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fo:font-weight="bold" style:font-weight-asian="bold"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widows="0" fo:orphans="0" fo:break-before="page" fo:text-indent="3.543in"/>
      <style:text-properties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text-position="super 66.6%"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text-position="super 66.6%"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center"/>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style:font-weight-complex="bold"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MS Mincho"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text-properties fo:hyphenate="false"/>
    </style:style>
    <style:style style:name="T605" style:parent-style-name="DefaultParagraphFont" style:family="text">
      <style:text-properties fo:font-weight="bold" style:font-weight-asian="bold" fo:text-transform="uppercase" style:font-size-complex="12pt"/>
    </style:style>
    <style:style style:name="T606" style:parent-style-name="DefaultParagraphFont" style:family="text">
      <style:text-properties fo:font-weight="bold" style:font-weight-asian="bold" fo:text-transform="uppercase" style:font-size-complex="12pt"/>
    </style:style>
    <style:style style:name="T607" style:parent-style-name="DefaultParagraphFont" style:family="text">
      <style:text-properties fo:font-weight="bold" style:font-weight-asian="bold" fo:text-transform="uppercase" style:font-size-complex="12pt"/>
    </style:style>
    <style:style style:name="T608" style:parent-style-name="DefaultParagraphFont" style:family="text">
      <style:text-properties fo:font-weight="bold" style:font-weight-asian="bold" fo:text-transform="uppercase" style:font-size-complex="12pt"/>
    </style:style>
    <style:style style:name="P609" style:parent-style-name="Normal" style:family="paragraph">
      <style:paragraph-properties fo:text-align="center"/>
      <style:text-properties fo:font-weight="bold" style:font-weight-asian="bold" fo:text-transform="uppercase" style:font-size-complex="12pt" fo:hyphenate="false"/>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text-position="super 66.6%"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text-align="justify" style:line-height-at-least="0.2083in"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style:line-height-at-least="0.2083in"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widows="0" fo:orphans="0" fo:text-align="center"/>
      <style:text-properties fo:hyphenate="false"/>
    </style:style>
    <style:style style:name="T993" style:parent-style-name="DefaultParagraphFont" style:family="text">
      <style:text-properties fo:font-weight="bold" style:font-weight-asian="bold" style:font-weight-complex="bold" fo:text-transform="uppercase" fo:color="#000000"/>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P996" style:parent-style-name="Normal" style:family="paragraph">
      <style:paragraph-properties fo:widows="0" fo:orphans="0" fo:text-align="justify" fo:text-indent="0.3937in"/>
      <style:text-properties fo:color="#000000" fo:hyphenate="false"/>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style:vertical-align="middle" fo:text-indent="0.3937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vertical-align="middle" fo:text-indent="0.3937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style:font-weight-complex="bold"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line-height-at-least="0.2083in"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2083in"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083in"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line-height-at-least="0.2083in"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083in"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text-position="super 63.6%"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6.6%"/>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text-position="super 66.6%"/>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fo:font-size="11pt" style:font-size-asian="11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center"/>
      <style:text-properties fo:hyphenate="false"/>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style:line-height-at-least="0.2083in"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line-height-at-least="0.2083in"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style:vertical-align="middle" fo:text-indent="0.3937in"/>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line-height-at-least="0.2083in" fo:text-indent="0.3937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text-position="super 66.6%"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P1516" style:parent-style-name="Normal" style:family="paragraph">
      <style:paragraph-properties fo:widows="0" fo:orphans="0" fo:text-align="center"/>
      <style:text-properties fo:hyphenate="false"/>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widows="0" fo:orphans="0" fo:text-align="justify" fo:text-indent="0.3937in"/>
      <style:text-properties fo:color="#000000" fo:hyphenate="false"/>
    </style:style>
    <style:style style:name="P1521" style:parent-style-name="Normal" style:family="paragraph">
      <style:paragraph-properties fo:text-align="justify" style:vertical-align="middle" fo:text-indent="0.3937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style:line-height-at-least="0.2083in"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fo:letter-spacing="-0.0027in"/>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fo:letter-spacing="-0.0027in"/>
    </style:style>
    <style:style style:name="T1575" style:parent-style-name="DefaultParagraphFont" style:family="text">
      <style:text-properties fo:color="#000000" fo:letter-spacing="-0.0027in"/>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6.6%"/>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text-position="super 66.6%"/>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keep-together="always" fo:text-align="center" style:vertical-align="middle" fo:text-indent="0.3937in"/>
      <style:text-properties fo:hyphenate="false"/>
    </style:style>
    <style:style style:name="T1612" style:parent-style-name="DefaultParagraphFont" style:family="text">
      <style:text-properties fo:font-weight="bold" style:font-weight-asian="bold" style:font-weight-complex="bold" fo:text-transform="uppercase" fo:color="#000000" style:font-size-complex="12pt"/>
    </style:style>
    <style:style style:name="T1613" style:parent-style-name="DefaultParagraphFont" style:family="text">
      <style:text-properties fo:font-weight="bold" style:font-weight-asian="bold" style:font-weight-complex="bold" fo:text-transform="uppercase" fo:color="#000000" style:font-size-complex="12pt"/>
    </style:style>
    <style:style style:name="T1614" style:parent-style-name="DefaultParagraphFont" style:family="text">
      <style:text-properties fo:font-weight="bold" style:font-weight-asian="bold" style:font-weight-complex="bold" fo:text-transform="uppercase" fo:color="#000000" style:font-size-complex="12pt"/>
    </style:style>
    <style:style style:name="P1615" style:parent-style-name="Normal" style:family="paragraph">
      <style:paragraph-properties fo:text-align="justify" style:vertical-align="middle" fo:text-indent="0.3937in"/>
      <style:text-properties fo:color="#000000" style:font-size-complex="12pt" fo:hyphenate="false"/>
    </style:style>
    <style:style style:name="P1616" style:parent-style-name="Normal" style:family="paragraph">
      <style:paragraph-properties fo:text-align="justify" style:vertical-align="middle" fo:text-indent="0.3937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vertical-align="middle" fo:text-indent="0.3937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vertical-align="middle" fo:text-indent="0.3937in"/>
      <style:text-properties fo:color="#000000" style:font-size-complex="12pt" fo:hyphenate="false"/>
    </style:style>
    <style:style style:name="P1631" style:parent-style-name="Normal" style:family="paragraph">
      <style:paragraph-properties fo:text-align="justify" style:vertical-align="middle" fo:text-indent="0.3937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style:vertical-align="middle" fo:text-indent="0.3937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style:vertical-align="middle" fo:text-indent="0.3937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style:vertical-align="middle" fo:text-indent="0.3937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style:vertical-align="middle" fo:text-indent="0.3937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vertical-align="middle" fo:text-indent="0.3937in"/>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middle" fo:text-indent="0.3937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vertical-align="middle" fo:text-indent="0.3937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vertical-align="middle" fo:text-indent="0.3937in"/>
      <style:text-properties fo:color="#000000" style:font-size-complex="12pt" fo:hyphenate="false"/>
    </style:style>
    <style:style style:name="P1660" style:parent-style-name="Normal" style:family="paragraph">
      <style:paragraph-properties fo:text-align="justify" style:vertical-align="middle" fo:text-indent="0.3937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text-indent="0.3937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vertical-align="middle" fo:text-indent="0.3937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text-indent="0.3937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text-indent="0.3937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text-indent="0.3937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vertical-align="middle" fo:text-indent="0.3937in"/>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style:vertical-align="middle" fo:text-indent="0.3937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text-indent="0.3937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middle" fo:text-indent="0.3937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vertical-align="middle" fo:text-indent="0.3937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style:vertical-align="middle" fo:text-indent="0.3937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style:vertical-align="middle" fo:text-indent="0.3937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vertical-align="middle" fo:text-indent="0.3937in"/>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vertical-align="middle" fo:text-indent="0.3937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language-asian="ar" style:country-asian="SA"/>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language-asian="ar" style:country-asian="SA"/>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49" style:parent-style-name="Normal" style:family="paragraph">
      <style:paragraph-properties fo:text-align="justify" style:vertical-align="middle" fo:text-indent="0.3937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center"/>
      <style:text-properties fo:hyphenate="false"/>
    </style:style>
    <style:style style:name="T1758" style:parent-style-name="DefaultParagraphFont" style:family="text">
      <style:text-properties fo:color="#000000"/>
    </style:style>
    <style:style style:name="P1759" style:parent-style-name="Normal" style:family="paragraph">
      <style:paragraph-properties fo:widows="0" fo:orphans="0" fo:break-before="page" fo:text-indent="3.543in"/>
      <style:text-properties fo:hyphenate="false"/>
    </style:style>
    <style:style style:name="P1760" style:parent-style-name="Normal" style:family="paragraph">
      <style:paragraph-properties fo:widows="0" fo:orphans="0" fo:text-indent="3.543in"/>
      <style:text-properties fo:color="#000000" fo:hyphenate="false"/>
    </style:style>
    <style:style style:name="P1761" style:parent-style-name="Normal" style:family="paragraph">
      <style:paragraph-properties fo:widows="0" fo:orphans="0" fo:text-indent="3.543in"/>
      <style:text-properties fo:color="#000000" fo:hyphenate="false"/>
    </style:style>
    <style:style style:name="P1762" style:parent-style-name="Normal" style:family="paragraph">
      <style:paragraph-properties fo:widows="0" fo:orphans="0" fo:text-indent="3.543in"/>
      <style:text-properties fo:color="#000000" fo:hyphenate="false"/>
    </style:style>
    <style:style style:name="P1763" style:parent-style-name="Normal" style:family="paragraph">
      <style:paragraph-properties fo:widows="0" fo:orphans="0" fo:text-align="justify" fo:text-indent="0.3937in"/>
      <style:text-properties fo:color="#000000" fo:hyphenate="false"/>
    </style:style>
    <style:style style:name="P1764" style:parent-style-name="Normal" style:family="paragraph">
      <style:paragraph-properties fo:widows="0" fo:orphans="0" fo:text-align="center"/>
      <style:text-properties fo:hyphenate="false"/>
    </style:style>
    <style:style style:name="T1765" style:parent-style-name="DefaultParagraphFont" style:family="text">
      <style:text-properties fo:font-weight="bold" style:font-weight-asian="bold" style:font-weight-complex="bold" fo:text-transform="uppercase" fo:color="#000000"/>
    </style:style>
    <style:style style:name="P1766" style:parent-style-name="Normal" style:family="paragraph">
      <style:paragraph-properties fo:widows="0" fo:orphans="0" fo:text-align="justify" fo:text-indent="0.3937in"/>
      <style:text-properties fo:color="#000000" fo:hyphenate="false"/>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color="#000000" fo:hyphenate="false"/>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3937in"/>
    </style:style>
    <style:style style:name="T1874" style:parent-style-name="DefaultParagraphFont" style:family="text">
      <style:text-properties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center"/>
      <style:text-properties fo:hyphenate="false"/>
    </style:style>
    <style:style style:name="T1886" style:parent-style-name="DefaultParagraphFont" style:family="text">
      <style:text-properties fo:color="#000000"/>
    </style:style>
    <style:style style:name="P1887" style:parent-style-name="Normal" style:family="paragraph">
      <style:paragraph-properties fo:widows="0" fo:orphans="0" fo:break-before="page" fo:text-indent="3.543in"/>
      <style:text-properties fo:hyphenate="false"/>
    </style:style>
    <style:style style:name="P1888" style:parent-style-name="Normal" style:family="paragraph">
      <style:paragraph-properties fo:widows="0" fo:orphans="0" fo:text-indent="3.543in"/>
      <style:text-properties fo:color="#000000" fo:hyphenate="false"/>
    </style:style>
    <style:style style:name="P1889" style:parent-style-name="Normal" style:family="paragraph">
      <style:paragraph-properties fo:widows="0" fo:orphans="0" fo:text-indent="3.543in"/>
      <style:text-properties fo:color="#000000" fo:hyphenate="false"/>
    </style:style>
    <style:style style:name="P1890" style:parent-style-name="Normal" style:family="paragraph">
      <style:paragraph-properties fo:widows="0" fo:orphans="0" fo:text-indent="3.543in"/>
      <style:text-properties fo:color="#000000" fo:hyphenate="false"/>
    </style:style>
    <style:style style:name="P1891" style:parent-style-name="Normal" style:family="paragraph">
      <style:paragraph-properties fo:widows="0" fo:orphans="0" fo:text-align="justify" fo:text-indent="0.3937in"/>
      <style:text-properties fo:color="#000000" fo:hyphenate="false"/>
    </style:style>
    <style:style style:name="P1892" style:parent-style-name="Normal" style:family="paragraph">
      <style:paragraph-properties fo:widows="0" fo:orphans="0" fo:text-align="center"/>
      <style:text-properties fo:hyphenate="false"/>
    </style:style>
    <style:style style:name="T1893" style:parent-style-name="DefaultParagraphFont" style:family="text">
      <style:text-properties fo:font-weight="bold" style:font-weight-asian="bold" style:font-weight-complex="bold" fo:text-transform="uppercase" fo:color="#000000"/>
    </style:style>
    <style:style style:name="P1894" style:parent-style-name="Normal" style:family="paragraph">
      <style:paragraph-properties fo:widows="0" fo:orphans="0" fo:text-align="justify" fo:text-indent="0.3937in"/>
      <style:text-properties fo:color="#000000" fo:hyphenate="false"/>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color="#000000" fo:hyphenate="false"/>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center"/>
      <style:text-properties fo:hyphenate="false"/>
    </style:style>
    <style:style style:name="T2005" style:parent-style-name="DefaultParagraphFont" style:family="text">
      <style:text-properties fo:color="#000000"/>
    </style:style>
    <style:style style:name="P2006" style:parent-style-name="Normal" style:family="paragraph">
      <style:paragraph-properties fo:widows="0" fo:orphans="0" fo:break-before="page" fo:text-indent="3.543in"/>
      <style:text-properties fo:hyphenate="false"/>
    </style:style>
    <style:style style:name="P2007" style:parent-style-name="Normal" style:family="paragraph">
      <style:paragraph-properties fo:widows="0" fo:orphans="0" fo:text-indent="3.543in"/>
      <style:text-properties fo:color="#000000" fo:hyphenate="false"/>
    </style:style>
    <style:style style:name="P2008" style:parent-style-name="Normal" style:family="paragraph">
      <style:paragraph-properties fo:widows="0" fo:orphans="0" fo:text-indent="3.543in"/>
      <style:text-properties fo:color="#000000" fo:hyphenate="false"/>
    </style:style>
    <style:style style:name="P2009" style:parent-style-name="Normal" style:family="paragraph">
      <style:paragraph-properties fo:widows="0" fo:orphans="0" fo:text-indent="3.543in"/>
      <style:text-properties fo:color="#000000" fo:hyphenate="false"/>
    </style:style>
    <style:style style:name="P2010" style:parent-style-name="Normal" style:family="paragraph">
      <style:paragraph-properties fo:widows="0" fo:orphans="0" fo:text-indent="3.543in"/>
      <style:text-properties fo:color="#000000" fo:hyphenate="false"/>
    </style:style>
    <style:style style:name="P2011" style:parent-style-name="Normal" style:family="paragraph">
      <style:paragraph-properties fo:widows="0" fo:orphans="0" fo:text-align="center"/>
      <style:text-properties fo:hyphenate="false"/>
    </style:style>
    <style:style style:name="T2012" style:parent-style-name="DefaultParagraphFont" style:family="text">
      <style:text-properties fo:font-weight="bold" style:font-weight-asian="bold" style:font-weight-complex="bold" fo:text-transform="uppercase" fo:color="#000000"/>
    </style:style>
    <style:style style:name="P2013" style:parent-style-name="Normal" style:family="paragraph">
      <style:paragraph-properties fo:widows="0" fo:orphans="0" fo:text-align="justify" fo:text-indent="0.3937in"/>
      <style:text-properties fo:color="#000000" fo:hyphenate="false"/>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center"/>
      <style:text-properties fo:hyphenate="false"/>
    </style:style>
    <style:style style:name="T2034" style:parent-style-name="DefaultParagraphFont" style:family="text">
      <style:text-properties fo:color="#000000"/>
    </style:style>
    <style:style style:name="P2035" style:parent-style-name="Normal" style:family="paragraph">
      <style:paragraph-properties fo:widows="0" fo:orphans="0" fo:break-before="page" fo:text-indent="3.543in"/>
      <style:text-properties fo:hyphenate="false"/>
    </style:style>
    <style:style style:name="P2036" style:parent-style-name="Normal" style:family="paragraph">
      <style:paragraph-properties fo:widows="0" fo:orphans="0" fo:text-indent="3.543in"/>
      <style:text-properties fo:color="#000000" fo:hyphenate="false"/>
    </style:style>
    <style:style style:name="P2037" style:parent-style-name="Normal" style:family="paragraph">
      <style:paragraph-properties fo:widows="0" fo:orphans="0" fo:text-indent="3.543in"/>
      <style:text-properties fo:color="#000000" fo:hyphenate="false"/>
    </style:style>
    <style:style style:name="P2038" style:parent-style-name="Normal" style:family="paragraph">
      <style:paragraph-properties fo:widows="0" fo:orphans="0" fo:text-indent="3.543in"/>
      <style:text-properties fo:color="#000000" fo:hyphenate="false"/>
    </style:style>
    <style:style style:name="P2039" style:parent-style-name="Normal" style:family="paragraph">
      <style:paragraph-properties fo:widows="0" fo:orphans="0" fo:text-indent="3.543in"/>
      <style:text-properties fo:color="#000000" fo:hyphenate="false"/>
    </style:style>
    <style:style style:name="P2040" style:parent-style-name="Normal" style:family="paragraph">
      <style:paragraph-properties fo:widows="0" fo:orphans="0" fo:text-align="center"/>
      <style:text-properties fo:hyphenate="false"/>
    </style:style>
    <style:style style:name="T2041" style:parent-style-name="DefaultParagraphFont" style:family="text">
      <style:text-properties fo:font-weight="bold" style:font-weight-asian="bold" style:font-weight-complex="bold" fo:text-transform="uppercase" fo:color="#000000"/>
    </style:style>
    <style:style style:name="P2042" style:parent-style-name="Normal" style:family="paragraph">
      <style:paragraph-properties fo:widows="0" fo:orphans="0" fo:text-align="justify"/>
      <style:text-properties fo:color="#000000" fo:hyphenate="false"/>
    </style:style>
    <style:style style:name="TableColumn2044" style:family="table-column">
      <style:table-column-properties style:column-width="0.9548in" style:use-optimal-column-width="false"/>
    </style:style>
    <style:style style:name="TableColumn2045" style:family="table-column">
      <style:table-column-properties style:column-width="5.3437in" style:use-optimal-column-width="false"/>
    </style:style>
    <style:style style:name="Table2043" style:family="table">
      <style:table-properties style:width="6.2986in" fo:margin-left="0in" table:align="left"/>
    </style:style>
    <style:style style:name="TableRow2046" style:family="table-row">
      <style:table-row-properties style:min-row-height="0.0416in" style:use-optimal-row-height="false"/>
    </style:style>
    <style:style style:name="TableCell2047" style:family="table-cell">
      <style:table-cell-properties fo:border="0.0069in solid #000000" style:vertical-align="middle" fo:padding-top="0.0395in" fo:padding-left="0.0395in" fo:padding-bottom="0.0395in" fo:padding-right="0.0395in"/>
    </style:style>
    <style:style style:name="P2048" style:parent-style-name="Normal" style:family="paragraph">
      <style:paragraph-properties fo:widows="0" fo:orphans="0" fo:text-align="center"/>
      <style:text-properties fo:color="#000000" fo:letter-spacing="-0.0013in" fo:font-size="11pt" style:font-size-asian="11pt" fo:hyphenate="false"/>
    </style:style>
    <style:style style:name="P2049" style:parent-style-name="Normal" style:family="paragraph">
      <style:paragraph-properties fo:widows="0" fo:orphans="0" fo:text-align="center"/>
      <style:text-properties fo:color="#000000" fo:letter-spacing="-0.002in" fo:font-size="11pt" style:font-size-asian="11pt" fo:hyphenate="false"/>
    </style:style>
    <style:style style:name="P2050" style:parent-style-name="Normal" style:family="paragraph">
      <style:paragraph-properties fo:widows="0" fo:orphans="0" fo:text-align="center"/>
      <style:text-properties fo:hyphenate="false"/>
    </style:style>
    <style:style style:name="T2051" style:parent-style-name="DefaultParagraphFont" style:family="text">
      <style:text-properties fo:color="#000000" fo:letter-spacing="-0.002in" fo:font-size="11pt" style:font-size-asian="11pt"/>
    </style:style>
    <style:style style:name="T2052" style:parent-style-name="DefaultParagraphFont" style:family="text">
      <style:text-properties fo:color="#000000" fo:letter-spacing="-0.002in" fo:font-size="11pt" style:font-size-asian="11pt"/>
    </style:style>
    <style:style style:name="T2053" style:parent-style-name="DefaultParagraphFont" style:family="text">
      <style:text-properties fo:color="#000000" fo:letter-spacing="-0.0006in" fo:font-size="11pt" style:font-size-asian="11pt"/>
    </style:style>
    <style:style style:name="TableCell2054" style:family="table-cell">
      <style:table-cell-properties fo:border="0.0069in solid #000000" style:vertical-align="middle" fo:padding-top="0.0395in" fo:padding-left="0.0395in" fo:padding-bottom="0.0395in" fo:padding-right="0.0395in"/>
    </style:style>
    <style:style style:name="P2055" style:parent-style-name="Normal" style:family="paragraph">
      <style:paragraph-properties fo:widows="0" fo:orphans="0" fo:text-align="center"/>
      <style:text-properties fo:color="#000000" fo:letter-spacing="-0.0006in" fo:font-size="11pt" style:font-size-asian="11pt" fo:hyphenate="false"/>
    </style:style>
    <style:style style:name="P2056" style:parent-style-name="Normal" style:family="paragraph">
      <style:paragraph-properties fo:widows="0" fo:orphans="0" fo:text-align="center"/>
      <style:text-properties fo:hyphenate="false"/>
    </style:style>
    <style:style style:name="T2057" style:parent-style-name="DefaultParagraphFont" style:family="text">
      <style:text-properties fo:color="#000000" fo:letter-spacing="-0.0006in" fo:font-size="11pt" style:font-size-asian="11pt"/>
    </style:style>
    <style:style style:name="TableRow2058" style:family="table-row">
      <style:table-row-properties style:min-row-height="0.0416in" style:use-optimal-row-height="false"/>
    </style:style>
    <style:style style:name="TableCell2059" style:family="table-cell">
      <style:table-cell-properties fo:border="0.0069in solid #000000" style:vertical-align="middle" fo:padding-top="0.0395in" fo:padding-left="0.0395in" fo:padding-bottom="0.0395in" fo:padding-right="0.0395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069in solid #000000" style:vertical-align="middle" fo:padding-top="0.0395in" fo:padding-left="0.0395in" fo:padding-bottom="0.0395in" fo:padding-right="0.0395in"/>
    </style:style>
    <style:style style:name="P2062" style:parent-style-name="Normal" style:family="paragraph">
      <style:paragraph-properties fo:widows="0" fo:orphans="0"/>
      <style:text-properties fo:hyphenate="false"/>
    </style:style>
    <style:style style:name="T2063" style:parent-style-name="DefaultParagraphFont" style:family="text">
      <style:text-properties fo:font-weight="bold" style:font-weight-asian="bold" style:font-weight-complex="bold" fo:color="#000000" fo:letter-spacing="-0.0006in" fo:font-size="11pt" style:font-size-asian="11pt"/>
    </style:style>
    <style:style style:name="TableRow2064" style:family="table-row">
      <style:table-row-properties style:min-row-height="0.0416in" style:use-optimal-row-height="false"/>
    </style:style>
    <style:style style:name="TableCell2065" style:family="table-cell">
      <style:table-cell-properties fo:border="0.0069in solid #000000" style:vertical-align="middle" fo:padding-top="0.0395in" fo:padding-left="0.0395in" fo:padding-bottom="0.0395in" fo:padding-right="0.0395in"/>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0.0069in solid #000000" style:vertical-align="middle" fo:padding-top="0.0395in" fo:padding-left="0.0395in" fo:padding-bottom="0.0395in" fo:padding-right="0.0395in"/>
    </style:style>
    <style:style style:name="P2068" style:parent-style-name="Normal" style:family="paragraph">
      <style:paragraph-properties fo:widows="0" fo:orphans="0"/>
      <style:text-properties fo:hyphenate="false"/>
    </style:style>
    <style:style style:name="T2069" style:parent-style-name="DefaultParagraphFont" style:family="text">
      <style:text-properties fo:font-weight="bold" style:font-weight-asian="bold" style:font-weight-complex="bold" fo:color="#000000" fo:letter-spacing="0.0006in" fo:font-size="11pt" style:font-size-asian="11pt"/>
    </style:style>
    <style:style style:name="T2070" style:parent-style-name="DefaultParagraphFont" style:family="text">
      <style:text-properties fo:color="#000000" fo:letter-spacing="0.0006in" fo:font-size="11pt" style:font-size-asian="11pt"/>
    </style:style>
    <style:style style:name="T2071" style:parent-style-name="DefaultParagraphFont" style:family="text">
      <style:text-properties fo:color="#000000" fo:letter-spacing="-0.0013in" fo:font-size="11pt" style:font-size-asian="11pt"/>
    </style:style>
    <style:style style:name="T2072" style:parent-style-name="DefaultParagraphFont" style:family="text">
      <style:text-properties fo:color="#000000" fo:letter-spacing="-0.0013in" style:text-position="super 63.6%" fo:font-size="11pt" style:font-size-asian="11pt"/>
    </style:style>
    <style:style style:name="TableRow2073" style:family="table-row">
      <style:table-row-properties style:min-row-height="0.0416in" style:use-optimal-row-height="false"/>
    </style:style>
    <style:style style:name="TableCell2074" style:family="table-cell">
      <style:table-cell-properties fo:border="0.0069in solid #000000" style:vertical-align="middle" fo:padding-top="0.0395in" fo:padding-left="0.0395in" fo:padding-bottom="0.0395in" fo:padding-right="0.0395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0.0069in solid #000000" style:vertical-align="middle" fo:padding-top="0.0395in" fo:padding-left="0.0395in" fo:padding-bottom="0.0395in" fo:padding-right="0.0395in"/>
    </style:style>
    <style:style style:name="P2077" style:parent-style-name="Normal" style:family="paragraph">
      <style:paragraph-properties fo:widows="0" fo:orphans="0"/>
      <style:text-properties fo:hyphenate="false"/>
    </style:style>
    <style:style style:name="T2078" style:parent-style-name="DefaultParagraphFont" style:family="text">
      <style:text-properties fo:font-weight="bold" style:font-weight-asian="bold" style:font-weight-complex="bold" fo:color="#000000" fo:letter-spacing="-0.0006in" fo:font-size="11pt" style:font-size-asian="11pt"/>
    </style:style>
    <style:style style:name="T2079" style:parent-style-name="DefaultParagraphFont" style:family="text">
      <style:text-properties fo:color="#000000" fo:letter-spacing="-0.0006in" fo:font-size="11pt" style:font-size-asian="11pt"/>
    </style:style>
    <style:style style:name="TableRow2080" style:family="table-row">
      <style:table-row-properties style:min-row-height="0.0416in" style:use-optimal-row-height="false"/>
    </style:style>
    <style:style style:name="TableCell2081" style:family="table-cell">
      <style:table-cell-properties fo:border="0.0069in solid #000000" style:vertical-align="middle" fo:padding-top="0.0395in" fo:padding-left="0.0395in" fo:padding-bottom="0.0395in" fo:padding-right="0.0395in"/>
    </style:style>
    <style:style style:name="P2082" style:parent-style-name="Normal" style:family="paragraph">
      <style:paragraph-properties fo:widows="0" fo:orphans="0"/>
      <style:text-properties fo:color="#000000" fo:font-size="11pt" style:font-size-asian="11pt" fo:hyphenate="false"/>
    </style:style>
    <style:style style:name="TableCell2083" style:family="table-cell">
      <style:table-cell-properties fo:border="0.0069in solid #000000" style:vertical-align="middle" fo:padding-top="0.0395in" fo:padding-left="0.0395in" fo:padding-bottom="0.0395in" fo:padding-right="0.0395in"/>
    </style:style>
    <style:style style:name="P2084" style:parent-style-name="Normal" style:family="paragraph">
      <style:paragraph-properties fo:widows="0" fo:orphans="0"/>
      <style:text-properties fo:hyphenate="false"/>
    </style:style>
    <style:style style:name="T2085" style:parent-style-name="DefaultParagraphFont" style:family="text">
      <style:text-properties fo:font-weight="bold" style:font-weight-asian="bold" style:font-weight-complex="bold" fo:color="#000000" fo:letter-spacing="0.0006in" fo:font-size="11pt" style:font-size-asian="11pt"/>
    </style:style>
    <style:style style:name="T2086" style:parent-style-name="DefaultParagraphFont" style:family="text">
      <style:text-properties fo:color="#000000" fo:letter-spacing="0.0006in" fo:font-size="11pt" style:font-size-asian="11pt"/>
    </style:style>
    <style:style style:name="T2087" style:parent-style-name="DefaultParagraphFont" style:family="text">
      <style:text-properties fo:color="#000000" fo:letter-spacing="-0.0006in" fo:font-size="11pt" style:font-size-asian="11pt"/>
    </style:style>
    <style:style style:name="TableRow2088" style:family="table-row">
      <style:table-row-properties style:min-row-height="0.0416in" style:use-optimal-row-height="false"/>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widows="0" fo:orphans="0"/>
      <style:text-properties fo:color="#000000" fo:font-size="11pt" style:font-size-asian="11pt" fo:hyphenate="false"/>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widows="0" fo:orphans="0" fo:text-align="justify"/>
      <style:text-properties fo:hyphenate="false"/>
    </style:style>
    <style:style style:name="T2093" style:parent-style-name="DefaultParagraphFont" style:family="text">
      <style:text-properties fo:font-weight="bold" style:font-weight-asian="bold" style:font-weight-complex="bold" fo:color="#000000" fo:letter-spacing="0.0006in" fo:font-size="11pt" style:font-size-asian="11pt"/>
    </style:style>
    <style:style style:name="T2094" style:parent-style-name="DefaultParagraphFont" style:family="text">
      <style:text-properties fo:color="#000000" fo:letter-spacing="0.0006in" fo:font-size="11pt" style:font-size-asian="11pt"/>
    </style:style>
    <style:style style:name="T2095" style:parent-style-name="DefaultParagraphFont" style:family="text">
      <style:text-properties fo:color="#000000" fo:letter-spacing="0.0013in"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TableRow2098" style:family="table-row">
      <style:table-row-properties style:min-row-height="0.0416in" style:use-optimal-row-height="false"/>
    </style:style>
    <style:style style:name="TableCell2099" style:family="table-cell">
      <style:table-cell-properties fo:border="0.0069in solid #000000" style:vertical-align="middle" fo:padding-top="0.0395in" fo:padding-left="0.0395in" fo:padding-bottom="0.0395in" fo:padding-right="0.0395in"/>
    </style:style>
    <style:style style:name="P2100" style:parent-style-name="Normal" style:family="paragraph">
      <style:paragraph-properties fo:widows="0" fo:orphans="0"/>
      <style:text-properties fo:color="#000000" fo:font-size="11pt" style:font-size-asian="11pt" fo:hyphenate="false"/>
    </style:style>
    <style:style style:name="TableCell2101" style:family="table-cell">
      <style:table-cell-properties fo:border="0.0069in solid #000000" style:vertical-align="middle" fo:padding-top="0.0395in" fo:padding-left="0.0395in" fo:padding-bottom="0.0395in" fo:padding-right="0.0395in"/>
    </style:style>
    <style:style style:name="P2102" style:parent-style-name="Normal" style:family="paragraph">
      <style:paragraph-properties fo:widows="0" fo:orphans="0"/>
      <style:text-properties fo:hyphenate="false"/>
    </style:style>
    <style:style style:name="T2103" style:parent-style-name="DefaultParagraphFont" style:family="text">
      <style:text-properties fo:font-weight="bold" style:font-weight-asian="bold" style:font-weight-complex="bold" fo:color="#000000" fo:letter-spacing="0.0006in" fo:font-size="11pt" style:font-size-asian="11pt"/>
    </style:style>
    <style:style style:name="T2104" style:parent-style-name="DefaultParagraphFont" style:family="text">
      <style:text-properties fo:color="#000000" fo:letter-spacing="0.0006in" fo:font-size="11pt" style:font-size-asian="11pt"/>
    </style:style>
    <style:style style:name="T2105" style:parent-style-name="DefaultParagraphFont" style:family="text">
      <style:text-properties fo:color="#000000" fo:letter-spacing="0.0027in" fo:font-size="11pt" style:font-size-asian="11pt"/>
    </style:style>
    <style:style style:name="T2106" style:parent-style-name="DefaultParagraphFont" style:family="text">
      <style:text-properties fo:color="#000000" fo:letter-spacing="0.0034in" fo:font-size="11pt" style:font-size-asian="11pt"/>
    </style:style>
    <style:style style:name="T2107" style:parent-style-name="DefaultParagraphFont" style:family="text">
      <style:text-properties fo:color="#000000" fo:letter-spacing="0.0027in" fo:font-size="11pt" style:font-size-asian="11pt"/>
    </style:style>
    <style:style style:name="T2108" style:parent-style-name="DefaultParagraphFont" style:family="text">
      <style:text-properties fo:color="#000000" fo:letter-spacing="-0.0006in" fo:font-size="11pt" style:font-size-asian="11pt"/>
    </style:style>
    <style:style style:name="TableRow2109" style:family="table-row">
      <style:table-row-properties style:min-row-height="0.0416in" style:use-optimal-row-height="false"/>
    </style:style>
    <style:style style:name="TableCell2110" style:family="table-cell">
      <style:table-cell-properties fo:border="0.0069in solid #000000" style:vertical-align="middle" fo:padding-top="0.0395in" fo:padding-left="0.0395in" fo:padding-bottom="0.0395in" fo:padding-right="0.0395in"/>
    </style:style>
    <style:style style:name="P2111" style:parent-style-name="Normal" style:family="paragraph">
      <style:paragraph-properties fo:widows="0" fo:orphans="0"/>
      <style:text-properties fo:color="#000000" fo:font-size="11pt" style:font-size-asian="11pt" fo:hyphenate="false"/>
    </style:style>
    <style:style style:name="TableCell2112" style:family="table-cell">
      <style:table-cell-properties fo:border="0.0069in solid #000000" style:vertical-align="middle" fo:padding-top="0.0395in" fo:padding-left="0.0395in" fo:padding-bottom="0.0395in" fo:padding-right="0.0395in"/>
    </style:style>
    <style:style style:name="P2113" style:parent-style-name="Normal" style:family="paragraph">
      <style:paragraph-properties fo:widows="0" fo:orphans="0"/>
      <style:text-properties fo:hyphenate="false"/>
    </style:style>
    <style:style style:name="T2114" style:parent-style-name="DefaultParagraphFont" style:family="text">
      <style:text-properties fo:font-weight="bold" style:font-weight-asian="bold" style:font-weight-complex="bold" fo:color="#000000" fo:letter-spacing="0.0006in" fo:font-size="11pt" style:font-size-asian="11pt"/>
    </style:style>
    <style:style style:name="T2115" style:parent-style-name="DefaultParagraphFont" style:family="text">
      <style:text-properties fo:color="#000000" fo:letter-spacing="0.0006in" fo:font-size="11pt" style:font-size-asian="11pt"/>
    </style:style>
    <style:style style:name="T2116" style:parent-style-name="DefaultParagraphFont" style:family="text">
      <style:text-properties fo:color="#000000" fo:letter-spacing="-0.0006in" fo:font-size="11pt" style:font-size-asian="11pt"/>
    </style:style>
    <style:style style:name="T2117" style:parent-style-name="DefaultParagraphFont" style:family="text">
      <style:text-properties fo:color="#000000" fo:letter-spacing="-0.0006in" fo:font-size="11pt" style:font-size-asian="11pt"/>
    </style:style>
    <style:style style:name="TableRow2118" style:family="table-row">
      <style:table-row-properties style:min-row-height="0.0416in" style:use-optimal-row-height="false"/>
    </style:style>
    <style:style style:name="TableCell2119" style:family="table-cell">
      <style:table-cell-properties fo:border="0.0069in solid #000000" style:vertical-align="middle" fo:padding-top="0.0395in" fo:padding-left="0.0395in" fo:padding-bottom="0.0395in" fo:padding-right="0.0395in"/>
    </style:style>
    <style:style style:name="P2120" style:parent-style-name="Normal" style:family="paragraph">
      <style:paragraph-properties fo:widows="0" fo:orphans="0"/>
      <style:text-properties fo:hyphenate="false"/>
    </style:style>
    <style:style style:name="T2121" style:parent-style-name="DefaultParagraphFont" style:family="text">
      <style:text-properties fo:color="#000000" fo:letter-spacing="-0.0027in" fo:font-size="11pt" style:font-size-asian="11pt"/>
    </style:style>
    <style:style style:name="TableCell2122" style:family="table-cell">
      <style:table-cell-properties fo:border="0.0069in solid #000000" style:vertical-align="middle" fo:padding-top="0.0395in" fo:padding-left="0.0395in" fo:padding-bottom="0.0395in" fo:padding-right="0.0395in"/>
    </style:style>
    <style:style style:name="P2123" style:parent-style-name="Normal" style:family="paragraph">
      <style:paragraph-properties fo:widows="0" fo:orphans="0"/>
      <style:text-properties fo:hyphenate="false"/>
    </style:style>
    <style:style style:name="T2124" style:parent-style-name="DefaultParagraphFont" style:family="text">
      <style:text-properties fo:font-weight="bold" style:font-weight-asian="bold" style:font-weight-complex="bold" fo:color="#000000" fo:letter-spacing="-0.0006in" fo:font-size="11pt" style:font-size-asian="11pt"/>
    </style:style>
    <style:style style:name="T2125" style:parent-style-name="DefaultParagraphFont" style:family="text">
      <style:text-properties fo:color="#000000" fo:letter-spacing="-0.0006in" fo:font-size="11pt" style:font-size-asian="11pt"/>
    </style:style>
    <style:style style:name="TableRow2126" style:family="table-row">
      <style:table-row-properties style:min-row-height="0.0416in" style:use-optimal-row-height="false"/>
    </style:style>
    <style:style style:name="TableCell2127" style:family="table-cell">
      <style:table-cell-properties fo:border="0.0069in solid #000000" style:vertical-align="middle" fo:padding-top="0.0395in" fo:padding-left="0.0395in" fo:padding-bottom="0.0395in" fo:padding-right="0.0395in"/>
    </style:style>
    <style:style style:name="P2128" style:parent-style-name="Normal" style:family="paragraph">
      <style:paragraph-properties fo:widows="0" fo:orphans="0"/>
      <style:text-properties fo:hyphenate="false"/>
    </style:style>
    <style:style style:name="T2129" style:parent-style-name="DefaultParagraphFont" style:family="text">
      <style:text-properties fo:color="#000000" fo:letter-spacing="-0.002in" fo:font-size="11pt" style:font-size-asian="11pt"/>
    </style:style>
    <style:style style:name="TableCell2130" style:family="table-cell">
      <style:table-cell-properties fo:border="0.0069in solid #000000" style:vertical-align="middle" fo:padding-top="0.0395in" fo:padding-left="0.0395in" fo:padding-bottom="0.0395in" fo:padding-right="0.0395in"/>
    </style:style>
    <style:style style:name="P2131" style:parent-style-name="Normal" style:family="paragraph">
      <style:paragraph-properties fo:widows="0" fo:orphans="0"/>
      <style:text-properties fo:hyphenate="false"/>
    </style:style>
    <style:style style:name="T2132" style:parent-style-name="DefaultParagraphFont" style:family="text">
      <style:text-properties fo:font-weight="bold" style:font-weight-asian="bold" style:font-weight-complex="bold" fo:color="#000000" fo:letter-spacing="0.0013in" fo:font-size="11pt" style:font-size-asian="11pt"/>
    </style:style>
    <style:style style:name="T2133" style:parent-style-name="DefaultParagraphFont" style:family="text">
      <style:text-properties fo:color="#000000" fo:letter-spacing="0.0006in" fo:font-size="11pt" style:font-size-asian="11pt"/>
    </style:style>
    <style:style style:name="T2134" style:parent-style-name="DefaultParagraphFont" style:family="text">
      <style:text-properties fo:color="#000000" fo:letter-spacing="-0.0006in" fo:font-size="11pt" style:font-size-asian="11pt"/>
    </style:style>
    <style:style style:name="TableRow2135" style:family="table-row">
      <style:table-row-properties style:min-row-height="0.0416in" style:use-optimal-row-height="false"/>
    </style:style>
    <style:style style:name="TableCell2136" style:family="table-cell">
      <style:table-cell-properties fo:border="0.0069in solid #000000" style:vertical-align="middle" fo:padding-top="0.0395in" fo:padding-left="0.0395in" fo:padding-bottom="0.0395in" fo:padding-right="0.039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069in solid #000000" style:vertical-align="middle" fo:padding-top="0.0395in" fo:padding-left="0.0395in" fo:padding-bottom="0.0395in" fo:padding-right="0.0395in"/>
    </style:style>
    <style:style style:name="P2139" style:parent-style-name="Normal" style:family="paragraph">
      <style:paragraph-properties fo:widows="0" fo:orphans="0"/>
      <style:text-properties fo:hyphenate="false"/>
    </style:style>
    <style:style style:name="T2140" style:parent-style-name="DefaultParagraphFont" style:family="text">
      <style:text-properties fo:font-weight="bold" style:font-weight-asian="bold" style:font-weight-complex="bold" fo:color="#000000" fo:letter-spacing="-0.0013in" fo:font-size="11pt" style:font-size-asian="11pt"/>
    </style:style>
    <style:style style:name="T2141" style:parent-style-name="DefaultParagraphFont" style:family="text">
      <style:text-properties fo:font-weight="bold" style:font-weight-asian="bold" style:font-weight-complex="bold" fo:color="#000000" fo:letter-spacing="-0.0013in" fo:font-size="11pt" style:font-size-asian="11pt"/>
    </style:style>
    <style:style style:name="TableRow2142" style:family="table-row">
      <style:table-row-properties style:min-row-height="0.0416in" style:use-optimal-row-height="false"/>
    </style:style>
    <style:style style:name="TableCell2143" style:family="table-cell">
      <style:table-cell-properties fo:border="0.0069in solid #000000" style:vertical-align="middle" fo:padding-top="0.0395in" fo:padding-left="0.0395in" fo:padding-bottom="0.0395in" fo:padding-right="0.0395in"/>
    </style:style>
    <style:style style:name="P2144" style:parent-style-name="Normal" style:family="paragraph">
      <style:paragraph-properties fo:widows="0" fo:orphans="0"/>
      <style:text-properties fo:hyphenate="false"/>
    </style:style>
    <style:style style:name="T2145" style:parent-style-name="DefaultParagraphFont" style:family="text">
      <style:text-properties fo:color="#000000" fo:letter-spacing="-0.0027in" fo:font-size="11pt" style:font-size-asian="11pt"/>
    </style:style>
    <style:style style:name="TableCell2146" style:family="table-cell">
      <style:table-cell-properties fo:border="0.0069in solid #000000" style:vertical-align="middle" fo:padding-top="0.0395in" fo:padding-left="0.0395in" fo:padding-bottom="0.0395in" fo:padding-right="0.0395in"/>
    </style:style>
    <style:style style:name="P2147" style:parent-style-name="Normal" style:family="paragraph">
      <style:paragraph-properties fo:widows="0" fo:orphans="0"/>
      <style:text-properties fo:hyphenate="false"/>
    </style:style>
    <style:style style:name="T2148" style:parent-style-name="DefaultParagraphFont" style:family="text">
      <style:text-properties fo:font-weight="bold" style:font-weight-asian="bold" style:font-weight-complex="bold" fo:color="#000000" fo:letter-spacing="-0.0006in" fo:font-size="11pt" style:font-size-asian="11pt"/>
    </style:style>
    <style:style style:name="T2149" style:parent-style-name="DefaultParagraphFont" style:family="text">
      <style:text-properties fo:color="#000000" fo:letter-spacing="-0.0006in" fo:font-size="11pt" style:font-size-asian="11pt"/>
    </style:style>
    <style:style style:name="TableRow2150" style:family="table-row">
      <style:table-row-properties style:min-row-height="0.0416in" style:use-optimal-row-height="false"/>
    </style:style>
    <style:style style:name="TableCell2151" style:family="table-cell">
      <style:table-cell-properties fo:border="0.0069in solid #000000" style:vertical-align="middle" fo:padding-top="0.0395in" fo:padding-left="0.0395in" fo:padding-bottom="0.0395in" fo:padding-right="0.0395in"/>
    </style:style>
    <style:style style:name="P2152" style:parent-style-name="Normal" style:family="paragraph">
      <style:paragraph-properties fo:widows="0" fo:orphans="0"/>
      <style:text-properties fo:hyphenate="false"/>
    </style:style>
    <style:style style:name="T2153" style:parent-style-name="DefaultParagraphFont" style:family="text">
      <style:text-properties fo:color="#000000" fo:letter-spacing="-0.0027in" fo:font-size="11pt" style:font-size-asian="11pt"/>
    </style:style>
    <style:style style:name="TableCell2154" style:family="table-cell">
      <style:table-cell-properties fo:border="0.0069in solid #000000" style:vertical-align="middle" fo:padding-top="0.0395in" fo:padding-left="0.0395in" fo:padding-bottom="0.0395in" fo:padding-right="0.0395in"/>
    </style:style>
    <style:style style:name="P2155" style:parent-style-name="Normal" style:family="paragraph">
      <style:paragraph-properties fo:widows="0" fo:orphans="0" fo:text-align="justify"/>
      <style:text-properties fo:hyphenate="false"/>
    </style:style>
    <style:style style:name="T2156" style:parent-style-name="DefaultParagraphFont" style:family="text">
      <style:text-properties fo:font-weight="bold" style:font-weight-asian="bold" style:font-weight-complex="bold" fo:color="#000000" fo:letter-spacing="0.0006in" fo:font-size="11pt" style:font-size-asian="11pt"/>
    </style:style>
    <style:style style:name="T2157" style:parent-style-name="DefaultParagraphFont" style:family="text">
      <style:text-properties fo:color="#000000" fo:letter-spacing="0.0006in" fo:font-size="11pt" style:font-size-asian="11pt"/>
    </style:style>
    <style:style style:name="T2158" style:parent-style-name="DefaultParagraphFont" style:family="text">
      <style:text-properties fo:color="#000000" fo:letter-spacing="-0.0006in" fo:font-size="11pt" style:font-size-asian="11pt"/>
    </style:style>
    <style:style style:name="TableRow2159" style:family="table-row">
      <style:table-row-properties style:min-row-height="0.0416in" style:use-optimal-row-height="false"/>
    </style:style>
    <style:style style:name="TableCell2160" style:family="table-cell">
      <style:table-cell-properties fo:border="0.0069in solid #000000" style:vertical-align="middle" fo:padding-top="0.0395in" fo:padding-left="0.0395in" fo:padding-bottom="0.0395in" fo:padding-right="0.0395in"/>
    </style:style>
    <style:style style:name="P2161" style:parent-style-name="Normal" style:family="paragraph">
      <style:paragraph-properties fo:widows="0" fo:orphans="0"/>
      <style:text-properties fo:hyphenate="false"/>
    </style:style>
    <style:style style:name="T2162" style:parent-style-name="DefaultParagraphFont" style:family="text">
      <style:text-properties fo:color="#000000" fo:letter-spacing="-0.0027in" fo:font-size="11pt" style:font-size-asian="11pt"/>
    </style:style>
    <style:style style:name="TableCell2163" style:family="table-cell">
      <style:table-cell-properties fo:border="0.0069in solid #000000" style:vertical-align="middle" fo:padding-top="0.0395in" fo:padding-left="0.0395in" fo:padding-bottom="0.0395in" fo:padding-right="0.0395in"/>
    </style:style>
    <style:style style:name="P2164" style:parent-style-name="Normal" style:family="paragraph">
      <style:paragraph-properties fo:widows="0" fo:orphans="0"/>
      <style:text-properties fo:hyphenate="false"/>
    </style:style>
    <style:style style:name="T2165" style:parent-style-name="DefaultParagraphFont" style:family="text">
      <style:text-properties fo:font-weight="bold" style:font-weight-asian="bold" style:font-weight-complex="bold" fo:color="#000000" fo:letter-spacing="0.0006in" fo:font-size="11pt" style:font-size-asian="11pt"/>
    </style:style>
    <style:style style:name="T2166" style:parent-style-name="DefaultParagraphFont" style:family="text">
      <style:text-properties fo:color="#000000" fo:letter-spacing="0.0006in" fo:font-size="11pt" style:font-size-asian="11pt"/>
    </style:style>
    <style:style style:name="T2167" style:parent-style-name="DefaultParagraphFont" style:family="text">
      <style:text-properties fo:color="#000000" fo:letter-spacing="0.0034in" fo:font-size="11pt" style:font-size-asian="11pt"/>
    </style:style>
    <style:style style:name="T2168" style:parent-style-name="DefaultParagraphFont" style:family="text">
      <style:text-properties fo:color="#000000" fo:letter-spacing="-0.0006in" fo:font-size="11pt" style:font-size-asian="11pt"/>
    </style:style>
    <style:style style:name="TableRow2169" style:family="table-row">
      <style:table-row-properties style:min-row-height="0.0416in" style:use-optimal-row-height="false"/>
    </style:style>
    <style:style style:name="TableCell2170" style:family="table-cell">
      <style:table-cell-properties fo:border="0.0069in solid #000000" style:vertical-align="middle" fo:padding-top="0.0395in" fo:padding-left="0.0395in" fo:padding-bottom="0.0395in" fo:padding-right="0.0395in"/>
    </style:style>
    <style:style style:name="P2171" style:parent-style-name="Normal" style:family="paragraph">
      <style:paragraph-properties fo:widows="0" fo:orphans="0"/>
      <style:text-properties fo:font-size="11pt" style:font-size-asian="11pt"/>
    </style:style>
    <style:style style:name="TableCell2172" style:family="table-cell">
      <style:table-cell-properties fo:border="0.0069in solid #000000" style:vertical-align="middle" fo:padding-top="0.0395in" fo:padding-left="0.0395in" fo:padding-bottom="0.0395in" fo:padding-right="0.0395in"/>
    </style:style>
    <style:style style:name="P2173" style:parent-style-name="Normal" style:family="paragraph">
      <style:paragraph-properties fo:widows="0" fo:orphans="0"/>
      <style:text-properties fo:hyphenate="false"/>
    </style:style>
    <style:style style:name="T2174" style:parent-style-name="DefaultParagraphFont" style:family="text">
      <style:text-properties fo:font-weight="bold" style:font-weight-asian="bold" style:font-weight-complex="bold" fo:color="#000000" fo:font-size="11pt" style:font-size-asian="11pt"/>
    </style:style>
    <style:style style:name="TableRow2175" style:family="table-row">
      <style:table-row-properties style:min-row-height="0.0416in" style:use-optimal-row-height="false"/>
    </style:style>
    <style:style style:name="TableCell2176" style:family="table-cell">
      <style:table-cell-properties fo:border="0.0069in solid #000000" style:vertical-align="middle" fo:padding-top="0.0395in" fo:padding-left="0.0395in" fo:padding-bottom="0.0395in" fo:padding-right="0.0395in"/>
    </style:style>
    <style:style style:name="P2177" style:parent-style-name="Normal" style:family="paragraph">
      <style:paragraph-properties fo:widows="0" fo:orphans="0"/>
      <style:text-properties fo:hyphenate="false"/>
    </style:style>
    <style:style style:name="T2178" style:parent-style-name="DefaultParagraphFont" style:family="text">
      <style:text-properties fo:color="#000000" fo:letter-spacing="-0.0034in" fo:font-size="11pt" style:font-size-asian="11pt"/>
    </style:style>
    <style:style style:name="TableCell2179" style:family="table-cell">
      <style:table-cell-properties fo:border="0.0069in solid #000000" style:vertical-align="middle" fo:padding-top="0.0395in" fo:padding-left="0.0395in" fo:padding-bottom="0.0395in" fo:padding-right="0.0395in"/>
    </style:style>
    <style:style style:name="P2180" style:parent-style-name="Normal" style:family="paragraph">
      <style:paragraph-properties fo:widows="0" fo:orphans="0"/>
      <style:text-properties fo:hyphenate="false"/>
    </style:style>
    <style:style style:name="T2181" style:parent-style-name="DefaultParagraphFont" style:family="text">
      <style:text-properties fo:font-weight="bold" style:font-weight-asian="bold" style:font-weight-complex="bold" fo:color="#000000" fo:letter-spacing="-0.0013in" fo:font-size="11pt" style:font-size-asian="11pt"/>
    </style:style>
    <style:style style:name="TableRow2182" style:family="table-row">
      <style:table-row-properties style:min-row-height="0.0416in" style:use-optimal-row-height="false"/>
    </style:style>
    <style:style style:name="TableCell2183" style:family="table-cell">
      <style:table-cell-properties fo:border="0.0069in solid #000000" style:vertical-align="middle" fo:padding-top="0.0395in" fo:padding-left="0.0395in" fo:padding-bottom="0.0395in" fo:padding-right="0.0395in"/>
    </style:style>
    <style:style style:name="P2184" style:parent-style-name="Normal" style:family="paragraph">
      <style:paragraph-properties fo:widows="0" fo:orphans="0"/>
      <style:text-properties fo:hyphenate="false"/>
    </style:style>
    <style:style style:name="T2185" style:parent-style-name="DefaultParagraphFont" style:family="text">
      <style:text-properties fo:color="#000000" fo:letter-spacing="-0.0034in" fo:font-size="11pt" style:font-size-asian="11pt"/>
    </style:style>
    <style:style style:name="TableCell2186" style:family="table-cell">
      <style:table-cell-properties fo:border="0.0069in solid #000000" style:vertical-align="middle" fo:padding-top="0.0395in" fo:padding-left="0.0395in" fo:padding-bottom="0.0395in" fo:padding-right="0.0395in"/>
    </style:style>
    <style:style style:name="P2187" style:parent-style-name="Normal" style:family="paragraph">
      <style:paragraph-properties fo:widows="0" fo:orphans="0"/>
      <style:text-properties fo:hyphenate="false"/>
    </style:style>
    <style:style style:name="T2188" style:parent-style-name="DefaultParagraphFont" style:family="text">
      <style:text-properties fo:font-weight="bold" style:font-weight-asian="bold" style:font-weight-complex="bold" fo:color="#000000" fo:letter-spacing="-0.002in" fo:font-size="11pt" style:font-size-asian="11pt"/>
    </style:style>
    <style:style style:name="TableRow2189" style:family="table-row">
      <style:table-row-properties style:min-row-height="0.0416in" style:use-optimal-row-height="false"/>
    </style:style>
    <style:style style:name="TableCell2190" style:family="table-cell">
      <style:table-cell-properties fo:border="0.0069in solid #000000" style:vertical-align="middle" fo:padding-top="0.0395in" fo:padding-left="0.0395in" fo:padding-bottom="0.0395in" fo:padding-right="0.0395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0.0069in solid #000000" style:vertical-align="middle" fo:padding-top="0.0395in" fo:padding-left="0.0395in" fo:padding-bottom="0.0395in" fo:padding-right="0.0395in"/>
    </style:style>
    <style:style style:name="P2193" style:parent-style-name="Normal" style:family="paragraph">
      <style:paragraph-properties fo:widows="0" fo:orphans="0"/>
      <style:text-properties fo:hyphenate="false"/>
    </style:style>
    <style:style style:name="T2194" style:parent-style-name="DefaultParagraphFont" style:family="text">
      <style:text-properties fo:font-weight="bold" style:font-weight-asian="bold" style:font-weight-complex="bold" fo:color="#000000" fo:font-size="11pt" style:font-size-asian="11pt"/>
    </style:style>
    <style:style style:name="TableRow2195" style:family="table-row">
      <style:table-row-properties style:min-row-height="0.0416in" style:use-optimal-row-height="false"/>
    </style:style>
    <style:style style:name="TableCell2196" style:family="table-cell">
      <style:table-cell-properties fo:border="0.0069in solid #000000" fo:padding-top="0.0395in" fo:padding-left="0.0395in" fo:padding-bottom="0.0395in" fo:padding-right="0.0395in"/>
    </style:style>
    <style:style style:name="P2197" style:parent-style-name="Normal" style:family="paragraph">
      <style:paragraph-properties fo:widows="0" fo:orphans="0"/>
      <style:text-properties fo:color="#000000" fo:font-size="11pt" style:font-size-asian="11pt" fo:hyphenate="false"/>
    </style:style>
    <style:style style:name="TableCell2198" style:family="table-cell">
      <style:table-cell-properties fo:border="0.0069in solid #000000" style:vertical-align="middle" fo:padding-top="0.0395in" fo:padding-left="0.0395in" fo:padding-bottom="0.0395in" fo:padding-right="0.0395in"/>
    </style:style>
    <style:style style:name="P2199" style:parent-style-name="Normal" style:family="paragraph">
      <style:paragraph-properties fo:widows="0" fo:orphans="0"/>
      <style:text-properties fo:hyphenate="false"/>
    </style:style>
    <style:style style:name="T2200" style:parent-style-name="DefaultParagraphFont" style:family="text">
      <style:text-properties fo:font-weight="bold" style:font-weight-asian="bold" style:font-weight-complex="bold" fo:color="#000000" fo:letter-spacing="-0.0006in" fo:font-size="11pt" style:font-size-asian="11pt"/>
    </style:style>
    <style:style style:name="T2201" style:parent-style-name="DefaultParagraphFont" style:family="text">
      <style:text-properties fo:color="#000000" fo:letter-spacing="-0.0006in" fo:font-size="11pt" style:font-size-asian="11pt"/>
    </style:style>
    <style:style style:name="T2202" style:parent-style-name="DefaultParagraphFont" style:family="text">
      <style:text-properties fo:color="#000000" fo:letter-spacing="0.0006in" fo:font-size="11pt" style:font-size-asian="11pt"/>
    </style:style>
    <style:style style:name="TableRow2203" style:family="table-row">
      <style:table-row-properties style:min-row-height="0.0416in" style:use-optimal-row-height="false"/>
    </style:style>
    <style:style style:name="TableCell2204" style:family="table-cell">
      <style:table-cell-properties fo:border="0.0069in solid #000000" fo:padding-top="0.0395in" fo:padding-left="0.0395in" fo:padding-bottom="0.0395in" fo:padding-right="0.039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069in solid #000000" style:vertical-align="middle" fo:padding-top="0.0395in" fo:padding-left="0.0395in" fo:padding-bottom="0.0395in" fo:padding-right="0.0395in"/>
    </style:style>
    <style:style style:name="P2207" style:parent-style-name="Normal" style:family="paragraph">
      <style:paragraph-properties fo:widows="0" fo:orphans="0"/>
      <style:text-properties fo:hyphenate="false"/>
    </style:style>
    <style:style style:name="T2208" style:parent-style-name="DefaultParagraphFont" style:family="text">
      <style:text-properties fo:font-weight="bold" style:font-weight-asian="bold" style:font-weight-complex="bold" fo:color="#000000" fo:letter-spacing="-0.0006in" fo:font-size="11pt" style:font-size-asian="11pt"/>
    </style:style>
    <style:style style:name="TableRow2209" style:family="table-row">
      <style:table-row-properties style:min-row-height="0.0416in" style:use-optimal-row-height="false"/>
    </style:style>
    <style:style style:name="TableCell2210" style:family="table-cell">
      <style:table-cell-properties fo:border="0.0069in solid #000000" fo:padding-top="0.0395in" fo:padding-left="0.0395in" fo:padding-bottom="0.0395in" fo:padding-right="0.0395in"/>
    </style:style>
    <style:style style:name="P2211" style:parent-style-name="Normal" style:family="paragraph">
      <style:paragraph-properties fo:widows="0" fo:orphans="0"/>
      <style:text-properties fo:color="#000000" fo:font-size="11pt" style:font-size-asian="11pt" fo:hyphenate="false"/>
    </style:style>
    <style:style style:name="TableCell2212" style:family="table-cell">
      <style:table-cell-properties fo:border="0.0069in solid #000000" style:vertical-align="middle" fo:padding-top="0.0395in" fo:padding-left="0.0395in" fo:padding-bottom="0.0395in" fo:padding-right="0.0395in"/>
    </style:style>
    <style:style style:name="P2213" style:parent-style-name="Normal" style:family="paragraph">
      <style:paragraph-properties fo:widows="0" fo:orphans="0"/>
      <style:text-properties fo:hyphenate="false"/>
    </style:style>
    <style:style style:name="T2214" style:parent-style-name="DefaultParagraphFont" style:family="text">
      <style:text-properties fo:font-weight="bold" style:font-weight-asian="bold" style:font-weight-complex="bold" fo:color="#000000" fo:font-size="11pt" style:font-size-asian="11pt"/>
    </style:style>
    <style:style style:name="T2215" style:parent-style-name="DefaultParagraphFont" style:family="text">
      <style:text-properties style:font-weight-complex="bold" fo:color="#000000" fo:font-size="11pt" style:font-size-asian="11pt"/>
    </style:style>
    <style:style style:name="T2216" style:parent-style-name="DefaultParagraphFont" style:family="text">
      <style:text-properties fo:font-weight="bold" style:font-weight-asian="bold" style:font-weight-complex="bold" fo:color="#000000" fo:font-size="11pt" style:font-size-asian="11pt"/>
    </style:style>
    <style:style style:name="P2217" style:parent-style-name="Normal" style:family="paragraph">
      <style:paragraph-properties fo:widows="0" fo:orphans="0"/>
      <style:text-properties fo:color="#000000" fo:font-size="11pt" style:font-size-asian="11pt" fo:hyphenate="false"/>
    </style:style>
    <style:style style:name="P2218" style:parent-style-name="Normal" style:family="paragraph">
      <style:paragraph-properties fo:widows="0" fo:orphans="0" fo:text-align="center"/>
      <style:text-properties fo:hyphenate="false"/>
    </style:style>
    <style:style style:name="T2219" style:parent-style-name="DefaultParagraphFont" style:family="text">
      <style:text-properties fo:color="#000000"/>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break-before="page" fo:text-indent="3.543in"/>
      <style:text-properties fo:hyphenate="false"/>
    </style:style>
    <style:style style:name="P2227" style:parent-style-name="Normal" style:family="paragraph">
      <style:paragraph-properties fo:widows="0" fo:orphans="0" fo:text-indent="3.543in"/>
      <style:text-properties fo:color="#000000" fo:hyphenate="false"/>
    </style:style>
    <style:style style:name="P2228" style:parent-style-name="Normal" style:family="paragraph">
      <style:paragraph-properties fo:widows="0" fo:orphans="0" fo:text-indent="3.543in"/>
      <style:text-properties fo:color="#000000" fo:hyphenate="false"/>
    </style:style>
    <style:style style:name="P2229" style:parent-style-name="Normal" style:family="paragraph">
      <style:paragraph-properties fo:widows="0" fo:orphans="0" fo:text-indent="3.543in"/>
      <style:text-properties fo:color="#000000" fo:hyphenate="false"/>
    </style:style>
    <style:style style:name="P2230" style:parent-style-name="Normal" style:family="paragraph">
      <style:paragraph-properties fo:widows="0" fo:orphans="0" fo:text-align="justify"/>
      <style:text-properties fo:color="#000000" fo:hyphenate="false"/>
    </style:style>
    <style:style style:name="P2231" style:parent-style-name="Normal" style:family="paragraph">
      <style:paragraph-properties fo:widows="0" fo:orphans="0" fo:text-align="center"/>
      <style:text-properties fo:hyphenate="false"/>
    </style:style>
    <style:style style:name="T2232" style:parent-style-name="DefaultParagraphFont" style:family="text">
      <style:text-properties fo:font-weight="bold" style:font-weight-asian="bold" style:font-weight-complex="bold" fo:text-transform="uppercase" fo:color="#000000"/>
    </style:style>
    <style:style style:name="P2233" style:parent-style-name="Normal" style:family="paragraph">
      <style:paragraph-properties fo:widows="0" fo:orphans="0" fo:text-align="justify"/>
      <style:text-properties fo:color="#000000" fo:hyphenate="false"/>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color="#000000" fo:hyphenate="false"/>
    </style:style>
    <style:style style:name="TableColumn2241" style:family="table-column">
      <style:table-column-properties style:column-width="3.8743in" style:use-optimal-column-width="false"/>
    </style:style>
    <style:style style:name="TableColumn2242" style:family="table-column">
      <style:table-column-properties style:column-width="0.8548in" style:use-optimal-column-width="false"/>
    </style:style>
    <style:style style:name="TableColumn2243" style:family="table-column">
      <style:table-column-properties style:column-width="0.6437in" style:use-optimal-column-width="false"/>
    </style:style>
    <style:style style:name="TableColumn2244" style:family="table-column">
      <style:table-column-properties style:column-width="0.9256in" style:use-optimal-column-width="false"/>
    </style:style>
    <style:style style:name="Table2240" style:family="table">
      <style:table-properties style:width="6.2986in" fo:margin-left="0in" table:align="left"/>
    </style:style>
    <style:style style:name="TableRow2245" style:family="table-row">
      <style:table-row-properties style:min-row-height="0.0194in" style:use-optimal-row-height="false"/>
    </style:style>
    <style:style style:name="TableCell2246" style:family="table-cell">
      <style:table-cell-properties fo:border="0.0069in solid #000000" style:vertical-align="middle" fo:padding-top="0.0395in" fo:padding-left="0.0395in" fo:padding-bottom="0.0395in" fo:padding-right="0.0395in"/>
    </style:style>
    <style:style style:name="P2247" style:parent-style-name="Normal" style:family="paragraph">
      <style:paragraph-properties fo:widows="0" fo:orphans="0" fo:text-align="center"/>
      <style:text-properties fo:hyphenate="false"/>
    </style:style>
    <style:style style:name="T2248" style:parent-style-name="DefaultParagraphFont" style:family="text">
      <style:text-properties fo:font-weight="bold" style:font-weight-asian="bold" style:font-weight-complex="bold" fo:color="#000000" fo:font-size="11pt" style:font-size-asian="11pt"/>
    </style:style>
    <style:style style:name="TableCell2249" style:family="table-cell">
      <style:table-cell-properties fo:border="0.0069in solid #000000" style:vertical-align="middle" fo:padding-top="0.0395in" fo:padding-left="0.0395in" fo:padding-bottom="0.0395in" fo:padding-right="0.0395in"/>
    </style:style>
    <style:style style:name="P2250" style:parent-style-name="Normal" style:family="paragraph">
      <style:paragraph-properties fo:widows="0" fo:orphans="0" fo:text-align="center"/>
      <style:text-properties fo:hyphenate="false"/>
    </style:style>
    <style:style style:name="T2251" style:parent-style-name="DefaultParagraphFont" style:family="text">
      <style:text-properties fo:font-weight="bold" style:font-weight-asian="bold" style:font-weight-complex="bold" fo:color="#000000" fo:font-size="11pt" style:font-size-asian="11pt"/>
    </style:style>
    <style:style style:name="TableCell2252" style:family="table-cell">
      <style:table-cell-properties fo:border="0.0069in solid #000000" style:vertical-align="middle" fo:padding-top="0.0395in" fo:padding-left="0.0395in" fo:padding-bottom="0.0395in" fo:padding-right="0.0395in"/>
    </style:style>
    <style:style style:name="P2253" style:parent-style-name="Normal" style:family="paragraph">
      <style:paragraph-properties fo:widows="0" fo:orphans="0" fo:text-align="center"/>
      <style:text-properties fo:hyphenate="false"/>
    </style:style>
    <style:style style:name="T2254" style:parent-style-name="DefaultParagraphFont" style:family="text">
      <style:text-properties fo:font-weight="bold" style:font-weight-asian="bold" style:font-weight-complex="bold" fo:color="#000000" fo:font-size="11pt" style:font-size-asian="11pt"/>
    </style:style>
    <style:style style:name="TableCell2255" style:family="table-cell">
      <style:table-cell-properties fo:border="0.0069in solid #000000" style:vertical-align="middle" fo:padding-top="0.0395in" fo:padding-left="0.0395in" fo:padding-bottom="0.0395in" fo:padding-right="0.0395in"/>
    </style:style>
    <style:style style:name="P2256" style:parent-style-name="Normal" style:family="paragraph">
      <style:paragraph-properties fo:widows="0" fo:orphans="0" fo:text-align="center"/>
      <style:text-properties fo:hyphenate="false"/>
    </style:style>
    <style:style style:name="T2257" style:parent-style-name="DefaultParagraphFont" style:family="text">
      <style:text-properties fo:font-weight="bold" style:font-weight-asian="bold" style:font-weight-complex="bold" fo:color="#000000" fo:font-size="11pt" style:font-size-asian="11pt"/>
    </style:style>
    <style:style style:name="TableRow2258" style:family="table-row">
      <style:table-row-properties style:min-row-height="0.043in" style:use-optimal-row-height="false"/>
    </style:style>
    <style:style style:name="TableCell2259" style:family="table-cell">
      <style:table-cell-properties fo:border-top="0.0138in solid #000000" fo:border-left="none" fo:border-bottom="none" fo:border-right="none" style:vertical-align="middle" fo:padding-top="0.0395in" fo:padding-left="0.0395in" fo:padding-bottom="0.0395in" fo:padding-right="0.0395in"/>
    </style:style>
    <style:style style:name="P2260" style:parent-style-name="Normal" style:family="paragraph">
      <style:paragraph-properties fo:widows="0" fo:orphans="0" fo:text-align="center"/>
      <style:text-properties fo:hyphenate="false"/>
    </style:style>
    <style:style style:name="T2261" style:parent-style-name="DefaultParagraphFont" style:family="text">
      <style:text-properties fo:font-weight="bold" style:font-weight-asian="bold" style:font-weight-complex="bold" fo:color="#000000" fo:font-size="11pt" style:font-size-asian="11pt"/>
    </style:style>
    <style:style style:name="TableCell2262" style:family="table-cell">
      <style:table-cell-properties fo:border-top="0.0138in solid #000000" fo:border-left="none" fo:border-bottom="none" fo:border-right="none" fo:padding-top="0.0395in" fo:padding-left="0.0395in" fo:padding-bottom="0.0395in" fo:padding-right="0.0395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top="0.0138in solid #000000" fo:border-left="none" fo:border-bottom="none" fo:border-right="none" fo:padding-top="0.0395in" fo:padding-left="0.0395in" fo:padding-bottom="0.0395in" fo:padding-right="0.0395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top="0.0138in solid #000000" fo:border-left="none" fo:border-bottom="none" fo:border-right="none" fo:padding-top="0.0395in" fo:padding-left="0.0395in" fo:padding-bottom="0.0395in" fo:padding-right="0.0395in"/>
    </style:style>
    <style:style style:name="P2267" style:parent-style-name="Normal" style:family="paragraph">
      <style:paragraph-properties fo:widows="0" fo:orphans="0"/>
      <style:text-properties fo:font-size="11pt" style:font-size-asian="11pt"/>
    </style:style>
    <style:style style:name="TableRow2268" style:family="table-row">
      <style:table-row-properties style:min-row-height="0.043in" style:use-optimal-row-height="false"/>
    </style:style>
    <style:style style:name="TableCell2269" style:family="table-cell">
      <style:table-cell-properties fo:border="none" fo:padding-top="0.0395in" fo:padding-left="0.0395in" fo:padding-bottom="0.0395in" fo:padding-right="0.0395in"/>
    </style:style>
    <style:style style:name="P2270" style:parent-style-name="Normal" style:family="paragraph">
      <style:paragraph-properties fo:widows="0" fo:orphans="0"/>
      <style:text-properties fo:color="#000000" fo:font-size="11pt" style:font-size-asian="11pt" fo:hyphenate="false"/>
    </style:style>
    <style:style style:name="TableCell2271" style:family="table-cell">
      <style:table-cell-properties fo:border="none" fo:padding-top="0.0395in" fo:padding-left="0.0395in" fo:padding-bottom="0.0395in" fo:padding-right="0.0395in"/>
    </style:style>
    <style:style style:name="P2272" style:parent-style-name="Normal" style:family="paragraph">
      <style:paragraph-properties fo:widows="0" fo:orphans="0"/>
      <style:text-properties fo:hyphenate="false"/>
    </style:style>
    <style:style style:name="T2273" style:parent-style-name="DefaultParagraphFont" style:family="text">
      <style:text-properties fo:color="#000000" fo:font-size="11pt" style:font-size-asian="11pt"/>
    </style:style>
    <style:style style:name="T2274" style:parent-style-name="DefaultParagraphFont" style:family="text">
      <style:text-properties fo:color="#000000" style:text-position="super 63.6%" fo:font-size="11pt" style:font-size-asian="11pt"/>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none" fo:padding-top="0.0395in" fo:padding-left="0.0395in" fo:padding-bottom="0.0395in" fo:padding-right="0.0395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none" fo:padding-top="0.0395in" fo:padding-left="0.0395in" fo:padding-bottom="0.0395in" fo:padding-right="0.0395in"/>
    </style:style>
    <style:style style:name="P2279" style:parent-style-name="Normal" style:family="paragraph">
      <style:paragraph-properties fo:widows="0" fo:orphans="0"/>
      <style:text-properties fo:font-size="11pt" style:font-size-asian="11pt"/>
    </style:style>
    <style:style style:name="TableRow2280" style:family="table-row">
      <style:table-row-properties style:min-row-height="0.043in" style:use-optimal-row-height="false"/>
    </style:style>
    <style:style style:name="TableCell2281" style:family="table-cell">
      <style:table-cell-properties fo:border="none" fo:padding-top="0.0395in" fo:padding-left="0.0395in" fo:padding-bottom="0.0395in" fo:padding-right="0.0395in"/>
    </style:style>
    <style:style style:name="P2282" style:parent-style-name="Normal" style:family="paragraph">
      <style:paragraph-properties fo:widows="0" fo:orphans="0"/>
      <style:text-properties fo:color="#000000" fo:font-size="11pt" style:font-size-asian="11pt" fo:hyphenate="false"/>
    </style:style>
    <style:style style:name="TableCell2283" style:family="table-cell">
      <style:table-cell-properties fo:border="none" fo:padding-top="0.0395in" fo:padding-left="0.0395in" fo:padding-bottom="0.0395in" fo:padding-right="0.0395in"/>
    </style:style>
    <style:style style:name="P2284" style:parent-style-name="Normal" style:family="paragraph">
      <style:paragraph-properties fo:widows="0" fo:orphans="0"/>
      <style:text-properties fo:color="#000000" fo:font-size="11pt" style:font-size-asian="11pt" fo:hyphenate="false"/>
    </style:style>
    <style:style style:name="TableCell2285" style:family="table-cell">
      <style:table-cell-properties fo:border="none" fo:padding-top="0.0395in" fo:padding-left="0.0395in" fo:padding-bottom="0.0395in" fo:padding-right="0.039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none" fo:padding-top="0.0395in" fo:padding-left="0.0395in" fo:padding-bottom="0.0395in" fo:padding-right="0.0395in"/>
    </style:style>
    <style:style style:name="P2288" style:parent-style-name="Normal" style:family="paragraph">
      <style:paragraph-properties fo:widows="0" fo:orphans="0"/>
      <style:text-properties fo:font-size="11pt" style:font-size-asian="11pt"/>
    </style:style>
    <style:style style:name="TableRow2289" style:family="table-row">
      <style:table-row-properties style:min-row-height="0.043in" style:use-optimal-row-height="false"/>
    </style:style>
    <style:style style:name="TableCell2290" style:family="table-cell">
      <style:table-cell-properties fo:border="none" fo:padding-top="0.0395in" fo:padding-left="0.0395in" fo:padding-bottom="0.0395in" fo:padding-right="0.0395in"/>
    </style:style>
    <style:style style:name="P2291" style:parent-style-name="Normal" style:family="paragraph">
      <style:paragraph-properties fo:widows="0" fo:orphans="0"/>
      <style:text-properties fo:color="#000000" fo:font-size="11pt" style:font-size-asian="11pt" fo:hyphenate="false"/>
    </style:style>
    <style:style style:name="TableCell2292" style:family="table-cell">
      <style:table-cell-properties fo:border="none" fo:padding-top="0.0395in" fo:padding-left="0.0395in" fo:padding-bottom="0.0395in" fo:padding-right="0.0395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none" fo:padding-top="0.0395in" fo:padding-left="0.0395in" fo:padding-bottom="0.0395in" fo:padding-right="0.0395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none" fo:padding-top="0in" fo:padding-left="0in" fo:padding-bottom="0in" fo:padding-right="0in"/>
    </style:style>
    <style:style style:name="P2297" style:parent-style-name="Normal" style:family="paragraph">
      <style:paragraph-properties fo:widows="0" fo:orphans="0"/>
      <style:text-properties fo:font-size="11pt" style:font-size-asian="11pt"/>
    </style:style>
    <style:style style:name="TableRow2298" style:family="table-row">
      <style:table-row-properties style:min-row-height="0.043in" style:use-optimal-row-height="false"/>
    </style:style>
    <style:style style:name="TableCell2299" style:family="table-cell">
      <style:table-cell-properties fo:border="none" fo:padding-top="0.0395in" fo:padding-left="0.0395in" fo:padding-bottom="0.0395in" fo:padding-right="0.0395in"/>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fo:font-weight="bold" style:font-weight-asian="bold" style:font-weight-complex="bold" fo:color="#000000" fo:font-size="11pt" style:font-size-asian="11pt"/>
    </style:style>
    <style:style style:name="TableCell2302" style:family="table-cell">
      <style:table-cell-properties fo:border="none" fo:padding-top="0.0395in" fo:padding-left="0.0395in" fo:padding-bottom="0.0395in" fo:padding-right="0.0395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none" fo:padding-top="0in" fo:padding-left="0in" fo:padding-bottom="0in" fo:padding-right="0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none" fo:padding-top="0in" fo:padding-left="0in" fo:padding-bottom="0in" fo:padding-right="0in"/>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043in" style:use-optimal-row-height="false"/>
    </style:style>
    <style:style style:name="TableCell2309" style:family="table-cell">
      <style:table-cell-properties fo:border="none" fo:padding-top="0.0395in" fo:padding-left="0.0395in" fo:padding-bottom="0.0395in" fo:padding-right="0.0395in"/>
    </style:style>
    <style:style style:name="P2310" style:parent-style-name="Normal" style:family="paragraph">
      <style:paragraph-properties fo:text-align="justify" style:vertical-align="middle" fo:margin-left="-0.0395in" fo:text-indent="0.3937in">
        <style:tab-stops/>
      </style:paragraph-properties>
      <style:text-properties fo:hyphenate="false"/>
    </style:style>
    <style:style style:name="T2311" style:parent-style-name="DefaultParagraphFont" style:family="text">
      <style:text-properties fo:color="#000000" style:font-size-complex="12pt"/>
    </style:style>
    <style:style style:name="T2312" style:parent-style-name="DefaultParagraphFont" style:family="text">
      <style:text-properties fo:font-weight="bold" style:font-weight-asian="bold" fo:color="#000000" style:font-size-complex="12pt"/>
    </style:style>
    <style:style style:name="T2313" style:parent-style-name="DefaultParagraphFont" style:family="text">
      <style:text-properties fo:color="#000000" style:font-size-complex="12pt"/>
    </style:style>
    <style:style style:name="TableCell2314" style:family="table-cell">
      <style:table-cell-properties fo:border="none" fo:padding-top="0.0395in" fo:padding-left="0.0395in" fo:padding-bottom="0.0395in" fo:padding-right="0.0395in"/>
    </style:style>
    <style:style style:name="P2315" style:parent-style-name="Normal" style:family="paragraph">
      <style:text-properties style:font-size-complex="12pt" fo:hyphenate="false"/>
    </style:style>
    <style:style style:name="P2316" style:parent-style-name="Normal" style:family="paragraph">
      <style:text-properties fo:hyphenate="false"/>
    </style:style>
    <style:style style:name="P2317" style:parent-style-name="Normal" style:family="paragraph">
      <style:text-properties fo:hyphenate="false"/>
    </style:style>
    <style:style style:name="P2318" style:parent-style-name="Normal" style:family="paragraph">
      <style:text-properties fo:hyphenate="false"/>
    </style:style>
    <style:style style:name="P2319" style:parent-style-name="Normal" style:family="paragraph">
      <style:text-properties style:font-size-complex="12pt" fo:hyphenate="false"/>
    </style:style>
    <style:style style:name="TableCell2320" style:family="table-cell">
      <style:table-cell-properties fo:border="none" fo:padding-top="0in" fo:padding-left="0in" fo:padding-bottom="0in" fo:padding-right="0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none" fo:padding-top="0in" fo:padding-left="0in" fo:padding-bottom="0in" fo:padding-right="0in"/>
    </style:style>
    <style:style style:name="P2323" style:parent-style-name="Normal" style:family="paragraph">
      <style:paragraph-properties fo:widows="0" fo:orphans="0"/>
      <style:text-properties fo:font-size="11pt" style:font-size-asian="11pt"/>
    </style:style>
    <style:style style:name="TableRow2324" style:family="table-row">
      <style:table-row-properties style:min-row-height="0.043in" style:use-optimal-row-height="false"/>
    </style:style>
    <style:style style:name="TableCell2325" style:family="table-cell">
      <style:table-cell-properties fo:border="none" fo:padding-top="0.0395in" fo:padding-left="0.0395in" fo:padding-bottom="0.0395in" fo:padding-right="0.0395in"/>
    </style:style>
    <style:style style:name="P2326" style:parent-style-name="Normal" style:family="paragraph">
      <style:paragraph-properties style:vertical-align="middle" fo:text-indent="0.3541in"/>
      <style:text-properties fo:color="#000000" style:font-size-complex="12pt" fo:hyphenate="false"/>
    </style:style>
    <style:style style:name="TableCell2327" style:family="table-cell">
      <style:table-cell-properties fo:border="none" fo:padding-top="0.0395in" fo:padding-left="0.0395in" fo:padding-bottom="0.0395in" fo:padding-right="0.0395in"/>
    </style:style>
    <style:style style:name="P2328" style:parent-style-name="Normal" style:family="paragraph">
      <style:paragraph-properties style:vertical-align="middle"/>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text-position="super 66.6%" style:font-size-complex="12pt"/>
    </style:style>
    <style:style style:name="TableCell2331" style:family="table-cell">
      <style:table-cell-properties fo:border="none" fo:padding-top="0in" fo:padding-left="0in" fo:padding-bottom="0in" fo:padding-right="0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none" fo:padding-top="0in" fo:padding-left="0in" fo:padding-bottom="0in" fo:padding-right="0in"/>
    </style:style>
    <style:style style:name="P2334" style:parent-style-name="Normal" style:family="paragraph">
      <style:paragraph-properties fo:widows="0" fo:orphans="0"/>
      <style:text-properties fo:font-size="11pt" style:font-size-asian="11pt"/>
    </style:style>
    <style:style style:name="TableRow2335" style:family="table-row">
      <style:table-row-properties style:min-row-height="0.043in" style:use-optimal-row-height="false"/>
    </style:style>
    <style:style style:name="TableCell2336" style:family="table-cell">
      <style:table-cell-properties fo:border="none" fo:padding-top="0.0395in" fo:padding-left="0.0395in" fo:padding-bottom="0.0395in" fo:padding-right="0.0395in"/>
    </style:style>
    <style:style style:name="P2337" style:parent-style-name="Normal" style:family="paragraph">
      <style:paragraph-properties style:vertical-align="middle" fo:text-indent="0.3541in"/>
      <style:text-properties fo:color="#000000" style:font-size-complex="12pt" fo:hyphenate="false"/>
    </style:style>
    <style:style style:name="TableCell2338" style:family="table-cell">
      <style:table-cell-properties fo:border="none" fo:padding-top="0.0395in" fo:padding-left="0.0395in" fo:padding-bottom="0.0395in" fo:padding-right="0.0395in"/>
    </style:style>
    <style:style style:name="P2339" style:parent-style-name="Normal" style:family="paragraph">
      <style:paragraph-properties style:vertical-align="middle"/>
      <style:text-properties fo:hyphenate="false"/>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text-position="super 66.6%" style:font-size-complex="12pt"/>
    </style:style>
    <style:style style:name="TableCell2342" style:family="table-cell">
      <style:table-cell-properties fo:border="none" fo:padding-top="0.0395in" fo:padding-left="0.0395in" fo:padding-bottom="0.0395in" fo:padding-right="0.039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none" fo:padding-top="0.0395in" fo:padding-left="0.0395in" fo:padding-bottom="0.0395in" fo:padding-right="0.0395in"/>
    </style:style>
    <style:style style:name="P2345" style:parent-style-name="Normal" style:family="paragraph">
      <style:paragraph-properties fo:widows="0" fo:orphans="0"/>
      <style:text-properties fo:font-size="11pt" style:font-size-asian="11pt"/>
    </style:style>
    <style:style style:name="TableRow2346" style:family="table-row">
      <style:table-row-properties style:min-row-height="0.043in" style:use-optimal-row-height="false"/>
    </style:style>
    <style:style style:name="TableCell2347" style:family="table-cell">
      <style:table-cell-properties fo:border="none" fo:padding-top="0.0395in" fo:padding-left="0.0395in" fo:padding-bottom="0.0395in" fo:padding-right="0.0395in"/>
    </style:style>
    <style:style style:name="P2348" style:parent-style-name="Normal" style:family="paragraph">
      <style:paragraph-properties style:vertical-align="middle" fo:text-indent="0.3541in"/>
      <style:text-properties fo:color="#000000" style:font-size-complex="12pt" fo:hyphenate="false"/>
    </style:style>
    <style:style style:name="TableCell2349" style:family="table-cell">
      <style:table-cell-properties fo:border="none" fo:padding-top="0.0395in" fo:padding-left="0.0395in" fo:padding-bottom="0.0395in" fo:padding-right="0.0395in"/>
    </style:style>
    <style:style style:name="P2350" style:parent-style-name="Normal" style:family="paragraph">
      <style:paragraph-properties style:vertical-align="middle"/>
      <style:text-properties fo:color="#000000" style:font-size-complex="12pt" fo:hyphenate="false"/>
    </style:style>
    <style:style style:name="TableCell2351" style:family="table-cell">
      <style:table-cell-properties fo:border="none" fo:padding-top="0.0395in" fo:padding-left="0.0395in" fo:padding-bottom="0.0395in" fo:padding-right="0.039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none" fo:padding-top="0.0395in" fo:padding-left="0.0395in" fo:padding-bottom="0.0395in" fo:padding-right="0.0395in"/>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min-row-height="0.043in" style:use-optimal-row-height="false"/>
    </style:style>
    <style:style style:name="TableCell2356" style:family="table-cell">
      <style:table-cell-properties fo:border="none" fo:padding-top="0.0395in" fo:padding-left="0.0395in" fo:padding-bottom="0.0395in" fo:padding-right="0.0395in"/>
    </style:style>
    <style:style style:name="P2357" style:parent-style-name="Normal" style:family="paragraph">
      <style:paragraph-properties style:vertical-align="middle" fo:text-indent="0.3541in"/>
      <style:text-properties fo:color="#000000" style:font-size-complex="12pt" fo:hyphenate="false"/>
    </style:style>
    <style:style style:name="TableCell2358" style:family="table-cell">
      <style:table-cell-properties fo:border="none" fo:padding-top="0.0395in" fo:padding-left="0.0395in" fo:padding-bottom="0.0395in" fo:padding-right="0.0395in"/>
    </style:style>
    <style:style style:name="P2359" style:parent-style-name="Normal" style:family="paragraph">
      <style:paragraph-properties style:vertical-align="middle"/>
      <style:text-properties fo:color="#000000" style:font-size-complex="12pt" fo:hyphenate="false"/>
    </style:style>
    <style:style style:name="TableCell2360" style:family="table-cell">
      <style:table-cell-properties fo:border="none" fo:padding-top="0.0395in" fo:padding-left="0.0395in" fo:padding-bottom="0.0395in" fo:padding-right="0.039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none" fo:padding-top="0.0395in" fo:padding-left="0.0395in" fo:padding-bottom="0.0395in" fo:padding-right="0.0395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43in" style:use-optimal-row-height="false"/>
    </style:style>
    <style:style style:name="TableCell2365" style:family="table-cell">
      <style:table-cell-properties fo:border="none" fo:padding-top="0.0395in" fo:padding-left="0.0395in" fo:padding-bottom="0.0395in" fo:padding-right="0.0395in"/>
    </style:style>
    <style:style style:name="P2366" style:parent-style-name="Normal" style:family="paragraph">
      <style:paragraph-properties style:vertical-align="middle" fo:text-indent="0.3541in"/>
      <style:text-properties fo:color="#000000" style:font-size-complex="12pt" fo:hyphenate="false"/>
    </style:style>
    <style:style style:name="TableCell2367" style:family="table-cell">
      <style:table-cell-properties fo:border="none" fo:padding-top="0.0395in" fo:padding-left="0.0395in" fo:padding-bottom="0.0395in" fo:padding-right="0.0395in"/>
    </style:style>
    <style:style style:name="P2368" style:parent-style-name="Normal" style:family="paragraph">
      <style:paragraph-properties style:vertical-align="middle"/>
      <style:text-properties fo:color="#000000" style:font-size-complex="12pt" fo:hyphenate="false"/>
    </style:style>
    <style:style style:name="TableCell2369" style:family="table-cell">
      <style:table-cell-properties fo:border="none" fo:padding-top="0.0395in" fo:padding-left="0.0395in" fo:padding-bottom="0.0395in" fo:padding-right="0.039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none" fo:padding-top="0.0395in" fo:padding-left="0.0395in" fo:padding-bottom="0.0395in" fo:padding-right="0.0395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min-row-height="0.043in" style:use-optimal-row-height="false"/>
    </style:style>
    <style:style style:name="TableCell2374" style:family="table-cell">
      <style:table-cell-properties fo:border="none" fo:padding-top="0.0395in" fo:padding-left="0.0395in" fo:padding-bottom="0.0395in" fo:padding-right="0.0395in"/>
    </style:style>
    <style:style style:name="P2375" style:parent-style-name="Normal" style:family="paragraph">
      <style:paragraph-properties style:vertical-align="middle" fo:text-indent="0.3541in"/>
      <style:text-properties fo:color="#000000" style:font-size-complex="12pt" fo:hyphenate="false"/>
    </style:style>
    <style:style style:name="TableCell2376" style:family="table-cell">
      <style:table-cell-properties fo:border="none" fo:padding-top="0.0395in" fo:padding-left="0.0395in" fo:padding-bottom="0.0395in" fo:padding-right="0.0395in"/>
    </style:style>
    <style:style style:name="P2377" style:parent-style-name="Normal" style:family="paragraph">
      <style:paragraph-properties style:vertical-align="middle"/>
      <style:text-properties fo:color="#000000" style:font-size-complex="12pt" fo:hyphenate="false"/>
    </style:style>
    <style:style style:name="TableCell2378" style:family="table-cell">
      <style:table-cell-properties fo:border="none" fo:padding-top="0.0395in" fo:padding-left="0.0395in" fo:padding-bottom="0.0395in" fo:padding-right="0.039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none" fo:padding-top="0.0395in" fo:padding-left="0.0395in" fo:padding-bottom="0.0395in" fo:padding-right="0.0395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min-row-height="0.043in" style:use-optimal-row-height="false"/>
    </style:style>
    <style:style style:name="TableCell2383" style:family="table-cell">
      <style:table-cell-properties fo:border="none" fo:padding-top="0.0395in" fo:padding-left="0.0395in" fo:padding-bottom="0.0395in" fo:padding-right="0.0395in"/>
    </style:style>
    <style:style style:name="P2384" style:parent-style-name="Normal" style:family="paragraph">
      <style:paragraph-properties style:vertical-align="middle" fo:text-indent="0.3541in"/>
      <style:text-properties fo:color="#000000" style:font-size-complex="12pt" fo:hyphenate="false"/>
    </style:style>
    <style:style style:name="TableCell2385" style:family="table-cell">
      <style:table-cell-properties fo:border="none" fo:padding-top="0.0395in" fo:padding-left="0.0395in" fo:padding-bottom="0.0395in" fo:padding-right="0.0395in"/>
    </style:style>
    <style:style style:name="P2386" style:parent-style-name="Normal" style:family="paragraph">
      <style:paragraph-properties style:vertical-align="middle"/>
      <style:text-properties fo:color="#000000" style:font-size-complex="12pt" fo:hyphenate="false"/>
    </style:style>
    <style:style style:name="TableCell2387" style:family="table-cell">
      <style:table-cell-properties fo:border="none" fo:padding-top="0.0395in" fo:padding-left="0.0395in" fo:padding-bottom="0.0395in" fo:padding-right="0.039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none" fo:padding-top="0.0395in" fo:padding-left="0.0395in" fo:padding-bottom="0.0395in" fo:padding-right="0.0395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43in" style:use-optimal-row-height="false"/>
    </style:style>
    <style:style style:name="TableCell2392" style:family="table-cell">
      <style:table-cell-properties fo:border="none" fo:padding-top="0.0395in" fo:padding-left="0.0395in" fo:padding-bottom="0.0395in" fo:padding-right="0.0395in"/>
    </style:style>
    <style:style style:name="P2393" style:parent-style-name="Normal" style:family="paragraph">
      <style:paragraph-properties style:vertical-align="middle" fo:text-indent="0.3541in"/>
      <style:text-properties fo:color="#000000" style:font-size-complex="12pt" fo:hyphenate="false"/>
    </style:style>
    <style:style style:name="TableCell2394" style:family="table-cell">
      <style:table-cell-properties fo:border="none" fo:padding-top="0.0395in" fo:padding-left="0.0395in" fo:padding-bottom="0.0395in" fo:padding-right="0.0395in"/>
    </style:style>
    <style:style style:name="P2395" style:parent-style-name="Normal" style:family="paragraph">
      <style:paragraph-properties style:vertical-align="middle"/>
      <style:text-properties fo:color="#000000" style:font-size-complex="12pt" fo:hyphenate="false"/>
    </style:style>
    <style:style style:name="TableCell2396" style:family="table-cell">
      <style:table-cell-properties fo:border="none" fo:padding-top="0.0395in" fo:padding-left="0.0395in" fo:padding-bottom="0.0395in" fo:padding-right="0.039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none" fo:padding-top="0.0395in" fo:padding-left="0.0395in" fo:padding-bottom="0.0395in" fo:padding-right="0.0395in"/>
    </style:style>
    <style:style style:name="P2399" style:parent-style-name="Normal" style:family="paragraph">
      <style:paragraph-properties fo:widows="0" fo:orphans="0"/>
      <style:text-properties fo:font-size="11pt" style:font-size-asian="11pt"/>
    </style:style>
    <style:style style:name="TableRow2400" style:family="table-row">
      <style:table-row-properties style:min-row-height="0.043in" style:use-optimal-row-height="false"/>
    </style:style>
    <style:style style:name="TableCell2401" style:family="table-cell">
      <style:table-cell-properties fo:border="none" fo:padding-top="0.0395in" fo:padding-left="0.0395in" fo:padding-bottom="0.0395in" fo:padding-right="0.0395in"/>
    </style:style>
    <style:style style:name="P2402" style:parent-style-name="Normal" style:family="paragraph">
      <style:paragraph-properties style:vertical-align="middle" fo:text-indent="0.3541in"/>
      <style:text-properties fo:color="#000000" style:font-size-complex="12pt" fo:hyphenate="false"/>
    </style:style>
    <style:style style:name="TableCell2403" style:family="table-cell">
      <style:table-cell-properties fo:border="none" fo:padding-top="0.0395in" fo:padding-left="0.0395in" fo:padding-bottom="0.0395in" fo:padding-right="0.0395in"/>
    </style:style>
    <style:style style:name="P2404" style:parent-style-name="Normal" style:family="paragraph">
      <style:text-properties style:font-size-complex="12pt" fo:hyphenate="false"/>
    </style:style>
    <style:style style:name="TableCell2405" style:family="table-cell">
      <style:table-cell-properties fo:border="none" fo:padding-top="0.0395in" fo:padding-left="0.0395in" fo:padding-bottom="0.0395in" fo:padding-right="0.039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none" fo:padding-top="0.0395in" fo:padding-left="0.0395in" fo:padding-bottom="0.0395in" fo:padding-right="0.0395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min-row-height="0.043in" style:use-optimal-row-height="false"/>
    </style:style>
    <style:style style:name="TableCell2410" style:family="table-cell">
      <style:table-cell-properties fo:border="none" fo:padding-top="0.0395in" fo:padding-left="0.0395in" fo:padding-bottom="0.0395in" fo:padding-right="0.0395in"/>
    </style:style>
    <style:style style:name="P2411" style:parent-style-name="Normal" style:family="paragraph">
      <style:paragraph-properties style:vertical-align="middle" fo:text-indent="0.3541in"/>
      <style:text-properties fo:color="#000000" style:font-size-complex="12pt" fo:hyphenate="false"/>
    </style:style>
    <style:style style:name="TableCell2412" style:family="table-cell">
      <style:table-cell-properties fo:border="none" fo:padding-top="0.0395in" fo:padding-left="0.0395in" fo:padding-bottom="0.0395in" fo:padding-right="0.0395in"/>
    </style:style>
    <style:style style:name="P2413" style:parent-style-name="Normal" style:family="paragraph">
      <style:text-properties style:font-size-complex="12pt" fo:hyphenate="false"/>
    </style:style>
    <style:style style:name="TableCell2414" style:family="table-cell">
      <style:table-cell-properties fo:border="none" fo:padding-top="0.0395in" fo:padding-left="0.0395in" fo:padding-bottom="0.0395in" fo:padding-right="0.039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none" fo:padding-top="0.0395in" fo:padding-left="0.0395in" fo:padding-bottom="0.0395in" fo:padding-right="0.0395in"/>
    </style:style>
    <style:style style:name="P2417" style:parent-style-name="Normal" style:family="paragraph">
      <style:paragraph-properties fo:widows="0" fo:orphans="0"/>
      <style:text-properties fo:font-size="11pt" style:font-size-asian="11pt"/>
    </style:style>
    <style:style style:name="TableRow2418" style:family="table-row">
      <style:table-row-properties style:min-row-height="0.043in" style:use-optimal-row-height="false"/>
    </style:style>
    <style:style style:name="TableCell2419" style:family="table-cell">
      <style:table-cell-properties fo:border="none" fo:padding-top="0.0395in" fo:padding-left="0.0395in" fo:padding-bottom="0.0395in" fo:padding-right="0.0395in"/>
    </style:style>
    <style:style style:name="P2420" style:parent-style-name="Normal" style:family="paragraph">
      <style:paragraph-properties style:vertical-align="middle" fo:text-indent="0.3541in"/>
      <style:text-properties fo:color="#000000" style:font-size-complex="12pt" fo:hyphenate="false"/>
    </style:style>
    <style:style style:name="TableCell2421" style:family="table-cell">
      <style:table-cell-properties fo:border="none" fo:padding-top="0.0395in" fo:padding-left="0.0395in" fo:padding-bottom="0.0395in" fo:padding-right="0.0395in"/>
    </style:style>
    <style:style style:name="P2422" style:parent-style-name="Normal" style:family="paragraph">
      <style:text-properties style:font-size-complex="12pt" fo:hyphenate="false"/>
    </style:style>
    <style:style style:name="TableCell2423" style:family="table-cell">
      <style:table-cell-properties fo:border="none" fo:padding-top="0.0395in" fo:padding-left="0.0395in" fo:padding-bottom="0.0395in" fo:padding-right="0.039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none" fo:padding-top="0.0395in" fo:padding-left="0.0395in" fo:padding-bottom="0.0395in" fo:padding-right="0.0395in"/>
    </style:style>
    <style:style style:name="P2426" style:parent-style-name="Normal" style:family="paragraph">
      <style:paragraph-properties fo:widows="0" fo:orphans="0"/>
      <style:text-properties fo:font-size="11pt" style:font-size-asian="11pt"/>
    </style:style>
    <style:style style:name="TableRow2427" style:family="table-row">
      <style:table-row-properties style:min-row-height="0.043in" style:use-optimal-row-height="false"/>
    </style:style>
    <style:style style:name="TableCell2428" style:family="table-cell">
      <style:table-cell-properties fo:border="none" style:vertical-align="middle" fo:padding-top="0.0395in" fo:padding-left="0.0395in" fo:padding-bottom="0.0395in" fo:padding-right="0.0395in"/>
    </style:style>
    <style:style style:name="P2429" style:parent-style-name="Normal" style:family="paragraph">
      <style:paragraph-properties fo:widows="0" fo:orphans="0" fo:text-align="center"/>
      <style:text-properties fo:hyphenate="false"/>
    </style:style>
    <style:style style:name="T2430" style:parent-style-name="DefaultParagraphFont" style:family="text">
      <style:text-properties fo:font-weight="bold" style:font-weight-asian="bold" style:font-weight-complex="bold" fo:color="#000000" fo:font-size="11pt" style:font-size-asian="11pt"/>
    </style:style>
    <style:style style:name="T2431" style:parent-style-name="DefaultParagraphFont" style:family="text">
      <style:text-properties fo:color="#000000" fo:font-size="11pt" style:font-size-asian="11pt"/>
    </style:style>
    <style:style style:name="T2432" style:parent-style-name="DefaultParagraphFont" style:family="text">
      <style:text-properties fo:font-weight="bold" style:font-weight-asian="bold" style:font-weight-complex="bold" fo:color="#000000" fo:font-size="11pt" style:font-size-asian="11pt"/>
    </style:style>
    <style:style style:name="TableCell2433" style:family="table-cell">
      <style:table-cell-properties fo:border="none" fo:padding-top="0.0395in" fo:padding-left="0.0395in" fo:padding-bottom="0.0395in" fo:padding-right="0.039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none" fo:padding-top="0.0395in" fo:padding-left="0.0395in" fo:padding-bottom="0.0395in" fo:padding-right="0.039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none" fo:padding-top="0.0395in" fo:padding-left="0.0395in" fo:padding-bottom="0.0395in" fo:padding-right="0.0395in"/>
    </style:style>
    <style:style style:name="P2438" style:parent-style-name="Normal" style:family="paragraph">
      <style:paragraph-properties fo:widows="0" fo:orphans="0"/>
      <style:text-properties fo:font-size="11pt" style:font-size-asian="11pt"/>
    </style:style>
    <style:style style:name="TableRow2439" style:family="table-row">
      <style:table-row-properties style:min-row-height="0.043in" style:use-optimal-row-height="false"/>
    </style:style>
    <style:style style:name="TableCell2440" style:family="table-cell">
      <style:table-cell-properties fo:border="none" fo:padding-top="0.0395in" fo:padding-left="0.0395in" fo:padding-bottom="0.0395in" fo:padding-right="0.0395in"/>
    </style:style>
    <style:style style:name="P2441" style:parent-style-name="Normal" style:family="paragraph">
      <style:paragraph-properties fo:widows="0" fo:orphans="0"/>
      <style:text-properties fo:hyphenate="false"/>
    </style:style>
    <style:style style:name="T2442" style:parent-style-name="DefaultParagraphFont" style:family="text">
      <style:text-properties fo:color="#000000" fo:font-size="11pt" style:font-size-asian="11pt"/>
    </style:style>
    <style:style style:name="T2443" style:parent-style-name="DefaultParagraphFont" style:family="text">
      <style:text-properties fo:font-weight="bold" style:font-weight-asian="bold" style:font-weight-complex="bold" fo:color="#000000" fo:font-size="11pt" style:font-size-asian="11pt"/>
    </style:style>
    <style:style style:name="TableCell2444" style:family="table-cell">
      <style:table-cell-properties fo:border="none" fo:padding-top="0.0395in" fo:padding-left="0.0395in" fo:padding-bottom="0.0395in" fo:padding-right="0.039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none" fo:padding-top="0.0395in" fo:padding-left="0.0395in" fo:padding-bottom="0.0395in" fo:padding-right="0.0395in"/>
    </style:style>
    <style:style style:name="P2449" style:parent-style-name="Normal" style:family="paragraph">
      <style:paragraph-properties fo:widows="0" fo:orphans="0"/>
      <style:text-properties fo:font-size="11pt" style:font-size-asian="11pt"/>
    </style:style>
    <style:style style:name="TableRow2450" style:family="table-row">
      <style:table-row-properties style:min-row-height="0.043in" style:use-optimal-row-height="false"/>
    </style:style>
    <style:style style:name="TableCell2451" style:family="table-cell">
      <style:table-cell-properties fo:border="none" fo:padding-top="0.0395in" fo:padding-left="0.0395in" fo:padding-bottom="0.0395in" fo:padding-right="0.0395in"/>
    </style:style>
    <style:style style:name="P2452" style:parent-style-name="Normal" style:family="paragraph">
      <style:paragraph-properties fo:widows="0" fo:orphans="0"/>
      <style:text-properties fo:color="#000000" fo:font-size="11pt" style:font-size-asian="11pt" fo:hyphenate="false"/>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none" fo:padding-top="0.0395in" fo:padding-left="0.0395in" fo:padding-bottom="0.0395in" fo:padding-right="0.039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none" fo:padding-top="0.0395in" fo:padding-left="0.0395in" fo:padding-bottom="0.0395in" fo:padding-right="0.0395in"/>
    </style:style>
    <style:style style:name="P2458" style:parent-style-name="Normal" style:family="paragraph">
      <style:paragraph-properties fo:widows="0" fo:orphans="0"/>
      <style:text-properties fo:font-size="11pt" style:font-size-asian="11pt"/>
    </style:style>
    <style:style style:name="TableRow2459" style:family="table-row">
      <style:table-row-properties style:min-row-height="0.043in" style:use-optimal-row-height="false"/>
    </style:style>
    <style:style style:name="TableCell2460" style:family="table-cell">
      <style:table-cell-properties fo:border="none" fo:padding-top="0.0395in" fo:padding-left="0.0395in" fo:padding-bottom="0.0395in" fo:padding-right="0.0395in"/>
    </style:style>
    <style:style style:name="P2461" style:parent-style-name="Normal" style:family="paragraph">
      <style:paragraph-properties fo:widows="0" fo:orphans="0"/>
      <style:text-properties fo:color="#000000" fo:font-size="11pt" style:font-size-asian="11pt" fo:hyphenate="false"/>
    </style:style>
    <style:style style:name="TableCell2462" style:family="table-cell">
      <style:table-cell-properties fo:border="none" fo:padding-top="0.0395in" fo:padding-left="0.0395in" fo:padding-bottom="0.0395in" fo:padding-right="0.0395in"/>
    </style:style>
    <style:style style:name="P2463" style:parent-style-name="Normal" style:family="paragraph">
      <style:paragraph-properties fo:widows="0" fo:orphans="0"/>
      <style:text-properties fo:color="#000000" fo:font-size="11pt" style:font-size-asian="11pt" fo:hyphenate="false"/>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none" fo:padding-top="0.0395in" fo:padding-left="0.0395in" fo:padding-bottom="0.0395in" fo:padding-right="0.0395in"/>
    </style:style>
    <style:style style:name="P2467" style:parent-style-name="Normal" style:family="paragraph">
      <style:paragraph-properties fo:widows="0" fo:orphans="0"/>
      <style:text-properties fo:font-size="11pt" style:font-size-asian="11pt"/>
    </style:style>
    <style:style style:name="TableRow2468" style:family="table-row">
      <style:table-row-properties style:min-row-height="0.043in" style:use-optimal-row-height="false"/>
    </style:style>
    <style:style style:name="TableCell2469" style:family="table-cell">
      <style:table-cell-properties fo:border="none" fo:padding-top="0.0395in" fo:padding-left="0.0395in" fo:padding-bottom="0.0395in" fo:padding-right="0.0395in"/>
    </style:style>
    <style:style style:name="P2470" style:parent-style-name="Normal" style:family="paragraph">
      <style:paragraph-properties fo:widows="0" fo:orphans="0"/>
      <style:text-properties fo:color="#000000" fo:font-size="11pt" style:font-size-asian="11pt" fo:hyphenate="false"/>
    </style:style>
    <style:style style:name="TableCell2471" style:family="table-cell">
      <style:table-cell-properties fo:border="none" fo:padding-top="0.0395in" fo:padding-left="0.0395in" fo:padding-bottom="0.0395in" fo:padding-right="0.0395in"/>
    </style:style>
    <style:style style:name="P2472" style:parent-style-name="Normal" style:family="paragraph">
      <style:paragraph-properties fo:widows="0" fo:orphans="0"/>
      <style:text-properties fo:color="#000000" fo:font-size="11pt" style:font-size-asian="11pt" fo:hyphenate="false"/>
    </style:style>
    <style:style style:name="TableCell2473" style:family="table-cell">
      <style:table-cell-properties fo:border="none" fo:padding-top="0.0395in" fo:padding-left="0.0395in" fo:padding-bottom="0.0395in" fo:padding-right="0.0395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none" fo:padding-top="0.0395in" fo:padding-left="0.0395in" fo:padding-bottom="0.0395in" fo:padding-right="0.0395in"/>
    </style:style>
    <style:style style:name="P2476" style:parent-style-name="Normal" style:family="paragraph">
      <style:paragraph-properties fo:widows="0" fo:orphans="0"/>
      <style:text-properties fo:font-size="11pt" style:font-size-asian="11pt"/>
    </style:style>
    <style:style style:name="TableRow2477" style:family="table-row">
      <style:table-row-properties style:min-row-height="0.043in" style:use-optimal-row-height="false"/>
    </style:style>
    <style:style style:name="TableCell2478" style:family="table-cell">
      <style:table-cell-properties fo:border="none" fo:padding-top="0.0395in" fo:padding-left="0.0395in" fo:padding-bottom="0.0395in" fo:padding-right="0.0395in"/>
    </style:style>
    <style:style style:name="P2479" style:parent-style-name="Normal" style:family="paragraph">
      <style:paragraph-properties fo:widows="0" fo:orphans="0"/>
      <style:text-properties fo:color="#000000" fo:font-size="11pt" style:font-size-asian="11pt" fo:hyphenate="false"/>
    </style:style>
    <style:style style:name="TableCell2480" style:family="table-cell">
      <style:table-cell-properties fo:border="none" fo:padding-top="0.0395in" fo:padding-left="0.0395in" fo:padding-bottom="0.0395in" fo:padding-right="0.0395in"/>
    </style:style>
    <style:style style:name="P2481" style:parent-style-name="Normal" style:family="paragraph">
      <style:paragraph-properties fo:widows="0" fo:orphans="0"/>
      <style:text-properties fo:color="#000000" fo:font-size="11pt" style:font-size-asian="11pt" fo:hyphenate="false"/>
    </style:style>
    <style:style style:name="TableCell2482" style:family="table-cell">
      <style:table-cell-properties fo:border="none" fo:padding-top="0.0395in" fo:padding-left="0.0395in" fo:padding-bottom="0.0395in" fo:padding-right="0.039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none" fo:padding-top="0.0395in" fo:padding-left="0.0395in" fo:padding-bottom="0.0395in" fo:padding-right="0.0395in"/>
    </style:style>
    <style:style style:name="P2485" style:parent-style-name="Normal" style:family="paragraph">
      <style:paragraph-properties fo:widows="0" fo:orphans="0"/>
      <style:text-properties fo:font-size="11pt" style:font-size-asian="11pt"/>
    </style:style>
    <style:style style:name="TableRow2486" style:family="table-row">
      <style:table-row-properties style:min-row-height="0.043in" style:use-optimal-row-height="false"/>
    </style:style>
    <style:style style:name="TableCell2487" style:family="table-cell">
      <style:table-cell-properties fo:border="none" fo:padding-top="0.0395in" fo:padding-left="0.0395in" fo:padding-bottom="0.0395in" fo:padding-right="0.0395in"/>
    </style:style>
    <style:style style:name="P2488" style:parent-style-name="Normal" style:family="paragraph">
      <style:paragraph-properties fo:widows="0" fo:orphans="0"/>
      <style:text-properties fo:color="#000000" fo:font-size="11pt" style:font-size-asian="11pt" fo:hyphenate="false"/>
    </style:style>
    <style:style style:name="TableCell2489" style:family="table-cell">
      <style:table-cell-properties fo:border="none" fo:padding-top="0.0395in" fo:padding-left="0.0395in" fo:padding-bottom="0.0395in" fo:padding-right="0.0395in"/>
    </style:style>
    <style:style style:name="P2490" style:parent-style-name="Normal" style:family="paragraph">
      <style:paragraph-properties fo:widows="0" fo:orphans="0"/>
      <style:text-properties fo:color="#000000" fo:font-size="11pt" style:font-size-asian="11pt" fo:hyphenate="false"/>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none" fo:padding-top="0.0395in" fo:padding-left="0.0395in" fo:padding-bottom="0.0395in" fo:padding-right="0.0395in"/>
    </style:style>
    <style:style style:name="P2494" style:parent-style-name="Normal" style:family="paragraph">
      <style:paragraph-properties fo:widows="0" fo:orphans="0"/>
      <style:text-properties fo:font-size="11pt" style:font-size-asian="11pt"/>
    </style:style>
    <style:style style:name="TableRow2495" style:family="table-row">
      <style:table-row-properties style:min-row-height="0.043in" style:use-optimal-row-height="false"/>
    </style:style>
    <style:style style:name="TableCell2496" style:family="table-cell">
      <style:table-cell-properties fo:border="none" fo:padding-top="0.0395in" fo:padding-left="0.0395in" fo:padding-bottom="0.0395in" fo:padding-right="0.0395in"/>
    </style:style>
    <style:style style:name="P2497" style:parent-style-name="Normal" style:family="paragraph">
      <style:paragraph-properties fo:widows="0" fo:orphans="0"/>
      <style:text-properties fo:color="#000000" fo:font-size="11pt" style:font-size-asian="11pt" fo:hyphenate="false"/>
    </style:style>
    <style:style style:name="TableCell2498" style:family="table-cell">
      <style:table-cell-properties fo:border="none" fo:padding-top="0.0395in" fo:padding-left="0.0395in" fo:padding-bottom="0.0395in" fo:padding-right="0.0395in"/>
    </style:style>
    <style:style style:name="P2499" style:parent-style-name="Normal" style:family="paragraph">
      <style:paragraph-properties fo:widows="0" fo:orphans="0"/>
      <style:text-properties fo:color="#000000" fo:font-size="11pt" style:font-size-asian="11pt" fo:hyphenate="false"/>
    </style:style>
    <style:style style:name="TableCell2500" style:family="table-cell">
      <style:table-cell-properties fo:border="none" fo:padding-top="0.0395in" fo:padding-left="0.0395in" fo:padding-bottom="0.0395in" fo:padding-right="0.039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none" fo:padding-top="0.0395in" fo:padding-left="0.0395in" fo:padding-bottom="0.0395in" fo:padding-right="0.0395in"/>
    </style:style>
    <style:style style:name="P2503" style:parent-style-name="Normal" style:family="paragraph">
      <style:paragraph-properties fo:widows="0" fo:orphans="0"/>
      <style:text-properties fo:font-size="11pt" style:font-size-asian="11pt"/>
    </style:style>
    <style:style style:name="TableRow2504" style:family="table-row">
      <style:table-row-properties style:min-row-height="0.043in" style:use-optimal-row-height="false"/>
    </style:style>
    <style:style style:name="TableCell2505" style:family="table-cell">
      <style:table-cell-properties fo:border="none" fo:padding-top="0.0395in" fo:padding-left="0.0395in" fo:padding-bottom="0.0395in" fo:padding-right="0.0395in"/>
    </style:style>
    <style:style style:name="P2506" style:parent-style-name="Normal" style:family="paragraph">
      <style:paragraph-properties fo:widows="0" fo:orphans="0"/>
      <style:text-properties fo:hyphenate="false"/>
    </style:style>
    <style:style style:name="T2507" style:parent-style-name="DefaultParagraphFont" style:family="text">
      <style:text-properties fo:color="#000000" fo:font-size="11pt" style:font-size-asian="11pt"/>
    </style:style>
    <style:style style:name="T2508" style:parent-style-name="DefaultParagraphFont" style:family="text">
      <style:text-properties fo:font-weight="bold" style:font-weight-asian="bold" style:font-weight-complex="bold" fo:color="#000000" fo:font-size="11pt" style:font-size-asian="11pt"/>
    </style:style>
    <style:style style:name="TableCell2509" style:family="table-cell">
      <style:table-cell-properties fo:border="none" fo:padding-top="0.0395in" fo:padding-left="0.0395in" fo:padding-bottom="0.0395in" fo:padding-right="0.039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none" fo:padding-top="0.0395in" fo:padding-left="0.0395in" fo:padding-bottom="0.0395in" fo:padding-right="0.039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none" fo:padding-top="0.0395in" fo:padding-left="0.0395in" fo:padding-bottom="0.0395in" fo:padding-right="0.0395in"/>
    </style:style>
    <style:style style:name="P2514" style:parent-style-name="Normal" style:family="paragraph">
      <style:paragraph-properties fo:widows="0" fo:orphans="0"/>
      <style:text-properties fo:font-size="11pt" style:font-size-asian="11pt"/>
    </style:style>
    <style:style style:name="TableRow2515" style:family="table-row">
      <style:table-row-properties style:min-row-height="0.043in" style:use-optimal-row-height="false"/>
    </style:style>
    <style:style style:name="TableCell2516" style:family="table-cell">
      <style:table-cell-properties fo:border="none" fo:padding-top="0.0395in" fo:padding-left="0.0395in" fo:padding-bottom="0.0395in" fo:padding-right="0.0395in"/>
    </style:style>
    <style:style style:name="P2517" style:parent-style-name="Normal" style:family="paragraph">
      <style:paragraph-properties fo:widows="0" fo:orphans="0"/>
      <style:text-properties fo:color="#000000" fo:font-size="11pt" style:font-size-asian="11pt" fo:hyphenate="false"/>
    </style:style>
    <style:style style:name="TableCell2518" style:family="table-cell">
      <style:table-cell-properties fo:border="none" fo:padding-top="0.0395in" fo:padding-left="0.0395in" fo:padding-bottom="0.0395in" fo:padding-right="0.0395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none" fo:padding-top="0.0395in" fo:padding-left="0.0395in" fo:padding-bottom="0.0395in" fo:padding-right="0.039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none" fo:padding-top="0.0395in" fo:padding-left="0.0395in" fo:padding-bottom="0.0395in" fo:padding-right="0.0395in"/>
    </style:style>
    <style:style style:name="P2523" style:parent-style-name="Normal" style:family="paragraph">
      <style:paragraph-properties fo:widows="0" fo:orphans="0"/>
      <style:text-properties fo:font-size="11pt" style:font-size-asian="11pt"/>
    </style:style>
    <style:style style:name="TableRow2524" style:family="table-row">
      <style:table-row-properties style:min-row-height="0.043in" style:use-optimal-row-height="false"/>
    </style:style>
    <style:style style:name="TableCell2525" style:family="table-cell">
      <style:table-cell-properties fo:border="none" fo:padding-top="0.0395in" fo:padding-left="0.0395in" fo:padding-bottom="0.0395in" fo:padding-right="0.0395in"/>
    </style:style>
    <style:style style:name="P2526" style:parent-style-name="Normal" style:family="paragraph">
      <style:paragraph-properties fo:widows="0" fo:orphans="0"/>
      <style:text-properties fo:color="#000000" fo:font-size="11pt" style:font-size-asian="11pt" fo:hyphenate="false"/>
    </style:style>
    <style:style style:name="TableCell2527" style:family="table-cell">
      <style:table-cell-properties fo:border="none" fo:padding-top="0.0395in" fo:padding-left="0.0395in" fo:padding-bottom="0.0395in" fo:padding-right="0.0395in"/>
    </style:style>
    <style:style style:name="P2528" style:parent-style-name="Normal" style:family="paragraph">
      <style:paragraph-properties fo:widows="0" fo:orphans="0"/>
      <style:text-properties fo:color="#000000" fo:font-size="11pt" style:font-size-asian="11pt" fo:hyphenate="false"/>
    </style:style>
    <style:style style:name="TableCell2529" style:family="table-cell">
      <style:table-cell-properties fo:border="none" fo:padding-top="0.0395in" fo:padding-left="0.0395in" fo:padding-bottom="0.0395in" fo:padding-right="0.039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none" fo:padding-top="0.0395in" fo:padding-left="0.0395in" fo:padding-bottom="0.0395in" fo:padding-right="0.0395in"/>
    </style:style>
    <style:style style:name="P2532" style:parent-style-name="Normal" style:family="paragraph">
      <style:paragraph-properties fo:widows="0" fo:orphans="0"/>
      <style:text-properties fo:font-size="11pt" style:font-size-asian="11pt"/>
    </style:style>
    <style:style style:name="TableRow2533" style:family="table-row">
      <style:table-row-properties style:min-row-height="0.043in" style:use-optimal-row-height="false"/>
    </style:style>
    <style:style style:name="TableCell2534" style:family="table-cell">
      <style:table-cell-properties fo:border="none" fo:padding-top="0.0395in" fo:padding-left="0.0395in" fo:padding-bottom="0.0395in" fo:padding-right="0.0395in"/>
    </style:style>
    <style:style style:name="P2535" style:parent-style-name="Normal" style:family="paragraph">
      <style:paragraph-properties fo:widows="0" fo:orphans="0"/>
      <style:text-properties fo:color="#000000" fo:font-size="11pt" style:font-size-asian="11pt" fo:hyphenate="false"/>
    </style:style>
    <style:style style:name="TableCell2536" style:family="table-cell">
      <style:table-cell-properties fo:border="none" fo:padding-top="0.0395in" fo:padding-left="0.0395in" fo:padding-bottom="0.0395in" fo:padding-right="0.0395in"/>
    </style:style>
    <style:style style:name="P2537" style:parent-style-name="Normal" style:family="paragraph">
      <style:paragraph-properties fo:widows="0" fo:orphans="0"/>
      <style:text-properties fo:color="#000000" fo:font-size="11pt" style:font-size-asian="11pt" fo:hyphenate="false"/>
    </style:style>
    <style:style style:name="TableCell2538" style:family="table-cell">
      <style:table-cell-properties fo:border="none" fo:padding-top="0.0395in" fo:padding-left="0.0395in" fo:padding-bottom="0.0395in" fo:padding-right="0.039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none" fo:padding-top="0.0395in" fo:padding-left="0.0395in" fo:padding-bottom="0.0395in" fo:padding-right="0.0395in"/>
    </style:style>
    <style:style style:name="P2541" style:parent-style-name="Normal" style:family="paragraph">
      <style:paragraph-properties fo:widows="0" fo:orphans="0"/>
      <style:text-properties fo:font-size="11pt" style:font-size-asian="11pt"/>
    </style:style>
    <style:style style:name="TableRow2542" style:family="table-row">
      <style:table-row-properties style:min-row-height="0.043in" style:use-optimal-row-height="false"/>
    </style:style>
    <style:style style:name="TableCell2543" style:family="table-cell">
      <style:table-cell-properties fo:border="none" fo:padding-top="0.0395in" fo:padding-left="0.0395in" fo:padding-bottom="0.0395in" fo:padding-right="0.0395in"/>
    </style:style>
    <style:style style:name="P2544" style:parent-style-name="Normal" style:family="paragraph">
      <style:paragraph-properties fo:widows="0" fo:orphans="0"/>
      <style:text-properties fo:hyphenate="false"/>
    </style:style>
    <style:style style:name="T2545" style:parent-style-name="DefaultParagraphFont" style:family="text">
      <style:text-properties fo:font-weight="bold" style:font-weight-asian="bold" style:font-weight-complex="bold" fo:color="#000000" fo:font-size="11pt" style:font-size-asian="11pt"/>
    </style:style>
    <style:style style:name="TableCell2546" style:family="table-cell">
      <style:table-cell-properties fo:border="none" fo:padding-top="0.0395in" fo:padding-left="0.0395in" fo:padding-bottom="0.0395in" fo:padding-right="0.039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none" fo:padding-top="0.0395in" fo:padding-left="0.0395in" fo:padding-bottom="0.0395in" fo:padding-right="0.039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none" fo:padding-top="0.0395in" fo:padding-left="0.0395in" fo:padding-bottom="0.0395in" fo:padding-right="0.0395in"/>
    </style:style>
    <style:style style:name="P2551" style:parent-style-name="Normal" style:family="paragraph">
      <style:paragraph-properties fo:widows="0" fo:orphans="0"/>
      <style:text-properties fo:font-size="11pt" style:font-size-asian="11pt"/>
    </style:style>
    <style:style style:name="TableRow2552" style:family="table-row">
      <style:table-row-properties style:min-row-height="0.043in" style:use-optimal-row-height="false"/>
    </style:style>
    <style:style style:name="TableCell2553" style:family="table-cell">
      <style:table-cell-properties fo:border="none" fo:padding-top="0.0395in" fo:padding-left="0.0395in" fo:padding-bottom="0.0395in" fo:padding-right="0.0395in"/>
    </style:style>
    <style:style style:name="P2554" style:parent-style-name="Normal" style:family="paragraph">
      <style:paragraph-properties fo:widows="0" fo:orphans="0"/>
      <style:text-properties fo:color="#000000" fo:font-size="11pt" style:font-size-asian="11pt" fo:hyphenate="false"/>
    </style:style>
    <style:style style:name="TableCell2555" style:family="table-cell">
      <style:table-cell-properties fo:border="none" fo:padding-top="0.0395in" fo:padding-left="0.0395in" fo:padding-bottom="0.0395in" fo:padding-right="0.039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none" fo:padding-top="0.0395in" fo:padding-left="0.0395in" fo:padding-bottom="0.0395in" fo:padding-right="0.039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none" fo:padding-top="0.0395in" fo:padding-left="0.0395in" fo:padding-bottom="0.0395in" fo:padding-right="0.0395in"/>
    </style:style>
    <style:style style:name="P2560" style:parent-style-name="Normal" style:family="paragraph">
      <style:paragraph-properties fo:widows="0" fo:orphans="0"/>
      <style:text-properties fo:font-size="11pt" style:font-size-asian="11pt"/>
    </style:style>
    <style:style style:name="TableRow2561" style:family="table-row">
      <style:table-row-properties style:min-row-height="0.043in" style:use-optimal-row-height="false"/>
    </style:style>
    <style:style style:name="TableCell2562" style:family="table-cell">
      <style:table-cell-properties fo:border="none" fo:padding-top="0.0395in" fo:padding-left="0.0395in" fo:padding-bottom="0.0395in" fo:padding-right="0.0395in"/>
    </style:style>
    <style:style style:name="P2563" style:parent-style-name="Normal" style:family="paragraph">
      <style:paragraph-properties fo:widows="0" fo:orphans="0"/>
      <style:text-properties fo:color="#000000" fo:font-size="11pt" style:font-size-asian="11pt" fo:hyphenate="false"/>
    </style:style>
    <style:style style:name="TableCell2564" style:family="table-cell">
      <style:table-cell-properties fo:border="none" fo:padding-top="0.0395in" fo:padding-left="0.0395in" fo:padding-bottom="0.0395in" fo:padding-right="0.0395in"/>
    </style:style>
    <style:style style:name="P2565" style:parent-style-name="Normal" style:family="paragraph">
      <style:paragraph-properties fo:widows="0" fo:orphans="0"/>
      <style:text-properties fo:color="#000000" fo:font-size="11pt" style:font-size-asian="11pt" fo:hyphenate="false"/>
    </style:style>
    <style:style style:name="TableCell2566" style:family="table-cell">
      <style:table-cell-properties fo:border="none" fo:padding-top="0.0395in" fo:padding-left="0.0395in" fo:padding-bottom="0.0395in" fo:padding-right="0.039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none" fo:padding-top="0.0395in" fo:padding-left="0.0395in" fo:padding-bottom="0.0395in" fo:padding-right="0.0395in"/>
    </style:style>
    <style:style style:name="P2569" style:parent-style-name="Normal" style:family="paragraph">
      <style:paragraph-properties fo:widows="0" fo:orphans="0"/>
      <style:text-properties fo:font-size="11pt" style:font-size-asian="11pt"/>
    </style:style>
    <style:style style:name="TableRow2570" style:family="table-row">
      <style:table-row-properties style:min-row-height="0.043in" style:use-optimal-row-height="false"/>
    </style:style>
    <style:style style:name="TableCell2571" style:family="table-cell">
      <style:table-cell-properties fo:border="none" fo:padding-top="0.0395in" fo:padding-left="0.0395in" fo:padding-bottom="0.0395in" fo:padding-right="0.0395in"/>
    </style:style>
    <style:style style:name="P2572" style:parent-style-name="Normal" style:family="paragraph">
      <style:paragraph-properties fo:widows="0" fo:orphans="0"/>
      <style:text-properties fo:color="#000000" fo:font-size="11pt" style:font-size-asian="11pt" fo:hyphenate="false"/>
    </style:style>
    <style:style style:name="TableCell2573" style:family="table-cell">
      <style:table-cell-properties fo:border="none" fo:padding-top="0.0395in" fo:padding-left="0.0395in" fo:padding-bottom="0.0395in" fo:padding-right="0.0395in"/>
    </style:style>
    <style:style style:name="P2574" style:parent-style-name="Normal" style:family="paragraph">
      <style:paragraph-properties fo:widows="0" fo:orphans="0"/>
      <style:text-properties fo:color="#000000" fo:font-size="11pt" style:font-size-asian="11pt" fo:hyphenate="false"/>
    </style:style>
    <style:style style:name="TableCell2575" style:family="table-cell">
      <style:table-cell-properties fo:border="none" fo:padding-top="0.0395in" fo:padding-left="0.0395in" fo:padding-bottom="0.0395in" fo:padding-right="0.039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none" fo:padding-top="0.0395in" fo:padding-left="0.0395in" fo:padding-bottom="0.0395in" fo:padding-right="0.0395in"/>
    </style:style>
    <style:style style:name="P2578" style:parent-style-name="Normal" style:family="paragraph">
      <style:paragraph-properties fo:widows="0" fo:orphans="0"/>
      <style:text-properties fo:font-size="11pt" style:font-size-asian="11pt"/>
    </style:style>
    <style:style style:name="TableRow2579" style:family="table-row">
      <style:table-row-properties style:min-row-height="0.043in" style:use-optimal-row-height="false"/>
    </style:style>
    <style:style style:name="TableCell2580" style:family="table-cell">
      <style:table-cell-properties fo:border="none" fo:padding-top="0.0395in" fo:padding-left="0.0395in" fo:padding-bottom="0.0395in" fo:padding-right="0.0395in"/>
    </style:style>
    <style:style style:name="P2581" style:parent-style-name="Normal" style:family="paragraph">
      <style:paragraph-properties fo:widows="0" fo:orphans="0"/>
      <style:text-properties fo:color="#000000" fo:font-size="11pt" style:font-size-asian="11pt" fo:hyphenate="false"/>
    </style:style>
    <style:style style:name="TableCell2582" style:family="table-cell">
      <style:table-cell-properties fo:border="none" fo:padding-top="0.0395in" fo:padding-left="0.0395in" fo:padding-bottom="0.0395in" fo:padding-right="0.0395in"/>
    </style:style>
    <style:style style:name="P2583" style:parent-style-name="Normal" style:family="paragraph">
      <style:paragraph-properties fo:widows="0" fo:orphans="0"/>
      <style:text-properties fo:color="#000000" fo:font-size="11pt" style:font-size-asian="11pt" fo:hyphenate="false"/>
    </style:style>
    <style:style style:name="TableCell2584" style:family="table-cell">
      <style:table-cell-properties fo:border="none" fo:padding-top="0.0395in" fo:padding-left="0.0395in" fo:padding-bottom="0.0395in" fo:padding-right="0.039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none" fo:padding-top="0.0395in" fo:padding-left="0.0395in" fo:padding-bottom="0.0395in" fo:padding-right="0.0395in"/>
    </style:style>
    <style:style style:name="P2587" style:parent-style-name="Normal" style:family="paragraph">
      <style:paragraph-properties fo:widows="0" fo:orphans="0"/>
      <style:text-properties fo:font-size="11pt" style:font-size-asian="11pt"/>
    </style:style>
    <style:style style:name="TableRow2588" style:family="table-row">
      <style:table-row-properties style:min-row-height="0.043in" style:use-optimal-row-height="false"/>
    </style:style>
    <style:style style:name="TableCell2589" style:family="table-cell">
      <style:table-cell-properties fo:border="none" fo:padding-top="0.0395in" fo:padding-left="0.0395in" fo:padding-bottom="0.0395in" fo:padding-right="0.0395in"/>
    </style:style>
    <style:style style:name="P2590" style:parent-style-name="Normal" style:family="paragraph">
      <style:paragraph-properties fo:widows="0" fo:orphans="0"/>
      <style:text-properties fo:color="#000000" fo:font-size="11pt" style:font-size-asian="11pt" fo:hyphenate="false"/>
    </style:style>
    <style:style style:name="TableCell2591" style:family="table-cell">
      <style:table-cell-properties fo:border="none" fo:padding-top="0.0395in" fo:padding-left="0.0395in" fo:padding-bottom="0.0395in" fo:padding-right="0.0395in"/>
    </style:style>
    <style:style style:name="P2592" style:parent-style-name="Normal" style:family="paragraph">
      <style:paragraph-properties fo:widows="0" fo:orphans="0"/>
      <style:text-properties fo:color="#000000" fo:font-size="11pt" style:font-size-asian="11pt" fo:hyphenate="false"/>
    </style:style>
    <style:style style:name="TableCell2593" style:family="table-cell">
      <style:table-cell-properties fo:border="none" fo:padding-top="0.0395in" fo:padding-left="0.0395in" fo:padding-bottom="0.0395in" fo:padding-right="0.039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none" fo:padding-top="0.0395in" fo:padding-left="0.0395in" fo:padding-bottom="0.0395in" fo:padding-right="0.0395in"/>
    </style:style>
    <style:style style:name="P2596" style:parent-style-name="Normal" style:family="paragraph">
      <style:paragraph-properties fo:widows="0" fo:orphans="0"/>
      <style:text-properties fo:font-size="11pt" style:font-size-asian="11pt"/>
    </style:style>
    <style:style style:name="TableRow2597" style:family="table-row">
      <style:table-row-properties style:min-row-height="0.043in" style:use-optimal-row-height="false"/>
    </style:style>
    <style:style style:name="TableCell2598" style:family="table-cell">
      <style:table-cell-properties fo:border="none" fo:padding-top="0.0395in" fo:padding-left="0.0395in" fo:padding-bottom="0.0395in" fo:padding-right="0.0395in"/>
    </style:style>
    <style:style style:name="P259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600" style:parent-style-name="Normal" style:family="paragraph">
      <style:paragraph-properties fo:widows="0" fo:orphans="0" fo:text-align="center"/>
      <style:text-properties fo:color="#000000" fo:font-size="11pt" style:font-size-asian="11pt" fo:hyphenate="false"/>
    </style:style>
    <style:style style:name="P2601" style:parent-style-name="Normal" style:family="paragraph">
      <style:paragraph-properties fo:widows="0" fo:orphans="0"/>
      <style:text-properties fo:color="#000000" fo:font-size="11pt" style:font-size-asian="11pt" fo:hyphenate="false"/>
    </style:style>
    <style:style style:name="TableCell2602" style:family="table-cell">
      <style:table-cell-properties fo:border="none" fo:padding-top="0.0395in" fo:padding-left="0.0395in" fo:padding-bottom="0.0395in" fo:padding-right="0.039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none" fo:padding-top="0.0395in" fo:padding-left="0.0395in" fo:padding-bottom="0.0395in" fo:padding-right="0.0395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none" fo:padding-top="0.0395in" fo:padding-left="0.0395in" fo:padding-bottom="0.0395in" fo:padding-right="0.0395in"/>
    </style:style>
    <style:style style:name="P2607" style:parent-style-name="Normal" style:family="paragraph">
      <style:paragraph-properties fo:widows="0" fo:orphans="0"/>
      <style:text-properties fo:font-size="11pt" style:font-size-asian="11pt"/>
    </style:style>
    <style:style style:name="TableRow2608" style:family="table-row">
      <style:table-row-properties style:min-row-height="0.043in" style:use-optimal-row-height="false"/>
    </style:style>
    <style:style style:name="TableCell2609" style:family="table-cell">
      <style:table-cell-properties fo:border="none" fo:padding-top="0.0395in" fo:padding-left="0.0395in" fo:padding-bottom="0.0395in" fo:padding-right="0.0395in"/>
    </style:style>
    <style:style style:name="P2610" style:parent-style-name="Normal" style:family="paragraph">
      <style:paragraph-properties fo:widows="0" fo:orphans="0"/>
      <style:text-properties fo:hyphenate="false"/>
    </style:style>
    <style:style style:name="T2611" style:parent-style-name="DefaultParagraphFont" style:family="text">
      <style:text-properties fo:color="#000000" fo:font-size="11pt" style:font-size-asian="11pt"/>
    </style:style>
    <style:style style:name="T2612" style:parent-style-name="DefaultParagraphFont" style:family="text">
      <style:text-properties fo:font-weight="bold" style:font-weight-asian="bold" style:font-weight-complex="bold" fo:color="#000000" fo:font-size="11pt" style:font-size-asian="11pt"/>
    </style:style>
    <style:style style:name="TableCell2613" style:family="table-cell">
      <style:table-cell-properties fo:border="none" fo:padding-top="0.0395in" fo:padding-left="0.0395in" fo:padding-bottom="0.0395in" fo:padding-right="0.0395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none" fo:padding-top="0.0395in" fo:padding-left="0.0395in" fo:padding-bottom="0.0395in" fo:padding-right="0.039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none" fo:padding-top="0.0395in" fo:padding-left="0.0395in" fo:padding-bottom="0.0395in" fo:padding-right="0.0395in"/>
    </style:style>
    <style:style style:name="P2618" style:parent-style-name="Normal" style:family="paragraph">
      <style:paragraph-properties fo:widows="0" fo:orphans="0"/>
      <style:text-properties fo:font-size="11pt" style:font-size-asian="11pt"/>
    </style:style>
    <style:style style:name="TableRow2619" style:family="table-row">
      <style:table-row-properties style:min-row-height="0.043in" style:use-optimal-row-height="false"/>
    </style:style>
    <style:style style:name="TableCell2620" style:family="table-cell">
      <style:table-cell-properties fo:border="none" fo:padding-top="0.0395in" fo:padding-left="0.0395in" fo:padding-bottom="0.0395in" fo:padding-right="0.0395in"/>
    </style:style>
    <style:style style:name="P2621" style:parent-style-name="Normal" style:family="paragraph">
      <style:paragraph-properties fo:widows="0" fo:orphans="0"/>
      <style:text-properties fo:color="#000000" fo:font-size="11pt" style:font-size-asian="11pt" fo:hyphenate="false"/>
    </style:style>
    <style:style style:name="TableCell2622" style:family="table-cell">
      <style:table-cell-properties fo:border="none" fo:padding-top="0.0395in" fo:padding-left="0.0395in" fo:padding-bottom="0.0395in" fo:padding-right="0.0395in"/>
    </style:style>
    <style:style style:name="P2623" style:parent-style-name="Normal" style:family="paragraph">
      <style:paragraph-properties fo:widows="0" fo:orphans="0"/>
      <style:text-properties fo:color="#000000" fo:font-size="11pt" style:font-size-asian="11pt" fo:hyphenate="false"/>
    </style:style>
    <style:style style:name="TableCell2624" style:family="table-cell">
      <style:table-cell-properties fo:border="none" fo:padding-top="0.0395in" fo:padding-left="0.0395in" fo:padding-bottom="0.0395in" fo:padding-right="0.039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none" fo:padding-top="0.0395in" fo:padding-left="0.0395in" fo:padding-bottom="0.0395in" fo:padding-right="0.0395in"/>
    </style:style>
    <style:style style:name="P2627" style:parent-style-name="Normal" style:family="paragraph">
      <style:paragraph-properties fo:widows="0" fo:orphans="0"/>
      <style:text-properties fo:font-size="11pt" style:font-size-asian="11pt"/>
    </style:style>
    <style:style style:name="TableRow2628" style:family="table-row">
      <style:table-row-properties style:min-row-height="0.043in" style:use-optimal-row-height="false"/>
    </style:style>
    <style:style style:name="TableCell2629" style:family="table-cell">
      <style:table-cell-properties fo:border="none" fo:padding-top="0.0395in" fo:padding-left="0.0395in" fo:padding-bottom="0.0395in" fo:padding-right="0.0395in"/>
    </style:style>
    <style:style style:name="P2630" style:parent-style-name="Normal" style:family="paragraph">
      <style:paragraph-properties fo:widows="0" fo:orphans="0"/>
      <style:text-properties fo:color="#000000" fo:font-size="11pt" style:font-size-asian="11pt" fo:hyphenate="false"/>
    </style:style>
    <style:style style:name="TableCell2631" style:family="table-cell">
      <style:table-cell-properties fo:border="none" fo:padding-top="0.0395in" fo:padding-left="0.0395in" fo:padding-bottom="0.0395in" fo:padding-right="0.0395in"/>
    </style:style>
    <style:style style:name="P2632" style:parent-style-name="Normal" style:family="paragraph">
      <style:paragraph-properties fo:widows="0" fo:orphans="0"/>
      <style:text-properties fo:hyphenate="false"/>
    </style:style>
    <style:style style:name="T2633" style:parent-style-name="DefaultParagraphFont" style:family="text">
      <style:text-properties fo:color="#000000" fo:font-size="11pt" style:font-size-asian="11pt"/>
    </style:style>
    <style:style style:name="T2634" style:parent-style-name="DefaultParagraphFont" style:family="text">
      <style:text-properties fo:color="#000000" style:text-position="super 63.6%" fo:font-size="11pt" style:font-size-asian="11pt"/>
    </style:style>
    <style:style style:name="TableCell2635" style:family="table-cell">
      <style:table-cell-properties fo:border="none" fo:padding-top="0.0395in" fo:padding-left="0.0395in" fo:padding-bottom="0.0395in" fo:padding-right="0.039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none" fo:padding-top="0.0395in" fo:padding-left="0.0395in" fo:padding-bottom="0.0395in" fo:padding-right="0.0395in"/>
    </style:style>
    <style:style style:name="P2638" style:parent-style-name="Normal" style:family="paragraph">
      <style:paragraph-properties fo:widows="0" fo:orphans="0"/>
      <style:text-properties fo:font-size="11pt" style:font-size-asian="11pt"/>
    </style:style>
    <style:style style:name="TableRow2639" style:family="table-row">
      <style:table-row-properties style:min-row-height="0.043in" style:use-optimal-row-height="false"/>
    </style:style>
    <style:style style:name="TableCell2640" style:family="table-cell">
      <style:table-cell-properties fo:border="none" fo:padding-top="0.0395in" fo:padding-left="0.0395in" fo:padding-bottom="0.0395in" fo:padding-right="0.0395in"/>
    </style:style>
    <style:style style:name="P2641" style:parent-style-name="Normal" style:family="paragraph">
      <style:paragraph-properties fo:widows="0" fo:orphans="0"/>
      <style:text-properties fo:color="#000000" fo:font-size="11pt" style:font-size-asian="11pt" fo:hyphenate="false"/>
    </style:style>
    <style:style style:name="TableCell2642" style:family="table-cell">
      <style:table-cell-properties fo:border="none" fo:padding-top="0.0395in" fo:padding-left="0.0395in" fo:padding-bottom="0.0395in" fo:padding-right="0.0395in"/>
    </style:style>
    <style:style style:name="P2643" style:parent-style-name="Normal" style:family="paragraph">
      <style:paragraph-properties fo:widows="0" fo:orphans="0"/>
      <style:text-properties fo:hyphenate="false"/>
    </style:style>
    <style:style style:name="T2644" style:parent-style-name="DefaultParagraphFont" style:family="text">
      <style:text-properties fo:color="#000000" fo:font-size="11pt" style:font-size-asian="11pt"/>
    </style:style>
    <style:style style:name="T2645" style:parent-style-name="DefaultParagraphFont" style:family="text">
      <style:text-properties fo:color="#000000" style:text-position="super 63.6%" fo:font-size="11pt" style:font-size-asian="11pt"/>
    </style:style>
    <style:style style:name="TableCell2646" style:family="table-cell">
      <style:table-cell-properties fo:border="none" fo:padding-top="0.0395in" fo:padding-left="0.0395in" fo:padding-bottom="0.0395in" fo:padding-right="0.039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none" fo:padding-top="0.0395in" fo:padding-left="0.0395in" fo:padding-bottom="0.0395in" fo:padding-right="0.0395in"/>
    </style:style>
    <style:style style:name="P2649" style:parent-style-name="Normal" style:family="paragraph">
      <style:paragraph-properties fo:widows="0" fo:orphans="0"/>
      <style:text-properties fo:font-size="11pt" style:font-size-asian="11pt"/>
    </style:style>
    <style:style style:name="TableRow2650" style:family="table-row">
      <style:table-row-properties style:min-row-height="0.043in" style:use-optimal-row-height="false"/>
    </style:style>
    <style:style style:name="TableCell2651" style:family="table-cell">
      <style:table-cell-properties fo:border="none" fo:padding-top="0.0395in" fo:padding-left="0.0395in" fo:padding-bottom="0.0395in" fo:padding-right="0.0395in"/>
    </style:style>
    <style:style style:name="P2652" style:parent-style-name="Normal" style:family="paragraph">
      <style:paragraph-properties fo:widows="0" fo:orphans="0" fo:text-align="center"/>
      <style:text-properties fo:hyphenate="false"/>
    </style:style>
    <style:style style:name="T2653" style:parent-style-name="DefaultParagraphFont" style:family="text">
      <style:text-properties fo:font-weight="bold" style:font-weight-asian="bold" style:font-weight-complex="bold" fo:color="#000000" fo:font-size="11pt" style:font-size-asian="11pt"/>
    </style:style>
    <style:style style:name="TableCell2654" style:family="table-cell">
      <style:table-cell-properties fo:border="none" fo:padding-top="0.0395in" fo:padding-left="0.0395in" fo:padding-bottom="0.0395in" fo:padding-right="0.039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none" fo:padding-top="0.0395in" fo:padding-left="0.0395in" fo:padding-bottom="0.0395in" fo:padding-right="0.039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none" fo:padding-top="0.0395in" fo:padding-left="0.0395in" fo:padding-bottom="0.0395in" fo:padding-right="0.0395in"/>
    </style:style>
    <style:style style:name="P2659" style:parent-style-name="Normal" style:family="paragraph">
      <style:paragraph-properties fo:widows="0" fo:orphans="0"/>
      <style:text-properties fo:font-size="11pt" style:font-size-asian="11pt"/>
    </style:style>
    <style:style style:name="P2660" style:parent-style-name="Normal" style:family="paragraph">
      <style:paragraph-properties fo:widows="0" fo:orphans="0" fo:text-align="justify"/>
      <style:text-properties fo:color="#000000" fo:hyphenate="false"/>
    </style:style>
    <style:style style:name="P2661" style:parent-style-name="Normal" style:family="paragraph">
      <style:paragraph-properties fo:widows="0" fo:orphans="0" fo:text-align="justify"/>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style:text-properties fo:color="#000000" fo:hyphenate="false"/>
    </style:style>
    <style:style style:name="P26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69"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670" style:parent-style-name="Normal" style:family="paragraph">
      <style:paragraph-properties fo:widows="0" fo:orphans="0" fo:text-align="justify"/>
      <style:text-properties fo:color="#000000" fo:hyphenate="false"/>
    </style:style>
    <style:style style:name="P2671" style:parent-style-name="Normal" style:family="paragraph">
      <style:paragraph-properties fo:widows="0" fo:orphans="0" fo:text-align="justify"/>
      <style:text-properties fo:color="#000000" fo:hyphenate="false"/>
    </style:style>
    <style:style style:name="P2672" style:parent-style-name="Normal" style:family="paragraph">
      <style:paragraph-properties fo:widows="0" fo:orphans="0" fo:text-align="center"/>
      <style:text-properties fo:hyphenate="false"/>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break-before="page" fo:text-indent="3.543in"/>
    </style:style>
    <style:style style:name="P2688" style:parent-style-name="Normal" style:family="paragraph">
      <style:paragraph-properties fo:widows="0" fo:orphans="0" fo:text-indent="3.543in"/>
      <style:text-properties style:font-weight-complex="bold" fo:color="#000000"/>
    </style:style>
    <style:style style:name="P2689" style:parent-style-name="Normal" style:family="paragraph">
      <style:paragraph-properties fo:widows="0" fo:orphans="0" fo:text-indent="3.543in"/>
      <style:text-properties style:font-weight-complex="bold" fo:color="#000000"/>
    </style:style>
    <style:style style:name="P2690" style:parent-style-name="Normal" style:family="paragraph">
      <style:paragraph-properties fo:widows="0" fo:orphans="0" fo:text-indent="3.543in"/>
      <style:text-properties style:font-weight-complex="bold" fo:color="#000000"/>
    </style:style>
    <style:style style:name="P2691" style:parent-style-name="Normal" style:family="paragraph">
      <style:paragraph-properties fo:widows="0" fo:orphans="0" fo:text-align="justify"/>
    </style:style>
    <style:style style:name="P2692" style:parent-style-name="Normal" style:family="paragraph">
      <style:paragraph-properties fo:widows="0" fo:orphans="0" fo:text-indent="5.5125in"/>
    </style:style>
    <style:style style:name="P2693" style:parent-style-name="Normal" style:family="paragraph">
      <style:paragraph-properties fo:widows="0" fo:orphans="0" fo:text-align="center"/>
    </style:style>
    <style:style style:name="P2694" style:parent-style-name="Normal" style:family="paragraph">
      <style:paragraph-properties fo:widows="0" fo:orphans="0" fo:text-align="center"/>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widows="0" fo:orphans="0" fo:text-align="center"/>
      <style:text-properties style:font-weight-complex="bold"/>
    </style:style>
    <style:style style:name="TableColumn2699" style:family="table-column">
      <style:table-column-properties style:column-width="1.2402in" style:use-optimal-column-width="false"/>
    </style:style>
    <style:style style:name="TableColumn2700" style:family="table-column">
      <style:table-column-properties style:column-width="1.05in" style:use-optimal-column-width="false"/>
    </style:style>
    <style:style style:name="TableColumn2701" style:family="table-column">
      <style:table-column-properties style:column-width="0.9548in" style:use-optimal-column-width="false"/>
    </style:style>
    <style:style style:name="TableColumn2702" style:family="table-column">
      <style:table-column-properties style:column-width="0.9541in" style:use-optimal-column-width="false"/>
    </style:style>
    <style:style style:name="TableColumn2703" style:family="table-column">
      <style:table-column-properties style:column-width="1.05in" style:use-optimal-column-width="false"/>
    </style:style>
    <style:style style:name="TableColumn2704" style:family="table-column">
      <style:table-column-properties style:column-width="1.0493in" style:use-optimal-column-width="false"/>
    </style:style>
    <style:style style:name="Table2698" style:family="table">
      <style:table-properties style:width="6.2986in" fo:margin-left="0in" table:align="left"/>
    </style:style>
    <style:style style:name="TableRow2705" style:family="table-row">
      <style:table-row-properties style:min-row-height="0.0743in"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2708" style:parent-style-name="DefaultParagraphFont" style:family="text">
      <style:text-properties fo:font-weight="bold" style:font-weight-asian="bold" style:font-weight-complex="bold"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style>
    <style:style style:name="T2711" style:parent-style-name="DefaultParagraphFont" style:family="text">
      <style:text-properties fo:font-weight="bold" style:font-weight-asian="bold" style:font-weight-complex="bold"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font-size-complex="11pt"/>
    </style:style>
    <style:style style:name="P2714"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715" style:family="table-row">
      <style:table-row-properties style:min-row-height="0.4958in" style:use-optimal-row-height="false" fo:keep-together="always"/>
    </style:style>
    <style:style style:name="P2716" style:parent-style-name="Normal" style:family="paragraph">
      <style:paragraph-properties fo:widows="0" fo:orphans="0"/>
      <style:text-properties fo:font-size="11pt" style:font-size-asian="11pt" style:font-size-complex="11pt"/>
    </style:style>
    <style:style style:name="P27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font-size-complex="11pt"/>
    </style:style>
    <style:style style:name="TableRow2726" style:family="table-row">
      <style:table-row-properties style:min-row-height="0.1493in" style:use-optimal-row-height="false" fo:keep-together="always"/>
    </style:style>
    <style:style style:name="P2727" style:parent-style-name="Normal" style:family="paragraph">
      <style:paragraph-properties fo:widows="0" fo:orphans="0"/>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style>
    <style:style style:name="T2730" style:parent-style-name="DefaultParagraphFont" style:family="text">
      <style:text-properties fo:font-weight="bold" style:font-weight-asian="bold" style:font-weight-complex="bold"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font-size-complex="11pt"/>
    </style:style>
    <style:style style:name="P273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735" style:family="table-row">
      <style:table-row-properties style:min-row-height="0.5909in" style:use-optimal-row-height="false" fo:keep-together="always"/>
    </style:style>
    <style:style style:name="P2736" style:parent-style-name="Normal" style:family="paragraph">
      <style:paragraph-properties fo:widows="0" fo:orphans="0"/>
      <style:text-properties fo:font-size="11pt" style:font-size-asian="11pt" style:font-size-complex="11pt"/>
    </style:style>
    <style:style style:name="P27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font-size-complex="11pt"/>
    </style:style>
    <style:style style:name="TableRow2746" style:family="table-row">
      <style:table-row-properties style:min-row-height="0.2145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ab-stops>
          <style:tab-stop style:type="left" style:position="0in"/>
        </style:tab-stops>
      </style:paragraph-properties>
      <style:text-properties fo:hyphenate="false"/>
    </style:style>
    <style:style style:name="T2749"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7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761" style:family="table-row">
      <style:table-row-properties style:min-row-height="0.4701in"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weight="bold" style:font-weight-asian="bold"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style>
    <style:style style:name="T2766" style:parent-style-name="DefaultParagraphFont" style:family="text">
      <style:text-properties fo:font-weight="bold" style:font-weight-asian="bold" style:font-weight-complex="bold"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font-size-complex="11pt"/>
    </style:style>
    <style:style style:name="P276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70"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771" style:family="table-row">
      <style:table-row-properties style:min-row-height="0.5694in" style:use-optimal-row-height="false" fo:keep-together="always"/>
    </style:style>
    <style:style style:name="P2772" style:parent-style-name="Normal" style:family="paragraph">
      <style:paragraph-properties fo:widows="0" fo:orphans="0"/>
      <style:text-properties fo:font-size="11pt" style:font-size-asian="11pt" style:font-size-complex="11pt"/>
    </style:style>
    <style:style style:name="P27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font-size-complex="11pt"/>
    </style:style>
    <style:style style:name="TableRow2782" style:family="table-row">
      <style:table-row-properties style:min-row-height="0.0687in" style:use-optimal-row-height="false" fo:keep-together="always"/>
    </style:style>
    <style:style style:name="P27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ab-stops>
          <style:tab-stop style:type="left" style:position="0in"/>
        </style:tab-stops>
      </style:paragraph-properties>
      <style:text-properties fo:hyphenate="false"/>
    </style:style>
    <style:style style:name="T2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789" style:family="table-row">
      <style:table-row-properties style:min-row-height="0.0798in" style:use-optimal-row-height="false" fo:keep-together="alway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fo:text-align="center"/>
    </style:style>
    <style:style style:name="T2794" style:parent-style-name="DefaultParagraphFont" style:family="text">
      <style:text-properties fo:font-weight="bold" style:font-weight-asian="bold" style:font-weight-complex="bold"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797" style:family="table-row">
      <style:table-row-properties style:min-row-height="0.0277in"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font-size-complex="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font-size-complex="11pt"/>
    </style:style>
    <style:style style:name="TableRow2804" style:family="table-row">
      <style:table-row-properties style:min-row-height="0.059in" style:use-optimal-row-height="false"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font-size-complex="11pt"/>
    </style:style>
    <style:style style:name="TableRow2811" style:family="table-row">
      <style:table-row-properties style:min-row-height="0.3312in" style:use-optimal-row-height="false" fo:keep-together="alway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ab-stops>
          <style:tab-stop style:type="left" style:position="0in"/>
        </style:tab-stops>
      </style:paragraph-properties>
      <style:text-properties fo:hyphenate="false"/>
    </style:style>
    <style:style style:name="T2814"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font-size-complex="11pt"/>
    </style:style>
    <style:style style:name="TableRow2819" style:family="table-row">
      <style:table-row-properties style:min-row-height="0.5131in" style:use-optimal-row-height="false"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text-align="center"/>
    </style:style>
    <style:style style:name="T2824" style:parent-style-name="DefaultParagraphFont" style:family="text">
      <style:text-properties fo:font-weight="bold" style:font-weight-asian="bold" style:font-weight-complex="bold"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font-size-complex="11pt"/>
    </style:style>
    <style:style style:name="P2827" style:parent-style-name="Normal" style:family="paragraph">
      <style:paragraph-properties fo:widows="0" fo:orphans="0"/>
    </style:style>
    <style:style style:name="P2828" style:parent-style-name="Normal" style:family="paragraph">
      <style:paragraph-properties fo:widows="0" fo:orphans="0" fo:break-before="page" fo:text-indent="5.5125in"/>
    </style:style>
    <style:style style:name="P2829" style:parent-style-name="Normal" style:family="paragraph">
      <style:paragraph-properties fo:widows="0" fo:orphans="0" fo:text-indent="5.5125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center"/>
      <style:text-properties fo:font-weight="bold" style:font-weight-asian="bold" fo:color="#000000"/>
    </style:style>
    <style:style style:name="P2833" style:parent-style-name="Normal" style:family="paragraph">
      <style:paragraph-properties fo:widows="0" fo:orphans="0" fo:text-align="center"/>
    </style:style>
    <style:style style:name="T2834" style:parent-style-name="DefaultParagraphFont" style:family="text">
      <style:text-properties fo:font-weight="bold" style:font-weight-asian="bold" fo:color="#000000"/>
    </style:style>
    <style:style style:name="P2835" style:parent-style-name="Normal" style:family="paragraph">
      <style:paragraph-properties fo:widows="0" fo:orphans="0" fo:text-align="center"/>
      <style:text-properties fo:color="#000000"/>
    </style:style>
    <style:style style:name="P2836" style:parent-style-name="Normal" style:family="paragraph">
      <style:paragraph-properties fo:widows="0" fo:orphans="0" fo:text-align="center"/>
      <style:text-properties fo:color="#000000"/>
    </style:style>
    <style:style style:name="P2837" style:parent-style-name="Normal" style:family="paragraph">
      <style:paragraph-properties fo:widows="0" fo:orphans="0" fo:text-align="center"/>
      <style:text-properties fo:color="#000000"/>
    </style:style>
    <style:style style:name="P2838" style:parent-style-name="Normal" style:family="paragraph">
      <style:paragraph-properties fo:widows="0" fo:orphans="0">
        <style:tab-stops>
          <style:tab-stop style:type="left" style:leader-style="solid" style:leader-text="_" style:position="6.1812in"/>
        </style:tab-stops>
      </style:paragraph-properties>
    </style:style>
    <style:style style:name="P2839" style:parent-style-name="Normal" style:family="paragraph">
      <style:paragraph-properties fo:widows="0" fo:orphans="0" fo:text-align="center"/>
      <style:text-properties fo:color="#000000" fo:font-size="11pt" style:font-size-asian="11pt"/>
    </style:style>
    <style:style style:name="P2840" style:parent-style-name="Normal" style:family="paragraph">
      <style:paragraph-properties fo:widows="0" fo:orphans="0"/>
      <style:text-properties fo:color="#000000"/>
    </style:style>
    <style:style style:name="TableColumn2842" style:family="table-column">
      <style:table-column-properties style:column-width="3.075in" style:use-optimal-column-width="false"/>
    </style:style>
    <style:style style:name="TableColumn2843" style:family="table-column">
      <style:table-column-properties style:column-width="0.9125in" style:use-optimal-column-width="false"/>
    </style:style>
    <style:style style:name="TableColumn2844" style:family="table-column">
      <style:table-column-properties style:column-width="0.7541in" style:use-optimal-column-width="false"/>
    </style:style>
    <style:style style:name="TableColumn2845" style:family="table-column">
      <style:table-column-properties style:column-width="0.6666in" style:use-optimal-column-width="false"/>
    </style:style>
    <style:style style:name="TableColumn2846" style:family="table-column">
      <style:table-column-properties style:column-width="0.8902in" style:use-optimal-column-width="false"/>
    </style:style>
    <style:style style:name="Table2841" style:family="table">
      <style:table-properties style:width="6.2986in" fo:margin-left="0in" table:align="left"/>
    </style:style>
    <style:style style:name="TableRow2847" style:family="table-row">
      <style:table-row-properties style:min-row-height="0.1562in" style:use-optimal-row-height="false" fo:keep-together="alway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text-properties fo:color="#000000"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fo:color="#000000" fo:font-size="11pt" style:font-size-asian="11pt" style:font-size-complex="11pt"/>
    </style:style>
    <style:style style:name="TableRow2852" style:family="table-row">
      <style:table-row-properties style:min-row-height="0.2083in" style:use-optimal-row-height="false" fo:keep-together="always"/>
    </style:style>
    <style:style style:name="P2853" style:parent-style-name="Normal" style:family="paragraph">
      <style:paragraph-properties fo:widows="0" fo:orphans="0"/>
      <style:text-properties fo:color="#000000"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color="#000000"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color="#000000"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color="#000000"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color="#000000" fo:font-size="11pt" style:font-size-asian="11pt" style:font-size-complex="11pt"/>
    </style:style>
    <style:style style:name="TableRow2862" style:family="table-row">
      <style:table-row-properties style:min-row-height="0.2083in" style:use-optimal-row-height="false"/>
    </style:style>
    <style:style style:name="TableCell2863" style:family="table-cell">
      <style:table-cell-properties fo:border-top="0.0069in solid #000000" fo:border-left="none" fo:border-bottom="none" fo:border-right="none" fo:padding-top="0in" fo:padding-left="0.075in" fo:padding-bottom="0in" fo:padding-right="0.075in"/>
    </style:style>
    <style:style style:name="P2864" style:parent-style-name="Normal" style:family="paragraph">
      <style:paragraph-properties fo:widows="0" fo:orphans="0"/>
      <style:text-properties fo:font-weight="bold" style:font-weight-asian="bold" fo:color="#000000" fo:font-size="11pt" style:font-size-asian="11pt" style:font-size-complex="11pt"/>
    </style:style>
    <style:style style:name="P2865" style:parent-style-name="Normal" style:family="paragraph">
      <style:paragraph-properties fo:widows="0" fo:orphans="0"/>
      <style:text-properties fo:color="#000000" fo:font-size="11pt" style:font-size-asian="11pt" style:font-size-complex="11pt"/>
    </style:style>
    <style:style style:name="TableCell2866" style:family="table-cell">
      <style:table-cell-properties fo:border-top="0.0069in solid #000000" fo:border-left="none" fo:border-bottom="none" fo:border-right="none" fo:padding-top="0in" fo:padding-left="0.075in" fo:padding-bottom="0in" fo:padding-right="0.075in"/>
    </style:style>
    <style:style style:name="P2867" style:parent-style-name="Normal" style:family="paragraph">
      <style:paragraph-properties fo:widows="0" fo:orphans="0"/>
      <style:text-properties fo:color="#000000" fo:font-size="11pt" style:font-size-asian="11pt" style:font-size-complex="11pt"/>
    </style:style>
    <style:style style:name="TableCell2868" style:family="table-cell">
      <style:table-cell-properties fo:border-top="0.0069in solid #000000" fo:border-left="none" fo:border-bottom="none" fo:border-right="none" fo:padding-top="0in" fo:padding-left="0.075in" fo:padding-bottom="0in" fo:padding-right="0.075in"/>
    </style:style>
    <style:style style:name="P2869" style:parent-style-name="Normal" style:family="paragraph">
      <style:paragraph-properties fo:widows="0" fo:orphans="0"/>
      <style:text-properties fo:color="#000000" fo:font-size="11pt" style:font-size-asian="11pt" style:font-size-complex="11pt"/>
    </style:style>
    <style:style style:name="TableCell2870" style:family="table-cell">
      <style:table-cell-properties fo:border-top="0.0069in solid #000000" fo:border-left="none" fo:border-bottom="none" fo:border-right="none" fo:padding-top="0in" fo:padding-left="0.075in" fo:padding-bottom="0in" fo:padding-right="0.075in"/>
    </style:style>
    <style:style style:name="P2871" style:parent-style-name="Normal" style:family="paragraph">
      <style:paragraph-properties fo:widows="0" fo:orphans="0"/>
      <style:text-properties fo:color="#000000" fo:font-size="11pt" style:font-size-asian="11pt" style:font-size-complex="11pt"/>
    </style:style>
    <style:style style:name="TableCell2872" style:family="table-cell">
      <style:table-cell-properties fo:border-top="0.0069in solid #000000" fo:border-left="none" fo:border-bottom="none" fo:border-right="none" fo:padding-top="0in" fo:padding-left="0.075in" fo:padding-bottom="0in" fo:padding-right="0.075in"/>
    </style:style>
    <style:style style:name="P2873" style:parent-style-name="Normal" style:family="paragraph">
      <style:paragraph-properties fo:widows="0" fo:orphans="0"/>
      <style:text-properties fo:color="#000000" fo:font-size="11pt" style:font-size-asian="11pt" style:font-size-complex="11pt"/>
    </style:style>
    <style:style style:name="TableRow2874" style:family="table-row">
      <style:table-row-properties style:min-row-height="0.2083in" style:use-optimal-row-height="false"/>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style:text-properties fo:font-weight="bold" style:font-weight-asian="bold" fo:color="#000000" fo:font-size="11pt" style:font-size-asian="11pt" style:font-size-complex="11pt"/>
    </style:style>
    <style:style style:name="P2877" style:parent-style-name="Normal" style:family="paragraph">
      <style:paragraph-properties fo:widows="0" fo:orphans="0"/>
      <style:text-properties fo:color="#000000" fo:font-size="11pt" style:font-size-asian="11pt" style:font-size-complex="11p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widows="0" fo:orphans="0"/>
      <style:text-properties fo:color="#000000" fo:font-size="11pt" style:font-size-asian="11pt" style:font-size-complex="11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widows="0" fo:orphans="0"/>
      <style:text-properties fo:color="#000000" fo:font-size="11pt" style:font-size-asian="11pt" style:font-size-complex="11p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style:text-properties fo:color="#000000" fo:font-size="11pt" style:font-size-asian="11pt" style:font-size-complex="11p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style:text-properties fo:color="#000000" fo:font-size="11pt" style:font-size-asian="11pt" style:font-size-complex="11pt"/>
    </style:style>
    <style:style style:name="TableRow2886" style:family="table-row">
      <style:table-row-properties style:min-row-height="0.2083in" style:use-optimal-row-height="false"/>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style:text-properties fo:font-weight="bold" style:font-weight-asian="bold" fo:color="#000000" fo:font-size="11pt" style:font-size-asian="11pt" style:font-size-complex="11pt"/>
    </style:style>
    <style:style style:name="P2889" style:parent-style-name="Normal" style:family="paragraph">
      <style:paragraph-properties fo:widows="0" fo:orphans="0"/>
      <style:text-properties fo:color="#000000" fo:font-size="11pt" style:font-size-asian="11pt" style:font-size-complex="11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style:text-properties fo:color="#000000" fo:font-size="11pt" style:font-size-asian="11pt" style:font-size-complex="11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style:text-properties fo:color="#000000" fo:font-size="11pt" style:font-size-asian="11pt" style:font-size-complex="11p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widows="0" fo:orphans="0"/>
      <style:text-properties fo:color="#000000" fo:font-size="11pt" style:font-size-asian="11pt" style:font-size-complex="11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widows="0" fo:orphans="0"/>
      <style:text-properties fo:color="#000000" fo:font-size="11pt" style:font-size-asian="11pt" style:font-size-complex="11pt"/>
    </style:style>
    <style:style style:name="TableRow2898" style:family="table-row">
      <style:table-row-properties style:min-row-height="0.2083in" style:use-optimal-row-height="false"/>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style:text-properties fo:font-weight="bold" style:font-weight-asian="bold" fo:color="#000000" fo:font-size="11pt" style:font-size-asian="11pt" style:font-size-complex="11pt"/>
    </style:style>
    <style:style style:name="P2901" style:parent-style-name="Normal" style:family="paragraph">
      <style:paragraph-properties fo:widows="0" fo:orphans="0"/>
      <style:text-properties fo:color="#000000" fo:font-size="11pt" style:font-size-asian="11pt" style:font-size-complex="11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style:text-properties fo:color="#000000" fo:font-size="11pt" style:font-size-asian="11pt" style:font-size-complex="11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widows="0" fo:orphans="0"/>
      <style:text-properties fo:color="#000000" fo:font-size="11pt" style:font-size-asian="11pt" style:font-size-complex="11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widows="0" fo:orphans="0"/>
      <style:text-properties fo:color="#000000" fo:font-size="11pt" style:font-size-asian="11pt" style:font-size-complex="11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widows="0" fo:orphans="0"/>
      <style:text-properties fo:color="#000000" fo:font-size="11pt" style:font-size-asian="11pt" style:font-size-complex="11pt"/>
    </style:style>
    <style:style style:name="TableRow2910" style:family="table-row">
      <style:table-row-properties style:min-row-height="0.2083in" style:use-optimal-row-height="false"/>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style:text-properties fo:font-weight="bold" style:font-weight-asian="bold" fo:color="#000000" fo:font-size="11pt" style:font-size-asian="11pt" style:font-size-complex="11pt"/>
    </style:style>
    <style:style style:name="P2913" style:parent-style-name="Normal" style:family="paragraph">
      <style:paragraph-properties fo:widows="0" fo:orphans="0"/>
      <style:text-properties fo:color="#000000" fo:font-size="11pt" style:font-size-asian="11pt" style:font-size-complex="11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style:text-properties fo:color="#000000" fo:font-size="11pt" style:font-size-asian="11pt" style:font-size-complex="11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widows="0" fo:orphans="0"/>
      <style:text-properties fo:color="#000000" fo:font-size="11pt" style:font-size-asian="11pt" style:font-size-complex="11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widows="0" fo:orphans="0"/>
      <style:text-properties fo:color="#000000" fo:font-size="11pt" style:font-size-asian="11pt" style:font-size-complex="11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style:text-properties fo:color="#000000" fo:font-size="11pt" style:font-size-asian="11pt" style:font-size-complex="11pt"/>
    </style:style>
    <style:style style:name="TableRow2922" style:family="table-row">
      <style:table-row-properties style:min-row-height="0.2083in" style:use-optimal-row-height="false"/>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widows="0" fo:orphans="0"/>
      <style:text-properties fo:font-weight="bold" style:font-weight-asian="bold" fo:color="#000000" fo:font-size="11pt" style:font-size-asian="11pt" style:font-size-complex="11pt"/>
    </style:style>
    <style:style style:name="P2925" style:parent-style-name="Normal" style:family="paragraph">
      <style:paragraph-properties fo:widows="0" fo:orphans="0"/>
      <style:text-properties fo:color="#000000" fo:font-size="11pt" style:font-size-asian="11pt" style:font-size-complex="11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style:text-properties fo:color="#000000" fo:font-size="11pt" style:font-size-asian="11pt" style:font-size-complex="11pt"/>
    </style:style>
    <style:style style:name="TableCell2928" style:family="table-cell">
      <style:table-cell-properties fo:border="none" fo:padding-top="0in" fo:padding-left="0.075in" fo:padding-bottom="0in" fo:padding-right="0.075in"/>
    </style:style>
    <style:style style:name="P2929" style:parent-style-name="Normal" style:family="paragraph">
      <style:paragraph-properties fo:widows="0" fo:orphans="0"/>
      <style:text-properties fo:color="#000000" fo:font-size="11pt" style:font-size-asian="11pt" style:font-size-complex="11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style:text-properties fo:color="#000000" fo:font-size="11pt" style:font-size-asian="11pt" style:font-size-complex="11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style:text-properties fo:color="#000000" fo:font-size="11pt" style:font-size-asian="11pt" style:font-size-complex="11pt"/>
    </style:style>
    <style:style style:name="TableRow2934" style:family="table-row">
      <style:table-row-properties style:min-row-height="0.2083in" style:use-optimal-row-height="false"/>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style:style>
    <style:style style:name="T2937" style:parent-style-name="DefaultParagraphFont" style:family="text">
      <style:text-properties fo:font-weight="bold" style:font-weight-asian="bold" fo:color="#000000" fo:font-size="11pt" style:font-size-asian="11pt" style:font-size-complex="11pt"/>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style:text-properties fo:color="#000000" fo:font-size="11pt" style:font-size-asian="11pt" style:font-size-complex="11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style:text-properties fo:color="#000000" fo:font-size="11pt" style:font-size-asian="11pt" style:font-size-complex="11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widows="0" fo:orphans="0"/>
      <style:text-properties fo:color="#000000" fo:font-size="11pt" style:font-size-asian="11pt" style:font-size-complex="11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style:text-properties fo:color="#000000" fo:font-size="11pt" style:font-size-asian="11pt" style:font-size-complex="11pt"/>
    </style:style>
    <style:style style:name="P2949" style:parent-style-name="Normal" style:family="paragraph">
      <style:paragraph-properties fo:widows="0" fo:orphans="0" fo:text-align="justify"/>
      <style:text-properties fo:color="#000000" fo:hyphenate="false"/>
    </style:style>
    <style:style style:name="P2950"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951"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952" style:parent-style-name="Normal" style:family="paragraph">
      <style:paragraph-properties fo:widows="0" fo:orphans="0" fo:text-align="justify"/>
      <style:text-properties fo:color="#000000" fo:hyphenate="false"/>
    </style:style>
    <style:style style:name="P2953" style:parent-style-name="Normal" style:family="paragraph">
      <style:paragraph-properties fo:widows="0" fo:orphans="0" fo:text-align="justify"/>
      <style:text-properties fo:color="#000000"/>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widows="0" fo:orphans="0" fo:text-indent="5.5125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center"/>
    </style:style>
    <style:style style:name="T2963" style:parent-style-name="DefaultParagraphFont" style:family="text">
      <style:text-properties fo:font-weight="bold" style:font-weight-asian="bold" fo:color="#000000"/>
    </style:style>
    <style:style style:name="P2964" style:parent-style-name="Normal" style:family="paragraph">
      <style:paragraph-properties fo:widows="0" fo:orphans="0"/>
      <style:text-properties fo:font-weight="bold" style:font-weight-asian="bold" fo:color="#000000"/>
    </style:style>
    <style:style style:name="P2965" style:parent-style-name="Normal" style:family="paragraph">
      <style:paragraph-properties fo:widows="0" fo:orphans="0" fo:text-align="center"/>
      <style:text-properties fo:color="#000000"/>
    </style:style>
    <style:style style:name="P2966" style:parent-style-name="Normal" style:family="paragraph">
      <style:paragraph-properties fo:widows="0" fo:orphans="0"/>
      <style:text-properties fo:color="#000000" style:letter-kerning="true" style:language-asian="ar" style:country-asian="SA"/>
    </style:style>
    <style:style style:name="P2967" style:parent-style-name="Normal" style:family="paragraph">
      <style:paragraph-properties fo:widows="0" fo:orphans="0">
        <style:tab-stops>
          <style:tab-stop style:type="left" style:leader-style="solid" style:leader-text="_" style:position="6.1812in"/>
        </style:tab-stops>
      </style:paragraph-properties>
    </style:style>
    <style:style style:name="P2968" style:parent-style-name="Normal" style:family="paragraph">
      <style:paragraph-properties fo:widows="0" fo:orphans="0" fo:text-align="center"/>
    </style:style>
    <style:style style:name="T2969" style:parent-style-name="DefaultParagraphFont" style:family="text">
      <style:text-properties style:font-weight-complex="bold" fo:color="#000000" fo:font-size="11pt" style:font-size-asian="11pt"/>
    </style:style>
    <style:style style:name="T2970" style:parent-style-name="DefaultParagraphFont" style:family="text">
      <style:text-properties fo:font-weight="bold" style:font-weight-asian="bold" style:font-weight-complex="bold" fo:color="#000000" fo:font-size="11pt" style:font-size-asian="11pt"/>
    </style:style>
    <style:style style:name="T2971" style:parent-style-name="DefaultParagraphFont" style:family="text">
      <style:text-properties style:font-weight-complex="bold" fo:color="#000000" fo:font-size="11pt" style:font-size-asian="11pt"/>
    </style:style>
    <style:style style:name="T2972" style:parent-style-name="DefaultParagraphFont" style:family="text">
      <style:text-properties style:font-weight-complex="bold" fo:color="#000000" fo:font-size="11pt" style:font-size-asian="11pt"/>
    </style:style>
    <style:style style:name="P2973" style:parent-style-name="Normal" style:family="paragraph">
      <style:paragraph-properties fo:widows="0" fo:orphans="0"/>
      <style:text-properties fo:color="#000000"/>
    </style:style>
    <style:style style:name="TableColumn2975" style:family="table-column">
      <style:table-column-properties style:column-width="4.075in" style:use-optimal-column-width="false"/>
    </style:style>
    <style:style style:name="TableColumn2976" style:family="table-column">
      <style:table-column-properties style:column-width="0.9534in" style:use-optimal-column-width="false"/>
    </style:style>
    <style:style style:name="TableColumn2977" style:family="table-column">
      <style:table-column-properties style:column-width="0.7638in" style:use-optimal-column-width="false"/>
    </style:style>
    <style:style style:name="TableColumn2978" style:family="table-column">
      <style:table-column-properties style:column-width="0.5062in" style:use-optimal-column-width="false"/>
    </style:style>
    <style:style style:name="Table2974" style:family="table">
      <style:table-properties style:width="6.2986in" fo:margin-left="0in" table:align="left"/>
    </style:style>
    <style:style style:name="TableRow2979" style:family="table-row">
      <style:table-row-properties style:min-row-height="0.1562in" style:use-optimal-row-height="false" fo:keep-together="always"/>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fo:text-align="center"/>
      <style:text-properties fo:color="#000000" fo:font-size="11pt" style:font-size-asian="11pt" style:font-size-complex="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fo:text-align="center"/>
      <style:text-properties fo:color="#000000" fo:font-size="11pt" style:font-size-asian="11pt" style:font-size-complex="11pt"/>
    </style:style>
    <style:style style:name="TableRow2984" style:family="table-row">
      <style:table-row-properties style:min-row-height="0.2083in" style:use-optimal-row-height="false" fo:keep-together="always"/>
    </style:style>
    <style:style style:name="P2985" style:parent-style-name="Normal" style:family="paragraph">
      <style:paragraph-properties fo:widows="0" fo:orphans="0" fo:text-align="center"/>
      <style:text-properties fo:color="#000000" fo:font-size="11pt" style:font-size-asian="11pt" style:font-size-complex="11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fo:text-align="center"/>
      <style:text-properties fo:color="#000000" fo:font-size="11pt" style:font-size-asian="11pt" style:font-size-complex="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fo:text-align="center"/>
      <style:text-properties fo:color="#000000" fo:font-size="11pt" style:font-size-asian="11pt" style:font-size-complex="11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text-properties fo:color="#000000" fo:font-size="11pt" style:font-size-asian="11pt" style:font-size-complex="11pt"/>
    </style:style>
    <style:style style:name="TableRow2992" style:family="table-row">
      <style:table-row-properties style:min-row-height="0.2083in" style:use-optimal-row-height="false"/>
    </style:style>
    <style:style style:name="TableCell2993" style:family="table-cell">
      <style:table-cell-properties fo:border-top="0.0069in solid #000000" fo:border-left="none" fo:border-bottom="none" fo:border-right="none" fo:padding-top="0in" fo:padding-left="0.075in" fo:padding-bottom="0in" fo:padding-right="0.075in"/>
    </style:style>
    <style:style style:name="P299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995" style:parent-style-name="Normal" style:family="paragraph">
      <style:paragraph-properties fo:widows="0" fo:orphans="0"/>
      <style:text-properties fo:color="#000000" fo:font-size="11pt" style:font-size-asian="11pt" style:font-size-complex="11pt"/>
    </style:style>
    <style:style style:name="P2996" style:parent-style-name="Normal" style:family="paragraph">
      <style:paragraph-properties fo:widows="0" fo:orphans="0"/>
      <style:text-properties fo:font-weight="bold" style:font-weight-asian="bold" fo:color="#000000" fo:font-size="11pt" style:font-size-asian="11pt" style:font-size-complex="11pt"/>
    </style:style>
    <style:style style:name="P2997" style:parent-style-name="Normal" style:family="paragraph">
      <style:paragraph-properties fo:widows="0" fo:orphans="0"/>
      <style:text-properties fo:font-weight="bold" style:font-weight-asian="bold" fo:color="#000000" fo:font-size="11pt" style:font-size-asian="11pt" style:font-size-complex="11pt"/>
    </style:style>
    <style:style style:name="P2998" style:parent-style-name="Normal" style:family="paragraph">
      <style:paragraph-properties fo:widows="0" fo:orphans="0"/>
      <style:text-properties fo:color="#000000" fo:font-size="11pt" style:font-size-asian="11pt" style:font-size-complex="11pt"/>
    </style:style>
    <style:style style:name="P2999" style:parent-style-name="Normal" style:family="paragraph">
      <style:paragraph-properties fo:widows="0" fo:orphans="0"/>
      <style:text-properties fo:font-weight="bold" style:font-weight-asian="bold" fo:color="#000000" fo:font-size="11pt" style:font-size-asian="11pt" style:font-size-complex="11pt"/>
    </style:style>
    <style:style style:name="P3000" style:parent-style-name="Normal" style:family="paragraph">
      <style:paragraph-properties fo:widows="0" fo:orphans="0"/>
      <style:text-properties fo:font-weight="bold" style:font-weight-asian="bold" fo:color="#000000" fo:font-size="11pt" style:font-size-asian="11pt" style:font-size-complex="11pt"/>
    </style:style>
    <style:style style:name="P3001" style:parent-style-name="Normal" style:family="paragraph">
      <style:paragraph-properties fo:widows="0" fo:orphans="0"/>
      <style:text-properties fo:color="#000000" fo:font-size="11pt" style:font-size-asian="11pt" style:font-size-complex="11pt"/>
    </style:style>
    <style:style style:name="P3002" style:parent-style-name="Normal" style:family="paragraph">
      <style:paragraph-properties fo:widows="0" fo:orphans="0"/>
      <style:text-properties fo:font-weight="bold" style:font-weight-asian="bold" fo:color="#000000" fo:font-size="11pt" style:font-size-asian="11pt" style:font-size-complex="11pt"/>
    </style:style>
    <style:style style:name="P3003" style:parent-style-name="Normal" style:family="paragraph">
      <style:paragraph-properties fo:widows="0" fo:orphans="0"/>
      <style:text-properties fo:font-weight="bold" style:font-weight-asian="bold" fo:color="#000000" fo:font-size="11pt" style:font-size-asian="11pt" style:font-size-complex="11pt"/>
    </style:style>
    <style:style style:name="P3004" style:parent-style-name="Normal" style:family="paragraph">
      <style:paragraph-properties fo:widows="0" fo:orphans="0"/>
      <style:text-properties fo:color="#000000" fo:font-size="11pt" style:font-size-asian="11pt" style:font-size-complex="11pt"/>
    </style:style>
    <style:style style:name="P3005" style:parent-style-name="Normal" style:family="paragraph">
      <style:paragraph-properties fo:widows="0" fo:orphans="0"/>
      <style:text-properties fo:font-weight="bold" style:font-weight-asian="bold" fo:color="#000000" fo:font-size="11pt" style:font-size-asian="11pt" style:font-size-complex="11pt"/>
    </style:style>
    <style:style style:name="P3006" style:parent-style-name="Normal" style:family="paragraph">
      <style:paragraph-properties fo:widows="0" fo:orphans="0"/>
      <style:text-properties fo:font-weight="bold" style:font-weight-asian="bold" fo:color="#000000" fo:font-size="11pt" style:font-size-asian="11pt" style:font-size-complex="11pt"/>
    </style:style>
    <style:style style:name="P3007" style:parent-style-name="Normal" style:family="paragraph">
      <style:paragraph-properties fo:widows="0" fo:orphans="0"/>
      <style:text-properties fo:color="#000000" fo:font-size="11pt" style:font-size-asian="11pt" style:font-size-complex="11pt"/>
    </style:style>
    <style:style style:name="P3008" style:parent-style-name="Normal" style:family="paragraph">
      <style:paragraph-properties fo:widows="0" fo:orphans="0"/>
      <style:text-properties fo:font-weight="bold" style:font-weight-asian="bold" fo:color="#000000" fo:font-size="11pt" style:font-size-asian="11pt" style:font-size-complex="11pt"/>
    </style:style>
    <style:style style:name="P3009" style:parent-style-name="Normal" style:family="paragraph">
      <style:paragraph-properties fo:widows="0" fo:orphans="0"/>
      <style:text-properties fo:font-weight="bold" style:font-weight-asian="bold" fo:color="#000000" fo:font-size="11pt" style:font-size-asian="11pt" style:font-size-complex="11pt"/>
    </style:style>
    <style:style style:name="P3010" style:parent-style-name="Normal" style:family="paragraph">
      <style:paragraph-properties fo:widows="0" fo:orphans="0"/>
      <style:text-properties fo:color="#000000" fo:font-size="11pt" style:font-size-asian="11pt" style:font-size-complex="11pt"/>
    </style:style>
    <style:style style:name="P3011" style:parent-style-name="Normal" style:family="paragraph">
      <style:paragraph-properties fo:widows="0" fo:orphans="0"/>
      <style:text-properties fo:font-weight="bold" style:font-weight-asian="bold" fo:color="#000000" fo:font-size="11pt" style:font-size-asian="11pt" style:font-size-complex="11pt"/>
    </style:style>
    <style:style style:name="P3012" style:parent-style-name="Normal" style:family="paragraph">
      <style:paragraph-properties fo:widows="0" fo:orphans="0"/>
      <style:text-properties fo:font-weight="bold" style:font-weight-asian="bold" fo:color="#000000" fo:font-size="11pt" style:font-size-asian="11pt" style:font-size-complex="11pt"/>
    </style:style>
    <style:style style:name="P3013" style:parent-style-name="Normal" style:family="paragraph">
      <style:paragraph-properties fo:widows="0" fo:orphans="0"/>
      <style:text-properties style:font-weight-complex="bold" fo:color="#000000" fo:font-size="11pt" style:font-size-asian="11pt" style:font-size-complex="11pt"/>
    </style:style>
    <style:style style:name="P3014" style:parent-style-name="Normal" style:family="paragraph">
      <style:paragraph-properties fo:widows="0" fo:orphans="0" fo:text-align="justify"/>
      <style:text-properties fo:color="#000000" fo:font-size="11pt" style:font-size-asian="11pt" style:font-size-complex="11pt"/>
    </style:style>
    <style:style style:name="TableCell3015" style:family="table-cell">
      <style:table-cell-properties fo:border-top="0.0069in solid #000000" fo:border-left="none" fo:border-bottom="none" fo:border-right="none" fo:padding-top="0in" fo:padding-left="0.075in" fo:padding-bottom="0in" fo:padding-right="0.075in"/>
    </style:style>
    <style:style style:name="P3016" style:parent-style-name="Normal" style:family="paragraph">
      <style:paragraph-properties fo:widows="0" fo:orphans="0"/>
      <style:text-properties fo:color="#000000" fo:font-size="11pt" style:font-size-asian="11pt" style:font-size-complex="11pt"/>
    </style:style>
    <style:style style:name="TableCell3017" style:family="table-cell">
      <style:table-cell-properties fo:border-top="0.0069in solid #000000" fo:border-left="none" fo:border-bottom="none" fo:border-right="none" fo:padding-top="0in" fo:padding-left="0.075in" fo:padding-bottom="0in" fo:padding-right="0.075in"/>
    </style:style>
    <style:style style:name="P3018" style:parent-style-name="Normal" style:family="paragraph">
      <style:paragraph-properties fo:widows="0" fo:orphans="0"/>
      <style:text-properties fo:color="#000000" fo:font-size="11pt" style:font-size-asian="11pt" style:font-size-complex="11pt"/>
    </style:style>
    <style:style style:name="TableCell3019" style:family="table-cell">
      <style:table-cell-properties fo:border-top="0.0069in solid #000000" fo:border-left="none" fo:border-bottom="none" fo:border-right="none" fo:padding-top="0in" fo:padding-left="0.075in" fo:padding-bottom="0in" fo:padding-right="0.075in"/>
    </style:style>
    <style:style style:name="P3020" style:parent-style-name="Normal" style:family="paragraph">
      <style:paragraph-properties fo:widows="0" fo:orphans="0"/>
      <style:text-properties fo:color="#000000" fo:font-size="11pt" style:font-size-asian="11pt" style:font-size-complex="11pt"/>
    </style:style>
    <style:style style:name="TableRow3021" style:family="table-row">
      <style:table-row-properties style:min-row-height="0.2083in" style:use-optimal-row-height="false"/>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widows="0" fo:orphans="0"/>
      <style:text-properties fo:color="#000000" fo:font-size="11pt" style:font-size-asian="11pt" style:font-size-complex="11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style:text-properties fo:color="#000000" fo:font-size="11pt" style:font-size-asian="11pt" style:font-size-complex="11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style:text-properties fo:color="#000000" fo:font-size="11pt" style:font-size-asian="11pt" style:font-size-complex="11pt"/>
    </style:style>
    <style:style style:name="P3030" style:parent-style-name="Normal" style:family="paragraph">
      <style:paragraph-properties fo:widows="0" fo:orphans="0"/>
      <style:text-properties fo:color="#000000" fo:font-size="10pt" style:font-size-asian="10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indent="5.5125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center"/>
    </style:style>
    <style:style style:name="T3040" style:parent-style-name="DefaultParagraphFont" style:family="text">
      <style:text-properties fo:font-weight="bold" style:font-weight-asian="bold" fo:color="#000000"/>
    </style:style>
    <style:style style:name="P3041" style:parent-style-name="Normal" style:family="paragraph">
      <style:paragraph-properties fo:widows="0" fo:orphans="0" fo:text-align="center"/>
      <style:text-properties fo:font-weight="bold" style:font-weight-asian="bold" fo:color="#000000"/>
    </style:style>
    <style:style style:name="P3042" style:parent-style-name="Normal" style:family="paragraph">
      <style:paragraph-properties fo:widows="0" fo:orphans="0" fo:text-align="center"/>
      <style:text-properties fo:color="#000000"/>
    </style:style>
    <style:style style:name="P3043" style:parent-style-name="Normal" style:family="paragraph">
      <style:paragraph-properties fo:widows="0" fo:orphans="0" fo:text-align="center"/>
      <style:text-properties fo:font-weight="bold" style:font-weight-asian="bold" fo:color="#000000"/>
    </style:style>
    <style:style style:name="P3044" style:parent-style-name="Normal" style:family="paragraph">
      <style:paragraph-properties fo:widows="0" fo:orphans="0">
        <style:tab-stops>
          <style:tab-stop style:type="left" style:leader-style="solid" style:leader-text="_" style:position="6.1812in"/>
        </style:tab-stops>
      </style:paragraph-properties>
    </style:style>
    <style:style style:name="P3045" style:parent-style-name="Normal" style:family="paragraph">
      <style:paragraph-properties fo:widows="0" fo:orphans="0" fo:text-align="center"/>
      <style:text-properties fo:hyphenate="false"/>
    </style:style>
    <style:style style:name="T3046" style:parent-style-name="DefaultParagraphFont" style:family="text">
      <style:text-properties style:font-weight-complex="bold" fo:color="#000000" style:letter-kerning="true" fo:font-size="11pt" style:font-size-asian="11pt" style:language-asian="ar" style:country-asian="SA"/>
    </style:style>
    <style:style style:name="T3047"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3048" style:parent-style-name="DefaultParagraphFont" style:family="text">
      <style:text-properties style:font-weight-complex="bold" fo:color="#000000" style:letter-kerning="true" fo:font-size="11pt" style:font-size-asian="11pt" style:language-asian="ar" style:country-asian="SA"/>
    </style:style>
    <style:style style:name="P3049" style:parent-style-name="Normal" style:family="paragraph">
      <style:paragraph-properties fo:widows="0" fo:orphans="0"/>
      <style:text-properties fo:font-weight="bold" style:font-weight-asian="bold" fo:color="#000000"/>
    </style:style>
    <style:style style:name="P3050" style:parent-style-name="Normal" style:family="paragraph">
      <style:paragraph-properties fo:widows="0" fo:orphans="0">
        <style:tab-stops>
          <style:tab-stop style:type="left" style:leader-style="solid" style:leader-text="_" style:position="6.1034in"/>
        </style:tab-stops>
      </style:paragraph-properties>
    </style:style>
    <style:style style:name="T3051" style:parent-style-name="DefaultParagraphFont" style:family="text">
      <style:text-properties style:font-weight-complex="bold" fo:color="#000000"/>
    </style:style>
    <style:style style:name="T3052" style:parent-style-name="DefaultParagraphFont" style:family="text">
      <style:text-properties style:font-weight-complex="bold" fo:color="#000000"/>
    </style:style>
    <style:style style:name="P3053"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55" style:family="table-column">
      <style:table-column-properties style:column-width="0.4916in" style:use-optimal-column-width="false"/>
    </style:style>
    <style:style style:name="TableColumn3056" style:family="table-column">
      <style:table-column-properties style:column-width="0.7097in" style:use-optimal-column-width="false"/>
    </style:style>
    <style:style style:name="TableColumn3057" style:family="table-column">
      <style:table-column-properties style:column-width="1.8006in" style:use-optimal-column-width="false"/>
    </style:style>
    <style:style style:name="TableColumn3058" style:family="table-column">
      <style:table-column-properties style:column-width="0.6881in" style:use-optimal-column-width="false"/>
    </style:style>
    <style:style style:name="TableColumn3059" style:family="table-column">
      <style:table-column-properties style:column-width="0.8104in" style:use-optimal-column-width="false"/>
    </style:style>
    <style:style style:name="TableColumn3060" style:family="table-column">
      <style:table-column-properties style:column-width="0.8805in" style:use-optimal-column-width="false"/>
    </style:style>
    <style:style style:name="TableColumn3061" style:family="table-column">
      <style:table-column-properties style:column-width="0.9173in" style:use-optimal-column-width="false"/>
    </style:style>
    <style:style style:name="Table3054" style:family="table">
      <style:table-properties style:width="6.2986in" fo:margin-left="0in" table:align="left"/>
    </style:style>
    <style:style style:name="TableRow3062" style:family="table-row">
      <style:table-row-properties style:min-row-height="0.2291in" style:use-optimal-row-height="false" fo:keep-together="alway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text-align="center"/>
      <style:text-properties fo:color="#000000" fo:font-size="11pt" style:font-size-asian="11pt" style:font-size-complex="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fo:text-align="center"/>
      <style:text-properties fo:color="#000000" fo:font-size="11pt" style:font-size-asian="11pt" style:font-size-complex="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fo:text-align="center"/>
      <style:text-properties fo:color="#000000" fo:font-size="11pt" style:font-size-asian="11pt" style:font-size-complex="11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text-properties fo:color="#000000" fo:font-size="11pt" style:font-size-asian="11pt" style:font-size-complex="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text-align="center"/>
      <style:text-properties fo:color="#000000" fo:font-size="11pt" style:font-size-asian="11pt" style:font-size-complex="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text-properties fo:color="#000000" fo:font-size="11pt" style:font-size-asian="11pt" style:font-size-complex="11pt"/>
    </style:style>
    <style:style style:name="TableRow3075" style:family="table-row">
      <style:table-row-properties style:min-row-height="0.2916in" style:use-optimal-row-height="false" fo:keep-together="always"/>
    </style:style>
    <style:style style:name="P3076" style:parent-style-name="Normal" style:family="paragraph">
      <style:paragraph-properties fo:widows="0" fo:orphans="0" fo:text-align="center"/>
      <style:text-properties fo:color="#000000" fo:font-size="11pt" style:font-size-asian="11pt" style:font-size-complex="11pt"/>
    </style:style>
    <style:style style:name="P3077" style:parent-style-name="Normal" style:family="paragraph">
      <style:paragraph-properties fo:widows="0" fo:orphans="0" fo:text-align="center"/>
      <style:text-properties fo:color="#000000" fo:font-size="11pt" style:font-size-asian="11pt" style:font-size-complex="11pt"/>
    </style:style>
    <style:style style:name="P3078" style:parent-style-name="Normal" style:family="paragraph">
      <style:paragraph-properties fo:widows="0" fo:orphans="0" fo:text-align="center"/>
      <style:text-properties fo:color="#000000" fo:font-size="11pt" style:font-size-asian="11pt" style:font-size-complex="11pt"/>
    </style:style>
    <style:style style:name="P3079" style:parent-style-name="Normal" style:family="paragraph">
      <style:paragraph-properties fo:widows="0" fo:orphans="0" fo:text-align="center"/>
      <style:text-properties fo:color="#000000" fo:font-size="11pt" style:font-size-asian="11pt" style:font-size-complex="11pt"/>
    </style:style>
    <style:style style:name="P3080" style:parent-style-name="Normal" style:family="paragraph">
      <style:paragraph-properties fo:widows="0" fo:orphans="0" fo:text-align="center"/>
      <style:text-properties fo:color="#000000" fo:font-size="11pt" style:font-size-asian="11pt" style:font-size-complex="11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fo:text-align="center"/>
      <style:text-properties fo:color="#000000"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fo:text-align="center"/>
      <style:text-properties fo:color="#000000" fo:font-size="11pt" style:font-size-asian="11pt" style:font-size-complex="11pt"/>
    </style:style>
    <style:style style:name="TableRow3085" style:family="table-row">
      <style:table-row-properties style:min-row-height="0.375in" style:use-optimal-row-height="false"/>
    </style:style>
    <style:style style:name="TableCell3086" style:family="table-cell">
      <style:table-cell-properties fo:border-top="0.0069in solid #000000" fo:border-left="none" fo:border-bottom="0.0069in solid #000000" fo:border-right="none" fo:padding-top="0in" fo:padding-left="0.075in" fo:padding-bottom="0in" fo:padding-right="0.075in"/>
    </style:style>
    <style:style style:name="P3087" style:parent-style-name="Normal" style:family="paragraph">
      <style:paragraph-properties fo:widows="0" fo:orphans="0"/>
      <style:text-properties fo:color="#000000" fo:font-size="11pt" style:font-size-asian="11pt" style:font-size-complex="11pt"/>
    </style:style>
    <style:style style:name="TableCell3088" style:family="table-cell">
      <style:table-cell-properties fo:border-top="0.0069in solid #000000" fo:border-left="none" fo:border-bottom="0.0069in solid #000000" fo:border-right="none" fo:padding-top="0in" fo:padding-left="0.075in" fo:padding-bottom="0in" fo:padding-right="0.075in"/>
    </style:style>
    <style:style style:name="P3089" style:parent-style-name="Normal" style:family="paragraph">
      <style:paragraph-properties fo:widows="0" fo:orphans="0"/>
      <style:text-properties fo:color="#000000" fo:font-size="11pt" style:font-size-asian="11pt" style:font-size-complex="11pt"/>
    </style:style>
    <style:style style:name="TableCell3090" style:family="table-cell">
      <style:table-cell-properties fo:border-top="0.0069in solid #000000" fo:border-left="none" fo:border-bottom="none" fo:border-right="none" fo:padding-top="0in" fo:padding-left="0.075in" fo:padding-bottom="0in" fo:padding-right="0.075in"/>
    </style:style>
    <style:style style:name="P3091" style:parent-style-name="Normal" style:family="paragraph">
      <style:paragraph-properties fo:widows="0" fo:orphans="0"/>
      <style:text-properties fo:font-weight="bold" style:font-weight-asian="bold" fo:color="#000000" fo:font-size="11pt" style:font-size-asian="11pt" style:font-size-complex="11pt"/>
    </style:style>
    <style:style style:name="P3092" style:parent-style-name="Normal" style:family="paragraph">
      <style:paragraph-properties fo:widows="0" fo:orphans="0"/>
      <style:text-properties fo:color="#000000" fo:font-size="11pt" style:font-size-asian="11pt" style:font-size-complex="11pt"/>
    </style:style>
    <style:style style:name="P3093" style:parent-style-name="Normal" style:family="paragraph">
      <style:paragraph-properties fo:widows="0" fo:orphans="0"/>
      <style:text-properties fo:font-weight="bold" style:font-weight-asian="bold" fo:color="#000000" fo:font-size="11pt" style:font-size-asian="11pt" style:font-size-complex="11pt"/>
    </style:style>
    <style:style style:name="P3094" style:parent-style-name="Normal" style:family="paragraph">
      <style:paragraph-properties fo:widows="0" fo:orphans="0"/>
      <style:text-properties fo:color="#000000" fo:font-size="11pt" style:font-size-asian="11pt" style:font-size-complex="11pt"/>
    </style:style>
    <style:style style:name="P3095" style:parent-style-name="Normal" style:family="paragraph">
      <style:paragraph-properties fo:widows="0" fo:orphans="0"/>
      <style:text-properties fo:font-weight="bold" style:font-weight-asian="bold" fo:color="#000000" fo:font-size="11pt" style:font-size-asian="11pt" style:font-size-complex="11pt"/>
    </style:style>
    <style:style style:name="P3096" style:parent-style-name="Normal" style:family="paragraph">
      <style:paragraph-properties fo:widows="0" fo:orphans="0"/>
      <style:text-properties fo:font-weight="bold" style:font-weight-asian="bold" fo:color="#000000" fo:font-size="11pt" style:font-size-asian="11pt" style:font-size-complex="11pt"/>
    </style:style>
    <style:style style:name="TableCell3097" style:family="table-cell">
      <style:table-cell-properties fo:border-top="0.0069in solid #000000" fo:border-left="none" fo:border-bottom="none" fo:border-right="none" fo:padding-top="0in" fo:padding-left="0.075in" fo:padding-bottom="0in" fo:padding-right="0.075in"/>
    </style:style>
    <style:style style:name="P3098" style:parent-style-name="Normal" style:family="paragraph">
      <style:paragraph-properties fo:widows="0" fo:orphans="0"/>
      <style:text-properties fo:color="#000000" fo:font-size="11pt" style:font-size-asian="11pt" style:font-size-complex="11pt"/>
    </style:style>
    <style:style style:name="TableCell3099" style:family="table-cell">
      <style:table-cell-properties fo:border-top="0.0069in solid #000000" fo:border-left="none" fo:border-bottom="none" fo:border-right="none" fo:padding-top="0in" fo:padding-left="0.075in" fo:padding-bottom="0in" fo:padding-right="0.075in"/>
    </style:style>
    <style:style style:name="P3100" style:parent-style-name="Normal" style:family="paragraph">
      <style:paragraph-properties fo:widows="0" fo:orphans="0"/>
      <style:text-properties fo:color="#000000" fo:font-size="11pt" style:font-size-asian="11pt" style:font-size-complex="11pt"/>
    </style:style>
    <style:style style:name="TableCell3101" style:family="table-cell">
      <style:table-cell-properties fo:border-top="0.0069in solid #000000" fo:border-left="none" fo:border-bottom="none" fo:border-right="none" fo:padding-top="0in" fo:padding-left="0.075in" fo:padding-bottom="0in" fo:padding-right="0.075in"/>
    </style:style>
    <style:style style:name="P3102" style:parent-style-name="Normal" style:family="paragraph">
      <style:paragraph-properties fo:widows="0" fo:orphans="0"/>
      <style:text-properties fo:color="#000000" fo:font-size="11pt" style:font-size-asian="11pt" style:font-size-complex="11pt"/>
    </style:style>
    <style:style style:name="TableCell3103" style:family="table-cell">
      <style:table-cell-properties fo:border-top="0.0069in solid #000000" fo:border-left="none" fo:border-bottom="none" fo:border-right="none" fo:padding-top="0in" fo:padding-left="0.075in" fo:padding-bottom="0in" fo:padding-right="0.075in"/>
    </style:style>
    <style:style style:name="P3104" style:parent-style-name="Normal" style:family="paragraph">
      <style:paragraph-properties fo:widows="0" fo:orphans="0"/>
      <style:text-properties fo:color="#000000" fo:font-size="11pt" style:font-size-asian="11pt" style:font-size-complex="11pt"/>
    </style:style>
    <style:style style:name="TableRow3105" style:family="table-row">
      <style:table-row-properties style:min-row-height="0.375in" style:use-optimal-row-height="false"/>
    </style:style>
    <style:style style:name="TableCell3106" style:family="table-cell">
      <style:table-cell-properties fo:border-top="0.0069in solid #000000" fo:border-left="none" fo:border-bottom="none" fo:border-right="none" fo:padding-top="0in" fo:padding-left="0.075in" fo:padding-bottom="0in" fo:padding-right="0.075in"/>
    </style:style>
    <style:style style:name="P310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0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0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1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1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12" style:parent-style-name="Normal" style:family="paragraph">
      <style:paragraph-properties fo:widows="0" fo:orphans="0"/>
      <style:text-properties fo:font-weight="bold" style:font-weight-asian="bold" fo:color="#000000" fo:font-size="11pt" style:font-size-asian="11pt" style:font-size-complex="11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widows="0" fo:orphans="0"/>
      <style:text-properties fo:color="#000000" fo:font-size="11pt" style:font-size-asian="11pt" style:font-size-complex="11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widows="0" fo:orphans="0"/>
      <style:text-properties fo:color="#000000" fo:font-size="11pt" style:font-size-asian="11pt" style:font-size-complex="11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style:text-properties fo:color="#000000" fo:font-size="11pt" style:font-size-asian="11pt" style:font-size-complex="11p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widows="0" fo:orphans="0"/>
      <style:text-properties fo:color="#000000" fo:font-size="11pt" style:font-size-asian="11pt" style:font-size-complex="11pt"/>
    </style:style>
    <style:style style:name="P3121" style:parent-style-name="Normal" style:family="paragraph">
      <style:paragraph-properties fo:widows="0" fo:orphans="0"/>
      <style:text-properties fo:font-weight="bold" style:font-weight-asian="bold" fo:color="#000000"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indent="5.5125in"/>
    </style:style>
    <style:style style:name="T3129" style:parent-style-name="DefaultParagraphFont" style:family="text">
      <style:text-properties style:font-weight-complex="bold" fo:color="#000000"/>
    </style:style>
    <style:style style:name="T3130" style:parent-style-name="DefaultParagraphFont" style:family="text">
      <style:text-properties style:font-weight-complex="bold" fo:color="#000000"/>
    </style:style>
    <style:style style:name="P3131" style:parent-style-name="Normal" style:family="paragraph">
      <style:paragraph-properties fo:widows="0" fo:orphans="0" fo:text-align="center"/>
    </style:style>
    <style:style style:name="T3132" style:parent-style-name="DefaultParagraphFont" style:family="text">
      <style:text-properties fo:font-weight="bold" style:font-weight-asian="bold" fo:color="#000000"/>
    </style:style>
    <style:style style:name="P3133" style:parent-style-name="Normal" style:family="paragraph">
      <style:paragraph-properties fo:widows="0" fo:orphans="0" fo:text-align="center"/>
      <style:text-properties fo:font-weight="bold" style:font-weight-asian="bold" fo:color="#000000"/>
    </style:style>
    <style:style style:name="P3134" style:parent-style-name="Normal" style:family="paragraph">
      <style:paragraph-properties fo:widows="0" fo:orphans="0" fo:text-align="center"/>
    </style:style>
    <style:style style:name="T3135" style:parent-style-name="DefaultParagraphFont" style:family="text">
      <style:text-properties fo:color="#000000"/>
    </style:style>
    <style:style style:name="P3136" style:parent-style-name="Normal" style:family="paragraph">
      <style:paragraph-properties fo:widows="0" fo:orphans="0" fo:text-align="center"/>
    </style:style>
    <style:style style:name="P3137"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138" style:parent-style-name="Normal" style:family="paragraph">
      <style:paragraph-properties fo:widows="0" fo:orphans="0" fo:text-align="center"/>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font-weight="bold" style:font-weight-asian="bold" fo:color="#000000" fo:font-size="11pt" style:font-size-asian="11pt"/>
    </style:style>
    <style:style style:name="T3141" style:parent-style-name="DefaultParagraphFont" style:family="text">
      <style:text-properties fo:color="#000000" fo:font-size="11pt" style:font-size-asian="11pt"/>
    </style:style>
    <style:style style:name="T3142" style:parent-style-name="DefaultParagraphFont" style:family="text">
      <style:text-properties fo:font-weight="bold" style:font-weight-asian="bold" fo:color="#000000" fo:font-size="11pt" style:font-size-asian="11pt"/>
    </style:style>
    <style:style style:name="T3143" style:parent-style-name="DefaultParagraphFont" style:family="text">
      <style:text-properties fo:color="#000000" fo:font-size="11pt" style:font-size-asian="11pt"/>
    </style:style>
    <style:style style:name="P3144" style:parent-style-name="Normal" style:family="paragraph">
      <style:paragraph-properties fo:widows="0" fo:orphans="0"/>
      <style:text-properties fo:font-weight="bold" style:font-weight-asian="bold" fo:color="#000000"/>
    </style:style>
    <style:style style:name="P3145" style:parent-style-name="Normal" style:family="paragraph">
      <style:paragraph-properties fo:widows="0" fo:orphans="0">
        <style:tab-stops>
          <style:tab-stop style:type="left" style:leader-style="solid" style:leader-text="_" style:position="6.25in"/>
        </style:tab-stops>
      </style:paragraph-properties>
    </style:style>
    <style:style style:name="T3146" style:parent-style-name="DefaultParagraphFont" style:family="text">
      <style:text-properties style:font-weight-complex="bold" fo:color="#000000"/>
    </style:style>
    <style:style style:name="T3147" style:parent-style-name="DefaultParagraphFont" style:family="text">
      <style:text-properties style:font-weight-complex="bold" fo:color="#000000"/>
    </style:style>
    <style:style style:name="P3148"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150" style:family="table-column">
      <style:table-column-properties style:column-width="0.55in" style:use-optimal-column-width="false"/>
    </style:style>
    <style:style style:name="TableColumn3151" style:family="table-column">
      <style:table-column-properties style:column-width="0.559in" style:use-optimal-column-width="false"/>
    </style:style>
    <style:style style:name="TableColumn3152" style:family="table-column">
      <style:table-column-properties style:column-width="1.8701in" style:use-optimal-column-width="false"/>
    </style:style>
    <style:style style:name="TableColumn3153" style:family="table-column">
      <style:table-column-properties style:column-width="0.477in" style:use-optimal-column-width="false"/>
    </style:style>
    <style:style style:name="TableColumn3154" style:family="table-column">
      <style:table-column-properties style:column-width="0.5562in" style:use-optimal-column-width="false"/>
    </style:style>
    <style:style style:name="TableColumn3155" style:family="table-column">
      <style:table-column-properties style:column-width="0.6694in" style:use-optimal-column-width="false"/>
    </style:style>
    <style:style style:name="TableColumn3156" style:family="table-column">
      <style:table-column-properties style:column-width="0.709in" style:use-optimal-column-width="false"/>
    </style:style>
    <style:style style:name="TableColumn3157" style:family="table-column">
      <style:table-column-properties style:column-width="0.6888in" style:use-optimal-column-width="false"/>
    </style:style>
    <style:style style:name="TableColumn3158" style:family="table-column">
      <style:table-column-properties style:column-width="0.4923in" style:use-optimal-column-width="false"/>
    </style:style>
    <style:style style:name="Table3149" style:family="table">
      <style:table-properties style:width="6.5722in" fo:margin-left="0in" table:align="left"/>
    </style:style>
    <style:style style:name="TableRow3159" style:family="table-row">
      <style:table-row-properties style:min-row-height="0.2083in" style:use-optimal-row-height="false" fo:keep-together="alway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text-align="center"/>
      <style:text-properties fo:color="#000000" fo:font-size="11pt" style:font-size-asian="11pt" style:font-size-complex="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text-properties fo:color="#000000" fo:font-size="11pt" style:font-size-asian="11pt" style:font-size-complex="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fo:text-align="center"/>
      <style:text-properties fo:color="#000000" fo:font-size="11pt" style:font-size-asian="11pt"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fo:text-align="center"/>
      <style:text-properties fo:color="#000000" fo:font-size="11pt" style:font-size-asian="11pt" style:font-size-complex="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fo:text-align="center"/>
      <style:text-properties fo:color="#000000" fo:font-size="11pt" style:font-size-asian="11pt" style:font-size-complex="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text-properties fo:color="#000000" fo:font-size="11pt" style:font-size-asian="11pt" style:font-size-complex="11pt"/>
    </style:style>
    <style:style style:name="TableRow3172" style:family="table-row">
      <style:table-row-properties style:min-row-height="0.1562in" style:use-optimal-row-height="false" fo:keep-together="always"/>
    </style:style>
    <style:style style:name="P3173" style:parent-style-name="Normal" style:family="paragraph">
      <style:paragraph-properties fo:widows="0" fo:orphans="0" fo:text-align="center"/>
      <style:text-properties fo:color="#000000" fo:font-size="11pt" style:font-size-asian="11pt" style:font-size-complex="11pt"/>
    </style:style>
    <style:style style:name="P3174" style:parent-style-name="Normal" style:family="paragraph">
      <style:paragraph-properties fo:widows="0" fo:orphans="0" fo:text-align="center"/>
      <style:text-properties fo:color="#000000" fo:font-size="11pt" style:font-size-asian="11pt" style:font-size-complex="11pt"/>
    </style:style>
    <style:style style:name="P3175" style:parent-style-name="Normal" style:family="paragraph">
      <style:paragraph-properties fo:widows="0" fo:orphans="0" fo:text-align="center"/>
      <style:text-properties fo:color="#000000" fo:font-size="11pt" style:font-size-asian="11pt" style:font-size-complex="11pt"/>
    </style:style>
    <style:style style:name="P3176" style:parent-style-name="Normal" style:family="paragraph">
      <style:paragraph-properties fo:widows="0" fo:orphans="0" fo:text-align="center"/>
      <style:text-properties fo:color="#000000" fo:font-size="11pt" style:font-size-asian="11pt" style:font-size-complex="11pt"/>
    </style:style>
    <style:style style:name="P3177" style:parent-style-name="Normal" style:family="paragraph">
      <style:paragraph-properties fo:widows="0" fo:orphans="0" fo:text-align="center"/>
      <style:text-properties fo:color="#000000" fo:font-size="11pt" style:font-size-asian="11pt" style:font-size-complex="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fo:text-align="center"/>
      <style:text-properties fo:color="#000000" fo:font-size="11pt" style:font-size-asian="11pt" style:font-size-complex="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text-align="center"/>
      <style:text-properties fo:color="#000000" fo:font-size="11pt" style:font-size-asian="11pt" style:font-size-complex="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fo:text-align="center"/>
      <style:text-properties fo:color="#000000" fo:font-size="11pt" style:font-size-asian="11pt" style:font-size-complex="11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fo:text-align="center"/>
      <style:text-properties fo:color="#000000" fo:font-size="11pt" style:font-size-asian="11pt" style:font-size-complex="11pt"/>
    </style:style>
    <style:style style:name="TableRow3186" style:family="table-row">
      <style:table-row-properties style:min-row-height="0.1562in" style:use-optimal-row-height="false"/>
    </style:style>
    <style:style style:name="TableCell3187" style:family="table-cell">
      <style:table-cell-properties fo:border-top="0.0069in solid #000000" fo:border-left="none" fo:border-bottom="none" fo:border-right="none" fo:padding-top="0in" fo:padding-left="0.075in" fo:padding-bottom="0in" fo:padding-right="0.075in"/>
    </style:style>
    <style:style style:name="P3188" style:parent-style-name="Normal" style:family="paragraph">
      <style:paragraph-properties fo:widows="0" fo:orphans="0"/>
      <style:text-properties fo:color="#000000" fo:font-size="11pt" style:font-size-asian="11pt" style:font-size-complex="11pt"/>
    </style:style>
    <style:style style:name="TableCell3189" style:family="table-cell">
      <style:table-cell-properties fo:border-top="0.0069in solid #000000" fo:border-left="none" fo:border-bottom="none" fo:border-right="none" fo:padding-top="0in" fo:padding-left="0.075in" fo:padding-bottom="0in" fo:padding-right="0.075in"/>
    </style:style>
    <style:style style:name="P3190" style:parent-style-name="Normal" style:family="paragraph">
      <style:paragraph-properties fo:widows="0" fo:orphans="0"/>
      <style:text-properties fo:color="#000000" fo:font-size="11pt" style:font-size-asian="11pt" style:font-size-complex="11pt"/>
    </style:style>
    <style:style style:name="TableCell3191" style:family="table-cell">
      <style:table-cell-properties fo:border-top="0.0069in solid #000000" fo:border-left="none" fo:border-bottom="none" fo:border-right="none" fo:padding-top="0in" fo:padding-left="0.075in" fo:padding-bottom="0in" fo:padding-right="0.075in"/>
    </style:style>
    <style:style style:name="P3192" style:parent-style-name="Normal" style:family="paragraph">
      <style:paragraph-properties fo:widows="0" fo:orphans="0"/>
      <style:text-properties fo:font-weight="bold" style:font-weight-asian="bold" fo:color="#000000" fo:font-size="11pt" style:font-size-asian="11pt" style:font-size-complex="11pt"/>
    </style:style>
    <style:style style:name="P3193" style:parent-style-name="Normal" style:family="paragraph">
      <style:paragraph-properties fo:widows="0" fo:orphans="0"/>
      <style:text-properties fo:font-weight="bold" style:font-weight-asian="bold" fo:color="#000000" fo:font-size="11pt" style:font-size-asian="11pt" style:font-size-complex="11pt"/>
    </style:style>
    <style:style style:name="P3194" style:parent-style-name="Normal" style:family="paragraph">
      <style:paragraph-properties fo:widows="0" fo:orphans="0"/>
      <style:text-properties fo:color="#000000" fo:font-size="11pt" style:font-size-asian="11pt" style:font-size-complex="11pt"/>
    </style:style>
    <style:style style:name="P3195" style:parent-style-name="Normal" style:family="paragraph">
      <style:paragraph-properties fo:widows="0" fo:orphans="0"/>
      <style:text-properties fo:font-weight="bold" style:font-weight-asian="bold" fo:color="#000000" fo:font-size="11pt" style:font-size-asian="11pt" style:font-size-complex="11pt"/>
    </style:style>
    <style:style style:name="P3196" style:parent-style-name="Normal" style:family="paragraph">
      <style:paragraph-properties fo:widows="0" fo:orphans="0"/>
      <style:text-properties fo:color="#000000" fo:font-size="11pt" style:font-size-asian="11pt" style:font-size-complex="11pt"/>
    </style:style>
    <style:style style:name="P3197" style:parent-style-name="Normal" style:family="paragraph">
      <style:paragraph-properties fo:widows="0" fo:orphans="0"/>
      <style:text-properties fo:font-weight="bold" style:font-weight-asian="bold" fo:color="#000000" fo:font-size="11pt" style:font-size-asian="11pt" style:font-size-complex="11pt"/>
    </style:style>
    <style:style style:name="TableCell3198" style:family="table-cell">
      <style:table-cell-properties fo:border-top="0.0069in solid #000000" fo:border-left="none" fo:border-bottom="none" fo:border-right="none" fo:padding-top="0in" fo:padding-left="0.075in" fo:padding-bottom="0in" fo:padding-right="0.075in"/>
    </style:style>
    <style:style style:name="P3199" style:parent-style-name="Normal" style:family="paragraph">
      <style:paragraph-properties fo:widows="0" fo:orphans="0"/>
      <style:text-properties fo:color="#000000" fo:font-size="11pt" style:font-size-asian="11pt" style:font-size-complex="11pt"/>
    </style:style>
    <style:style style:name="TableCell3200" style:family="table-cell">
      <style:table-cell-properties fo:border-top="0.0069in solid #000000" fo:border-left="none" fo:border-bottom="none" fo:border-right="none" fo:padding-top="0in" fo:padding-left="0.075in" fo:padding-bottom="0in" fo:padding-right="0.075in"/>
    </style:style>
    <style:style style:name="P3201" style:parent-style-name="Normal" style:family="paragraph">
      <style:paragraph-properties fo:widows="0" fo:orphans="0"/>
      <style:text-properties fo:color="#000000" fo:font-size="11pt" style:font-size-asian="11pt" style:font-size-complex="11pt"/>
    </style:style>
    <style:style style:name="TableCell3202" style:family="table-cell">
      <style:table-cell-properties fo:border-top="0.0069in solid #000000" fo:border-left="none" fo:border-bottom="none" fo:border-right="none" fo:padding-top="0in" fo:padding-left="0.075in" fo:padding-bottom="0in" fo:padding-right="0.075in"/>
    </style:style>
    <style:style style:name="P3203"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04" style:family="table-cell">
      <style:table-cell-properties fo:border-top="0.0069in solid #000000" fo:border-left="none" fo:border-bottom="none" fo:border-right="none" fo:padding-top="0in" fo:padding-left="0.075in" fo:padding-bottom="0in" fo:padding-right="0.075in"/>
    </style:style>
    <style:style style:name="P3205" style:parent-style-name="Normal" style:family="paragraph">
      <style:paragraph-properties fo:widows="0" fo:orphans="0"/>
      <style:text-properties fo:color="#000000" fo:font-size="11pt" style:font-size-asian="11pt" style:font-size-complex="11pt"/>
    </style:style>
    <style:style style:name="TableCell3206" style:family="table-cell">
      <style:table-cell-properties fo:border-top="0.0069in solid #000000" fo:border-left="none" fo:border-bottom="none" fo:border-right="none" fo:padding-top="0in" fo:padding-left="0.075in" fo:padding-bottom="0in" fo:padding-right="0.075in"/>
    </style:style>
    <style:style style:name="P3207" style:parent-style-name="Normal" style:family="paragraph">
      <style:paragraph-properties fo:widows="0" fo:orphans="0"/>
      <style:text-properties fo:color="#000000" fo:font-size="11pt" style:font-size-asian="11pt" style:font-size-complex="11pt"/>
    </style:style>
    <style:style style:name="TableCell3208" style:family="table-cell">
      <style:table-cell-properties fo:border-top="0.0069in solid #000000" fo:border-left="none" fo:border-bottom="none" fo:border-right="none" fo:padding-top="0in" fo:padding-left="0.075in" fo:padding-bottom="0in" fo:padding-right="0.075in"/>
    </style:style>
    <style:style style:name="P3209" style:parent-style-name="Normal" style:family="paragraph">
      <style:paragraph-properties fo:widows="0" fo:orphans="0"/>
      <style:text-properties fo:color="#000000" fo:font-size="11pt" style:font-size-asian="11pt" style:font-size-complex="11pt"/>
    </style:style>
    <style:style style:name="TableRow3210" style:family="table-row">
      <style:table-row-properties style:min-row-height="0.1562in" style:use-optimal-row-height="false"/>
    </style:style>
    <style:style style:name="TableCell3211" style:family="table-cell">
      <style:table-cell-properties fo:border-top="none" fo:border-left="none" fo:border-bottom="0.0069in solid #000000" fo:border-right="none" fo:padding-top="0in" fo:padding-left="0.075in" fo:padding-bottom="0in" fo:padding-right="0.075in"/>
    </style:style>
    <style:style style:name="P321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1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1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1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16" style:parent-style-name="Normal" style:family="paragraph">
      <style:paragraph-properties fo:widows="0" fo:orphans="0"/>
      <style:text-properties fo:font-weight="bold" style:font-weight-asian="bold" fo:color="#000000" fo:font-size="11pt" style:font-size-asian="11pt" style:font-size-complex="11pt"/>
    </style:style>
    <style:style style:name="TableCell3217" style:family="table-cell">
      <style:table-cell-properties fo:border-top="none" fo:border-left="none" fo:border-bottom="0.0069in solid #000000" fo:border-right="none" fo:padding-top="0in" fo:padding-left="0.075in" fo:padding-bottom="0in" fo:padding-right="0.075in"/>
    </style:style>
    <style:style style:name="P3218" style:parent-style-name="Normal" style:family="paragraph">
      <style:paragraph-properties fo:widows="0" fo:orphans="0"/>
      <style:text-properties fo:color="#000000" fo:font-size="11pt" style:font-size-asian="11pt" style:font-size-complex="11pt"/>
    </style:style>
    <style:style style:name="TableCell3219" style:family="table-cell">
      <style:table-cell-properties fo:border-top="none" fo:border-left="none" fo:border-bottom="0.0069in solid #000000" fo:border-right="none" fo:padding-top="0in" fo:padding-left="0.075in" fo:padding-bottom="0in" fo:padding-right="0.075in"/>
    </style:style>
    <style:style style:name="P3220" style:parent-style-name="Normal" style:family="paragraph">
      <style:paragraph-properties fo:widows="0" fo:orphans="0"/>
      <style:text-properties fo:color="#000000" fo:font-size="11pt" style:font-size-asian="11pt" style:font-size-complex="11pt"/>
    </style:style>
    <style:style style:name="TableCell3221" style:family="table-cell">
      <style:table-cell-properties fo:border-top="none" fo:border-left="none" fo:border-bottom="0.0069in solid #000000" fo:border-right="none" fo:padding-top="0in" fo:padding-left="0.075in" fo:padding-bottom="0in" fo:padding-right="0.075in"/>
    </style:style>
    <style:style style:name="P3222"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23" style:family="table-cell">
      <style:table-cell-properties fo:border-top="none" fo:border-left="none" fo:border-bottom="0.0069in solid #000000" fo:border-right="none" fo:padding-top="0in" fo:padding-left="0.075in" fo:padding-bottom="0in" fo:padding-right="0.075in"/>
    </style:style>
    <style:style style:name="P3224" style:parent-style-name="Normal" style:family="paragraph">
      <style:paragraph-properties fo:widows="0" fo:orphans="0"/>
      <style:text-properties fo:color="#000000" fo:font-size="11pt" style:font-size-asian="11pt" style:font-size-complex="11pt"/>
    </style:style>
    <style:style style:name="TableCell3225" style:family="table-cell">
      <style:table-cell-properties fo:border-top="none" fo:border-left="none" fo:border-bottom="0.0069in solid #000000" fo:border-right="none" fo:padding-top="0in" fo:padding-left="0.075in" fo:padding-bottom="0in" fo:padding-right="0.075in"/>
    </style:style>
    <style:style style:name="P3226" style:parent-style-name="Normal" style:family="paragraph">
      <style:paragraph-properties fo:widows="0" fo:orphans="0"/>
      <style:text-properties fo:color="#000000" fo:font-size="11pt" style:font-size-asian="11pt" style:font-size-complex="11pt"/>
    </style:style>
    <style:style style:name="TableCell3227" style:family="table-cell">
      <style:table-cell-properties fo:border-top="none" fo:border-left="none" fo:border-bottom="0.0069in solid #000000" fo:border-right="none" fo:padding-top="0in" fo:padding-left="0.075in" fo:padding-bottom="0in" fo:padding-right="0.075in"/>
    </style:style>
    <style:style style:name="P3228" style:parent-style-name="Normal" style:family="paragraph">
      <style:paragraph-properties fo:widows="0" fo:orphans="0"/>
      <style:text-properties fo:color="#000000" fo:font-size="11pt" style:font-size-asian="11pt" style:font-size-complex="11pt"/>
    </style:style>
    <style:style style:name="TableRow3229" style:family="table-row">
      <style:table-row-properties style:min-row-height="0.1562in" style:use-optimal-row-height="false"/>
    </style:style>
    <style:style style:name="TableCell3230" style:family="table-cell">
      <style:table-cell-properties fo:border-top="0.0069in solid #000000" fo:border-left="none" fo:border-bottom="none" fo:border-right="none" fo:padding-top="0in" fo:padding-left="0.075in" fo:padding-bottom="0in" fo:padding-right="0.075in"/>
    </style:style>
    <style:style style:name="P3231" style:parent-style-name="Normal" style:family="paragraph">
      <style:paragraph-properties fo:widows="0" fo:orphans="0"/>
      <style:text-properties fo:color="#000000" fo:font-size="11pt" style:font-size-asian="11pt" style:font-size-complex="11pt"/>
    </style:style>
    <style:style style:name="P3232" style:parent-style-name="Normal" style:family="paragraph">
      <style:paragraph-properties fo:widows="0" fo:orphans="0"/>
      <style:text-properties fo:font-weight="bold" style:font-weight-asian="bold" fo:color="#000000" fo:font-size="11pt" style:font-size-asian="11pt" style:font-size-complex="11pt"/>
    </style:style>
    <style:style style:name="P3233" style:parent-style-name="Normal" style:family="paragraph">
      <style:paragraph-properties fo:widows="0" fo:orphans="0"/>
      <style:text-properties fo:font-weight="bold" style:font-weight-asian="bold" fo:color="#000000" fo:font-size="11pt" style:font-size-asian="11pt" style:font-size-complex="11pt"/>
    </style:style>
    <style:style style:name="P3234" style:parent-style-name="Normal" style:family="paragraph">
      <style:paragraph-properties fo:widows="0" fo:orphans="0"/>
      <style:text-properties fo:font-weight="bold" style:font-weight-asian="bold" fo:color="#000000" fo:font-size="11pt" style:font-size-asian="11pt" style:font-size-complex="11pt"/>
    </style:style>
    <style:style style:name="P3235" style:parent-style-name="Normal" style:family="paragraph">
      <style:paragraph-properties fo:widows="0" fo:orphans="0"/>
      <style:text-properties fo:font-weight="bold" style:font-weight-asian="bold" fo:color="#000000" fo:font-size="11pt" style:font-size-asian="11pt" style:font-size-complex="11pt"/>
    </style:style>
    <style:style style:name="P3236" style:parent-style-name="Normal" style:family="paragraph">
      <style:paragraph-properties fo:widows="0" fo:orphans="0"/>
      <style:text-properties fo:font-weight="bold" style:font-weight-asian="bold" fo:color="#000000" fo:font-size="11pt" style:font-size-asian="11pt" style:font-size-complex="11pt"/>
    </style:style>
    <style:style style:name="P323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238" style:family="table-cell">
      <style:table-cell-properties fo:border-top="0.0069in solid #000000" fo:border-left="none" fo:border-bottom="none" fo:border-right="none" fo:padding-top="0in" fo:padding-left="0.075in" fo:padding-bottom="0in" fo:padding-right="0.075in"/>
    </style:style>
    <style:style style:name="P3239" style:parent-style-name="Normal" style:family="paragraph">
      <style:paragraph-properties fo:widows="0" fo:orphans="0"/>
      <style:text-properties fo:color="#000000" fo:font-size="11pt" style:font-size-asian="11pt" style:font-size-complex="11pt"/>
    </style:style>
    <style:style style:name="TableCell3240" style:family="table-cell">
      <style:table-cell-properties fo:border-top="0.0069in solid #000000" fo:border-left="none" fo:border-bottom="none" fo:border-right="none" fo:padding-top="0in" fo:padding-left="0.075in" fo:padding-bottom="0in" fo:padding-right="0.075in"/>
    </style:style>
    <style:style style:name="P3241" style:parent-style-name="Normal" style:family="paragraph">
      <style:paragraph-properties fo:widows="0" fo:orphans="0"/>
      <style:text-properties fo:color="#000000" fo:font-size="11pt" style:font-size-asian="11pt" style:font-size-complex="11pt"/>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widows="0" fo:orphans="0"/>
      <style:text-properties fo:color="#000000" fo:font-size="11pt" style:font-size-asian="11pt" style:font-size-complex="11pt"/>
    </style:style>
    <style:style style:name="TableCell3246" style:family="table-cell">
      <style:table-cell-properties fo:border-top="0.0069in solid #000000" fo:border-left="none" fo:border-bottom="none" fo:border-right="none" fo:padding-top="0in" fo:padding-left="0.075in" fo:padding-bottom="0in" fo:padding-right="0.075in"/>
    </style:style>
    <style:style style:name="P3247" style:parent-style-name="Normal" style:family="paragraph">
      <style:paragraph-properties fo:widows="0" fo:orphans="0"/>
      <style:text-properties fo:color="#000000" fo:font-size="11pt" style:font-size-asian="11pt" style:font-size-complex="11pt"/>
    </style:style>
    <style:style style:name="TableCell3248" style:family="table-cell">
      <style:table-cell-properties fo:border-top="0.0069in solid #000000" fo:border-left="none" fo:border-bottom="none" fo:border-right="none" fo:padding-top="0in" fo:padding-left="0.075in" fo:padding-bottom="0in" fo:padding-right="0.075in"/>
    </style:style>
    <style:style style:name="P3249" style:parent-style-name="Normal" style:family="paragraph">
      <style:paragraph-properties fo:widows="0" fo:orphans="0"/>
      <style:text-properties fo:color="#000000" fo:font-size="11pt" style:font-size-asian="11pt" style:font-size-complex="11pt"/>
    </style:style>
    <style:style style:name="P3250" style:parent-style-name="Normal" style:family="paragraph">
      <style:paragraph-properties fo:widows="0" fo:orphans="0" fo:text-align="justify"/>
      <style:text-properties fo:color="#000000" fo:font-size="11pt" style:font-size-asian="11pt" style:font-size-complex="11pt" fo:hyphenate="false"/>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center"/>
      <style:text-properties fo:hyphenate="false"/>
    </style:style>
    <style:style style:name="T3257" style:parent-style-name="DefaultParagraphFont" style:family="text">
      <style:text-properties fo:color="#000000"/>
    </style:style>
    <style:style style:name="P3258"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25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2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2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265"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266" style:parent-style-name="Normal" style:family="paragraph">
      <style:paragraph-properties fo:keep-together="always" fo:text-align="center" style:vertical-align="middle"/>
      <style:text-properties fo:color="#000000" fo:font-size="10pt" style:font-size-asian="10pt" fo:hyphenate="false"/>
    </style:style>
    <style:style style:name="P3267" style:parent-style-name="Normal" style:family="paragraph">
      <style:paragraph-properties fo:text-align="justify" fo:text-indent="0.2166in"/>
      <style:text-properties style:font-name="TimesLT" fo:font-size="11pt" style:font-size-asian="11pt" style:font-size-complex="11pt"/>
    </style:style>
    <style:style style:name="P3268" style:parent-style-name="Normal" style:family="paragraph">
      <style:paragraph-properties fo:text-align="center"/>
      <style:text-properties fo:font-weight="bold" style:font-weight-asian="bold" fo:text-transform="uppercase" style:font-size-complex="12pt"/>
    </style:style>
    <style:style style:name="P3269" style:parent-style-name="Normal" style:family="paragraph">
      <style:paragraph-properties fo:text-align="justify" fo:text-indent="0.2166in"/>
      <style:text-properties style:font-size-complex="12pt"/>
    </style:style>
    <style:style style:name="TableColumn3271" style:family="table-column">
      <style:table-column-properties style:column-width="0.4208in" style:use-optimal-column-width="false"/>
    </style:style>
    <style:style style:name="TableColumn3272" style:family="table-column">
      <style:table-column-properties style:column-width="3.3201in" style:use-optimal-column-width="false"/>
    </style:style>
    <style:style style:name="TableColumn3273" style:family="table-column">
      <style:table-column-properties style:column-width="1.2798in" style:use-optimal-column-width="false"/>
    </style:style>
    <style:style style:name="TableColumn3274" style:family="table-column">
      <style:table-column-properties style:column-width="0.7875in" style:use-optimal-column-width="false"/>
    </style:style>
    <style:style style:name="TableColumn3275" style:family="table-column">
      <style:table-column-properties style:column-width="0.8854in" style:use-optimal-column-width="false"/>
    </style:style>
    <style:style style:name="Table3270" style:family="table">
      <style:table-properties style:width="6.6937in" fo:margin-left="0.0395in" table:align="left"/>
    </style:style>
    <style:style style:name="TableRow3276" style:family="table-row">
      <style:table-row-properties style:min-row-height="0.0416in" style:use-optimal-row-height="false"/>
    </style:style>
    <style:style style:name="TableCell32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78" style:parent-style-name="Normal" style:family="paragraph">
      <style:paragraph-properties fo:text-align="center" style:vertical-align="middle"/>
      <style:text-properties fo:hyphenate="false"/>
    </style:style>
    <style:style style:name="T3279" style:parent-style-name="DefaultParagraphFont" style:family="text">
      <style:text-properties fo:font-weight="bold" style:font-weight-asian="bold" style:font-weight-complex="bold" fo:color="#000000" style:font-size-complex="12pt"/>
    </style:style>
    <style:style style:name="TableCell32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8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282" style:parent-style-name="Normal" style:family="paragraph">
      <style:paragraph-properties fo:text-align="center" style:vertical-align="middle"/>
      <style:text-properties fo:color="#000000" style:font-size-complex="12pt" fo:hyphenate="false"/>
    </style:style>
    <style:style style:name="TableCell32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8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285" style:parent-style-name="Normal" style:family="paragraph">
      <style:paragraph-properties fo:text-align="center" style:vertical-align="middle"/>
      <style:text-properties fo:color="#000000" style:font-size-complex="12pt" fo:hyphenate="false"/>
    </style:style>
    <style:style style:name="TableCell32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8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288" style:parent-style-name="Normal" style:family="paragraph">
      <style:paragraph-properties fo:text-align="center" style:vertical-align="middle"/>
      <style:text-properties fo:color="#000000" style:font-size-complex="12pt" fo:hyphenate="false"/>
    </style:style>
    <style:style style:name="TableCell32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9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291" style:parent-style-name="Normal" style:family="paragraph">
      <style:paragraph-properties fo:text-align="center" style:vertical-align="middle"/>
      <style:text-properties fo:color="#000000" style:font-size-complex="12pt" fo:hyphenate="false"/>
    </style:style>
    <style:style style:name="TableRow3292" style:family="table-row">
      <style:table-row-properties style:min-row-height="0.4152in" style:use-optimal-row-height="false"/>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style:vertical-align="middle"/>
      <style:text-properties fo:color="#000000" style:font-size-complex="12pt" fo:hyphenate="false"/>
    </style:style>
    <style:style style:name="P3295" style:parent-style-name="Normal" style:family="paragraph">
      <style:paragraph-properties style:vertical-align="middle"/>
      <style:text-properties fo:color="#000000" style:font-size-complex="12pt" fo:hyphenate="false"/>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style:vertical-align="middle"/>
      <style:text-properties fo:color="#000000" style:font-size-complex="12pt" fo:hyphenate="false"/>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paragraph-properties style:vertical-align="middle"/>
      <style:text-properties fo:color="#000000" style:font-size-complex="12pt" fo:hyphenate="false"/>
    </style:style>
    <style:style style:name="P3300" style:parent-style-name="Normal" style:family="paragraph">
      <style:paragraph-properties style:vertical-align="middle"/>
      <style:text-properties fo:color="#000000" style:font-size-complex="12pt" fo:hyphenate="false"/>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text-properties style:font-size-complex="12pt"/>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text-properties style:font-size-complex="12pt"/>
    </style:style>
    <style:style style:name="TableRow3305" style:family="table-row">
      <style:table-row-properties style:min-row-height="0.218in" style:use-optimal-row-height="false"/>
    </style:style>
    <style:style style:name="P3306" style:parent-style-name="Normal" style:family="paragraph">
      <style:paragraph-properties style:vertical-align="middle"/>
      <style:text-properties fo:color="#000000" style:font-size-complex="12pt" fo:hyphenate="false"/>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style:vertical-align="middle"/>
      <style:text-properties fo:color="#000000" style:font-size-complex="12pt" fo:hyphenate="false"/>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style:vertical-align="middle"/>
      <style:text-properties fo:color="#000000" style:font-size-complex="12pt" fo:hyphenate="false"/>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text-properties style:font-size-complex="12pt"/>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text-properties style:font-size-complex="12pt"/>
    </style:style>
    <style:style style:name="TableRow3315" style:family="table-row">
      <style:table-row-properties style:min-row-height="0.2041in" style:use-optimal-row-height="false"/>
    </style:style>
    <style:style style:name="P3316" style:parent-style-name="Normal" style:family="paragraph">
      <style:paragraph-properties style:vertical-align="middle"/>
      <style:text-properties fo:color="#000000" style:font-size-complex="12pt" fo:hyphenate="false"/>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style:vertical-align="middle"/>
      <style:text-properties fo:color="#000000" style:font-size-complex="12pt" fo:hyphenate="false"/>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style:vertical-align="middle"/>
      <style:text-properties fo:color="#000000" style:font-size-complex="12pt" fo:hyphenate="false"/>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text-properties style:font-size-complex="12pt"/>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text-properties style:font-size-complex="12pt"/>
    </style:style>
    <style:style style:name="TableRow3325" style:family="table-row">
      <style:table-row-properties style:min-row-height="0.4368in" style:use-optimal-row-height="false"/>
    </style:style>
    <style:style style:name="P3326" style:parent-style-name="Normal" style:family="paragraph">
      <style:paragraph-properties style:vertical-align="middle"/>
      <style:text-properties fo:color="#000000" style:font-size-complex="12pt" fo:hyphenate="false"/>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style:vertical-align="middle"/>
      <style:text-properties fo:color="#000000" style:font-size-complex="12pt" fo:hyphenate="false"/>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style:vertical-align="middle"/>
      <style:text-properties fo:color="#000000" style:font-size-complex="12pt" fo:hyphenate="false"/>
    </style:style>
    <style:style style:name="P3331" style:parent-style-name="Normal" style:family="paragraph">
      <style:paragraph-properties style:vertical-align="middle"/>
      <style:text-properties fo:color="#000000" style:font-size-complex="12pt" fo:hyphenate="false"/>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text-properties style:font-size-complex="12pt"/>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text-properties style:font-size-complex="12pt"/>
    </style:style>
    <style:style style:name="TableRow3336" style:family="table-row">
      <style:table-row-properties style:min-row-height="0.2465in" style:use-optimal-row-height="false"/>
    </style:style>
    <style:style style:name="P3337" style:parent-style-name="Normal" style:family="paragraph">
      <style:paragraph-properties style:vertical-align="middle"/>
      <style:text-properties fo:color="#000000" style:font-size-complex="12pt" fo:hyphenate="false"/>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style:vertical-align="middle"/>
      <style:text-properties fo:color="#000000" style:font-size-complex="12pt" fo:hyphenate="false"/>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paragraph-properties style:vertical-align="middle"/>
      <style:text-properties fo:color="#000000" style:font-size-complex="12pt" fo:hyphenate="false"/>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text-properties style:font-size-complex="12pt"/>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text-properties style:font-size-complex="12pt"/>
    </style:style>
    <style:style style:name="TableRow3346" style:family="table-row">
      <style:table-row-properties style:min-row-height="0.2187in" style:use-optimal-row-height="false"/>
    </style:style>
    <style:style style:name="P3347" style:parent-style-name="Normal" style:family="paragraph">
      <style:paragraph-properties style:vertical-align="middle"/>
      <style:text-properties fo:color="#000000" style:font-size-complex="12pt" fo:hyphenate="false"/>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style:vertical-align="middle"/>
      <style:text-properties fo:color="#000000" style:font-size-complex="12pt" fo:hyphenate="false"/>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style:vertical-align="middle"/>
      <style:text-properties fo:color="#000000" style:font-size-complex="12pt" fo:hyphenate="false"/>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text-properties style:font-size-complex="12pt"/>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text-properties style:font-size-complex="12pt"/>
    </style:style>
    <style:style style:name="TableRow3356" style:family="table-row">
      <style:table-row-properties style:min-row-height="0.2395in" style:use-optimal-row-height="false"/>
    </style:style>
    <style:style style:name="P3357" style:parent-style-name="Normal" style:family="paragraph">
      <style:paragraph-properties style:vertical-align="middle"/>
      <style:text-properties fo:color="#000000" style:font-size-complex="12pt" fo:hyphenate="false"/>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style:vertical-align="middle"/>
      <style:text-properties fo:color="#000000" style:font-size-complex="12pt" fo:hyphenate="false"/>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style:vertical-align="middle"/>
      <style:text-properties fo:color="#000000" style:font-size-complex="12pt" fo:hyphenate="false"/>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text-properties style:font-size-complex="12pt"/>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text-properties style:font-size-complex="12pt"/>
    </style:style>
    <style:style style:name="TableRow3366" style:family="table-row">
      <style:table-row-properties style:min-row-height="0.2326in" style:use-optimal-row-height="false"/>
    </style:style>
    <style:style style:name="P3367" style:parent-style-name="Normal" style:family="paragraph">
      <style:paragraph-properties style:vertical-align="middle"/>
      <style:text-properties fo:color="#000000" style:font-size-complex="12pt" fo:hyphenate="false"/>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style:vertical-align="middle"/>
      <style:text-properties fo:color="#000000" style:font-size-complex="12pt" fo:hyphenate="false"/>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style:vertical-align="middle"/>
      <style:text-properties fo:color="#000000" style:font-size-complex="12pt" fo:hyphenate="false"/>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text-properties style:font-size-complex="12pt"/>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text-properties style:font-size-complex="12pt"/>
    </style:style>
    <style:style style:name="TableRow3376" style:family="table-row">
      <style:table-row-properties style:min-row-height="0.2256in" style:use-optimal-row-height="false"/>
    </style:style>
    <style:style style:name="P3377" style:parent-style-name="Normal" style:family="paragraph">
      <style:paragraph-properties style:vertical-align="middle"/>
      <style:text-properties fo:color="#000000" style:font-size-complex="12pt" fo:hyphenate="false"/>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style:vertical-align="middle"/>
      <style:text-properties fo:color="#000000" style:font-size-complex="12pt" fo:hyphenate="false"/>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style:vertical-align="middle"/>
      <style:text-properties fo:color="#000000" style:font-size-complex="12pt" fo:hyphenate="false"/>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text-properties style:font-size-complex="12pt"/>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text-properties style:font-size-complex="12pt"/>
    </style:style>
    <style:style style:name="TableRow3386" style:family="table-row">
      <style:table-row-properties style:min-row-height="0.1902in" style:use-optimal-row-height="false"/>
    </style:style>
    <style:style style:name="P3387" style:parent-style-name="Normal" style:family="paragraph">
      <style:paragraph-properties style:vertical-align="middle"/>
      <style:text-properties fo:color="#000000" style:font-size-complex="12pt" fo:hyphenate="false"/>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style:vertical-align="middle"/>
      <style:text-properties fo:color="#000000" style:font-size-complex="12pt" fo:hyphenate="false"/>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style:vertical-align="middle"/>
      <style:text-properties fo:color="#000000" style:font-size-complex="12pt" fo:hyphenate="false"/>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text-properties style:font-size-complex="12p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text-properties style:font-size-complex="12pt"/>
    </style:style>
    <style:style style:name="TableRow3396" style:family="table-row">
      <style:table-row-properties style:min-row-height="0.0416in" style:use-optimal-row-height="false"/>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style:vertical-align="middle"/>
      <style:text-properties fo:color="#000000" style:font-size-complex="12pt" fo:hyphenate="false"/>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style:vertical-align="middle"/>
      <style:text-properties fo:color="#000000" style:font-size-complex="12pt" fo:hyphenate="false"/>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style:vertical-align="middle"/>
      <style:text-properties fo:hyphenate="false"/>
    </style:style>
    <style:style style:name="T3403" style:parent-style-name="DefaultParagraphFont" style:family="text">
      <style:text-properties fo:color="#000000" style:font-size-complex="12pt"/>
    </style:style>
    <style:style style:name="T3404" style:parent-style-name="DefaultParagraphFont" style:family="text">
      <style:text-properties fo:font-weight="bold" style:font-weight-asian="bold" fo:color="#000000" style:font-size-complex="12pt"/>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text-properties style:font-size-complex="12pt"/>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text-properties style:font-size-complex="12pt"/>
    </style:style>
    <style:style style:name="TableRow3409" style:family="table-row">
      <style:table-row-properties style:min-row-height="0.2187in" style:use-optimal-row-height="false"/>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style:vertical-align="middle"/>
      <style:text-properties fo:color="#000000" style:font-size-complex="12pt" fo:hyphenate="false"/>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style:vertical-align="middle"/>
      <style:text-properties fo:color="#000000" style:font-size-complex="12pt" fo:hyphenate="false"/>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style:vertical-align="middle"/>
      <style:text-properties fo:color="#000000" style:font-size-complex="12pt" fo:hyphenate="false"/>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text-properties style:font-size-complex="12pt"/>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text-properties style:font-size-complex="12pt"/>
    </style:style>
    <style:style style:name="TableRow3420" style:family="table-row">
      <style:table-row-properties style:min-row-height="0.2256in" style:use-optimal-row-height="false"/>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style:vertical-align="middle"/>
      <style:text-properties fo:color="#000000" style:font-size-complex="12pt" fo:hyphenate="false"/>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style:vertical-align="middle"/>
      <style:text-properties fo:color="#000000" style:font-size-complex="12pt" fo:hyphenate="false"/>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style:vertical-align="middle"/>
      <style:text-properties fo:color="#000000" style:font-size-complex="12pt" fo:hyphenate="false"/>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text-properties style:font-size-complex="12pt"/>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text-properties style:font-size-complex="12pt"/>
    </style:style>
    <style:style style:name="TableRow3431" style:family="table-row">
      <style:table-row-properties style:min-row-height="0.2465in" style:use-optimal-row-height="false"/>
    </style:style>
    <style:style style:name="P3432" style:parent-style-name="Normal" style:family="paragraph">
      <style:paragraph-properties style:vertical-align="middle"/>
      <style:text-properties fo:color="#000000" style:font-size-complex="12pt" fo:hyphenate="false"/>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style:vertical-align="middle"/>
      <style:text-properties fo:color="#000000" style:font-size-complex="12pt" fo:hyphenate="false"/>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style:vertical-align="middle"/>
      <style:text-properties fo:color="#000000" style:font-size-complex="12pt" fo:hyphenate="false"/>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text-properties style:font-size-complex="12pt"/>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text-properties style:font-size-complex="12pt"/>
    </style:style>
    <style:style style:name="TableRow3441" style:family="table-row">
      <style:table-row-properties style:min-row-height="0.2326in" style:use-optimal-row-height="false"/>
    </style:style>
    <style:style style:name="P3442" style:parent-style-name="Normal" style:family="paragraph">
      <style:paragraph-properties style:vertical-align="middle"/>
      <style:text-properties fo:color="#000000" style:font-size-complex="12pt" fo:hyphenate="false"/>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paragraph-properties style:vertical-align="middle"/>
      <style:text-properties fo:color="#000000" style:font-size-complex="12pt" fo:hyphenate="false"/>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style:vertical-align="middle"/>
      <style:text-properties fo:color="#000000" style:font-size-complex="12pt" fo:hyphenate="false"/>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text-properties style:font-size-complex="12pt"/>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text-properties style:font-size-complex="12pt"/>
    </style:style>
    <style:style style:name="TableRow3451" style:family="table-row">
      <style:table-row-properties style:min-row-height="0.2256in" style:use-optimal-row-height="false"/>
    </style:style>
    <style:style style:name="P3452" style:parent-style-name="Normal" style:family="paragraph">
      <style:paragraph-properties style:vertical-align="middle"/>
      <style:text-properties fo:color="#000000" style:font-size-complex="12pt" fo:hyphenate="false"/>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style:vertical-align="middle"/>
      <style:text-properties fo:color="#000000" style:font-size-complex="12pt" fo:hyphenate="false"/>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style:vertical-align="middle"/>
      <style:text-properties fo:color="#000000" style:font-size-complex="12pt" fo:hyphenate="false"/>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text-properties style:font-size-complex="12pt"/>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text-properties style:font-size-complex="12pt"/>
    </style:style>
    <style:style style:name="TableRow3461" style:family="table-row">
      <style:table-row-properties style:min-row-height="0.1902in" style:use-optimal-row-height="false"/>
    </style:style>
    <style:style style:name="P3462" style:parent-style-name="Normal" style:family="paragraph">
      <style:paragraph-properties style:vertical-align="middle"/>
      <style:text-properties fo:color="#000000" style:font-size-complex="12pt" fo:hyphenate="false"/>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style:vertical-align="middle"/>
      <style:text-properties fo:color="#000000" style:font-size-complex="12pt" fo:hyphenate="false"/>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style:vertical-align="middle"/>
      <style:text-properties fo:color="#000000" style:font-size-complex="12pt" fo:hyphenate="false"/>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text-properties style:font-size-complex="12pt"/>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text-properties style:font-size-complex="12pt"/>
    </style:style>
    <style:style style:name="TableRow3471" style:family="table-row">
      <style:table-row-properties style:min-row-height="0.0416in" style:use-optimal-row-height="false"/>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style:vertical-align="middle"/>
      <style:text-properties fo:color="#000000" style:font-size-complex="12pt" fo:hyphenate="false"/>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style:vertical-align="middle"/>
      <style:text-properties fo:color="#000000" style:font-size-complex="12pt" fo:hyphenate="false"/>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style:vertical-align="middle"/>
      <style:text-properties fo:color="#000000" style:font-size-complex="12pt" fo:hyphenate="false"/>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text-properties style:font-size-complex="12pt"/>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text-properties style:font-size-complex="12pt"/>
    </style:style>
    <style:style style:name="TableRow3482" style:family="table-row">
      <style:table-row-properties style:min-row-height="0.0416in" style:use-optimal-row-height="false"/>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style:vertical-align="middle"/>
      <style:text-properties fo:color="#000000" style:font-size-complex="12pt" fo:hyphenate="false"/>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style:vertical-align="middle"/>
      <style:text-properties fo:color="#000000" style:font-size-complex="12pt" fo:hyphenate="false"/>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style:vertical-align="middle"/>
      <style:text-properties fo:color="#000000" style:font-size-complex="12pt" fo:hyphenate="false"/>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text-properties style:font-size-complex="12pt"/>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text-properties style:font-size-complex="12pt"/>
    </style:style>
    <style:style style:name="TableRow3493" style:family="table-row">
      <style:table-row-properties style:min-row-height="0.0416in" style:use-optimal-row-height="false"/>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style:vertical-align="middle"/>
      <style:text-properties fo:color="#000000" style:font-size-complex="12pt" fo:hyphenate="false"/>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style:vertical-align="middle"/>
      <style:text-properties fo:color="#000000" style:font-size-complex="12pt" fo:hyphenate="false"/>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style:vertical-align="middle"/>
      <style:text-properties fo:color="#000000" style:font-size-complex="12pt" fo:hyphenate="false"/>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text-properties style:font-size-complex="12pt"/>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text-properties style:font-size-complex="12pt"/>
    </style:style>
    <style:style style:name="TableRow3504" style:family="table-row">
      <style:table-row-properties style:min-row-height="0.0416in" style:use-optimal-row-height="false"/>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style:vertical-align="middle"/>
      <style:text-properties fo:color="#000000" style:font-size-complex="12pt" fo:hyphenate="false"/>
    </style:style>
    <style:style style:name="P3507" style:parent-style-name="Normal" style:family="paragraph">
      <style:paragraph-properties style:vertical-align="middle"/>
      <style:text-properties fo:color="#000000" style:font-size-complex="12pt" fo:hyphenate="false"/>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style:vertical-align="middle"/>
      <style:text-properties fo:color="#000000" style:font-size-complex="12pt" fo:hyphenate="false"/>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style:vertical-align="middle"/>
      <style:text-properties fo:color="#000000" style:font-size-complex="12pt" fo:hyphenate="false"/>
    </style:style>
    <style:style style:name="P3512" style:parent-style-name="Normal" style:family="paragraph">
      <style:paragraph-properties style:vertical-align="middle"/>
      <style:text-properties fo:color="#000000" style:font-size-complex="12pt" fo:hyphenate="false"/>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text-properties style:font-size-complex="12pt"/>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text-properties style:font-size-complex="12pt"/>
    </style:style>
    <style:style style:name="P3517" style:parent-style-name="Normal" style:family="paragraph">
      <style:paragraph-properties fo:text-align="justify" fo:text-indent="0.2166in"/>
      <style:text-properties style:font-size-complex="12pt"/>
    </style:style>
    <style:style style:name="P3518" style:parent-style-name="Normal" style:family="paragraph">
      <style:paragraph-properties fo:text-align="justify" fo:text-indent="0.2166in"/>
      <style:text-properties style:font-size-complex="12pt"/>
    </style:style>
    <style:style style:name="P3519" style:parent-style-name="Normal" style:family="paragraph">
      <style:paragraph-properties fo:text-align="justify" fo:text-indent="0.2166in"/>
      <style:text-properties style:font-size-complex="12pt"/>
    </style:style>
    <style:style style:name="P3520" style:parent-style-name="Normal" style:family="paragraph">
      <style:paragraph-properties fo:text-indent="0.2166in"/>
      <style:text-properties style:font-size-complex="12pt"/>
    </style:style>
    <style:style style:name="P3521" style:parent-style-name="Normal" style:family="paragraph">
      <style:paragraph-properties fo:text-align="justify" fo:text-indent="2.1659in"/>
      <style:text-properties fo:font-size="10pt" style:font-size-asian="10pt"/>
    </style:style>
    <style:style style:name="P3522" style:parent-style-name="Normal" style:family="paragraph">
      <style:paragraph-properties fo:text-align="justify" fo:text-indent="0.2166in"/>
      <style:text-properties style:font-size-complex="12pt"/>
    </style:style>
    <style:style style:name="P3523" style:parent-style-name="Normal" style:family="paragraph">
      <style:paragraph-properties fo:text-align="justify" fo:text-indent="0.2166in"/>
    </style:style>
    <style:style style:name="T3524" style:parent-style-name="DefaultParagraphFont" style:family="text">
      <style:text-properties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widows="0" fo:orphans="0" fo:break-before="page" fo:text-indent="3.543in"/>
      <style:text-properties fo:hyphenate="false"/>
    </style:style>
    <style:style style:name="P3531" style:parent-style-name="Normal" style:family="paragraph">
      <style:paragraph-properties fo:widows="0" fo:orphans="0" fo:text-indent="3.543in"/>
      <style:text-properties fo:color="#000000" fo:hyphenate="false"/>
    </style:style>
    <style:style style:name="P3532" style:parent-style-name="Normal" style:family="paragraph">
      <style:paragraph-properties fo:widows="0" fo:orphans="0" fo:text-indent="3.543in"/>
      <style:text-properties fo:color="#000000" fo:hyphenate="false"/>
    </style:style>
    <style:style style:name="P3533" style:parent-style-name="Normal" style:family="paragraph">
      <style:paragraph-properties fo:widows="0" fo:orphans="0" fo:text-indent="3.543in"/>
      <style:text-properties fo:color="#000000" fo:hyphenate="false"/>
    </style:style>
    <style:style style:name="P3534" style:parent-style-name="Normal" style:family="paragraph">
      <style:paragraph-properties fo:widows="0" fo:orphans="0" fo:text-align="justify" fo:text-indent="0.3937in"/>
      <style:text-properties fo:color="#000000" fo:hyphenate="false"/>
    </style:style>
    <style:style style:name="P3535" style:parent-style-name="Normal" style:family="paragraph">
      <style:paragraph-properties fo:widows="0" fo:orphans="0" fo:text-align="center"/>
      <style:text-properties fo:hyphenate="false"/>
    </style:style>
    <style:style style:name="T3536" style:parent-style-name="DefaultParagraphFont" style:family="text">
      <style:text-properties fo:font-weight="bold" style:font-weight-asian="bold" style:font-weight-complex="bold" fo:text-transform="uppercase" fo:color="#000000"/>
    </style:style>
    <style:style style:name="T3537" style:parent-style-name="DefaultParagraphFont" style:family="text">
      <style:text-properties fo:font-weight="bold" style:font-weight-asian="bold" style:font-weight-complex="bold" fo:text-transform="uppercase" fo:color="#000000"/>
    </style:style>
    <style:style style:name="P35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39" style:parent-style-name="Normal" style:family="paragraph">
      <style:paragraph-properties fo:widows="0" fo:orphans="0" fo:text-align="center"/>
      <style:text-properties fo:hyphenate="false"/>
    </style:style>
    <style:style style:name="T3540" style:parent-style-name="DefaultParagraphFont" style:family="text">
      <style:text-properties fo:font-weight="bold" style:font-weight-asian="bold" style:font-weight-complex="bold" fo:text-transform="uppercase" fo:color="#000000"/>
    </style:style>
    <style:style style:name="T3541" style:parent-style-name="DefaultParagraphFont" style:family="text">
      <style:text-properties fo:font-weight="bold" style:font-weight-asian="bold" style:font-weight-complex="bold" fo:text-transform="uppercase" fo:color="#000000"/>
    </style:style>
    <style:style style:name="T354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543" style:parent-style-name="DefaultParagraphFont" style:family="text">
      <style:text-properties fo:font-weight="bold" style:font-weight-asian="bold" style:font-weight-complex="bold" fo:text-transform="uppercase" fo:color="#000000"/>
    </style:style>
    <style:style style:name="P3544" style:parent-style-name="Normal" style:family="paragraph">
      <style:paragraph-properties fo:widows="0" fo:orphans="0" fo:text-align="justify" fo:text-indent="0.3937in"/>
      <style:text-properties fo:color="#000000" fo:hyphenate="false"/>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style:line-height-at-least="0.2083in" fo:text-indent="0.3937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07" style:parent-style-name="Normal" style:family="paragraph">
      <style:paragraph-properties fo:text-align="justify" style:line-height-at-least="0.2083in" fo:text-indent="0.3937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style:line-height-at-least="0.2083in" fo:text-indent="0.3937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style:line-height-at-least="0.2083in" fo:text-indent="0.3937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3937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0.3937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P362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3937in"/>
    </style:style>
    <style:style style:name="T3635" style:parent-style-name="DefaultParagraphFont" style:family="text">
      <style:text-properties fo:font-size="11pt" style:font-size-asian="11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3937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font-weight="bold" style:font-weight-asian="bold" style:font-weight-complex="bold"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font-weight="bold" style:font-weight-asian="bold" style:font-weight-complex="bold"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font-weight="bold" style:font-weight-asian="bold" style:font-weight-complex="bold"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font-weight="bold" style:font-weight-asian="bold" style:font-weight-complex="bold"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color="#000000" fo:hyphenate="false"/>
    </style:style>
    <style:style style:name="P3689" style:parent-style-name="Normal" style:family="paragraph">
      <style:paragraph-properties fo:widows="0" fo:orphans="0" fo:text-align="justify" fo:text-indent="0.3937in"/>
      <style:text-properties fo:color="#000000" fo:hyphenate="false"/>
    </style:style>
    <style:style style:name="P3690" style:parent-style-name="Normal" style:family="paragraph">
      <style:paragraph-properties fo:widows="0" fo:orphans="0" fo:text-align="justify" fo:text-indent="0.3937in"/>
      <style:text-properties fo:color="#000000" fo:hyphenate="false"/>
    </style:style>
    <style:style style:name="P3691" style:parent-style-name="Normal" style:family="paragraph">
      <style:paragraph-properties fo:widows="0" fo:orphans="0" fo:text-align="justify" fo:text-indent="0.3937in"/>
      <style:text-properties fo:color="#000000" fo:hyphenate="false"/>
    </style:style>
    <style:style style:name="P3692" style:parent-style-name="Normal" style:family="paragraph">
      <style:paragraph-properties fo:widows="0" fo:orphans="0" fo:text-align="justify" fo:text-indent="0.3937in"/>
      <style:text-properties fo:color="#000000" fo:hyphenate="false"/>
    </style:style>
    <style:style style:name="P3693" style:parent-style-name="Normal" style:family="paragraph">
      <style:paragraph-properties fo:widows="0" fo:orphans="0" fo:text-align="justify" fo:text-indent="0.3937in"/>
      <style:text-properties fo:color="#000000" fo:hyphenate="false"/>
    </style:style>
    <style:style style:name="P3694" style:parent-style-name="Normal" style:family="paragraph">
      <style:paragraph-properties fo:widows="0" fo:orphans="0" fo:text-align="justify" fo:text-indent="0.3937in"/>
      <style:text-properties fo:color="#000000" fo:hyphenate="false"/>
    </style:style>
    <style:style style:name="P3695" style:parent-style-name="Normal" style:family="paragraph">
      <style:paragraph-properties fo:widows="0" fo:orphans="0" fo:text-align="justify" fo:text-indent="0.3937in"/>
      <style:text-properties fo:hyphenate="false"/>
    </style:style>
    <style:style style:name="P3696" style:parent-style-name="Normal" style:family="paragraph">
      <style:paragraph-properties fo:widows="0" fo:orphans="0" fo:text-align="center"/>
      <style:text-properties fo:hyphenate="false"/>
    </style:style>
    <style:style style:name="T3697" style:parent-style-name="DefaultParagraphFont" style:family="text">
      <style:text-properties fo:font-weight="bold" style:font-weight-asian="bold" style:font-weight-complex="bold" fo:text-transform="uppercase" fo:color="#000000"/>
    </style:style>
    <style:style style:name="T3698" style:parent-style-name="DefaultParagraphFont" style:family="text">
      <style:text-properties fo:font-weight="bold" style:font-weight-asian="bold" style:font-weight-complex="bold" fo:text-transform="uppercase" fo:color="#000000"/>
    </style:style>
    <style:style style:name="T3699" style:parent-style-name="DefaultParagraphFont" style:family="text">
      <style:text-properties fo:font-weight="bold" style:font-weight-asian="bold" style:font-weight-complex="bold" fo:text-transform="uppercase" fo:color="#000000"/>
    </style:style>
    <style:style style:name="P37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01" style:parent-style-name="Normal" style:family="paragraph">
      <style:paragraph-properties fo:widows="0" fo:orphans="0" fo:text-align="center"/>
      <style:text-properties fo:hyphenate="false"/>
    </style:style>
    <style:style style:name="T3702" style:parent-style-name="DefaultParagraphFont" style:family="text">
      <style:text-properties fo:font-weight="bold" style:font-weight-asian="bold" style:font-weight-complex="bold" fo:text-transform="uppercase" fo:color="#000000"/>
    </style:style>
    <style:style style:name="P3703" style:parent-style-name="Normal" style:family="paragraph">
      <style:paragraph-properties fo:widows="0" fo:orphans="0" fo:text-align="justify" fo:text-indent="0.3937in"/>
      <style:text-properties fo:color="#000000" fo:hyphenate="false"/>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color="#000000" fo:hyphenate="false"/>
    </style:style>
    <style:style style:name="P3718" style:parent-style-name="Normal" style:family="paragraph">
      <style:paragraph-properties fo:widows="0" fo:orphans="0" fo:text-align="justify" fo:text-indent="0.3937in"/>
      <style:text-properties fo:color="#000000" fo:hyphenate="false"/>
    </style:style>
    <style:style style:name="P3719" style:parent-style-name="Normal" style:family="paragraph">
      <style:paragraph-properties fo:widows="0" fo:orphans="0" fo:text-align="justify" fo:text-indent="0.3937in"/>
      <style:text-properties fo:color="#000000" fo:hyphenate="false"/>
    </style:style>
    <style:style style:name="P3720" style:parent-style-name="Normal" style:family="paragraph">
      <style:paragraph-properties fo:widows="0" fo:orphans="0" fo:text-align="justify" fo:text-indent="0.3937in"/>
      <style:text-properties fo:color="#000000" fo:hyphenate="false"/>
    </style:style>
    <style:style style:name="P3721" style:parent-style-name="Normal" style:family="paragraph">
      <style:paragraph-properties fo:widows="0" fo:orphans="0" fo:text-align="justify" fo:text-indent="0.3937in"/>
      <style:text-properties fo:color="#000000" fo:hyphenate="false"/>
    </style:style>
    <style:style style:name="P3722" style:parent-style-name="Normal" style:family="paragraph">
      <style:paragraph-properties fo:widows="0" fo:orphans="0" fo:text-align="justify" fo:text-indent="0.3937in"/>
      <style:text-properties fo:color="#000000" fo:hyphenate="false"/>
    </style:style>
    <style:style style:name="P3723" style:parent-style-name="Normal" style:family="paragraph">
      <style:paragraph-properties fo:widows="0" fo:orphans="0" fo:text-align="justify" fo:text-indent="0.3937in"/>
      <style:text-properties fo:color="#000000" fo:hyphenate="false"/>
    </style:style>
    <style:style style:name="P3724" style:parent-style-name="Normal" style:family="paragraph">
      <style:paragraph-properties fo:widows="0" fo:orphans="0" fo:text-align="justify" fo:text-indent="0.3937in"/>
      <style:text-properties fo:color="#000000" fo:hyphenate="false"/>
    </style:style>
    <style:style style:name="P3725" style:parent-style-name="Normal" style:family="paragraph">
      <style:paragraph-properties fo:widows="0" fo:orphans="0" fo:text-align="justify" fo:text-indent="0.3937in"/>
      <style:text-properties fo:color="#000000" fo:hyphenate="false"/>
    </style:style>
    <style:style style:name="P3726" style:parent-style-name="Normal" style:family="paragraph">
      <style:paragraph-properties fo:widows="0" fo:orphans="0" fo:text-align="justify" fo:text-indent="0.3937in"/>
      <style:text-properties fo:color="#000000" fo:hyphenate="false"/>
    </style:style>
    <style:style style:name="P3727" style:parent-style-name="Normal" style:family="paragraph">
      <style:paragraph-properties fo:widows="0" fo:orphans="0" fo:text-align="justify" fo:text-indent="0.3937in"/>
      <style:text-properties fo:color="#000000" fo:hyphenate="false"/>
    </style:style>
    <style:style style:name="P3728" style:parent-style-name="Normal" style:family="paragraph">
      <style:paragraph-properties fo:widows="0" fo:orphans="0" fo:text-align="justify" fo:text-indent="0.3937in"/>
      <style:text-properties fo:color="#000000" fo:hyphenate="false"/>
    </style:style>
    <style:style style:name="P3729" style:parent-style-name="Normal" style:family="paragraph">
      <style:paragraph-properties fo:widows="0" fo:orphans="0" fo:text-align="justify" fo:text-indent="0.3937in"/>
      <style:text-properties fo:color="#000000" fo:hyphenate="false"/>
    </style:style>
    <style:style style:name="P3730" style:parent-style-name="Normal" style:family="paragraph">
      <style:paragraph-properties fo:widows="0" fo:orphans="0" fo:text-align="justify" fo:text-indent="0.3937in"/>
      <style:text-properties fo:color="#000000" fo:hyphenate="false"/>
    </style:style>
    <style:style style:name="P3731" style:parent-style-name="Normal" style:family="paragraph">
      <style:paragraph-properties fo:widows="0" fo:orphans="0" fo:text-align="justify" fo:text-indent="0.3937in"/>
      <style:text-properties fo:color="#000000" fo:hyphenate="false"/>
    </style:style>
    <style:style style:name="P3732" style:parent-style-name="Normal" style:family="paragraph">
      <style:paragraph-properties fo:widows="0" fo:orphans="0" fo:text-align="justify" fo:text-indent="0.3937in"/>
      <style:text-properties fo:color="#000000" fo:hyphenate="false"/>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color="#000000" fo:hyphenate="false"/>
    </style:style>
    <style:style style:name="P3758" style:parent-style-name="Normal" style:family="paragraph">
      <style:paragraph-properties fo:widows="0" fo:orphans="0" fo:text-align="justify" fo:text-indent="0.3937in"/>
      <style:text-properties fo:color="#000000" fo:hyphenate="false"/>
    </style:style>
    <style:style style:name="P3759" style:parent-style-name="Normal" style:family="paragraph">
      <style:paragraph-properties fo:widows="0" fo:orphans="0" fo:text-align="justify" fo:text-indent="0.3937in"/>
      <style:text-properties fo:color="#000000" fo:hyphenate="false"/>
    </style:style>
    <style:style style:name="P3760" style:parent-style-name="Normal" style:family="paragraph">
      <style:paragraph-properties fo:widows="0" fo:orphans="0" fo:text-align="justify" fo:text-indent="0.3937in"/>
      <style:text-properties fo:color="#000000" fo:hyphenate="false"/>
    </style:style>
    <style:style style:name="P3761" style:parent-style-name="Normal" style:family="paragraph">
      <style:paragraph-properties fo:widows="0" fo:orphans="0" fo:text-align="justify" fo:text-indent="0.3937in"/>
      <style:text-properties fo:color="#000000" fo:hyphenate="false"/>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text-properties fo:color="#000000" fo:hyphenate="false"/>
    </style:style>
    <style:style style:name="P3768" style:parent-style-name="Normal" style:family="paragraph">
      <style:paragraph-properties fo:widows="0" fo:orphans="0" fo:text-align="justify" fo:text-indent="0.3937in"/>
      <style:text-properties fo:color="#000000" fo:hyphenate="false"/>
    </style:style>
    <style:style style:name="P3769" style:parent-style-name="Normal" style:family="paragraph">
      <style:paragraph-properties fo:widows="0" fo:orphans="0" fo:text-align="justify" fo:text-indent="0.3937in"/>
      <style:text-properties fo:color="#000000" fo:hyphenate="false"/>
    </style:style>
    <style:style style:name="P3770" style:parent-style-name="Normal" style:family="paragraph">
      <style:paragraph-properties fo:widows="0" fo:orphans="0" fo:text-align="justify" fo:text-indent="0.3937in"/>
      <style:text-properties fo:color="#000000" fo:hyphenate="false"/>
    </style:style>
    <style:style style:name="P3771" style:parent-style-name="Normal" style:family="paragraph">
      <style:paragraph-properties fo:widows="0" fo:orphans="0" fo:text-align="justify" fo:text-indent="0.3937in"/>
      <style:text-properties fo:color="#000000" fo:hyphenate="false"/>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color="#000000" fo:hyphenate="false"/>
    </style:style>
    <style:style style:name="P3779" style:parent-style-name="Normal" style:family="paragraph">
      <style:paragraph-properties fo:widows="0" fo:orphans="0" fo:text-align="justify" fo:text-indent="0.3937in"/>
      <style:text-properties fo:color="#000000" fo:hyphenate="false"/>
    </style:style>
    <style:style style:name="P3780" style:parent-style-name="Normal" style:family="paragraph">
      <style:paragraph-properties fo:widows="0" fo:orphans="0" fo:text-align="justify" fo:text-indent="0.3937in"/>
      <style:text-properties fo:color="#000000" fo:hyphenate="false"/>
    </style:style>
    <style:style style:name="P3781" style:parent-style-name="Normal" style:family="paragraph">
      <style:paragraph-properties fo:widows="0" fo:orphans="0" fo:text-align="justify" fo:text-indent="0.3937in"/>
      <style:text-properties fo:color="#000000" fo:hyphenate="false"/>
    </style:style>
    <style:style style:name="P3782" style:parent-style-name="Normal" style:family="paragraph">
      <style:paragraph-properties fo:widows="0" fo:orphans="0" fo:text-align="justify" fo:text-indent="0.3937in"/>
      <style:text-properties fo:color="#000000" fo:hyphenate="false"/>
    </style:style>
    <style:style style:name="P3783" style:parent-style-name="Normal" style:family="paragraph">
      <style:paragraph-properties fo:widows="0" fo:orphans="0" fo:text-align="justify" fo:text-indent="0.3937in"/>
      <style:text-properties fo:color="#000000" fo:hyphenate="false"/>
    </style:style>
    <style:style style:name="P3784" style:parent-style-name="Normal" style:family="paragraph">
      <style:paragraph-properties fo:widows="0" fo:orphans="0" fo:text-align="justify" fo:text-indent="0.3937in"/>
      <style:text-properties fo:color="#000000" fo:hyphenate="false"/>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color="#000000" fo:hyphenate="false"/>
    </style:style>
    <style:style style:name="P3791" style:parent-style-name="Normal" style:family="paragraph">
      <style:paragraph-properties fo:widows="0" fo:orphans="0" fo:text-align="justify" fo:text-indent="0.3937in"/>
      <style:text-properties fo:color="#000000" fo:hyphenate="false"/>
    </style:style>
    <style:style style:name="P3792" style:parent-style-name="Normal" style:family="paragraph">
      <style:paragraph-properties fo:widows="0" fo:orphans="0" fo:text-align="justify" fo:text-indent="0.3937in"/>
      <style:text-properties fo:color="#000000" fo:hyphenate="false"/>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color="#000000" fo:hyphenate="false"/>
    </style:style>
    <style:style style:name="P3800" style:parent-style-name="Normal" style:family="paragraph">
      <style:paragraph-properties fo:widows="0" fo:orphans="0" fo:text-align="justify" fo:text-indent="0.3937in"/>
      <style:text-properties fo:color="#000000" fo:hyphenate="false"/>
    </style:style>
    <style:style style:name="P3801" style:parent-style-name="Normal" style:family="paragraph">
      <style:paragraph-properties fo:widows="0" fo:orphans="0" fo:text-align="justify" fo:text-indent="0.3937in"/>
      <style:text-properties fo:hyphenate="false"/>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align="justify" style:line-height-at-least="0.2083in" fo:text-indent="0.3937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style:line-height-at-least="0.2083in" fo:text-indent="0.3937in"/>
      <style:text-properties style:font-size-complex="12pt" style:language-asian="lt" style:country-asian="LT"/>
    </style:style>
    <style:style style:name="P3808" style:parent-style-name="Normal" style:family="paragraph">
      <style:paragraph-properties fo:text-align="justify" style:line-height-at-least="0.2083in" fo:text-indent="0.3937in"/>
      <style:text-properties style:font-size-complex="12pt" style:language-asian="lt" style:country-asian="LT"/>
    </style:style>
    <style:style style:name="P3809" style:parent-style-name="Normal" style:family="paragraph">
      <style:paragraph-properties fo:text-align="justify" style:line-height-at-least="0.2083in" fo:text-indent="0.3937in"/>
      <style:text-properties style:font-size-complex="12pt" style:language-asian="lt" style:country-asian="LT"/>
    </style:style>
    <style:style style:name="P3810" style:parent-style-name="Normal" style:family="paragraph">
      <style:paragraph-properties fo:text-align="justify" style:line-height-at-least="0.2083in" fo:margin-left="0.5909in" fo:text-indent="-0.1972in">
        <style:tab-stops/>
      </style:paragraph-properties>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font-style="italic" style:font-style-asian="italic" style:font-style-complex="italic"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paragraph-properties fo:widows="0" fo:orphans="0" fo:text-align="justify" fo:text-indent="0.3937in"/>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3937in"/>
      <style:text-properties fo:hyphenate="false"/>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widows="0" fo:orphans="0" fo:text-align="justify" fo:text-indent="0.3937in"/>
      <style:text-properties fo:hyphenate="false"/>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3937in"/>
      <style:text-properties fo:hyphenate="false"/>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3937in"/>
      <style:text-properties fo:hyphenate="false"/>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style:line-height-at-least="0.2083in" fo:text-indent="0.3937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widows="0" fo:orphans="0" fo:text-align="justify" fo:text-indent="0.3937in"/>
      <style:text-properties fo:color="#000000" fo:hyphenate="false"/>
    </style:style>
    <style:style style:name="P3982" style:parent-style-name="Normal" style:family="paragraph">
      <style:paragraph-properties fo:widows="0" fo:orphans="0" fo:text-align="justify" fo:text-indent="0.3937in"/>
      <style:text-properties fo:hyphenate="false"/>
    </style:style>
    <style:style style:name="P3983" style:parent-style-name="Normal" style:family="paragraph">
      <style:paragraph-properties fo:widows="0" fo:orphans="0" fo:text-align="center"/>
      <style:text-properties fo:hyphenate="false"/>
    </style:style>
    <style:style style:name="T3984" style:parent-style-name="DefaultParagraphFont" style:family="text">
      <style:text-properties fo:font-weight="bold" style:font-weight-asian="bold" style:font-weight-complex="bold" fo:text-transform="uppercase" fo:color="#000000"/>
    </style:style>
    <style:style style:name="P3985" style:parent-style-name="Normal" style:family="paragraph">
      <style:paragraph-properties fo:widows="0" fo:orphans="0" fo:text-align="justify" fo:text-indent="0.3937in"/>
      <style:text-properties fo:color="#000000" fo:hyphenate="false"/>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fo:color="#000000" fo:letter-spacing="-0.002in"/>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color="#000000" fo:hyphenate="false"/>
    </style:style>
    <style:style style:name="P4004" style:parent-style-name="Normal" style:family="paragraph">
      <style:paragraph-properties fo:widows="0" fo:orphans="0" fo:text-align="justify" fo:text-indent="0.3937in"/>
      <style:text-properties fo:color="#000000" fo:hyphenate="false"/>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color="#000000" fo:hyphenate="false"/>
    </style:style>
    <style:style style:name="P4013" style:parent-style-name="Normal" style:family="paragraph">
      <style:paragraph-properties fo:widows="0" fo:orphans="0" fo:text-align="justify" fo:text-indent="0.3937in"/>
      <style:text-properties fo:color="#000000" fo:hyphenate="false"/>
    </style:style>
    <style:style style:name="P4014" style:parent-style-name="Normal" style:family="paragraph">
      <style:paragraph-properties fo:widows="0" fo:orphans="0" fo:text-align="justify" fo:text-indent="0.3937in"/>
      <style:text-properties fo:color="#000000" fo:hyphenate="false"/>
    </style:style>
    <style:style style:name="P4015" style:parent-style-name="Normal" style:family="paragraph">
      <style:paragraph-properties fo:widows="0" fo:orphans="0" fo:text-align="justify" fo:text-indent="0.3937in"/>
      <style:text-properties fo:color="#000000" fo:hyphenate="false"/>
    </style:style>
    <style:style style:name="P4016" style:parent-style-name="Normal" style:family="paragraph">
      <style:paragraph-properties fo:widows="0" fo:orphans="0" fo:text-align="justify" fo:text-indent="0.3937in"/>
      <style:text-properties fo:color="#000000" fo:hyphenate="false"/>
    </style:style>
    <style:style style:name="P4017" style:parent-style-name="Normal" style:family="paragraph">
      <style:paragraph-properties fo:widows="0" fo:orphans="0" fo:text-align="justify" fo:text-indent="0.3937in"/>
      <style:text-properties fo:color="#000000" fo:hyphenate="false"/>
    </style:style>
    <style:style style:name="P4018" style:parent-style-name="Normal" style:family="paragraph">
      <style:paragraph-properties fo:widows="0" fo:orphans="0" fo:text-align="justify" fo:text-indent="0.3937in"/>
      <style:text-properties fo:color="#000000" fo:hyphenate="false"/>
    </style:style>
    <style:style style:name="P4019" style:parent-style-name="Normal" style:family="paragraph">
      <style:paragraph-properties fo:widows="0" fo:orphans="0" fo:text-align="justify" fo:text-indent="0.3937in"/>
      <style:text-properties fo:color="#000000" fo:hyphenate="false"/>
    </style:style>
    <style:style style:name="P4020" style:parent-style-name="Normal" style:family="paragraph">
      <style:paragraph-properties fo:widows="0" fo:orphans="0" fo:text-align="justify" fo:text-indent="0.3937in"/>
      <style:text-properties fo:color="#000000" fo:hyphenate="false"/>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font-weight="bold" style:font-weight-asian="bold" style:font-weight-complex="bold"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color="#000000" fo:hyphenate="false"/>
    </style:style>
    <style:style style:name="P4027" style:parent-style-name="Normal" style:family="paragraph">
      <style:paragraph-properties fo:widows="0" fo:orphans="0" fo:text-align="justify" fo:text-indent="0.3937in"/>
      <style:text-properties fo:color="#000000" fo:hyphenate="false"/>
    </style:style>
    <style:style style:name="P4028" style:parent-style-name="Normal" style:family="paragraph">
      <style:paragraph-properties fo:widows="0" fo:orphans="0" fo:text-align="justify" fo:text-indent="0.3937in"/>
      <style:text-properties fo:color="#000000" fo:hyphenate="false"/>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color="#000000" fo:hyphenate="false"/>
    </style:style>
    <style:style style:name="P4042" style:parent-style-name="Normal" style:family="paragraph">
      <style:paragraph-properties fo:widows="0" fo:orphans="0" fo:text-align="justify" fo:text-indent="0.3937in"/>
      <style:text-properties fo:color="#000000" fo:hyphenate="false"/>
    </style:style>
    <style:style style:name="P4043" style:parent-style-name="Normal" style:family="paragraph">
      <style:paragraph-properties fo:widows="0" fo:orphans="0" fo:text-align="justify" fo:text-indent="0.3937in"/>
      <style:text-properties fo:color="#000000" fo:hyphenate="false"/>
    </style:style>
    <style:style style:name="P4044" style:parent-style-name="Normal" style:family="paragraph">
      <style:paragraph-properties fo:widows="0" fo:orphans="0" fo:text-align="justify" fo:text-indent="0.3937in"/>
      <style:text-properties fo:color="#000000" fo:hyphenate="false"/>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color="#000000" fo:hyphenate="false"/>
    </style:style>
    <style:style style:name="P4051" style:parent-style-name="Normal" style:family="paragraph">
      <style:paragraph-properties fo:widows="0" fo:orphans="0" fo:text-align="justify" fo:text-indent="0.3937in"/>
      <style:text-properties fo:color="#000000" fo:hyphenate="false"/>
    </style:style>
    <style:style style:name="P4052" style:parent-style-name="Normal" style:family="paragraph">
      <style:paragraph-properties fo:widows="0" fo:orphans="0" fo:text-align="justify" fo:text-indent="0.3937in"/>
      <style:text-properties fo:color="#000000" fo:hyphenate="false"/>
    </style:style>
    <style:style style:name="P4053" style:parent-style-name="Normal" style:family="paragraph">
      <style:paragraph-properties fo:widows="0" fo:orphans="0" fo:text-align="justify" fo:text-indent="0.3937in"/>
      <style:text-properties fo:color="#000000" fo:hyphenate="false"/>
    </style:style>
    <style:style style:name="P4054" style:parent-style-name="Normal" style:family="paragraph">
      <style:paragraph-properties fo:widows="0" fo:orphans="0" fo:text-align="justify" fo:text-indent="0.3937in"/>
      <style:text-properties fo:color="#000000" fo:hyphenate="false"/>
    </style:style>
    <style:style style:name="P4055" style:parent-style-name="Normal" style:family="paragraph">
      <style:paragraph-properties fo:widows="0" fo:orphans="0" fo:text-align="justify" fo:text-indent="0.3937in"/>
      <style:text-properties fo:color="#000000" fo:hyphenate="false"/>
    </style:style>
    <style:style style:name="P4056" style:parent-style-name="Normal" style:family="paragraph">
      <style:paragraph-properties fo:widows="0" fo:orphans="0" fo:text-align="justify" fo:text-indent="0.3937in"/>
      <style:text-properties fo:color="#000000" fo:hyphenate="false"/>
    </style:style>
    <style:style style:name="P4057" style:parent-style-name="Normal" style:family="paragraph">
      <style:paragraph-properties fo:widows="0" fo:orphans="0" fo:text-align="justify" fo:text-indent="0.3937in"/>
      <style:text-properties fo:color="#000000" fo:hyphenate="false"/>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3937in"/>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3937in"/>
      <style:text-properties fo:hyphenate="false"/>
    </style:style>
    <style:style style:name="P4116" style:parent-style-name="Normal" style:family="paragraph">
      <style:paragraph-properties fo:widows="0" fo:orphans="0" fo:text-align="center"/>
      <style:text-properties fo:hyphenate="false"/>
    </style:style>
    <style:style style:name="T4117" style:parent-style-name="DefaultParagraphFont" style:family="text">
      <style:text-properties fo:font-weight="bold" style:font-weight-asian="bold" style:font-weight-complex="bold" fo:text-transform="uppercase" fo:color="#000000"/>
    </style:style>
    <style:style style:name="P4118" style:parent-style-name="Normal" style:family="paragraph">
      <style:paragraph-properties fo:widows="0" fo:orphans="0" fo:text-align="justify" fo:text-indent="0.3937in"/>
      <style:text-properties fo:color="#000000" fo:hyphenate="false"/>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3937in"/>
      <style:text-properties fo:hyphenate="false"/>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widows="0" fo:orphans="0" fo:text-align="justify" fo:text-indent="0.3937in"/>
      <style:text-properties fo:hyphenate="false"/>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hyphenate="false"/>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widows="0" fo:orphans="0" fo:text-align="justify" fo:text-indent="0.3937in"/>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font-weight="bold" style:font-weight-asian="bold" style:font-weight-complex="bold"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widows="0" fo:orphans="0" fo:text-align="justify" fo:text-indent="0.3937in"/>
      <style:text-properties fo:hyphenate="false"/>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text-properties fo:hyphenate="false"/>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font-weight="bold" style:font-weight-asian="bold" style:font-weight-complex="bold"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3937in"/>
    </style:style>
    <style:style style:name="T4245" style:parent-style-name="DefaultParagraphFont" style:family="text">
      <style:text-properties fo:font-size="11pt" style:font-size-asian="11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font-weight="bold" style:font-weight-asian="bold" style:font-weight-complex="bold" fo:color="#000000"/>
    </style:style>
    <style:style style:name="T4260" style:parent-style-name="DefaultParagraphFont" style:family="text">
      <style:text-properties fo:color="#000000"/>
    </style:style>
    <style:style style:name="T4261" style:parent-style-name="DefaultParagraphFont" style:family="text">
      <style:text-properties fo:font-weight="bold" style:font-weight-asian="bold" style:font-weight-complex="bold"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color="#000000" fo:hyphenate="false"/>
    </style:style>
    <style:style style:name="P4273" style:parent-style-name="Normal" style:family="paragraph">
      <style:paragraph-properties fo:widows="0" fo:orphans="0" fo:text-align="justify" fo:text-indent="0.3937in"/>
      <style:text-properties fo:color="#000000" fo:hyphenate="false"/>
    </style:style>
    <style:style style:name="P4274" style:parent-style-name="Normal" style:family="paragraph">
      <style:paragraph-properties fo:widows="0" fo:orphans="0" fo:text-align="justify" fo:text-indent="0.3937in"/>
      <style:text-properties fo:color="#000000" fo:hyphenate="false"/>
    </style:style>
    <style:style style:name="P4275" style:parent-style-name="Normal" style:family="paragraph">
      <style:paragraph-properties fo:widows="0" fo:orphans="0" fo:text-align="justify" fo:text-indent="0.3937in"/>
      <style:text-properties fo:color="#000000" fo:hyphenate="false"/>
    </style:style>
    <style:style style:name="P4276" style:parent-style-name="Normal" style:family="paragraph">
      <style:paragraph-properties fo:widows="0" fo:orphans="0" fo:text-align="justify" fo:text-indent="0.3937in"/>
      <style:text-properties fo:color="#000000" fo:hyphenate="false"/>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3937in"/>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font-weight="bold" style:font-weight-asian="bold" style:font-weight-complex="bold" fo:color="#000000"/>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text-indent="0.3937in"/>
      <style:text-properties fo:hyphenate="false"/>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text-properties fo:color="#000000" fo:hyphenate="false"/>
    </style:style>
    <style:style style:name="P4300" style:parent-style-name="Normal" style:family="paragraph">
      <style:paragraph-properties fo:widows="0" fo:orphans="0" fo:text-align="justify" fo:text-indent="0.3937in"/>
      <style:text-properties fo:color="#000000" fo:hyphenate="false"/>
    </style:style>
    <style:style style:name="P4301" style:parent-style-name="Normal" style:family="paragraph">
      <style:paragraph-properties fo:widows="0" fo:orphans="0" fo:text-align="justify" fo:text-indent="0.3937in"/>
      <style:text-properties fo:color="#000000" fo:hyphenate="false"/>
    </style:style>
    <style:style style:name="P4302" style:parent-style-name="Normal" style:family="paragraph">
      <style:paragraph-properties fo:widows="0" fo:orphans="0" fo:text-align="justify" fo:text-indent="0.3937in"/>
      <style:text-properties fo:color="#000000" fo:hyphenate="false"/>
    </style:style>
    <style:style style:name="P4303" style:parent-style-name="Normal" style:family="paragraph">
      <style:paragraph-properties fo:widows="0" fo:orphans="0" fo:text-align="justify" fo:text-indent="0.3937in"/>
      <style:text-properties fo:color="#000000" fo:hyphenate="false"/>
    </style:style>
    <style:style style:name="P4304" style:parent-style-name="Normal" style:family="paragraph">
      <style:paragraph-properties fo:widows="0" fo:orphans="0" fo:text-align="justify" fo:text-indent="0.3937in"/>
      <style:text-properties fo:color="#000000" fo:hyphenate="false"/>
    </style:style>
    <style:style style:name="P4305" style:parent-style-name="Normal" style:family="paragraph">
      <style:paragraph-properties fo:widows="0" fo:orphans="0" fo:text-align="justify" fo:text-indent="0.3937in"/>
      <style:text-properties fo:color="#000000" fo:hyphenate="false"/>
    </style:style>
    <style:style style:name="P4306" style:parent-style-name="Normal" style:family="paragraph">
      <style:paragraph-properties fo:widows="0" fo:orphans="0" fo:text-align="justify" fo:text-indent="0.3937in"/>
      <style:text-properties fo:color="#000000" fo:hyphenate="false"/>
    </style:style>
    <style:style style:name="P4307" style:parent-style-name="Normal" style:family="paragraph">
      <style:paragraph-properties fo:widows="0" fo:orphans="0" fo:text-align="justify" fo:text-indent="0.3937in"/>
      <style:text-properties fo:color="#000000" fo:hyphenate="false"/>
    </style:style>
    <style:style style:name="P4308" style:parent-style-name="Normal" style:family="paragraph">
      <style:paragraph-properties fo:widows="0" fo:orphans="0" fo:text-align="justify" fo:text-indent="0.3937in"/>
      <style:text-properties fo:color="#000000" fo:hyphenate="false"/>
    </style:style>
    <style:style style:name="P4309" style:parent-style-name="Normal" style:family="paragraph">
      <style:paragraph-properties fo:widows="0" fo:orphans="0" fo:text-align="justify" fo:text-indent="0.3937in"/>
      <style:text-properties fo:color="#000000" fo:hyphenate="false"/>
    </style:style>
    <style:style style:name="P4310" style:parent-style-name="Normal" style:family="paragraph">
      <style:paragraph-properties fo:widows="0" fo:orphans="0" fo:text-align="justify" fo:text-indent="0.3937in"/>
      <style:text-properties fo:color="#000000" fo:hyphenate="false"/>
    </style:style>
    <style:style style:name="P4311" style:parent-style-name="Normal" style:family="paragraph">
      <style:paragraph-properties fo:widows="0" fo:orphans="0" fo:text-align="justify" fo:text-indent="0.3937in"/>
      <style:text-properties fo:color="#000000" fo:hyphenate="false"/>
    </style:style>
    <style:style style:name="P4312" style:parent-style-name="Normal" style:family="paragraph">
      <style:paragraph-properties fo:widows="0" fo:orphans="0" fo:text-align="justify" fo:text-indent="0.3937in"/>
      <style:text-properties fo:color="#000000" fo:hyphenate="false"/>
    </style:style>
    <style:style style:name="P4313" style:parent-style-name="Normal" style:family="paragraph">
      <style:paragraph-properties fo:widows="0" fo:orphans="0" fo:text-align="justify" fo:text-indent="0.3937in"/>
      <style:text-properties fo:color="#000000" fo:hyphenate="false"/>
    </style:style>
    <style:style style:name="P4314" style:parent-style-name="Normal" style:family="paragraph">
      <style:paragraph-properties fo:widows="0" fo:orphans="0" fo:text-align="justify" fo:text-indent="0.3937in"/>
      <style:text-properties fo:color="#000000" fo:hyphenate="false"/>
    </style:style>
    <style:style style:name="P4315" style:parent-style-name="Normal" style:family="paragraph">
      <style:paragraph-properties fo:widows="0" fo:orphans="0" fo:text-align="justify" fo:text-indent="0.3937in"/>
      <style:text-properties fo:color="#000000" fo:hyphenate="false"/>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font-style="italic" style:font-style-asian="italic" style:font-style-complex="italic" fo:color="#000000"/>
    </style:style>
    <style:style style:name="T4319" style:parent-style-name="DefaultParagraphFont" style:family="text">
      <style:text-properties fo:color="#000000"/>
    </style:style>
    <style:style style:name="T4320" style:parent-style-name="DefaultParagraphFont" style:family="text">
      <style:text-properties fo:font-style="italic" style:font-style-asian="italic" style:font-style-complex="italic"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color="#000000" fo:hyphenate="false"/>
    </style:style>
    <style:style style:name="P4327" style:parent-style-name="Normal" style:family="paragraph">
      <style:paragraph-properties fo:widows="0" fo:orphans="0" fo:text-align="justify" fo:text-indent="0.3937in"/>
      <style:text-properties fo:color="#000000" fo:hyphenate="false"/>
    </style:style>
    <style:style style:name="P4328" style:parent-style-name="Normal" style:family="paragraph">
      <style:paragraph-properties fo:widows="0" fo:orphans="0" fo:text-align="justify" fo:text-indent="0.3937in"/>
      <style:text-properties fo:color="#000000" fo:hyphenate="false"/>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font-weight="bold" style:font-weight-asian="bold" style:font-weight-complex="bold" fo:font-style="italic" style:font-style-asian="italic" style:font-style-complex="italic"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text-properties fo:color="#000000" fo:hyphenate="false"/>
    </style:style>
    <style:style style:name="P4339" style:parent-style-name="Normal" style:family="paragraph">
      <style:paragraph-properties fo:widows="0" fo:orphans="0" fo:text-align="justify" fo:text-indent="0.3937in"/>
      <style:text-properties fo:color="#000000" fo:hyphenate="false"/>
    </style:style>
    <style:style style:name="P4340" style:parent-style-name="Normal" style:family="paragraph">
      <style:paragraph-properties fo:widows="0" fo:orphans="0" fo:text-align="justify" fo:text-indent="0.3937in"/>
      <style:text-properties fo:color="#000000" fo:hyphenate="false"/>
    </style:style>
    <style:style style:name="P4341" style:parent-style-name="Normal" style:family="paragraph">
      <style:paragraph-properties fo:widows="0" fo:orphans="0" fo:text-align="justify" fo:text-indent="0.3937in"/>
      <style:text-properties fo:color="#000000" fo:hyphenate="false"/>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font-weight="bold" style:font-weight-asian="bold" style:font-weight-complex="bold" fo:font-style="italic" style:font-style-asian="italic" style:font-style-complex="italic"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color="#000000" fo:hyphenate="false"/>
    </style:style>
    <style:style style:name="P4351" style:parent-style-name="Normal" style:family="paragraph">
      <style:paragraph-properties fo:widows="0" fo:orphans="0" fo:text-align="justify" fo:text-indent="0.3937in"/>
      <style:text-properties fo:color="#000000" fo:hyphenate="false"/>
    </style:style>
    <style:style style:name="P4352" style:parent-style-name="Normal" style:family="paragraph">
      <style:paragraph-properties fo:widows="0" fo:orphans="0" fo:text-align="justify" fo:text-indent="0.3937in"/>
      <style:text-properties fo:color="#000000" fo:hyphenate="false"/>
    </style:style>
    <style:style style:name="P4353" style:parent-style-name="Normal" style:family="paragraph">
      <style:paragraph-properties fo:widows="0" fo:orphans="0" fo:text-align="justify" fo:text-indent="0.3937in"/>
      <style:text-properties fo:color="#000000" fo:hyphenate="false"/>
    </style:style>
    <style:style style:name="P4354" style:parent-style-name="Normal" style:family="paragraph">
      <style:paragraph-properties fo:widows="0" fo:orphans="0" fo:text-align="justify" fo:text-indent="0.3937in"/>
      <style:text-properties fo:color="#000000" fo:hyphenate="false"/>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ext-properties fo:hyphenate="false"/>
    </style:style>
    <style:style style:name="P4362" style:parent-style-name="Normal" style:family="paragraph">
      <style:paragraph-properties fo:widows="0" fo:orphans="0" fo:text-align="center"/>
      <style:text-properties fo:hyphenate="false"/>
    </style:style>
    <style:style style:name="T4363" style:parent-style-name="DefaultParagraphFont" style:family="text">
      <style:text-properties fo:font-weight="bold" style:font-weight-asian="bold" style:font-weight-complex="bold" fo:text-transform="uppercase" fo:color="#000000"/>
    </style:style>
    <style:style style:name="P4364" style:parent-style-name="Normal" style:family="paragraph">
      <style:paragraph-properties fo:widows="0" fo:orphans="0" fo:text-align="justify" fo:text-indent="0.3937in"/>
      <style:text-properties fo:color="#000000" fo:hyphenate="false"/>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text-properties fo:color="#000000" fo:hyphenate="false"/>
    </style:style>
    <style:style style:name="P4376" style:parent-style-name="Normal" style:family="paragraph">
      <style:paragraph-properties fo:widows="0" fo:orphans="0" fo:text-align="justify" fo:text-indent="0.3937in"/>
      <style:text-properties fo:color="#000000" fo:hyphenate="false"/>
    </style:style>
    <style:style style:name="P4377" style:parent-style-name="Normal" style:family="paragraph">
      <style:paragraph-properties fo:widows="0" fo:orphans="0" fo:text-align="justify" fo:text-indent="0.3937in"/>
      <style:text-properties fo:hyphenate="false"/>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color="#000000" fo:hyphenate="false"/>
    </style:style>
    <style:style style:name="P4384" style:parent-style-name="Normal" style:family="paragraph">
      <style:paragraph-properties fo:widows="0" fo:orphans="0" fo:text-align="justify" fo:text-indent="0.3937in"/>
      <style:text-properties fo:color="#000000" fo:hyphenate="false"/>
    </style:style>
    <style:style style:name="P4385" style:parent-style-name="Normal" style:family="paragraph">
      <style:paragraph-properties fo:widows="0" fo:orphans="0" fo:text-align="justify" fo:text-indent="0.3937in"/>
      <style:text-properties fo:color="#000000" fo:hyphenate="false"/>
    </style:style>
    <style:style style:name="P4386" style:parent-style-name="Normal" style:family="paragraph">
      <style:paragraph-properties fo:widows="0" fo:orphans="0" fo:text-align="justify" fo:text-indent="0.3937in"/>
      <style:text-properties fo:color="#000000" fo:hyphenate="false"/>
    </style:style>
    <style:style style:name="P4387" style:parent-style-name="Normal" style:family="paragraph">
      <style:paragraph-properties fo:widows="0" fo:orphans="0" fo:text-align="justify" fo:text-indent="0.3937in"/>
      <style:text-properties fo:color="#000000" fo:hyphenate="false"/>
    </style:style>
    <style:style style:name="P4388" style:parent-style-name="Normal" style:family="paragraph">
      <style:paragraph-properties fo:widows="0" fo:orphans="0" fo:text-align="justify" fo:text-indent="0.3937in"/>
      <style:text-properties fo:color="#000000" fo:hyphenate="false"/>
    </style:style>
    <style:style style:name="P4389" style:parent-style-name="Normal" style:family="paragraph">
      <style:paragraph-properties fo:widows="0" fo:orphans="0" fo:text-align="justify" fo:text-indent="0.3937in"/>
      <style:text-properties fo:color="#000000" fo:hyphenate="false"/>
    </style:style>
    <style:style style:name="P4390" style:parent-style-name="Normal" style:family="paragraph">
      <style:paragraph-properties fo:widows="0" fo:orphans="0" fo:text-align="justify" fo:text-indent="0.3937in"/>
      <style:text-properties fo:color="#000000" fo:hyphenate="false"/>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font-weight="bold" style:font-weight-asian="bold" style:font-weight-complex="bold" fo:color="#000000"/>
    </style:style>
    <style:style style:name="T4395" style:parent-style-name="DefaultParagraphFont" style:family="text">
      <style:text-properties fo:color="#000000"/>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ext-properties fo:color="#000000" fo:hyphenate="false"/>
    </style:style>
    <style:style style:name="P4409" style:parent-style-name="Normal" style:family="paragraph">
      <style:paragraph-properties fo:widows="0" fo:orphans="0" fo:text-align="justify" fo:text-indent="0.3937in"/>
      <style:text-properties fo:color="#000000" fo:hyphenate="false"/>
    </style:style>
    <style:style style:name="P4410" style:parent-style-name="Normal" style:family="paragraph">
      <style:paragraph-properties fo:widows="0" fo:orphans="0" fo:text-align="justify" fo:text-indent="0.3937in"/>
      <style:text-properties fo:color="#000000" fo:hyphenate="false"/>
    </style:style>
    <style:style style:name="P4411" style:parent-style-name="Normal" style:family="paragraph">
      <style:paragraph-properties fo:widows="0" fo:orphans="0" fo:text-align="justify" fo:text-indent="0.3937in"/>
      <style:text-properties fo:color="#000000" fo:hyphenate="false"/>
    </style:style>
    <style:style style:name="P4412" style:parent-style-name="Normal" style:family="paragraph">
      <style:paragraph-properties fo:widows="0" fo:orphans="0" fo:text-align="justify" fo:text-indent="0.3937in"/>
      <style:text-properties fo:color="#000000" fo:hyphenate="false"/>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text-properties fo:color="#000000" fo:hyphenate="false"/>
    </style:style>
    <style:style style:name="P4419" style:parent-style-name="Normal" style:family="paragraph">
      <style:paragraph-properties fo:widows="0" fo:orphans="0" fo:text-align="justify" fo:text-indent="0.3937in"/>
      <style:text-properties fo:color="#000000" fo:hyphenate="false"/>
    </style:style>
    <style:style style:name="P4420" style:parent-style-name="Normal" style:family="paragraph">
      <style:paragraph-properties fo:widows="0" fo:orphans="0" fo:text-align="justify" fo:text-indent="0.3937in"/>
      <style:text-properties fo:color="#000000" fo:hyphenate="false"/>
    </style:style>
    <style:style style:name="P4421" style:parent-style-name="Normal" style:family="paragraph">
      <style:paragraph-properties fo:widows="0" fo:orphans="0" fo:text-align="justify" fo:text-indent="0.3937in"/>
      <style:text-properties fo:color="#000000" fo:hyphenate="false"/>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font-weight="bold" style:font-weight-asian="bold" style:font-weight-complex="bold" fo:color="#000000"/>
    </style:style>
    <style:style style:name="T4425" style:parent-style-name="DefaultParagraphFont" style:family="text">
      <style:text-properties fo:color="#000000"/>
    </style:style>
    <style:style style:name="P4426" style:parent-style-name="Normal" style:family="paragraph">
      <style:paragraph-properties fo:widows="0" fo:orphans="0" fo:text-align="justify" fo:text-indent="0.3937in"/>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font-weight="bold" style:font-weight-asian="bold" style:font-weight-complex="bold"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text-properties fo:hyphenate="false"/>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widows="0" fo:orphans="0" fo:text-align="justify" fo:text-indent="0.3937in"/>
      <style:text-properties fo:hyphenate="false"/>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937in"/>
      <style:text-properties fo:color="#000000" fo:hyphenate="false"/>
    </style:style>
    <style:style style:name="P4478" style:parent-style-name="Normal" style:family="paragraph">
      <style:paragraph-properties fo:widows="0" fo:orphans="0" fo:text-align="justify" fo:text-indent="0.3937in"/>
      <style:text-properties fo:color="#000000" fo:hyphenate="false"/>
    </style:style>
    <style:style style:name="P4479" style:parent-style-name="Normal" style:family="paragraph">
      <style:paragraph-properties fo:widows="0" fo:orphans="0" fo:text-align="justify" fo:text-indent="0.3937in"/>
      <style:text-properties fo:color="#000000" fo:hyphenate="false"/>
    </style:style>
    <style:style style:name="P4480" style:parent-style-name="Normal" style:family="paragraph">
      <style:paragraph-properties fo:widows="0" fo:orphans="0" fo:text-align="justify" fo:text-indent="0.3937in"/>
      <style:text-properties fo:color="#000000" fo:hyphenate="false"/>
    </style:style>
    <style:style style:name="P4481" style:parent-style-name="Normal" style:family="paragraph">
      <style:paragraph-properties fo:widows="0" fo:orphans="0" fo:text-align="justify" fo:text-indent="0.3937in"/>
      <style:text-properties fo:color="#000000" fo:hyphenate="false"/>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widows="0" fo:orphans="0" fo:text-align="justify" fo:text-indent="0.3937in"/>
      <style:text-properties fo:hyphenate="false"/>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text-properties fo:hyphenate="false"/>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text-properties fo:hyphenate="false"/>
    </style:style>
    <style:style style:name="P4493" style:parent-style-name="Normal" style:family="paragraph">
      <style:paragraph-properties fo:widows="0" fo:orphans="0" fo:text-align="center"/>
      <style:text-properties fo:hyphenate="false"/>
    </style:style>
    <style:style style:name="T4494" style:parent-style-name="DefaultParagraphFont" style:family="text">
      <style:text-properties fo:font-weight="bold" style:font-weight-asian="bold" style:font-weight-complex="bold" fo:text-transform="uppercase" fo:color="#000000"/>
    </style:style>
    <style:style style:name="P4495" style:parent-style-name="Normal" style:family="paragraph">
      <style:paragraph-properties fo:widows="0" fo:orphans="0" fo:text-align="justify" fo:text-indent="0.3937in"/>
      <style:text-properties fo:color="#000000" fo:hyphenate="false"/>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3937in"/>
      <style:text-properties fo:hyphenate="false"/>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name="TimesLT" fo:font-size="11pt" style:font-size-asian="11pt" style:font-size-complex="11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widows="0" fo:orphans="0" fo:text-align="justify" fo:text-indent="0.3937in"/>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color="#000000" fo:hyphenate="false"/>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widows="0" fo:orphans="0" fo:text-align="justify" fo:text-indent="0.3937in"/>
      <style:text-properties fo:color="#000000" fo:hyphenate="false"/>
    </style:style>
    <style:style style:name="P4551" style:parent-style-name="Normal" style:family="paragraph">
      <style:paragraph-properties fo:widows="0" fo:orphans="0" fo:text-align="justify" fo:text-indent="0.3937in"/>
      <style:text-properties fo:color="#000000" fo:hyphenate="false"/>
    </style:style>
    <style:style style:name="P4552" style:parent-style-name="Normal" style:family="paragraph">
      <style:paragraph-properties fo:widows="0" fo:orphans="0" fo:text-align="justify" fo:text-indent="0.3937in"/>
      <style:text-properties fo:color="#000000" fo:hyphenate="false"/>
    </style:style>
    <style:style style:name="P4553" style:parent-style-name="Normal" style:family="paragraph">
      <style:paragraph-properties fo:widows="0" fo:orphans="0" fo:text-align="justify" fo:text-indent="0.3937in"/>
      <style:text-properties fo:color="#000000" fo:hyphenate="false"/>
    </style:style>
    <style:style style:name="P4554" style:parent-style-name="Normal" style:family="paragraph">
      <style:paragraph-properties fo:widows="0" fo:orphans="0" fo:text-align="justify" fo:text-indent="0.3937in"/>
      <style:text-properties fo:color="#000000" fo:hyphenate="false"/>
    </style:style>
    <style:style style:name="P4555" style:parent-style-name="Normal" style:family="paragraph">
      <style:paragraph-properties fo:widows="0" fo:orphans="0" fo:text-align="justify" fo:text-indent="0.3937in"/>
      <style:text-properties fo:color="#000000" fo:hyphenate="false"/>
    </style:style>
    <style:style style:name="P4556" style:parent-style-name="Normal" style:family="paragraph">
      <style:paragraph-properties fo:widows="0" fo:orphans="0" fo:text-align="justify" fo:text-indent="0.3937in"/>
      <style:text-properties fo:color="#000000" fo:hyphenate="false"/>
    </style:style>
    <style:style style:name="P4557" style:parent-style-name="Normal" style:family="paragraph">
      <style:paragraph-properties fo:widows="0" fo:orphans="0" fo:text-align="justify" fo:text-indent="0.3937in"/>
      <style:text-properties fo:color="#000000" fo:hyphenate="false"/>
    </style:style>
    <style:style style:name="P4558" style:parent-style-name="Normal" style:family="paragraph">
      <style:paragraph-properties fo:widows="0" fo:orphans="0" fo:text-align="justify" fo:text-indent="0.3937in"/>
      <style:text-properties fo:color="#000000" fo:hyphenate="false"/>
    </style:style>
    <style:style style:name="P4559" style:parent-style-name="Normal" style:family="paragraph">
      <style:paragraph-properties fo:widows="0" fo:orphans="0" fo:text-align="justify" fo:text-indent="0.3937in"/>
      <style:text-properties fo:color="#000000" fo:hyphenate="false"/>
    </style:style>
    <style:style style:name="P4560" style:parent-style-name="Normal" style:family="paragraph">
      <style:paragraph-properties fo:widows="0" fo:orphans="0" fo:text-align="justify" fo:text-indent="0.3937in"/>
      <style:text-properties fo:color="#000000" fo:hyphenate="false"/>
    </style:style>
    <style:style style:name="P4561" style:parent-style-name="Normal" style:family="paragraph">
      <style:paragraph-properties fo:widows="0" fo:orphans="0" fo:text-align="justify" fo:text-indent="0.3937in"/>
      <style:text-properties fo:color="#000000" fo:hyphenate="false"/>
    </style:style>
    <style:style style:name="P4562" style:parent-style-name="Normal" style:family="paragraph">
      <style:paragraph-properties fo:widows="0" fo:orphans="0" fo:text-align="justify" fo:text-indent="0.3937in"/>
      <style:text-properties fo:color="#000000" fo:hyphenate="false"/>
    </style:style>
    <style:style style:name="P4563" style:parent-style-name="Normal" style:family="paragraph">
      <style:paragraph-properties fo:widows="0" fo:orphans="0" fo:text-align="justify" fo:text-indent="0.3937in"/>
      <style:text-properties fo:color="#000000" fo:hyphenate="false"/>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font-weight="bold" style:font-weight-asian="bold" style:font-weight-complex="bold" fo:color="#000000"/>
    </style:style>
    <style:style style:name="T4567" style:parent-style-name="DefaultParagraphFont" style:family="text">
      <style:text-properties fo:color="#000000"/>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widows="0" fo:orphans="0" fo:text-align="justify" fo:text-indent="0.3937in"/>
      <style:text-properties fo:hyphenate="false"/>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widows="0" fo:orphans="0" fo:text-align="justify" fo:text-indent="0.3937in"/>
      <style:text-properties fo:hyphenate="false"/>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widows="0" fo:orphans="0" fo:text-align="justify" fo:text-indent="0.3937in"/>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widows="0" fo:orphans="0" fo:text-align="justify" fo:text-indent="0.3937in"/>
      <style:text-properties fo:hyphenate="false"/>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widows="0" fo:orphans="0" fo:text-align="justify" fo:text-indent="0.3937in"/>
      <style:text-properties fo:hyphenate="false"/>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widows="0" fo:orphans="0" fo:text-align="justify" fo:text-indent="0.3937in"/>
      <style:text-properties fo:hyphenate="false"/>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text-properties fo:hyphenate="false"/>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3937in"/>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widows="0" fo:orphans="0" fo:text-align="justify" fo:text-indent="0.3937in"/>
      <style:text-properties fo:hyphenate="false"/>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text-properties fo:hyphenate="false"/>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text-properties fo:hyphenate="false"/>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widows="0" fo:orphans="0" fo:text-align="justify" fo:text-indent="0.3937in"/>
      <style:text-properties fo:hyphenate="false"/>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widows="0" fo:orphans="0" fo:text-align="justify" fo:text-indent="0.3937in"/>
      <style:text-properties fo:hyphenate="false"/>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widows="0" fo:orphans="0" fo:text-align="justify" fo:text-indent="0.3937in"/>
      <style:text-properties fo:hyphenate="false"/>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widows="0" fo:orphans="0" fo:text-align="justify" fo:text-indent="0.3937in"/>
      <style:text-properties fo:hyphenate="false"/>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text-properties fo:hyphenate="false"/>
    </style:style>
    <style:style style:name="P4655" style:parent-style-name="Normal" style:family="paragraph">
      <style:paragraph-properties fo:keep-with-next="always" fo:text-align="center"/>
      <style:text-properties fo:hyphenate="false"/>
    </style:style>
    <style:style style:name="T4656" style:parent-style-name="DefaultParagraphFont" style:family="text">
      <style:text-properties fo:font-weight="bold" style:font-weight-asian="bold" style:font-weight-complex="bold" fo:text-transform="uppercase" fo:color="#000000"/>
    </style:style>
    <style:style style:name="P4657" style:parent-style-name="Normal" style:family="paragraph">
      <style:paragraph-properties fo:keep-with-next="always" fo:text-align="justify" fo:text-indent="0.3937in"/>
      <style:text-properties fo:color="#000000" fo:hyphenate="false"/>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text-indent="0.3937in"/>
      <style:text-properties fo:hyphenate="false"/>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3937in"/>
      <style:text-properties fo:hyphenate="false"/>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3937in"/>
      <style:text-properties fo:hyphenate="false"/>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3937in"/>
      <style:text-properties fo:hyphenate="false"/>
    </style:style>
    <style:style style:name="T4677" style:parent-style-name="DefaultParagraphFont" style:family="text">
      <style:text-properties fo:color="#000000"/>
    </style:style>
    <style:style style:name="T4678" style:parent-style-name="DefaultParagraphFont" style:family="text">
      <style:text-properties fo:font-weight="bold" style:font-weight-asian="bold" style:font-weight-complex="bold" fo:color="#000000"/>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text-properties fo:hyphenate="false"/>
    </style:style>
    <style:style style:name="T4682" style:parent-style-name="DefaultParagraphFont" style:family="text">
      <style:text-properties fo:color="#000000"/>
    </style:style>
    <style:style style:name="P4683" style:parent-style-name="Normal" style:family="paragraph">
      <style:paragraph-properties fo:widows="0" fo:orphans="0" fo:text-align="justify" fo:text-indent="0.3937in"/>
      <style:text-properties fo:hyphenate="false"/>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widows="0" fo:orphans="0" fo:text-align="justify" fo:text-indent="0.3937in"/>
      <style:text-properties fo:color="#000000" fo:hyphenate="false"/>
    </style:style>
    <style:style style:name="P4687" style:parent-style-name="Normal" style:family="paragraph">
      <style:paragraph-properties fo:widows="0" fo:orphans="0" fo:text-align="justify" fo:text-indent="0.3937in"/>
      <style:text-properties fo:color="#000000" fo:hyphenate="false"/>
    </style:style>
    <style:style style:name="P4688" style:parent-style-name="Normal" style:family="paragraph">
      <style:paragraph-properties fo:widows="0" fo:orphans="0" fo:text-align="justify" fo:text-indent="0.3937in"/>
      <style:text-properties fo:color="#000000" fo:hyphenate="false"/>
    </style:style>
    <style:style style:name="P4689" style:parent-style-name="Normal" style:family="paragraph">
      <style:paragraph-properties fo:widows="0" fo:orphans="0" fo:text-align="justify" fo:text-indent="0.3937in"/>
      <style:text-properties fo:color="#000000" fo:hyphenate="false"/>
    </style:style>
    <style:style style:name="P4690" style:parent-style-name="Normal" style:family="paragraph">
      <style:paragraph-properties fo:widows="0" fo:orphans="0" fo:text-align="justify" fo:text-indent="0.3937in"/>
      <style:text-properties fo:color="#000000" fo:hyphenate="false"/>
    </style:style>
    <style:style style:name="P4691" style:parent-style-name="Normal" style:family="paragraph">
      <style:paragraph-properties fo:widows="0" fo:orphans="0" fo:text-align="justify" fo:text-indent="0.3937in"/>
      <style:text-properties fo:color="#000000" fo:hyphenate="false"/>
    </style:style>
    <style:style style:name="P4692" style:parent-style-name="Normal" style:family="paragraph">
      <style:paragraph-properties fo:widows="0" fo:orphans="0"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font-weight="bold" style:font-weight-asian="bold" style:font-weight-complex="bold" fo:color="#000000"/>
    </style:style>
    <style:style style:name="T4696" style:parent-style-name="DefaultParagraphFont" style:family="text">
      <style:text-properties fo:color="#000000"/>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widows="0" fo:orphans="0" fo:text-align="justify" fo:text-indent="0.3937in"/>
      <style:text-properties fo:hyphenate="false"/>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widows="0" fo:orphans="0" fo:text-align="justify" fo:text-indent="0.3937in"/>
      <style:text-properties fo:color="#000000" fo:hyphenate="false"/>
    </style:style>
    <style:style style:name="P4707" style:parent-style-name="Normal" style:family="paragraph">
      <style:paragraph-properties fo:widows="0" fo:orphans="0" fo:text-align="justify" fo:text-indent="0.3937in"/>
      <style:text-properties fo:color="#000000" fo:hyphenate="false"/>
    </style:style>
    <style:style style:name="P4708" style:parent-style-name="Normal" style:family="paragraph">
      <style:paragraph-properties fo:widows="0" fo:orphans="0" fo:text-align="justify" fo:text-indent="0.3937in"/>
      <style:text-properties fo:color="#000000" fo:hyphenate="false"/>
    </style:style>
    <style:style style:name="P4709" style:parent-style-name="Normal" style:family="paragraph">
      <style:paragraph-properties fo:widows="0" fo:orphans="0" fo:text-align="justify" fo:text-indent="0.3937in"/>
      <style:text-properties fo:hyphenate="false"/>
    </style:style>
    <style:style style:name="T4710" style:parent-style-name="DefaultParagraphFont" style:family="text">
      <style:text-properties fo:color="#000000"/>
    </style:style>
    <style:style style:name="P4711" style:parent-style-name="Normal" style:family="paragraph">
      <style:paragraph-properties fo:widows="0" fo:orphans="0" fo:text-align="justify" fo:text-indent="0.3937in"/>
      <style:text-properties fo:hyphenate="false"/>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widows="0" fo:orphans="0" fo:text-align="justify" fo:text-indent="0.3937in"/>
      <style:text-properties fo:hyphenate="false"/>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widows="0" fo:orphans="0" fo:text-align="justify" fo:text-indent="0.3937in"/>
      <style:text-properties fo:hyphenate="false"/>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3937in"/>
      <style:text-properties fo:hyphenate="false"/>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widows="0" fo:orphans="0" fo:text-align="justify" fo:text-indent="0.3937in"/>
      <style:text-properties fo:hyphenate="false"/>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widows="0" fo:orphans="0" fo:text-align="justify" fo:text-indent="0.3937in"/>
      <style:text-properties fo:hyphenate="false"/>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text-indent="0.3937in"/>
      <style:text-properties fo:hyphenate="false"/>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widows="0" fo:orphans="0" fo:text-align="justify" fo:text-indent="0.3937in"/>
      <style:text-properties fo:hyphenate="false"/>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3937in"/>
      <style:text-properties fo:hyphenate="false"/>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text-align="justify" fo:text-indent="0.3937in"/>
      <style:text-properties fo:hyphenate="false"/>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text-properties fo:hyphenate="false"/>
    </style:style>
    <style:style style:name="P4753" style:parent-style-name="Normal" style:family="paragraph">
      <style:paragraph-properties fo:widows="0" fo:orphans="0" fo:text-align="center"/>
      <style:text-properties fo:hyphenate="false"/>
    </style:style>
    <style:style style:name="T4754" style:parent-style-name="DefaultParagraphFont" style:family="text">
      <style:text-properties fo:font-weight="bold" style:font-weight-asian="bold" style:font-weight-complex="bold" fo:text-transform="uppercase" fo:color="#000000"/>
    </style:style>
    <style:style style:name="P4755" style:parent-style-name="Normal" style:family="paragraph">
      <style:paragraph-properties fo:widows="0" fo:orphans="0" fo:text-align="justify" fo:text-indent="0.3937in"/>
      <style:text-properties fo:color="#000000" fo:hyphenate="false"/>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align="justify" fo:text-indent="0.3937in"/>
      <style:text-properties fo:hyphenate="false"/>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widows="0" fo:orphans="0" fo:text-align="justify" fo:text-indent="0.3937in"/>
      <style:text-properties fo:hyphenate="false"/>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widows="0" fo:orphans="0" fo:text-align="justify" fo:text-indent="0.3937in"/>
      <style:text-properties fo:hyphenate="false"/>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widows="0" fo:orphans="0" fo:text-align="justify" fo:text-indent="0.3937in"/>
      <style:text-properties fo:color="#000000" fo:hyphenate="false"/>
    </style:style>
    <style:style style:name="P4791" style:parent-style-name="Normal" style:family="paragraph">
      <style:paragraph-properties fo:widows="0" fo:orphans="0" fo:text-align="justify" fo:text-indent="0.3937in"/>
      <style:text-properties fo:hyphenate="false"/>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text-indent="0.3937in"/>
      <style:text-properties fo:hyphenate="false"/>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widows="0" fo:orphans="0" fo:text-align="justify" fo:text-indent="0.3937in"/>
      <style:text-properties fo:color="#000000" fo:hyphenate="false"/>
    </style:style>
    <style:style style:name="P4799" style:parent-style-name="Normal" style:family="paragraph">
      <style:paragraph-properties fo:widows="0" fo:orphans="0" fo:text-align="justify" fo:text-indent="0.3937in"/>
      <style:text-properties fo:color="#000000" fo:hyphenate="false"/>
    </style:style>
    <style:style style:name="P4800" style:parent-style-name="Normal" style:family="paragraph">
      <style:paragraph-properties fo:widows="0" fo:orphans="0" fo:text-align="justify" fo:text-indent="0.3937in"/>
      <style:text-properties fo:color="#000000" fo:hyphenate="false"/>
    </style:style>
    <style:style style:name="P4801" style:parent-style-name="Normal" style:family="paragraph">
      <style:paragraph-properties fo:widows="0" fo:orphans="0" fo:text-align="justify" fo:text-indent="0.3937in"/>
      <style:text-properties fo:color="#000000" fo:hyphenate="false"/>
    </style:style>
    <style:style style:name="P4802" style:parent-style-name="Normal" style:family="paragraph">
      <style:paragraph-properties fo:widows="0" fo:orphans="0" fo:text-align="justify" fo:text-indent="0.3937in"/>
      <style:text-properties fo:color="#000000" fo:hyphenate="false"/>
    </style:style>
    <style:style style:name="P4803" style:parent-style-name="Normal" style:family="paragraph">
      <style:paragraph-properties fo:widows="0" fo:orphans="0" fo:text-align="justify" fo:text-indent="0.3937in"/>
      <style:text-properties fo:color="#000000" fo:hyphenate="false"/>
    </style:style>
    <style:style style:name="P4804" style:parent-style-name="Normal" style:family="paragraph">
      <style:paragraph-properties fo:widows="0" fo:orphans="0" fo:text-align="justify" fo:text-indent="0.3937in"/>
      <style:text-properties fo:color="#000000" fo:hyphenate="false"/>
    </style:style>
    <style:style style:name="P4805" style:parent-style-name="Normal" style:family="paragraph">
      <style:paragraph-properties fo:widows="0" fo:orphans="0" fo:text-align="justify" fo:text-indent="0.3937in"/>
      <style:text-properties fo:color="#000000" fo:hyphenate="false"/>
    </style:style>
    <style:style style:name="P4806" style:parent-style-name="Normal" style:family="paragraph">
      <style:paragraph-properties fo:widows="0" fo:orphans="0" fo:text-align="justify" fo:text-indent="0.3937in"/>
      <style:text-properties fo:color="#000000" fo:hyphenate="false"/>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widows="0" fo:orphans="0" fo:text-align="justify" fo:text-indent="0.3937in"/>
      <style:text-properties fo:hyphenate="false"/>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widows="0" fo:orphans="0" fo:text-align="justify" fo:text-indent="0.3937in"/>
      <style:text-properties fo:color="#000000" fo:hyphenate="false"/>
    </style:style>
    <style:style style:name="P4818" style:parent-style-name="Normal" style:family="paragraph">
      <style:paragraph-properties fo:widows="0" fo:orphans="0" fo:text-align="justify" fo:text-indent="0.3937in"/>
      <style:text-properties fo:color="#000000" fo:hyphenate="false"/>
    </style:style>
    <style:style style:name="P4819" style:parent-style-name="Normal" style:family="paragraph">
      <style:paragraph-properties fo:widows="0" fo:orphans="0" fo:text-align="justify" fo:text-indent="0.3937in"/>
      <style:text-properties fo:color="#000000" fo:hyphenate="false"/>
    </style:style>
    <style:style style:name="P4820" style:parent-style-name="Normal" style:family="paragraph">
      <style:paragraph-properties fo:widows="0" fo:orphans="0" fo:text-align="justify" fo:text-indent="0.3937in"/>
      <style:text-properties fo:color="#000000" fo:hyphenate="false"/>
    </style:style>
    <style:style style:name="P4821" style:parent-style-name="Normal" style:family="paragraph">
      <style:paragraph-properties fo:widows="0" fo:orphans="0" fo:text-align="justify" fo:text-indent="0.3937in"/>
      <style:text-properties fo:color="#000000" fo:hyphenate="false"/>
    </style:style>
    <style:style style:name="P4822" style:parent-style-name="Normal" style:family="paragraph">
      <style:paragraph-properties fo:widows="0" fo:orphans="0" fo:text-align="justify" fo:text-indent="0.3937in"/>
      <style:text-properties fo:color="#000000" fo:hyphenate="false"/>
    </style:style>
    <style:style style:name="P4823" style:parent-style-name="Normal" style:family="paragraph">
      <style:paragraph-properties fo:widows="0" fo:orphans="0" fo:text-align="justify" fo:text-indent="0.3937in"/>
      <style:text-properties fo:color="#000000" fo:hyphenate="false"/>
    </style:style>
    <style:style style:name="P4824" style:parent-style-name="Normal" style:family="paragraph">
      <style:paragraph-properties fo:widows="0" fo:orphans="0" fo:text-align="justify" fo:text-indent="0.3937in"/>
      <style:text-properties fo:color="#000000" fo:hyphenate="false"/>
    </style:style>
    <style:style style:name="P4825" style:parent-style-name="Normal" style:family="paragraph">
      <style:paragraph-properties fo:widows="0" fo:orphans="0" fo:text-align="justify" fo:text-indent="0.3937in"/>
      <style:text-properties fo:color="#000000" fo:hyphenate="false"/>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widows="0" fo:orphans="0" fo:text-align="justify" fo:text-indent="0.3937in"/>
      <style:text-properties fo:hyphenate="false"/>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text-properties fo:color="#000000" fo:hyphenate="false"/>
    </style:style>
    <style:style style:name="P4836" style:parent-style-name="Normal" style:family="paragraph">
      <style:paragraph-properties fo:widows="0" fo:orphans="0" fo:text-align="justify" fo:text-indent="0.3937in"/>
      <style:text-properties fo:color="#000000" fo:hyphenate="false"/>
    </style:style>
    <style:style style:name="P4837" style:parent-style-name="Normal" style:family="paragraph">
      <style:paragraph-properties fo:widows="0" fo:orphans="0" fo:text-align="justify" fo:text-indent="0.3937in"/>
      <style:text-properties fo:color="#000000" fo:hyphenate="false"/>
    </style:style>
    <style:style style:name="P4838" style:parent-style-name="Normal" style:family="paragraph">
      <style:paragraph-properties fo:widows="0" fo:orphans="0" fo:text-align="justify" fo:text-indent="0.3937in"/>
      <style:text-properties fo:hyphenate="false"/>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text-properties fo:hyphenate="false"/>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3937in"/>
      <style:text-properties fo:color="#000000" fo:hyphenate="false"/>
    </style:style>
    <style:style style:name="P4844" style:parent-style-name="Normal" style:family="paragraph">
      <style:paragraph-properties fo:widows="0" fo:orphans="0" fo:text-align="justify" fo:text-indent="0.3937in"/>
      <style:text-properties fo:color="#000000" fo:hyphenate="false"/>
    </style:style>
    <style:style style:name="P4845" style:parent-style-name="Normal" style:family="paragraph">
      <style:paragraph-properties fo:widows="0" fo:orphans="0" fo:text-align="justify" fo:text-indent="0.3937in"/>
      <style:text-properties fo:color="#000000" fo:hyphenate="false"/>
    </style:style>
    <style:style style:name="P4846" style:parent-style-name="Normal" style:family="paragraph">
      <style:paragraph-properties fo:widows="0" fo:orphans="0" fo:text-align="justify" fo:text-indent="0.3937in"/>
      <style:text-properties fo:color="#000000" fo:hyphenate="false"/>
    </style:style>
    <style:style style:name="P4847" style:parent-style-name="Normal" style:family="paragraph">
      <style:paragraph-properties fo:widows="0" fo:orphans="0" fo:text-align="justify" fo:text-indent="0.3937in"/>
      <style:text-properties fo:color="#000000" fo:hyphenate="false"/>
    </style:style>
    <style:style style:name="P4848" style:parent-style-name="Normal" style:family="paragraph">
      <style:paragraph-properties fo:widows="0" fo:orphans="0" fo:text-align="justify" fo:text-indent="0.3937in"/>
      <style:text-properties fo:color="#000000" fo:hyphenate="false"/>
    </style:style>
    <style:style style:name="P4849" style:parent-style-name="Normal" style:family="paragraph">
      <style:paragraph-properties fo:widows="0" fo:orphans="0" fo:text-align="justify" fo:text-indent="0.3937in"/>
      <style:text-properties fo:color="#000000" fo:hyphenate="false"/>
    </style:style>
    <style:style style:name="P4850" style:parent-style-name="Normal" style:family="paragraph">
      <style:paragraph-properties fo:widows="0" fo:orphans="0" fo:text-align="justify" fo:text-indent="0.3937in"/>
      <style:text-properties fo:color="#000000" fo:hyphenate="false"/>
    </style:style>
    <style:style style:name="P4851" style:parent-style-name="Normal" style:family="paragraph">
      <style:paragraph-properties fo:widows="0" fo:orphans="0" fo:text-align="justify" fo:text-indent="0.3937in"/>
      <style:text-properties fo:color="#000000" fo:hyphenate="false"/>
    </style:style>
    <style:style style:name="P4852" style:parent-style-name="Normal" style:family="paragraph">
      <style:paragraph-properties fo:widows="0" fo:orphans="0" fo:text-align="justify" fo:text-indent="0.3937in"/>
      <style:text-properties fo:color="#000000" fo:hyphenate="false"/>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widows="0" fo:orphans="0" fo:text-align="justify" fo:text-indent="0.3937in"/>
      <style:text-properties fo:hyphenate="false"/>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widows="0" fo:orphans="0" fo:text-align="justify" fo:text-indent="0.3937in"/>
      <style:text-properties fo:hyphenate="false"/>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widows="0" fo:orphans="0" fo:text-align="justify" fo:text-indent="0.3937in"/>
      <style:text-properties fo:hyphenate="false"/>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3937in"/>
      <style:text-properties fo:hyphenate="false"/>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widows="0" fo:orphans="0" fo:text-align="justify" fo:text-indent="0.3937in"/>
      <style:text-properties fo:hyphenate="false"/>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widows="0" fo:orphans="0" fo:text-align="justify" fo:text-indent="0.3937in"/>
      <style:text-properties fo:hyphenate="false"/>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text-indent="0.3937in"/>
      <style:text-properties fo:hyphenate="false"/>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widows="0" fo:orphans="0" fo:text-align="justify" fo:text-indent="0.3937in"/>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3937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widows="0" fo:orphans="0" fo:text-align="justify" fo:text-indent="0.3937in"/>
      <style:text-properties fo:hyphenate="false"/>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P4913" style:parent-style-name="Normal" style:family="paragraph">
      <style:paragraph-properties fo:widows="0" fo:orphans="0" fo:text-align="justify" fo:text-indent="0.3937in"/>
      <style:text-properties fo:hyphenate="false"/>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widows="0" fo:orphans="0" fo:text-align="justify" fo:text-indent="0.3937in"/>
      <style:text-properties fo:hyphenate="false"/>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widows="0" fo:orphans="0" fo:text-align="justify" fo:text-indent="0.3937in"/>
      <style:text-properties fo:hyphenate="false"/>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widows="0" fo:orphans="0" fo:text-align="justify" fo:text-indent="0.3937in"/>
      <style:text-properties fo:hyphenate="false"/>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text-properties fo:hyphenate="false"/>
    </style:style>
    <style:style style:name="P4932" style:parent-style-name="Normal" style:family="paragraph">
      <style:paragraph-properties fo:widows="0" fo:orphans="0" fo:text-align="center"/>
      <style:text-properties fo:hyphenate="false"/>
    </style:style>
    <style:style style:name="T4933" style:parent-style-name="DefaultParagraphFont" style:family="text">
      <style:text-properties fo:font-weight="bold" style:font-weight-asian="bold" style:font-weight-complex="bold" fo:text-transform="uppercase" fo:color="#000000"/>
    </style:style>
    <style:style style:name="P4934" style:parent-style-name="Normal" style:family="paragraph">
      <style:paragraph-properties fo:widows="0" fo:orphans="0" fo:text-align="justify" fo:text-indent="0.3937in"/>
      <style:text-properties fo:color="#000000" fo:hyphenate="false"/>
    </style:style>
    <style:style style:name="P4935" style:parent-style-name="Normal" style:family="paragraph">
      <style:paragraph-properties fo:widows="0" fo:orphans="0" fo:text-align="justify" fo:text-indent="0.3937in"/>
      <style:text-properties fo:hyphenate="false"/>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text-properties fo:hyphenate="false"/>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widows="0" fo:orphans="0" fo:text-align="justify" fo:text-indent="0.3937in"/>
      <style:text-properties fo:hyphenate="false"/>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widows="0" fo:orphans="0" fo:text-align="justify" fo:text-indent="0.3937in"/>
      <style:text-properties fo:color="#000000" fo:hyphenate="false"/>
    </style:style>
    <style:style style:name="P4947" style:parent-style-name="Normal" style:family="paragraph">
      <style:paragraph-properties fo:widows="0" fo:orphans="0" fo:text-align="justify" fo:text-indent="0.3937in"/>
      <style:text-properties fo:hyphenate="false"/>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widows="0" fo:orphans="0" fo:text-align="justify" fo:text-indent="0.3937in"/>
      <style:text-properties fo:hyphenate="false"/>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widows="0" fo:orphans="0" fo:text-align="justify" fo:text-indent="0.3937in"/>
      <style:text-properties fo:color="#000000" fo:hyphenate="false"/>
    </style:style>
    <style:style style:name="P4955" style:parent-style-name="Normal" style:family="paragraph">
      <style:paragraph-properties fo:widows="0" fo:orphans="0" fo:text-align="justify" fo:text-indent="0.3937in"/>
      <style:text-properties fo:color="#000000" fo:hyphenate="false"/>
    </style:style>
    <style:style style:name="P4956" style:parent-style-name="Normal" style:family="paragraph">
      <style:paragraph-properties fo:widows="0" fo:orphans="0" fo:text-align="justify" fo:text-indent="0.3937in"/>
      <style:text-properties fo:color="#000000" fo:hyphenate="false"/>
    </style:style>
    <style:style style:name="P4957" style:parent-style-name="Normal" style:family="paragraph">
      <style:paragraph-properties fo:widows="0" fo:orphans="0" fo:text-align="justify" fo:text-indent="0.3937in"/>
      <style:text-properties fo:color="#000000" fo:hyphenate="false"/>
    </style:style>
    <style:style style:name="P4958" style:parent-style-name="Normal" style:family="paragraph">
      <style:paragraph-properties fo:widows="0" fo:orphans="0" fo:text-align="justify" fo:text-indent="0.3937in"/>
      <style:text-properties fo:color="#000000" fo:hyphenate="false"/>
    </style:style>
    <style:style style:name="P4959" style:parent-style-name="Normal" style:family="paragraph">
      <style:paragraph-properties fo:widows="0" fo:orphans="0" fo:text-align="justify" fo:text-indent="0.3937in"/>
      <style:text-properties fo:color="#000000" fo:hyphenate="false"/>
    </style:style>
    <style:style style:name="P4960" style:parent-style-name="Normal" style:family="paragraph">
      <style:paragraph-properties fo:widows="0" fo:orphans="0" fo:text-align="justify" fo:text-indent="0.3937in"/>
      <style:text-properties fo:color="#000000" fo:hyphenate="false"/>
    </style:style>
    <style:style style:name="P4961" style:parent-style-name="Normal" style:family="paragraph">
      <style:paragraph-properties fo:widows="0" fo:orphans="0" fo:text-align="justify" fo:text-indent="0.3937in"/>
      <style:text-properties fo:color="#000000" fo:hyphenate="false"/>
    </style:style>
    <style:style style:name="P4962" style:parent-style-name="Normal" style:family="paragraph">
      <style:paragraph-properties fo:widows="0" fo:orphans="0" fo:text-align="justify" fo:text-indent="0.3937in"/>
      <style:text-properties fo:color="#000000" fo:hyphenate="false"/>
    </style:style>
    <style:style style:name="P4963" style:parent-style-name="Normal" style:family="paragraph">
      <style:paragraph-properties fo:widows="0" fo:orphans="0" fo:text-align="justify" fo:text-indent="0.3937in"/>
      <style:text-properties fo:color="#000000" fo:hyphenate="false"/>
    </style:style>
    <style:style style:name="P4964" style:parent-style-name="Normal" style:family="paragraph">
      <style:paragraph-properties fo:widows="0" fo:orphans="0" fo:text-align="justify" fo:text-indent="0.3937in"/>
      <style:text-properties fo:color="#000000" fo:hyphenate="false"/>
    </style:style>
    <style:style style:name="P4965" style:parent-style-name="Normal" style:family="paragraph">
      <style:paragraph-properties fo:widows="0" fo:orphans="0" fo:text-align="justify" fo:text-indent="0.3937in"/>
      <style:text-properties fo:color="#000000" fo:hyphenate="false"/>
    </style:style>
    <style:style style:name="P4966" style:parent-style-name="Normal" style:family="paragraph">
      <style:paragraph-properties fo:widows="0" fo:orphans="0" fo:text-align="justify" fo:text-indent="0.3937in"/>
      <style:text-properties fo:color="#000000" fo:hyphenate="false"/>
    </style:style>
    <style:style style:name="P4967" style:parent-style-name="Normal" style:family="paragraph">
      <style:paragraph-properties fo:widows="0" fo:orphans="0" fo:text-align="justify" fo:text-indent="0.3937in"/>
      <style:text-properties fo:color="#000000" fo:hyphenate="false"/>
    </style:style>
    <style:style style:name="P4968" style:parent-style-name="Normal" style:family="paragraph">
      <style:paragraph-properties fo:widows="0" fo:orphans="0" fo:text-align="justify" fo:text-indent="0.3937in"/>
      <style:text-properties fo:hyphenate="false"/>
    </style:style>
    <style:style style:name="T4969" style:parent-style-name="DefaultParagraphFont" style:family="text">
      <style:text-properties fo:color="#000000"/>
    </style:style>
    <style:style style:name="T4970" style:parent-style-name="DefaultParagraphFont" style:family="text">
      <style:text-properties fo:font-weight="bold" style:font-weight-asian="bold" style:font-weight-complex="bold" fo:color="#000000"/>
    </style:style>
    <style:style style:name="T4971" style:parent-style-name="DefaultParagraphFont" style:family="text">
      <style:text-properties fo:color="#000000"/>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widows="0" fo:orphans="0" fo:text-align="justify" fo:text-indent="0.3937in"/>
      <style:text-properties fo:hyphenate="false"/>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widows="0" fo:orphans="0" fo:text-align="justify" fo:text-indent="0.3937in"/>
      <style:text-properties fo:color="#000000" fo:hyphenate="false"/>
    </style:style>
    <style:style style:name="P4981" style:parent-style-name="Normal" style:family="paragraph">
      <style:paragraph-properties fo:widows="0" fo:orphans="0" fo:text-align="justify" fo:text-indent="0.3937in"/>
      <style:text-properties fo:color="#000000" fo:hyphenate="false"/>
    </style:style>
    <style:style style:name="P4982" style:parent-style-name="Normal" style:family="paragraph">
      <style:paragraph-properties fo:widows="0" fo:orphans="0" fo:text-align="justify" fo:text-indent="0.3937in"/>
      <style:text-properties fo:hyphenate="false"/>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text-properties fo:hyphenate="false"/>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widows="0" fo:orphans="0" fo:text-align="justify" fo:text-indent="0.3937in"/>
      <style:text-properties fo:hyphenate="false"/>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widows="0" fo:orphans="0" fo:text-align="justify" fo:text-indent="0.3937in"/>
      <style:text-properties fo:hyphenate="false"/>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text-indent="0.3937in"/>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937in"/>
      <style:text-properties fo:hyphenate="false"/>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widows="0" fo:orphans="0" fo:text-align="justify" fo:text-indent="0.3937in"/>
      <style:text-properties fo:hyphenate="false"/>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widows="0" fo:orphans="0" fo:text-align="justify" fo:text-indent="0.3937in"/>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hyphenate="false"/>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widows="0" fo:orphans="0" fo:text-align="justify" fo:text-indent="0.3937in"/>
      <style:text-properties fo:hyphenate="false"/>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widows="0" fo:orphans="0" fo:text-align="justify" fo:text-indent="0.3937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widows="0" fo:orphans="0" fo:text-align="justify" fo:text-indent="0.3937in"/>
      <style:text-properties fo:hyphenate="false"/>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widows="0" fo:orphans="0"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center"/>
      <style:text-properties fo:hyphenate="false"/>
    </style:style>
    <style:style style:name="P5057" style:parent-style-name="Normal" style:family="paragraph">
      <style:paragraph-properties fo:widows="0" fo:orphans="0" fo:text-align="center"/>
      <style:text-properties fo:hyphenate="false"/>
    </style:style>
    <style:style style:name="T5058" style:parent-style-name="DefaultParagraphFont" style:family="text">
      <style:text-properties fo:font-weight="bold" style:font-weight-asian="bold" style:font-weight-complex="bold" fo:text-transform="uppercase" fo:color="#000000"/>
    </style:style>
    <style:style style:name="P5059" style:parent-style-name="Normal" style:family="paragraph">
      <style:paragraph-properties fo:widows="0" fo:orphans="0" fo:text-align="justify" fo:text-indent="0.3937in"/>
      <style:text-properties fo:color="#000000" fo:hyphenate="false"/>
    </style:style>
    <style:style style:name="P5060" style:parent-style-name="Normal" style:family="paragraph">
      <style:paragraph-properties fo:text-align="justify" style:line-height-at-least="0.2083in" fo:text-indent="0.3937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widows="0" fo:orphans="0" fo:text-align="justify" fo:text-indent="0.3937in"/>
      <style:text-properties fo:hyphenate="false"/>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widows="0" fo:orphans="0" fo:text-align="justify" fo:text-indent="0.3937in"/>
      <style:text-properties fo:hyphenate="false"/>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3937in"/>
      <style:text-properties fo:hyphenate="false"/>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widows="0" fo:orphans="0" fo:text-align="justify" fo:text-indent="0.3937in"/>
      <style:text-properties fo:hyphenate="false"/>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widows="0" fo:orphans="0" fo:text-align="justify" fo:text-indent="0.3937in"/>
      <style:text-properties fo:hyphenate="false"/>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fo:text-indent="0.3937in"/>
      <style:text-properties fo:color="#000000" fo:hyphenate="false"/>
    </style:style>
    <style:style style:name="P5088" style:parent-style-name="Normal" style:family="paragraph">
      <style:paragraph-properties fo:widows="0" fo:orphans="0" fo:text-align="justify" fo:text-indent="0.3937in"/>
      <style:text-properties fo:hyphenate="false"/>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widows="0" fo:orphans="0" fo:text-align="justify" fo:text-indent="0.3937in"/>
      <style:text-properties fo:hyphenate="false"/>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justify" fo:text-indent="0.3937in"/>
      <style:text-properties fo:color="#000000" fo:hyphenate="false"/>
    </style:style>
    <style:style style:name="P5095" style:parent-style-name="Normal" style:family="paragraph">
      <style:paragraph-properties fo:widows="0" fo:orphans="0" fo:text-align="justify" fo:text-indent="0.3937in"/>
      <style:text-properties fo:color="#000000" fo:hyphenate="false"/>
    </style:style>
    <style:style style:name="P5096" style:parent-style-name="Normal" style:family="paragraph">
      <style:paragraph-properties fo:widows="0" fo:orphans="0" fo:text-align="justify" fo:text-indent="0.3937in"/>
      <style:text-properties fo:color="#000000" fo:hyphenate="false"/>
    </style:style>
    <style:style style:name="P5097" style:parent-style-name="Normal" style:family="paragraph">
      <style:paragraph-properties fo:widows="0" fo:orphans="0" fo:text-align="justify" fo:text-indent="0.3937in"/>
      <style:text-properties fo:color="#000000" fo:hyphenate="false"/>
    </style:style>
    <style:style style:name="P5098" style:parent-style-name="Normal" style:family="paragraph">
      <style:paragraph-properties fo:widows="0" fo:orphans="0" fo:text-align="justify" fo:text-indent="0.3937in"/>
      <style:text-properties fo:color="#000000" fo:hyphenate="false"/>
    </style:style>
    <style:style style:name="P5099" style:parent-style-name="Normal" style:family="paragraph">
      <style:paragraph-properties fo:widows="0" fo:orphans="0" fo:text-align="justify" fo:text-indent="0.3937in"/>
      <style:text-properties fo:color="#000000" fo:hyphenate="false"/>
    </style:style>
    <style:style style:name="P5100" style:parent-style-name="Normal" style:family="paragraph">
      <style:paragraph-properties fo:widows="0" fo:orphans="0" fo:text-align="justify" fo:text-indent="0.3937in"/>
      <style:text-properties fo:color="#000000" fo:hyphenate="false"/>
    </style:style>
    <style:style style:name="P5101" style:parent-style-name="Normal" style:family="paragraph">
      <style:paragraph-properties fo:widows="0" fo:orphans="0" fo:text-align="justify" fo:text-indent="0.3937in"/>
      <style:text-properties fo:color="#000000" fo:hyphenate="false"/>
    </style:style>
    <style:style style:name="P5102" style:parent-style-name="Normal" style:family="paragraph">
      <style:paragraph-properties fo:widows="0" fo:orphans="0" fo:text-align="justify" fo:text-indent="0.3937in"/>
      <style:text-properties fo:color="#000000" fo:hyphenate="false"/>
    </style:style>
    <style:style style:name="P5103" style:parent-style-name="Normal" style:family="paragraph">
      <style:paragraph-properties fo:widows="0" fo:orphans="0" fo:text-align="justify" fo:text-indent="0.3937in"/>
      <style:text-properties fo:color="#000000" fo:hyphenate="false"/>
    </style:style>
    <style:style style:name="P5104" style:parent-style-name="Normal" style:family="paragraph">
      <style:paragraph-properties fo:widows="0" fo:orphans="0" fo:text-align="justify" fo:text-indent="0.3937in"/>
      <style:text-properties fo:hyphenate="false"/>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font-weight="bold" style:font-weight-asian="bold" style:font-weight-complex="bold" fo:color="#000000"/>
    </style:style>
    <style:style style:name="T5108" style:parent-style-name="DefaultParagraphFont" style:family="text">
      <style:text-properties fo:color="#000000"/>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widows="0" fo:orphans="0" fo:text-align="justify" fo:text-indent="0.3937in"/>
      <style:text-properties fo:hyphenate="false"/>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widows="0" fo:orphans="0" fo:text-align="justify" fo:text-indent="0.3937in"/>
      <style:text-properties fo:color="#000000" fo:hyphenate="false"/>
    </style:style>
    <style:style style:name="P5119" style:parent-style-name="Normal" style:family="paragraph">
      <style:paragraph-properties fo:widows="0" fo:orphans="0" fo:text-align="justify" fo:text-indent="0.3937in"/>
      <style:text-properties fo:color="#000000" fo:hyphenate="false"/>
    </style:style>
    <style:style style:name="P5120" style:parent-style-name="Normal" style:family="paragraph">
      <style:paragraph-properties fo:widows="0" fo:orphans="0" fo:text-align="justify" fo:text-indent="0.3937in"/>
      <style:text-properties fo:color="#000000" fo:hyphenate="false"/>
    </style:style>
    <style:style style:name="P5121" style:parent-style-name="Normal" style:family="paragraph">
      <style:paragraph-properties fo:widows="0" fo:orphans="0" fo:text-align="justify" fo:text-indent="0.3937in"/>
      <style:text-properties fo:hyphenate="false"/>
    </style:style>
    <style:style style:name="T5122" style:parent-style-name="DefaultParagraphFont" style:family="text">
      <style:text-properties fo:color="#000000"/>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font-style="italic" style:font-style-asian="italic" style:font-style-complex="italic"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3937in"/>
      <style:text-properties fo:hyphenate="false"/>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widows="0" fo:orphans="0" fo:text-align="justify" fo:text-indent="0.3937in"/>
      <style:text-properties fo:hyphenate="false"/>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widows="0" fo:orphans="0" fo:text-align="justify" fo:text-indent="0.3937in"/>
      <style:text-properties fo:hyphenate="false"/>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widows="0" fo:orphans="0" fo:text-align="justify" fo:text-indent="0.3937in"/>
      <style:text-properties fo:hyphenate="false"/>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widows="0" fo:orphans="0" fo:text-align="justify" fo:text-indent="0.3937in"/>
      <style:text-properties fo:hyphenate="false"/>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text-properties fo:hyphenate="false"/>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widows="0" fo:orphans="0" fo:text-align="justify" fo:text-indent="0.3937in"/>
      <style:text-properties fo:hyphenate="false"/>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widows="0" fo:orphans="0" fo:text-align="justify" fo:text-indent="0.3937in"/>
      <style:text-properties fo:hyphenate="false"/>
    </style:style>
    <style:style style:name="P5175" style:parent-style-name="Normal" style:family="paragraph">
      <style:paragraph-properties fo:widows="0" fo:orphans="0" fo:text-align="center"/>
      <style:text-properties fo:hyphenate="false"/>
    </style:style>
    <style:style style:name="T5176" style:parent-style-name="DefaultParagraphFont" style:family="text">
      <style:text-properties fo:font-weight="bold" style:font-weight-asian="bold" style:font-weight-complex="bold" fo:text-transform="uppercase" fo:color="#000000"/>
    </style:style>
    <style:style style:name="T5177" style:parent-style-name="DefaultParagraphFont" style:family="text">
      <style:text-properties fo:font-weight="bold" style:font-weight-asian="bold" style:font-weight-complex="bold" fo:text-transform="uppercase" fo:color="#000000"/>
    </style:style>
    <style:style style:name="P5178" style:parent-style-name="Normal" style:family="paragraph">
      <style:paragraph-properties fo:widows="0" fo:orphans="0" fo:text-align="justify" fo:text-indent="0.3937in"/>
      <style:text-properties fo:color="#000000" fo:hyphenate="false"/>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widows="0" fo:orphans="0" fo:text-align="justify" fo:text-indent="0.3937in"/>
      <style:text-properties fo:hyphenate="false"/>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P5186" style:parent-style-name="Normal" style:family="paragraph">
      <style:paragraph-properties fo:widows="0" fo:orphans="0" fo:text-align="justify" fo:text-indent="0.3937in"/>
      <style:text-properties fo:hyphenate="false"/>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widows="0" fo:orphans="0" fo:text-align="justify" fo:text-indent="0.3937in"/>
      <style:text-properties fo:hyphenate="false"/>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widows="0" fo:orphans="0" fo:text-align="justify" fo:text-indent="0.3937in"/>
      <style:text-properties fo:hyphenate="false"/>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3937in"/>
      <style:text-properties fo:hyphenate="false"/>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text-align="justify" style:vertical-align="middle" fo:text-indent="0.3937in"/>
      <style:text-properties fo:hyphenate="false"/>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P5203" style:parent-style-name="Normal" style:family="paragraph">
      <style:paragraph-properties fo:text-align="justify" style:vertical-align="middle" fo:text-indent="0.3937in"/>
      <style:text-properties fo:hyphenate="false"/>
    </style:style>
    <style:style style:name="T5204" style:parent-style-name="DefaultParagraphFont" style:family="text">
      <style:text-properties fo:color="#000000" style:font-size-complex="12pt"/>
    </style:style>
    <style:style style:name="T5205" style:parent-style-name="DefaultParagraphFont" style:family="text">
      <style:text-properties fo:font-weight="bold" style:font-weight-asian="bold" style:font-weight-complex="bold" fo:color="#000000" style:font-size-complex="12pt"/>
    </style:style>
    <style:style style:name="T5206" style:parent-style-name="DefaultParagraphFont" style:family="text">
      <style:text-properties style:font-weight-complex="bold" fo:color="#000000"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P5209" style:parent-style-name="Normal" style:family="paragraph">
      <style:paragraph-properties fo:text-align="justify" style:vertical-align="middle" fo:text-indent="0.3937in"/>
      <style:text-properties fo:color="#000000" style:font-size-complex="12pt" fo:hyphenate="false"/>
    </style:style>
    <style:style style:name="P5210" style:parent-style-name="Normal" style:family="paragraph">
      <style:paragraph-properties fo:text-align="justify" style:vertical-align="middle" fo:text-indent="0.3937in"/>
      <style:text-properties fo:color="#000000" style:font-size-complex="12pt" fo:hyphenate="false"/>
    </style:style>
    <style:style style:name="P5211" style:parent-style-name="Normal" style:family="paragraph">
      <style:paragraph-properties fo:text-align="justify" style:vertical-align="middle" fo:text-indent="0.3937in"/>
      <style:text-properties fo:color="#000000" style:font-size-complex="12pt" fo:hyphenate="false"/>
    </style:style>
    <style:style style:name="P5212" style:parent-style-name="Normal" style:family="paragraph">
      <style:paragraph-properties fo:text-align="justify" style:vertical-align="middle" fo:text-indent="0.3937in"/>
      <style:text-properties fo:color="#000000" style:font-size-complex="12pt" fo:hyphenate="false"/>
    </style:style>
    <style:style style:name="P5213" style:parent-style-name="Normal" style:family="paragraph">
      <style:paragraph-properties fo:text-align="justify" style:vertical-align="middle" fo:text-indent="0.3937in"/>
      <style:text-properties fo:color="#000000" style:font-size-complex="12pt" fo:hyphenate="false"/>
    </style:style>
    <style:style style:name="P5214" style:parent-style-name="Normal" style:family="paragraph">
      <style:paragraph-properties fo:text-align="justify" style:vertical-align="middle" fo:text-indent="0.3937in"/>
      <style:text-properties fo:color="#000000" style:font-size-complex="12pt" fo:hyphenate="false"/>
    </style:style>
    <style:style style:name="P5215" style:parent-style-name="Normal" style:family="paragraph">
      <style:paragraph-properties fo:text-align="justify" style:vertical-align="middle" fo:text-indent="0.3937in"/>
      <style:text-properties fo:color="#000000" style:font-size-complex="12pt" fo:hyphenate="false"/>
    </style:style>
    <style:style style:name="P5216" style:parent-style-name="Normal" style:family="paragraph">
      <style:paragraph-properties fo:text-align="justify" style:vertical-align="middle" fo:text-indent="0.3937in"/>
      <style:text-properties fo:hyphenate="false"/>
    </style:style>
    <style:style style:name="T5217" style:parent-style-name="DefaultParagraphFont" style:family="text">
      <style:text-properties fo:color="#000000" style:font-size-complex="12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widows="0" fo:orphans="0" fo:text-align="justify" fo:text-indent="0.3937in"/>
      <style:text-properties fo:hyphenate="false"/>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widows="0" fo:orphans="0" fo:text-align="justify" fo:text-indent="0.3937in"/>
      <style:text-properties fo:color="#000000" fo:hyphenate="false"/>
    </style:style>
    <style:style style:name="P5228" style:parent-style-name="Normal" style:family="paragraph">
      <style:paragraph-properties fo:widows="0" fo:orphans="0" fo:text-align="justify" fo:text-indent="0.3937in"/>
      <style:text-properties fo:color="#000000" fo:hyphenate="false"/>
    </style:style>
    <style:style style:name="P5229" style:parent-style-name="Normal" style:family="paragraph">
      <style:paragraph-properties fo:widows="0" fo:orphans="0" fo:text-align="justify" fo:text-indent="0.3937in"/>
      <style:text-properties fo:color="#000000" fo:hyphenate="false"/>
    </style:style>
    <style:style style:name="P5230" style:parent-style-name="Normal" style:family="paragraph">
      <style:paragraph-properties fo:widows="0" fo:orphans="0" fo:text-align="justify" fo:text-indent="0.3937in"/>
      <style:text-properties fo:color="#000000" fo:hyphenate="false"/>
    </style:style>
    <style:style style:name="P5231" style:parent-style-name="Normal" style:family="paragraph">
      <style:paragraph-properties fo:widows="0" fo:orphans="0" fo:text-align="justify" fo:text-indent="0.3937in"/>
      <style:text-properties fo:color="#000000" fo:hyphenate="false"/>
    </style:style>
    <style:style style:name="P5232" style:parent-style-name="Normal" style:family="paragraph">
      <style:paragraph-properties fo:widows="0" fo:orphans="0" fo:text-align="justify" fo:text-indent="0.3937in"/>
      <style:text-properties fo:color="#000000" fo:hyphenate="false"/>
    </style:style>
    <style:style style:name="P5233" style:parent-style-name="Normal" style:family="paragraph">
      <style:paragraph-properties fo:widows="0" fo:orphans="0" fo:text-align="justify" fo:text-indent="0.3937in"/>
      <style:text-properties fo:color="#000000" fo:hyphenate="false"/>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widows="0" fo:orphans="0" fo:text-align="justify" fo:text-indent="0.3937in"/>
      <style:text-properties fo:color="#000000" fo:hyphenate="false"/>
    </style:style>
    <style:style style:name="P5242" style:parent-style-name="Normal" style:family="paragraph">
      <style:paragraph-properties fo:widows="0" fo:orphans="0" fo:text-align="justify" fo:text-indent="0.3937in"/>
      <style:text-properties fo:color="#000000" fo:hyphenate="false"/>
    </style:style>
    <style:style style:name="P5243" style:parent-style-name="Normal" style:family="paragraph">
      <style:paragraph-properties fo:widows="0" fo:orphans="0" fo:text-align="justify" fo:text-indent="0.3937in"/>
      <style:text-properties fo:color="#000000" fo:hyphenate="false"/>
    </style:style>
    <style:style style:name="P5244" style:parent-style-name="Normal" style:family="paragraph">
      <style:paragraph-properties fo:widows="0" fo:orphans="0" fo:text-align="justify" fo:text-indent="0.3937in"/>
      <style:text-properties fo:color="#000000" fo:hyphenate="false"/>
    </style:style>
    <style:style style:name="P5245" style:parent-style-name="Normal" style:family="paragraph">
      <style:paragraph-properties fo:widows="0" fo:orphans="0" fo:text-align="justify" fo:text-indent="0.3937in"/>
      <style:text-properties fo:color="#000000" fo:hyphenate="false"/>
    </style:style>
    <style:style style:name="P5246" style:parent-style-name="Normal" style:family="paragraph">
      <style:paragraph-properties fo:widows="0" fo:orphans="0" fo:text-align="justify" fo:text-indent="0.3937in"/>
      <style:text-properties fo:hyphenate="false"/>
    </style:style>
    <style:style style:name="T5247" style:parent-style-name="DefaultParagraphFont" style:family="text">
      <style:text-properties fo:color="#000000"/>
    </style:style>
    <style:style style:name="P5248" style:parent-style-name="Normal" style:family="paragraph">
      <style:paragraph-properties fo:widows="0" fo:orphans="0" fo:text-align="justify" fo:text-indent="0.3937in"/>
      <style:text-properties fo:hyphenate="false"/>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T5251" style:parent-style-name="DefaultParagraphFont" style:family="text">
      <style:text-properties fo:color="#000000"/>
    </style:style>
    <style:style style:name="P5252" style:parent-style-name="Normal" style:family="paragraph">
      <style:paragraph-properties fo:widows="0" fo:orphans="0" fo:text-align="justify" fo:text-indent="0.3937in"/>
      <style:text-properties fo:color="#000000" fo:hyphenate="false"/>
    </style:style>
    <style:style style:name="P5253" style:parent-style-name="Normal" style:family="paragraph">
      <style:paragraph-properties fo:widows="0" fo:orphans="0" fo:text-align="justify" fo:text-indent="0.3937in"/>
      <style:text-properties fo:color="#000000" fo:hyphenate="false"/>
    </style:style>
    <style:style style:name="P5254" style:parent-style-name="Normal" style:family="paragraph">
      <style:paragraph-properties fo:widows="0" fo:orphans="0" fo:text-align="justify" fo:text-indent="0.3937in"/>
      <style:text-properties fo:color="#000000" fo:hyphenate="false"/>
    </style:style>
    <style:style style:name="P5255" style:parent-style-name="Normal" style:family="paragraph">
      <style:paragraph-properties fo:widows="0" fo:orphans="0" fo:text-align="justify" fo:text-indent="0.3937in"/>
      <style:text-properties fo:hyphenate="false"/>
    </style:style>
    <style:style style:name="T5256" style:parent-style-name="DefaultParagraphFont" style:family="text">
      <style:text-properties fo:color="#000000"/>
    </style:style>
    <style:style style:name="P5257" style:parent-style-name="Normal" style:family="paragraph">
      <style:paragraph-properties fo:widows="0" fo:orphans="0" fo:text-align="justify" fo:text-indent="0.3937in"/>
      <style:text-properties fo:hyphenate="false"/>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font-style="italic" style:font-style-asian="italic" style:font-style-complex="italic"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paragraph-properties fo:widows="0" fo:orphans="0" fo:text-align="justify" fo:text-indent="0.3937in"/>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widows="0" fo:orphans="0" fo:text-align="justify" fo:text-indent="0.3937in"/>
      <style:text-properties fo:hyphenate="false"/>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widows="0" fo:orphans="0" fo:text-align="justify" fo:text-indent="0.3937in"/>
      <style:text-properties fo:hyphenate="false"/>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3937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widows="0" fo:orphans="0" fo:text-align="justify" fo:text-indent="0.3937in"/>
      <style:text-properties fo:hyphenate="false"/>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widows="0" fo:orphans="0" fo:text-align="justify" fo:text-indent="0.3937in"/>
      <style:text-properties fo:hyphenate="false"/>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widows="0" fo:orphans="0" fo:text-align="justify" fo:text-indent="0.3937in"/>
      <style:text-properties fo:hyphenate="false"/>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widows="0" fo:orphans="0" fo:text-align="justify" fo:text-indent="0.3937in"/>
      <style:text-properties fo:hyphenate="false"/>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widows="0" fo:orphans="0" fo:text-align="justify" fo:text-indent="0.3937in"/>
      <style:text-properties fo:hyphenate="false"/>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widows="0" fo:orphans="0" fo:text-align="justify" fo:text-indent="0.3937in"/>
      <style:text-properties fo:hyphenate="false"/>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widows="0" fo:orphans="0" fo:text-align="justify" fo:text-indent="0.3937in"/>
      <style:text-properties fo:hyphenate="false"/>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text-properties fo:hyphenate="false"/>
    </style:style>
    <style:style style:name="P5329" style:parent-style-name="Normal" style:family="paragraph">
      <style:paragraph-properties fo:widows="0" fo:orphans="0" fo:text-align="center"/>
      <style:text-properties fo:hyphenate="false"/>
    </style:style>
    <style:style style:name="T5330" style:parent-style-name="DefaultParagraphFont" style:family="text">
      <style:text-properties fo:font-weight="bold" style:font-weight-asian="bold" style:font-weight-complex="bold" fo:text-transform="uppercase" fo:color="#000000"/>
    </style:style>
    <style:style style:name="T5331" style:parent-style-name="DefaultParagraphFont" style:family="text">
      <style:text-properties fo:font-weight="bold" style:font-weight-asian="bold" style:font-weight-complex="bold" fo:text-transform="uppercase" fo:color="#000000"/>
    </style:style>
    <style:style style:name="P5332" style:parent-style-name="Normal" style:family="paragraph">
      <style:paragraph-properties fo:widows="0" fo:orphans="0" fo:text-align="justify" fo:text-indent="0.3937in"/>
      <style:text-properties fo:color="#000000" fo:hyphenate="false"/>
    </style:style>
    <style:style style:name="P5333" style:parent-style-name="Normal" style:family="paragraph">
      <style:paragraph-properties fo:text-align="justify" style:vertical-align="middle" fo:text-indent="0.3937in"/>
      <style:text-properties fo:hyphenate="false"/>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widows="0" fo:orphans="0" fo:text-align="justify" fo:text-indent="0.3937in"/>
      <style:text-properties fo:hyphenate="false"/>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widows="0" fo:orphans="0" fo:text-align="justify" fo:text-indent="0.3937in"/>
      <style:text-properties fo:hyphenate="false"/>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widows="0" fo:orphans="0" fo:text-align="justify" fo:text-indent="0.3937in"/>
      <style:text-properties fo:hyphenate="false"/>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text-align="justify" style:vertical-align="middle" fo:text-indent="0.3937in"/>
      <style:text-properties fo:hyphenate="false"/>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widows="0" fo:orphans="0" fo:text-align="justify" fo:text-indent="0.3937in"/>
      <style:text-properties fo:hyphenate="false"/>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widows="0" fo:orphans="0" fo:text-align="justify" fo:text-indent="0.3937in"/>
      <style:text-properties fo:color="#000000" fo:hyphenate="false"/>
    </style:style>
    <style:style style:name="P5367" style:parent-style-name="Normal" style:family="paragraph">
      <style:paragraph-properties fo:widows="0" fo:orphans="0" fo:text-align="justify" fo:text-indent="0.3937in"/>
      <style:text-properties fo:color="#000000" fo:hyphenate="false"/>
    </style:style>
    <style:style style:name="P5368" style:parent-style-name="Normal" style:family="paragraph">
      <style:paragraph-properties fo:widows="0" fo:orphans="0" fo:text-align="justify" fo:text-indent="0.3937in"/>
      <style:text-properties fo:color="#000000" fo:hyphenate="false"/>
    </style:style>
    <style:style style:name="P5369" style:parent-style-name="Normal" style:family="paragraph">
      <style:paragraph-properties fo:widows="0" fo:orphans="0" fo:text-align="justify" fo:text-indent="0.3937in"/>
      <style:text-properties fo:color="#000000" fo:hyphenate="false"/>
    </style:style>
    <style:style style:name="P5370" style:parent-style-name="Normal" style:family="paragraph">
      <style:paragraph-properties fo:widows="0" fo:orphans="0" fo:text-align="justify" fo:text-indent="0.3937in"/>
      <style:text-properties fo:color="#000000" fo:hyphenate="false"/>
    </style:style>
    <style:style style:name="P5371" style:parent-style-name="Normal" style:family="paragraph">
      <style:paragraph-properties fo:widows="0" fo:orphans="0" fo:text-align="justify" fo:text-indent="0.3937in"/>
      <style:text-properties fo:hyphenate="false"/>
    </style:style>
    <style:style style:name="T5372" style:parent-style-name="DefaultParagraphFont" style:family="text">
      <style:text-properties fo:color="#000000"/>
    </style:style>
    <style:style style:name="P5373" style:parent-style-name="Normal" style:family="paragraph">
      <style:paragraph-properties fo:widows="0" fo:orphans="0" fo:text-align="justify" fo:text-indent="0.3937in"/>
      <style:text-properties fo:hyphenate="false"/>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text-properties fo:color="#000000" fo:hyphenate="false"/>
    </style:style>
    <style:style style:name="P5378" style:parent-style-name="Normal" style:family="paragraph">
      <style:paragraph-properties fo:widows="0" fo:orphans="0" fo:text-align="justify" fo:text-indent="0.3937in"/>
      <style:text-properties fo:color="#000000" fo:hyphenate="false"/>
    </style:style>
    <style:style style:name="P5379" style:parent-style-name="Normal" style:family="paragraph">
      <style:paragraph-properties fo:widows="0" fo:orphans="0" fo:text-align="justify" fo:text-indent="0.3937in"/>
      <style:text-properties fo:color="#000000" fo:hyphenate="false"/>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widows="0" fo:orphans="0" fo:text-align="justify" fo:text-indent="0.3937in"/>
      <style:text-properties fo:hyphenate="false"/>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widows="0" fo:orphans="0" fo:text-align="justify" fo:text-indent="0.3937in"/>
      <style:text-properties fo:color="#000000" fo:hyphenate="false"/>
    </style:style>
    <style:style style:name="P5388" style:parent-style-name="Normal" style:family="paragraph">
      <style:paragraph-properties fo:widows="0" fo:orphans="0" fo:text-align="justify" fo:text-indent="0.3937in"/>
      <style:text-properties fo:color="#000000" fo:hyphenate="false"/>
    </style:style>
    <style:style style:name="P5389" style:parent-style-name="Normal" style:family="paragraph">
      <style:paragraph-properties fo:widows="0" fo:orphans="0" fo:text-align="justify" fo:text-indent="0.3937in"/>
      <style:text-properties fo:color="#000000" fo:hyphenate="false"/>
    </style:style>
    <style:style style:name="P5390" style:parent-style-name="Normal" style:family="paragraph">
      <style:paragraph-properties fo:widows="0" fo:orphans="0" fo:text-align="justify" fo:text-indent="0.3937in"/>
      <style:text-properties fo:color="#000000" fo:hyphenate="false"/>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fo:color="#000000"/>
    </style:style>
    <style:style style:name="P5393" style:parent-style-name="Normal" style:family="paragraph">
      <style:paragraph-properties fo:widows="0" fo:orphans="0" fo:text-align="justify" fo:text-indent="0.3937in"/>
      <style:text-properties fo:hyphenate="false"/>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widows="0" fo:orphans="0" fo:text-align="justify" fo:text-indent="0.3937in"/>
      <style:text-properties fo:color="#000000" fo:hyphenate="false"/>
    </style:style>
    <style:style style:name="P5398" style:parent-style-name="Normal" style:family="paragraph">
      <style:paragraph-properties fo:widows="0" fo:orphans="0" fo:text-align="justify" fo:text-indent="0.3937in"/>
      <style:text-properties fo:color="#000000" fo:hyphenate="false"/>
    </style:style>
    <style:style style:name="P5399" style:parent-style-name="Normal" style:family="paragraph">
      <style:paragraph-properties fo:widows="0" fo:orphans="0" fo:text-align="justify" fo:text-indent="0.3937in"/>
      <style:text-properties fo:color="#000000" fo:hyphenate="false"/>
    </style:style>
    <style:style style:name="P5400" style:parent-style-name="Normal" style:family="paragraph">
      <style:paragraph-properties fo:widows="0" fo:orphans="0" fo:text-align="justify" fo:text-indent="0.3937in"/>
      <style:text-properties fo:color="#000000" fo:hyphenate="false"/>
    </style:style>
    <style:style style:name="P5401" style:parent-style-name="Normal" style:family="paragraph">
      <style:paragraph-properties fo:widows="0" fo:orphans="0" fo:text-align="justify" fo:text-indent="0.3937in"/>
      <style:text-properties fo:color="#000000" fo:hyphenate="false"/>
    </style:style>
    <style:style style:name="P5402" style:parent-style-name="Normal" style:family="paragraph">
      <style:paragraph-properties fo:widows="0" fo:orphans="0" fo:text-align="justify" fo:text-indent="0.3937in"/>
      <style:text-properties fo:color="#000000" fo:hyphenate="false"/>
    </style:style>
    <style:style style:name="P5403" style:parent-style-name="Normal" style:family="paragraph">
      <style:paragraph-properties fo:widows="0" fo:orphans="0" fo:text-align="justify" fo:text-indent="0.3937in"/>
      <style:text-properties fo:hyphenate="false"/>
    </style:style>
    <style:style style:name="T5404" style:parent-style-name="DefaultParagraphFont" style:family="text">
      <style:text-properties fo:color="#000000"/>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paragraph-properties fo:widows="0" fo:orphans="0" fo:text-align="justify" fo:text-indent="0.3937in"/>
      <style:text-properties fo:color="#000000" fo:hyphenate="false"/>
    </style:style>
    <style:style style:name="P5410" style:parent-style-name="Normal" style:family="paragraph">
      <style:paragraph-properties fo:widows="0" fo:orphans="0" fo:text-align="justify" fo:text-indent="0.3937in"/>
      <style:text-properties fo:color="#000000" fo:hyphenate="false"/>
    </style:style>
    <style:style style:name="P5411" style:parent-style-name="Normal" style:family="paragraph">
      <style:paragraph-properties fo:widows="0" fo:orphans="0" fo:text-align="justify" fo:text-indent="0.3937in"/>
      <style:text-properties fo:color="#000000" fo:hyphenate="false"/>
    </style:style>
    <style:style style:name="P5412" style:parent-style-name="Normal" style:family="paragraph">
      <style:paragraph-properties fo:widows="0" fo:orphans="0" fo:text-align="justify" fo:text-indent="0.3937in"/>
      <style:text-properties fo:hyphenate="false"/>
    </style:style>
    <style:style style:name="T5413" style:parent-style-name="DefaultParagraphFont" style:family="text">
      <style:text-properties fo:color="#000000"/>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align="justify" fo:text-indent="0.3937in"/>
      <style:text-properties fo:color="#000000" fo:hyphenate="false"/>
    </style:style>
    <style:style style:name="P5419" style:parent-style-name="Normal" style:family="paragraph">
      <style:paragraph-properties fo:widows="0" fo:orphans="0" fo:text-align="justify" fo:text-indent="0.3937in"/>
      <style:text-properties fo:color="#000000" fo:hyphenate="false"/>
    </style:style>
    <style:style style:name="P5420" style:parent-style-name="Normal" style:family="paragraph">
      <style:paragraph-properties fo:widows="0" fo:orphans="0" fo:text-align="justify" fo:text-indent="0.3937in"/>
      <style:text-properties fo:color="#000000" fo:hyphenate="false"/>
    </style:style>
    <style:style style:name="P5421" style:parent-style-name="Normal" style:family="paragraph">
      <style:paragraph-properties fo:widows="0" fo:orphans="0" fo:text-align="justify" fo:text-indent="0.3937in"/>
      <style:text-properties fo:hyphenate="false"/>
    </style:style>
    <style:style style:name="T5422" style:parent-style-name="DefaultParagraphFont" style:family="text">
      <style:text-properties fo:color="#000000"/>
    </style:style>
    <style:style style:name="P5423" style:parent-style-name="Normal" style:family="paragraph">
      <style:paragraph-properties fo:widows="0" fo:orphans="0" fo:text-align="justify" fo:text-indent="0.3937in"/>
      <style:text-properties fo:hyphenate="false"/>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widows="0" fo:orphans="0" fo:text-align="justify" fo:text-indent="0.3937in"/>
      <style:text-properties fo:color="#000000" fo:hyphenate="false"/>
    </style:style>
    <style:style style:name="P5427" style:parent-style-name="Normal" style:family="paragraph">
      <style:paragraph-properties fo:widows="0" fo:orphans="0" fo:text-align="justify" fo:text-indent="0.3937in"/>
      <style:text-properties fo:color="#000000" fo:hyphenate="false"/>
    </style:style>
    <style:style style:name="P5428" style:parent-style-name="Normal" style:family="paragraph">
      <style:paragraph-properties fo:widows="0" fo:orphans="0" fo:text-align="justify" fo:text-indent="0.3937in"/>
      <style:text-properties fo:color="#000000" fo:hyphenate="false"/>
    </style:style>
    <style:style style:name="P5429" style:parent-style-name="Normal" style:family="paragraph">
      <style:paragraph-properties fo:widows="0" fo:orphans="0" fo:text-align="justify" fo:text-indent="0.3937in"/>
      <style:text-properties fo:hyphenate="false"/>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3937in"/>
      <style:text-properties fo:hyphenate="false"/>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widows="0" fo:orphans="0" fo:text-align="justify" fo:text-indent="0.3937in"/>
      <style:text-properties fo:hyphenate="false"/>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widows="0" fo:orphans="0" fo:text-align="justify" fo:text-indent="0.3937in"/>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widows="0" fo:orphans="0" fo:text-align="justify" fo:text-indent="0.3937in"/>
      <style:text-properties fo:hyphenate="false"/>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3937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fo:text-indent="0.3937in"/>
      <style:text-properties fo:hyphenate="false"/>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3937in"/>
      <style:text-properties fo:hyphenate="false"/>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widows="0" fo:orphans="0" fo:text-align="justify" fo:text-indent="0.3937in"/>
      <style:text-properties fo:hyphenate="false"/>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widows="0" fo:orphans="0" fo:text-align="justify" fo:text-indent="0.3937in"/>
      <style:text-properties fo:hyphenate="false"/>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widows="0" fo:orphans="0" fo:text-align="justify" fo:text-indent="0.3937in"/>
      <style:text-properties fo:hyphenate="false"/>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widows="0" fo:orphans="0" fo:text-align="justify" fo:text-indent="0.3937in"/>
      <style:text-properties fo:hyphenate="false"/>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widows="0" fo:orphans="0" fo:text-align="justify" fo:text-indent="0.3937in"/>
      <style:text-properties fo:hyphenate="false"/>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fo:color="#000000"/>
    </style:style>
    <style:style style:name="T5480" style:parent-style-name="DefaultParagraphFont" style:family="text">
      <style:text-properties fo:color="#000000"/>
    </style:style>
    <style:style style:name="P5481" style:parent-style-name="Normal" style:family="paragraph">
      <style:paragraph-properties fo:widows="0" fo:orphans="0" fo:text-align="justify" fo:text-indent="0.3937in"/>
      <style:text-properties fo:hyphenate="false"/>
    </style:style>
    <style:style style:name="P5482" style:parent-style-name="Normal" style:family="paragraph">
      <style:paragraph-properties fo:widows="0" fo:orphans="0" fo:text-align="center"/>
      <style:text-properties fo:hyphenate="false"/>
    </style:style>
    <style:style style:name="T5483" style:parent-style-name="DefaultParagraphFont" style:family="text">
      <style:text-properties fo:font-weight="bold" style:font-weight-asian="bold" style:font-weight-complex="bold" fo:text-transform="uppercase" fo:color="#000000"/>
    </style:style>
    <style:style style:name="T5484" style:parent-style-name="DefaultParagraphFont" style:family="text">
      <style:text-properties fo:font-weight="bold" style:font-weight-asian="bold" style:font-weight-complex="bold" fo:text-transform="uppercase" fo:color="#000000"/>
    </style:style>
    <style:style style:name="P5485" style:parent-style-name="Normal" style:family="paragraph">
      <style:paragraph-properties fo:widows="0" fo:orphans="0" fo:text-align="justify" fo:text-indent="0.3937in"/>
      <style:text-properties fo:color="#000000" fo:hyphenate="false"/>
    </style:style>
    <style:style style:name="P5486" style:parent-style-name="Normal" style:family="paragraph">
      <style:paragraph-properties fo:widows="0" fo:orphans="0" fo:text-align="justify" fo:text-indent="0.3937in"/>
      <style:text-properties fo:hyphenate="false"/>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widows="0" fo:orphans="0" fo:text-align="justify" fo:text-indent="0.3937in"/>
      <style:text-properties fo:hyphenate="false"/>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widows="0" fo:orphans="0" fo:text-align="justify" fo:text-indent="0.3937in"/>
      <style:text-properties fo:color="#000000" fo:hyphenate="false"/>
    </style:style>
    <style:style style:name="P5500" style:parent-style-name="Normal" style:family="paragraph">
      <style:paragraph-properties fo:widows="0" fo:orphans="0" fo:text-align="justify" fo:text-indent="0.3937in"/>
      <style:text-properties fo:hyphenate="false"/>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widows="0" fo:orphans="0" fo:text-align="justify" fo:text-indent="0.3937in"/>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widows="0" fo:orphans="0" fo:text-align="justify" fo:text-indent="0.3937in"/>
      <style:text-properties fo:color="#000000" fo:hyphenate="false"/>
    </style:style>
    <style:style style:name="P5508" style:parent-style-name="Normal" style:family="paragraph">
      <style:paragraph-properties fo:widows="0" fo:orphans="0" fo:text-align="justify" fo:text-indent="0.3937in"/>
      <style:text-properties fo:color="#000000" fo:hyphenate="false"/>
    </style:style>
    <style:style style:name="P5509" style:parent-style-name="Normal" style:family="paragraph">
      <style:paragraph-properties fo:widows="0" fo:orphans="0" fo:text-align="justify" fo:text-indent="0.3937in"/>
      <style:text-properties fo:color="#000000" fo:hyphenate="false"/>
    </style:style>
    <style:style style:name="P5510" style:parent-style-name="Normal" style:family="paragraph">
      <style:paragraph-properties fo:widows="0" fo:orphans="0" fo:text-align="justify" fo:text-indent="0.3937in"/>
      <style:text-properties fo:color="#000000" fo:hyphenate="false"/>
    </style:style>
    <style:style style:name="P5511" style:parent-style-name="Normal" style:family="paragraph">
      <style:paragraph-properties fo:widows="0" fo:orphans="0" fo:text-align="justify" fo:text-indent="0.3937in"/>
      <style:text-properties fo:hyphenate="false"/>
    </style:style>
    <style:style style:name="T5512" style:parent-style-name="DefaultParagraphFont" style:family="text">
      <style:text-properties fo:color="#000000"/>
    </style:style>
    <style:style style:name="T5513" style:parent-style-name="DefaultParagraphFont" style:family="text">
      <style:text-properties fo:font-weight="bold" style:font-weight-asian="bold" style:font-weight-complex="bold" fo:color="#000000"/>
    </style:style>
    <style:style style:name="T5514" style:parent-style-name="DefaultParagraphFont" style:family="text">
      <style:text-properties fo:color="#000000"/>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widows="0" fo:orphans="0" fo:text-align="justify" fo:text-indent="0.3937in"/>
      <style:text-properties fo:hyphenate="false"/>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widows="0" fo:orphans="0" fo:text-align="justify" fo:text-indent="0.3937in"/>
      <style:text-properties fo:hyphenate="false"/>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widows="0" fo:orphans="0" fo:text-align="justify" fo:text-indent="0.3937in"/>
      <style:text-properties fo:hyphenate="false"/>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widows="0" fo:orphans="0" fo:text-align="justify" fo:text-indent="0.3937in"/>
      <style:text-properties fo:hyphenate="false"/>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widows="0" fo:orphans="0" fo:text-align="justify" fo:text-indent="0.3937in"/>
      <style:text-properties fo:hyphenate="false"/>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widows="0" fo:orphans="0" fo:text-align="justify" fo:text-indent="0.3937in"/>
      <style:text-properties fo:hyphenate="false"/>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widows="0" fo:orphans="0" fo:text-align="justify" fo:text-indent="0.3937in"/>
      <style:text-properties fo:hyphenate="false"/>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widows="0" fo:orphans="0" fo:text-align="justify" fo:text-indent="0.3937in"/>
      <style:text-properties fo:hyphenate="false"/>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widows="0" fo:orphans="0" fo:text-align="justify" fo:text-indent="0.3937in"/>
      <style:text-properties fo:hyphenate="false"/>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widows="0" fo:orphans="0" fo:text-align="justify" fo:text-indent="0.3937in"/>
      <style:text-properties fo:hyphenate="false"/>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widows="0" fo:orphans="0" fo:text-align="justify" fo:text-indent="0.3937in"/>
      <style:text-properties fo:hyphenate="false"/>
    </style:style>
    <style:style style:name="P5561" style:parent-style-name="Normal" style:family="paragraph">
      <style:paragraph-properties fo:widows="0" fo:orphans="0" fo:text-align="center"/>
      <style:text-properties fo:hyphenate="false"/>
    </style:style>
    <style:style style:name="T5562" style:parent-style-name="DefaultParagraphFont" style:family="text">
      <style:text-properties fo:font-weight="bold" style:font-weight-asian="bold" style:font-weight-complex="bold" fo:text-transform="uppercase" fo:color="#000000"/>
    </style:style>
    <style:style style:name="P5563" style:parent-style-name="Normal" style:family="paragraph">
      <style:paragraph-properties fo:widows="0" fo:orphans="0" fo:text-align="justify" fo:text-indent="0.3937in"/>
      <style:text-properties fo:color="#000000" fo:hyphenate="false"/>
    </style:style>
    <style:style style:name="P5564" style:parent-style-name="Normal" style:family="paragraph">
      <style:paragraph-properties fo:widows="0" fo:orphans="0" fo:text-align="justify" fo:text-indent="0.3937in"/>
      <style:text-properties fo:hyphenate="false"/>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widows="0" fo:orphans="0" fo:text-align="justify" fo:text-indent="0.3937in"/>
      <style:text-properties fo:hyphenate="false"/>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widows="0" fo:orphans="0" fo:text-align="justify" fo:text-indent="0.3937in"/>
      <style:text-properties fo:hyphenate="false"/>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widows="0" fo:orphans="0" fo:text-align="justify" fo:text-indent="0.3937in"/>
      <style:text-properties fo:hyphenate="false"/>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widows="0" fo:orphans="0" fo:text-align="justify" fo:text-indent="0.3937in"/>
      <style:text-properties fo:hyphenate="false"/>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text-indent="0.3937in"/>
      <style:text-properties fo:color="#000000" fo:hyphenate="false"/>
    </style:style>
    <style:style style:name="P5587" style:parent-style-name="Normal" style:family="paragraph">
      <style:paragraph-properties fo:widows="0" fo:orphans="0" fo:text-align="justify" fo:text-indent="0.3937in"/>
      <style:text-properties fo:color="#000000" fo:hyphenate="false"/>
    </style:style>
    <style:style style:name="P5588" style:parent-style-name="Normal" style:family="paragraph">
      <style:paragraph-properties fo:widows="0" fo:orphans="0" fo:text-align="justify" fo:text-indent="0.3937in"/>
      <style:text-properties fo:color="#000000" fo:hyphenate="false"/>
    </style:style>
    <style:style style:name="P5589" style:parent-style-name="Normal" style:family="paragraph">
      <style:paragraph-properties fo:widows="0" fo:orphans="0" fo:text-align="justify" fo:text-indent="0.3937in"/>
      <style:text-properties fo:hyphenate="false"/>
    </style:style>
    <style:style style:name="T5590" style:parent-style-name="DefaultParagraphFont" style:family="text">
      <style:text-properties fo:color="#000000"/>
    </style:style>
    <style:style style:name="T5591" style:parent-style-name="DefaultParagraphFont" style:family="text">
      <style:text-properties fo:font-weight="bold" style:font-weight-asian="bold" style:font-weight-complex="bold" fo:color="#000000"/>
    </style:style>
    <style:style style:name="T5592" style:parent-style-name="DefaultParagraphFont" style:family="text">
      <style:text-properties fo:color="#000000"/>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widows="0" fo:orphans="0" fo:text-align="justify" fo:text-indent="0.3937in"/>
      <style:text-properties fo:hyphenate="false"/>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widows="0" fo:orphans="0" fo:text-align="justify" fo:text-indent="0.3937in"/>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widows="0" fo:orphans="0" fo:text-align="justify" fo:text-indent="0.3937in"/>
      <style:text-properties fo:hyphenate="false"/>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widows="0" fo:orphans="0" fo:text-align="justify" fo:text-indent="0.3937in"/>
      <style:text-properties fo:hyphenate="false"/>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widows="0" fo:orphans="0" fo:text-align="justify" fo:text-indent="0.3937in"/>
      <style:text-properties fo:hyphenate="false"/>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widows="0" fo:orphans="0" fo:text-align="justify" fo:text-indent="0.3937in"/>
      <style:text-properties fo:hyphenate="false"/>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widows="0" fo:orphans="0" fo:text-align="justify" fo:text-indent="0.3937in"/>
      <style:text-properties fo:hyphenate="false"/>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widows="0" fo:orphans="0" fo:text-align="justify" fo:text-indent="0.3937in"/>
      <style:text-properties fo:hyphenate="false"/>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widows="0" fo:orphans="0" fo:text-align="justify" fo:text-indent="0.3937in"/>
      <style:text-properties fo:hyphenate="false"/>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widows="0" fo:orphans="0" fo:text-align="justify" fo:text-indent="0.3937in"/>
      <style:text-properties fo:hyphenate="false"/>
    </style:style>
    <style:style style:name="P5633" style:parent-style-name="Normal" style:family="paragraph">
      <style:paragraph-properties fo:widows="0" fo:orphans="0" fo:text-align="center"/>
      <style:text-properties fo:hyphenate="false"/>
    </style:style>
    <style:style style:name="T5634" style:parent-style-name="DefaultParagraphFont" style:family="text">
      <style:text-properties fo:font-weight="bold" style:font-weight-asian="bold" style:font-weight-complex="bold" fo:text-transform="uppercase" fo:color="#000000"/>
    </style:style>
    <style:style style:name="P5635" style:parent-style-name="Normal" style:family="paragraph">
      <style:paragraph-properties fo:widows="0" fo:orphans="0" fo:text-align="justify" fo:text-indent="0.3937in"/>
      <style:text-properties fo:color="#000000" fo:hyphenate="false"/>
    </style:style>
    <style:style style:name="P5636" style:parent-style-name="Normal" style:family="paragraph">
      <style:paragraph-properties fo:widows="0" fo:orphans="0" fo:text-align="justify" fo:text-indent="0.3937in"/>
      <style:text-properties fo:hyphenate="false"/>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widows="0" fo:orphans="0" fo:text-align="justify" fo:text-indent="0.3937in"/>
      <style:text-properties fo:hyphenate="false"/>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widows="0" fo:orphans="0" fo:text-align="justify" fo:text-indent="0.3937in"/>
      <style:text-properties fo:hyphenate="false"/>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widows="0" fo:orphans="0" fo:text-align="justify" fo:text-indent="0.3937in"/>
      <style:text-properties fo:hyphenate="false"/>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widows="0" fo:orphans="0" fo:text-align="justify" fo:text-indent="0.3937in"/>
      <style:text-properties fo:color="#000000" fo:hyphenate="false"/>
    </style:style>
    <style:style style:name="P5659" style:parent-style-name="Normal" style:family="paragraph">
      <style:paragraph-properties fo:widows="0" fo:orphans="0" fo:text-align="justify" fo:text-indent="0.3937in"/>
      <style:text-properties fo:color="#000000" fo:hyphenate="false"/>
    </style:style>
    <style:style style:name="P5660" style:parent-style-name="Normal" style:family="paragraph">
      <style:paragraph-properties fo:widows="0" fo:orphans="0" fo:text-align="justify" fo:text-indent="0.3937in"/>
      <style:text-properties fo:color="#000000" fo:hyphenate="false"/>
    </style:style>
    <style:style style:name="P5661" style:parent-style-name="Normal" style:family="paragraph">
      <style:paragraph-properties fo:widows="0" fo:orphans="0" fo:text-align="justify" fo:text-indent="0.3937in"/>
      <style:text-properties fo:color="#000000" fo:hyphenate="false"/>
    </style:style>
    <style:style style:name="P5662" style:parent-style-name="Normal" style:family="paragraph">
      <style:paragraph-properties fo:widows="0" fo:orphans="0" fo:text-align="justify" fo:text-indent="0.3937in"/>
      <style:text-properties fo:color="#000000" fo:hyphenate="false"/>
    </style:style>
    <style:style style:name="P5663" style:parent-style-name="Normal" style:family="paragraph">
      <style:paragraph-properties fo:widows="0" fo:orphans="0" fo:text-align="justify" fo:text-indent="0.3937in"/>
      <style:text-properties fo:color="#000000" fo:hyphenate="false"/>
    </style:style>
    <style:style style:name="P5664" style:parent-style-name="Normal" style:family="paragraph">
      <style:paragraph-properties fo:widows="0" fo:orphans="0" fo:text-align="justify" fo:text-indent="0.3937in"/>
      <style:text-properties fo:color="#000000" fo:hyphenate="false"/>
    </style:style>
    <style:style style:name="P5665" style:parent-style-name="Normal" style:family="paragraph">
      <style:paragraph-properties fo:widows="0" fo:orphans="0" fo:text-align="justify" fo:text-indent="0.3937in"/>
      <style:text-properties fo:color="#000000" fo:hyphenate="false"/>
    </style:style>
    <style:style style:name="P5666" style:parent-style-name="Normal" style:family="paragraph">
      <style:paragraph-properties fo:widows="0" fo:orphans="0" fo:text-align="justify" fo:text-indent="0.3937in"/>
      <style:text-properties fo:color="#000000" fo:hyphenate="false"/>
    </style:style>
    <style:style style:name="P5667" style:parent-style-name="Normal" style:family="paragraph">
      <style:paragraph-properties fo:widows="0" fo:orphans="0" fo:text-align="justify" fo:text-indent="0.3937in"/>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font-weight="bold" style:font-weight-asian="bold" style:font-weight-complex="bold" fo:color="#000000"/>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widows="0" fo:orphans="0" fo:text-align="justify" fo:text-indent="0.3937in"/>
      <style:text-properties fo:hyphenate="false"/>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widows="0" fo:orphans="0" fo:text-align="justify" fo:text-indent="0.3937in"/>
      <style:text-properties fo:hyphenate="false"/>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widows="0" fo:orphans="0" fo:text-align="justify" fo:text-indent="0.3937in"/>
      <style:text-properties fo:hyphenate="false"/>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widows="0" fo:orphans="0" fo:text-align="justify" fo:text-indent="0.3937in"/>
      <style:text-properties fo:hyphenate="false"/>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widows="0" fo:orphans="0" fo:text-align="justify" fo:text-indent="0.3937in"/>
      <style:text-properties fo:hyphenate="false"/>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widows="0" fo:orphans="0" fo:text-align="justify" fo:text-indent="0.3937in"/>
      <style:text-properties fo:hyphenate="false"/>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widows="0" fo:orphans="0" fo:text-align="justify" fo:text-indent="0.3937in"/>
      <style:text-properties fo:hyphenate="false"/>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widows="0" fo:orphans="0" fo:text-align="justify" fo:text-indent="0.3937in"/>
      <style:text-properties fo:hyphenate="false"/>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widows="0" fo:orphans="0" fo:text-align="justify" fo:text-indent="0.3937in"/>
      <style:text-properties fo:hyphenate="false"/>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widows="0" fo:orphans="0" fo:text-align="justify" fo:text-indent="0.3937in"/>
      <style:text-properties fo:hyphenate="false"/>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widows="0" fo:orphans="0" fo:text-align="justify" fo:text-indent="0.3937in"/>
      <style:text-properties fo:hyphenate="false"/>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widows="0" fo:orphans="0" fo:text-align="justify" fo:text-indent="0.3937in"/>
      <style:text-properties fo:hyphenate="false"/>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widows="0" fo:orphans="0" fo:text-align="justify" fo:text-indent="0.3937in"/>
      <style:text-properties fo:hyphenate="false"/>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text-properties fo:hyphenate="false"/>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widows="0" fo:orphans="0" fo:text-align="justify" fo:text-indent="0.3937in"/>
      <style:text-properties fo:hyphenate="false"/>
    </style:style>
    <style:style style:name="P5729" style:parent-style-name="Normal" style:family="paragraph">
      <style:paragraph-properties fo:widows="0" fo:orphans="0" fo:text-align="center"/>
      <style:text-properties fo:hyphenate="false"/>
    </style:style>
    <style:style style:name="T5730" style:parent-style-name="DefaultParagraphFont" style:family="text">
      <style:text-properties fo:font-weight="bold" style:font-weight-asian="bold" style:font-weight-complex="bold" fo:text-transform="uppercase" fo:color="#000000"/>
    </style:style>
    <style:style style:name="P5731" style:parent-style-name="Normal" style:family="paragraph">
      <style:paragraph-properties fo:widows="0" fo:orphans="0" fo:text-align="justify" fo:text-indent="0.3937in"/>
      <style:text-properties fo:color="#000000" fo:hyphenate="false"/>
    </style:style>
    <style:style style:name="P5732" style:parent-style-name="Normal" style:family="paragraph">
      <style:paragraph-properties fo:text-align="justify" fo:text-indent="0.3937in"/>
      <style:text-properties fo:hyphenate="false"/>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widows="0" fo:orphans="0" fo:text-align="justify" fo:text-indent="0.3937in"/>
      <style:text-properties fo:hyphenate="false"/>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widows="0" fo:orphans="0" fo:text-align="justify" fo:text-indent="0.3937in"/>
      <style:text-properties fo:hyphenate="false"/>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widows="0" fo:orphans="0" fo:text-align="justify" fo:text-indent="0.3937in"/>
      <style:text-properties fo:hyphenate="false"/>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text-properties fo:hyphenate="false"/>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widows="0" fo:orphans="0" fo:text-align="justify" fo:text-indent="0.3937in"/>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text-align="justify" style:vertical-align="middle" style:line-height-at-least="0.2083in" fo:text-indent="0.3937in"/>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P5777" style:parent-style-name="Normal" style:family="paragraph">
      <style:paragraph-properties fo:text-align="justify" style:vertical-align="middle" style:line-height-at-least="0.2083in" fo:text-indent="0.3937in"/>
    </style:style>
    <style:style style:name="T5778" style:parent-style-name="DefaultParagraphFont" style:family="text">
      <style:text-properties fo:color="#000000" style:font-size-complex="12pt" style:language-asian="lt" style:country-asian="LT"/>
    </style:style>
    <style:style style:name="P5779" style:parent-style-name="Normal" style:family="paragraph">
      <style:paragraph-properties fo:text-align="justify" style:vertical-align="middle" style:line-height-at-least="0.2083in" fo:text-indent="0.3937in"/>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fo:color="#000000" style:font-size-complex="12pt" style:language-asian="lt" style:country-asian="LT"/>
    </style:style>
    <style:style style:name="P5782" style:parent-style-name="Normal" style:family="paragraph">
      <style:paragraph-properties fo:text-align="justify" style:vertical-align="middle" style:line-height-at-least="0.2083in" fo:text-indent="0.3937in"/>
    </style:style>
    <style:style style:name="T5783" style:parent-style-name="DefaultParagraphFont" style:family="text">
      <style:text-properties fo:color="#000000" style:font-size-complex="12pt" style:language-asian="lt" style:country-asian="LT"/>
    </style:style>
    <style:style style:name="P5784" style:parent-style-name="Normal" style:family="paragraph">
      <style:paragraph-properties fo:text-align="justify" style:vertical-align="middle" style:line-height-at-least="0.2083in" fo:text-indent="0.3937in"/>
    </style:style>
    <style:style style:name="T5785" style:parent-style-name="DefaultParagraphFont" style:family="text">
      <style:text-properties fo:color="#000000" style:font-size-complex="12pt" style:language-asian="lt" style:country-asian="LT"/>
    </style:style>
    <style:style style:name="P5786" style:parent-style-name="Normal" style:family="paragraph">
      <style:paragraph-properties fo:text-align="justify" style:vertical-align="middle" style:line-height-at-least="0.2083in" fo:text-indent="0.3937in"/>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P5789" style:parent-style-name="Normal" style:family="paragraph">
      <style:paragraph-properties fo:text-align="justify" style:vertical-align="middle" style:line-height-at-least="0.2083in" fo:text-indent="0.3937in"/>
    </style:style>
    <style:style style:name="T5790" style:parent-style-name="DefaultParagraphFont" style:family="text">
      <style:text-properties fo:color="#000000" style:font-size-complex="12pt" style:language-asian="lt" style:country-asian="LT"/>
    </style:style>
    <style:style style:name="P5791" style:parent-style-name="Normal" style:family="paragraph">
      <style:paragraph-properties fo:text-align="justify" style:vertical-align="middle" style:line-height-at-least="0.2083in" fo:text-indent="0.3937in"/>
    </style:style>
    <style:style style:name="T5792" style:parent-style-name="DefaultParagraphFont" style:family="text">
      <style:text-properties fo:color="#000000" style:font-size-complex="12pt" style:language-asian="lt" style:country-asian="LT"/>
    </style:style>
    <style:style style:name="P5793" style:parent-style-name="Normal" style:family="paragraph">
      <style:paragraph-properties fo:text-align="justify" style:vertical-align="middle" style:line-height-at-least="0.2083in" fo:text-indent="0.3937in"/>
    </style:style>
    <style:style style:name="T5794" style:parent-style-name="DefaultParagraphFont" style:family="text">
      <style:text-properties fo:color="#000000" style:font-size-complex="12pt" style:language-asian="lt" style:country-asian="LT"/>
    </style:style>
    <style:style style:name="P5795" style:parent-style-name="Normal" style:family="paragraph">
      <style:paragraph-properties fo:text-align="justify" style:vertical-align="middle" style:line-height-at-least="0.2083in" fo:text-indent="0.3937in"/>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P5798" style:parent-style-name="Normal" style:family="paragraph">
      <style:paragraph-properties fo:text-align="justify" style:vertical-align="middle" style:line-height-at-least="0.2083in" fo:text-indent="0.3937in"/>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text-align="justify" style:vertical-align="middle" style:line-height-at-least="0.2083in" fo:text-indent="0.3937in"/>
    </style:style>
    <style:style style:name="T5801" style:parent-style-name="DefaultParagraphFont" style:family="text">
      <style:text-properties fo:color="#000000" style:font-size-complex="12pt" style:language-asian="lt" style:country-asian="LT"/>
    </style:style>
    <style:style style:name="P5802" style:parent-style-name="Normal" style:family="paragraph">
      <style:paragraph-properties fo:text-align="justify" style:vertical-align="middle" style:line-height-at-least="0.2083in" fo:text-indent="0.3937in"/>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P5805" style:parent-style-name="Normal" style:family="paragraph">
      <style:paragraph-properties fo:text-align="justify" style:vertical-align="middle" style:line-height-at-least="0.2083in" fo:margin-left="0.3937in">
        <style:tab-stops/>
      </style:paragraph-properties>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text-align="justify" style:vertical-align="middle" style:line-height-at-least="0.2083in" fo:text-indent="0.3937in"/>
    </style:style>
    <style:style style:name="T5808" style:parent-style-name="DefaultParagraphFont" style:family="text">
      <style:text-properties fo:color="#000000" style:font-size-complex="12pt" style:language-asian="lt" style:country-asian="LT"/>
    </style:style>
    <style:style style:name="P5809" style:parent-style-name="Normal" style:family="paragraph">
      <style:paragraph-properties fo:text-align="justify" style:vertical-align="middle" style:line-height-at-least="0.2083in" fo:text-indent="0.3937in"/>
    </style:style>
    <style:style style:name="T5810" style:parent-style-name="DefaultParagraphFont" style:family="text">
      <style:text-properties fo:color="#000000" style:font-size-complex="12pt" style:language-asian="lt" style:country-asian="LT"/>
    </style:style>
    <style:style style:name="P5811" style:parent-style-name="Normal" style:family="paragraph">
      <style:paragraph-properties fo:text-align="justify" style:vertical-align="middle" style:line-height-at-least="0.2083in" fo:text-indent="0.3937in"/>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P5814" style:parent-style-name="Normal" style:family="paragraph">
      <style:paragraph-properties fo:text-align="justify" style:vertical-align="middle" style:line-height-at-least="0.2083in" fo:text-indent="0.3937in"/>
    </style:style>
    <style:style style:name="T5815" style:parent-style-name="DefaultParagraphFont" style:family="text">
      <style:text-properties fo:color="#000000" style:font-size-complex="12pt" style:language-asian="lt" style:country-asian="LT"/>
    </style:style>
    <style:style style:name="P5816" style:parent-style-name="Normal" style:family="paragraph">
      <style:paragraph-properties fo:text-align="justify" style:vertical-align="middle" style:line-height-at-least="0.2083in" fo:text-indent="0.3937in"/>
    </style:style>
    <style:style style:name="T5817" style:parent-style-name="DefaultParagraphFont" style:family="text">
      <style:text-properties fo:color="#000000" style:font-size-complex="12pt" style:language-asian="lt" style:country-asian="LT"/>
    </style:style>
    <style:style style:name="P5818" style:parent-style-name="Normal" style:family="paragraph">
      <style:paragraph-properties fo:text-align="justify" style:vertical-align="middle" style:line-height-at-least="0.2083in" fo:text-indent="0.3937in"/>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text-position="sub 66.6%"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color="#000000" style:text-position="sub 66.6%"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P5825" style:parent-style-name="Normal" style:family="paragraph">
      <style:paragraph-properties fo:text-align="justify" style:vertical-align="middle" style:line-height-at-least="0.2083in" fo:text-indent="0.3937in"/>
    </style:style>
    <style:style style:name="T5826" style:parent-style-name="DefaultParagraphFont" style:family="text">
      <style:text-properties fo:color="#000000" style:font-size-complex="12pt" style:language-asian="lt" style:country-asian="LT"/>
    </style:style>
    <style:style style:name="P5827" style:parent-style-name="Normal" style:family="paragraph">
      <style:paragraph-properties fo:text-align="justify" style:vertical-align="middle" style:line-height-at-least="0.2083in" fo:text-indent="0.3937in"/>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P5830" style:parent-style-name="Normal" style:family="paragraph">
      <style:paragraph-properties fo:text-align="justify" style:vertical-align="middle" style:line-height-at-least="0.2083in" fo:text-indent="0.3937in"/>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font-weight="bold" style:font-weight-asian="bold" style:font-weight-complex="bold"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P5834" style:parent-style-name="Normal" style:family="paragraph">
      <style:paragraph-properties fo:text-align="justify" style:line-height-at-least="0.2083in" fo:text-indent="0.3937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fo:color="#FF0000"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fo:color="#FF0000"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widows="0" fo:orphans="0" fo:text-align="justify" fo:text-indent="0.3937in"/>
      <style:text-properties fo:hyphenate="false"/>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widows="0" fo:orphans="0" fo:text-align="justify" fo:text-indent="0.3937in"/>
      <style:text-properties fo:hyphenate="false"/>
    </style:style>
    <style:style style:name="P5855" style:parent-style-name="Normal" style:family="paragraph">
      <style:paragraph-properties fo:widows="0" fo:orphans="0" fo:text-align="justify" fo:text-indent="0.3937in"/>
      <style:text-properties fo:hyphenate="false"/>
    </style:style>
    <style:style style:name="P5856" style:parent-style-name="Normal" style:family="paragraph">
      <style:paragraph-properties fo:widows="0" fo:orphans="0" fo:text-align="justify" fo:text-indent="0.3937in"/>
      <style:text-properties fo:hyphenate="false"/>
    </style:style>
    <style:style style:name="P5857" style:parent-style-name="Normal" style:family="paragraph">
      <style:paragraph-properties fo:widows="0" fo:orphans="0" fo:text-align="justify" fo:text-indent="0.3937in"/>
      <style:text-properties fo:hyphenate="false"/>
    </style:style>
    <style:style style:name="P5858" style:parent-style-name="Normal" style:family="paragraph">
      <style:paragraph-properties fo:widows="0" fo:orphans="0" fo:text-align="justify" fo:text-indent="0.3937in"/>
      <style:text-properties fo:hyphenate="false"/>
    </style:style>
    <style:style style:name="P5859" style:parent-style-name="Normal" style:family="paragraph">
      <style:paragraph-properties fo:widows="0" fo:orphans="0" fo:text-align="justify" fo:text-indent="0.3937in"/>
      <style:text-properties fo:hyphenate="false"/>
    </style:style>
    <style:style style:name="T5860" style:parent-style-name="DefaultParagraphFont" style:family="text">
      <style:text-properties style:text-position="super 66.6%"/>
    </style:style>
    <style:style style:name="P5861" style:parent-style-name="Normal" style:family="paragraph">
      <style:paragraph-properties fo:widows="0" fo:orphans="0" fo:text-align="justify" fo:text-indent="0.3937in"/>
      <style:text-properties fo:hyphenate="false"/>
    </style:style>
    <style:style style:name="T5862" style:parent-style-name="DefaultParagraphFont" style:family="text">
      <style:text-properties style:text-position="super 66.6%"/>
    </style:style>
    <style:style style:name="P5863" style:parent-style-name="Normal" style:family="paragraph">
      <style:paragraph-properties fo:widows="0" fo:orphans="0" fo:text-align="justify" fo:text-indent="0.3937in"/>
      <style:text-properties fo:hyphenate="false"/>
    </style:style>
    <style:style style:name="T5864" style:parent-style-name="DefaultParagraphFont" style:family="text">
      <style:text-properties style:text-position="super 66.6%"/>
    </style:style>
    <style:style style:name="P5865" style:parent-style-name="Normal" style:family="paragraph">
      <style:paragraph-properties fo:widows="0" fo:orphans="0" fo:text-align="justify" fo:text-indent="0.3937in"/>
      <style:text-properties fo:hyphenate="false"/>
    </style:style>
    <style:style style:name="T5866" style:parent-style-name="DefaultParagraphFont" style:family="text">
      <style:text-properties style:text-position="super 66.6%"/>
    </style:style>
    <style:style style:name="P5867" style:parent-style-name="Normal" style:family="paragraph">
      <style:paragraph-properties fo:widows="0" fo:orphans="0" fo:text-align="justify" fo:text-indent="0.3937in"/>
      <style:text-properties fo:hyphenate="false"/>
    </style:style>
    <style:style style:name="P5868" style:parent-style-name="Normal" style:family="paragraph">
      <style:paragraph-properties fo:widows="0" fo:orphans="0" fo:text-align="justify" fo:text-indent="0.3937in"/>
      <style:text-properties fo:hyphenate="false"/>
    </style:style>
    <style:style style:name="T5869" style:parent-style-name="DefaultParagraphFont" style:family="text">
      <style:text-properties style:text-position="super 66.6%"/>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widows="0" fo:orphans="0" fo:text-align="justify" fo:text-indent="0.3937in"/>
      <style:text-properties fo:hyphenate="false"/>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widows="0" fo:orphans="0" fo:text-align="justify" fo:text-indent="0.3937in"/>
      <style:text-properties fo:hyphenate="false"/>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widows="0" fo:orphans="0" fo:text-align="justify" fo:text-indent="0.3937in"/>
      <style:text-properties fo:hyphenate="false"/>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P5889" style:parent-style-name="Normal" style:family="paragraph">
      <style:paragraph-properties fo:widows="0" fo:orphans="0" fo:text-align="justify" fo:text-indent="0.3937in"/>
      <style:text-properties fo:hyphenate="false"/>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widows="0" fo:orphans="0" fo:text-align="justify" fo:text-indent="0.3937in"/>
      <style:text-properties fo:hyphenate="false"/>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widows="0" fo:orphans="0" fo:text-align="justify" fo:text-indent="0.3937in"/>
      <style:text-properties fo:hyphenate="false"/>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widows="0" fo:orphans="0" fo:text-align="justify" fo:text-indent="0.3937in"/>
      <style:text-properties fo:hyphenate="false"/>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widows="0" fo:orphans="0" fo:text-align="justify" fo:text-indent="0.3937in"/>
      <style:text-properties fo:hyphenate="false"/>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widows="0" fo:orphans="0" fo:text-align="justify" fo:text-indent="0.3937in"/>
      <style:text-properties fo:hyphenate="false"/>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text-position="sub 66.6%"/>
    </style:style>
    <style:style style:name="T5916" style:parent-style-name="DefaultParagraphFont" style:family="text">
      <style:text-properties fo:color="#000000"/>
    </style:style>
    <style:style style:name="T5917" style:parent-style-name="DefaultParagraphFont" style:family="text">
      <style:text-properties fo:color="#000000" style:text-position="sub 66.6%"/>
    </style:style>
    <style:style style:name="T5918" style:parent-style-name="DefaultParagraphFont" style:family="text">
      <style:text-properties fo:color="#000000"/>
    </style:style>
    <style:style style:name="T5919" style:parent-style-name="DefaultParagraphFont" style:family="text">
      <style:text-properties fo:color="#000000" style:text-position="sub 66.6%"/>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P5922" style:parent-style-name="Normal" style:family="paragraph">
      <style:paragraph-properties fo:widows="0" fo:orphans="0" fo:text-align="justify" fo:text-indent="0.3937in"/>
      <style:text-properties fo:hyphenate="false"/>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P5925" style:parent-style-name="Normal" style:family="paragraph">
      <style:paragraph-properties fo:widows="0" fo:orphans="0" fo:text-align="justify" fo:text-indent="0.3937in"/>
      <style:text-properties fo:hyphenate="false"/>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widows="0" fo:orphans="0" fo:text-align="justify" fo:text-indent="0.3937in"/>
      <style:text-properties fo:hyphenate="false"/>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widows="0" fo:orphans="0" fo:text-align="justify" fo:text-indent="0.3937in"/>
      <style:text-properties fo:hyphenate="false"/>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widows="0" fo:orphans="0" fo:text-align="justify" fo:text-indent="0.3937in"/>
      <style:text-properties fo:hyphenate="false"/>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P5949" style:parent-style-name="Normal" style:family="paragraph">
      <style:paragraph-properties fo:widows="0" fo:orphans="0" fo:text-align="justify" fo:text-indent="0.3937in"/>
      <style:text-properties fo:hyphenate="false"/>
    </style:style>
    <style:style style:name="P5950" style:parent-style-name="Normal" style:family="paragraph">
      <style:paragraph-properties fo:widows="0" fo:orphans="0" fo:text-align="center"/>
      <style:text-properties fo:hyphenate="false"/>
    </style:style>
    <style:style style:name="T5951" style:parent-style-name="DefaultParagraphFont" style:family="text">
      <style:text-properties fo:font-weight="bold" style:font-weight-asian="bold" style:font-weight-complex="bold" fo:text-transform="uppercase" fo:color="#000000"/>
    </style:style>
    <style:style style:name="P5952" style:parent-style-name="Normal" style:family="paragraph">
      <style:paragraph-properties fo:widows="0" fo:orphans="0" fo:text-align="justify" fo:text-indent="0.3937in"/>
      <style:text-properties fo:color="#000000" fo:hyphenate="false"/>
    </style:style>
    <style:style style:name="P5953" style:parent-style-name="Normal" style:family="paragraph">
      <style:paragraph-properties fo:widows="0" fo:orphans="0" fo:text-align="justify" fo:text-indent="0.3937in"/>
      <style:text-properties fo:hyphenate="false"/>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widows="0" fo:orphans="0" fo:text-align="justify" fo:text-indent="0.3937in"/>
      <style:text-properties fo:hyphenate="false"/>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widows="0" fo:orphans="0" fo:text-align="justify" fo:text-indent="0.3937in"/>
      <style:text-properties fo:hyphenate="false"/>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widows="0" fo:orphans="0" fo:text-align="justify" fo:text-indent="0.3937in"/>
      <style:text-properties fo:hyphenate="false"/>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widows="0" fo:orphans="0" fo:text-align="justify" fo:text-indent="0.3937in"/>
      <style:text-properties fo:hyphenate="false"/>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widows="0" fo:orphans="0" fo:text-align="justify" fo:text-indent="0.3937in"/>
      <style:text-properties fo:hyphenate="false"/>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widows="0" fo:orphans="0" fo:text-align="justify" fo:text-indent="0.3937in"/>
      <style:text-properties fo:color="#000000" fo:hyphenate="false"/>
    </style:style>
    <style:style style:name="P5976" style:parent-style-name="Normal" style:family="paragraph">
      <style:paragraph-properties fo:widows="0" fo:orphans="0" fo:text-align="justify" fo:text-indent="0.3937in"/>
      <style:text-properties fo:color="#000000" fo:hyphenate="false"/>
    </style:style>
    <style:style style:name="P5977" style:parent-style-name="Normal" style:family="paragraph">
      <style:paragraph-properties fo:widows="0" fo:orphans="0" fo:text-align="justify" fo:text-indent="0.3937in"/>
      <style:text-properties fo:color="#000000" fo:hyphenate="false"/>
    </style:style>
    <style:style style:name="P5978" style:parent-style-name="Normal" style:family="paragraph">
      <style:paragraph-properties fo:widows="0" fo:orphans="0" fo:text-align="justify" fo:text-indent="0.3937in"/>
      <style:text-properties fo:color="#000000" fo:hyphenate="false"/>
    </style:style>
    <style:style style:name="P5979" style:parent-style-name="Normal" style:family="paragraph">
      <style:paragraph-properties fo:widows="0" fo:orphans="0" fo:text-align="justify" fo:text-indent="0.3937in"/>
      <style:text-properties fo:color="#000000" fo:hyphenate="false"/>
    </style:style>
    <style:style style:name="P5980" style:parent-style-name="Normal" style:family="paragraph">
      <style:paragraph-properties fo:widows="0" fo:orphans="0" fo:text-align="justify" fo:text-indent="0.3937in"/>
      <style:text-properties fo:color="#000000" fo:hyphenate="false"/>
    </style:style>
    <style:style style:name="P5981" style:parent-style-name="Normal" style:family="paragraph">
      <style:paragraph-properties fo:widows="0" fo:orphans="0" fo:text-align="justify" fo:text-indent="0.3937in"/>
      <style:text-properties fo:color="#000000" fo:hyphenate="false"/>
    </style:style>
    <style:style style:name="P5982" style:parent-style-name="Normal" style:family="paragraph">
      <style:paragraph-properties fo:widows="0" fo:orphans="0" fo:text-align="justify" fo:text-indent="0.3937in"/>
      <style:text-properties fo:color="#000000" fo:hyphenate="false"/>
    </style:style>
    <style:style style:name="P5983" style:parent-style-name="Normal" style:family="paragraph">
      <style:paragraph-properties fo:widows="0" fo:orphans="0" fo:text-align="justify" fo:text-indent="0.3937in"/>
      <style:text-properties fo:color="#000000" fo:hyphenate="false"/>
    </style:style>
    <style:style style:name="P5984" style:parent-style-name="Normal" style:family="paragraph">
      <style:paragraph-properties fo:widows="0" fo:orphans="0" fo:text-align="justify" fo:text-indent="0.3937in"/>
      <style:text-properties fo:color="#000000" fo:hyphenate="false"/>
    </style:style>
    <style:style style:name="P5985" style:parent-style-name="Normal" style:family="paragraph">
      <style:paragraph-properties fo:widows="0" fo:orphans="0" fo:text-align="justify" fo:text-indent="0.3937in"/>
      <style:text-properties fo:color="#000000" fo:hyphenate="false"/>
    </style:style>
    <style:style style:name="P5986" style:parent-style-name="Normal" style:family="paragraph">
      <style:paragraph-properties fo:widows="0" fo:orphans="0" fo:text-align="justify" fo:text-indent="0.3937in"/>
      <style:text-properties fo:color="#000000" fo:hyphenate="false"/>
    </style:style>
    <style:style style:name="P5987" style:parent-style-name="Normal" style:family="paragraph">
      <style:paragraph-properties fo:widows="0" fo:orphans="0" fo:text-align="justify" fo:text-indent="0.3937in"/>
      <style:text-properties fo:color="#000000" fo:hyphenate="false"/>
    </style:style>
    <style:style style:name="P5988" style:parent-style-name="Normal" style:family="paragraph">
      <style:paragraph-properties fo:widows="0" fo:orphans="0" fo:text-align="justify" fo:text-indent="0.3937in"/>
      <style:text-properties fo:color="#000000" fo:hyphenate="false"/>
    </style:style>
    <style:style style:name="P5989" style:parent-style-name="Normal" style:family="paragraph">
      <style:paragraph-properties fo:widows="0" fo:orphans="0" fo:text-align="justify" fo:text-indent="0.3937in"/>
      <style:text-properties fo:color="#000000" fo:hyphenate="false"/>
    </style:style>
    <style:style style:name="P5990" style:parent-style-name="Normal" style:family="paragraph">
      <style:paragraph-properties fo:widows="0" fo:orphans="0" fo:text-align="justify" fo:text-indent="0.3937in"/>
      <style:text-properties fo:color="#000000" fo:hyphenate="false"/>
    </style:style>
    <style:style style:name="P5991" style:parent-style-name="Normal" style:family="paragraph">
      <style:paragraph-properties fo:widows="0" fo:orphans="0" fo:text-align="justify" fo:text-indent="0.3937in"/>
      <style:text-properties fo:color="#000000" fo:hyphenate="false"/>
    </style:style>
    <style:style style:name="P5992" style:parent-style-name="Normal" style:family="paragraph">
      <style:paragraph-properties fo:widows="0" fo:orphans="0" fo:text-align="justify" fo:text-indent="0.3937in"/>
      <style:text-properties fo:color="#000000" fo:hyphenate="false"/>
    </style:style>
    <style:style style:name="P5993" style:parent-style-name="Normal" style:family="paragraph">
      <style:paragraph-properties fo:widows="0" fo:orphans="0" fo:text-align="justify" fo:text-indent="0.3937in"/>
      <style:text-properties fo:color="#000000" fo:hyphenate="false"/>
    </style:style>
    <style:style style:name="P5994" style:parent-style-name="Normal" style:family="paragraph">
      <style:paragraph-properties fo:widows="0" fo:orphans="0" fo:text-align="justify" fo:text-indent="0.3937in"/>
      <style:text-properties fo:color="#000000" fo:hyphenate="false"/>
    </style:style>
    <style:style style:name="P5995" style:parent-style-name="Normal" style:family="paragraph">
      <style:paragraph-properties fo:widows="0" fo:orphans="0" fo:text-align="justify" fo:text-indent="0.3937in"/>
      <style:text-properties fo:color="#000000" fo:hyphenate="false"/>
    </style:style>
    <style:style style:name="P5996" style:parent-style-name="Normal" style:family="paragraph">
      <style:paragraph-properties fo:widows="0" fo:orphans="0" fo:text-align="justify" fo:text-indent="0.3937in"/>
      <style:text-properties fo:color="#000000" fo:hyphenate="false"/>
    </style:style>
    <style:style style:name="P5997" style:parent-style-name="Normal" style:family="paragraph">
      <style:paragraph-properties fo:widows="0" fo:orphans="0" fo:text-align="justify" fo:text-indent="0.3937in"/>
      <style:text-properties fo:color="#000000" fo:hyphenate="false"/>
    </style:style>
    <style:style style:name="P5998" style:parent-style-name="Normal" style:family="paragraph">
      <style:paragraph-properties fo:widows="0" fo:orphans="0" fo:text-align="justify" fo:text-indent="0.3937in"/>
      <style:text-properties fo:color="#000000" fo:hyphenate="false"/>
    </style:style>
    <style:style style:name="P5999" style:parent-style-name="Normal" style:family="paragraph">
      <style:paragraph-properties fo:widows="0" fo:orphans="0" fo:text-align="justify" fo:text-indent="0.3937in"/>
      <style:text-properties fo:color="#000000" fo:letter-spacing="0.002in" fo:hyphenate="false"/>
    </style:style>
    <style:style style:name="P6000" style:parent-style-name="Normal" style:family="paragraph">
      <style:paragraph-properties fo:widows="0" fo:orphans="0" fo:text-align="justify" fo:text-indent="0.3937in"/>
      <style:text-properties fo:color="#000000" fo:hyphenate="false"/>
    </style:style>
    <style:style style:name="P6001" style:parent-style-name="Normal" style:family="paragraph">
      <style:paragraph-properties fo:widows="0" fo:orphans="0" fo:text-align="justify" fo:text-indent="0.3937in"/>
      <style:text-properties fo:color="#000000" fo:hyphenate="false"/>
    </style:style>
    <style:style style:name="P6002" style:parent-style-name="Normal" style:family="paragraph">
      <style:paragraph-properties fo:widows="0" fo:orphans="0" fo:text-align="justify" fo:text-indent="0.3937in"/>
      <style:text-properties fo:color="#000000" fo:hyphenate="false"/>
    </style:style>
    <style:style style:name="P6003" style:parent-style-name="Normal" style:family="paragraph">
      <style:paragraph-properties fo:widows="0" fo:orphans="0" fo:text-align="justify" fo:text-indent="0.3937in"/>
      <style:text-properties fo:color="#000000" fo:hyphenate="false"/>
    </style:style>
    <style:style style:name="P6004" style:parent-style-name="Normal" style:family="paragraph">
      <style:paragraph-properties fo:widows="0" fo:orphans="0" fo:text-align="justify" fo:text-indent="0.3937in"/>
      <style:text-properties fo:color="#000000" fo:hyphenate="false"/>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style>
    <style:style style:name="P6007" style:parent-style-name="Normal" style:family="paragraph">
      <style:paragraph-properties fo:widows="0" fo:orphans="0" fo:text-align="justify" fo:text-indent="0.3937in"/>
      <style:text-properties fo:hyphenate="false"/>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widows="0" fo:orphans="0" fo:text-align="justify" fo:text-indent="0.3937in"/>
      <style:text-properties fo:hyphenate="false"/>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widows="0" fo:orphans="0" fo:text-align="justify" fo:text-indent="0.3937in"/>
      <style:text-properties fo:hyphenate="false"/>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widows="0" fo:orphans="0" fo:text-align="justify" fo:text-indent="0.3937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widows="0" fo:orphans="0" fo:text-align="justify" fo:text-indent="0.3937in"/>
      <style:text-properties fo:hyphenate="false"/>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widows="0" fo:orphans="0" fo:text-align="justify" fo:text-indent="0.3937in"/>
      <style:text-properties fo:hyphenate="false"/>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widows="0" fo:orphans="0" fo:text-align="justify" fo:text-indent="0.3937in"/>
      <style:text-properties fo:hyphenate="false"/>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widows="0" fo:orphans="0" fo:text-align="justify" fo:text-indent="0.3937in"/>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widows="0" fo:orphans="0" fo:text-align="justify" fo:text-indent="0.3937in"/>
      <style:text-properties fo:hyphenate="false"/>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widows="0" fo:orphans="0" fo:text-align="justify" fo:text-indent="0.3937in"/>
      <style:text-properties fo:hyphenate="false"/>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widows="0" fo:orphans="0" fo:text-align="justify" fo:text-indent="0.3937in"/>
      <style:text-properties fo:hyphenate="false"/>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widows="0" fo:orphans="0" fo:text-align="justify" fo:text-indent="0.3937in"/>
      <style:text-properties fo:hyphenate="false"/>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text-align="justify" style:line-height-at-least="0.2083in" fo:text-indent="0.3937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widows="0" fo:orphans="0" fo:text-align="justify" fo:text-indent="0.3937in"/>
      <style:text-properties fo:hyphenate="false"/>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widows="0" fo:orphans="0" fo:text-align="justify" fo:text-indent="0.3937in"/>
      <style:text-properties fo:hyphenate="false"/>
    </style:style>
    <style:style style:name="T6083" style:parent-style-name="DefaultParagraphFont" style:family="text">
      <style:text-properties fo:color="#000000"/>
    </style:style>
    <style:style style:name="P6084" style:parent-style-name="Normal" style:family="paragraph">
      <style:paragraph-properties fo:text-align="justify" style:line-height-at-least="0.2083in" fo:text-indent="0.3937in"/>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fo:font-weight="bold" style:font-weight-asian="bold"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3937in"/>
    </style:style>
    <style:style style:name="T6097" style:parent-style-name="DefaultParagraphFont" style:family="text">
      <style:text-properties fo:font-weight="bold" style:font-weight-asian="bold" fo:font-size="11pt" style:font-size-asian="11pt"/>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widows="0" fo:orphans="0" fo:text-align="center"/>
      <style:text-properties fo:hyphenate="false"/>
    </style:style>
    <style:style style:name="T6105" style:parent-style-name="DefaultParagraphFont" style:family="text">
      <style:text-properties fo:font-weight="bold" style:font-weight-asian="bold" style:font-weight-complex="bold" fo:text-transform="uppercase" fo:color="#000000"/>
    </style:style>
    <style:style style:name="P6106" style:parent-style-name="Normal" style:family="paragraph">
      <style:paragraph-properties fo:widows="0" fo:orphans="0" fo:text-align="justify" fo:text-indent="0.3937in"/>
      <style:text-properties fo:color="#000000" fo:hyphenate="false"/>
    </style:style>
    <style:style style:name="P6107" style:parent-style-name="Normal" style:family="paragraph">
      <style:paragraph-properties fo:text-align="justify" style:line-height-at-least="0.2083in" fo:text-indent="0.3937in"/>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line-height-at-least="0.2083in" fo:text-indent="0.3937in"/>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text-align="justify" style:line-height-at-least="0.2083in" fo:text-indent="0.3937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style:line-height-at-least="0.2083in" fo:text-indent="0.3937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style:line-height-at-least="0.2083in" fo:text-indent="0.3937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text-align="justify" style:line-height-at-least="0.2083in" fo:text-indent="0.3937in"/>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fo:font-weight="bold" style:font-weight-asian="bold"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P6138" style:parent-style-name="Normal" style:family="paragraph">
      <style:paragraph-properties fo:text-align="justify" style:line-height-at-least="0.2083in" fo:text-indent="0.3937in"/>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style:line-height-at-least="0.2083in" fo:text-indent="0.3937in"/>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style:line-height-at-least="0.2083in" fo:text-indent="0.3937in"/>
    </style:style>
    <style:style style:name="T6145" style:parent-style-name="DefaultParagraphFont" style:family="text">
      <style:text-properties fo:color="#000000"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text-align="justify" style:line-height-at-least="0.2083in" fo:text-indent="0.3937in"/>
    </style:style>
    <style:style style:name="T6148" style:parent-style-name="DefaultParagraphFont" style:family="text">
      <style:text-properties fo:color="#000000"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text-align="justify" style:line-height-at-least="0.2083in" fo:text-indent="0.3937in"/>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style:line-height-at-least="0.2083in" fo:text-indent="0.3937in"/>
    </style:style>
    <style:style style:name="T6156" style:parent-style-name="DefaultParagraphFont" style:family="text">
      <style:text-properties fo:color="#000000"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style:line-height-at-least="0.2083in" fo:text-indent="0.3937in"/>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style:line-height-at-least="0.2083in" fo:text-indent="0.3937in"/>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style:line-height-at-least="0.2083in" fo:text-indent="0.3937in"/>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style:line-height-at-least="0.2083in" fo:text-indent="0.3937in">
        <style:tab-stops>
          <style:tab-stop style:type="left" style:position="0.6895in"/>
        </style:tab-stops>
      </style:paragraph-properties>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style:line-height-at-least="0.2083in" fo:text-indent="0.3937in">
        <style:tab-stops>
          <style:tab-stop style:type="left" style:position="0.6895in"/>
        </style:tab-stops>
      </style:paragraph-properties>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style:line-height-at-least="0.2083in" fo:text-indent="0.3937in"/>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style:line-height-at-least="0.2083in" fo:text-indent="0.3937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style:line-height-at-least="0.2083in" fo:text-indent="0.3937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style:line-height-at-least="0.2083in" fo:text-indent="0.3937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style:line-height-at-least="0.2083in" fo:text-indent="0.3937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justify" style:line-height-at-least="0.2083in" fo:text-indent="0.3937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style:line-height-at-least="0.2083in" fo:text-indent="0.3937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align="justify" style:line-height-at-least="0.2083in" fo:text-indent="0.3937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style:line-height-at-least="0.2083in" fo:text-indent="0.3937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style:line-height-at-least="0.2083in" fo:text-indent="0.3937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style:line-height-at-least="0.2083in" fo:text-indent="0.3937in"/>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widows="0" fo:orphans="0" fo:text-align="center"/>
      <style:text-properties fo:hyphenate="false"/>
    </style:style>
    <style:style style:name="T6224" style:parent-style-name="DefaultParagraphFont" style:family="text">
      <style:text-properties fo:font-weight="bold" style:font-weight-asian="bold" style:font-weight-complex="bold" fo:text-transform="uppercase" fo:color="#000000"/>
    </style:style>
    <style:style style:name="P6225" style:parent-style-name="Normal" style:family="paragraph">
      <style:paragraph-properties fo:widows="0" fo:orphans="0" fo:text-align="justify" fo:text-indent="0.3937in"/>
      <style:text-properties fo:color="#000000" fo:hyphenate="false"/>
    </style:style>
    <style:style style:name="P6226" style:parent-style-name="Normal" style:family="paragraph">
      <style:paragraph-properties fo:widows="0" fo:orphans="0" fo:text-align="justify" fo:text-indent="0.3937in"/>
      <style:text-properties fo:hyphenate="false"/>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widows="0" fo:orphans="0" fo:text-align="justify" fo:text-indent="0.3937in"/>
      <style:text-properties fo:hyphenate="false"/>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paragraph-properties fo:widows="0" fo:orphans="0" fo:text-align="justify" fo:text-indent="0.3937in"/>
      <style:text-properties fo:hyphenate="false"/>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widows="0" fo:orphans="0" fo:text-align="justify" fo:text-indent="0.3937in"/>
      <style:text-properties fo:hyphenate="false"/>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T6246" style:parent-style-name="DefaultParagraphFont" style:family="text">
      <style:text-properties style:font-weight-complex="bold" fo:color="#000000"/>
    </style:style>
    <style:style style:name="T6247" style:parent-style-name="DefaultParagraphFont" style:family="text">
      <style:text-properties fo:font-weight="bold" style:font-weight-asian="bold" style:font-weight-complex="bold" fo:color="#000000"/>
    </style:style>
    <style:style style:name="T6248" style:parent-style-name="DefaultParagraphFont" style:family="text">
      <style:text-properties style:font-weight-complex="bold" fo:color="#000000"/>
    </style:style>
    <style:style style:name="T6249" style:parent-style-name="DefaultParagraphFont" style:family="text">
      <style:text-properties fo:color="#000000"/>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widows="0" fo:orphans="0" fo:text-align="justify" fo:text-indent="0.3937in"/>
      <style:text-properties fo:hyphenate="false"/>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widows="0" fo:orphans="0" fo:text-align="justify" fo:text-indent="0.3937in"/>
      <style:text-properties fo:hyphenate="false"/>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widows="0" fo:orphans="0" fo:text-align="justify" fo:text-indent="0.3937in"/>
      <style:text-properties fo:hyphenate="false"/>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widows="0" fo:orphans="0" fo:text-align="justify" fo:text-indent="0.3937in"/>
      <style:text-properties fo:hyphenate="false"/>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widows="0" fo:orphans="0" fo:text-align="justify" fo:text-indent="0.3937in"/>
      <style:text-properties fo:hyphenate="false"/>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widows="0" fo:orphans="0" fo:text-align="justify" fo:text-indent="0.3937in"/>
      <style:text-properties fo:hyphenate="false"/>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fo:widows="0" fo:orphans="0" fo:text-align="justify" fo:text-indent="0.3937in"/>
      <style:text-properties fo:hyphenate="false"/>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widows="0" fo:orphans="0" fo:text-align="justify" fo:text-indent="0.3937in"/>
      <style:text-properties fo:hyphenate="false"/>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widows="0" fo:orphans="0" fo:text-align="justify" fo:text-indent="0.3937in"/>
      <style:text-properties fo:hyphenate="false"/>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widows="0" fo:orphans="0" fo:text-align="justify" fo:text-indent="0.3937in"/>
      <style:text-properties fo:hyphenate="false"/>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widows="0" fo:orphans="0" fo:text-align="justify" fo:text-indent="0.3937in"/>
      <style:text-properties fo:hyphenate="false"/>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widows="0" fo:orphans="0" fo:text-align="justify" fo:text-indent="0.3937in"/>
      <style:text-properties fo:hyphenate="false"/>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widows="0" fo:orphans="0" fo:text-align="justify" fo:text-indent="0.3937in"/>
      <style:text-properties fo:hyphenate="false"/>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widows="0" fo:orphans="0" fo:text-align="justify" fo:text-indent="0.3937in"/>
      <style:text-properties fo:hyphenate="false"/>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widows="0" fo:orphans="0" fo:text-align="justify" fo:text-indent="0.3937in"/>
      <style:text-properties fo:hyphenate="false"/>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widows="0" fo:orphans="0" fo:text-align="justify" fo:text-indent="0.3937in"/>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widows="0" fo:orphans="0" fo:text-align="justify" fo:text-indent="0.3937in"/>
      <style:text-properties fo:hyphenate="false"/>
    </style:style>
    <style:style style:name="P6325" style:parent-style-name="Normal" style:family="paragraph">
      <style:paragraph-properties fo:widows="0" fo:orphans="0" fo:text-align="center"/>
      <style:text-properties fo:hyphenate="false"/>
    </style:style>
    <style:style style:name="T6326" style:parent-style-name="DefaultParagraphFont" style:family="text">
      <style:text-properties fo:font-weight="bold" style:font-weight-asian="bold" style:font-weight-complex="bold" fo:text-transform="uppercase" fo:color="#000000"/>
    </style:style>
    <style:style style:name="T6327" style:parent-style-name="DefaultParagraphFont" style:family="text">
      <style:text-properties fo:font-weight="bold" style:font-weight-asian="bold" style:font-weight-complex="bold" fo:text-transform="uppercase" fo:color="#000000"/>
    </style:style>
    <style:style style:name="P6328" style:parent-style-name="Normal" style:family="paragraph">
      <style:paragraph-properties fo:widows="0" fo:orphans="0" fo:text-align="justify" fo:text-indent="0.3937in"/>
      <style:text-properties fo:color="#000000" fo:hyphenate="false"/>
    </style:style>
    <style:style style:name="P6329" style:parent-style-name="Normal" style:family="paragraph">
      <style:paragraph-properties fo:widows="0" fo:orphans="0" fo:text-align="justify" fo:text-indent="0.3937in"/>
      <style:text-properties fo:hyphenate="false"/>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widows="0" fo:orphans="0" fo:text-align="justify" fo:text-indent="0.3937in"/>
      <style:text-properties fo:hyphenate="false"/>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paragraph-properties fo:widows="0" fo:orphans="0" fo:text-align="justify" fo:text-indent="0.3937in"/>
      <style:text-properties fo:hyphenate="false"/>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paragraph-properties fo:widows="0" fo:orphans="0" fo:text-align="center"/>
      <style:text-properties fo:hyphenate="false"/>
    </style:style>
    <style:style style:name="P6342" style:parent-style-name="Normal" style:family="paragraph">
      <style:paragraph-properties fo:widows="0" fo:orphans="0" fo:text-align="center"/>
      <style:text-properties fo:hyphenate="false"/>
    </style:style>
    <style:style style:name="T6343" style:parent-style-name="DefaultParagraphFont" style:family="text">
      <style:text-properties fo:font-weight="bold" style:font-weight-asian="bold" style:font-weight-complex="bold" fo:text-transform="uppercase" fo:color="#000000"/>
    </style:style>
    <style:style style:name="P6344" style:parent-style-name="Normal" style:family="paragraph">
      <style:paragraph-properties fo:widows="0" fo:orphans="0" fo:text-align="justify" fo:text-indent="0.3937in"/>
      <style:text-properties fo:color="#000000" fo:hyphenate="false"/>
    </style:style>
    <style:style style:name="P6345" style:parent-style-name="Normal" style:family="paragraph">
      <style:paragraph-properties fo:widows="0" fo:orphans="0" fo:text-align="justify" fo:text-indent="0.3937in"/>
      <style:text-properties fo:hyphenate="false"/>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widows="0" fo:orphans="0" fo:text-align="center"/>
      <style:text-properties fo:hyphenate="false"/>
    </style:style>
    <style:style style:name="T6350" style:parent-style-name="DefaultParagraphFont" style:family="text">
      <style:text-properties fo:color="#000000"/>
    </style:style>
    <style:style style:name="P6351" style:parent-style-name="Normal" style:family="paragraph">
      <style:paragraph-properties fo:widows="0" fo:orphans="0" fo:break-before="page" fo:text-indent="3.543in"/>
      <style:text-properties fo:hyphenate="false"/>
    </style:style>
    <style:style style:name="P6352" style:parent-style-name="Normal" style:family="paragraph">
      <style:paragraph-properties fo:widows="0" fo:orphans="0" fo:text-indent="3.543in"/>
      <style:text-properties fo:color="#000000" fo:hyphenate="false"/>
    </style:style>
    <style:style style:name="P6353" style:parent-style-name="Normal" style:family="paragraph">
      <style:paragraph-properties fo:widows="0" fo:orphans="0" fo:text-indent="3.543in"/>
      <style:text-properties fo:color="#000000" fo:hyphenate="false"/>
    </style:style>
    <style:style style:name="P6354" style:parent-style-name="Normal" style:family="paragraph">
      <style:paragraph-properties fo:widows="0" fo:orphans="0" fo:text-indent="3.543in"/>
      <style:text-properties fo:color="#000000" fo:hyphenate="false"/>
    </style:style>
    <style:style style:name="P6355" style:parent-style-name="Normal" style:family="paragraph">
      <style:paragraph-properties fo:widows="0" fo:orphans="0" fo:text-align="justify" fo:text-indent="0.3937in"/>
      <style:text-properties fo:color="#000000" fo:hyphenate="false"/>
    </style:style>
    <style:style style:name="P6356" style:parent-style-name="Normal" style:family="paragraph">
      <style:paragraph-properties fo:widows="0" fo:orphans="0" fo:text-align="center"/>
      <style:text-properties fo:hyphenate="false"/>
    </style:style>
    <style:style style:name="T6357" style:parent-style-name="DefaultParagraphFont" style:family="text">
      <style:text-properties fo:font-weight="bold" style:font-weight-asian="bold" style:font-weight-complex="bold" fo:text-transform="uppercase" fo:color="#000000"/>
    </style:style>
    <style:style style:name="P6358" style:parent-style-name="Normal" style:family="paragraph">
      <style:paragraph-properties fo:widows="0" fo:orphans="0" fo:text-align="justify" fo:text-indent="0.3937in"/>
      <style:text-properties fo:color="#000000" fo:hyphenate="false"/>
    </style:style>
    <style:style style:name="P6359" style:parent-style-name="Normal" style:family="paragraph">
      <style:paragraph-properties fo:widows="0" fo:orphans="0" fo:text-align="justify" fo:text-indent="0.3937in"/>
      <style:text-properties fo:hyphenate="false"/>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P6362" style:parent-style-name="Normal" style:family="paragraph">
      <style:paragraph-properties fo:widows="0" fo:orphans="0" fo:text-align="justify" fo:text-indent="0.3937in"/>
      <style:text-properties fo:hyphenate="false"/>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P6365" style:parent-style-name="Normal" style:family="paragraph">
      <style:paragraph-properties fo:widows="0" fo:orphans="0" fo:text-align="justify" fo:text-indent="0.3937in"/>
      <style:text-properties fo:hyphenate="false"/>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P6368" style:parent-style-name="Normal" style:family="paragraph">
      <style:paragraph-properties fo:widows="0" fo:orphans="0" fo:text-align="justify" fo:text-indent="0.3937in"/>
      <style:text-properties fo:hyphenate="false"/>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widows="0" fo:orphans="0" fo:text-align="justify" fo:text-indent="0.3937in"/>
      <style:text-properties fo:hyphenate="false"/>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text-properties fo:hyphenate="false"/>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widows="0" fo:orphans="0" fo:text-align="justify" fo:text-indent="0.3937in"/>
      <style:text-properties fo:hyphenate="false"/>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widows="0" fo:orphans="0" fo:text-align="justify" fo:text-indent="0.3937in"/>
      <style:text-properties fo:hyphenate="false"/>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widows="0" fo:orphans="0" fo:text-align="justify" fo:text-indent="0.3937in"/>
      <style:text-properties fo:hyphenate="false"/>
    </style:style>
    <style:style style:name="P6397" style:parent-style-name="Normal" style:family="paragraph">
      <style:paragraph-properties fo:widows="0" fo:orphans="0" fo:text-align="center"/>
      <style:text-properties fo:hyphenate="false"/>
    </style:style>
    <style:style style:name="T6398" style:parent-style-name="DefaultParagraphFont" style:family="text">
      <style:text-properties fo:font-weight="bold" style:font-weight-asian="bold" style:font-weight-complex="bold" fo:text-transform="uppercase" fo:color="#000000"/>
    </style:style>
    <style:style style:name="T6399" style:parent-style-name="DefaultParagraphFont" style:family="text">
      <style:text-properties fo:font-weight="bold" style:font-weight-asian="bold" style:font-weight-complex="bold" fo:text-transform="uppercase" fo:color="#000000"/>
    </style:style>
    <style:style style:name="P6400" style:parent-style-name="Normal" style:family="paragraph">
      <style:paragraph-properties fo:widows="0" fo:orphans="0" fo:text-align="justify" fo:text-indent="0.3937in"/>
      <style:text-properties fo:color="#000000" fo:hyphenate="false"/>
    </style:style>
    <style:style style:name="P6401" style:parent-style-name="Normal" style:family="paragraph">
      <style:paragraph-properties fo:widows="0" fo:orphans="0" fo:text-align="justify" fo:text-indent="0.3937in"/>
      <style:text-properties fo:hyphenate="false"/>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P6404" style:parent-style-name="Normal" style:family="paragraph">
      <style:paragraph-properties fo:widows="0" fo:orphans="0" fo:text-align="justify" fo:text-indent="0.3937in"/>
      <style:text-properties fo:hyphenate="false"/>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widows="0" fo:orphans="0" fo:text-align="justify" fo:text-indent="0.3937in"/>
      <style:text-properties fo:hyphenate="false"/>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widows="0" fo:orphans="0" fo:text-align="justify" fo:text-indent="0.3937in"/>
      <style:text-properties fo:hyphenate="false"/>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P6415" style:parent-style-name="Normal" style:family="paragraph">
      <style:paragraph-properties fo:widows="0" fo:orphans="0" fo:text-align="justify" fo:text-indent="0.3937in"/>
      <style:text-properties fo:hyphenate="false"/>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fo:widows="0" fo:orphans="0" fo:text-align="justify" fo:text-indent="0.3937in"/>
      <style:text-properties fo:hyphenate="false"/>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widows="0" fo:orphans="0" fo:text-align="justify" fo:text-indent="0.3937in"/>
      <style:text-properties fo:hyphenate="false"/>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widows="0" fo:orphans="0" fo:text-align="justify" fo:text-indent="0.3937in"/>
      <style:text-properties fo:color="#000000" fo:hyphenate="false"/>
    </style:style>
    <style:style style:name="P6428" style:parent-style-name="Normal" style:family="paragraph">
      <style:paragraph-properties fo:widows="0" fo:orphans="0" fo:text-align="justify" fo:text-indent="0.3937in"/>
      <style:text-properties fo:color="#000000" fo:hyphenate="false"/>
    </style:style>
    <style:style style:name="P6429" style:parent-style-name="Normal" style:family="paragraph">
      <style:paragraph-properties fo:widows="0" fo:orphans="0" fo:text-align="justify" fo:text-indent="0.3937in"/>
      <style:text-properties fo:color="#000000" fo:hyphenate="false"/>
    </style:style>
    <style:style style:name="P6430" style:parent-style-name="Normal" style:family="paragraph">
      <style:paragraph-properties fo:widows="0" fo:orphans="0" fo:text-align="justify" fo:text-indent="0.3937in"/>
      <style:text-properties fo:color="#000000" fo:hyphenate="false"/>
    </style:style>
    <style:style style:name="P6431" style:parent-style-name="Normal" style:family="paragraph">
      <style:paragraph-properties fo:widows="0" fo:orphans="0" fo:text-align="justify" fo:text-indent="0.3937in"/>
      <style:text-properties fo:color="#000000" fo:hyphenate="false"/>
    </style:style>
    <style:style style:name="P6432" style:parent-style-name="Normal" style:family="paragraph">
      <style:paragraph-properties fo:widows="0" fo:orphans="0" fo:text-align="justify" fo:text-indent="0.3937in"/>
      <style:text-properties fo:color="#000000" fo:hyphenate="false"/>
    </style:style>
    <style:style style:name="P6433" style:parent-style-name="Normal" style:family="paragraph">
      <style:paragraph-properties fo:widows="0" fo:orphans="0" fo:text-align="justify" fo:text-indent="0.3937in"/>
      <style:text-properties fo:color="#000000" fo:hyphenate="false"/>
    </style:style>
    <style:style style:name="P6434" style:parent-style-name="Normal" style:family="paragraph">
      <style:paragraph-properties fo:widows="0" fo:orphans="0" fo:text-align="justify" fo:text-indent="0.3937in"/>
      <style:text-properties fo:color="#000000" fo:hyphenate="false"/>
    </style:style>
    <style:style style:name="P6435" style:parent-style-name="Normal" style:family="paragraph">
      <style:paragraph-properties fo:widows="0" fo:orphans="0" fo:text-align="justify" fo:text-indent="0.3937in"/>
      <style:text-properties fo:color="#000000" fo:hyphenate="false"/>
    </style:style>
    <style:style style:name="P6436" style:parent-style-name="Normal" style:family="paragraph">
      <style:paragraph-properties fo:widows="0" fo:orphans="0" fo:text-align="justify" fo:text-indent="0.3937in"/>
      <style:text-properties fo:color="#000000" fo:hyphenate="false"/>
    </style:style>
    <style:style style:name="P6437" style:parent-style-name="Normal" style:family="paragraph">
      <style:paragraph-properties fo:widows="0" fo:orphans="0" fo:text-align="justify" fo:text-indent="0.3937in"/>
      <style:text-properties fo:color="#000000" fo:hyphenate="false"/>
    </style:style>
    <style:style style:name="P6438" style:parent-style-name="Normal" style:family="paragraph">
      <style:paragraph-properties fo:widows="0" fo:orphans="0" fo:text-align="justify" fo:text-indent="0.3937in"/>
      <style:text-properties fo:color="#000000" fo:hyphenate="false"/>
    </style:style>
    <style:style style:name="P6439" style:parent-style-name="Normal" style:family="paragraph">
      <style:paragraph-properties fo:widows="0" fo:orphans="0" fo:text-align="justify" fo:text-indent="0.3937in"/>
      <style:text-properties fo:color="#000000" fo:hyphenate="false"/>
    </style:style>
    <style:style style:name="P6440" style:parent-style-name="Normal" style:family="paragraph">
      <style:paragraph-properties fo:widows="0" fo:orphans="0" fo:text-align="justify" fo:text-indent="0.3937in"/>
      <style:text-properties fo:color="#000000" fo:hyphenate="false"/>
    </style:style>
    <style:style style:name="P6441" style:parent-style-name="Normal" style:family="paragraph">
      <style:paragraph-properties fo:widows="0" fo:orphans="0" fo:text-align="justify" fo:text-indent="0.3937in"/>
      <style:text-properties fo:hyphenate="false"/>
    </style:style>
    <style:style style:name="T6442" style:parent-style-name="DefaultParagraphFont" style:family="text">
      <style:text-properties fo:color="#000000"/>
    </style:style>
    <style:style style:name="P6443" style:parent-style-name="Normal" style:family="paragraph">
      <style:paragraph-properties fo:widows="0" fo:orphans="0" fo:text-align="justify" fo:text-indent="0.3937in"/>
      <style:text-properties fo:hyphenate="false"/>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widows="0" fo:orphans="0" fo:text-align="justify" fo:text-indent="0.3937in"/>
      <style:text-properties fo:hyphenate="false"/>
    </style:style>
    <style:style style:name="P6447" style:parent-style-name="Normal" style:family="paragraph">
      <style:paragraph-properties fo:widows="0" fo:orphans="0" fo:text-align="center"/>
      <style:text-properties fo:hyphenate="false"/>
    </style:style>
    <style:style style:name="T6448" style:parent-style-name="DefaultParagraphFont" style:family="text">
      <style:text-properties fo:font-weight="bold" style:font-weight-asian="bold" style:font-weight-complex="bold" fo:text-transform="uppercase" fo:color="#000000"/>
    </style:style>
    <style:style style:name="T6449" style:parent-style-name="DefaultParagraphFont" style:family="text">
      <style:text-properties fo:font-weight="bold" style:font-weight-asian="bold" style:font-weight-complex="bold" fo:text-transform="uppercase" fo:color="#000000"/>
    </style:style>
    <style:style style:name="P6450" style:parent-style-name="Normal" style:family="paragraph">
      <style:paragraph-properties fo:widows="0" fo:orphans="0" fo:text-align="justify" fo:text-indent="0.3937in"/>
      <style:text-properties fo:color="#000000" fo:hyphenate="false"/>
    </style:style>
    <style:style style:name="P6451" style:parent-style-name="Normal" style:family="paragraph">
      <style:paragraph-properties fo:widows="0" fo:orphans="0" fo:text-align="justify" fo:text-indent="0.3937in"/>
      <style:text-properties fo:hyphenate="false"/>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widows="0" fo:orphans="0" fo:text-align="justify" fo:text-indent="0.3937in"/>
      <style:text-properties fo:hyphenate="false"/>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P6458" style:parent-style-name="Normal" style:family="paragraph">
      <style:paragraph-properties fo:widows="0" fo:orphans="0" fo:text-align="justify" fo:text-indent="0.3937in"/>
      <style:text-properties fo:hyphenate="false"/>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widows="0" fo:orphans="0" fo:text-align="justify" fo:text-indent="0.3937in"/>
      <style:text-properties fo:hyphenate="false"/>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P6466" style:parent-style-name="Normal" style:family="paragraph">
      <style:paragraph-properties fo:widows="0" fo:orphans="0" fo:text-align="justify" fo:text-indent="0.3937in"/>
      <style:text-properties fo:hyphenate="false"/>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P6469" style:parent-style-name="Normal" style:family="paragraph">
      <style:paragraph-properties fo:widows="0" fo:orphans="0" fo:text-align="justify" fo:text-indent="0.3937in"/>
      <style:text-properties fo:hyphenate="false"/>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P6473" style:parent-style-name="Normal" style:family="paragraph">
      <style:paragraph-properties fo:widows="0" fo:orphans="0" fo:text-align="justify" fo:text-indent="0.3937in"/>
      <style:text-properties fo:hyphenate="false"/>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P6477" style:parent-style-name="Normal" style:family="paragraph">
      <style:paragraph-properties fo:widows="0" fo:orphans="0" fo:text-align="justify" fo:text-indent="0.3937in"/>
      <style:text-properties fo:hyphenate="false"/>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P6480" style:parent-style-name="Normal" style:family="paragraph">
      <style:paragraph-properties fo:widows="0" fo:orphans="0" fo:text-align="justify" fo:text-indent="0.3937in"/>
      <style:text-properties fo:hyphenate="false"/>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paragraph-properties fo:widows="0" fo:orphans="0" fo:text-align="justify" fo:text-indent="0.3937in"/>
      <style:text-properties fo:hyphenate="false"/>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widows="0" fo:orphans="0" fo:text-align="justify" fo:text-indent="0.3937in"/>
      <style:text-properties fo:hyphenate="false"/>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widows="0" fo:orphans="0" fo:text-align="justify" fo:text-indent="0.3937in"/>
      <style:text-properties fo:hyphenate="false"/>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P6500" style:parent-style-name="Normal" style:family="paragraph">
      <style:paragraph-properties fo:widows="0" fo:orphans="0" fo:text-align="justify" fo:text-indent="0.3937in"/>
      <style:text-properties fo:hyphenate="false"/>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P6503" style:parent-style-name="Normal" style:family="paragraph">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widows="0" fo:orphans="0" fo:text-align="justify" fo:text-indent="0.3937in"/>
      <style:text-properties fo:hyphenate="false"/>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widows="0" fo:orphans="0" fo:text-align="justify" fo:text-indent="0.3937in"/>
      <style:text-properties fo:hyphenate="false"/>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widows="0" fo:orphans="0" fo:text-align="center"/>
      <style:text-properties fo:hyphenate="false"/>
    </style:style>
    <style:style style:name="T6516" style:parent-style-name="DefaultParagraphFont" style:family="text">
      <style:text-properties fo:color="#000000"/>
    </style:style>
    <style:style style:name="P6517" style:parent-style-name="Normal" style:family="paragraph">
      <style:paragraph-properties fo:widows="0" fo:orphans="0" fo:break-before="page" fo:text-indent="3.543in"/>
      <style:text-properties fo:hyphenate="false"/>
    </style:style>
    <style:style style:name="P6518" style:parent-style-name="Normal" style:family="paragraph">
      <style:paragraph-properties fo:widows="0" fo:orphans="0" fo:text-indent="3.543in"/>
      <style:text-properties fo:color="#000000" fo:hyphenate="false"/>
    </style:style>
    <style:style style:name="P6519" style:parent-style-name="Normal" style:family="paragraph">
      <style:paragraph-properties fo:widows="0" fo:orphans="0" fo:text-indent="3.543in"/>
      <style:text-properties fo:color="#000000" fo:hyphenate="false"/>
    </style:style>
    <style:style style:name="P6520" style:parent-style-name="Normal" style:family="paragraph">
      <style:paragraph-properties fo:widows="0" fo:orphans="0" fo:text-indent="3.543in"/>
      <style:text-properties fo:color="#000000" fo:hyphenate="false"/>
    </style:style>
    <style:style style:name="P6521" style:parent-style-name="Normal" style:family="paragraph">
      <style:paragraph-properties fo:widows="0" fo:orphans="0" fo:text-align="justify" fo:text-indent="0.3937in"/>
      <style:text-properties fo:color="#000000" fo:hyphenate="false"/>
    </style:style>
    <style:style style:name="P6522" style:parent-style-name="Normal" style:family="paragraph">
      <style:paragraph-properties fo:widows="0" fo:orphans="0" fo:text-align="center"/>
      <style:text-properties fo:hyphenate="false"/>
    </style:style>
    <style:style style:name="T6523" style:parent-style-name="DefaultParagraphFont" style:family="text">
      <style:text-properties fo:font-weight="bold" style:font-weight-asian="bold" style:font-weight-complex="bold" fo:text-transform="uppercase" fo:color="#000000"/>
    </style:style>
    <style:style style:name="P6524" style:parent-style-name="Normal" style:family="paragraph">
      <style:paragraph-properties fo:widows="0" fo:orphans="0" fo:text-align="justify" fo:text-indent="0.3937in"/>
      <style:text-properties fo:color="#000000" fo:hyphenate="false"/>
    </style:style>
    <style:style style:name="P6525" style:parent-style-name="Normal" style:family="paragraph">
      <style:paragraph-properties fo:widows="0" fo:orphans="0" fo:text-align="justify" fo:text-indent="0.3937in"/>
      <style:text-properties fo:hyphenate="false"/>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widows="0" fo:orphans="0" fo:text-align="justify" fo:text-indent="0.3937in"/>
      <style:text-properties fo:hyphenate="false"/>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widows="0" fo:orphans="0" fo:text-align="justify" fo:text-indent="0.3937in"/>
      <style:text-properties fo:hyphenate="false"/>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P6535" style:parent-style-name="Normal" style:family="paragraph">
      <style:paragraph-properties fo:widows="0" fo:orphans="0" fo:text-align="justify" fo:text-indent="0.3937in"/>
      <style:text-properties fo:hyphenate="false"/>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widows="0" fo:orphans="0" fo:text-align="justify" fo:text-indent="0.3937in"/>
      <style:text-properties fo:hyphenate="false"/>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widows="0" fo:orphans="0" fo:text-align="justify" fo:text-indent="0.3937in"/>
      <style:text-properties fo:hyphenate="false"/>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widows="0" fo:orphans="0" fo:text-align="justify" fo:text-indent="0.3937in"/>
      <style:text-properties fo:hyphenate="false"/>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widows="0" fo:orphans="0" fo:text-align="justify" fo:text-indent="0.3937in"/>
      <style:text-properties fo:hyphenate="false"/>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paragraph-properties fo:widows="0" fo:orphans="0" fo:text-align="justify" fo:text-indent="0.3937in"/>
      <style:text-properties fo:hyphenate="false"/>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widows="0" fo:orphans="0" fo:text-align="justify" fo:text-indent="0.3937in"/>
      <style:text-properties fo:hyphenate="false"/>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P6558" style:parent-style-name="Normal" style:family="paragraph">
      <style:paragraph-properties fo:widows="0" fo:orphans="0" fo:text-align="justify" fo:text-indent="0.3937in"/>
      <style:text-properties fo:hyphenate="false"/>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paragraph-properties fo:widows="0" fo:orphans="0" fo:text-align="justify" fo:text-indent="0.3937in"/>
      <style:text-properties fo:hyphenate="false"/>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P6564" style:parent-style-name="Normal" style:family="paragraph">
      <style:paragraph-properties fo:widows="0" fo:orphans="0" fo:text-align="center"/>
      <style:text-properties fo:hyphenate="false"/>
    </style:style>
    <style:style style:name="T6565" style:parent-style-name="DefaultParagraphFont" style:family="text">
      <style:text-properties fo:color="#000000"/>
    </style:style>
    <style:style style:name="P6566" style:parent-style-name="Normal" style:family="paragraph">
      <style:paragraph-properties fo:keep-together="always" fo:break-before="page"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56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6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69" style:parent-style-name="DefaultParagraphFont" style:family="text">
      <style:text-properties fo:color="#000000" style:font-size-complex="12pt"/>
    </style:style>
    <style:style style:name="T6570" style:parent-style-name="DefaultParagraphFont" style:family="text">
      <style:text-properties fo:color="#000000" style:font-size-complex="12pt"/>
    </style:style>
    <style:style style:name="P6571" style:parent-style-name="Normal" style:family="paragraph">
      <style:paragraph-properties fo:text-align="justify" style:vertical-align="middle" fo:text-indent="0.3937in"/>
      <style:text-properties fo:color="#000000" style:font-size-complex="12pt" fo:hyphenate="false"/>
    </style:style>
    <style:style style:name="P6572" style:parent-style-name="Normal" style:family="paragraph">
      <style:paragraph-properties fo:keep-together="always" fo:text-align="center" style:vertical-align="middle" fo:text-indent="0.3937in"/>
      <style:text-properties fo:hyphenate="false"/>
    </style:style>
    <style:style style:name="T6573" style:parent-style-name="DefaultParagraphFont" style:family="text">
      <style:text-properties fo:font-weight="bold" style:font-weight-asian="bold" style:font-weight-complex="bold" fo:text-transform="uppercase" fo:color="#000000" style:font-size-complex="12pt"/>
    </style:style>
    <style:style style:name="P6574" style:parent-style-name="Normal" style:family="paragraph">
      <style:paragraph-properties fo:text-align="center" style:vertical-align="middle" fo:text-indent="0.3937in"/>
      <style:text-properties fo:color="#000000" style:font-size-complex="12pt" fo:hyphenate="false"/>
    </style:style>
    <style:style style:name="P6575" style:parent-style-name="Normal" style:family="paragraph">
      <style:paragraph-properties fo:text-align="justify" style:vertical-align="middle" fo:text-indent="0.3937in"/>
      <style:text-properties fo:hyphenate="false"/>
    </style:style>
    <style:style style:name="T6576" style:parent-style-name="DefaultParagraphFont" style:family="text">
      <style:text-properties fo:color="#000000" style:font-size-complex="12pt"/>
    </style:style>
    <style:style style:name="T6577" style:parent-style-name="DefaultParagraphFont" style:family="text">
      <style:text-properties fo:color="#000000" style:font-size-complex="12pt"/>
    </style:style>
    <style:style style:name="T6578" style:parent-style-name="DefaultParagraphFont" style:family="text">
      <style:text-properties fo:color="#000000" style:font-size-complex="12pt"/>
    </style:style>
    <style:style style:name="T6579" style:parent-style-name="DefaultParagraphFont" style:family="text">
      <style:text-properties fo:color="#000000" style:font-size-complex="12pt"/>
    </style:style>
    <style:style style:name="P6580" style:parent-style-name="Normal" style:family="paragraph">
      <style:paragraph-properties fo:text-align="justify" style:vertical-align="middle" fo:text-indent="0.3937in"/>
      <style:text-properties fo:hyphenate="false"/>
    </style:style>
    <style:style style:name="T6581" style:parent-style-name="DefaultParagraphFont" style:family="text">
      <style:text-properties fo:color="#000000" style:font-size-complex="12pt"/>
    </style:style>
    <style:style style:name="T6582" style:parent-style-name="DefaultParagraphFont" style:family="text">
      <style:text-properties fo:color="#000000" style:font-size-complex="12pt"/>
    </style:style>
    <style:style style:name="T6583" style:parent-style-name="DefaultParagraphFont" style:family="text">
      <style:text-properties fo:color="#000000" style:font-size-complex="12pt"/>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P6586" style:parent-style-name="Normal" style:family="paragraph">
      <style:paragraph-properties fo:text-align="justify" style:vertical-align="middle" fo:text-indent="0.3937in"/>
      <style:text-properties fo:hyphenate="false"/>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P6589" style:parent-style-name="Normal" style:family="paragraph">
      <style:paragraph-properties fo:text-align="justify" style:vertical-align="middle" fo:text-indent="0.3937in"/>
      <style:text-properties fo:hyphenate="false"/>
    </style:style>
    <style:style style:name="T6590" style:parent-style-name="DefaultParagraphFont" style:family="text">
      <style:text-properties fo:color="#000000" style:font-size-complex="12pt"/>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font-size-complex="12pt"/>
    </style:style>
    <style:style style:name="P6593" style:parent-style-name="Normal" style:family="paragraph">
      <style:paragraph-properties fo:text-align="justify" style:vertical-align="middle" fo:text-indent="0.3937in"/>
    </style:style>
    <style:style style:name="T6594" style:parent-style-name="DefaultParagraphFont" style:family="text">
      <style:text-properties fo:color="#000000" style:font-size-complex="12pt" style:language-asian="lt" style:country-asian="LT"/>
    </style:style>
    <style:style style:name="T6595" style:parent-style-name="DefaultParagraphFont" style:family="text">
      <style:text-properties fo:color="#000000" style:font-size-complex="12pt" style:language-asian="lt" style:country-asian="LT"/>
    </style:style>
    <style:style style:name="T6596" style:parent-style-name="DefaultParagraphFont" style:family="text">
      <style:text-properties fo:color="#000000" style:font-size-complex="12pt" style:language-asian="lt" style:country-asian="L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vertical-align="middle" fo:text-indent="0.3937in"/>
      <style:text-properties fo:hyphenate="false"/>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T6605" style:parent-style-name="DefaultParagraphFont" style:family="text">
      <style:text-properties fo:color="#000000" style:font-size-complex="12pt"/>
    </style:style>
    <style:style style:name="P6606" style:parent-style-name="Normal" style:family="paragraph">
      <style:paragraph-properties fo:text-align="justify" style:vertical-align="middle" fo:text-indent="0.3937in"/>
      <style:text-properties fo:hyphenate="false"/>
    </style:style>
    <style:style style:name="T6607" style:parent-style-name="DefaultParagraphFont" style:family="text">
      <style:text-properties fo:color="#000000" style:font-size-complex="12pt"/>
    </style:style>
    <style:style style:name="T6608" style:parent-style-name="DefaultParagraphFont" style:family="text">
      <style:text-properties fo:color="#000000" style:font-size-complex="12pt"/>
    </style:style>
    <style:style style:name="P6609" style:parent-style-name="Normal" style:family="paragraph">
      <style:paragraph-properties fo:text-align="justify" style:vertical-align="middle" fo:text-indent="0.3937in"/>
      <style:text-properties fo:hyphenate="false"/>
    </style:style>
    <style:style style:name="T6610" style:parent-style-name="DefaultParagraphFont" style:family="text">
      <style:text-properties fo:color="#000000" style:font-size-complex="12pt"/>
    </style:style>
    <style:style style:name="T6611" style:parent-style-name="DefaultParagraphFont" style:family="text">
      <style:text-properties fo:color="#000000" style:font-size-complex="12pt"/>
    </style:style>
    <style:style style:name="P6612" style:parent-style-name="Normal" style:family="paragraph">
      <style:paragraph-properties fo:text-align="justify" style:vertical-align="middle" fo:text-indent="0.3937in"/>
      <style:text-properties fo:hyphenate="false"/>
    </style:style>
    <style:style style:name="T6613" style:parent-style-name="DefaultParagraphFont" style:family="text">
      <style:text-properties fo:color="#000000" style:font-size-complex="12pt"/>
    </style:style>
    <style:style style:name="T6614" style:parent-style-name="DefaultParagraphFont" style:family="text">
      <style:text-properties fo:color="#000000" style:font-size-complex="12pt"/>
    </style:style>
    <style:style style:name="T6615" style:parent-style-name="DefaultParagraphFont" style:family="text">
      <style:text-properties fo:color="#000000" style:font-size-complex="12pt"/>
    </style:style>
    <style:style style:name="P6616" style:parent-style-name="Normal" style:family="paragraph">
      <style:paragraph-properties fo:text-align="justify" style:vertical-align="middle" fo:text-indent="0.3937in"/>
      <style:text-properties fo:hyphenate="false"/>
    </style:style>
    <style:style style:name="T6617" style:parent-style-name="DefaultParagraphFont" style:family="text">
      <style:text-properties fo:color="#000000" style:font-size-complex="12pt"/>
    </style:style>
    <style:style style:name="T6618" style:parent-style-name="DefaultParagraphFont" style:family="text">
      <style:text-properties fo:color="#000000" style:font-size-complex="12pt"/>
    </style:style>
    <style:style style:name="P6619" style:parent-style-name="Normal" style:family="paragraph">
      <style:paragraph-properties fo:text-align="justify" style:vertical-align="middle" fo:text-indent="0.3937in"/>
      <style:text-properties fo:hyphenate="false"/>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T6622" style:parent-style-name="DefaultParagraphFont" style:family="text">
      <style:text-properties fo:color="#000000" style:font-size-complex="12pt"/>
    </style:style>
    <style:style style:name="T6623" style:parent-style-name="DefaultParagraphFont" style:family="text">
      <style:text-properties fo:color="#000000" style:font-size-complex="12pt"/>
    </style:style>
    <style:style style:name="P6624" style:parent-style-name="Normal" style:family="paragraph">
      <style:paragraph-properties fo:text-align="justify" style:vertical-align="middle" fo:text-indent="0.3937in"/>
    </style:style>
    <style:style style:name="T6625" style:parent-style-name="DefaultParagraphFont" style:family="text">
      <style:text-properties fo:color="#000000" style:font-size-complex="12pt" style:language-asian="ar" style:country-asian="SA"/>
    </style:style>
    <style:style style:name="T6626" style:parent-style-name="DefaultParagraphFont" style:family="text">
      <style:text-properties fo:color="#000000" style:font-size-complex="12pt" style:language-asian="ar" style:country-asian="SA"/>
    </style:style>
    <style:style style:name="T6627" style:parent-style-name="DefaultParagraphFont" style:family="text">
      <style:text-properties fo:color="#000000" style:font-size-complex="12pt" style:language-asian="ar" style:country-asian="SA"/>
    </style:style>
    <style:style style:name="T6628" style:parent-style-name="DefaultParagraphFont" style:family="text">
      <style:text-properties style:font-size-complex="12pt" style:language-asian="ar" style:country-asian="SA"/>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vertical-align="middle" fo:text-indent="0.3937in"/>
      <style:text-properties fo:hyphenate="false"/>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P6637" style:parent-style-name="Normal" style:family="paragraph">
      <style:paragraph-properties fo:text-align="justify" style:vertical-align="middle" fo:text-indent="0.3937in"/>
      <style:text-properties fo:hyphenate="false"/>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P6641" style:parent-style-name="Normal" style:family="paragraph">
      <style:paragraph-properties fo:text-align="justify" style:vertical-align="middle" fo:text-indent="0.3937in"/>
      <style:text-properties fo:hyphenate="false"/>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P6644" style:parent-style-name="Normal" style:family="paragraph">
      <style:paragraph-properties fo:text-align="justify" style:vertical-align="middle" fo:text-indent="0.3937in"/>
      <style:text-properties fo:hyphenate="false"/>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P6647" style:parent-style-name="Normal" style:family="paragraph">
      <style:paragraph-properties fo:text-align="justify" style:vertical-align="middle" fo:text-indent="0.3937in"/>
      <style:text-properties fo:hyphenate="false"/>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P6651" style:parent-style-name="Normal" style:family="paragraph">
      <style:paragraph-properties fo:text-align="justify" style:vertical-align="middle" fo:text-indent="0.3937in"/>
      <style:text-properties fo:hyphenate="false"/>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T6655" style:parent-style-name="DefaultParagraphFont" style:family="text">
      <style:text-properties style:font-weight-complex="bold" fo:color="#000000" style:font-size-complex="12pt"/>
    </style:style>
    <style:style style:name="T6656" style:parent-style-name="DefaultParagraphFont" style:family="text">
      <style:text-properties fo:color="#000000" style:font-size-complex="12pt"/>
    </style:style>
    <style:style style:name="P6657" style:parent-style-name="Normal" style:family="paragraph">
      <style:paragraph-properties fo:text-align="justify" style:vertical-align="middle" fo:text-indent="0.3937in"/>
      <style:text-properties fo:hyphenate="false"/>
    </style:style>
    <style:style style:name="T6658" style:parent-style-name="DefaultParagraphFont" style:family="text">
      <style:text-properties fo:color="#000000" style:font-size-complex="12pt"/>
    </style:style>
    <style:style style:name="T6659" style:parent-style-name="DefaultParagraphFont" style:family="text">
      <style:text-properties fo:color="#000000" style:font-size-complex="12pt"/>
    </style:style>
    <style:style style:name="P6660" style:parent-style-name="Normal" style:family="paragraph">
      <style:paragraph-properties fo:text-align="justify" style:vertical-align="middle" fo:text-indent="0.3937in"/>
      <style:text-properties fo:hyphenate="false"/>
    </style:style>
    <style:style style:name="T6661" style:parent-style-name="DefaultParagraphFont" style:family="text">
      <style:text-properties fo:color="#000000" style:font-size-complex="12pt"/>
    </style:style>
    <style:style style:name="T6662" style:parent-style-name="DefaultParagraphFont" style:family="text">
      <style:text-properties fo:color="#000000" style:font-size-complex="12pt"/>
    </style:style>
    <style:style style:name="T6663" style:parent-style-name="DefaultParagraphFont" style:family="text">
      <style:text-properties fo:font-style="italic" style:font-style-asian="italic" fo:color="#000000" style:font-size-complex="12pt"/>
    </style:style>
    <style:style style:name="T6664" style:parent-style-name="DefaultParagraphFont" style:family="text">
      <style:text-properties fo:color="#000000" style:font-size-complex="12pt"/>
    </style:style>
    <style:style style:name="P6665" style:parent-style-name="Normal" style:family="paragraph">
      <style:paragraph-properties fo:text-align="justify" style:vertical-align="middle" fo:text-indent="0.3937in"/>
      <style:text-properties fo:hyphenate="false"/>
    </style:style>
    <style:style style:name="T6666" style:parent-style-name="DefaultParagraphFont" style:family="text">
      <style:text-properties fo:color="#000000" style:font-size-complex="12pt"/>
    </style:style>
    <style:style style:name="T6667" style:parent-style-name="DefaultParagraphFont" style:family="text">
      <style:text-properties fo:color="#000000" style:font-size-complex="12pt"/>
    </style:style>
    <style:style style:name="T6668" style:parent-style-name="DefaultParagraphFont" style:family="text">
      <style:text-properties fo:font-style="italic" style:font-style-asian="italic" fo:color="#000000" style:font-size-complex="12pt"/>
    </style:style>
    <style:style style:name="P6669" style:parent-style-name="Normal" style:family="paragraph">
      <style:paragraph-properties fo:text-align="justify" style:vertical-align="middle" fo:text-indent="0.3937in"/>
      <style:text-properties fo:hyphenate="false"/>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style>
    <style:style style:name="P6672" style:parent-style-name="Normal" style:family="paragraph">
      <style:paragraph-properties fo:text-align="justify" style:vertical-align="middle" fo:text-indent="0.3937in"/>
      <style:text-properties fo:hyphenate="false"/>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P6676" style:parent-style-name="Normal" style:family="paragraph">
      <style:paragraph-properties fo:text-align="justify" style:vertical-align="middle" fo:text-indent="0.3937in"/>
      <style:text-properties fo:hyphenate="false"/>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P6679" style:parent-style-name="Normal" style:family="paragraph">
      <style:paragraph-properties fo:text-align="justify" style:vertical-align="middle" fo:text-indent="0.3937in"/>
      <style:text-properties fo:hyphenate="false"/>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P6682" style:parent-style-name="Normal" style:family="paragraph">
      <style:paragraph-properties fo:text-align="justify" style:vertical-align="middle" fo:text-indent="0.3937in"/>
      <style:text-properties fo:hyphenate="false"/>
    </style:style>
    <style:style style:name="T6683" style:parent-style-name="DefaultParagraphFont" style:family="text">
      <style:text-properties fo:color="#000000" style:font-size-complex="12pt"/>
    </style:style>
    <style:style style:name="T6684" style:parent-style-name="DefaultParagraphFont" style:family="text">
      <style:text-properties fo:color="#000000" style:font-size-complex="12pt"/>
    </style:style>
    <style:style style:name="P6685" style:parent-style-name="Normal" style:family="paragraph">
      <style:paragraph-properties fo:text-align="justify" style:vertical-align="middle" fo:text-indent="0.3937in"/>
      <style:text-properties fo:hyphenate="false"/>
    </style:style>
    <style:style style:name="T6686" style:parent-style-name="DefaultParagraphFont" style:family="text">
      <style:text-properties fo:color="#000000" style:font-size-complex="12pt"/>
    </style:style>
    <style:style style:name="T6687" style:parent-style-name="DefaultParagraphFont" style:family="text">
      <style:text-properties fo:color="#000000" style:font-size-complex="12pt"/>
    </style:style>
    <style:style style:name="T6688" style:parent-style-name="DefaultParagraphFont" style:family="text">
      <style:text-properties fo:color="#000000" style:font-size-complex="12pt"/>
    </style:style>
    <style:style style:name="P6689" style:parent-style-name="Normal" style:family="paragraph">
      <style:paragraph-properties fo:text-align="justify" style:vertical-align="middle" fo:text-indent="0.3937in"/>
      <style:text-properties fo:hyphenate="false"/>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P6692" style:parent-style-name="Normal" style:family="paragraph">
      <style:paragraph-properties fo:text-align="justify" style:vertical-align="middle" fo:text-indent="0.3937in"/>
      <style:text-properties fo:hyphenate="false"/>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T6695" style:parent-style-name="DefaultParagraphFont" style:family="text">
      <style:text-properties fo:color="#000000" style:font-size-complex="12pt"/>
    </style:style>
    <style:style style:name="T6696" style:parent-style-name="DefaultParagraphFont" style:family="text">
      <style:text-properties style:font-weight-complex="bold" fo:color="#000000" style:font-size-complex="12pt"/>
    </style:style>
    <style:style style:name="T6697" style:parent-style-name="DefaultParagraphFont" style:family="text">
      <style:text-properties fo:color="#000000" style:font-size-complex="12pt"/>
    </style:style>
    <style:style style:name="P6698" style:parent-style-name="Normal" style:family="paragraph">
      <style:paragraph-properties fo:text-align="justify" style:vertical-align="middle" fo:text-indent="0.3937in"/>
      <style:text-properties fo:hyphenate="false"/>
    </style:style>
    <style:style style:name="T6699" style:parent-style-name="DefaultParagraphFont" style:family="text">
      <style:text-properties fo:color="#000000" style:font-size-complex="12pt"/>
    </style:style>
    <style:style style:name="T6700" style:parent-style-name="DefaultParagraphFont" style:family="text">
      <style:text-properties fo:color="#000000" style:font-size-complex="12pt"/>
    </style:style>
    <style:style style:name="P6701" style:parent-style-name="Normal" style:family="paragraph">
      <style:paragraph-properties fo:text-align="justify" style:vertical-align="middle" fo:text-indent="0.3937in"/>
      <style:text-properties fo:hyphenate="false"/>
    </style:style>
    <style:style style:name="T6702" style:parent-style-name="DefaultParagraphFont" style:family="text">
      <style:text-properties fo:color="#000000" style:font-size-complex="12pt"/>
    </style:style>
    <style:style style:name="T6703" style:parent-style-name="DefaultParagraphFont" style:family="text">
      <style:text-properties fo:color="#000000" style:font-size-complex="12pt"/>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P6706" style:parent-style-name="Normal" style:family="paragraph">
      <style:paragraph-properties fo:text-align="justify" style:vertical-align="middle" fo:text-indent="0.3937in"/>
      <style:text-properties fo:hyphenate="false"/>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font-size-complex="12pt"/>
    </style:style>
    <style:style style:name="P6711" style:parent-style-name="Normal" style:family="paragraph">
      <style:paragraph-properties fo:text-align="justify" style:vertical-align="middle" fo:text-indent="0.3937in"/>
      <style:text-properties fo:hyphenate="false"/>
    </style:style>
    <style:style style:name="T6712" style:parent-style-name="DefaultParagraphFont" style:family="text">
      <style:text-properties fo:color="#000000" style:font-size-complex="12pt"/>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P6715" style:parent-style-name="Normal" style:family="paragraph">
      <style:paragraph-properties fo:text-align="justify" style:vertical-align="middle" fo:text-indent="0.3937in"/>
      <style:text-properties fo:hyphenate="false"/>
    </style:style>
    <style:style style:name="T6716" style:parent-style-name="DefaultParagraphFont" style:family="text">
      <style:text-properties fo:color="#000000" style:font-size-complex="12pt"/>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P6719" style:parent-style-name="Normal" style:family="paragraph">
      <style:paragraph-properties fo:text-align="justify" style:vertical-align="middle" fo:text-indent="0.3937in"/>
      <style:text-properties fo:hyphenate="false"/>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T6722" style:parent-style-name="DefaultParagraphFont" style:family="text">
      <style:text-properties fo:color="#000000" style:font-size-complex="12pt"/>
    </style:style>
    <style:style style:name="T6723" style:parent-style-name="DefaultParagraphFont" style:family="text">
      <style:text-properties style:font-weight-complex="bold" fo:color="#000000" style:font-size-complex="12pt"/>
    </style:style>
    <style:style style:name="T6724" style:parent-style-name="DefaultParagraphFont" style:family="text">
      <style:text-properties fo:color="#000000" style:font-size-complex="12pt"/>
    </style:style>
    <style:style style:name="T6725" style:parent-style-name="DefaultParagraphFont" style:family="text">
      <style:text-properties fo:color="#000000" style:font-size-complex="12pt"/>
    </style:style>
    <style:style style:name="T6726" style:parent-style-name="DefaultParagraphFont" style:family="text">
      <style:text-properties fo:color="#000000" style:font-size-complex="12pt"/>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widows="0" fo:orphans="0" fo:break-before="page" fo:text-indent="3.543in"/>
      <style:text-properties fo:hyphenate="false"/>
    </style:style>
    <style:style style:name="P6734" style:parent-style-name="Normal" style:family="paragraph">
      <style:paragraph-properties fo:widows="0" fo:orphans="0" fo:text-indent="3.543in"/>
      <style:text-properties fo:color="#000000" fo:hyphenate="false"/>
    </style:style>
    <style:style style:name="P6735" style:parent-style-name="Normal" style:family="paragraph">
      <style:paragraph-properties fo:widows="0" fo:orphans="0" fo:text-indent="3.543in"/>
      <style:text-properties fo:color="#000000" fo:hyphenate="false"/>
    </style:style>
    <style:style style:name="P6736" style:parent-style-name="Normal" style:family="paragraph">
      <style:paragraph-properties fo:widows="0" fo:orphans="0" fo:text-indent="3.543in"/>
      <style:text-properties fo:color="#000000" fo:hyphenate="false"/>
    </style:style>
    <style:style style:name="P6737" style:parent-style-name="Normal" style:family="paragraph">
      <style:paragraph-properties fo:widows="0" fo:orphans="0" fo:text-align="justify" fo:text-indent="0.3937in"/>
      <style:text-properties fo:color="#000000" fo:hyphenate="false"/>
    </style:style>
    <style:style style:name="P6738" style:parent-style-name="Normal" style:family="paragraph">
      <style:paragraph-properties fo:widows="0" fo:orphans="0" fo:text-align="center"/>
      <style:text-properties fo:hyphenate="false"/>
    </style:style>
    <style:style style:name="T6739" style:parent-style-name="DefaultParagraphFont" style:family="text">
      <style:text-properties fo:font-weight="bold" style:font-weight-asian="bold" style:font-weight-complex="bold" fo:text-transform="uppercase" fo:color="#000000"/>
    </style:style>
    <style:style style:name="P67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41" style:parent-style-name="Normal" style:family="paragraph">
      <style:paragraph-properties fo:widows="0" fo:orphans="0" fo:text-align="center"/>
      <style:text-properties fo:hyphenate="false"/>
    </style:style>
    <style:style style:name="T6742" style:parent-style-name="DefaultParagraphFont" style:family="text">
      <style:text-properties fo:font-weight="bold" style:font-weight-asian="bold" style:font-weight-complex="bold" fo:text-transform="uppercase" fo:color="#000000"/>
    </style:style>
    <style:style style:name="T6743" style:parent-style-name="DefaultParagraphFont" style:family="text">
      <style:text-properties fo:font-weight="bold" style:font-weight-asian="bold" style:font-weight-complex="bold" fo:text-transform="uppercase" fo:color="#000000"/>
    </style:style>
    <style:style style:name="T674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745" style:parent-style-name="DefaultParagraphFont" style:family="text">
      <style:text-properties fo:font-weight="bold" style:font-weight-asian="bold" style:font-weight-complex="bold" fo:text-transform="uppercase" fo:color="#000000"/>
    </style:style>
    <style:style style:name="P6746" style:parent-style-name="Normal" style:family="paragraph">
      <style:paragraph-properties fo:widows="0" fo:orphans="0" fo:text-align="justify" fo:text-indent="0.3937in"/>
      <style:text-properties fo:color="#000000" fo:hyphenate="false"/>
    </style:style>
    <style:style style:name="P6747" style:parent-style-name="Normal" style:family="paragraph">
      <style:paragraph-properties fo:widows="0" fo:orphans="0" fo:text-align="justify" fo:text-indent="0.3937in"/>
      <style:text-properties fo:hyphenate="false"/>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P6751" style:parent-style-name="Normal" style:family="paragraph">
      <style:paragraph-properties fo:widows="0" fo:orphans="0" fo:text-align="justify" fo:text-indent="0.3937in"/>
      <style:text-properties fo:color="#000000" fo:hyphenate="false"/>
    </style:style>
    <style:style style:name="P6752" style:parent-style-name="Normal" style:family="paragraph">
      <style:paragraph-properties fo:widows="0" fo:orphans="0" fo:text-align="justify" fo:text-indent="0.3937in"/>
      <style:text-properties fo:hyphenate="false"/>
    </style:style>
    <style:style style:name="T6753" style:parent-style-name="DefaultParagraphFont" style:family="text">
      <style:text-properties fo:color="#000000"/>
    </style:style>
    <style:style style:name="P6754" style:parent-style-name="Normal" style:family="paragraph">
      <style:paragraph-properties fo:widows="0" fo:orphans="0" fo:text-align="justify" fo:text-indent="0.3937in"/>
      <style:text-properties fo:hyphenate="false"/>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widows="0" fo:orphans="0" fo:text-align="justify" fo:text-indent="0.3937in"/>
      <style:text-properties fo:hyphenate="false"/>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P6761" style:parent-style-name="Normal" style:family="paragraph">
      <style:paragraph-properties fo:widows="0" fo:orphans="0" fo:text-align="justify" fo:text-indent="0.3937in"/>
      <style:text-properties fo:hyphenate="false"/>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P6764" style:parent-style-name="Normal" style:family="paragraph">
      <style:paragraph-properties fo:widows="0" fo:orphans="0" fo:text-align="justify" fo:text-indent="0.3937in"/>
      <style:text-properties fo:hyphenate="false"/>
    </style:style>
    <style:style style:name="T6765" style:parent-style-name="DefaultParagraphFont" style:family="text">
      <style:text-properties fo:color="#000000"/>
    </style:style>
    <style:style style:name="P6766" style:parent-style-name="Normal" style:family="paragraph">
      <style:paragraph-properties fo:widows="0" fo:orphans="0" fo:text-align="justify" fo:text-indent="0.3937in"/>
      <style:text-properties fo:hyphenate="false"/>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P6769" style:parent-style-name="Normal" style:family="paragraph">
      <style:paragraph-properties fo:widows="0" fo:orphans="0" fo:text-align="justify" fo:text-indent="0.3937in"/>
      <style:text-properties fo:hyphenate="false"/>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P6773" style:parent-style-name="Normal" style:family="paragraph">
      <style:paragraph-properties fo:widows="0" fo:orphans="0" fo:text-align="justify" fo:text-indent="0.3937in"/>
      <style:text-properties fo:hyphenate="false"/>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P6776" style:parent-style-name="Normal" style:family="paragraph">
      <style:paragraph-properties fo:widows="0" fo:orphans="0" fo:text-align="justify" fo:text-indent="0.3937in"/>
      <style:text-properties fo:hyphenate="false"/>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T6779" style:parent-style-name="DefaultParagraphFont" style:family="text">
      <style:text-properties fo:font-weight="bold" style:font-weight-asian="bold" style:font-weight-complex="bold" fo:color="#000000"/>
    </style:style>
    <style:style style:name="T6780" style:parent-style-name="DefaultParagraphFont" style:family="text">
      <style:text-properties fo:color="#000000"/>
    </style:style>
    <style:style style:name="P6781" style:parent-style-name="Normal" style:family="paragraph">
      <style:paragraph-properties fo:widows="0" fo:orphans="0" fo:text-align="justify" fo:text-indent="0.3937in"/>
      <style:text-properties fo:hyphenate="false"/>
    </style:style>
    <style:style style:name="T6782" style:parent-style-name="DefaultParagraphFont" style:family="text">
      <style:text-properties fo:color="#000000"/>
    </style:style>
    <style:style style:name="T6783" style:parent-style-name="DefaultParagraphFont" style:family="text">
      <style:text-properties fo:color="#000000"/>
    </style:style>
    <style:style style:name="T6784" style:parent-style-name="DefaultParagraphFont" style:family="text">
      <style:text-properties fo:font-weight="bold" style:font-weight-asian="bold" style:font-weight-complex="bold" fo:color="#000000"/>
    </style:style>
    <style:style style:name="T6785" style:parent-style-name="DefaultParagraphFont" style:family="text">
      <style:text-properties fo:color="#000000"/>
    </style:style>
    <style:style style:name="P6786" style:parent-style-name="Normal" style:family="paragraph">
      <style:paragraph-properties fo:widows="0" fo:orphans="0" fo:text-align="justify" fo:text-indent="0.3937in"/>
      <style:text-properties fo:hyphenate="false"/>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T6789" style:parent-style-name="DefaultParagraphFont" style:family="text">
      <style:text-properties fo:font-weight="bold" style:font-weight-asian="bold" style:font-weight-complex="bold" fo:color="#000000"/>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P6792" style:parent-style-name="Normal" style:family="paragraph">
      <style:paragraph-properties fo:widows="0" fo:orphans="0" fo:text-align="justify" fo:text-indent="0.3937in"/>
      <style:text-properties fo:hyphenate="false"/>
    </style:style>
    <style:style style:name="P6793" style:parent-style-name="Normal" style:family="paragraph">
      <style:paragraph-properties fo:keep-with-next="always" fo:text-align="center"/>
      <style:text-properties fo:hyphenate="false"/>
    </style:style>
    <style:style style:name="T6794" style:parent-style-name="DefaultParagraphFont" style:family="text">
      <style:text-properties fo:font-weight="bold" style:font-weight-asian="bold" style:font-weight-complex="bold" fo:text-transform="uppercase" fo:color="#000000"/>
    </style:style>
    <style:style style:name="T6795" style:parent-style-name="DefaultParagraphFont" style:family="text">
      <style:text-properties fo:font-weight="bold" style:font-weight-asian="bold" style:font-weight-complex="bold" fo:text-transform="uppercase" fo:color="#000000"/>
    </style:style>
    <style:style style:name="T6796" style:parent-style-name="DefaultParagraphFont" style:family="text">
      <style:text-properties fo:font-weight="bold" style:font-weight-asian="bold" style:font-weight-complex="bold" fo:text-transform="uppercase" fo:color="#000000"/>
    </style:style>
    <style:style style:name="P6797" style:parent-style-name="Normal" style:family="paragraph">
      <style:paragraph-properties fo:keep-with-next="always" fo:text-align="justify" fo:text-indent="0.3937in"/>
      <style:text-properties fo:color="#000000" fo:hyphenate="false"/>
    </style:style>
    <style:style style:name="P6798" style:parent-style-name="Normal" style:family="paragraph">
      <style:paragraph-properties fo:widows="0" fo:orphans="0" fo:text-align="center"/>
      <style:text-properties fo:hyphenate="false"/>
    </style:style>
    <style:style style:name="T6799" style:parent-style-name="DefaultParagraphFont" style:family="text">
      <style:text-properties fo:font-weight="bold" style:font-weight-asian="bold" style:font-weight-complex="bold" fo:text-transform="uppercase" fo:color="#000000"/>
    </style:style>
    <style:style style:name="P6800" style:parent-style-name="Normal" style:family="paragraph">
      <style:paragraph-properties fo:widows="0" fo:orphans="0" fo:text-align="justify" fo:text-indent="0.3937in"/>
      <style:text-properties fo:color="#000000" fo:hyphenate="false"/>
    </style:style>
    <style:style style:name="P6801" style:parent-style-name="Normal" style:family="paragraph">
      <style:paragraph-properties fo:widows="0" fo:orphans="0" fo:text-align="justify" fo:text-indent="0.3937in"/>
      <style:text-properties fo:hyphenate="false"/>
    </style:style>
    <style:style style:name="T6802" style:parent-style-name="DefaultParagraphFont" style:family="text">
      <style:text-properties fo:color="#000000"/>
    </style:style>
    <style:style style:name="T6803" style:parent-style-name="DefaultParagraphFont" style:family="text">
      <style:text-properties fo:color="#000000"/>
    </style:style>
    <style:style style:name="P6804" style:parent-style-name="Normal" style:family="paragraph">
      <style:paragraph-properties fo:widows="0" fo:orphans="0" fo:text-align="justify" fo:text-indent="0.3937in"/>
      <style:text-properties fo:hyphenate="false"/>
    </style:style>
    <style:style style:name="T6805" style:parent-style-name="DefaultParagraphFont" style:family="text">
      <style:text-properties fo:color="#000000"/>
    </style:style>
    <style:style style:name="T6806" style:parent-style-name="DefaultParagraphFont" style:family="text">
      <style:text-properties fo:color="#000000"/>
    </style:style>
    <style:style style:name="P6807" style:parent-style-name="Normal" style:family="paragraph">
      <style:paragraph-properties fo:widows="0" fo:orphans="0" fo:text-align="justify" fo:text-indent="0.3937in"/>
      <style:text-properties fo:hyphenate="false"/>
    </style:style>
    <style:style style:name="T6808" style:parent-style-name="DefaultParagraphFont" style:family="text">
      <style:text-properties fo:color="#000000"/>
    </style:style>
    <style:style style:name="T6809" style:parent-style-name="DefaultParagraphFont" style:family="text">
      <style:text-properties fo:color="#000000"/>
    </style:style>
    <style:style style:name="P6810" style:parent-style-name="Normal" style:family="paragraph">
      <style:paragraph-properties fo:text-align="justify" style:vertical-align="middle" fo:text-indent="0.3937in"/>
      <style:text-properties fo:hyphenate="false"/>
    </style:style>
    <style:style style:name="T6811" style:parent-style-name="DefaultParagraphFont" style:family="text">
      <style:text-properties fo:color="#000000" style:font-size-complex="12pt"/>
    </style:style>
    <style:style style:name="T6812" style:parent-style-name="DefaultParagraphFont" style:family="text">
      <style:text-properties fo:color="#000000" style:font-size-complex="12pt"/>
    </style:style>
    <style:style style:name="P6813" style:parent-style-name="Normal" style:family="paragraph">
      <style:paragraph-properties fo:text-align="justify" style:vertical-align="middle" fo:text-indent="0.3937in"/>
      <style:text-properties fo:color="#000000" style:font-size-complex="12pt" fo:hyphenate="false"/>
    </style:style>
    <style:style style:name="P6814" style:parent-style-name="Normal" style:family="paragraph">
      <style:paragraph-properties fo:text-align="justify" style:vertical-align="middle" fo:text-indent="0.3937in"/>
      <style:text-properties fo:color="#000000" style:font-size-complex="12pt" fo:hyphenate="false"/>
    </style:style>
    <style:style style:name="P6815" style:parent-style-name="Normal" style:family="paragraph">
      <style:paragraph-properties fo:text-align="justify" style:vertical-align="middle" fo:text-indent="0.3937in"/>
      <style:text-properties fo:color="#000000" style:font-size-complex="12pt" fo:hyphenate="false"/>
    </style:style>
    <style:style style:name="P6816" style:parent-style-name="Normal" style:family="paragraph">
      <style:paragraph-properties fo:text-align="justify" style:vertical-align="middle" fo:text-indent="0.3937in"/>
      <style:text-properties fo:color="#000000" style:font-size-complex="12pt" fo:hyphenate="false"/>
    </style:style>
    <style:style style:name="P6817" style:parent-style-name="Normal" style:family="paragraph">
      <style:paragraph-properties fo:text-align="justify" style:vertical-align="middle" fo:text-indent="0.3937in"/>
      <style:text-properties fo:color="#000000" style:font-size-complex="12pt" fo:hyphenate="false"/>
    </style:style>
    <style:style style:name="P6818" style:parent-style-name="Normal" style:family="paragraph">
      <style:paragraph-properties fo:text-align="justify" style:vertical-align="middle" fo:text-indent="0.3937in"/>
      <style:text-properties fo:color="#000000" style:font-size-complex="12pt" fo:hyphenate="false"/>
    </style:style>
    <style:style style:name="P6819" style:parent-style-name="Normal" style:family="paragraph">
      <style:paragraph-properties fo:text-align="justify" style:vertical-align="middle" fo:text-indent="0.3937in"/>
      <style:text-properties fo:color="#000000" style:font-size-complex="12pt" fo:hyphenate="false"/>
    </style:style>
    <style:style style:name="P6820" style:parent-style-name="Normal" style:family="paragraph">
      <style:paragraph-properties fo:text-align="justify" style:vertical-align="middle" fo:text-indent="0.3937in"/>
      <style:text-properties fo:hyphenate="false"/>
    </style:style>
    <style:style style:name="T6821" style:parent-style-name="DefaultParagraphFont" style:family="text">
      <style:text-properties fo:color="#000000" style:font-size-complex="12pt"/>
    </style:style>
    <style:style style:name="P6822" style:parent-style-name="Normal" style:family="paragraph">
      <style:paragraph-properties fo:text-align="justify" style:vertical-align="middle" fo:text-indent="0.3937in"/>
      <style:text-properties fo:color="#000000" style:font-size-complex="12pt" fo:hyphenate="false"/>
    </style:style>
    <style:style style:name="P6823" style:parent-style-name="Normal" style:family="paragraph">
      <style:paragraph-properties fo:text-align="justify" style:vertical-align="middle" fo:text-indent="0.3937in"/>
      <style:text-properties fo:hyphenate="false"/>
    </style:style>
    <style:style style:name="T6824" style:parent-style-name="DefaultParagraphFont" style:family="text">
      <style:text-properties fo:color="#000000" style:font-size-complex="12pt"/>
    </style:style>
    <style:style style:name="P6825" style:parent-style-name="Normal" style:family="paragraph">
      <style:text-properties style:font-name-asian="MS Mincho" fo:font-style="italic" style:font-style-asian="italic"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widows="0" fo:orphans="0" fo:text-align="justify" fo:text-indent="0.3937in"/>
      <style:text-properties fo:hyphenate="false"/>
    </style:style>
    <style:style style:name="T6831" style:parent-style-name="DefaultParagraphFont" style:family="text">
      <style:text-properties fo:color="#000000"/>
    </style:style>
    <style:style style:name="T6832" style:parent-style-name="DefaultParagraphFont" style:family="text">
      <style:text-properties fo:color="#000000"/>
    </style:style>
    <style:style style:name="P6833" style:parent-style-name="Normal" style:family="paragraph">
      <style:paragraph-properties fo:widows="0" fo:orphans="0" fo:text-align="justify" fo:text-indent="0.3937in"/>
      <style:text-properties fo:hyphenate="false"/>
    </style:style>
    <style:style style:name="T6834" style:parent-style-name="DefaultParagraphFont" style:family="text">
      <style:text-properties fo:color="#000000"/>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P6837" style:parent-style-name="Normal" style:family="paragraph">
      <style:paragraph-properties fo:widows="0" fo:orphans="0" fo:text-align="justify" fo:text-indent="0.3937in"/>
      <style:text-properties fo:hyphenate="false"/>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P6840" style:parent-style-name="Normal" style:family="paragraph">
      <style:paragraph-properties fo:widows="0" fo:orphans="0" fo:text-align="justify" fo:text-indent="0.3937in"/>
      <style:text-properties fo:color="#000000" fo:hyphenate="false"/>
    </style:style>
    <style:style style:name="P6841" style:parent-style-name="Normal" style:family="paragraph">
      <style:paragraph-properties fo:widows="0" fo:orphans="0" fo:text-align="justify" fo:text-indent="0.3937in"/>
      <style:text-properties fo:hyphenate="false"/>
    </style:style>
    <style:style style:name="T6842" style:parent-style-name="DefaultParagraphFont" style:family="text">
      <style:text-properties fo:color="#000000"/>
    </style:style>
    <style:style style:name="T6843" style:parent-style-name="DefaultParagraphFont" style:family="text">
      <style:text-properties fo:color="#000000"/>
    </style:style>
    <style:style style:name="P6844" style:parent-style-name="Normal" style:family="paragraph">
      <style:paragraph-properties fo:widows="0" fo:orphans="0" fo:text-align="justify" fo:text-indent="0.3937in"/>
      <style:text-properties fo:hyphenate="false"/>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P6847" style:parent-style-name="Normal" style:family="paragraph">
      <style:paragraph-properties fo:widows="0" fo:orphans="0" fo:text-align="justify" fo:text-indent="0.3937in"/>
      <style:text-properties fo:hyphenate="false"/>
    </style:style>
    <style:style style:name="T6848" style:parent-style-name="DefaultParagraphFont" style:family="text">
      <style:text-properties fo:color="#000000"/>
    </style:style>
    <style:style style:name="T6849" style:parent-style-name="DefaultParagraphFont" style:family="text">
      <style:text-properties fo:color="#000000"/>
    </style:style>
    <style:style style:name="P6850" style:parent-style-name="Normal" style:family="paragraph">
      <style:paragraph-properties fo:widows="0" fo:orphans="0" fo:text-align="justify" fo:text-indent="0.3937in"/>
      <style:text-properties fo:color="#000000" fo:hyphenate="false"/>
    </style:style>
    <style:style style:name="P6851" style:parent-style-name="Normal" style:family="paragraph">
      <style:paragraph-properties fo:widows="0" fo:orphans="0" fo:text-align="justify" fo:text-indent="0.3937in"/>
      <style:text-properties fo:color="#000000" fo:hyphenate="false"/>
    </style:style>
    <style:style style:name="P6852" style:parent-style-name="Normal" style:family="paragraph">
      <style:paragraph-properties fo:widows="0" fo:orphans="0" fo:text-align="justify" fo:text-indent="0.3937in"/>
      <style:text-properties fo:color="#000000" fo:hyphenate="false"/>
    </style:style>
    <style:style style:name="P6853" style:parent-style-name="Normal" style:family="paragraph">
      <style:paragraph-properties fo:widows="0" fo:orphans="0" fo:text-align="justify" fo:text-indent="0.3937in"/>
      <style:text-properties fo:hyphenate="false"/>
    </style:style>
    <style:style style:name="T6854" style:parent-style-name="DefaultParagraphFont" style:family="text">
      <style:text-properties fo:color="#000000"/>
    </style:style>
    <style:style style:name="T6855" style:parent-style-name="DefaultParagraphFont" style:family="text">
      <style:text-properties fo:color="#000000"/>
    </style:style>
    <style:style style:name="P6856" style:parent-style-name="Normal" style:family="paragraph">
      <style:paragraph-properties fo:widows="0" fo:orphans="0" fo:text-align="justify" fo:text-indent="0.3937in"/>
      <style:text-properties fo:hyphenate="false"/>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P6859" style:parent-style-name="Normal" style:family="paragraph">
      <style:paragraph-properties fo:widows="0" fo:orphans="0" fo:text-align="justify" fo:text-indent="0.3937in"/>
      <style:text-properties fo:color="#000000" fo:hyphenate="false"/>
    </style:style>
    <style:style style:name="P6860" style:parent-style-name="Normal" style:family="paragraph">
      <style:paragraph-properties fo:widows="0" fo:orphans="0" fo:text-align="justify" fo:text-indent="0.3937in"/>
      <style:text-properties fo:color="#000000" fo:hyphenate="false"/>
    </style:style>
    <style:style style:name="P6861" style:parent-style-name="Normal" style:family="paragraph">
      <style:paragraph-properties fo:widows="0" fo:orphans="0" fo:text-align="justify" fo:text-indent="0.3937in"/>
      <style:text-properties fo:color="#000000" fo:hyphenate="false"/>
    </style:style>
    <style:style style:name="P6862" style:parent-style-name="Normal" style:family="paragraph">
      <style:paragraph-properties fo:widows="0" fo:orphans="0" fo:text-align="justify" fo:text-indent="0.3937in"/>
      <style:text-properties fo:hyphenate="false"/>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P6865" style:parent-style-name="Normal" style:family="paragraph">
      <style:paragraph-properties fo:widows="0" fo:orphans="0" fo:text-align="justify" fo:text-indent="0.3937in"/>
      <style:text-properties fo:hyphenate="false"/>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P6868" style:parent-style-name="Normal" style:family="paragraph">
      <style:paragraph-properties fo:widows="0" fo:orphans="0" fo:text-align="justify" fo:text-indent="0.3937in"/>
      <style:text-properties fo:hyphenate="false"/>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P6871" style:parent-style-name="Normal" style:family="paragraph">
      <style:paragraph-properties fo:widows="0" fo:orphans="0" fo:text-align="justify" fo:text-indent="0.3937in"/>
      <style:text-properties fo:hyphenate="false"/>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paragraph-properties fo:widows="0" fo:orphans="0" fo:text-align="justify" fo:text-indent="0.3937in"/>
      <style:text-properties fo:hyphenate="false"/>
    </style:style>
    <style:style style:name="T6876" style:parent-style-name="DefaultParagraphFont" style:family="text">
      <style:text-properties fo:color="#000000"/>
    </style:style>
    <style:style style:name="T6877" style:parent-style-name="DefaultParagraphFont" style:family="text">
      <style:text-properties fo:color="#000000"/>
    </style:style>
    <style:style style:name="P6878" style:parent-style-name="Normal" style:family="paragraph">
      <style:paragraph-properties fo:widows="0" fo:orphans="0" fo:text-align="justify" fo:text-indent="0.3937in"/>
      <style:text-properties fo:hyphenate="false"/>
    </style:style>
    <style:style style:name="T6879" style:parent-style-name="DefaultParagraphFont" style:family="text">
      <style:text-properties fo:color="#000000"/>
    </style:style>
    <style:style style:name="T6880" style:parent-style-name="DefaultParagraphFont" style:family="text">
      <style:text-properties fo:color="#000000"/>
    </style:style>
    <style:style style:name="P6881" style:parent-style-name="Normal" style:family="paragraph">
      <style:paragraph-properties fo:widows="0" fo:orphans="0" fo:text-align="justify" fo:text-indent="0.3937in"/>
      <style:text-properties fo:hyphenate="false"/>
    </style:style>
    <style:style style:name="T6882" style:parent-style-name="DefaultParagraphFont" style:family="text">
      <style:text-properties fo:color="#000000"/>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P6885" style:parent-style-name="Normal" style:family="paragraph">
      <style:paragraph-properties fo:widows="0" fo:orphans="0" fo:text-align="justify" fo:text-indent="0.3937in"/>
      <style:text-properties fo:hyphenate="false"/>
    </style:style>
    <style:style style:name="T6886" style:parent-style-name="DefaultParagraphFont" style:family="text">
      <style:text-properties fo:color="#000000"/>
    </style:style>
    <style:style style:name="T6887" style:parent-style-name="DefaultParagraphFont" style:family="text">
      <style:text-properties fo:color="#000000"/>
    </style:style>
    <style:style style:name="P6888" style:parent-style-name="Normal" style:family="paragraph">
      <style:paragraph-properties fo:widows="0" fo:orphans="0" fo:text-align="justify" fo:text-indent="0.3937in"/>
      <style:text-properties fo:hyphenate="false"/>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P6891" style:parent-style-name="Normal" style:family="paragraph">
      <style:paragraph-properties fo:widows="0" fo:orphans="0" fo:text-align="justify" fo:text-indent="0.3937in"/>
      <style:text-properties fo:hyphenate="false"/>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P6894" style:parent-style-name="Normal" style:family="paragraph">
      <style:paragraph-properties fo:widows="0" fo:orphans="0" fo:text-align="justify" fo:text-indent="0.3937in"/>
      <style:text-properties fo:hyphenate="false"/>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P6898" style:parent-style-name="Normal" style:family="paragraph">
      <style:paragraph-properties fo:widows="0" fo:orphans="0" fo:text-align="justify" fo:text-indent="0.3937in"/>
      <style:text-properties fo:hyphenate="false"/>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widows="0" fo:orphans="0" fo:text-align="justify" fo:text-indent="0.3937in"/>
      <style:text-properties fo:hyphenate="false"/>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P6911" style:parent-style-name="Normal" style:family="paragraph">
      <style:paragraph-properties fo:widows="0" fo:orphans="0" fo:text-align="justify" fo:text-indent="0.3937in"/>
      <style:text-properties fo:hyphenate="false"/>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P6914" style:parent-style-name="Normal" style:family="paragraph">
      <style:paragraph-properties fo:widows="0" fo:orphans="0" fo:text-align="justify" fo:text-indent="0.3937in"/>
      <style:text-properties fo:hyphenate="false"/>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P6917" style:parent-style-name="Normal" style:family="paragraph">
      <style:paragraph-properties fo:widows="0" fo:orphans="0" fo:text-align="justify" fo:text-indent="0.3937in"/>
      <style:text-properties fo:hyphenate="false"/>
    </style:style>
    <style:style style:name="T6918" style:parent-style-name="DefaultParagraphFont" style:family="text">
      <style:text-properties fo:color="#000000"/>
    </style:style>
    <style:style style:name="T6919" style:parent-style-name="DefaultParagraphFont" style:family="text">
      <style:text-properties fo:color="#000000"/>
    </style:style>
    <style:style style:name="P6920" style:parent-style-name="Normal" style:family="paragraph">
      <style:paragraph-properties fo:widows="0" fo:orphans="0" fo:text-align="justify" fo:text-indent="0.3937in"/>
      <style:text-properties fo:hyphenate="false"/>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P6923" style:parent-style-name="Normal" style:family="paragraph">
      <style:paragraph-properties fo:widows="0" fo:orphans="0" fo:text-align="justify" fo:text-indent="0.3937in"/>
      <style:text-properties fo:hyphenate="false"/>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P6926" style:parent-style-name="Normal" style:family="paragraph">
      <style:paragraph-properties fo:widows="0" fo:orphans="0" fo:text-align="justify" fo:text-indent="0.3937in"/>
      <style:text-properties fo:hyphenate="false"/>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P6930" style:parent-style-name="Normal" style:family="paragraph">
      <style:paragraph-properties fo:widows="0" fo:orphans="0" fo:text-align="justify" fo:text-indent="0.3937in"/>
      <style:text-properties fo:hyphenate="false"/>
    </style:style>
    <style:style style:name="P6931" style:parent-style-name="Normal" style:family="paragraph">
      <style:paragraph-properties fo:widows="0" fo:orphans="0" fo:text-align="center"/>
      <style:text-properties fo:hyphenate="false"/>
    </style:style>
    <style:style style:name="T6932" style:parent-style-name="DefaultParagraphFont" style:family="text">
      <style:text-properties fo:font-weight="bold" style:font-weight-asian="bold" style:font-weight-complex="bold" fo:text-transform="uppercase" fo:color="#000000"/>
    </style:style>
    <style:style style:name="P6933" style:parent-style-name="Normal" style:family="paragraph">
      <style:paragraph-properties fo:widows="0" fo:orphans="0" fo:text-align="justify" fo:text-indent="0.3937in"/>
      <style:text-properties fo:color="#000000" fo:hyphenate="false"/>
    </style:style>
    <style:style style:name="P6934" style:parent-style-name="Normal" style:family="paragraph">
      <style:paragraph-properties fo:widows="0" fo:orphans="0" fo:text-align="justify" fo:text-indent="0.3937in"/>
      <style:text-properties fo:hyphenate="false"/>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P6937" style:parent-style-name="Normal" style:family="paragraph">
      <style:paragraph-properties fo:widows="0" fo:orphans="0" fo:text-align="justify" fo:text-indent="0.3937in"/>
      <style:text-properties fo:hyphenate="false"/>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P6940" style:parent-style-name="Normal" style:family="paragraph">
      <style:paragraph-properties fo:widows="0" fo:orphans="0" fo:text-align="justify" fo:text-indent="0.3937in"/>
      <style:text-properties fo:hyphenate="false"/>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P6943" style:parent-style-name="Normal" style:family="paragraph">
      <style:paragraph-properties fo:widows="0" fo:orphans="0" fo:text-align="justify" fo:text-indent="0.3937in"/>
      <style:text-properties fo:hyphenate="false"/>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P6947" style:parent-style-name="Normal" style:family="paragraph">
      <style:paragraph-properties fo:widows="0" fo:orphans="0" fo:text-align="justify" fo:text-indent="0.3937in"/>
      <style:text-properties fo:hyphenate="false"/>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P6950" style:parent-style-name="Normal" style:family="paragraph">
      <style:paragraph-properties fo:widows="0" fo:orphans="0" fo:text-align="justify" fo:text-indent="0.3937in"/>
      <style:text-properties fo:color="#000000" fo:hyphenate="false"/>
    </style:style>
    <style:style style:name="P6951" style:parent-style-name="Normal" style:family="paragraph">
      <style:paragraph-properties fo:widows="0" fo:orphans="0" fo:text-align="justify" fo:text-indent="0.3937in"/>
      <style:text-properties fo:hyphenate="false"/>
    </style:style>
    <style:style style:name="T6952" style:parent-style-name="DefaultParagraphFont" style:family="text">
      <style:text-properties fo:color="#000000"/>
    </style:style>
    <style:style style:name="T6953" style:parent-style-name="DefaultParagraphFont" style:family="text">
      <style:text-properties fo:color="#000000"/>
    </style:style>
    <style:style style:name="P6954" style:parent-style-name="Normal" style:family="paragraph">
      <style:paragraph-properties fo:widows="0" fo:orphans="0" fo:text-align="justify" fo:text-indent="0.3937in"/>
      <style:text-properties fo:hyphenate="false"/>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P6958" style:parent-style-name="Normal" style:family="paragraph">
      <style:paragraph-properties fo:widows="0" fo:orphans="0" fo:text-align="justify" fo:text-indent="0.3937in"/>
      <style:text-properties fo:hyphenate="false"/>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T6961" style:parent-style-name="DefaultParagraphFont" style:family="text">
      <style:text-properties fo:color="#000000"/>
    </style:style>
    <style:style style:name="P6962" style:parent-style-name="Normal" style:family="paragraph">
      <style:paragraph-properties fo:widows="0" fo:orphans="0" fo:text-align="justify" fo:text-indent="0.3937in"/>
      <style:text-properties fo:hyphenate="false"/>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P6965" style:parent-style-name="Normal" style:family="paragraph">
      <style:paragraph-properties fo:widows="0" fo:orphans="0" fo:text-align="justify" fo:text-indent="0.3937in"/>
      <style:text-properties fo:hyphenate="false"/>
    </style:style>
    <style:style style:name="T6966" style:parent-style-name="DefaultParagraphFont" style:family="text">
      <style:text-properties fo:color="#000000"/>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P6969" style:parent-style-name="Normal" style:family="paragraph">
      <style:paragraph-properties fo:widows="0" fo:orphans="0" fo:text-align="justify" fo:text-indent="0.3937in"/>
      <style:text-properties fo:hyphenate="false"/>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P6972" style:parent-style-name="Normal" style:family="paragraph">
      <style:paragraph-properties fo:widows="0" fo:orphans="0" fo:text-align="justify" fo:text-indent="0.3937in"/>
      <style:text-properties fo:hyphenate="false"/>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P6975" style:parent-style-name="Normal" style:family="paragraph">
      <style:paragraph-properties fo:widows="0" fo:orphans="0" fo:text-align="justify" fo:text-indent="0.3937in"/>
      <style:text-properties fo:hyphenate="false"/>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fo:widows="0" fo:orphans="0" fo:text-align="justify" fo:text-indent="0.3937in"/>
      <style:text-properties fo:hyphenate="false"/>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P6981" style:parent-style-name="Normal" style:family="paragraph">
      <style:paragraph-properties fo:widows="0" fo:orphans="0" fo:text-align="justify" fo:text-indent="0.3937in"/>
      <style:text-properties fo:hyphenate="false"/>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widows="0" fo:orphans="0" fo:text-align="justify" fo:text-indent="0.3937in"/>
      <style:text-properties fo:hyphenate="false"/>
    </style:style>
    <style:style style:name="T6986" style:parent-style-name="DefaultParagraphFont" style:family="text">
      <style:text-properties fo:color="#000000"/>
    </style:style>
    <style:style style:name="T6987" style:parent-style-name="DefaultParagraphFont" style:family="text">
      <style:text-properties fo:color="#000000"/>
    </style:style>
    <style:style style:name="P6988" style:parent-style-name="Normal" style:family="paragraph">
      <style:paragraph-properties fo:widows="0" fo:orphans="0" fo:text-align="justify" fo:text-indent="0.3937in"/>
      <style:text-properties fo:hyphenate="false"/>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P6991" style:parent-style-name="Normal" style:family="paragraph">
      <style:paragraph-properties fo:widows="0" fo:orphans="0" fo:text-align="justify" fo:text-indent="0.3937in"/>
      <style:text-properties fo:hyphenate="false"/>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P6994" style:parent-style-name="Normal" style:family="paragraph">
      <style:paragraph-properties fo:widows="0" fo:orphans="0" fo:text-align="justify" fo:text-indent="0.3937in"/>
      <style:text-properties fo:hyphenate="false"/>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fo:widows="0" fo:orphans="0" fo:text-align="justify" fo:text-indent="0.3937in"/>
      <style:text-properties fo:hyphenate="false"/>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P7000" style:parent-style-name="Normal" style:family="paragraph">
      <style:paragraph-properties fo:widows="0" fo:orphans="0" fo:text-align="justify" fo:text-indent="0.3937in"/>
      <style:text-properties fo:hyphenate="false"/>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P7004" style:parent-style-name="Normal" style:family="paragraph">
      <style:paragraph-properties fo:widows="0" fo:orphans="0" fo:text-align="justify" fo:text-indent="0.3937in"/>
      <style:text-properties fo:hyphenate="false"/>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P7007" style:parent-style-name="Normal" style:family="paragraph">
      <style:paragraph-properties fo:widows="0" fo:orphans="0" fo:text-align="justify" fo:text-indent="0.3937in"/>
      <style:text-properties fo:hyphenate="false"/>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P7010" style:parent-style-name="Normal" style:family="paragraph">
      <style:paragraph-properties fo:text-align="justify" fo:text-indent="0.3937in"/>
    </style:style>
    <style:style style:name="T7011" style:parent-style-name="DefaultParagraphFont" style:family="text">
      <style:text-properties style:font-size-complex="12pt" fo:language="en" fo:country="US" style:language-asian="lt" style:country-asian="LT"/>
    </style:style>
    <style:style style:name="T7012" style:parent-style-name="DefaultParagraphFont" style:family="text">
      <style:text-properties style:font-size-complex="12pt" fo:language="en" fo:country="US"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fo:language="en" fo:country="US" style:language-asian="lt" style:country-asian="LT"/>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widows="0" fo:orphans="0" fo:text-align="justify" fo:text-indent="0.3937in"/>
      <style:text-properties fo:hyphenate="false"/>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P7024" style:parent-style-name="Normal" style:family="paragraph">
      <style:paragraph-properties fo:widows="0" fo:orphans="0" fo:text-align="justify" fo:text-indent="0.3937in"/>
      <style:text-properties fo:hyphenate="false"/>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fo:widows="0" fo:orphans="0" fo:text-align="justify" fo:text-indent="0.3937in"/>
      <style:text-properties fo:hyphenate="false"/>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P7030" style:parent-style-name="Normal" style:family="paragraph">
      <style:paragraph-properties fo:widows="0" fo:orphans="0" fo:text-align="justify" fo:text-indent="0.3937in"/>
      <style:text-properties fo:hyphenate="false"/>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widows="0" fo:orphans="0" fo:text-align="justify" fo:text-indent="0.3937in"/>
      <style:text-properties fo:hyphenate="false"/>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fo:widows="0" fo:orphans="0" fo:text-align="justify" fo:text-indent="0.3937in"/>
      <style:text-properties fo:hyphenate="false"/>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paragraph-properties fo:widows="0" fo:orphans="0" fo:text-align="justify" fo:text-indent="0.3937in"/>
      <style:text-properties fo:hyphenate="false"/>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widows="0" fo:orphans="0" fo:text-align="justify" fo:text-indent="0.3937in"/>
      <style:text-properties fo:hyphenate="false"/>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fo:widows="0" fo:orphans="0" fo:text-align="justify" fo:text-indent="0.3937in"/>
      <style:text-properties fo:hyphenate="false"/>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widows="0" fo:orphans="0" fo:text-align="justify" fo:text-indent="0.3937in"/>
      <style:text-properties fo:hyphenate="false"/>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widows="0" fo:orphans="0" fo:text-align="justify" fo:text-indent="0.3937in"/>
      <style:text-properties fo:hyphenate="false"/>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fo:widows="0" fo:orphans="0" fo:text-align="center"/>
    </style:style>
    <style:style style:name="P7058" style:parent-style-name="Normal" style:family="paragraph">
      <style:paragraph-properties fo:break-before="page" fo:margin-left="3.8034in">
        <style:tab-stops/>
      </style:paragraph-properties>
    </style:style>
    <style:style style:name="P7059" style:parent-style-name="Normal" style:family="paragraph">
      <style:paragraph-properties fo:margin-left="3.7409in">
        <style:tab-stops/>
      </style:paragraph-properties>
      <style:text-properties style:font-size-complex="12pt" style:language-asian="lt" style:country-asian="LT"/>
    </style:style>
    <style:style style:name="P7060" style:parent-style-name="Normal" style:family="paragraph">
      <style:paragraph-properties fo:margin-left="3.7409in">
        <style:tab-stops/>
      </style:paragraph-properties>
      <style:text-properties style:font-size-complex="12pt" style:language-asian="lt" style:country-asian="LT"/>
    </style:style>
    <style:style style:name="P7061" style:parent-style-name="Normal" style:family="paragraph">
      <style:paragraph-properties fo:margin-left="3.7409in">
        <style:tab-stops/>
      </style:paragraph-properties>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margin-left="3.8034in">
        <style:tab-stops/>
      </style:paragraph-properties>
      <style:text-properties style:font-size-complex="12pt" style:language-asian="lt" style:country-asian="LT"/>
    </style:style>
    <style:style style:name="P7065" style:parent-style-name="Normal" style:family="paragraph">
      <style:paragraph-properties fo:text-align="center"/>
    </style:style>
    <style:style style:name="T7066" style:parent-style-name="DefaultParagraphFont" style:family="text">
      <style:text-properties fo:font-weight="bold" style:font-weight-asian="bold" style:font-size-complex="12pt" style:language-asian="lt" style:country-asian="LT"/>
    </style:style>
    <style:style style:name="P7067" style:parent-style-name="Normal" style:family="paragraph">
      <style:text-properties fo:font-weight="bold" style:font-weight-asian="bold" style:font-size-complex="12pt" style:language-asian="lt" style:country-asian="LT"/>
    </style:style>
    <style:style style:name="P7068" style:parent-style-name="Normal" style:family="paragraph">
      <style:paragraph-properties fo:text-align="center"/>
    </style:style>
    <style:style style:name="T7069" style:parent-style-name="DefaultParagraphFont" style:family="text">
      <style:text-properties style:font-name-asian="Calibri" fo:font-weight="bold" style:font-weight-asian="bold" style:font-size-complex="12pt"/>
    </style:style>
    <style:style style:name="T7070" style:parent-style-name="DefaultParagraphFont" style:family="text">
      <style:text-properties style:font-name-asian="Calibri" fo:font-weight="bold" style:font-weight-asian="bold" style:font-size-complex="12pt"/>
    </style:style>
    <style:style style:name="T7071" style:parent-style-name="DefaultParagraphFont" style:family="text">
      <style:text-properties style:font-name-asian="Calibri" fo:font-weight="bold" style:font-weight-asian="bold" style:font-size-complex="12pt"/>
    </style:style>
    <style:style style:name="P7072" style:parent-style-name="Normal" style:family="paragraph">
      <style:paragraph-properties fo:margin-left="0.75in">
        <style:tab-stops/>
      </style:paragraph-properties>
      <style:text-properties style:font-name-asian="Calibri" fo:font-weight="bold" style:font-weight-asian="bold" style:font-size-complex="12pt"/>
    </style:style>
    <style:style style:name="P7073" style:parent-style-name="Normal" style:family="paragraph">
      <style:paragraph-properties fo:text-align="justify" fo:text-indent="0.4923in"/>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name-asian="Calibri" style:font-size-complex="12pt"/>
    </style:style>
    <style:style style:name="T7076" style:parent-style-name="DefaultParagraphFont" style:family="text">
      <style:text-properties style:font-name-asian="Calibri" style:font-size-complex="12pt"/>
    </style:style>
    <style:style style:name="P7077" style:parent-style-name="Normal" style:family="paragraph">
      <style:paragraph-properties fo:text-align="justify" fo:text-indent="0.4923in"/>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P7081" style:parent-style-name="Normal" style:family="paragraph">
      <style:paragraph-properties fo:text-align="justify" fo:text-indent="0.4923in"/>
    </style:style>
    <style:style style:name="T7082" style:parent-style-name="DefaultParagraphFont" style:family="text">
      <style:text-properties style:font-name-asian="Calibri" style:font-size-complex="12pt"/>
    </style:style>
    <style:style style:name="T7083" style:parent-style-name="DefaultParagraphFont" style:family="text">
      <style:text-properties style:font-name-asian="Calibri" style:font-size-complex="12pt"/>
    </style:style>
    <style:style style:name="P7084" style:parent-style-name="Normal" style:family="paragraph">
      <style:paragraph-properties fo:text-align="justify" fo:text-indent="0.4923in"/>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P7087" style:parent-style-name="Normal" style:family="paragraph">
      <style:paragraph-properties fo:text-align="justify" fo:text-indent="0.4923in"/>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T7090" style:parent-style-name="DefaultParagraphFont" style:family="text">
      <style:text-properties style:font-name-asian="Calibri" style:font-size-complex="12pt"/>
    </style:style>
    <style:style style:name="P7091" style:parent-style-name="Normal" style:family="paragraph">
      <style:paragraph-properties fo:text-align="justify" fo:text-indent="0.4923in"/>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name-asian="Calibri" style:font-weight-complex="bold" style:font-size-complex="12pt"/>
    </style:style>
    <style:style style:name="T7095" style:parent-style-name="DefaultParagraphFont" style:family="text">
      <style:text-properties style:font-name-asian="Calibri" style:font-weight-complex="bold" style:font-size-complex="12pt"/>
    </style:style>
    <style:style style:name="T7096" style:parent-style-name="DefaultParagraphFont" style:family="text">
      <style:text-properties style:font-name-asian="Calibri" style:font-size-complex="12pt"/>
    </style:style>
    <style:style style:name="P7097" style:parent-style-name="Normal" style:family="paragraph">
      <style:paragraph-properties fo:text-indent="0.4923in"/>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P7100" style:parent-style-name="Normal" style:family="paragraph">
      <style:paragraph-properties fo:text-align="justify" fo:text-indent="0.4923in"/>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P7104" style:parent-style-name="Normal" style:family="paragraph">
      <style:paragraph-properties fo:text-align="justify" fo:text-indent="0.4923in"/>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P7108" style:parent-style-name="Normal" style:family="paragraph">
      <style:paragraph-properties fo:text-align="justify" fo:text-indent="0.4923in"/>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P7112" style:parent-style-name="Normal" style:family="paragraph">
      <style:paragraph-properties fo:text-align="justify" style:vertical-align="middle" fo:text-indent="0.4923in"/>
      <style:text-properties fo:hyphenate="false"/>
    </style:style>
    <style:style style:name="T7113" style:parent-style-name="DefaultParagraphFont" style:family="text">
      <style:text-properties fo:color="#000000" style:font-size-complex="12pt"/>
    </style:style>
    <style:style style:name="T7114" style:parent-style-name="DefaultParagraphFont" style:family="text">
      <style:text-properties fo:color="#000000" style:font-size-complex="12pt"/>
    </style:style>
    <style:style style:name="T7115" style:parent-style-name="DefaultParagraphFont" style:family="text">
      <style:text-properties fo:color="#000000" style:font-size-complex="12pt"/>
    </style:style>
    <style:style style:name="P7116" style:parent-style-name="Normal" style:family="paragraph">
      <style:paragraph-properties fo:text-align="justify" fo:text-indent="0.5in"/>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P7119" style:parent-style-name="Normal" style:family="paragraph">
      <style:paragraph-properties fo:margin-left="0.4583in">
        <style:tab-stops/>
      </style:paragraph-properties>
    </style:style>
    <style:style style:name="P7120" style:parent-style-name="Normal" style:family="paragraph">
      <style:paragraph-properties fo:text-align="center"/>
    </style:style>
    <style:style style:name="T7121" style:parent-style-name="DefaultParagraphFont" style:family="text">
      <style:text-properties style:font-name-asian="Calibri" fo:font-weight="bold" style:font-weight-asian="bold" style:font-size-complex="12pt"/>
    </style:style>
    <style:style style:name="T7122" style:parent-style-name="DefaultParagraphFont" style:family="text">
      <style:text-properties style:font-name-asian="Calibri" fo:font-weight="bold" style:font-weight-asian="bold" style:font-size-complex="12pt"/>
    </style:style>
    <style:style style:name="T7123" style:parent-style-name="DefaultParagraphFont" style:family="text">
      <style:text-properties style:font-name-asian="Calibri" fo:font-weight="bold" style:font-weight-asian="bold" style:font-size-complex="12pt"/>
    </style:style>
    <style:style style:name="P7124" style:parent-style-name="Normal" style:family="paragraph">
      <style:paragraph-properties fo:text-align="center"/>
      <style:text-properties style:font-name-asian="Calibri" fo:font-weight="bold" style:font-weight-asian="bold" style:font-size-complex="12pt"/>
    </style:style>
    <style:style style:name="P7125" style:parent-style-name="Normal" style:family="paragraph">
      <style:paragraph-properties fo:text-align="justify" fo:text-indent="0.5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justify" fo:text-indent="0.4923in"/>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5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text-indent="0.5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fo:text-align="justify" fo:text-indent="0.5in"/>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text-align="justify" style:vertical-align="middle" fo:text-indent="0.4923in"/>
      <style:text-properties fo:hyphenate="false"/>
    </style:style>
    <style:style style:name="T7162" style:parent-style-name="DefaultParagraphFont" style:family="text">
      <style:text-properties fo:color="#000000" style:font-size-complex="12pt"/>
    </style:style>
    <style:style style:name="T7163" style:parent-style-name="DefaultParagraphFont" style:family="text">
      <style:text-properties fo:color="#000000" style:font-size-complex="12pt"/>
    </style:style>
    <style:style style:name="P7164" style:parent-style-name="Normal" style:family="paragraph">
      <style:paragraph-properties fo:text-align="justify" style:vertical-align="middle" fo:text-indent="0.4923in"/>
      <style:text-properties fo:hyphenate="false"/>
    </style:style>
    <style:style style:name="P7165" style:parent-style-name="Normal" style:family="paragraph">
      <style:paragraph-properties fo:text-align="center"/>
    </style:style>
    <style:style style:name="T7166" style:parent-style-name="DefaultParagraphFont" style:family="text">
      <style:text-properties fo:font-weight="bold" style:font-weight-asian="bold" fo:color="#000000" style:font-size-complex="12pt" style:language-asian="lt" style:country-asian="LT"/>
    </style:style>
    <style:style style:name="T7167" style:parent-style-name="DefaultParagraphFont" style:family="text">
      <style:text-properties fo:font-weight="bold" style:font-weight-asian="bold" fo:color="#000000" style:font-size-complex="12pt" style:language-asian="lt" style:country-asian="LT"/>
    </style:style>
    <style:style style:name="T7168" style:parent-style-name="DefaultParagraphFont" style:family="text">
      <style:text-properties fo:font-weight="bold" style:font-weight-asian="bold" fo:color="#000000" style:font-size-complex="12pt" style:language-asian="lt" style:country-asian="LT"/>
    </style:style>
    <style:style style:name="P7169" style:parent-style-name="Normal" style:family="paragraph">
      <style:paragraph-properties fo:text-align="center"/>
      <style:text-properties fo:color="#000000" style:font-size-complex="12pt" style:language-asian="lt" style:country-asian="LT"/>
    </style:style>
    <style:style style:name="P7170" style:parent-style-name="Normal" style:family="paragraph">
      <style:paragraph-properties fo:text-align="justify" fo:text-indent="0.4923in"/>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P7174" style:parent-style-name="Normal" style:family="paragraph">
      <style:paragraph-properties fo:text-align="justify" fo:text-indent="0.4923in"/>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P7177" style:parent-style-name="Normal" style:family="paragraph">
      <style:paragraph-properties fo:text-align="justify" fo:text-indent="0.4923in"/>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P7180" style:parent-style-name="Normal" style:family="paragraph">
      <style:paragraph-properties fo:text-align="justify" fo:text-indent="0.4923in"/>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P7184" style:parent-style-name="Normal" style:family="paragraph">
      <style:paragraph-properties fo:text-align="justify" fo:text-indent="0.4923in"/>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P7187" style:parent-style-name="Normal" style:family="paragraph">
      <style:paragraph-properties fo:text-align="justify" fo:text-indent="0.4923in"/>
    </style:style>
    <style:style style:name="P7188" style:parent-style-name="Normal" style:family="paragraph">
      <style:paragraph-properties fo:text-align="center"/>
    </style:style>
    <style:style style:name="T7189" style:parent-style-name="DefaultParagraphFont" style:family="text">
      <style:text-properties fo:font-weight="bold" style:font-weight-asian="bold" style:font-size-complex="12pt" style:language-asian="lt" style:country-asian="LT"/>
    </style:style>
    <style:style style:name="T7190" style:parent-style-name="DefaultParagraphFont" style:family="text">
      <style:text-properties fo:font-weight="bold" style:font-weight-asian="bold" style:font-size-complex="12pt" style:language-asian="lt" style:country-asian="LT"/>
    </style:style>
    <style:style style:name="T7191" style:parent-style-name="DefaultParagraphFont" style:family="text">
      <style:text-properties fo:font-weight="bold" style:font-weight-asian="bold" style:font-size-complex="12pt" style:language-asian="lt" style:country-asian="LT"/>
    </style:style>
    <style:style style:name="P7192" style:parent-style-name="Normal" style:family="paragraph">
      <style:paragraph-properties fo:text-align="center"/>
      <style:text-properties style:font-size-complex="12pt" style:language-asian="lt" style:country-asian="LT"/>
    </style:style>
    <style:style style:name="P7193" style:parent-style-name="Normal" style:family="paragraph">
      <style:paragraph-properties fo:text-align="justify" fo:margin-left="0.0118in" fo:text-indent="0.5in">
        <style:tab-stops/>
      </style:paragraph-properties>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text-indent="0.4923in"/>
    </style:style>
    <style:style style:name="T7197" style:parent-style-name="DefaultParagraphFont" style:family="text">
      <style:text-properties style:font-name-asian="Calibri" style:font-size-complex="12pt"/>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fo:color="#000000" style:font-size-complex="12pt"/>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fo:color="#000000" style:font-size-complex="12pt"/>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Calibri" style:font-weight-complex="bold" style:font-size-complex="12pt"/>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P7206" style:parent-style-name="Normal" style:family="paragraph">
      <style:paragraph-properties fo:margin-left="0.5in">
        <style:tab-stops/>
      </style:paragraph-properties>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P7209" style:parent-style-name="Normal" style:family="paragraph">
      <style:paragraph-properties fo:margin-left="0.5in">
        <style:tab-stops/>
      </style:paragraph-properties>
    </style:style>
    <style:style style:name="T7210" style:parent-style-name="DefaultParagraphFont" style:family="text">
      <style:text-properties style:font-name-asian="Calibri" style:font-size-complex="12pt"/>
    </style:style>
    <style:style style:name="T7211" style:parent-style-name="DefaultParagraphFont" style:family="text">
      <style:text-properties style:font-name-asian="Calibri" style:font-size-complex="12pt"/>
    </style:style>
    <style:style style:name="P7212" style:parent-style-name="Normal" style:family="paragraph">
      <style:paragraph-properties fo:margin-left="0.5in">
        <style:tab-stops/>
      </style:paragraph-properties>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font-size-complex="12pt"/>
    </style:style>
    <style:style style:name="P7215" style:parent-style-name="Normal" style:family="paragraph">
      <style:paragraph-properties fo:margin-left="0.5in">
        <style:tab-stops/>
      </style:paragraph-properties>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style:font-size-complex="12pt"/>
    </style:style>
    <style:style style:name="P7218" style:parent-style-name="Normal" style:family="paragraph">
      <style:paragraph-properties fo:text-align="justify" fo:text-indent="0.5in"/>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P7222" style:parent-style-name="Normal" style:family="paragraph">
      <style:paragraph-properties fo:text-align="justify" fo:text-indent="0.5in"/>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P7226" style:parent-style-name="Normal" style:family="paragraph">
      <style:paragraph-properties fo:text-align="justify" fo:margin-left="0.0118in" fo:text-indent="0.5in">
        <style:tab-stops/>
      </style:paragraph-properties>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fo:color="#000000" style:font-size-complex="12pt" style:language-asian="lt" style:country-asian="LT"/>
    </style:style>
    <style:style style:name="T7230" style:parent-style-name="DefaultParagraphFont" style:family="text">
      <style:text-properties fo:color="#000000" style:font-size-complex="12pt" style:language-asian="lt" style:country-asian="LT"/>
    </style:style>
    <style:style style:name="P7231" style:parent-style-name="Normal" style:family="paragraph">
      <style:paragraph-properties fo:text-align="justify" fo:margin-left="0.0118in" fo:text-indent="0.5in">
        <style:tab-stops/>
      </style:paragraph-properties>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P7236" style:parent-style-name="Normal" style:family="paragraph">
      <style:paragraph-properties fo:text-align="justify" fo:margin-left="0.0118in" fo:text-indent="0.5in">
        <style:tab-stops/>
      </style:paragraph-properties>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text-properties fo:font-weight="bold" style:font-weight-asian="bold" fo:font-size="10pt" style:font-size-asian="10pt"/>
    </style:style>
    <style:style style:name="P7250" style:parent-style-name="Normal" style:family="paragraph">
      <style:paragraph-properties fo:text-align="justify"/>
      <style:text-properties fo:font-weight="bold" style:font-weight-asian="bold"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weight="bold" style:font-weight-asian="bold"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style:font-style-complex="italic" fo:font-size="10pt" style:font-size-asian="10pt"/>
    </style:style>
    <style:style style:name="T7262" style:parent-style-name="DefaultParagraphFont" style:family="text">
      <style:text-properties style:font-name-asian="MS Mincho"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T7299" style:parent-style-name="DefaultParagraphFont" style:family="text">
      <style:text-properties style:font-name-asian="MS Mincho"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T7348" style:parent-style-name="DefaultParagraphFont" style:family="text">
      <style:text-properties style:font-name-asian="MS Mincho"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T7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style:font-style-complex="italic" fo:font-size="10pt" style:font-size-asian="10pt"/>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font-size="10pt" style:font-size-asian="10pt"/>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style:font-style-complex="italic" fo:font-size="10pt" style:font-size-asian="10pt"/>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widows="0" fo:orphans="0"/>
    </style:style>
  </office:automatic-styles>
  <office:body>
    <office:text text:use-soft-page-breaks="true">
      <text:p text:style-name="P1"><text:span text:style-name="T9">Suvestinė redakcija nuo 2016-05-11 iki 2016-07-14</text:span></text:p>
      <text:p text:style-name="P10"/>
      <text:p text:style-name="P11"><text:span text:style-name="T12">Įsakymas paskelbtas: Žin. 2005, Nr.<text:s/></text:span><text:a xlink:href="https://www.e-tar.lt/portal/legalAct.html?documentId=TAR.E434668FE952" office:target-frame-name="_top" xlink:show="replace"><text:span text:style-name="T13">4-80</text:span></text:a><text:span text:style-name="T14">; Žin. 2005, Nr.</text:span><text:a xlink:href="https://www.e-tar.lt/portal/legalAct.html?documentId=TAR.E434668FE952" office:target-frame-name="_top" xlink:show="replace"><text:span text:style-name="T15">16-0</text:span></text:a><text:span text:style-name="T16">, i. k. 104301MISAK00D1-708</text:span></text:p>
      <text:p text:style-name="P17"/>
      <text:p text:style-name="P18">Nauja redakcija nuo 2011-01-01:</text:p>
      <text:p text:style-name="Normal"><text:span text:style-name="T19">Nr.<text:s/></text:span><text:a xlink:href="https://www.e-tar.lt/portal/legalAct.html?documentId=TAR.EC48BDE10225" office:target-frame-name="_top" xlink:show="replace"><text:span text:style-name="T20">D1-1047</text:span></text:a><text:span text:style-name="T21">, 2010-12-29, Žin.</text:span><text:span text:style-name="T22"><text:s/>2010, Nr. 158-8069 (2010-12-31), i. k. 110301MISAK0D1-1047</text:span></text:p>
      <text:p text:style-name="P23"/>
      <text:p text:style-name="P24">LIETUVOS RESPUBLIKOS APLINKOS MINISTRAS</text:p>
      <text:p text:style-name="P25"/>
      <text:p text:style-name="P26">ĮSAKYMAS</text:p>
      <text:p text:style-name="P27"><text:span text:style-name="T28">DĖL STATYBOS TECHNINIO REGLAMENTO<text:s/></text:span></text:p>
      <text:p text:style-name="P29"><text:span text:style-name="T30">STR 1.05.06:2010 „STATINIO PROJEKTAVIMAS“ PATVIRTINIMO</text:span></text:p>
      <text:p text:style-name="P31"/>
      <text:p text:style-name="P32">2004 m. gruodžio 30 d. Nr. D1-708</text:p>
      <text:p text:style-name="P33">Vilnius</text:p>
      <text:p text:style-name="P34"/>
      <text:p text:style-name="P35"/>
      <text:p text:style-name="P36"><text:span text:style-name="T37">Vadovaud</text:span><text:span text:style-name="T38">amasis Lietuvos Respublikos<text:s/></text:span><text:span text:style-name="T39">statybos įstatymo</text:span><text:span text:style-name="T40"><text:s/>(Žin., 1996, Nr.<text:s/></text:span><text:span text:style-name="T41">32-788</text:span><text:span text:style-name="T42">; 2001, Nr.<text:s/></text:span><text:span text:style-name="T43">101-3597</text:span><text:span text:style-name="T44">; 2010, Nr.<text:s/></text:span><text:span text:style-name="T45">84-4401</text:span><text:span text:style-name="T46">)<text:s/></text:span><text:span text:style-name="T47">20</text:span><text:span text:style-name="T48"><text:s/>straipsnio 1 dalies 3 punktu ir 11 dalimi, Lietuvos Respublikos Vyriausybės 2002 m. vasario 26 d. nutarimo<text:s/></text:span><text:span text:style-name="T49">Nr. 280</text:span><text:span text:style-name="T50"><text:s/>„Dėl Lietuvos Respublikos<text:s/></text:span><text:span text:style-name="T51">statybos įstatymo</text:span><text:span text:style-name="T52"><text:s/>įgyvendinimo“ (Žin., 2002, Nr.<text:s/></text:span><text:span text:style-name="T53">22-819</text:span><text:span text:style-name="T54">; 2010, Nr. 120-6119;<text:s/></text:span><text:span text:style-name="T55">2011, Nr. 132-6284;</text:span><text:span text:style-name="T56"><text:s/></text:span><text:span text:style-name="T57">2012, Nr. 110-5569; 2013, Nr. 83-4156</text:span><text:span text:style-name="T58">) 1.2.18 ir 1.2.26 punktais:</text:span><text:s/></text:p>
      <text:p text:style-name="P59">Preambulės pakeitimai:</text:p>
      <text:p text:style-name="P60"><text:span text:style-name="T61">Nr.<text:s/></text:span><text:a xlink:href="https://www.e-tar.lt/portal/legalAct.html?documentId=648684c07def11e3a664e78d6e36b6a1" office:target-frame-name="_top" xlink:show="replace"><text:span text:style-name="T62">D1-996</text:span></text:a><text:span text:style-name="T63">, 2013-12-31, paskelbta TAR 2014-01-15, i. k. 2014-00198</text:span></text:p>
      <text:p text:style-name="Normal"/>
      <text:p text:style-name="P64"><text:span text:style-name="T65">1</text:span><text:span text:style-name="T66">. T v i r t i n u statybos techninį reglamentą STR 1.05.06:2010 „Statinio projektavimas“ (pridedama).</text:span></text:p>
      <text:p text:style-name="P67"><text:span text:style-name="T68">2. Į g a l i o j u viešąją įstaigą Būsto energijos</text:span><text:span text:style-name="T69"><text:s/>taupymo agentūrą tvirtinti tipinius statinių projektus.</text:span><text:s/></text:p>
      <text:p text:style-name="P70">Punkto pakeitimai:</text:p>
      <text:p text:style-name="P71"><text:span text:style-name="T72">Nr.<text:s/></text:span><text:a xlink:href="https://www.e-tar.lt/portal/legalAct.html?documentId=648684c07def11e3a664e78d6e36b6a1" office:target-frame-name="_top" xlink:show="replace"><text:span text:style-name="T73">D1-996</text:span></text:a><text:span text:style-name="T74">, 2013-12-31, paskelbta TAR 2014-01-15, i. k. 2014-00198</text:span></text:p>
      <text:p text:style-name="Normal"/>
      <text:p text:style-name="P75"/>
      <text:p text:style-name="P76"/>
      <text:p text:style-name="P77"><text:span text:style-name="T78">APLINKOS<text:s/></text:span><text:span text:style-name="T79">MINISTRAS</text:span><text:span text:style-name="T80"><text:tab/>ARŪNAS KUNDROTAS</text:span></text:p>
      <text:p text:style-name="Normal"/>
      <text:p text:style-name="P81"/>
      <text:soft-page-break/>
      <text:p text:style-name="P82">PATVIRTINTA</text:p>
      <text:p text:style-name="P83">Lietuvos Respublikos aplinkos ministro<text:s/></text:p>
      <text:p text:style-name="P84">2004 m. gruodžio 30 d.<text:s/></text:p>
      <text:p text:style-name="P85">įsakymu Nr. D1-708</text:p>
      <text:p text:style-name="P86">(Lietuvos Respublikos aplinkos ministro<text:s/></text:p>
      <text:p text:style-name="P87">2010 m. rugsėjo 27 d.<text:s/></text:p>
      <text:p text:style-name="P88">įsakymo Nr. D1-808 redakcija)</text:p>
      <text:p text:style-name="P89"/>
      <text:p text:style-name="P90"><text:span text:style-name="T91">STATYBOS TECHNINIS REGLAMENTAS STR 1.05.06:2010<text:s/></text:span><text:span text:style-name="T92"><text:line-break/>STATINIO PROJEKTAVIMAS</text:span></text:p>
      <text:p text:style-name="P93"/>
      <text:p text:style-name="P94"><text:span text:style-name="T95">I</text:span><text:span text:style-name="T96"><text:s/>skyrius.<text:s/></text:span><text:span text:style-name="T97">BENDROSIOS NUOSTATOS</text:span></text:p>
      <text:p text:style-name="P98"/>
      <text:p text:style-name="P99"><text:span text:style-name="T100">1</text:span><text:span text:style-name="T101">. Statybos techninis reglamentas STR 1.05.06:2010 „Statinio projektavimas“ (toliau – Reglamentas) nustato:</text:span></text:p>
      <text:p text:style-name="P102"><text:span text:style-name="T103">1.1</text:span><text:span text:style-name="T104">. statinio projekto (statybos</text:span><text:span text:style-name="T105"><text:s/>projekto, rekonstravimo projekto, pastato atnaujinimo (modernizavimo) projekto, kapitalinio remonto projekto, paprastojo remonto projekto, supaprastinto statybos projekto, supaprastinto rekonstravimo projekto, kapitalinio remonto aprašo, paprastojo remont</text:span><text:span text:style-name="T106">o aprašo, griovimo projekto, griovimo aprašo, supaprastinto griovimo aprašo, pastato (patalpos, patalpų) paskirties keitimo projekto) (toliau – Projektas) rengimo tvarką;</text:span><text:s/></text:p>
      <text:p text:style-name="P107">Punkto pakeitimai:</text:p>
      <text:p text:style-name="P108"><text:span text:style-name="T109">Nr.<text:s/></text:span><text:a xlink:href="https://www.e-tar.lt/portal/legalAct.html?documentId=648684c07def11e3a664e78d6e36b6a1" office:target-frame-name="_top" xlink:show="replace"><text:span text:style-name="T110">D1-996</text:span></text:a><text:span text:style-name="T111">, 2013-12-31, paskelbta TAR 2014-01-15, i. k. 2014-00198</text:span></text:p>
      <text:p text:style-name="P112"><text:span text:style-name="T113">Nr.<text:s/></text:span><text:a xlink:href="https://www.e-tar.lt/portal/legalAct.html?documentId=dc7ffcd017f111e4afafe56485a7e49a" office:target-frame-name="_top" xlink:show="replace"><text:span text:style-name="T114">D1-620</text:span></text:a><text:span text:style-name="T115">, 2014-07-29, paskelbta TAR 2014-07-31, i. k. 20</text:span><text:span text:style-name="T116">14-10736</text:span></text:p>
      <text:p text:style-name="Normal"/>
      <text:p text:style-name="P117"><text:span text:style-name="T118">1.2</text:span><text:span text:style-name="T119">. Projekto sudedamąsias dalis;</text:span></text:p>
      <text:p text:style-name="P120"><text:span text:style-name="T121">1.3</text:span><text:span text:style-name="T122">. ypatingo statinio [5.21] Projekto, į valstybės investicijų programą įrašyto statinio Projekto ir tipinio statinio projekto tvirtinimo tvarką;</text:span><text:s/></text:p>
      <text:p text:style-name="P123">Punkto pakeitimai:</text:p>
      <text:p text:style-name="P124"><text:span text:style-name="T125">Nr.<text:s/></text:span><text:a xlink:href="https://www.e-tar.lt/portal/legalAct.html?documentId=TAR.EC48BDE10225" office:target-frame-name="_top" xlink:show="replace"><text:span text:style-name="T126">D1-1047</text:span></text:a><text:span text:style-name="T127">, 2010-12-29, Žin., 2010, Nr. 158-8069 (2010-12-31), i. k. 110301MISAK0D1-1047</text:span></text:p>
      <text:p text:style-name="Normal"/>
      <text:p text:style-name="P128"><text:span text:style-name="T129">1.4</text:span><text:span text:style-name="T130">. visuomenei svarbių statinių sąrašą, informavimo ir visuomenės dalyvavimo svarsta</text:span><text:span text:style-name="T131">nt šių statinių</text:span><text:span text:style-name="T132"><text:s/></text:span><text:span text:style-name="T133">ir statinių, kuriems Teritorijų planavimo įstatymo [5.10] 20 straipsnyje nustatytais atvejais neparengti teritorijų planavimo dokumentai ir statyba konkrečiame sklype leidžiama, projektinius pasiūlymus, tvarką;</text:span><text:s/></text:p>
      <text:p text:style-name="P134">Punkto pakeitimai:</text:p>
      <text:p text:style-name="P135"><text:span text:style-name="T136">Nr.<text:s/></text:span><text:a xlink:href="https://www.e-tar.lt/portal/legalAct.html?documentId=648684c07def11e3a664e78d6e36b6a1" office:target-frame-name="_top" xlink:show="replace"><text:span text:style-name="T137">D1-996</text:span></text:a><text:span text:style-name="T138">, 2013-12-31, paskelbta TAR 2014-01-15, i. k. 2014-00198</text:span></text:p>
      <text:p text:style-name="Normal"/>
      <text:p text:style-name="P139"><text:span text:style-name="T140">1.5</text:span><text:span text:style-name="T141">. statinio projekto vadovo (toliau – Projekto vadovas) ir statinio projekto dalies vadovo (t</text:span><text:span text:style-name="T142">oliau – Projekto dalies vadovas) teises ir pareigas.</text:span><text:s/></text:p>
      <text:p text:style-name="P143">Punkto pakeitimai:</text:p>
      <text:p text:style-name="P144"><text:span text:style-name="T145">Nr.<text:s/></text:span><text:a xlink:href="https://www.e-tar.lt/portal/legalAct.html?documentId=TAR.2009F9A4A8DD" office:target-frame-name="_top" xlink:show="replace"><text:span text:style-name="T146">D1-654</text:span></text:a><text:span text:style-name="T147">, 2012-08-13, Žin., 2012, Nr. 96-4933 (2012-08-17); Žin., 2012, Nr. 107-0 (2012-09-14), i.<text:s/></text:span><text:span text:style-name="T148">k. 112301MISAK00D1-654</text:span></text:p>
      <text:p text:style-name="Normal"/>
      <text:p text:style-name="P149"><text:span text:style-name="T150">2</text:span><text:span text:style-name="T151">. Projektuojant tam tikros paskirties statinius, be šio Reglamento, taikomi papildomi reikalavimai, kuriuos nustato:</text:span></text:p>
      <text:p text:style-name="P152"><text:span text:style-name="T153">2.1</text:span><text:span text:style-name="T154">. branduolinės energetikos objektui<text:s/></text:span><text:span text:style-name="T155">(toliau – BEO)<text:s/></text:span><text:span text:style-name="T156">– Lietuvos Respublikos branduolinės energijos įstaty</text:span><text:span text:style-name="T157">mas [5.2],<text:s/></text:span><text:span text:style-name="T158">Lietuvos Respublikos branduolinės saugos įstatymas [5.2</text:span><text:span text:style-name="T159">1</text:span><text:span text:style-name="T160">] ir Lietuvos Respublikos branduolinės saugos įstatyme [5.2</text:span><text:span text:style-name="T161">1</text:span><text:span text:style-name="T162">] nurodyti branduolinės saugos normatyviniai techniniai dokumentai;</text:span><text:s/></text:p>
      <text:p text:style-name="P163">Punkto pakeitimai:</text:p>
      <text:p text:style-name="P164"><text:span text:style-name="T165">Nr.<text:s/></text:span><text:a xlink:href="https://www.e-tar.lt/portal/legalAct.html?documentId=f3a5fbe0a4b711e5be7fbe3f919a1ebe" office:target-frame-name="_top" xlink:show="replace"><text:span text:style-name="T166"> D1-914</text:span></text:a><text:span text:style-name="T167">, 2015-12-14, paskelbta TAR 2015-12-17, i. k. 2015-19896</text:span></text:p>
      <text:p text:style-name="Normal"/>
      <text:p text:style-name="P168"><text:span text:style-name="T169">2.2</text:span><text:span text:style-name="T170">. kultūros paveldo statiniui – Lietuvos Respublikos nekilnojamojo kultūros paveldo apsau</text:span><text:span text:style-name="T171">gos įstatymas [5.9], jo pagrindu parengti paveldo tvarkybos reglamentai, taip pat šių statinių laikinieji apsaugos reglamentai;</text:span></text:p>
      <text:p text:style-name="P172"><text:span text:style-name="T173">2.3</text:span><text:span text:style-name="T174">. statiniui saugomoje teritorijoje – Lietuvos Respublikos saugomų teritorijų įstatymas [5.6], jo pagrindu parengti normat</text:span><text:span text:style-name="T175">yviniai dokumentai ir saugomos teritorijos apsaugos reglamentas.</text:span></text:p>
      <text:p text:style-name="P176"><text:span text:style-name="T177">3</text:span><text:span text:style-name="T178">. Reglamentas netaikomas:</text:span></text:p>
      <text:p text:style-name="P179"><text:span text:style-name="T180">3.1</text:span><text:span text:style-name="T181">. nesudėtingam statiniui [5.22] ir statinio paprastajam remontui [5.25], kai statinio projektas neprivalomas;</text:span></text:p>
      <text:p text:style-name="P182"><text:span text:style-name="T183">3.2</text:span><text:span text:style-name="T184">. statybos darbų technologijos proje</text:span><text:span text:style-name="T185">ktui, kuris rengiamas STR 1.08.02:2002 [5.28] nustatyta tvarka;</text:span></text:p>
      <text:p text:style-name="P186"><text:span text:style-name="T187">3.3</text:span><text:span text:style-name="T188">. žemės ūkio melioracijos sistemų statinių projektui, kuris rengiamas Žemės ūkio ministerijos nustatyta tvarka.</text:span></text:p>
      <text:p text:style-name="P189"><text:span text:style-name="T190">4</text:span><text:span text:style-name="T191">. Reglamentas yra privalomas visiems statybos dalyviams, viešojo a</text:span><text:span text:style-name="T192">dministravimo subjektams, inžinerinių tinklų ir susisiekimo komunikacijų savininkams (ar naudotojams), taip pat kitiems juridiniams ir fiziniams asmenims, kurių veiklos principus statybos srityje nustato Statybos įstatymas [5.1].</text:span></text:p>
      <text:p text:style-name="P193"/>
      <text:p text:style-name="P194"><text:span text:style-name="T195">II</text:span><text:span text:style-name="T196"><text:s/>SKYRIUS.<text:s/></text:span><text:span text:style-name="T197">NUORODOS</text:span></text:p>
      <text:p text:style-name="P198"/>
      <text:p text:style-name="P199"><text:span text:style-name="T200">5</text:span><text:span text:style-name="T201">. Reglamente pateiktos nuorodos į šiuos dokumentus:</text:span></text:p>
      <text:p text:style-name="P202"><text:span text:style-name="T203">5.1</text:span><text:span text:style-name="T204">. Lietuvos Respublikos statybos įstatymą (Žin.,</text:span><text:span text:style-name="T205"><text:s/></text:span><text:span text:style-name="T206">1996, Nr.<text:s/></text:span><text:a xlink:href="https://www.e-tar.lt/portal/lt/legalAct/TAR.F31E79DEC55D" office:target-frame-name="_blank" xlink:show="new"><text:span text:style-name="T207">32-788</text:span></text:a><text:span text:style-name="T208">;</text:span><text:span text:style-name="T209"><text:s/></text:span><text:span text:style-name="T210">2001, Nr.<text:s/></text:span><text:a xlink:href="https://www.e-tar.lt/portal/lt/legalAct/TAR.80A638E6C263" office:target-frame-name="_blank" xlink:show="new"><text:span text:style-name="T211">101-3597</text:span></text:a><text:span text:style-name="T212">);</text:span></text:p>
      <text:p text:style-name="P213"><text:span text:style-name="T214">5.2</text:span><text:span text:style-name="T215">. Lietuvos Respublikos branduolinės energijos įstatymą (Žin., 1996, Nr. </text:span><text:a xlink:href="https://www.e-tar.lt/portal/lt/legalAct/TAR.6286F15970B3" office:target-frame-name="_blank" xlink:show="new"><text:span text:style-name="T216">119-2771</text:span></text:a><text:span text:style-name="T217">; 2011, Nr.</text:span><text:span text:style-name="T218"> </text:span><text:a xlink:href="https://www.e-tar.lt/portal/lt/legalAct/TAR.6DED3E902AB3" office:target-frame-name="_blank" xlink:show="new"><text:span text:style-name="T219">91-4314</text:span></text:a><text:span text:style-name="T220">);</text:span><text:s/></text:p>
      <text:p text:style-name="P221">Punkto pakeitimai:</text:p>
      <text:p text:style-name="P222"><text:span text:style-name="T223">Nr.<text:s/></text:span><text:a xlink:href="https://www.e-tar.lt/portal/legalAct.html?documentId=TAR.2009F9A4A8DD" office:target-frame-name="_top" xlink:show="replace"><text:span text:style-name="T224">D1-654</text:span></text:a><text:span text:style-name="T225">, 2012-08-13, Žin., 2012, Nr. 96-4933 (2012-08-1</text:span><text:span text:style-name="T226">7); Žin., 2012, Nr. 107-0 (2012-09-14), i. k. 112301MISAK00D1-654</text:span></text:p>
      <text:p text:style-name="Normal"/>
      <text:p text:style-name="P227"><text:span text:style-name="T228">5.2</text:span><text:span text:style-name="T229">1</text:span><text:span text:style-name="T230">. Lietuvos Respublikos branduolinės saugos įstatymą;</text:span><text:s/></text:p>
      <text:p text:style-name="P231">Papildyta punktu:</text:p>
      <text:p text:style-name="P232"><text:span text:style-name="T233">Nr.<text:s/></text:span><text:a xlink:href="https://www.e-tar.lt/portal/legalAct.html?documentId=f3a5fbe0a4b711e5be7fbe3f919a1ebe" office:target-frame-name="_top" xlink:show="replace"><text:span text:style-name="T234"> D1-914</text:span></text:a><text:span text:style-name="T235">, 2015-12-14, paskelbta TAR 2015-12-17, i. k. 2015-19896</text:span></text:p>
      <text:p text:style-name="Normal"/>
      <text:p text:style-name="P236"><text:span text:style-name="T237">5.2</text:span><text:span text:style-name="T238">2</text:span><text:span text:style-name="T239">. Lietuvos Respublikos radiacinės saugos įstatymą;</text:span><text:s/></text:p>
      <text:p text:style-name="P240">Papildyta punktu:</text:p>
      <text:p text:style-name="P241"><text:span text:style-name="T242">Nr.<text:s/></text:span><text:a xlink:href="https://www.e-tar.lt/portal/legalAct.html?documentId=f3a5fbe0a4b711e5be7fbe3f919a1ebe" office:target-frame-name="_top" xlink:show="replace"><text:span text:style-name="T243"> D1-914</text:span></text:a><text:span text:style-name="T244">,<text:s/></text:span><text:span text:style-name="T245">2015-12-14, paskelbta TAR 2015-12-17, i. k. 2015-19896</text:span></text:p>
      <text:p text:style-name="Normal"/>
      <text:p text:style-name="P246"><text:span text:style-name="T247">5.3</text:span><text:span text:style-name="T248">. Lietuvos Respublikos viešųjų pirkimų įstatymą (Žin., 1996, Nr.<text:s/></text:span><text:a xlink:href="https://www.e-tar.lt/portal/lt/legalAct/TAR.C54AFFAA7622" office:target-frame-name="_blank" xlink:show="new"><text:span text:style-name="T249">84-2000</text:span></text:a><text:span text:style-name="T250">; 2006, Nr.<text:s/></text:span><text:a xlink:href="https://www.e-tar.lt/portal/lt/legalAct/TAR.C0DE35FFA738" office:target-frame-name="_blank" xlink:show="new"><text:span text:style-name="T251">4-102</text:span></text:a><text:span text:style-name="T252">);</text:span></text:p>
      <text:p text:style-name="P253"><text:span text:style-name="T254">5.4</text:span><text:span text:style-name="T255">. Lietuvos Respublikos planuojamos ūkinės veiklos poveikio aplinkai vertinimo įstatymą (Žin., 1996, Nr.<text:s/></text:span><text:a xlink:href="https://www.e-tar.lt/portal/lt/legalAct/TAR.0539E2FEB29E" office:target-frame-name="_blank" xlink:show="new"><text:span text:style-name="T256">82-1965</text:span></text:a><text:span text:style-name="T257">; 2005, Nr. 84-3105);</text:span></text:p>
      <text:p text:style-name="P258"><text:span text:style-name="T259">5.5</text:span><text:span text:style-name="T260">. Lietuvos Respublikos nekilnojamojo turto registro įstatymą (Žin., 1996, Nr.<text:s/></text:span><text:a xlink:href="https://www.e-tar.lt/portal/lt/legalAct/TAR.38E82AA2664C" office:target-frame-name="_blank" xlink:show="new"><text:span text:style-name="T261">100-2261</text:span></text:a><text:span text:style-name="T262">; 2001, Nr. 55-1948);</text:span></text:p>
      <text:p text:style-name="P263"><text:span text:style-name="T264">5.6</text:span><text:span text:style-name="T265">. Lietuvos Respublikos saugomų teritorijų įstatymą (Žin., 1993, Nr.<text:s/></text:span><text:a xlink:href="https://www.e-tar.lt/portal/lt/legalAct/TAR.FF1083B528B7" office:target-frame-name="_blank" xlink:show="new"><text:span text:style-name="T266">63-1188</text:span></text:a><text:span text:style-name="T267">; 2001, Nr.<text:s/></text:span><text:a xlink:href="https://www.e-tar.lt/portal/lt/legalAct/TAR.BB29FCA04DF2" office:target-frame-name="_blank" xlink:show="new"><text:span text:style-name="T268">108-3902</text:span></text:a><text:span text:style-name="T269">);</text:span></text:p>
      <text:p text:style-name="P270"><text:span text:style-name="T271">5.7</text:span><text:span text:style-name="T272">. Lietuvos Respublikos civilinį kodeksą (Žin., 2000, Nr.<text:s/></text:span><text:a xlink:href="https://www.e-tar.lt/portal/lt/legalAct/TAR.8A39C83848CB" office:target-frame-name="_blank" xlink:show="new"><text:span text:style-name="T273">74-2262</text:span></text:a><text:span text:style-name="T274">);</text:span></text:p>
      <text:p text:style-name="P275"><text:span text:style-name="T276">5.8</text:span><text:span text:style-name="T277">. Lietuvos Respublikos autorių teisių ir gretutinių teisių įstatymą (Žin., 199</text:span><text:span text:style-name="T278">9, Nr.<text:s/></text:span><text:a xlink:href="https://www.e-tar.lt/portal/lt/legalAct/TAR.551F0CDE5B64" office:target-frame-name="_blank" xlink:show="new"><text:span text:style-name="T279">50-1598</text:span></text:a><text:span text:style-name="T280">; 2003, Nr.<text:s/></text:span><text:a xlink:href="https://www.e-tar.lt/portal/lt/legalAct/TAR.674960C67DAC" office:target-frame-name="_blank" xlink:show="new"><text:span text:style-name="T281">28-1125</text:span></text:a><text:span text:style-name="T282">);</text:span></text:p>
      <text:p text:style-name="P283"><text:span text:style-name="T284">5.9</text:span><text:span text:style-name="T285">. Lietuvos Respublikos nekilnojamojo</text:span><text:span text:style-name="T286"><text:s/></text:span><text:span text:style-name="T287">kultūr</text:span><text:span text:style-name="T288">os paveldo</text:span><text:span text:style-name="T289"><text:s/></text:span><text:span text:style-name="T290">apsaugos įstatymą (Žin., 1995, Nr.<text:s/></text:span><text:a xlink:href="https://www.e-tar.lt/portal/lt/legalAct/TAR.9BC8AEE9D9F8" office:target-frame-name="_blank" xlink:show="new"><text:span text:style-name="T291">3-37</text:span></text:a><text:span text:style-name="T292">; 2004, Nr.<text:s/></text:span><text:a xlink:href="https://www.e-tar.lt/portal/lt/legalAct/TAR.926B9B9755A3" office:target-frame-name="_blank" xlink:show="new"><text:span text:style-name="T293">153-5571</text:span></text:a><text:span text:style-name="T294">);</text:span></text:p>
      <text:p text:style-name="P295"><text:span text:style-name="T296">5.10</text:span><text:span text:style-name="T297">. Lie</text:span><text:span text:style-name="T298">tuvos Respublikos teritorijų planavimo įstatymą (Žin., 1995, Nr.<text:s/></text:span><text:a xlink:href="https://www.e-tar.lt/portal/lt/legalAct/TAR.26B563184529" office:target-frame-name="_blank" xlink:show="new"><text:span text:style-name="T299">107-2391</text:span></text:a><text:span text:style-name="T300">; 2004, Nr.<text:s/></text:span><text:a xlink:href="https://www.e-tar.lt/portal/lt/legalAct/TAR.1C65A214E386" office:target-frame-name="_blank" xlink:show="new"><text:span text:style-name="T301">2</text:span><text:span text:style-name="T302">1-617</text:span></text:a><text:span text:style-name="T303">);</text:span></text:p>
      <text:p text:style-name="P304"><text:span text:style-name="T305">5.11</text:span><text:span text:style-name="T306">. Lietuvos Respublikos neįgaliųjų socialinės integracijos įstatymą (Žin., 1991, Nr.<text:s/></text:span><text:a xlink:href="https://www.e-tar.lt/portal/lt/legalAct/TAR.199156E4E004" office:target-frame-name="_blank" xlink:show="new"><text:span text:style-name="T307">36-969</text:span></text:a><text:span text:style-name="T308">; 1998, 2004, Nr. 83-2983);</text:span></text:p>
      <text:p text:style-name="P309"><text:span text:style-name="T310">5.12</text:span><text:span text:style-name="T311">. Lietuvos Respublikos Vyriau</text:span><text:span text:style-name="T312">sybės 2002 m. liepos 12 d. nutarimą Nr. 1129 „Dėl Nekilnojamojo turto registro nuostatų patvirtinimo“ (Žin., 2002, Nr.<text:s/></text:span><text:a xlink:href="https://www.e-tar.lt/portal/lt/legalAct/TAR.4913B9CEDF48" office:target-frame-name="_blank" xlink:show="new"><text:span text:style-name="T313">72-3077</text:span></text:a><text:span text:style-name="T314">);</text:span></text:p>
      <text:p text:style-name="P315"><text:span text:style-name="T316">5.13</text:span><text:span text:style-name="T317">. Lietuvos Respublikos Vyriausybės 2002 m. 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318">116-5199</text:span></text:a><text:span text:style-name="T319">);</text:span></text:p>
      <text:p text:style-name="P320"><text:span text:style-name="T321">5.14.</text:span><text:span text:style-name="T322"><text:s/>Neteko galios nuo 2014-01-01</text:span></text:p>
      <text:p text:style-name="P323">Punkto naikinimas:</text:p>
      <text:p text:style-name="P324"><text:span text:style-name="T325">Nr.<text:s/></text:span><text:a xlink:href="https://www.e-tar.lt/portal/legalAct.html?documentId=648684c07def11e3a664e78d6e36b6a1" office:target-frame-name="_top" xlink:show="replace"><text:span text:style-name="T326">D1-996</text:span></text:a><text:span text:style-name="T327">, 2013-12-31, paskelbta TAR 2014-01-15, i. k. 20</text:span><text:span text:style-name="T328">14-00198</text:span></text:p>
      <text:p text:style-name="Normal"/>
      <text:p text:style-name="P329"><text:span text:style-name="T330">5.15.</text:span><text:span text:style-name="T331"><text:s/>Neteko galios nuo 2014-01-01</text:span></text:p>
      <text:p text:style-name="P332">Punkto naikinimas:</text:p>
      <text:p text:style-name="P333"><text:span text:style-name="T334">Nr.<text:s/></text:span><text:a xlink:href="https://www.e-tar.lt/portal/legalAct.html?documentId=648684c07def11e3a664e78d6e36b6a1" office:target-frame-name="_top" xlink:show="replace"><text:span text:style-name="T335">D1-996</text:span></text:a><text:span text:style-name="T336">, 2013-12-31, paskelbta TAR 2014-01-15, i. k. 2014-00198</text:span></text:p>
      <text:p text:style-name="Normal"/>
      <text:p text:style-name="P337"><text:span text:style-name="T338">5.16.</text:span><text:span text:style-name="T339"><text:s/>Neteko galios nu</text:span><text:span text:style-name="T340">o 2014-01-01</text:span></text:p>
      <text:p text:style-name="P341">Punkto naikinimas:</text:p>
      <text:p text:style-name="P342"><text:span text:style-name="T343">Nr.<text:s/></text:span><text:a xlink:href="https://www.e-tar.lt/portal/legalAct.html?documentId=648684c07def11e3a664e78d6e36b6a1" office:target-frame-name="_top" xlink:show="replace"><text:span text:style-name="T344">D1-996</text:span></text:a><text:span text:style-name="T345">, 2013-12-31, paskelbta TAR 2014-01-15, i. k. 2014-00198</text:span></text:p>
      <text:p text:style-name="Normal"/>
      <text:p text:style-name="P346"><text:span text:style-name="T347">5.17.</text:span><text:span text:style-name="T348"><text:s/>Neteko galios nuo 2014-01-01</text:span></text:p>
      <text:p text:style-name="P349">Punkto naikinimas:</text:p>
      <text:p text:style-name="P350"><text:span text:style-name="T351">Nr.<text:s/></text:span><text:a xlink:href="https://www.e-tar.lt/portal/legalAct.html?documentId=648684c07def11e3a664e78d6e36b6a1" office:target-frame-name="_top" xlink:show="replace"><text:span text:style-name="T352">D1-996</text:span></text:a><text:span text:style-name="T353">, 2013-12-31, paskelbta TAR 2014-01-15, i. k. 2014-00198</text:span></text:p>
      <text:p text:style-name="Normal"/>
      <text:p text:style-name="P354"><text:span text:style-name="T355">5.18.</text:span><text:span text:style-name="T356"><text:s/>Neteko galios nuo 2014-01-01</text:span></text:p>
      <text:p text:style-name="P357">Punkto naikinimas:</text:p>
      <text:p text:style-name="P358"><text:span text:style-name="T359">Nr.<text:s/></text:span><text:a xlink:href="https://www.e-tar.lt/portal/legalAct.html?documentId=648684c07def11e3a664e78d6e36b6a1" office:target-frame-name="_top" xlink:show="replace"><text:span text:style-name="T360">D1-996</text:span></text:a><text:span text:style-name="T361">, 2013-12-31, paskelbta TAR 2014-01-15, i. k. 2014-00198</text:span></text:p>
      <text:p text:style-name="Normal"/>
      <text:p text:style-name="P362"><text:span text:style-name="T363">5.19.</text:span><text:span text:style-name="T364"><text:s/>Neteko galios nuo 2014-01-01</text:span></text:p>
      <text:p text:style-name="P365">Punkto naikinimas:</text:p>
      <text:p text:style-name="P366"><text:span text:style-name="T367">Nr.<text:s/></text:span><text:a xlink:href="https://www.e-tar.lt/portal/legalAct.html?documentId=648684c07def11e3a664e78d6e36b6a1" office:target-frame-name="_top" xlink:show="replace"><text:span text:style-name="T368">D1-996</text:span></text:a><text:span text:style-name="T369">, 2013-12-31, paskelbta TAR 2014-01-15, i. k. 2014-00198</text:span></text:p>
      <text:p text:style-name="Normal"/>
      <text:p text:style-name="P370"><text:span text:style-name="T371">5.20</text:span><text:span text:style-name="T372">. statybos techninį reglamentą STR 1.04.01:2006 „Esamų statinių tyrimai“, patvirtintą Lietuvos Respublikos aplinkos ministro 2005 m. gruodžio 13 d. įs</text:span><text:span text:style-name="T373">akymu Nr. D1-603 (Žin.,</text:span><text:span text:style-name="T374"><text:s/></text:span><text:span text:style-name="T375">2006, Nr.<text:s/></text:span><text:a xlink:href="https://www.e-tar.lt/portal/lt/legalAct/TAR.BC612499EF50" office:target-frame-name="_blank" xlink:show="new"><text:span text:style-name="T376">1</text:span><text:span text:style-name="T377">-</text:span><text:span text:style-name="T378">5</text:span></text:a><text:span text:style-name="T379">);</text:span></text:p>
      <text:p text:style-name="P380"><text:span text:style-name="T381">5.21</text:span><text:span text:style-name="T382">. statybos techninį reglamentą STR 1.01.06:2002 „Ypatingi statiniai“, patvirtintą Respublikos aplinkos ministro 2002 m. bal</text:span><text:span text:style-name="T383">andžio 16 d. įsakymu Nr. 184 (Žin., 2002, Nr.<text:s/></text:span><text:a xlink:href="https://www.e-tar.lt/portal/lt/legalAct/TAR.4FAEBE5679F1" office:target-frame-name="_blank" xlink:show="new"><text:span text:style-name="T384">43-1639</text:span></text:a><text:span text:style-name="T385">; 2004, Nr. 125);</text:span></text:p>
      <text:p text:style-name="P386"><text:span text:style-name="T387">5.22</text:span><text:span text:style-name="T388">.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89">115-5903</text:span></text:a><text:span text:style-name="T390">);</text:span></text:p>
      <text:p text:style-name="P391"><text:span text:style-name="T392">5.23</text:span><text:span text:style-name="T393">.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394">55-2200</text:span></text:a><text:span text:style-name="T395">);</text:span></text:p>
      <text:p text:style-name="P396"><text:span text:style-name="T397">5.24</text:span><text:span text:style-name="T398">. statybos techninį reglamentą STR 1.01.09:2003 „Statinių klasifikavimas pagal jų naudojimo paskirtį“, patvirtintą Lietuvos Respublikos aplinkos ministro 2003 m. birže</text:span><text:span text:style-name="T399">lio 11 įsakymu Nr. 289 (Žin., 2003, Nr.<text:s/></text:span><text:a xlink:href="https://www.e-tar.lt/portal/lt/legalAct/TAR.358675FB0A82" office:target-frame-name="_blank" xlink:show="new"><text:span text:style-name="T400">58-2611</text:span></text:a><text:span text:style-name="T401">);</text:span></text:p>
      <text:p text:style-name="P402"><text:span text:style-name="T403">5.25</text:span><text:span text:style-name="T404">. statybos techninį reglamentą STR 1.01.08:2002 „Statinio statybos rūšys“, patvirtintą Lietuvos Respublikos aplin</text:span><text:span text:style-name="T405">kos ministro 2002 m. gruodžio 5 d. įsakymu Nr. 622 (Žin., 2002, Nr.<text:s/></text:span><text:a xlink:href="https://www.e-tar.lt/portal/lt/legalAct/TAR.B49EEDC9171B" office:target-frame-name="_blank" xlink:show="new"><text:span text:style-name="T406">119-5372</text:span></text:a><text:span text:style-name="T407">);</text:span></text:p>
      <text:p text:style-name="P408"><text:span text:style-name="T409">5.26</text:span><text:span text:style-name="T410">. statybos techninį reglamentą STR 1.02.06:2012 „Statybos techninės veiklos pagrindi</text:span><text:span text:style-name="T411">nių sričių vadovų ir teritorijų planavimo specialistų kvalifikaciniai reikalavimai, atestavimo</text:span><text:span text:style-name="T412"><text:s/></text:span><text:span text:style-name="T413">ir teisės pripažinimo tvarkos aprašas“, patvirtintą Lietuvos Respublikos aplinkos ministro 2007 m. lapkričio 10 d. įsakymu Nr. D1-601 (Žin., 2007, Nr.<text:s/></text:span><text:span text:style-name="T414">120-4945;<text:s/></text:span><text:span text:style-name="T415">2012, Nr.<text:s/></text:span><text:span text:style-name="T416">3-77</text:span><text:span text:style-name="T417">)</text:span><text:span text:style-name="T418">;</text:span><text:s/></text:p>
      <text:p text:style-name="P419">Punkto pakeitimai:</text:p>
      <text:p text:style-name="P420"><text:span text:style-name="T421">Nr.<text:s/></text:span><text:a xlink:href="https://www.e-tar.lt/portal/legalAct.html?documentId=648684c07def11e3a664e78d6e36b6a1" office:target-frame-name="_top" xlink:show="replace"><text:span text:style-name="T422">D1-996</text:span></text:a><text:span text:style-name="T423">, 2013-12-31, paskelbta TAR 2014-01-15, i. k. 2014-00198</text:span></text:p>
      <text:p text:style-name="Normal"/>
      <text:p text:style-name="P424"><text:span text:style-name="T425">5.27</text:span><text:span text:style-name="T426">.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427">cijų pateiktų dokumentų, išduotų užsienio valstybėje ir patvirtinančių teisę kilmės šalyje užsiimti statybos techninės veiklos pagrindinėmis sritimis, pripažinimo Lietuvos Respublikoje taisyklės“, patvirtintą Lietuvos Respublikos aplinkos ministro 2004 m.<text:s/></text:span><text:span text:style-name="T428">spalio 21 d. įsakymu Nr. D1-549 (Žin., 2004, Nr.<text:s/></text:span><text:a xlink:href="https://www.e-tar.lt/portal/lt/legalAct/TAR.E00E9F9650A7" office:target-frame-name="_blank" xlink:show="new"><text:span text:style-name="T429">157-5739</text:span></text:a><text:span text:style-name="T430">);</text:span></text:p>
      <text:p text:style-name="P431"><text:span text:style-name="T432">5.28</text:span><text:span text:style-name="T433">. statybos techninį reglamentą STR 1.08.02:2002 „Statybos darbai“, patvirtintą Lietuvos Respublikos apl</text:span><text:span text:style-name="T434">inkos ministro 2002 m. balandžio 30 d. įsakymu Nr. 211 (Žin., 2002, Nr.<text:s/></text:span><text:a xlink:href="https://www.e-tar.lt/portal/lt/legalAct/TAR.B2CFCF12A34C" office:target-frame-name="_blank" xlink:show="new"><text:span text:style-name="T435">54-2150</text:span></text:a><text:span text:style-name="T436">);</text:span></text:p>
      <text:p text:style-name="P437"><text:span text:style-name="T438">5.29</text:span><text:span text:style-name="T439">. statybos techninį reglamentą STR 1.05.08:2003 „Statinio projekto architektūrinė</text:span><text:span text:style-name="T440">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41">122-5541</text:span></text:a><text:span text:style-name="T442">);</text:span></text:p>
      <text:p text:style-name="P443"><text:span text:style-name="T444">5.30</text:span><text:span text:style-name="T445">. statybos techninį reglamentą STR 2.03.01:2001 „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446">53-1898</text:span></text:a><text:span text:style-name="T447">);</text:span></text:p>
      <text:p text:style-name="P448"><text:span text:style-name="T449">5.31</text:span><text:span text:style-name="T450">. statybos techninį reglamentą STR 1.09.04:2007 „Statinio projekto vykdymo priežiūros tvarkos aprašas“, patvirtintą Lietuvos Respublikos aplinkos ministro 2007 m. spalio 26 d. įsakymu N</text:span><text:span text:style-name="T451">r. D1-542 (Žin., 2007, Nr.<text:s/></text:span><text:a xlink:href="https://www.e-tar.lt/portal/lt/legalAct/TAR.03DBB73C264F" office:target-frame-name="_blank" xlink:show="new"><text:span text:style-name="T452">112-4588</text:span></text:a><text:span text:style-name="T453">);</text:span></text:p>
      <text:p text:style-name="P454"><text:span text:style-name="T455">5.32</text:span><text:span text:style-name="T456">. Lietuvos Respublikos aplinkos ministro 2002 m. balandžio 23 d. įsakymą Nr. 200 „Dėl Pasiūlymų keisti daugiabučio namo gyven</text:span><text:span text:style-name="T457">amųjų patalpų paskirtį viešojo aptarimo tvarkos patvirtinimo“ (Žin., 2002, Nr.<text:s/></text:span><text:a xlink:href="https://www.e-tar.lt/portal/lt/legalAct/TAR.D5299FE83968" office:target-frame-name="_blank" xlink:show="new"><text:span text:style-name="T458">54-2145</text:span></text:a><text:span text:style-name="T459">);</text:span></text:p>
      <text:p text:style-name="P460"><text:span text:style-name="T461">5.33</text:span><text:span text:style-name="T462">. Lietuvos Respublikos aplinkos ministro 2005 m. gruodžio 30 d. įsakymą Nr</text:span><text:span text:style-name="T463">. D1-665 „Dėl Planuojamos ūkinės veiklos atrankos metodinių nurodymų patvirtinimo“ (Žin., 2006, Nr.<text:s/></text:span><text:a xlink:href="https://www.e-tar.lt/portal/lt/legalAct/TAR.BEFD907BEDB6" office:target-frame-name="_blank" xlink:show="new"><text:span text:style-name="T464">4-129</text:span></text:a><text:span text:style-name="T465">);</text:span></text:p>
      <text:p text:style-name="P466"><text:span text:style-name="T467">5.34</text:span><text:span text:style-name="T468">.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469">6-225</text:span></text:a><text:span text:style-name="T470">);</text:span></text:p>
      <text:p text:style-name="P471"><text:span text:style-name="T472">5.35</text:span><text:span text:style-name="T473">.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474">78-2006</text:span></text:a><text:span text:style-name="T475">);</text:span></text:p>
      <text:p text:style-name="P476"><text:span text:style-name="T477">5.36</text:span><text:span text:style-name="T478">. Lietuvos Respublikos sveikatos apsaugos ministro 2003 m. sausio 31 d. įsakymą Nr. V-50 „Dėl Lietuvos Respublikos planuojamos ūkinės veiklos poveikio vertinimo įstatyme nenumatytų poveiki</text:span><text:span text:style-name="T479">o visuomenės sveikatai vertinimo atvejų ir vertinimo atlikimo taisyklių patvirtinimo“ (Žin., 2003, Nr.<text:s/></text:span><text:a xlink:href="https://www.e-tar.lt/portal/lt/legalAct/TAR.BD8156A41E57" office:target-frame-name="_blank" xlink:show="new"><text:span text:style-name="T480">18-794</text:span></text:a><text:span text:style-name="T481">);</text:span></text:p>
      <text:p text:style-name="P482"><text:span text:style-name="T483">5.37</text:span><text:span text:style-name="T484">. Lietuvos standartą LST 1516 „Statinio projektas.<text:s/></text:span><text:span text:style-name="T485">Bendrieji įforminimo reikalavimai“;</text:span></text:p>
      <text:p text:style-name="P486"><text:span text:style-name="T487">5.38</text:span><text:span text:style-name="T488">. statybos techninį regl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489">18-794</text:span></text:a><text:span text:style-name="T490">);</text:span></text:p>
      <text:p text:style-name="P491"><text:span text:style-name="T492">5.39</text:span><text:span text:style-name="T493">. Daugiabučio namo atnaujinimo (modernizavimo) projekto rengimo tvarkos aprašą, patvirtintą Lietuvos Respublikos aplinkos ministro 2009 m. lapkričio 10 d.<text:s/></text:span><text:span text:style-name="T494">įsakymu Nr. D1-677 (Žin., 2009, Nr.<text:s/></text:span><text:a xlink:href="https://www.e-tar.lt/portal/lt/legalAct/TAR.F39EB18613E0" office:target-frame-name="_blank" xlink:show="new"><text:span text:style-name="T495">136-5963</text:span></text:a><text:span text:style-name="T496">);</text:span></text:p>
      <text:p text:style-name="P497"><text:span text:style-name="T498">5.40</text:span><text:span text:style-name="T499">. Lietuvos Respublikos Vyriausybės 2004 m. rugsėjo 23 d. nutarimą Nr. 1213 „Dėl Daugiabučių namų atnaujinimo (modern</text:span><text:span text:style-name="T500">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501">143-5232</text:span></text:a><text:span text:style-name="T502">; 2008, Nr.<text:s/></text:span><text:a xlink:href="https://www.e-tar.lt/portal/lt/legalAct/TAR.0CCCA14ADEC8" office:target-frame-name="_blank" xlink:show="new"><text:span text:style-name="T503">36-1282</text:span></text:a><text:span text:style-name="T504">);</text:span></text:p>
      <text:p text:style-name="P505"><text:span text:style-name="T506">5.41</text:span><text:span text:style-name="T507">. statybos techninį reglamentą STR 2.01.09:2012 „Pastatų energinis naudingumas. Energinio naudingumo sertifikavimas“, patvirti</text:span><text:span text:style-name="T508">ntą Lietuvos Respublikos aplinkos ministro 2005 m. gruodžio 20 d. įsakymu Nr. D1-624 (Žin., 2005, Nr. 151-5568; 2012, Nr. 99-5071);</text:span><text:s/></text:p>
      <text:p text:style-name="P509">Punkto pakeitimai:</text:p>
      <text:p text:style-name="P510"><text:span text:style-name="T511">Nr.<text:s/></text:span><text:a xlink:href="https://www.e-tar.lt/portal/legalAct.html?documentId=648684c07def11e3a664e78d6e36b6a1" office:target-frame-name="_top" xlink:show="replace"><text:span text:style-name="T512">D1-996</text:span></text:a><text:span text:style-name="T513">, 2013-12-31, paskelbta TAR 2014-01-15, i. k. 2014-00198</text:span></text:p>
      <text:p text:style-name="Normal"/>
      <text:p text:style-name="P514"><text:span text:style-name="T515">5.42</text:span><text:span text:style-name="T516">.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517">31-1454</text:span></text:a><text:span text:style-name="T518">);</text:span></text:p>
      <text:p text:style-name="P519"><text:span text:style-name="T520">5.43</text:span><text:span text:style-name="T521"><text:s/>statybos techninį reglamentą STR 1.07.01:2010 „Statybą leidžiantys dokumentai“, patvirtintą Lietuvos Respublikos aplinkos ministro 2010 m. rugsėjo 28 d. įsakymu Nr. D1-826<text:s/></text:span><text:span text:style-name="T522">(Žin., 2010, Nr.<text:s/></text:span><text:a xlink:href="https://www.e-tar.lt/portal/lt/legalAct/TAR.91A151CE19E9" office:target-frame-name="_blank" xlink:show="new"><text:span text:style-name="T523">116-5944</text:span></text:a><text:span text:style-name="T524">);</text:span></text:p>
      <text:p text:style-name="P525"><text:span text:style-name="T526">5.44.</text:span><text:span text:style-name="T527"><text:s/>Neteko galios nuo 2012-08-18</text:span></text:p>
      <text:p text:style-name="P528">Punkto naikinimas:</text:p>
      <text:p text:style-name="P529"><text:span text:style-name="T530">Nr.<text:s/></text:span><text:a xlink:href="https://www.e-tar.lt/portal/legalAct.html?documentId=TAR.2009F9A4A8DD" office:target-frame-name="_top" xlink:show="replace"><text:span text:style-name="T531">D</text:span><text:span text:style-name="T532">1-654</text:span></text:a><text:span text:style-name="T533">, 2012-08-13, Žin. 2012, Nr. 96-4933 (2012-08-17) ; Žin. 2012, Nr. 107-0 (2012-09-14), i. k. 112301MISAK00D1-654</text:span></text:p>
      <text:p text:style-name="Normal"/>
      <text:p text:style-name="P534"><text:span text:style-name="T535">5.45</text:span><text:span text:style-name="T536">. Lietuvos Respublikos susisiekimo ministro 2013 m. gruodžio 31 d. įsakymą Nr. 3-658 „Dėl Leidimų pradėti naudoti Lietuvos<text:s/></text:span><text:span text:style-name="T537">Respublikoje geležinkelių sistemos struktūrinius posistemius ir geležinkelių riedmenis išdavimo taisyklių patvirtinimo</text:span>;</text:p>
      <text:p text:style-name="P538">Papildyta punktu:</text:p>
      <text:p text:style-name="P539"><text:span text:style-name="T540">Nr.<text:s/></text:span><text:a xlink:href="https://www.e-tar.lt/portal/legalAct.html?documentId=dc7ffcd017f111e4afafe56485a7e49a" office:target-frame-name="_top" xlink:show="replace"><text:span text:style-name="T541">D1-620</text:span></text:a><text:span text:style-name="T542">, 2014-07-</text:span><text:span text:style-name="T543">29, paskelbta TAR 2014-07-31, i. k. 2014-10736</text:span></text:p>
      <text:p text:style-name="Normal"/>
      <text:p text:style-name="P544"><text:span text:style-name="T545">5.46</text:span><text:span text:style-name="T546">. Lietuvos Respublikos elektroninių ryšių įstatymas;</text:span></text:p>
      <text:p text:style-name="P547">Papildyta punktu:</text:p>
      <text:p text:style-name="P548"><text:span text:style-name="T549">Nr.<text:s/></text:span><text:a xlink:href="https://www.e-tar.lt/portal/legalAct.html?documentId=c8e23c909f2e11e58fd1fc0b9bba68a7" office:target-frame-name="_top" xlink:show="replace"><text:span text:style-name="T550">D1-892</text:span></text:a><text:span text:style-name="T551">, 2015-12-04,<text:s/></text:span><text:span text:style-name="T552">paskelbta TAR 2015-12-10, i. k. 2015-19583</text:span></text:p>
      <text:p text:style-name="Normal"/>
      <text:p text:style-name="P553"><text:span text:style-name="T554">5.47</text:span><text:span text:style-name="T555">.<text:s/></text:span><text:span text:style-name="T556">Branduolinės saugos reikalavimus BSR-1.8.2-2015 „Branduolinės energetikos objekto modifikacijų kategorijos ir modifikacijų atlikimo tvarkos aprašas“, patvirtintus Valstybinės atominės energetikos saugos</text:span><text:span text:style-name="T557"><text:s/>inspekcijos viršininko 2011 m. spalio 7 d. įsakymu Nr. 22.3-99 „Dėl Branduolinės saugos reikalavimų BSR-1.8.2-2015 „Branduolinės energetikos objekto modifikacijų kategorijos ir modifikacijų atlikimo tvarkos aprašas“ patvirtinimo;</text:span></text:p>
      <text:p text:style-name="P558">Papildyta punktu:</text:p>
      <text:p text:style-name="P559"><text:span text:style-name="T560">Nr.<text:s/></text:span><text:a xlink:href="https://www.e-tar.lt/portal/legalAct.html?documentId=f3a5fbe0a4b711e5be7fbe3f919a1ebe" office:target-frame-name="_top" xlink:show="replace"><text:span text:style-name="T561"> D1-914</text:span></text:a><text:span text:style-name="T562">, 2015-12-14, paskelbta TAR 2015-12-17, i. k. 2015-19896</text:span></text:p>
      <text:p text:style-name="Normal"/>
      <text:p text:style-name="P563"><text:span text:style-name="T564">5.48</text:span><text:span text:style-name="T565">. 2010 m. gegužės 19 d.<text:s/></text:span><text:span text:style-name="T566">Europos Parlamento ir Tarybos direktyva<text:s/></text:span><text:span text:style-name="T567">2010/31/ES dėl pastatų e</text:span><text:span text:style-name="T568">nerginio naudingumo (OL 2010 L 153, p. 13);</text:span></text:p>
      <text:p text:style-name="P569">Papildyta punktu:</text:p>
      <text:p text:style-name="P570"><text:span text:style-name="T571">Nr.<text:s/></text:span><text:a xlink:href="https://www.e-tar.lt/portal/legalAct.html?documentId=f3a5fbe0a4b711e5be7fbe3f919a1ebe" office:target-frame-name="_top" xlink:show="replace"><text:span text:style-name="T572"> D1-914</text:span></text:a><text:span text:style-name="T573">, 2015-12-14, paskelbta TAR 2015-12-17, i. k. 2015-19896</text:span></text:p>
      <text:p text:style-name="Normal"/>
      <text:p text:style-name="P574"><text:span text:style-name="T575">5.49</text:span><text:span text:style-name="T576">. Stacionarias gais</text:span><text:span text:style-name="T577">rų gesinimo sistemų projektavimo ir įrengimo taisykles, patvirtintas Priešgaisrinės apsaugos ir gelbėjimo departamento prie Vidaus reikalų ministerijos direktoriaus 2007 m. vasario 22 d. įsakymu Nr. 1-66 „Dėl normatyvinių statinio saugos dokumentų patvirti</text:span><text:span text:style-name="T578">nimo;</text:span></text:p>
      <text:p text:style-name="P579">Papildyta punktu:</text:p>
      <text:p text:style-name="P580"><text:span text:style-name="T581">Nr.<text:s/></text:span><text:a xlink:href="https://www.e-tar.lt/portal/legalAct.html?documentId=f3a5fbe0a4b711e5be7fbe3f919a1ebe" office:target-frame-name="_top" xlink:show="replace"><text:span text:style-name="T582"> D1-914</text:span></text:a><text:span text:style-name="T583">, 2015-12-14, paskelbta TAR 2015-12-17, i. k. 2015-19896</text:span></text:p>
      <text:p text:style-name="Normal"/>
      <text:p text:style-name="P584"><text:span text:style-name="T585">5.50</text:span><text:span text:style-name="T586">. Pramoninių avarijų prevencijos, likvidavimo ir tyrimo n</text:span><text:span text:style-name="T587">uostatų reikalavimus, patvirtintus Lietuvos Respublikos Vyriausybės 2004 m. rugpjūčio 17 d. nutarimu Nr. 966 „Dėl pramoninių avarijų prevencijos, likvidavimo ir tyrimo nuostatų ir pavojingųjų medžiagų ir mišinių sąrašo, jų kvalifikacinių kiekių nustatymo i</text:span><text:span text:style-name="T588">r cheminių medžiagų bei mišinių priskyrimo pavojingosioms medžiagoms kriterijų aprašo patvirtinimo;</text:span></text:p>
      <text:p text:style-name="P589">Papildyta punktu:</text:p>
      <text:p text:style-name="P590"><text:span text:style-name="T591">Nr.<text:s/></text:span><text:a xlink:href="https://www.e-tar.lt/portal/legalAct.html?documentId=f3a5fbe0a4b711e5be7fbe3f919a1ebe" office:target-frame-name="_top" xlink:show="replace"><text:span text:style-name="T592"> D1-914</text:span></text:a><text:span text:style-name="T593">, 2015-12-14, paskelbta TAR<text:s/></text:span><text:span text:style-name="T594">2015-12-17, i. k. 2015-19896</text:span></text:p>
      <text:p text:style-name="Normal"/>
      <text:p text:style-name="P595"><text:span text:style-name="T596">5.51</text:span><text:span text:style-name="T597">. Gaisrinės saugos pagrindinius reikalavimus, patvirtintus Priešgaisrinės apsaugos ir gelbėjimo departamento prie Vidaus reikalų ministerijos direktoriaus 2010 m. gruodžio 7 d. įsakymu Nr. 1-338 „Dėl gaisrinės saugos p</text:span><text:span text:style-name="T598">agrindinių reikalavimų patvirtinimo.</text:span><text:s/></text:p>
      <text:p text:style-name="P599">Papildyta punktu:</text:p>
      <text:p text:style-name="P600"><text:span text:style-name="T601">Nr.<text:s/></text:span><text:a xlink:href="https://www.e-tar.lt/portal/legalAct.html?documentId=f3a5fbe0a4b711e5be7fbe3f919a1ebe" office:target-frame-name="_top" xlink:show="replace"><text:span text:style-name="T602"> D1-914</text:span></text:a><text:span text:style-name="T603">, 2015-12-14, paskelbta TAR 2015-12-17, i. k. 2015-19896</text:span></text:p>
      <text:p text:style-name="Normal"/>
      <text:p text:style-name="P604"><text:span text:style-name="T605">III</text:span><text:span text:style-name="T606"><text:s/>skyrius.<text:s/></text:span><text:span text:style-name="T607">PAGRINDINĖS<text:s/></text:span><text:span text:style-name="T608">SĄVOKOS</text:span></text:p>
      <text:p text:style-name="P609"/>
      <text:p text:style-name="P610"><text:span text:style-name="T611">6</text:span><text:span text:style-name="T612">. Reglamente vartojamos sąvokos atitinka jų apibrėžtis, pateiktas Lietuvos Respublikos statybos įstatyme [5.1], Lietuvos Respublikos branduolinės energijos įstatyme [5.2],</text:span><text:span text:style-name="T613"><text:s/></text:span><text:span text:style-name="T614">Lietuvos Respublikos branduolinės saugos įstatyme [5.2</text:span><text:span text:style-name="T615">1</text:span><text:span text:style-name="T616">], Lietuvos Res</text:span><text:span text:style-name="T617">publikos radiacinės saugos įstatyme [5.2</text:span><text:span text:style-name="T618">2</text:span><text:span text:style-name="T619">] ir Branduolinės saugos reikalavimuose BSR-1.8.2-2015 „Branduolinės energetikos objekto modifikacijų kategorijos ir modifikacijų atlikimo tvarkos apraše“ [5.46]. Reglamente vartojama sąvoka „Statytojas“ reiškia ir<text:s/></text:span><text:span text:style-name="T620">statytoją, ir Projekto užsakovą (pagal kiekvieno kompetenciją). Su statinio projektavimu susijusių sąvokų ir sąvokų, kurių nėra Lietuvos Respublikos statybos įstatyme, Lietuvos Respublikos branduolinės energijos įstatyme, Lietuvos Respublikos branduolinės<text:s/></text:span><text:span text:style-name="T621">saugos įstatyme, Lietuvos Respublikos radiacinės saugos įstatyme ir Branduolinės saugos reikalavimuose BSR-1.8.2-2015 „Branduolinės energetikos objekto modifikacijų kategorijos ir modifikacijų atlikimo tvarkos aprašas“ apibrėžtys pateiktos šiame Reglamento</text:span><text:span text:style-name="T622"><text:s/>skyriuje:</text:span></text:p>
      <text:p text:style-name="P623">6.1. projekto dalis – Projekto (bet kurio etapo) visumos dalis, kurioje pateikti tam tikros techninės srities ar inžinerinių sistemų ir inžinerinių tinklų ar susisiekimo komunikacijų projektiniai sprendiniai;</text:p>
      <text:p text:style-name="P624">6.2. techninis projektas – Projekto pirmasis ir pagrindinis etapas;</text:p>
      <text:p text:style-name="P625">6.3. darbo projektas – Projekto antrasis etapas, Techninio projekto tąsa, kuriame detalizuojami Techninio projekto sprendiniai ir pagal kurį atliekami statybos darbai;</text:p>
      <text:p text:style-name="P626">6.4. techninis darbo projektas – Projektas, sujungiantis Techninį projektą ir Darbo projektą;</text:p>
      <text:p text:style-name="P627">6.5. supaprastintas projektas – supaprastintas statybos projektas, supaprastintas rekonstravimo projektas, kapitalinio remonto aprašas, paprastojo remonto aprašas;</text:p>
      <text:p text:style-name="P628">6.6. aiškinamasis raštas –<text:s/>Projekto tekstinis dokumentas, jo aiškinamoji dalis:</text:p>
      <text:p text:style-name="P629">6.6.1. bendrasis Projekto aiškinamasis raštas, kuriame aprašoma ir paaiškinama viso Projekto ir jo sprendinių esmė;</text:p>
      <text:p text:style-name="P630">6.6.2. projekto dalies aiškinamasis raštas, kuriame aprašoma ir paaiškinama Projekto dalies sprendinių esmė;</text:p>
      <text:p text:style-name="P631">6.7. techninės specifikacijos – Projekto dokumentas, kuriame pateikiamos būtinos Projekto sprendinių įgyvendinimo sąlygos. Techninės specifikacijos yra bendros Projekto ir Projekto dalių sprendiniams;</text:p>
      <text:p text:style-name="P632">6.8. sąnaudų kiekio žiniaraščiai – Projekto dalių sprendiniuose numatytų statybos produktų, įrenginių ir statybos darbų (statinio, jo elementų baigtinių darbų ir jiems atlikti reikalingų resursų) kiekis;</text:p>
      <text:p text:style-name="P633">6.9. projekto pavadinimas – statybos, rekonstravimo, kapitalinio<text:s/>remonto, paprastojo remonto, griovimo projekto (ar jungiančio kelias statybos rūšis projekto) ar kitos rūšies statinio projekto [5.1] pavadinimas, nurodomas Projekto 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634"><text:span text:style-name="T635">6.10</text:span><text:span text:style-name="T636"><text:s/>pastato bendras plotas – visų patalpų ir jų priklausinių (balkonų, lodžų, ant stogo numatomų terasų, verandų ir kitų priklausinių) plotų suma, m</text:span><text:span text:style-name="T637">2</text:span><text:span text:style-name="T638">. Į bendrą plotą neįskaitomas uždarų laiptinių,</text:span><text:span text:style-name="T639"><text:s/>atvirų ar pusiau atvirų laiptinių laiptotakių ir tarpinių aikštelių, liftų šachtų plotas;<text:s/></text:span></text:p>
      <text:p text:style-name="P640"><text:span text:style-name="T641">6.11</text:span><text:span text:style-name="T642">. pastato naudingas plotas – visų šiltomis atitvaromis atitveriamų ar atitvertų patalpų plotų suma, m</text:span><text:span text:style-name="T643">2</text:span><text:span text:style-name="T644">. Į naudingą plotą neįskaitomas uždarų laiptinių, atvi</text:span><text:span text:style-name="T645">rų ar pusiau atvirų laiptinių laiptatakių ir tarpinių aikštelių, liftų šachtų, nešildomų rūsių (pusrūsių), šiltomis atitvaromis neatitveriamų ar neatitvertų palėpės patalpų plotas;</text:span><text:s/></text:p>
      <text:p text:style-name="P646"><text:span text:style-name="T647">6.12</text:span><text:span text:style-name="T648"><text:s/>pastato tūris – pastato aukštų ir požeminės dalies horizontalių p</text:span><text:span text:style-name="T649">jūvių ploto brutto (apskaičiuoto pagal išorinius pastato matmenis) ir jų aukščio sandaugos suma, m</text:span><text:span text:style-name="T650">3</text:span><text:span text:style-name="T651">. Į pastato antžeminės dalies tūrį neįskaičiuojamas įvažų po pastatu, portikų, balkonų, lodžų, verandų ir kitų sienomis neatitvertų erdvių tūris. Į požeminės</text:span><text:span text:style-name="T652"><text:s/>pastato dalies tūrį neįskaičiuojamas šviesduobių, krovinių nuleidimo duobių, atvirų išorės laiptų ir pogrindžio tūris;</text:span></text:p>
      <text:p text:style-name="P653"><text:span text:style-name="T654">6.13</text:span><text:span text:style-name="T655"><text:s/>šilta atitvara – pastato (patalpų) atitvara, turinti normatyviniais dokumentais nustatytą šilumos laidumą. Jei normatyviniais d</text:span><text:span text:style-name="T656">okumentais šilumos laidumas nenustatytas, šiltomis atitvaromis laikomos šildomų ar šaldomų patalpų išorinės atitvaros.</text:span></text:p>
      <text:p text:style-name="P657">Punkto pakeitimai:</text:p>
      <text:p text:style-name="P658"><text:span text:style-name="T659">Nr.<text:s/></text:span><text:a xlink:href="https://www.e-tar.lt/portal/legalAct.html?documentId=f3a5fbe0a4b711e5be7fbe3f919a1ebe" office:target-frame-name="_top" xlink:show="replace"><text:span text:style-name="T660"> D1-914</text:span></text:a><text:span text:style-name="T661">,<text:s/></text:span><text:span text:style-name="T662">2015-12-14, paskelbta TAR 2015-12-17, i. k. 2015-19896</text:span></text:p>
      <text:p text:style-name="Normal"/>
      <text:p text:style-name="P663">Skyriaus pakeitimai:</text:p>
      <text:p text:style-name="P664"><text:span text:style-name="T665">Nr.<text:s/></text:span><text:a xlink:href="https://www.e-tar.lt/portal/legalAct.html?documentId=dc7ffcd017f111e4afafe56485a7e49a" office:target-frame-name="_top" xlink:show="replace"><text:span text:style-name="T666">D1-620</text:span></text:a><text:span text:style-name="T667">, 2014-07-29, paskelbta TAR 2014-07-31, i. k. 2014-10736</text:span></text:p>
      <text:p text:style-name="Normal"/>
      <text:p text:style-name="P668"><text:span text:style-name="T669">IV</text:span><text:span text:style-name="T670"><text:s/>skyrius.<text:s/></text:span><text:span text:style-name="T671">PROJEKTo rengimo tvarka</text:span></text:p>
      <text:p text:style-name="P672"/>
      <text:p text:style-name="P673"><text:span text:style-name="T674">I</text:span><text:span text:style-name="T675"><text:s/>skirsnis.<text:s/></text:span><text:span text:style-name="T676">Projekto RENGIMO Teisiniai pagrindai</text:span></text:p>
      <text:p text:style-name="P677"/>
      <text:p text:style-name="P678"><text:span text:style-name="T679">7</text:span><text:span text:style-name="T680">. Statinio projektavimo pradžia laikoma projektavimo darbų rangos sutarties įsigaliojimo diena (kai projektavimas atliekamas rangos būdu) arba kita diena, nurodyt</text:span><text:span text:style-name="T681">a projektavimo darbų<text:s/></text:span><text:soft-page-break/><text:span text:style-name="T682">rangos sutartyje. Jei Projektas rengiamas pagal iki 2010 m. spalio 1 d. išduotą statinio projektavimo sąlygų sąvadą, statinio projektavimo pradžia laikoma šio sąvado patvirtinimo diena.</text:span></text:p>
      <text:p text:style-name="P683">Projektas rengiamas vadovaujantis:</text:p>
      <text:p text:style-name="P684"><text:span text:style-name="T685">7.1</text:span><text:span text:style-name="T686">. Statybo</text:span><text:span text:style-name="T687">s įstatymu [5.1] ir kitais įstatymais, reglamentuojančiais statinio saugos ir paskirties reikalavimus, teisės aktais, reglamentuojančiais esminius statinio reikalavimus (vieną, kelis ar visus) ir statinio techninius parametrus pagal statinių ar statybos pr</text:span><text:span text:style-name="T688">oduktų charakteristikų lygius ir klases, kitais teisės aktais, teritorijų planavimo ir normatyviniais statybos techniniais dokumentais, normatyviniais statinio saugos ir paskirties dokumentais;</text:span><text:span text:style-name="T689"><text:s/></text:span><text:span text:style-name="T690">BEO projektuoti galima tik, kai įvykdytos BEO projektavimo tei</text:span><text:span text:style-name="T691">sinės prielaidos [5.2];</text:span><text:s/></text:p>
      <text:p text:style-name="P692">Punkto pakeitimai:</text:p>
      <text:p text:style-name="P693"><text:span text:style-name="T694">Nr.<text:s/></text:span><text:a xlink:href="https://www.e-tar.lt/portal/legalAct.html?documentId=648684c07def11e3a664e78d6e36b6a1" office:target-frame-name="_top" xlink:show="replace"><text:span text:style-name="T695">D1-996</text:span></text:a><text:span text:style-name="T696">, 2013-12-31, paskelbta TAR 2014-01-15, i. k. 2014-00198</text:span></text:p>
      <text:p text:style-name="P697"><text:span text:style-name="T698">Nr.<text:s/></text:span><text:a xlink:href="https://www.e-tar.lt/portal/legalAct.html?documentId=f3a5fbe0a4b711e5be7fbe3f919a1ebe" office:target-frame-name="_top" xlink:show="replace"><text:span text:style-name="T699"> D1-914</text:span></text:a><text:span text:style-name="T700">, 2015-12-14, paskelbta TAR 2015-12-17, i. k. 2015-19896</text:span></text:p>
      <text:p text:style-name="Normal"/>
      <text:p text:style-name="P701"><text:span text:style-name="T702">7.2</text:span><text:span text:style-name="T703">. Projekto rengimo dokumentais:</text:span></text:p>
      <text:p text:style-name="P704"><text:span text:style-name="T705">7.2.1</text:span><text:span text:style-name="T706">. projektiniais pasiūlymais – kurių</text:span><text:span text:style-name="T707"><text:s/></text:span><text:span text:style-name="T708">tikslas – išreikšti projektuojamo statinio<text:s/></text:span><text:span text:style-name="T709">architektūros ir kitų pagrindinių sprendinių idėją ir kurie pateikiami kaip medžiaga statinio projektuotojo (toliau – Projektuotojas)</text:span><text:span text:style-name="T710"><text:s/></text:span><text:span text:style-name="T711">parinkimo konkursui ir (ar) informacija visuomenei</text:span><text:span text:style-name="T712"><text:s/></text:span><text:span text:style-name="T713">apie <text:s/>numatomą statinių projektavimą ir gali būti naudojami specialiesi</text:span><text:span text:style-name="T714">ems architektūros reikalavimams, specialiesiems saugomos teritorijos tvarkymo ir apsaugos reikalavimams, specialiesiems paveldosaugos reikalavimams parengti [5.1]. Projektinių pasiūlymų sudėtį kiekvienu konkrečiu atveju nustato Statytojas, atsižvelgęs į Re</text:span><text:span text:style-name="T715">glamento 13 priedo nuostatas;</text:span><text:s/></text:p>
      <text:p text:style-name="P716">Punkto pakeitimai:</text:p>
      <text:p text:style-name="P717"><text:span text:style-name="T718">Nr.<text:s/></text:span><text:a xlink:href="https://www.e-tar.lt/portal/legalAct.html?documentId=TAR.2009F9A4A8DD" office:target-frame-name="_top" xlink:show="replace"><text:span text:style-name="T719">D1-654</text:span></text:a><text:span text:style-name="T720">, 2012-08-13, Žin., 2012, Nr. 96-4933 (2012-08-17); Žin., 2012, Nr. 107-0 (2012-09-14), i. k. 112301MISAK00D1-654</text:span></text:p>
      <text:p text:style-name="P721"><text:span text:style-name="T722">Nr.<text:s/></text:span><text:a xlink:href="https://www.e-tar.lt/portal/legalAct.html?documentId=648684c07def11e3a664e78d6e36b6a1" office:target-frame-name="_top" xlink:show="replace"><text:span text:style-name="T723">D1-996</text:span></text:a><text:span text:style-name="T724">, 2013-12-31, paskelbta TAR 2014-01-15, i. k. 2014-00198</text:span></text:p>
      <text:p text:style-name="Normal"/>
      <text:p text:style-name="P725"><text:span text:style-name="T726">7.2.2</text:span><text:span text:style-name="T727">. statinio projektavimo užduotimi (toliau – Techninė užduotis). Techninė užduotis</text:span><text:span text:style-name="T728"><text:s/>– paslaugų apimtis ir projektavimo techninė užduotis su Statytojo reikalavimais (Statytojo technine specifikacija). Techninė užduotis – tai Statytojo patvirtintas dokumentas, kuriame nurodoma visa Projekto rengimo paslaugų apimtis ir sumanyto statyti stat</text:span><text:span text:style-name="T729">inio pagrindiniai funkciniai, architektūriniai, techniniai, kokybiniai, ekonominiai, kiti rodikliai ir reikalavimai, kuriais būtina vadovautis rengiant Projektą.</text:span></text:p>
      <text:p text:style-name="P730">Techninė užduotis yra neatskiriama projektavimo darbų rangos sutarties dalis.<text:s/></text:p>
      <text:p text:style-name="P731"><text:span text:style-name="T732">Techninės<text:s/></text:span><text:span text:style-name="T733">užduoties sudėtis priklauso nuo projektuojamo statinio naudojimo paskirties, Statytojo pageidavimų ir Projekto rūšies.</text:span><text:s/></text:p>
      <text:p text:style-name="P734">Punkto pakeitimai:</text:p>
      <text:p text:style-name="P735"><text:span text:style-name="T736">Nr.<text:s/></text:span><text:a xlink:href="https://www.e-tar.lt/portal/legalAct.html?documentId=TAR.2009F9A4A8DD" office:target-frame-name="_top" xlink:show="replace"><text:span text:style-name="T737">D1-654</text:span></text:a><text:span text:style-name="T738">, 2012-08-13, Žin., 2012,</text:span><text:span text:style-name="T739"><text:s/>Nr. 96-4933 (2012-08-17); Žin., 2012, Nr. 107-0 (2012-09-14), i. k. 112301MISAK00D1-654</text:span></text:p>
      <text:p text:style-name="Normal"/>
      <text:p text:style-name="P740"><text:span text:style-name="T741">7.2.3</text:span><text:span text:style-name="T742">. tipinio statinio projekto rengimo dokumentais:</text:span></text:p>
      <text:p text:style-name="P743"><text:span text:style-name="T744">7.2.3.1</text:span><text:span text:style-name="T745">. tipinio statinio projekto technine užduotimi. Tipinio statinio projekto Techninė užduotis rengiam</text:span><text:span text:style-name="T746">a vadovaujantis Reglamento 7.2.2 punkto nuostatomis. Techninėje užduotyje nurodoma, kad bendruoju atveju tipiniame statinio projekte turi būti šie sprendiniai: gyvenamosios ar negyvenamosios paskirties pastatų tipas (toliau – Pastatų tipas), kuriam planuoj</text:span><text:span text:style-name="T747">ama parengti tipinį statinio projektą; efektyvaus energijos vartojimo problemų nustatymas (energinio naudingumo įvertinimas [5.39], [5.41]); Pastatų tipo ir (ar) jo bendrųjų inžinerinių sistemų energinį efektyvumą didinančios ir (ar) iš atsinaujinančių ene</text:span><text:span text:style-name="T748">rgijos išteklių gaunamos energijos naudojimą užtikrinančios ir kitos atnaujinimo (modernizavimo) priemonės (daugiabučių gyvenamųjų namų atnaujinimui (modernizavimui) skirtuose tipiniuose statinių projektuose privaloma nurodyti valstybės remiamas atnaujinim</text:span><text:span text:style-name="T749">o (modernizavimo) priemones [5.40]); planuojama pasiekti energinio naudingumo klasė ir skaičiuojamosios šiluminės energijos sąnaudų sumažinimas [5.40]; pastatų atitvarų apšiltinimui taikomų konstrukcinių elementų (išorinių termoizoliacinių sistemų) projekt</text:span><text:span text:style-name="T750">inių sprendinių ne mažiau kaip trys variantai;</text:span><text:span text:style-name="T751"><text:s/></text:span><text:span text:style-name="T752">pastatų fasadų apdailos (gaminių, medžiagų) pasirinkimo ne mažiau kaip trys variantai;</text:span></text:p>
      <text:p text:style-name="P753"><text:span text:style-name="T754">7.2.3.2</text:span><text:span text:style-name="T755">. statinio rodikliais (žr. Reglamento 5 priedą);</text:span></text:p>
      <text:p text:style-name="P756"><text:span text:style-name="T757">7.2.4</text:span><text:span text:style-name="T758">. dokumentais, nustatytais Lietuvos Respublikos<text:s/></text:span><text:span text:style-name="T759">statybos įstatymo [5.1] 20 straipsnio 3 dalyje;</text:span></text:p>
      <text:p text:style-name="P760"><text:span text:style-name="T761">7.2.5</text:span><text:span text:style-name="T762">. Statytojas teisės aktų nustatytais atvejais Projektuotojui taip pat pateikia:</text:span></text:p>
      <text:p text:style-name="P763"><text:span text:style-name="T764">7.2.5.1</text:span><text:span text:style-name="T765">. statinio statybos pagrindimą. Statinio statybos pagrindimas – dokumentas, kurio tikslas – įvertinti Statytoj</text:span><text:span text:style-name="T766">o sumanymo statyti statinį tikslingumą.</text:span></text:p>
      <text:p text:style-name="P767">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768">Statinio statybos pagrindimo sudėtį visais atvejais nustato Statytojas.</text:p>
      <text:p text:style-name="P769"><text:span text:style-name="T770">Statinio statybos pagrindimą Statytojo užsakymu ir jo lėšomis gali rengti juridinis asmuo ar mokslo institucija [5.27];</text:span></text:p>
      <text:p text:style-name="P771"><text:span text:style-name="T772">7.2.5.2</text:span><text:span text:style-name="T773">. planuojamos ūkinės veiklos poveikio aplinkai vertinimo dokumentus<text:s/></text:span><text:span text:style-name="T774">[5.4], [5.33], [5.34];</text:span></text:p>
      <text:p text:style-name="P775"><text:span text:style-name="T776">7.2.5.3</text:span><text:span text:style-name="T777">. planuojamos ūkinės veiklos poveikio visuomenės sveikatai vertinimo dokumentus [5.36];</text:span></text:p>
      <text:p text:style-name="P778"><text:span text:style-name="T779">7.2.5.4</text:span><text:span text:style-name="T780">. viešojo aptarimo protokolą, kai keičiama daugiabučio gyvenamojo namo patalpų paskirtis [5.32];</text:span></text:p>
      <text:p text:style-name="P781"><text:span text:style-name="T782">7.2.5.5</text:span><text:span text:style-name="T783">. visuomenės in</text:span><text:span text:style-name="T784">formavimo apie visuomenei svarbių statinių (Reglamento 4 priedas) projektavimo pradžios [5.1] datą pagal šio Reglamento VIII skyriuje nustatytą tvarką;</text:span></text:p>
      <text:p text:style-name="P785"><text:span text:style-name="T786">7.2.5.6</text:span><text:span text:style-name="T787">. statinio kadastrinių matavimų ir teisinės registracijos Nekilnojamojo turto registre dokume</text:span><text:span text:style-name="T788">ntą [5.1], [5.5], [5.12] – rekonstruojamiems ir kapitališkai remontuojamiems statiniams;</text:span></text:p>
      <text:p text:style-name="P789"><text:span text:style-name="T790">7.2.5.7</text:span><text:span text:style-name="T791">. žemės sklypo teisinės registracijos Nekilnojamojo turto registre dokumentą;</text:span></text:p>
      <text:p text:style-name="P792"><text:span text:style-name="T793">7.2.5.8</text:span><text:span text:style-name="T794">. ištrauką (brėžinį) iš patvirtinto teritorijų planavimo dokumento<text:s/></text:span><text:span text:style-name="T795">(kai jis rengiamas) ir įgaliotos institucijos sprendimą apie šio dokumento patvirtinimą;</text:span></text:p>
      <text:p text:style-name="P796"><text:span text:style-name="T797">7.2.5.9</text:span><text:span text:style-name="T798">. rekonstruojamo ar kapitališkai remontuojamo statinio (jo dalies) konstrukcijų, statinio inžinerinių sistemų tyrimų, matavimų, jų techninės būklės įvertini</text:span><text:span text:style-name="T799">mo dokumentus (kai tai reikalinga) [5.20].</text:span><text:s/></text:p>
      <text:p text:style-name="P800">Papildyta punktu:</text:p>
      <text:p text:style-name="P801"><text:span text:style-name="T802">Nr.<text:s/></text:span><text:a xlink:href="https://www.e-tar.lt/portal/legalAct.html?documentId=TAR.2009F9A4A8DD" office:target-frame-name="_top" xlink:show="replace"><text:span text:style-name="T803">D1-654</text:span></text:a><text:span text:style-name="T804">, 2012-08-13, Žin., 2012, Nr. 96-4933 (2012-08-17); Žin., 2012, Nr. 107-0 (2012-09-14), i. k.<text:s/></text:span><text:span text:style-name="T805">112301MISAK00D1-654</text:span></text:p>
      <text:p text:style-name="Normal"/>
      <text:p text:style-name="P806"><text:span text:style-name="T807">7.3</text:span><text:span text:style-name="T808">. projektavimo darbų rangos sutartimi (kai projektavimas atliekamas rangos būdu),</text:span><text:span text:style-name="T809"><text:s/></text:span><text:span text:style-name="T810">sudaroma vadovaujantis Lietuvos Respublikos civilinio kodekso [5.7] nuostatomis. Projektavimo darbų rangos sutartyje be kitų reikalavimų turi<text:s/></text:span><text:span text:style-name="T811">būti nustatytas reikalavimas Projektuotojo privalomajam civilinės atsakomybės draudimui.</text:span></text:p>
      <text:p text:style-name="P812">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813">Projektavimo darbų rangos sutartis gali būti sudaroma: viena (su vienu Projektuotoju) abiem Projekto etapams (Techniniam<text:s/>projektui ir Darbo projektui), Techniniam darbo projektui, Supaprastintam projektui, remonto ar griovimo aprašui parengti; atskiros sutartys su keliais Projektuotojais atskiriems Projekto etapams, atskiroms Projekto dalims ar tam tikrų statinių Projektams<text:s/>parengti. Tuo atveju, kai sudaromos atskiros sutartys su keliais Projektuotojais, sutartyse nurodoma, kuris iš Projektuotojų yra pagrindinis Projektuotojas ir, Statytojui pavedus, privalo paskirti viso Projekto vadovą;</text:p>
      <text:p text:style-name="P814">Punkto pakeitimai:</text:p>
      <text:p text:style-name="P815"><text:span text:style-name="T816">Nr.<text:s/></text:span><text:a xlink:href="https://www.e-tar.lt/portal/legalAct.html?documentId=TAR.2009F9A4A8DD" office:target-frame-name="_top" xlink:show="replace"><text:span text:style-name="T817">D1-654</text:span></text:a><text:span text:style-name="T818">, 2012-08-13, Žin., 2012, Nr. 96-4933 (2012-08-17); Žin., 2012, Nr. 107-0 (2012-09-14), i. k. 112301MISAK00D1-654</text:span></text:p>
      <text:p text:style-name="Normal"/>
      <text:p text:style-name="P819"><text:span text:style-name="T820">7.4</text:span><text:span text:style-name="T821">. šiomis nuostatomis:</text:span></text:p>
      <text:soft-page-break/>
      <text:p text:style-name="P822">Pakeitus normatyvinių statybos techninių ar normatyvinių statinio saugos ir paskirties dokumentų nuostatas, naujos nuostatos rengiamam Projektui galioja šiais atvejais:</text:p>
      <text:p text:style-name="P823"><text:span text:style-name="T824">7.4.1</text:span><text:span text:style-name="T825">. jei jos įsigaliojo iki projektavimo darbų rangos sutarties pasirašymo dienos, su sąlyga, kad abiem atvejais normatyv</text:span><text:span text:style-name="T826">inių dokumentų tvirtinimo dokumentuose nenustatyta kitaip;</text:span></text:p>
      <text:p text:style-name="P827"><text:span text:style-name="T828">7.4.2</text:span><text:span text:style-name="T829"> jei yra galiojantis statinio projektavimo sąlygų sąvadas, Projektas gali būti rengiamas vadovaujantis šio sąvado patvirtinimo dieną galiojusiais teisės aktais, jei Statytojas nepageidauja</text:span><text:span text:style-name="T830">, kad Projektas būtų rengiamas vadovaujantis Projekto rengimo metu galiojančiais teisės aktų reikalavimais.</text:span><text:s/></text:p>
      <text:p text:style-name="P831">Punkto pakeitimai:</text:p>
      <text:p text:style-name="P832"><text:span text:style-name="T833">Nr.<text:s/></text:span><text:a xlink:href="https://www.e-tar.lt/portal/legalAct.html?documentId=TAR.2009F9A4A8DD" office:target-frame-name="_top" xlink:show="replace"><text:span text:style-name="T834">D1-654</text:span></text:a><text:span text:style-name="T835">, 2012-08-13, Žin., 2012, Nr. 96-4</text:span><text:span text:style-name="T836">933 (2012-08-17); Žin., 2012, Nr. 107-0 (2012-09-14), i. k. 112301MISAK00D1-654</text:span></text:p>
      <text:p text:style-name="Normal"/>
      <text:p text:style-name="P837">Punkto pakeitimai:</text:p>
      <text:p text:style-name="P838"><text:span text:style-name="T839">Nr.<text:s/></text:span><text:a xlink:href="https://www.e-tar.lt/portal/legalAct.html?documentId=TAR.2009F9A4A8DD" office:target-frame-name="_top" xlink:show="replace"><text:span text:style-name="T840">D1-654</text:span></text:a><text:span text:style-name="T841">, 2012-08-13, Žin., 2012, Nr. 96-4933 (2012-08-17); Žin., 2012</text:span><text:span text:style-name="T842">, Nr. 107-0 (2012-09-14), i. k. 112301MISAK00D1-654</text:span></text:p>
      <text:p text:style-name="Normal"/>
      <text:p text:style-name="P843"><text:span text:style-name="T844">8</text:span><text:span text:style-name="T845">. Tipinis statinio projektas rengiamas vadovaujantis Statybos įstatymu, kitais įstatymais, normatyvinių statybos techninių dokumentų, normatyvinių statinio saugos ir paskirties dokumentų, tipinio st</text:span><text:span text:style-name="T846">atinio Projekto rengimo dokumentų reikalavimais, kitais teisės aktais.</text:span></text:p>
      <text:p text:style-name="P847"><text:span text:style-name="T848">9</text:span><text:span text:style-name="T849">. Darbo projektą rengia Projektuotojas, parengęs Techninį projektą. Kitas Projektuotojas gali rengti Darbo projektą, jei:</text:span></text:p>
      <text:p text:style-name="P850"><text:span text:style-name="T851">9.1</text:span><text:span text:style-name="T852">.</text:span><text:span text:style-name="T853"><text:s/></text:span><text:span text:style-name="T854">Projektuotojas, parengęs Techninį projektą:</text:span></text:p>
      <text:p text:style-name="P855"><text:span text:style-name="T856">9.1.1</text:span><text:span text:style-name="T857">. nutraukė projektavimo veiklą arba nebeegzistuoja;</text:span></text:p>
      <text:p text:style-name="P858"><text:span text:style-name="T859">9.1.2</text:span><text:span text:style-name="T860">. neprieštaravo, kad Darbo projektą parengtų kitas Projektuotojas, apie tai Statytojui patvirtindamas raštu, ar nurodė Techninio projekto projektavimo darbų sutartyje;</text:span></text:p>
      <text:p text:style-name="P861"><text:span text:style-name="T862">9.1.3</text:span><text:span text:style-name="T863">. gavęs Statytojo<text:s/></text:span><text:span text:style-name="T864">sutikimą raštu, pasamdė kitą Projektuotoją Darbo projektui parengti;</text:span></text:p>
      <text:p text:style-name="P865"><text:span text:style-name="T866">9.2</text:span><text:span text:style-name="T867">. statybos rangovas konkurso būdu parenkamas pagal Techninį projektą.</text:span></text:p>
      <text:p text:style-name="P868"><text:span text:style-name="T869">10</text:span><text:span text:style-name="T870">. Jei Darbo projektą rengia kitas Projektuotojas, jis privalo paskirti statinio projekto vadovą, įvy</text:span><text:span text:style-name="T871">kdyti patvirtinto Techninio projekto sprendinių (tarp jų – techninių specifikacijų) reikalavimus, Darbo projekte nurodyti Techninį projektą parengusį Projektuotoją. Darbo projekto Projektuotojas atsako už parengto Darbo projekto sprendinių kokybę ir jų ati</text:span><text:span text:style-name="T872">tiktį Techninio projekto sprendiniams.</text:span></text:p>
      <text:p text:style-name="P873"/>
      <text:p text:style-name="P874"><text:span text:style-name="T875">II</text:span><text:span text:style-name="T876"><text:s/>SKIRSNIS.<text:s/></text:span><text:span text:style-name="T877">PROJEKTO RENGIMO ETAPAI</text:span></text:p>
      <text:p text:style-name="P878"/>
      <text:p text:style-name="P879"><text:span text:style-name="T880">11</text:span><text:span text:style-name="T881">. Statybos, rekonstravimo, kapitalinio remonto ir pastato atnaujinimo (modernizavimo) projektas rengiamas dviem etapais:<text:s/></text:span></text:p>
      <text:p text:style-name="P882"><text:span text:style-name="T883">11.1</text:span><text:span text:style-name="T884">. statybos, rekonstravimo ir<text:s/></text:span><text:span text:style-name="T885">kapitalinio remonto atveju – Techninis projektas ir Darbo projektas, kai taikant Viešųjų pirkimų įstatymą [5.3], statybos rangovas parenkamas pagal Techninį projektą ar statytojui pageidaujant;</text:span></text:p>
      <text:p text:style-name="P886"><text:span text:style-name="T887">11.2</text:span><text:span text:style-name="T888">. pastato atnaujinimo (modernizavimo) atveju – investi</text:span><text:span text:style-name="T889">cijų planas (ar investicijų projektas) ir Techninis darbo projektas</text:span>.</text:p>
      <text:p text:style-name="P890">Punkto pakeitimai:</text:p>
      <text:p text:style-name="P891"><text:span text:style-name="T892">Nr.<text:s/></text:span><text:a xlink:href="https://www.e-tar.lt/portal/legalAct.html?documentId=0a1f65601bd211e586708c6593c243ce" office:target-frame-name="_top" xlink:show="replace"><text:span text:style-name="T893">D1-483</text:span></text:a><text:span text:style-name="T894">, 2015-06-22, paskelbta TAR 2015-06-26, i. k. 2015-10165</text:span></text:p>
      <text:p text:style-name="Normal"/>
      <text:p text:style-name="P895"><text:span text:style-name="T896">12</text:span><text:span text:style-name="T897">. Vienu etapu rengiamas:</text:span></text:p>
      <text:p text:style-name="P898"><text:span text:style-name="T899">12.1</text:span><text:span text:style-name="T900">. statybos, rekonstravimo, kapitalinio remonto Techninis</text:span><text:span text:style-name="T901"><text:s/></text:span><text:span text:style-name="T902">darbo projektas – atvejais, nenurodytais Reglamento 11 p.;</text:span></text:p>
      <text:p text:style-name="P903"><text:span text:style-name="T904">12.2</text:span><text:span text:style-name="T905">. Supaprastintas projektas;</text:span></text:p>
      <text:p text:style-name="P906"><text:span text:style-name="T907">12.3</text:span><text:span text:style-name="T908">. Tipinis statinio projektas (ir kai jo įgyvendinimui staty</text:span><text:span text:style-name="T909">bos rangovas parenkamas taikant Viešųjų pirkimų įstatymą [5.3]) rengiamas vienu etapu – Techninis darbo projektas;</text:span><text:s/></text:p>
      <text:p text:style-name="P910">Punkto pakeitimai:</text:p>
      <text:p text:style-name="P911"><text:span text:style-name="T912">Nr.<text:s/></text:span><text:a xlink:href="https://www.e-tar.lt/portal/legalAct.html?documentId=0a1f65601bd211e586708c6593c243ce" office:target-frame-name="_top" xlink:show="replace"><text:span text:style-name="T913">D1-483</text:span></text:a><text:span text:style-name="T914">, 2015-06-22,</text:span><text:span text:style-name="T915"><text:s/>paskelbta TAR 2015-06-26, i. k. 2015-10165</text:span></text:p>
      <text:p text:style-name="Normal"/>
      <text:p text:style-name="P916"><text:span text:style-name="T917">12.4</text:span><text:span text:style-name="T918">. kelių statybos, rekonstravimo ir kapitalinio remonto Techninis darbo</text:span><text:span text:style-name="T919"><text:s/></text:span><text:span text:style-name="T920">projektas (ir tuo atveju, kai jo įgyvendinimui statybos rangovas parenkamas taikant Viešųjų pirkimų įstatymą [5.3])</text:span><text:span text:style-name="T921">;</text:span></text:p>
      <text:p text:style-name="P922"><text:span text:style-name="T923">12.5</text:span><text:span text:style-name="T924">. vienb</text:span><text:span text:style-name="T925">učių ar dvibučių gyvenamųjų namų, pagalbinio ūkio paskirties pastatų (išskyrus nesudėtingus) Techninis darbo projektas.</text:span><text:s/></text:p>
      <text:p text:style-name="P926">Punkto pakeitimai:</text:p>
      <text:p text:style-name="P927"><text:span text:style-name="T928">Nr.<text:s/></text:span><text:a xlink:href="https://www.e-tar.lt/portal/legalAct.html?documentId=648684c07def11e3a664e78d6e36b6a1" office:target-frame-name="_top" xlink:show="replace"><text:span text:style-name="T929">D1-996</text:span></text:a><text:span text:style-name="T930">,<text:s/></text:span><text:span text:style-name="T931">2013-12-31, paskelbta TAR 2014-01-15, i. k. 2014-00198</text:span></text:p>
      <text:p text:style-name="Normal"/>
      <text:p text:style-name="P932"><text:span text:style-name="T933">13</text:span><text:span text:style-name="T934">. Techninis projektas yra vientisas dokumentas, kurio pagrindu:</text:span></text:p>
      <text:p text:style-name="P935"><text:span text:style-name="T936">13.1</text:span><text:span text:style-name="T937">. atliekamas naujai statomo ar rekonstruojamo BEO Projekto derinimas nustatyta tvarka [5.13], [5.1];</text:span><text:s/></text:p>
      <text:p text:style-name="P938">Punkto pakeitimai:</text:p>
      <text:p text:style-name="P939"><text:span text:style-name="T940">Nr.</text:span><text:span text:style-name="T941"><text:s/></text:span><text:a xlink:href="https://www.e-tar.lt/portal/legalAct.html?documentId=f3a5fbe0a4b711e5be7fbe3f919a1ebe" office:target-frame-name="_top" xlink:show="replace"><text:span text:style-name="T942"> D1-914</text:span></text:a><text:span text:style-name="T943">, 2015-12-14, paskelbta TAR 2015-12-17, i. k. 2015-19896</text:span></text:p>
      <text:p text:style-name="Normal"/>
      <text:p text:style-name="P944"><text:span text:style-name="T945">13.2</text:span><text:span text:style-name="T946">. atliekama Projekto ekspertizė [5.23] (kai ji privaloma ar, kai to pageidauja<text:s/></text:span><text:span text:style-name="T947">Statytojas);</text:span></text:p>
      <text:p text:style-name="P948"><text:span text:style-name="T949">13.3</text:span><text:span text:style-name="T950">. gaunamas statybą leidžiantis dokumentas</text:span><text:span text:style-name="T951"><text:s/></text:span><text:span text:style-name="T952">[5.43];</text:span></text:p>
      <text:p text:style-name="P953"><text:span text:style-name="T954">13.4</text:span><text:span text:style-name="T955">. parenkamas statinio statybos rangovas [5.3];</text:span></text:p>
      <text:p text:style-name="P956"><text:span text:style-name="T957">13.5</text:span><text:span text:style-name="T958">. rengiamas Darbo projektas;</text:span></text:p>
      <text:p text:style-name="P959"><text:span text:style-name="T960">13.6</text:span><text:span text:style-name="T961">. parenkami statybos produktai ir įrenginiai ir pagal pateiktas technines specifikaci</text:span><text:span text:style-name="T962">jas, vadovaujantis Darbo projektu, atliekami statybos darbai;</text:span></text:p>
      <text:p text:style-name="P963"><text:span text:style-name="T964">13.7</text:span><text:span text:style-name="T965">. vertinama (pagal techninių specifikacijų reikalavimus) statybos darbų ir pastatyto statinio kokybė;</text:span></text:p>
      <text:p text:style-name="P966"><text:span text:style-name="T967">13.8</text:span><text:span text:style-name="T968">. pastatytam statiniui Statybos įstatyme [5.1] nustatytais atvejais išduodam</text:span><text:span text:style-name="T969">as statybos užbaigimo aktas arba patvirtinama deklaracija apie statybos užbaigimą, Techninio projekto technines specifikacijas pažymint žyma „Taip pastatyta“.</text:span></text:p>
      <text:p text:style-name="P970"><text:span text:style-name="T971">14</text:span><text:span text:style-name="T972">. Darbo projektas yra dokumentas, kurio pagrindu, įvertinus Techninio projekto technines<text:s/></text:span><text:span text:style-name="T973">specifikacijas:</text:span></text:p>
      <text:p text:style-name="P974"><text:span text:style-name="T975">14.1</text:span><text:span text:style-name="T976">. gaminami statybinių konstrukcijų ir inžinerinių sistemų elementai. Jei reikia, gamintojas pagal Darbo projekto brėžinius parengia detalizuotus brėžinius gamybai;</text:span></text:p>
      <text:p text:style-name="P977"><text:span text:style-name="T978">14.2</text:span><text:span text:style-name="T979">. vykdomi statybos darbai;</text:span></text:p>
      <text:p text:style-name="P980"><text:span text:style-name="T981">14.3</text:span><text:span text:style-name="T982">. pastatytam statiniui Stat</text:span><text:span text:style-name="T983">ybos įstatyme [5.1] nustatytais atvejais išduodamas statybos užbaigimo aktas arba patvirtinama deklaracija apie statybos užbaigimą, Darbo projekto brėžinius pažymint žyma „Taip pastatyta“.</text:span></text:p>
      <text:p text:style-name="P984"><text:span text:style-name="T985">15</text:span><text:span text:style-name="T986">. Techninis darbo projektas yra dokumentas, kuriuo vadovauj</text:span><text:span text:style-name="T987">antis pasiekiami Techninio projekto ir Darbo projekto tikslai.</text:span></text:p>
      <text:p text:style-name="P988"><text:span text:style-name="T989">16</text:span><text:span text:style-name="T990">. Supaprastintas projektas yra dokumentas, kuriuo vadovaujantis pasiekiami Techninio darbo projekto tikslai.</text:span></text:p>
      <text:p text:style-name="P991"/>
      <text:p text:style-name="P992"><text:span text:style-name="T993">III</text:span><text:span text:style-name="T994"><text:s/>SKIRSNIS.<text:s/></text:span><text:span text:style-name="T995">PROJEKTO RENGĖJAI. VADOVAVIMAS PROJEKTUI</text:span></text:p>
      <text:p text:style-name="P996"/>
      <text:p text:style-name="P997"><text:span text:style-name="T998">17</text:span><text:span text:style-name="T999">. Projekt</text:span><text:span text:style-name="T1000">o rengimui vadovauja Projekto vadovas, turintis reikiamą kvalifikaciją [5.1], [5.26]. Kai projektuojami keli statiniai, gali būti skiriami (samdomi): Projekto vadovas visiems statiniams ir Projekto vadovai atskiriems statiniams. Atskiro statinio Projekto v</text:span><text:span text:style-name="T1001">adovas atsako tik už jo vadovaujamą Projektą.</text:span><text:s/></text:p>
      <text:p text:style-name="P1002">Punkto pakeitimai:</text:p>
      <text:p text:style-name="P1003"><text:span text:style-name="T1004">Nr.<text:s/></text:span><text:a xlink:href="https://www.e-tar.lt/portal/legalAct.html?documentId=dc7ffcd017f111e4afafe56485a7e49a" office:target-frame-name="_top" xlink:show="replace"><text:span text:style-name="T1005">D1-620</text:span></text:a><text:span text:style-name="T1006">, 2014-07-29, paskelbta TAR 2014-07-31, i. k. 2014-10736</text:span></text:p>
      <text:p text:style-name="Normal"/>
      <text:p text:style-name="P1007"><text:span text:style-name="T1008">18</text:span><text:span text:style-name="T1009">. Projekto vadovą<text:s/></text:span><text:span text:style-name="T1010">skiria (samdo) Statytojas arba jo pavedimu Projektuotojas.</text:span></text:p>
      <text:p text:style-name="P1011"><text:span text:style-name="T1012">19</text:span><text:span text:style-name="T1013">. Jei Statytojas nesudaro vieningos projektavimo darbų rangos sutarties [5.7] su vienu Projektuotoju visam Projektui parengti, o sudaro kelias atskiras sutartis su Projektuotojais atskiroms P</text:span><text:span text:style-name="T1014">rojekto dalims parengti, tuo atveju Statytojas privalo paskirti viso Projekto vadovą arba sutartimi įgalioti vieną iš Projektuotojų paskirti viso Projekto vadovą.</text:span></text:p>
      <text:p text:style-name="P1015"><text:span text:style-name="T1016">20</text:span><text:span text:style-name="T1017">. Projekto vadovo veikla prasideda nuo jo paskyrimo (pasamdymo) vadovauti konkrečiam Pr</text:span><text:span text:style-name="T1018">ojektui dienos ir trunka iki statybos užbaigimo akto išdavimo dienos arba deklaracijos apie statybos užbaigimą pasirašymo dienos.</text:span></text:p>
      <text:p text:style-name="P1019"><text:span text:style-name="T1020">21</text:span><text:span text:style-name="T1021">. Projekto dalių rengimui vadovauja Projekto dalių vadovai, turintys reikiamą kvalifikaciją [5.1], [5.26]. Atskiro<text:s/></text:span><text:span text:style-name="T1022">statinio Projekto dalies rengimui vadovauja vienas Projekto dalies vadovas.<text:s/></text:span><text:soft-page-break/><text:span text:style-name="T1023">Projektuojant kelis statinius, gali būti atskirų statinių Projekto dalių vadovai. Tuo atveju, kai Projektą sudaro tik viena Projekto dalis, Projekto dalies vadovas kartu yra Projek</text:span><text:span text:style-name="T1024">to vadovas.</text:span><text:s/></text:p>
      <text:p text:style-name="P1025">Punkto pakeitimai:</text:p>
      <text:p text:style-name="P1026"><text:span text:style-name="T1027">Nr.<text:s/></text:span><text:a xlink:href="https://www.e-tar.lt/portal/legalAct.html?documentId=dc7ffcd017f111e4afafe56485a7e49a" office:target-frame-name="_top" xlink:show="replace"><text:span text:style-name="T1028">D1-620</text:span></text:a><text:span text:style-name="T1029">, 2014-07-29, paskelbta TAR 2014-07-31, i. k. 2014-10736</text:span></text:p>
      <text:p text:style-name="Normal"/>
      <text:p text:style-name="P1030"><text:span text:style-name="T1031">22</text:span><text:span text:style-name="T1032">. Projekto dalių vadovai skiriami (samdomi) Projekto</text:span><text:span text:style-name="T1033"><text:s/>vadovu pritarimu. Projekto dalies vadovo veikla prasideda nuo jo paskyrimo (pasamdymo) vadovauti konkrečiai Projekto daliai dienos ir trunka iki statybos užbaigimo akto išdavimo dienos arba deklaracijos apie statybos užbaigimą pasirašymo dienos. Projekto<text:s/></text:span><text:span text:style-name="T1034">dalies vadovas rengia sąnaudų kiekių žiniaraščius savo Projekto daliai.</text:span></text:p>
      <text:p text:style-name="P1035"><text:span text:style-name="T1036">23</text:span><text:span text:style-name="T1037">. Projekto vadovo, Projekto dalies vadovo ir statinio architekto pareigos ir teisės nurodytos Reglamento 1, 2 ir 3 prieduose.</text:span></text:p>
      <text:p text:style-name="P1038"/>
      <text:p text:style-name="P1039"><text:span text:style-name="T1040">V</text:span><text:span text:style-name="T1041"><text:s/>SKYRIUS.<text:s/></text:span><text:span text:style-name="T1042">PROJEKTO SUDEDAMOSIOS DALYS</text:span></text:p>
      <text:p text:style-name="P1043"/>
      <text:p text:style-name="P1044"><text:span text:style-name="T1045">2</text:span><text:span text:style-name="T1046">4</text:span><text:span text:style-name="T1047">. Techninio projekto apimtis ir detalumas turi būti pakankamas Statytojo sumanymui suprasti, Projekto ekspertizei atlikti, statinio statybos skaičiuojamajai kainai (Reglamento nustatytais atvejais) nustatyti, statinio statybos rangovui parinkti, statybą</text:span><text:span text:style-name="T1048"><text:s/>leidžiančiam dokumentui gauti ir Darbo projektui parengti. Bendruoju atveju Techninio projekto sudedamosios dalys išdėstytos Reglamento 8 priede, tačiau kiekvienu atveju Techninio projekto sudedamosios dalys nustatomos atsižvelgus į projektuojamo statinio</text:span><text:span text:style-name="T1049"><text:s/>specifiką.</text:span></text:p>
      <text:p text:style-name="P1050"><text:span text:style-name="T1051">Gatvių techninio projekto sudedamosios dalys pateiktos Reglamento 12 priede.</text:span></text:p>
      <text:p text:style-name="P1052"><text:span text:style-name="T1053">25</text:span><text:span text:style-name="T1054">. Bendruoju atveju tipiniam statinio projektui rengiamos šios Techninio darbo projekto dalys:</text:span></text:p>
      <text:p text:style-name="P1055"><text:span text:style-name="T1056">25.1</text:span><text:span text:style-name="T1057">. bendroji: bendrieji duomenys (žr. Reglamento 8 priedą) ir b</text:span><text:span text:style-name="T1058">rėžiniai (žr. Reglamento 8 priedo 5.7.7, 5.7.8, 5.7.10 p.);</text:span></text:p>
      <text:p text:style-name="P1059"><text:span text:style-name="T1060">25.2</text:span><text:span text:style-name="T1061">. architektūros;</text:span></text:p>
      <text:p text:style-name="P1062"><text:span text:style-name="T1063">25.3</text:span><text:span text:style-name="T1064">. konstrukcijų;</text:span></text:p>
      <text:p text:style-name="P1065"><text:span text:style-name="T1066">25.4</text:span><text:span text:style-name="T1067">. technologijos;</text:span></text:p>
      <text:p text:style-name="P1068"><text:span text:style-name="T1069">25.5</text:span><text:span text:style-name="T1070">. vandentiekio ir nuotekų šalinimo;</text:span></text:p>
      <text:p text:style-name="P1071"><text:span text:style-name="T1072">25.6</text:span><text:span text:style-name="T1073">. šildymo, vėdinimo ir oro kondicionavimo;</text:span></text:p>
      <text:p text:style-name="P1074"><text:span text:style-name="T1075">25.7</text:span><text:span text:style-name="T1076">. elektrotechnikos;</text:span></text:p>
      <text:p text:style-name="P1077"><text:span text:style-name="T1078">25.8</text:span><text:span text:style-name="T1079">. pasirengimo statybai ir statybos darbų organizavimo (žr. Reglamento 8 priedo 46 p.);</text:span></text:p>
      <text:p text:style-name="P1080"><text:span text:style-name="T1081">25.9</text:span><text:span text:style-name="T1082">. kitos dalys, atsižvelgiant į Pastatų tipo specifiką.</text:span></text:p>
      <text:p text:style-name="P1083"><text:span text:style-name="T1084">26</text:span><text:span text:style-name="T1085">. Reglamento 8 priedo 5.7.1–5.7.6 p. nurodyti planai rengiami vadovaujantis ne senesne ka</text:span><text:span text:style-name="T1086">ip 3 metų topografine geodezine nuotrauka (nuo statinio projektavimo pradžios), kuri patikslinama (jei reikia) Projekto rengimo metu. Projekto vadovas pasirašydamas Reglamento 8 priedo 5.7.1–5.7.6 p. nurodytus brėžinius, patvirtina jų atitiktį topografinei</text:span><text:span text:style-name="T1087"><text:s/>geodezinei nuotraukai, kuri pridedama prie Projekto.</text:span><text:s/></text:p>
      <text:p text:style-name="P1088">Punkto pakeitimai:</text:p>
      <text:p text:style-name="P1089"><text:span text:style-name="T1090">Nr.<text:s/></text:span><text:a xlink:href="https://www.e-tar.lt/portal/legalAct.html?documentId=TAR.EB87F3771744" office:target-frame-name="_top" xlink:show="replace"><text:span text:style-name="T1091">D1-866</text:span></text:a><text:span text:style-name="T1092">, 2012-10-24, Žin., 2012, Nr. 125-6300 (2012-10-27), i. k. 112301MISAK00D1-866</text:span></text:p>
      <text:p text:style-name="P1093"><text:span text:style-name="T1094">Nr.<text:s/></text:span><text:a xlink:href="https://www.e-tar.lt/portal/legalAct.html?documentId=648684c07def11e3a664e78d6e36b6a1" office:target-frame-name="_top" xlink:show="replace"><text:span text:style-name="T1095">D1-996</text:span></text:a><text:span text:style-name="T1096">, 2013-12-31, paskelbta TAR 2014-01-15, i. k. 2014-00198</text:span></text:p>
      <text:p text:style-name="Normal"/>
      <text:p text:style-name="P1097"><text:span text:style-name="T1098">27</text:span><text:span text:style-name="T1099">. Priklausomai nuo statinio paskirties, statybos rūšies [5.1], [5.25], turi būti parengtos<text:s/></text:span><text:span text:style-name="T1100">visos būtinos (žr. Reglamento 8 priedą) tam statiniui pastatyti ir naudoti Projekto dalys, kurių sprendiniai įgyvendintų esminius statinių [5.1], statinio architektūros [5.1], aplinkos, visuomenės sveikatos saugos, kraštovaizdžio, nekilnojamųjų kultūros pa</text:span><text:span text:style-name="T1101">veldo vertybių ir kitos apsaugos (saugos), trečiųjų asmenų interesų apsaugos [5.1], neįgaliųjų socialinės integracijos [5.11], [5.30] ir paskirties reikalavimus.</text:span><text:s/></text:p>
      <text:p text:style-name="P1102">Punkto pakeitimai:</text:p>
      <text:p text:style-name="P1103"><text:span text:style-name="T1104">Nr.<text:s/></text:span><text:a xlink:href="https://www.e-tar.lt/portal/legalAct.html?documentId=TAR.2009F9A4A8DD" office:target-frame-name="_top" xlink:show="replace"><text:span text:style-name="T1105">D1-654</text:span></text:a><text:span text:style-name="T1106">, 2012-08-13, Žin., 2012, Nr. 96-4933 (2012-08-17); Žin., 2012, Nr. 107-0 (2012-09-14), i. k. 112301MISAK00D1-654</text:span></text:p>
      <text:p text:style-name="P1107"><text:span text:style-name="T1108">Nr.<text:s/></text:span><text:a xlink:href="https://www.e-tar.lt/portal/legalAct.html?documentId=648684c07def11e3a664e78d6e36b6a1" office:target-frame-name="_top" xlink:show="replace"><text:span text:style-name="T1109">D1-996</text:span></text:a><text:span text:style-name="T1110">, 2013-12-31,<text:s/></text:span><text:span text:style-name="T1111">paskelbta TAR 2014-01-15, i. k. 2014-00198</text:span></text:p>
      <text:p text:style-name="Normal"/>
      <text:p text:style-name="P1112"><text:span text:style-name="T1113">28</text:span><text:span text:style-name="T1114">. Priklausomai nuo atrinkto Pastatų tipo, kuriam planuojama parengti tipinį statinio<text:s/></text:span><text:soft-page-break/><text:span text:style-name="T1115">projektą, paskirties, statybos rūšies [5.1], [5.25], turi būti parengtos visos būtinos tipinio statinio projekto dalys. T</text:span><text:span text:style-name="T1116">ipinio statinio projekto atveju reikalingų parengti Techninio darbo projekto dalių sprendinių dokumentai nurodyti Reglamento 10 priedo 1.2 ir 1.3</text:span><text:span text:style-name="T1117"><text:s/></text:span><text:span text:style-name="T1118">punktuose. Techninio darbo projekto dalių sudėtis nustatoma vadovaujantis Reglamento 8 priedo nuostatomis ir g</text:span><text:span text:style-name="T1119">ali būti tikslinama įvertinus konkretaus Pastatų tipo, kuriam rengiamas tipinis statinio projektas specifiką, tipinio statinio projekto rengimo dokumentų reikalavimus. Tipiniame statinio projekte turėtų būti numatyti sprendiniai, kuriais atkuriamos ar page</text:span><text:span text:style-name="T1120">rinamos pastato ir (ar) jo inžinerinių sistemų fizinės ir energinės savybės ir (ar) kuriais užtikrinamas iš atsinaujinančių energijos išteklių gaunamos energijos naudojimas.</text:span></text:p>
      <text:p text:style-name="P1121"><text:span text:style-name="T1122">28</text:span><text:span text:style-name="T1123">1</text:span><text:span text:style-name="T1124">. Tipinio statinio projekto dalių sprendiniuose nurodomos statybos produktų</text:span><text:span text:style-name="T1125"><text:s/>charakteristikos (klasės, savybės, vertės), o ne konkrečių statybos produktų pavadinimai ar konkretūs gamintojai.<text:s/></text:span></text:p>
      <text:p text:style-name="P1126">Papildyta punktu:</text:p>
      <text:p text:style-name="P1127"><text:span text:style-name="T1128">Nr.<text:s/></text:span><text:a xlink:href="https://www.e-tar.lt/portal/legalAct.html?documentId=TAR.2009F9A4A8DD" office:target-frame-name="_top" xlink:show="replace"><text:span text:style-name="T1129">D1-654</text:span></text:a><text:span text:style-name="T1130">, 2012-08-13, Žin., 2012, Nr.<text:s/></text:span><text:span text:style-name="T1131">96-4933 (2012-08-17); Žin., 2012, Nr. 107-0 (2012-09-14), i. k. 112301MISAK00D1-654</text:span></text:p>
      <text:p text:style-name="Normal"/>
      <text:p text:style-name="P1132"><text:span text:style-name="T1133">29</text:span><text:span text:style-name="T1134">. Supaprastintą projektą sudaro:</text:span></text:p>
      <text:p text:style-name="P1135"><text:span text:style-name="T1136">29.1</text:span><text:span text:style-name="T1137">. bendrieji duomenys:</text:span></text:p>
      <text:p text:style-name="P1138"><text:span text:style-name="T1139">29.1.1</text:span><text:span text:style-name="T1140">. Supaprastinto projekto dokumentų sudėties žiniaraštis;</text:span></text:p>
      <text:p text:style-name="P1141"><text:span text:style-name="T1142">29.1.2</text:span><text:span text:style-name="T1143">. sąrašas dokumentų, kuriais<text:s/></text:span><text:span text:style-name="T1144">vadovaujantis parengtas Supaprastintas projektas;</text:span></text:p>
      <text:p text:style-name="P1145"><text:span text:style-name="T1146">29.1.3</text:span><text:span text:style-name="T1147">. aiškinamasis raštas statinio naudojimo paskirtis, statybos vieta, projektuojamą (-us) statinį (-ius) apibūdinantys pagrindiniai rodikliai);</text:span></text:p>
      <text:p text:style-name="P1148"><text:span text:style-name="T1149">29.2</text:span><text:span text:style-name="T1150">. sklypo planas (kai jis rengiamas)</text:span><text:span text:style-name="T1151"><text:s/></text:span><text:span text:style-name="T1152">(ant ne<text:s/></text:span><text:span text:style-name="T1153">senesnio kaip 5 metų topografinio plano, kuris Supaprastinto projekto rengimo metu prireikus patikslinamas,</text:span><text:span text:style-name="T1154"><text:s/></text:span><text:span text:style-name="T1155">arba ant kadastrinių matavimų plano) su pažymėtais esamais ir projektuojamais statiniais, jų eksplikacija ir projektuojamų statinių pagrindiniais ma</text:span><text:span text:style-name="T1156">tmenimis plane ir aukščiais.</text:span></text:p>
      <text:p text:style-name="P1157"><text:span text:style-name="T1158">Kai nesudėtingas statinys projektuojamas vandens telkinio akvatorijoje, vietoje sklypo topografinio plano arba kadastrinių matavimų plano rengiama topografinio plano schema, kurioje nurodoma: vandens telkinys (jo dalis), vanden</text:span><text:span text:style-name="T1159">s telkinio (jo dalies) pavadinimas, adresas, koordinatės, projektuojamas nesudėtingas statinys, jo eksplikacija, pagrindiniai matmenys plane ir aukštis, šiaurės krypties rodyklė, 50 m spinduliu nuo projektuojamo nesudėtingo statinio esantys statiniai ir (a</text:span><text:span text:style-name="T1160">r) kiti objektai, kiti Supaprastinto projekto parengimui reikalingi duomenys;</text:span></text:p>
      <text:p text:style-name="P1161"><text:span text:style-name="T1162">29.3</text:span><text:span text:style-name="T1163">. architektūriniai (fasado, plano ir pjūvių) brėžiniai</text:span><text:span text:style-name="T1164"><text:s/></text:span><text:span text:style-name="T1165">(pastatams), o kai reikia, – ir kitiems statiniams);</text:span></text:p>
      <text:p text:style-name="P1166"><text:span text:style-name="T1167">29.4</text:span><text:span text:style-name="T1168">. statinio konstrukcijų ir inžinerinių sistemų</text:span><text:span text:style-name="T1169"><text:s/></text:span><text:span text:style-name="T1170">aprašymas;</text:span></text:p>
      <text:p text:style-name="P1171"><text:span text:style-name="T1172">29.5</text:span><text:span text:style-name="T1173">. sąnaudų kiekių žiniaraščiai ir techninė specifikacija (Statytojui pageidaujant).</text:span></text:p>
      <text:p text:style-name="P1174"><text:span text:style-name="T1175">30</text:span><text:span text:style-name="T1176">. Jei Projekto dokumentuose randama neatitikimų ar prieštaravimų, dokumentų viršenybė nustatoma taip:</text:span></text:p>
      <text:p text:style-name="P1177"><text:span text:style-name="T1178">30.1</text:span><text:span text:style-name="T1179">. techninės specifikacijos;</text:span></text:p>
      <text:p text:style-name="P1180"><text:span text:style-name="T1181">30.2</text:span><text:span text:style-name="T1182">.<text:s/></text:span><text:span text:style-name="T1183">aiškinamieji raštai;</text:span></text:p>
      <text:p text:style-name="P1184"><text:span text:style-name="T1185">30.3</text:span><text:span text:style-name="T1186">. brėžiniai;</text:span></text:p>
      <text:p text:style-name="P1187"><text:span text:style-name="T1188">30.4</text:span><text:span text:style-name="T1189">. sąnaudų kiekių žiniaraščiai.</text:span></text:p>
      <text:p text:style-name="P1190"><text:span text:style-name="T1191">31</text:span><text:span text:style-name="T1192">. Griovimo projektą<text:s/></text:span><text:span text:style-name="T1193">(</text:span><text:span text:style-name="T1194">ypatingo statinio griovimui</text:span><text:span text:style-name="T1195">)</text:span><text:span text:style-name="T1196"><text:s/>sudaro:</text:span></text:p>
      <text:p text:style-name="P1197"><text:span text:style-name="T1198">31.1</text:span><text:span text:style-name="T1199">. aiškinamasis raštas, kuriame nurodoma statinio naudojimo paskirtis, adresas, statybinių atliekų pagal</text:span><text:span text:style-name="T1200"><text:s/>atskiras statybinių atliekų rūšis tvarkymo būdai, neapdorotų statybinių atliekų panaudojimo būdai;</text:span></text:p>
      <text:p text:style-name="P1201"><text:span text:style-name="T1202">31.2</text:span><text:span text:style-name="T1203">. griovimo darbų organizavimo projektas, kuriame nurodomi griovimo darbų organizavimo sprendiniai, rengiami pagal Pasirengimo statybai ir statybos d</text:span><text:span text:style-name="T1204">arbų organizavimo techninio projekto dalies rengimo principus.</text:span></text:p>
      <text:p text:style-name="P1205">Punkto pakeitimai:</text:p>
      <text:p text:style-name="P1206"><text:span text:style-name="T1207">Nr.<text:s/></text:span><text:a xlink:href="https://www.e-tar.lt/portal/legalAct.html?documentId=TAR.2009F9A4A8DD" office:target-frame-name="_top" xlink:show="replace"><text:span text:style-name="T1208">D1-654</text:span></text:a><text:span text:style-name="T1209">, 2012-08-13, Žin., 2012, Nr. 96-4933 (2012-08-17); Žin., 2012, Nr. 107-0 (2012-</text:span><text:span text:style-name="T1210">09-14), i. k. 112301MISAK00D1-654</text:span></text:p>
      <text:p text:style-name="Normal"/>
      <text:p text:style-name="P1211"><text:span text:style-name="T1212">32</text:span><text:span text:style-name="T1213">. Griovimo aprašą (neypatingo statinio griovimui) sudaro:</text:span></text:p>
      <text:p text:style-name="P1214"><text:span text:style-name="T1215">32.1</text:span><text:span text:style-name="T1216">. aiškinamasis raštas, kuriame nurodoma statinio naudojimo paskirtis, adresas, statybinių atliekų pagal atskiras statybinių atliekų rūšis tvarkymo<text:s/></text:span><text:span text:style-name="T1217">būdai, neapdorotų statybinių atliekų panaudojimo būdai;</text:span></text:p>
      <text:p text:style-name="P1218"><text:span text:style-name="T1219">32.2</text:span><text:span text:style-name="T1220">. griovimo darbų organizavimo aprašas, kuriame nurodomi griovimo darbų organizavimo sprendiniai, rengiami pagal Pasirengimo statybai ir statybos darbų organizavimo techninio projekto dalies re</text:span><text:span text:style-name="T1221">ngimo principus.</text:span><text:s/></text:p>
      <text:p text:style-name="P1222">Punkto pakeitimai:</text:p>
      <text:p text:style-name="P1223"><text:span text:style-name="T1224">Nr.<text:s/></text:span><text:a xlink:href="https://www.e-tar.lt/portal/legalAct.html?documentId=TAR.2009F9A4A8DD" office:target-frame-name="_top" xlink:show="replace"><text:span text:style-name="T1225">D1-654</text:span></text:a><text:span text:style-name="T1226">, 2012-08-13, Žin., 2012, Nr. 96-4933 (2012-08-17); Žin., 2012, Nr. 107-0 (2012-09-14), i. k. 112301MISAK00D1-654</text:span></text:p>
      <text:p text:style-name="Normal"/>
      <text:p text:style-name="P1227"><text:span text:style-name="T1228">33</text:span><text:span text:style-name="T1229">. Tu</text:span><text:span text:style-name="T1230">o atveju, kai statybai įteisinti reikalingas viešojo administravimo subjektų pritarimas, Supaprastinto projekto sudėtis turi būti tokia:</text:span></text:p>
      <text:p text:style-name="P1231"><text:span text:style-name="T1232">33.1</text:span><text:span text:style-name="T1233">. II grupės nesudėtingo statinio [5.22], – kaip nurodyta Reglamento 29.1–29.4 p.;</text:span></text:p>
      <text:p text:style-name="P1234"><text:span text:style-name="T1235">33.2</text:span><text:span text:style-name="T1236">. I grupės nesudėtingo<text:s/></text:span><text:span text:style-name="T1237">statinio [5.22], kai Supaprastintas projektas privalomas, – sklypo planas (ant ne senesnio kaip 5 metų topografinio plano, kuris Supaprastinto projekto rengimo metu prireikus patikslinamas, arba ant kadastrinių matavimų plano) su pažymėtais esamais ir proj</text:span><text:span text:style-name="T1238">ektuojamais statiniais, jų eksplikacija ir projektuojamų statinių pagrindiniais matmenimis plane.</text:span></text:p>
      <text:p text:style-name="P1239"><text:span text:style-name="T1240">34</text:span><text:span text:style-name="T1241">. Paprastojo remonto projektą sudaro:</text:span></text:p>
      <text:p text:style-name="P1242"><text:span text:style-name="T1243">34.1</text:span><text:span text:style-name="T1244">. aiškinamasis raštas, kuriame nurodoma statinio naudojimo paskirtis, adresas, kiti reikalingi duomenys;</text:span></text:p>
      <text:p text:style-name="P1245"><text:span text:style-name="T1246">34.2</text:span><text:span text:style-name="T1247">. paprastojo remonto darbų kiekių žiniaraštis su technine specifikacija.</text:span><text:span text:style-name="T1248"><text:s/></text:span></text:p>
      <text:p text:style-name="P1249">Punkto pakeitimai:</text:p>
      <text:p text:style-name="P1250"><text:span text:style-name="T1251">Nr.<text:s/></text:span><text:a xlink:href="https://www.e-tar.lt/portal/legalAct.html?documentId=TAR.2009F9A4A8DD" office:target-frame-name="_top" xlink:show="replace"><text:span text:style-name="T1252">D1-654</text:span></text:a><text:span text:style-name="T1253">, 2012-08-13, Žin., 2012, Nr. 96-4933 (2012-08-17); Žin., 2012</text:span><text:span text:style-name="T1254">, Nr. 107-0 (2012-09-14), i. k. 112301MISAK00D1-654</text:span></text:p>
      <text:p text:style-name="Normal"/>
      <text:p text:style-name="P1255"><text:span text:style-name="T1256">35</text:span><text:span text:style-name="T1257">.</text:span><text:span text:style-name="T1258"><text:s/></text:span><text:span text:style-name="T1259">Kapitalinio remonto aprašą, paprastojo remonto aprašą, supaprastintą griovimo aprašą (nesudėtingo statinio griovimui) sudaro:</text:span></text:p>
      <text:p text:style-name="P1260"><text:span text:style-name="T1261">35.1</text:span><text:span text:style-name="T1262">. aiškinamasis raštas, kuriame nurodoma statinio naudojimo<text:s/></text:span><text:span text:style-name="T1263">paskirtis, adresas; statybinių atliekų pagal atskiras statybinių atliekų rūšis tvarkymo būdai, neapdorotų statybinių atliekų panaudojimo būdai; kai keičiama statinio išorės išvaizda [5.43], aiškinamajame rašte aprašoma esama padėtis (pastato fasadų danga,<text:s/></text:span><text:span text:style-name="T1264">fasado elementai, stogo danga (spalva, tipas, nusidėvėjimas ir kita)); aprašomi planuojami atlikti paprastojo remonto darbai, numatomi panaudoti statybos produktai (spalva tipas ir kita);</text:span></text:p>
      <text:p text:style-name="P1265"><text:span text:style-name="T1266">35.2</text:span><text:span text:style-name="T1267">. kapitalinio remonto darbų kiekių žiniaraštis su technine s</text:span><text:span text:style-name="T1268">pecifikacija, paprastojo remonto darbų kiekių žiniaraštis su technine specifikacija; griovimo darbų organizavimo sprendiniai;</text:span></text:p>
      <text:p text:style-name="P1269"><text:span text:style-name="T1270">35.3</text:span><text:span text:style-name="T1271">. esamo pastato fasado (-ų) ir (ar) šlaitinio stogo spalvotos nuotraukos; numatoma statinio išorės (fasadų, šlaitinio stog</text:span><text:span text:style-name="T1272">o) vizualizacija – spalvotos nuotraukos, brėžiniai ar kita (kai keičiama statinio išorės išvaizda [5.43]).</text:span></text:p>
      <text:p text:style-name="P1273"><text:span text:style-name="T1274">Rengiant paprastojo remonto projektą ar paprastojo remonto aprašą, kai projektuojamas pastato (jo dalies) šildymo, dujų, elektros, gaisrinės saugos b</text:span><text:span text:style-name="T1275">endrųjų inžinerinių sistemų įrengimas, pertvarkymas ar išmontavimas, 34 ir 35 punktuose nurodyta šių projektų sudėtis papildoma normatyviniuose statybos techniniuose dokumentuose ir normatyviniuose statinio saugos ir paskirties dokumentuose nurodytais spre</text:span><text:span text:style-name="T1276">ndiniais.</text:span><text:s/></text:p>
      <text:p text:style-name="P1277">Punkto pakeitimai:</text:p>
      <text:p text:style-name="P1278"><text:span text:style-name="T1279">Nr.<text:s/></text:span><text:a xlink:href="https://www.e-tar.lt/portal/legalAct.html?documentId=TAR.2009F9A4A8DD" office:target-frame-name="_top" xlink:show="replace"><text:span text:style-name="T1280">D1-654</text:span></text:a><text:span text:style-name="T1281">, 2012-08-13, Žin., 2012, Nr. 96-4933 (2012-08-17); Žin., 2012, Nr. 107-0 (2012-09-14), i. k. 112301MISAK00D1-654</text:span></text:p>
      <text:p text:style-name="P1282"><text:span text:style-name="T1283">Nr.<text:s/></text:span><text:a xlink:href="https://www.e-tar.lt/portal/legalAct.html?documentId=f3a5fbe0a4b711e5be7fbe3f919a1ebe" office:target-frame-name="_top" xlink:show="replace"><text:span text:style-name="T1284"> D1-914</text:span></text:a><text:span text:style-name="T1285">, 2015-12-14, paskelbta TAR 2015-12-17, i. k. 2015-19896</text:span></text:p>
      <text:p text:style-name="Normal"/>
      <text:p text:style-name="P1286"><text:span text:style-name="T1287">35</text:span><text:span text:style-name="T1288">1</text:span><text:span text:style-name="T1289">.</text:span><text:span text:style-name="T1290"><text:s/>Neteko galios nuo 2015-12-18</text:span></text:p>
      <text:p text:style-name="P1291">Punkto naikinimas:</text:p>
      <text:p text:style-name="P1292"><text:span text:style-name="T1293">Nr.<text:s/></text:span><text:a xlink:href="https://www.e-tar.lt/portal/legalAct.html?documentId=f3a5fbe0a4b711e5be7fbe3f919a1ebe" office:target-frame-name="_top" xlink:show="replace"><text:span text:style-name="T1294"> D1-914</text:span></text:a><text:span text:style-name="T1295">, 2015-12-14, paskelbta TAR 2015-12-17, i. k. 2015-19896</text:span></text:p>
      <text:p text:style-name="Normal"/>
      <text:p text:style-name="P1296"><text:span text:style-name="T1297">36</text:span><text:span text:style-name="T1298">. Pastato (patalpos, patalpų) ar inžinerinio statinio paskirties keitimo projekto sudėtis, kai<text:s/></text:span><text:soft-page-break/><text:span text:style-name="T1299">nereikia atlikti<text:s/></text:span><text:span text:style-name="T1300">rekonstravimo ar kapitalinio remonto darbų:</text:span></text:p>
      <text:p text:style-name="P1301"><text:span text:style-name="T1302">36.1</text:span><text:span text:style-name="T1303">. Projekto antraštinis lapas su šiais duomenimis:</text:span></text:p>
      <text:p text:style-name="P1304"><text:span text:style-name="T1305">36.1.1</text:span><text:span text:style-name="T1306">. Projekto pavadinimas;</text:span></text:p>
      <text:p text:style-name="P1307"><text:span text:style-name="T1308">36.1.2</text:span><text:span text:style-name="T1309">. Projektą parengusio fizinio asmens vardas, pavardė, kvalifikacijos atestato numeris (jei neturi kvalifikacijos a</text:span><text:span text:style-name="T1310">testato – išsilavinimą patvirtinančio dokumento pavadinimas, numeris, išdavimo data); juridinio asmens pavadinimas, juridinio asmens buveinė, tel. Nr., kvalifikacijos atestato numeris;</text:span></text:p>
      <text:p text:style-name="P1311"><text:span text:style-name="T1312">36.1.3</text:span><text:span text:style-name="T1313">. Projekto parengimo data;</text:span></text:p>
      <text:p text:style-name="P1314"><text:span text:style-name="T1315">36.2</text:span><text:span text:style-name="T1316">. aiškinamasis raštas, k</text:span><text:span text:style-name="T1317">uriame nurodoma esama ir būsima</text:span><text:span text:style-name="T1318"><text:s/></text:span><text:span text:style-name="T1319">pastato (patalpos, patalpų) naudojimo paskirtis, adresas, pastato (patalpos, patalpų) bendrieji rodikliai;<text:s/></text:span></text:p>
      <text:p text:style-name="P1320"><text:span text:style-name="T1321">36.3</text:span><text:span text:style-name="T1322">. paprastojo remonto darbų (jeigu jie atliekami) techninė specifikacija ir sąnaudų kiekių žiniaraščiai;</text:span></text:p>
      <text:p text:style-name="P1323"><text:span text:style-name="T1324">36</text:span><text:span text:style-name="T1325">.4</text:span><text:span text:style-name="T1326">.</text:span><text:span text:style-name="T1327"><text:s/></text:span><text:span text:style-name="T1328">pastato (patalpos, patalpų)</text:span><text:span text:style-name="T1329"><text:s/></text:span><text:span text:style-name="T1330">planai su eksplikacijomis, kuriuose nurodomos šių objektų ribos, techniniai rodikliai ir paslaugų teikimo apskaitos prietaisų išdėstymas (jei tokie nekilnojamojo turto objektai formuojami);</text:span></text:p>
      <text:p text:style-name="P1331"><text:span text:style-name="T1332">36.5</text:span><text:span text:style-name="T1333">.</text:span><text:span text:style-name="T1334"><text:s/></text:span><text:span text:style-name="T1335">pastato išorinės išvai</text:span><text:span text:style-name="T1336">zdos aprašymas, kai atliekant saugomoje teritorijoje esančio pastato paprastąjį remontą keičiama jo išorinė išvaizda;</text:span></text:p>
      <text:p text:style-name="P1337"><text:span text:style-name="T1338">36.6</text:span><text:span text:style-name="T1339">. kiti sprendiniai, jei keičiant pastato (patalpos, patalpų) ar inžinerinio statinio paskirtį, naujai paskirčiai teisės aktais nus</text:span><text:span text:style-name="T1340">tatyti griežtesni reikalavimai (automobilių saugojimo vietų skaičiaus, inžinerinių tinklų, vaikų žaidimų aikštelių, želdynų ir kiti).</text:span></text:p>
      <text:p text:style-name="P1341">Papildyta punktu:</text:p>
      <text:p text:style-name="P1342"><text:span text:style-name="T1343">Nr.<text:s/></text:span><text:a xlink:href="https://www.e-tar.lt/portal/legalAct.html?documentId=dc7ffcd017f111e4afafe56485a7e49a" office:target-frame-name="_top" xlink:show="replace"><text:span text:style-name="T1344">D1-620</text:span></text:a><text:span text:style-name="T1345">, 2014-07-29, paskelbta TAR 2014-07-31, i. k. 2014-10736</text:span></text:p>
      <text:p text:style-name="Normal"/>
      <text:p text:style-name="P1346">Punkto pakeitimai:</text:p>
      <text:p text:style-name="P1347"><text:span text:style-name="T1348">Nr.<text:s/></text:span><text:a xlink:href="https://www.e-tar.lt/portal/legalAct.html?documentId=TAR.2009F9A4A8DD" office:target-frame-name="_top" xlink:show="replace"><text:span text:style-name="T1349">D1-654</text:span></text:a><text:span text:style-name="T1350">, 2012-08-13, Žin., 2012, Nr. 96-4933 (2012-08-17); Žin., 2012, Nr. 107-0 (2012</text:span><text:span text:style-name="T1351">-09-14), i. k. 112301MISAK00D1-654</text:span></text:p>
      <text:p text:style-name="P1352"><text:span text:style-name="T1353">Nr.<text:s/></text:span><text:a xlink:href="https://www.e-tar.lt/portal/legalAct.html?documentId=648684c07def11e3a664e78d6e36b6a1" office:target-frame-name="_top" xlink:show="replace"><text:span text:style-name="T1354">D1-996</text:span></text:a><text:span text:style-name="T1355">, 2013-12-31, paskelbta TAR 2014-01-15, i. k. 2014-00198</text:span></text:p>
      <text:p text:style-name="Normal"/>
      <text:p text:style-name="P1356"><text:span text:style-name="T1357">37.</text:span><text:span text:style-name="T1358"><text:s/>Neteko galios nuo 2014-03-06</text:span></text:p>
      <text:p text:style-name="P1359">Punkto naikinimas:</text:p>
      <text:p text:style-name="P1360"><text:span text:style-name="T1361">Nr.<text:s/></text:span><text:a xlink:href="https://www.e-tar.lt/portal/legalAct.html?documentId=b79be920a46411e3aeb49a67165e3ad3" office:target-frame-name="_top" xlink:show="replace"><text:span text:style-name="T1362">D1-240</text:span></text:a><text:span text:style-name="T1363">, 2014-03-05, paskelbta TAR 2014-03-05, i. k. 2014-02661</text:span></text:p>
      <text:p text:style-name="Normal"/>
      <text:p text:style-name="P1364"><text:span text:style-name="T1365">VI</text:span><text:span text:style-name="T1366"><text:s/>SKYRIUS.<text:s/></text:span><text:span text:style-name="T1367">PROJEKTO PASIRAŠYMAS, ĮFORMINIMAS, KOMPLEKTAVIMAS, ATIDAVIMAS STATYTOJUI</text:span><text:span text:style-name="T1368">. PROJEKTO KEITIMAI. PROJEKTO ORIGINALŲ SAUGOJIMAS</text:span></text:p>
      <text:p text:style-name="P1369"/>
      <text:p text:style-name="P1370"><text:span text:style-name="T1371">38</text:span><text:span text:style-name="T1372">. Projektas pasirašomas Statybos įstatymo 20 straipsnio 10 dalyje nustatyta tvarka [5.1].</text:span></text:p>
      <text:p text:style-name="P1373"><text:span text:style-name="T1374">40</text:span><text:span text:style-name="T1375">. Projektas statybai Lietuvos Respublikoje rengiamas valstybine kalba. Projekto ir Projekto dalių vert</text:span><text:span text:style-name="T1376">imus į užsienio šalių kalbas pasirašo ir vertėjai: tekstinius dokumentus – tik vertėjai, brėžinius – ir kiti Reglamento 46 ir 47 p. nurodyti asmenys.</text:span></text:p>
      <text:p text:style-name="P1377"><text:span text:style-name="T1378">41</text:span><text:span text:style-name="T1379">. Projekto dokumentų pasirašymo vidaus tvarką ir kitus pasirašančius asmenis nustato Projektuotojas.</text:span><text:span text:style-name="T1380"><text:s/>Pasirašant Projekto dokumentus, nurodomi Projektuotojo įmonės, Projekto vadovo ir Projekto dalių vadovų kvalifikacijos atestatų, kai jie neprivalomi – diplomų, Teisės pripažinimo pažymų [5.26] išdavimo datos ir numeriai.</text:span></text:p>
      <text:p text:style-name="P1381"><text:span text:style-name="T1382">42</text:span><text:span text:style-name="T1383">. Projektas komplektuojamas<text:s/></text:span><text:span text:style-name="T1384">ir įforminamas LST 1516 [5.37] nustatyta tvarka. Antraštiniame lape pateikiama LST 1516 [5.37] išvardinta informacija apie statinio projektą (jo dalį) ir nurodoma statinio kategorija.</text:span><text:s/></text:p>
      <text:p text:style-name="P1385">Punkto pakeitimai:</text:p>
      <text:p text:style-name="P1386"><text:span text:style-name="T1387">Nr.<text:s/></text:span><text:a xlink:href="https://www.e-tar.lt/portal/legalAct.html?documentId=TAR.2009F9A4A8DD" office:target-frame-name="_top" xlink:show="replace"><text:span text:style-name="T1388">D1-654</text:span></text:a><text:span text:style-name="T1389">, 2012-08-13, Žin., 2012, Nr. 96-4933 (2012-08-17); Žin., 2012, Nr. 107-0 (2012-09-14), i. k. 112301MISAK00D1-654</text:span></text:p>
      <text:p text:style-name="P1390"><text:span text:style-name="T1391">Nr.<text:s/></text:span><text:a xlink:href="https://www.e-tar.lt/portal/legalAct.html?documentId=dc7ffcd017f111e4afafe56485a7e49a" office:target-frame-name="_top" xlink:show="replace"><text:span text:style-name="T1392">D1-620</text:span></text:a><text:span text:style-name="T1393">, 2014-07-29, paskelbta TAR 2014-07-31, i. k. 2014-10736</text:span></text:p>
      <text:p text:style-name="P1394"><text:span text:style-name="T1395">Nr.<text:s/></text:span><text:a xlink:href="https://www.e-tar.lt/portal/legalAct.html?documentId=f3a5fbe0a4b711e5be7fbe3f919a1ebe" office:target-frame-name="_top" xlink:show="replace"><text:span text:style-name="T1396"> D1-914</text:span></text:a><text:span text:style-name="T1397">, 2015-12-14, paskelbta TAR 2015-12-17, i. k. 2015-19896</text:span></text:p>
      <text:p text:style-name="Normal"/>
      <text:p text:style-name="P1398"><text:span text:style-name="T1399">43</text:span><text:span text:style-name="T1400">. Statytojui perduod</text:span><text:span text:style-name="T1401">amas projektavimo darbų rangos sutartyje numatytas Projekto kopijų ir kompiuterinių laikmenų su įrašyta Projekto kopija skaičius. Kompiuterinėje laikmenoje įrašomos<text:s/></text:span><text:soft-page-break/><text:span text:style-name="T1402">Projekto kopijos minimalus raiškos reikalavimas, maksimalus rinkmenos dydis, galimi rinkmen</text:span><text:span text:style-name="T1403">os tekstinių ar grafinių dokumentų formatai, kiti reikalavimai, nustatyti STR 1.07.01:2010 „Statybą leidžiantys dokumentai“ [5.43]. Projekto originalo (-ų) parengimas Statytojui gali būti numatytas projektavimo darbų rangos sutartyje. Projekto sprendinių s</text:span><text:span text:style-name="T1404">kaičiavimai Statytojui neperduodami. BEO Projektas perduodamas Statytojui su Projekto sprendinių skaičiavimais.</text:span><text:s/></text:p>
      <text:p text:style-name="P1405">Punkto pakeitimai:</text:p>
      <text:p text:style-name="P1406"><text:span text:style-name="T1407">Nr.<text:s/></text:span><text:a xlink:href="https://www.e-tar.lt/portal/legalAct.html?documentId=648684c07def11e3a664e78d6e36b6a1" office:target-frame-name="_top" xlink:show="replace"><text:span text:style-name="T1408">D1-996</text:span></text:a><text:span text:style-name="T1409">, 2013-12-31, pa</text:span><text:span text:style-name="T1410">skelbta TAR 2014-01-15, i. k. 2014-00198</text:span></text:p>
      <text:p text:style-name="P1411"><text:span text:style-name="T1412">Nr.<text:s/></text:span><text:a xlink:href="https://www.e-tar.lt/portal/legalAct.html?documentId=dc7ffcd017f111e4afafe56485a7e49a" office:target-frame-name="_top" xlink:show="replace"><text:span text:style-name="T1413">D1-620</text:span></text:a><text:span text:style-name="T1414">, 2014-07-29, paskelbta TAR 2014-07-31, i. k. 2014-10736</text:span></text:p>
      <text:p text:style-name="P1415"><text:span text:style-name="T1416">Nr.<text:s/></text:span><text:a xlink:href="https://www.e-tar.lt/portal/legalAct.html?documentId=f3a5fbe0a4b711e5be7fbe3f919a1ebe" office:target-frame-name="_top" xlink:show="replace"><text:span text:style-name="T1417"> D1-914</text:span></text:a><text:span text:style-name="T1418">, 2015-12-14, paskelbta TAR 2015-12-17, i. k. 2015-19896</text:span></text:p>
      <text:p text:style-name="Normal"/>
      <text:p text:style-name="P1419"><text:span text:style-name="T1420">44</text:span><text:span text:style-name="T1421">. Projektas keičiamas papildomos sutarties su Projektuotoju ir Statytojo patvirtintos papildomos Techninės užduoties pagrindu. Projek</text:span><text:span text:style-name="T1422">to keitimus ir (ar) papildymus atlieka Projektą parengęs Projektuotojas.</text:span></text:p>
      <text:p text:style-name="P1423"><text:span text:style-name="T1424">45</text:span><text:span text:style-name="T1425">. Kai keičiami Lietuvos Respublikos statybos įstatymo 2 straipsnio 93 dalyje nurodyti esminiai statinio projekto sprendiniai, turi būti atlikta pakeisto Projekto ekspertizė (kai</text:span><text:span text:style-name="T1426"><text:s/>ji privaloma), Projektas patvirtintas ar jam pritarta.</text:span><text:s/></text:p>
      <text:p text:style-name="P1427">Punkto pakeitimai:</text:p>
      <text:p text:style-name="P1428"><text:span text:style-name="T1429">Nr.<text:s/></text:span><text:a xlink:href="https://www.e-tar.lt/portal/legalAct.html?documentId=TAR.2009F9A4A8DD" office:target-frame-name="_top" xlink:show="replace"><text:span text:style-name="T1430">D1-654</text:span></text:a><text:span text:style-name="T1431">, 2012-08-13, Žin., 2012, Nr. 96-4933 (2012-08-17); Žin., 2012, Nr. 107-0 (2012-09-14),<text:s/></text:span><text:span text:style-name="T1432">i. k. 112301MISAK00D1-654</text:span></text:p>
      <text:p text:style-name="Normal"/>
      <text:p text:style-name="P1433"><text:span text:style-name="T1434">46</text:span><text:span text:style-name="T1435">. Visais kitais atvejais, nenurodytais Reglamento 45 punkte, atliktiems Projekto sprendinių pakeitimams turi pritarti Statytojas. Projekto sprendinių pakeitimai privalo atitikti normatyvinių statybos techninių ir<text:s/></text:span><text:span text:style-name="T1436">normatyvinių statinio saugos ir paskirties dokumentų reikalavimus.</text:span></text:p>
      <text:p text:style-name="P1437"><text:span text:style-name="T1438">47</text:span><text:span text:style-name="T1439">. Kai po statybą leidžiančio dokumento išdavimo [5.43] keičiami esminiai statinio projekto sprendiniai ir parengti Darbo projekto sprendinių keitimai, papildymai ar taisymai neatitink</text:span><text:span text:style-name="T1440">a Techninio projekto sprendinių, kartu turi būti keičiamas Techninis projektas.</text:span><text:s/></text:p>
      <text:p text:style-name="P1441">Punkto pakeitimai:</text:p>
      <text:p text:style-name="P1442"><text:span text:style-name="T1443">Nr.<text:s/></text:span><text:a xlink:href="https://www.e-tar.lt/portal/legalAct.html?documentId=648684c07def11e3a664e78d6e36b6a1" office:target-frame-name="_top" xlink:show="replace"><text:span text:style-name="T1444">D1-996</text:span></text:a><text:span text:style-name="T1445">, 2013-12-31, paskelbta TAR 2014-01-15, i. k. 20</text:span><text:span text:style-name="T1446">14-00198</text:span></text:p>
      <text:p text:style-name="P1447"><text:span text:style-name="T1448">Nr.<text:s/></text:span><text:a xlink:href="https://www.e-tar.lt/portal/legalAct.html?documentId=b79be920a46411e3aeb49a67165e3ad3" office:target-frame-name="_top" xlink:show="replace"><text:span text:style-name="T1449">D1-240</text:span></text:a><text:span text:style-name="T1450">, 2014-03-05, paskelbta TAR 2014-03-05, i. k. 2014-02661</text:span></text:p>
      <text:p text:style-name="Normal"/>
      <text:p text:style-name="P1451"><text:span text:style-name="T1452">47</text:span><text:span text:style-name="T1453">1</text:span><text:span text:style-name="T1454">. Kai po statybą leidžiančio dokumento išdavimo [5.43] keičiami neesminiai</text:span><text:span text:style-name="T1455"><text:s/>statinio projekto sprendiniai ir parengti Darbo projekto sprendinių keitimai, papildymai ar taisymai neatitinka Techninio projekto sprendinių, Techninis projektas turi būti pakeistas iki statybos užbaigimo procedūrų (prašymo išduoti Statybos užbaigimo akt</text:span><text:span text:style-name="T1456">ą pateikimo ar Deklaracijos apie statybos užbaigimą surašymo) pradžios.<text:s/></text:span></text:p>
      <text:p text:style-name="P1457"><text:span text:style-name="T1458">Kai, keičiant neesminius statinio projekto sprendinius, Darbo projekto sprendinių keitimus, papildymus ar taisymus atlieka Techninį projektą parengęs Projektuotojas, iki statybos užba</text:span><text:span text:style-name="T1459">igimo procedūrų pradžios pakeisti Techninį projektą neprivaloma, jei to nereikalauja Statytojas.</text:span><text:s/></text:p>
      <text:p text:style-name="P1460">Papildyta punktu:</text:p>
      <text:p text:style-name="P1461"><text:span text:style-name="T1462">Nr.<text:s/></text:span><text:a xlink:href="https://www.e-tar.lt/portal/legalAct.html?documentId=b79be920a46411e3aeb49a67165e3ad3" office:target-frame-name="_top" xlink:show="replace"><text:span text:style-name="T1463">D1-240</text:span></text:a><text:span text:style-name="T1464">, 2014-03-05, paskelbta TAR 2014</text:span><text:span text:style-name="T1465">-03-05, i. k. 2014-02661</text:span></text:p>
      <text:p text:style-name="P1466">Punkto pakeitimai:</text:p>
      <text:p text:style-name="P1467"><text:span text:style-name="T1468">Nr.<text:s/></text:span><text:a xlink:href="https://www.e-tar.lt/portal/legalAct.html?documentId=35e72800e42211e4a4809231b4b55019" office:target-frame-name="_top" xlink:show="replace"><text:span text:style-name="T1469"> D1-305</text:span></text:a><text:span text:style-name="T1470">, 2015-04-13, paskelbta TAR 2015-04-16, i. k. 2015-05840</text:span></text:p>
      <text:p text:style-name="Normal"/>
      <text:p text:style-name="P1471"><text:span text:style-name="T1472">47</text:span><text:span text:style-name="T1473">2</text:span><text:span text:style-name="T1474">. 47 ir 47</text:span><text:span text:style-name="T1475">1<text:s/></text:span><text:span text:style-name="T1476">punktuose nurodytais<text:s/></text:span><text:span text:style-name="T1477">atvejais atliekami Darbo projekto sprendinių keitimai, papildymai ar taisymai turi būti suderinti su Rangovu ir Reglamento 45 ir 46 punktuose nustatyta tvarka jiems turi pritarti Statytojas.</text:span></text:p>
      <text:p text:style-name="P1478">Papildyta punktu:</text:p>
      <text:p text:style-name="P1479"><text:span text:style-name="T1480">Nr.<text:s/></text:span><text:a xlink:href="https://www.e-tar.lt/portal/legalAct.html?documentId=b79be920a46411e3aeb49a67165e3ad3" office:target-frame-name="_top" xlink:show="replace"><text:span text:style-name="T1481">D1-240</text:span></text:a><text:span text:style-name="T1482">, 2014-03-05, paskelbta TAR 2014-03-05, i. k. 2014-02661</text:span></text:p>
      <text:p text:style-name="Normal"/>
      <text:p text:style-name="P1483"><text:span text:style-name="T1484">47</text:span><text:span text:style-name="T1485">3</text:span><text:span text:style-name="T1486">. Kai po BEO Projekto suderinimo, nurodyto teisės akte [5.13], keičiami, papildomi, taisomi BEO Projekto saugai svarbių konstrukci</text:span><text:span text:style-name="T1487">jų, sistemų ir komponentų (toliau – SS KSK) sprendiniai,<text:s/></text:span><text:span text:style-name="T1488">privaloma vadovautis šio Reglamento reikalavimais ir Branduolinės saugos reikalavimais BSR-1.8.2-2015 „Branduolinės energetikos objekto modifikacijų kategorijos ir modifikacijų atlikimo tvarkos apraš</text:span><text:span text:style-name="T1489">as“ [5.47].<text:s/></text:span></text:p>
      <text:p text:style-name="P1490">Papildyta punktu:</text:p>
      <text:soft-page-break/>
      <text:p text:style-name="P1491"><text:span text:style-name="T1492">Nr.<text:s/></text:span><text:a xlink:href="https://www.e-tar.lt/portal/legalAct.html?documentId=f3a5fbe0a4b711e5be7fbe3f919a1ebe" office:target-frame-name="_top" xlink:show="replace"><text:span text:style-name="T1493"> D1-914</text:span></text:a><text:span text:style-name="T1494">, 2015-12-14, paskelbta TAR 2015-12-17, i. k. 2015-19896</text:span></text:p>
      <text:p text:style-name="Normal"/>
      <text:p text:style-name="P1495"><text:span text:style-name="T1496">48</text:span><text:span text:style-name="T1497">. Projekto keitimai, papildymai ir taisymai atliekam</text:span><text:span text:style-name="T1498">i parengiant naujos laidos projektinių sprendinių dokumentą, suteikiant šiam dokumentui naują laidą. Jei Projekto dokumentai keičiami, papildomi ir taisomi kelis kartus, kiekvieną kartą dokumentui suteikiama nauja laida. Projekto dokumentų keitimai, papild</text:span><text:span text:style-name="T1499">ymai ir taisymai įforminami LST 1516 [5.37] nustatyta tvarka. Pakeisti, papildyti ar pataisyti Projekto naujos laidos dokumentai pasirašomi Reglamento 38–41 p. nustatyta tvarka.</text:span></text:p>
      <text:p text:style-name="P1500"><text:span text:style-name="T1501">49</text:span><text:span text:style-name="T1502">. Projektuotojas, parengęs Projektą, jo keitimus, papildymus ir taisymus</text:span><text:span text:style-name="T1503">, jį pasirašęs, patvirtina, kad Projektas atitinka įstatymų, kitų teisės aktų, Projekto rengimo</text:span><text:span text:style-name="T1504"><text:s/></text:span><text:span text:style-name="T1505">dokumentų, normatyvinių statybos techninių dokumentų, normatyvinių statinio saugos ir paskirties dokumentų nuostatas, ir atsako už viso Projekto kokybę, Projekt</text:span><text:span text:style-name="T1506">o keitimų, papildymų ir taisymų pasekmes.</text:span></text:p>
      <text:p text:style-name="P1507"><text:span text:style-name="T1508">50</text:span><text:span text:style-name="T1509">. Projekto originalą saugo Projektuotojas Lietuvos archyvų departamento prie LR Vyriausybės [5.35] nustatyta tvarka.</text:span></text:p>
      <text:p text:style-name="P1510"><text:span text:style-name="T1511">51</text:span><text:span text:style-name="T1512">. Tipinis statinio projektas pasirašomas, įforminamas, komplektuojamas Reglamento<text:s/></text:span><text:span text:style-name="T1513">nustatyta tvarka. Statytojui (tipinio projekto užsakovui) perduodamas projektavimo darbų rangos sutartyje numatytas tipinio statinio projekto kopijų ir kompiuterinių laikmenų su įrašyta tipinio statinio kopija skaičius. Tipinio statinio projekto originalai</text:span><text:span text:style-name="T1514"><text:s/>saugomi Reglamento nustatyta tvarka.</text:span></text:p>
      <text:p text:style-name="P1515"/>
      <text:p text:style-name="P1516"><text:span text:style-name="T1517">VII</text:span><text:span text:style-name="T1518"><text:s/>SKYRIUS.<text:s/></text:span><text:span text:style-name="T1519">PROJEKTO TVIRTINIMO TVARKA</text:span></text:p>
      <text:p text:style-name="P1520"/>
      <text:p text:style-name="P1521"><text:span text:style-name="T1522">52. Projekto tvirtinimas – Statytojo pritarimas parengtam Projektui. Iki gaunant statybą leidžiantį dokumentą, ypatingo statinio [5.21] ar statinio, įrašyto į valstybės</text:span><text:span text:style-name="T1523"><text:s/>investicijų programą, Techninis projektas ar Techninis darbo projektas turi būti Statytojo patvirtintas (tik, kai yra Projekto ekspertizės aktas [5.23], kuriame nurodyta, kad Projektą galima tvirtinti). Kitais atvejais Statytojas Projektui su jame pateikt</text:span><text:span text:style-name="T1524">ais bendraisiais statinio rodikliais (Reglamento 5 priedas) pritaria (žyma „pritariu“ ir parašu ant antraštinio lapo ir šių rodiklių lentelės) arba tvirtina.</text:span><text:s/></text:p>
      <text:p text:style-name="P1525">Punkto pakeitimai:</text:p>
      <text:p text:style-name="P1526"><text:span text:style-name="T1527">Nr.<text:s/></text:span><text:a xlink:href="https://www.e-tar.lt/portal/legalAct.html?documentId=TAR.2009F9A4A8DD" office:target-frame-name="_top" xlink:show="replace"><text:span text:style-name="T1528">D1-654</text:span></text:a><text:span text:style-name="T1529">, 2012-08-13, Žin., 2012, Nr. 96-4933 (2012-08-17); Žin., 2012, Nr. 107-0 (2012-09-14), i. k. 112301MISAK00D1-654</text:span></text:p>
      <text:p text:style-name="P1530"><text:span text:style-name="T1531">Nr.<text:s/></text:span><text:a xlink:href="https://www.e-tar.lt/portal/legalAct.html?documentId=648684c07def11e3a664e78d6e36b6a1" office:target-frame-name="_top" xlink:show="replace"><text:span text:style-name="T1532">D1-996</text:span></text:a><text:span text:style-name="T1533">, 2013-12-31, paskel</text:span><text:span text:style-name="T1534">bta TAR 2014-01-15, i. k. 2014-00198</text:span></text:p>
      <text:p text:style-name="Normal"/>
      <text:p text:style-name="P1535"><text:span text:style-name="T1536">53</text:span><text:span text:style-name="T1537">. Projektas su jame pateiktais statinio rodikliais (žr. Reglamento 5, 6 (2 lentelė) ir 7 priedus) ar statinio rodikliais (žr. Reglamento 5 priedą – kitais atvejais) tvirtinamas tvirtinamuoju dokumentu, kai tai pr</text:span><text:span text:style-name="T1538">ivaloma), prie kurio pridedamas tvirtinamų rodiklių sąrašas (sąrašai).</text:span></text:p>
      <text:p text:style-name="P1539"><text:span text:style-name="T1540">54</text:span><text:span text:style-name="T1541">. Konkretaus statinio tvirtinamų rodiklių skaičius priklauso nuo projektuojamo statinio specifikos. Bendruoju atveju šių rodiklių sąrašai pateikiami Reglamento 5, 6 ir 7 prieduose</text:span><text:span text:style-name="T1542">.</text:span></text:p>
      <text:p text:style-name="P1543"><text:span text:style-name="T1544">55</text:span><text:span text:style-name="T1545">. Projekto patvirtinimas reiškia Statytojo pritarimą parengtam Projektui, bet neatleidžia Projektuotojo nuo atsakomybės už normatyvinę Projekto kokybę.</text:span></text:p>
      <text:p text:style-name="P1546"><text:span text:style-name="T1547">56</text:span><text:span text:style-name="T1548">. BEO statinių statybos, rekonstravimo, kapitalinio remonto ir griovimo projektai tvirtina</text:span><text:span text:style-name="T1549">mi atlikus jų ekspertizę [5.2.].</text:span><text:s/></text:p>
      <text:p text:style-name="P1550">Punkto pakeitimai:</text:p>
      <text:p text:style-name="P1551"><text:span text:style-name="T1552">Nr.<text:s/></text:span><text:a xlink:href="https://www.e-tar.lt/portal/legalAct.html?documentId=TAR.2009F9A4A8DD" office:target-frame-name="_top" xlink:show="replace"><text:span text:style-name="T1553">D1-654</text:span></text:a><text:span text:style-name="T1554">, 2012-08-13, Žin., 2012, Nr. 96-4933 (2012-08-17); Žin., 2012, Nr. 107-0 (2012-09-14), i. k.<text:s/></text:span><text:span text:style-name="T1555">112301MISAK00D1-654</text:span></text:p>
      <text:p text:style-name="P1556"><text:span text:style-name="T1557">Nr.<text:s/></text:span><text:a xlink:href="https://www.e-tar.lt/portal/legalAct.html?documentId=f3a5fbe0a4b711e5be7fbe3f919a1ebe" office:target-frame-name="_top" xlink:show="replace"><text:span text:style-name="T1558"> D1-914</text:span></text:a><text:span text:style-name="T1559">, 2015-12-14, paskelbta TAR 2015-12-17, i. k. 2015-19896</text:span></text:p>
      <text:p text:style-name="Normal"/>
      <text:p text:style-name="P1560"><text:span text:style-name="T1561">57</text:span><text:span text:style-name="T1562">. Darbo projekto ir Techninio darbo projekto brėžiniams (darbo<text:s/></text:span><text:span text:style-name="T1563">brėžiniams), Techninio projekto ir Techninio darbo projekto Techninėms specifikacijoms statybai statinio statybos techninis prižiūrėtojas pritaria pasirašydamas ir pažymėdamas „Pritariu, statyti“. Tai reiškia, kad Darbo projektas atitinka Techninio projekt</text:span><text:span text:style-name="T1564">o sprendinius (projektavimo dviem stadijomis atveju), Projektas yra ekspertuotas (kai tai privaloma), pataisytas pagal privalomąsias ekspertizės pastabas, patvirtintas Reglamento VII skyriuje nustatyta tvarka ir tik pagal tokius Projekto dokumentus (darbo<text:s/></text:span><text:span text:style-name="T1565">brėžinius ir technines specifikacijas) Rangovas gali vykdyti statybos darbus.</text:span></text:p>
      <text:p text:style-name="P1566"><text:span text:style-name="T1567">58</text:span><text:span text:style-name="T1568">. Viešajai įstaigai Būsto energijos taupymo agentūrai (toliau – Agentūra) tipinio statinio projekto tvirtinimui teikiami dokumentai: prašymas (kai tvirtinamas ne Agentūros<text:s/></text:span><text:span text:style-name="T1569">užsakymu<text:s/></text:span><text:soft-page-break/><text:span text:style-name="T1570">parengtas tipinis statinio projektas), pagal privalomąsias ekspertizės pastabas pataisytas tipinis statinio projektas, tipinio statinio projekto ekspertizės aktas, kompiuterinė laikmena su tipinio statinio projekto įrašu. Agentūra tipinį statinio<text:s/></text:span><text:span text:style-name="T1571">projektą turi patikrinti ir nustatyti, ar</text:span><text:span text:style-name="T1572">:</text:span></text:p>
      <text:p text:style-name="P1573"><text:span text:style-name="T1574">58.1</text:span><text:span text:style-name="T1575">. tipinis statinio projektas atitinka įstatymų, kitų teisės aktų, Reglamento ir tipinio statinio projekto rengimo dokumentų reikalavimus;</text:span></text:p>
      <text:p text:style-name="P1576"><text:span text:style-name="T1577">58.2</text:span><text:span text:style-name="T1578">. atlikta tipinio statinio projekto ekspertizė, tipinis stati</text:span><text:span text:style-name="T1579">nio projektas pataisytas pagal privalomąsias ekspertizės išvadas ir gautas ekspertizės aktas su išvada, kad projektą galima tvirtinti;</text:span></text:p>
      <text:p text:style-name="P1580"><text:span text:style-name="T1581">58.3</text:span><text:span text:style-name="T1582">. Projektuotojas, ekspertizės rangovas, Projekto vadovas, Projekto dalių vadovai, statinio projekto (projekto dal</text:span><text:span text:style-name="T1583">ies) ekspertizės vadovas turi teisę užsiimti atitinkama veikla patvirtinančius dokumentus.</text:span></text:p>
      <text:p text:style-name="P1584">Punkto pakeitimai:</text:p>
      <text:p text:style-name="P1585"><text:span text:style-name="T1586">Nr.<text:s/></text:span><text:a xlink:href="https://www.e-tar.lt/portal/legalAct.html?documentId=TAR.EC48BDE10225" office:target-frame-name="_top" xlink:show="replace"><text:span text:style-name="T1587">D1-1047</text:span></text:a><text:span text:style-name="T1588">, 2010-12-29, Žin., 2010, Nr. 158-8069<text:s/></text:span><text:span text:style-name="T1589">(2010-12-31), i. k. 110301MISAK0D1-1047</text:span></text:p>
      <text:p text:style-name="P1590"><text:span text:style-name="T1591">Nr.<text:s/></text:span><text:a xlink:href="https://www.e-tar.lt/portal/legalAct.html?documentId=648684c07def11e3a664e78d6e36b6a1" office:target-frame-name="_top" xlink:show="replace"><text:span text:style-name="T1592">D1-996</text:span></text:a><text:span text:style-name="T1593">, 2013-12-31, paskelbta TAR 2014-01-15, i. k. 2014-00198</text:span></text:p>
      <text:p text:style-name="Normal"/>
      <text:p text:style-name="P1594"><text:span text:style-name="T1595">59</text:span><text:span text:style-name="T1596">. Agentūra privalo per 20 darbo dienų nuo 58</text:span><text:span text:style-name="T1597"><text:s/>punkte nurodytų dokumentų gavimo dienos patikrinti tipinį statinio projektą ir priimti sprendimą dėl tipinio statinio projekto patvirtinimo.<text:s/></text:span></text:p>
      <text:p text:style-name="P1598"><text:span text:style-name="T1599">Tipinis statinio projektas, atitinkantis 58</text:span><text:span text:style-name="T1600"><text:s/></text:span><text:span text:style-name="T1601">punkto reikalavimus, tvirtinamas Agentūros direktoriaus įsakymu.<text:s/></text:span><text:span text:style-name="T1602">Neatitinkantis 58</text:span><text:span text:style-name="T1603"><text:s/></text:span><text:span text:style-name="T1604">punkto reikalavimų tipinis statinio projektas netvirtinamas, o Statytojas (tipinio projekto užsakovas) apie tai informuojamas Agentūros raštu (kai tvirtinamas ne Agentūros užsakymu parengtas tipinis statinio projektas), kuriame nurodomi m</text:span><text:span text:style-name="T1605">otyvai, dėl kurių projektas nepatvirtintas.</text:span></text:p>
      <text:p text:style-name="P1606">Punkto pakeitimai:</text:p>
      <text:p text:style-name="P1607"><text:span text:style-name="T1608">Nr.<text:s/></text:span><text:a xlink:href="https://www.e-tar.lt/portal/legalAct.html?documentId=TAR.EC48BDE10225" office:target-frame-name="_top" xlink:show="replace"><text:span text:style-name="T1609">D1-1047</text:span></text:a><text:span text:style-name="T1610">, 2010-12-29, Žin., 2010, Nr. 158-8069 (2010-12-31), i. k. 110301MISAK0D1-1047</text:span></text:p>
      <text:p text:style-name="Normal"/>
      <text:p text:style-name="P1611"><text:span text:style-name="T1612">VIII</text:span><text:span text:style-name="T1613"><text:s/>SKYRIUS.<text:s/></text:span><text:span text:style-name="T1614">Visuomenės informavimas apie numatomą statinių projektavimą ir visuomenės dalyvavimas svarstant statinių projektinius pasiūlymus</text:span></text:p>
      <text:p text:style-name="P1615"/>
      <text:p text:style-name="P1616"><text:span text:style-name="T1617">60</text:span><text:span text:style-name="T1618">. Statytojas apie Reglamento 4 priede nurodyto visuomenei svarbaus statinio ir (ar) statinio, kuriam Teritorijų planavim</text:span><text:span text:style-name="T1619">o įstatymo [5.10] 20 straipsnyje nustatytais atvejais neparengti teritorijų planavimo dokumentai ir statyba konkrečiame žemės sklype leidžiama (toliau – statiniai), numatomą projektavimą, parengtus šių statinių projektinius pasiūlymus teikia prašymą saviva</text:span><text:span text:style-name="T1620">ldybės administracijos direktoriui (jo įgaliotam savivaldybės administracijos valstybės tarnautojui) apie tai informuoti visuomenę. Su prašymu teikiami į kompiuterinę laikmeną įrašyti projektiniai pasiūlymai, suformuoti pagal [5.43] nustatytus reikalavimus</text:span><text:span text:style-name="T1621">, projektinių pasiūlymų vaizdinė informacija ir 61 punkte nurodyti duomenys apie statinius. Šis reikalavimas taikomas rengiant naujų ir rekonstruojamų statinių projektinius pasiūlymus.</text:span></text:p>
      <text:p text:style-name="P1622"><text:span text:style-name="T1623">Prašymą, projektinius pasiūlymus ir kitus dokumentus teikiant nuotolini</text:span><text:span text:style-name="T1624">u būdu, pasinaudojant Lietuvos Respublikos statybos leidimų ir statybos valstybinės priežiūros informacine sistema „Infostatyba“ (toliau – IS „Infostatyba“) www.planuojustatyti.lt, užpildomi atitinkami laukai, nurodytose vietose pridedami privalomi teikti<text:s/></text:span><text:span text:style-name="T1625">dokumentai juos formuojant pagal [5.43] nurodytus reikalavimus. Kompiuterinėje laikmenoje įrašyti projektiniai pasiūlymai turi būti pasirašyti juos parengusių asmenų elektroniniais parašais.</text:span></text:p>
      <text:p text:style-name="P1626"><text:span text:style-name="T1627">61</text:span><text:span text:style-name="T1628">. Savivaldybės administracijos direktorius (jo įgaliotas sa</text:span><text:span text:style-name="T1629">vivaldybės administracijos valstybės tarnautojas) Statytojo prašymą ir pateiktus dokumentus per 3 darbo dienas nuo jų gavimo kartu su pranešimu paskelbia savivaldybės interneto svetainėje.<text:s/></text:span></text:p>
      <text:p text:style-name="P1630">Savivaldybės interneto svetainėje paskelbtame pranešime turi būti<text:s/>nurodyta:</text:p>
      <text:p text:style-name="P1631"><text:span text:style-name="T1632">61.1</text:span><text:span text:style-name="T1633">. statinių statybvietės adresas Nekilnojamojo turto registre ar kadastre arba žemės sklypo geografinės koordinatės;</text:span></text:p>
      <text:p text:style-name="P1634"><text:span text:style-name="T1635">61.2</text:span><text:span text:style-name="T1636">. statinių esama ir (ar) numatoma pagrindinė naudojimo paskirtis;</text:span></text:p>
      <text:p text:style-name="P1637"><text:span text:style-name="T1638">61.3</text:span><text:span text:style-name="T1639">. projektinius pasiūlymus parengusio Proje</text:span><text:span text:style-name="T1640">ktuotojo (juridinio ar fizinio asmens) įgalioto atstovo (-ų), galinčio informuoti apie projektinius pasiūlymus, vardas, pavardė, elektroninio pašto adresas ir telefono numeris;</text:span></text:p>
      <text:p text:style-name="P1641"><text:span text:style-name="T1642">61.4</text:span><text:span text:style-name="T1643">. Statytojas (fizinio asmens vardas, pavardė, juridinio asmens<text:s/></text:span><text:span text:style-name="T1644">pavadinimas, juridinio asmens buveinės adresas, elektroninio pašto adresas, telefono numeris);</text:span></text:p>
      <text:p text:style-name="P1645"><text:span text:style-name="T1646">61.5</text:span><text:span text:style-name="T1647">. susipažinimo su projektiniais pasiūlymais adresas, telefono numeris ir laikas. Visuomenei susipažinti su projektiniais pasiūlymais skiriama ne mažiau k</text:span><text:span text:style-name="T1648">aip 5 darbo dienos nuo pranešimo savivaldybės interneto svetainėje paskelbimo dienos;<text:s/></text:span></text:p>
      <text:p text:style-name="P1649"><text:span text:style-name="T1650">61.6</text:span><text:span text:style-name="T1651">. informacija, iki kada ir kokiu būdu iki viešo susirinkimo visuomenės atstovai Projektuotojui gali teikti pasiūlymus dėl projektinių pasiūlymų;</text:span></text:p>
      <text:p text:style-name="P1652"><text:span text:style-name="T1653">61.7</text:span><text:span text:style-name="T1654">. kur ir</text:span><text:span text:style-name="T1655"><text:s/>kada vyks viešas susirinkimas (adresas, laikas).</text:span></text:p>
      <text:p text:style-name="P1656"><text:span text:style-name="T1657">62</text:span><text:span text:style-name="T1658">. Projektiniai pasiūlymai, gavus Statytojo prašymą nutraukti visuomenės susipažinimo su projektiniais pasiūlymais procedūras, nebeviešinami.<text:s/></text:span></text:p>
      <text:p text:style-name="P1659">Savivaldybės administracijos direktorius (jo įgaliotas<text:s/>savivaldybės administracijos valstybės tarnautojas) ir visuomenės atstovai Projektuotojui teikdami pasiūlymus turi nurodyti:</text:p>
      <text:p text:style-name="P1660"><text:span text:style-name="T1661">62.1</text:span><text:span text:style-name="T1662">. vardą, pavardę (organizacijos pavadinimą), adresą, kitus ryšio duomenis;</text:span></text:p>
      <text:p text:style-name="P1663"><text:span text:style-name="T1664">62.2</text:span><text:span text:style-name="T1665">. pasiūlymo teikimo datą;</text:span></text:p>
      <text:p text:style-name="P1666"><text:span text:style-name="T1667">62.3</text:span><text:span text:style-name="T1668">. inform</text:span><text:span text:style-name="T1669">aciją ir aplinkybes, kuo grindžiamas pasiūlymas.</text:span></text:p>
      <text:p text:style-name="P1670"><text:span text:style-name="T1671">63</text:span><text:span text:style-name="T1672">. Reikalavimai viešam susirinkimui:</text:span></text:p>
      <text:p text:style-name="P1673"><text:span text:style-name="T1674">63.1</text:span><text:span text:style-name="T1675">. viešo susirinkimo vietą, suderinęs su savivaldybe (seniūnija), kurios teritorijoje numatoma projektuoti statinį, parenka Statytojas. Viešas susirinkimas re</text:span><text:span text:style-name="T1676">ngiamas pasibaigus su projektiniais pasiūlymais susipažinti skirtam terminui ir turi vykti visuomenei patogiu ne darbo metu;<text:s/></text:span></text:p>
      <text:p text:style-name="P1677"><text:span text:style-name="T1678">63.2</text:span><text:span text:style-name="T1679">. iki viešo susirinkimo ar jo metu Projektuotojas turi paskirti viešo susirinkimo pirmininką ir sekretorių (rekomenduotina</text:span><text:span text:style-name="T1680">, kad jais būtų Projektuotojo įgalioti atstovai); <text:s/></text:span></text:p>
      <text:p text:style-name="P1681"><text:span text:style-name="T1682">63.3</text:span><text:span text:style-name="T1683">. viešo susirinkimo dalyviai registruojami. Viešame susirinkime dalyvauja Statytojas. Svarstant visuomenei svarbių statinių projektinius pasiūlymus, viešame susirinkime dalyvauja savivaldybės admi</text:span><text:span text:style-name="T1684">nistracijos direktoriaus įgaliotas savivaldybės administracijos valstybės tarnautojas;</text:span></text:p>
      <text:p text:style-name="P1685"><text:span text:style-name="T1686">63.4</text:span><text:span text:style-name="T1687">. Projektuotojas viešam susirinkimui turi pristatyti Statytoją, supažindinti susirinkimo dalyvius su projektiniais pasiūlymais, įvertinti iki susirinkimo pradžio</text:span><text:span text:style-name="T1688">s gautus pasiūlymus ir atsakyti į viešo susirinkimo dalyvių klausimus;</text:span></text:p>
      <text:p text:style-name="P1689"><text:span text:style-name="T1690">63.5</text:span><text:span text:style-name="T1691">. viešo susirinkimo dalyvių pasisakymai protokoluojami. Protokole nurodoma:</text:span></text:p>
      <text:p text:style-name="P1692"><text:span text:style-name="T1693">63.5.1</text:span><text:span text:style-name="T1694">. viešo susirinkimo data ir adresas;</text:span></text:p>
      <text:p text:style-name="P1695"><text:span text:style-name="T1696">63.5.2</text:span><text:span text:style-name="T1697">. informacija apie numatomus projektuoti stati</text:span><text:span text:style-name="T1698">nius ir jų projektinius pasiūlymus;<text:s/></text:span></text:p>
      <text:p text:style-name="P1699"><text:span text:style-name="T1700">63.5.3</text:span><text:span text:style-name="T1701">. iki viešo susirinkimo gautų pasiūlymų įvertinimas;</text:span></text:p>
      <text:p text:style-name="P1702"><text:span text:style-name="T1703">63.5.4</text:span><text:span text:style-name="T1704">. susirinkimo dalyvių pasisakymai.</text:span></text:p>
      <text:p text:style-name="P1705"><text:span text:style-name="T1706">64</text:span><text:span text:style-name="T1707">. Jei per valandą nuo nustatytos viešo susirinkimo pradžios į jį neatvyksta nė vienas <text:s/>visuomenės atstovas, viešo susirinkimo pirmininkas gali konstatuoti, kad viešojo supažindinimo procedūra atlikta, o visuomenė nesuinteresuota projektiniais pasiūlymais.<text:s/></text:span><text:span text:style-name="T1708">Tai įforminama protokolu, kurį pasirašo viešo susirinkimo pirmininkas ir sekretorius, o 63.3 punkte nurodytu atveju – ir savivaldybės administracijos direktoriaus įgaliotas savivaldybės administracijos valstybės tarnautojas).</text:span></text:p>
      <text:p text:style-name="P1709"><text:span text:style-name="T1710">65</text:span><text:span text:style-name="T1711">. Projektuotojas po vieš</text:span><text:span text:style-name="T1712">o susirinkimo per 3 darbo dienas parengia priimtų ir motyvuotai atmestų iki viešo susirinkimo ir jo metu pateiktų pasiūlymų įvertinimą su paaiškinimais, kaip atsižvelgta į pateiktus pasiūlymus, ir surašo viešo susirinkimo protokolą. Pasiūlymus pateikusiems</text:span><text:span text:style-name="T1713"><text:s/>visuomenės atstovams Projektuotojas per 5 darbo dienas po viešo susirinkimo atsako raštu. Atmesdamas pasiūlymą, Projektuotojas nurodo pasiūlymo atmetimo motyvus. 62 punkte nurodytų asmenų pasiūlymai, pasiūlymų įvertinimas, viešo susirinkimo dalyvių sąraša</text:span><text:span text:style-name="T1714">s pridedami prie viešo susirinkimo protokolo (jo priedai).</text:span></text:p>
      <text:p text:style-name="P1715"><text:span text:style-name="T1716">66</text:span><text:span text:style-name="T1717">. Projektuotojas, atlikęs, 65 punkte nurodytus veiksmus, kompiuterinę laikmeną su protokolo ir jo priedų, įrašais pateikia savivaldybės administracijos direktoriui (jo įgaliotam savivaldybės<text:s/></text:span><text:span text:style-name="T1718">administracijos valstybės tarnautojui) arba protokolą su priedais paskelbia IS „Infostatyba“, jei 60 punkte nurodytas prašymas buvo pateiktas pasinaudojant šia sistema.<text:s/></text:span></text:p>
      <text:p text:style-name="P1719"><text:span text:style-name="T1720">67</text:span><text:span text:style-name="T1721">. Savivaldybės administracijos direktorius (jo įgaliotas savivaldybės administra</text:span><text:span text:style-name="T1722">cijos valstybės tarnautojas) per 5 darbo dienas po 66 punkte nurodytos kompiuterinės laikmenos gavimo<text:s/></text:span><text:soft-page-break/><text:span text:style-name="T1723">ar protokolo su priedais paskelbimo IS „Infostatyba“</text:span><text:span text:style-name="T1724"><text:s/></text:span><text:span text:style-name="T1725">pritaria arba motyvuotai nepritaria projektiniams pasiūlymams, apie tai paskelbia IS „Infostatyba“, s</text:span><text:span text:style-name="T1726">avivaldybės interneto svetainėje ir informuoja Statytoją.</text:span></text:p>
      <text:p text:style-name="P1727"><text:span text:style-name="T1728">68</text:span><text:span text:style-name="T1729">.<text:s/></text:span><text:span text:style-name="T1730">Vadovaujantis Viešojo administravimo įstatymo (Žin., 1999, Nr. 60-1945; 2006, Nr. 77-2975) 36 straipsniu, s</text:span><text:span text:style-name="T1731">avivaldybės administracijos direktoriaus (jo įgaliotas savivaldybės administracijos</text:span><text:span text:style-name="T1732"><text:s/>valstybės tarnautojo) priimtas sprendimas</text:span><text:span text:style-name="T1733"><text:s/>gali būti skundžiamas administracinių ginčų komisijai arba administraciniam teismui įstatymų nustatyta tvarka.</text:span></text:p>
      <text:p text:style-name="P1734">Skyriaus pakeitimai:</text:p>
      <text:p text:style-name="P1735"><text:span text:style-name="T1736">Nr.<text:s/></text:span><text:a xlink:href="https://www.e-tar.lt/portal/legalAct.html?documentId=TAR.2009F9A4A8DD" office:target-frame-name="_top" xlink:show="replace"><text:span text:style-name="T1737">D1-654</text:span></text:a><text:span text:style-name="T1738">, 2012-08-13, Žin., 2012, Nr. 96-4933 (2012-08-17); Žin., 2012, Nr. 107-0 (2012-09-14), i. k. 112301MISAK00D1-654</text:span></text:p>
      <text:p text:style-name="P1739"><text:span text:style-name="T1740">Nr.<text:s/></text:span><text:a xlink:href="https://www.e-tar.lt/portal/legalAct.html?documentId=648684c07def11e3a664e78d6e36b6a1" office:target-frame-name="_top" xlink:show="replace"><text:span text:style-name="T1741">D1-996</text:span></text:a><text:span text:style-name="T1742">, 2013-12-31, paskelb</text:span><text:span text:style-name="T1743">ta TAR 2014-01-15, i. k. 2014-00198</text:span></text:p>
      <text:p text:style-name="Normal"/>
      <text:p text:style-name="P1744"><text:span text:style-name="T1745">IX</text:span><text:span text:style-name="T1746">.<text:s/></text:span><text:span text:style-name="T1747">BAIGIAMOSIOS NUOSTATOS</text:span></text:p>
      <text:p text:style-name="P1748"/>
      <text:p text:style-name="P1749"><text:span text:style-name="T1750">69</text:span><text:span text:style-name="T1751">. Ginčai dėl Reglamento taikymo nagrinėjami įstatymų nustatyta tvarka.</text:span></text:p>
      <text:p text:style-name="P1752">Skyriaus pakeitimai:</text:p>
      <text:p text:style-name="P1753"><text:span text:style-name="T1754">Nr.<text:s/></text:span><text:a xlink:href="https://www.e-tar.lt/portal/legalAct.html?documentId=648684c07def11e3a664e78d6e36b6a1" office:target-frame-name="_top" xlink:show="replace"><text:span text:style-name="T1755">D1-996</text:span></text:a><text:span text:style-name="T1756">, 2013-12-31, paskelbta TAR 2014-01-15, i. k. 2014-00198</text:span></text:p>
      <text:p text:style-name="Normal"/>
      <text:p text:style-name="P1757"><text:span text:style-name="T1758">_________________</text:span></text:p>
      <text:p text:style-name="P1759"/>
      <text:soft-page-break/>
      <text:p text:style-name="P1760">Statybos techninio reglamento<text:s/></text:p>
      <text:p text:style-name="P1761">STR 1.05.06:2010 „Statinio projektavimas“</text:p>
      <text:p text:style-name="P1762">1 priedas</text:p>
      <text:p text:style-name="P1763"/>
      <text:p text:style-name="P1764"><text:span text:style-name="T1765">PROJEKTO VADOVO PAREIGOS IR TEISĖS</text:span></text:p>
      <text:p text:style-name="P1766"/>
      <text:p text:style-name="P1767"><text:span text:style-name="T1768">1</text:span><text:span text:style-name="T1769">. Projekto vadovas, atstovaudamas Statytojo interesams ir nepažeisdamas Projektuotojo interesų, privalo užtikrinti, kad Projekto sprendiniai atitiktų įstatymų, kitų teisės aktų, Projekto rengimo dokume</text:span><text:span text:style-name="T1770">ntų, normatyvinių statybos techninių, normatyvinių statinio saugos ir paskirties dokumentų [5.1] reikalavimus, nepažeistų valstybės, neįgaliųjų</text:span><text:span text:style-name="T1771"><text:s/></text:span><text:span text:style-name="T1772">integracijos, visuomenės ir trečiųjų asmenų interesų.</text:span></text:p>
      <text:p text:style-name="P1773"><text:span text:style-name="T1774">2</text:span><text:span text:style-name="T1775">. Projekto vadovas:</text:span></text:p>
      <text:p text:style-name="P1776"><text:span text:style-name="T1777">2.1</text:span><text:span text:style-name="T1778">. Statytojui pageidaujant<text:s/></text:span><text:span text:style-name="T1779">padeda parengti Techninę užduotį ir dokumentus, reikalingus prisijungimo sąlygoms [5.1] gauti;</text:span></text:p>
      <text:p text:style-name="P1780"><text:span text:style-name="T1781">2.2</text:span><text:span text:style-name="T1782">. išnagrinėjęs gautus Projekto rengimo dokumentus (žr. Reglamento IV skyrių), parengia Projekto rengimo strategiją ir taktiką, parengia ir patvirtina uždu</text:span><text:span text:style-name="T1783">otis Projekto dalių vadovams ir subrangovams, kitus reikalingus dokumentus ir informaciją;</text:span></text:p>
      <text:p text:style-name="P1784"><text:span text:style-name="T1785">2.3</text:span><text:span text:style-name="T1786">. siūlo Projekto dalių vadovų (tarp jų – subrangovų) kandidatūras;</text:span></text:p>
      <text:p text:style-name="P1787"><text:span text:style-name="T1788">2.4</text:span><text:span text:style-name="T1789">. organizuoja Projekto rengimo dokumentų ir planuojamos Projekto rengimo eigos aptar</text:span><text:span text:style-name="T1790">imą su Projekto dalių vadovais (tarp jų – subrangovais);</text:span></text:p>
      <text:p text:style-name="P1791"><text:span text:style-name="T1792">2.5</text:span><text:span text:style-name="T1793">. Projekto rengimo metu koordinuoja Projekto dalių vadovų (tarp jų – subrangovų) darbą, kontroliuoja, kad projektiniai sprendiniai tarpusavyje būtų susieti, statinio projektavimas atliekamas<text:s/></text:span><text:span text:style-name="T1794">pagal sutartyje ir grafike numatytus terminus;</text:span></text:p>
      <text:p text:style-name="P1795"><text:span text:style-name="T1796">2.6</text:span><text:span text:style-name="T1797">. sprendžia visas statinio projektavimo metu atsiradusias problemas su Projekto dalių vadovais, Statytoju, viešojo administravimo subjektais, kitais juridiniais ir fiziniais asmenimis;</text:span></text:p>
      <text:p text:style-name="P1798"><text:span text:style-name="T1799">2.7</text:span><text:span text:style-name="T1800">. suderina</text:span><text:span text:style-name="T1801"><text:s/>projektinius sprendinius su Statytoju;</text:span></text:p>
      <text:p text:style-name="P1802"><text:span text:style-name="T1803">2.8</text:span><text:span text:style-name="T1804">. parengia Techninio projekto ar Techninio darbo projekto bendrąją dalį;</text:span></text:p>
      <text:p text:style-name="P1805"><text:span text:style-name="T1806">2.9</text:span><text:span text:style-name="T1807">. Projektuotojo ir projektavimo darbų rangos sutartyje nustatyta tvarka sukomplektuoja parengtus Projekto dokumentus, juos patikr</text:span><text:span text:style-name="T1808">ina, pasirašo, teikia pasirašyti Projektuotojui. Kontroliuoja Projekto dalių vadovų (tarp jų – subrangovų) darbą įforminant ir komplektuojant Projekto dokumentus.</text:span></text:p>
      <text:p text:style-name="P1809">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810"><text:span text:style-name="T1811">Projektuotojo įmonės vadovo ar kitų jo įgaliotų asmenų par</text:span><text:span text:style-name="T1812">ašai Projekte neatleidžia Projekto vadovo nuo atsakomybės už Projekto kokybę ir nesumažina atsakomybės;</text:span></text:p>
      <text:p text:style-name="P1813"><text:span text:style-name="T1814">2.10</text:span><text:span text:style-name="T1815">. parengia atliktų projektavimo darbų aktus, Projekto dokumentų išsiuntimo aprašus ir kitus dokumentus, organizuoja Projekto dokumentų išsiuntim</text:span><text:span text:style-name="T1816">ą (įteikimą) Statytojui. Rūpinasi, kad būtų laiku apmokėta už atliktus projektavimo darbus;</text:span></text:p>
      <text:p text:style-name="P1817"><text:span text:style-name="T1818">2.11</text:span><text:span text:style-name="T1819">. vadovauja Projekto vykdymo priežiūrai [5.31];</text:span></text:p>
      <text:p text:style-name="P1820"><text:span text:style-name="T1821">2.12</text:span><text:span text:style-name="T1822">. pataiso Projektą pagal Statytojo, jį tikrinusių institucijų, subjektų pastabas, jei jos neprieštar</text:span><text:span text:style-name="T1823">auja normatyviniams statybos techniniams dokumentams ir normatyviniams statinio saugos ir paskirties dokumentams;</text:span></text:p>
      <text:p text:style-name="P1824">Punkto pakeitimai:</text:p>
      <text:p text:style-name="P1825"><text:span text:style-name="T1826">Nr.<text:s/></text:span><text:a xlink:href="https://www.e-tar.lt/portal/legalAct.html?documentId=648684c07def11e3a664e78d6e36b6a1" office:target-frame-name="_top" xlink:show="replace"><text:span text:style-name="T1827">D1-996</text:span></text:a><text:span text:style-name="T1828">, 2013-12-31, p</text:span><text:span text:style-name="T1829">askelbta TAR 2014-01-15, i. k. 2014-00198</text:span></text:p>
      <text:p text:style-name="Normal"/>
      <text:p text:style-name="P1830"><text:span text:style-name="T1831">2.13</text:span><text:span text:style-name="T1832">. atstovauja Projektuotojui aptariant projektinius sprendinius Statytojo, kontroliuojančiose ir ekspertuojančiose organizacijose;</text:span></text:p>
      <text:p text:style-name="P1833"><text:span text:style-name="T1834">2.14</text:span><text:span text:style-name="T1835">. pasirašo statybos užbaigimo aktą (kai dalyvauja statybos<text:s/></text:span><text:span text:style-name="T1836">užbaigimo komisijos darbe), deklaraciją apie statybos užbaigimą, jei užbaigtas statinys atitinka Projekto sprendinius;</text:span></text:p>
      <text:p text:style-name="P1837"><text:span text:style-name="T1838">2.15</text:span><text:span text:style-name="T1839">. saugo valstybines, Statytojo technines ir komercines paslaptis, kurias sužinojo vadovaudamas Projektui.</text:span></text:p>
      <text:p text:style-name="P1840"><text:span text:style-name="T1841">3</text:span><text:span text:style-name="T1842">. Projekto vadov</text:span><text:span text:style-name="T1843">as turi teisę:</text:span></text:p>
      <text:p text:style-name="P1844"><text:span text:style-name="T1845">3.1</text:span><text:span text:style-name="T1846">. pagal kompetenciją atstovauti Projektuotojo interesams pas viešojo administravimo subjektus pagal šio Reglamento, projektavimo darbų rangos sutarties, darbo sutarties nustatytą kompetenciją, o kitais klausimais – pagal Projektuotojo v</text:span><text:span text:style-name="T1847">adovybės įgaliojimą;</text:span></text:p>
      <text:p text:style-name="P1848"><text:span text:style-name="T1849">3.2</text:span><text:span text:style-name="T1850">. atsisakyti rengti Projektą, jei Projekto rengimo dokumentų reikalavimai tarpusavyje prieštarauja, ir grąžinti juos Statytojui suderinti;</text:span></text:p>
      <text:p text:style-name="P1851"><text:span text:style-name="T1852">3.3</text:span><text:span text:style-name="T1853">. atsisakyti vykdyti Statytojo, Projektuotojo vadovybės, kitų juridinių ir fizinių</text:span><text:span text:style-name="T1854"><text:s/>asmenų nurodymus ir viešojo administravimo subjektų reikalavimus, jei jie neatitinka teisės aktų, tarp jų – normatyvinių statybos techninių dokumentų, normatyvinių statinio saugos ir paskirties dokumentų reikalavimų [5.1];</text:span></text:p>
      <text:p text:style-name="P1855"><text:span text:style-name="T1856">3.4</text:span><text:span text:style-name="T1857">. atsisakyti pasirašyti s</text:span><text:span text:style-name="T1858">tatybos užbaigimo aktą (kai dalyvauja statybos užbaigimo komisijos darbe) ar deklaraciją apie statybos užbaigimą, jei statinys pastatytas pažeidžiant Projekto sprendinius, kol pažeidimai bus pašalinti;</text:span></text:p>
      <text:p text:style-name="P1859"><text:span text:style-name="T1860">3.5</text:span><text:span text:style-name="T1861">. darbo eigoje tikrinti Projekto dalių vadovų (</text:span><text:span text:style-name="T1862">tarp jų – subrangovų) projektinius sprendinius, jų atlikimo terminus ir projektavimo lėšų naudojimo atitiktį faktiškai atliktiems darbams;</text:span></text:p>
      <text:p text:style-name="P1863"><text:span text:style-name="T1864">3.6</text:span><text:span text:style-name="T1865">. reikalauti iš Projekto dalių vadovų (tarp jų – subrangovų) pateikti projektinių sprendinių parinkimo motyvus</text:span><text:span text:style-name="T1866">, juos pagrindžiančius palyginamuosius techninius ir ekonominius rodiklius;</text:span></text:p>
      <text:p text:style-name="P1867"><text:span text:style-name="T1868">3.7</text:span><text:span text:style-name="T1869">. sustabdyti Projekto dalių vadovų (tarp jų – subrangovų) nekokybiškai atliekamus projektavimo darbus ir reikalauti pakeisti nekokybiškai parengtus projektinius sprendinius;</text:span></text:p>
      <text:p text:style-name="P1870"><text:span text:style-name="T1871">3.8</text:span><text:span text:style-name="T1872">. reikalauti iš Projekto dalių vadovų (tarp jų – subrangovų), kad jie pagal kompetenciją atliekamus savo veiksmus derintų su Projekto vadovu, jei tie veiksmai turi įtakos Projektui.</text:span></text:p>
      <text:p text:style-name="P1873"><text:span text:style-name="T1874">4.</text:span><text:span text:style-name="T1875"><text:s/>Neteko galios nuo 2015-01-01</text:span></text:p>
      <text:p text:style-name="P1876">Punkto naikinimas:</text:p>
      <text:p text:style-name="P1877"><text:span text:style-name="T1878">Nr.<text:s/></text:span><text:a xlink:href="https://www.e-tar.lt/portal/legalAct.html?documentId=dc7ffcd017f111e4afafe56485a7e49a" office:target-frame-name="_top" xlink:show="replace"><text:span text:style-name="T1879">D1-620</text:span></text:a><text:span text:style-name="T1880">, 2014-07-29, paskelbta TAR 2014-07-31, i. k. 2014-10736</text:span></text:p>
      <text:p text:style-name="Normal"/>
      <text:p text:style-name="P1881"><text:span text:style-name="T1882">5</text:span><text:span text:style-name="T1883">. Projekto vadovas atsako už pareigų vykdymą ir teisių naudojimą ar nepasinaudojimą jomis<text:s/></text:span><text:span text:style-name="T1884">įstatymų nustatyta tvarka.</text:span></text:p>
      <text:p text:style-name="P1885"><text:span text:style-name="T1886">_________________</text:span></text:p>
      <text:p text:style-name="P1887"/>
      <text:soft-page-break/>
      <text:p text:style-name="P1888">Statybos techninio reglamento<text:s/></text:p>
      <text:p text:style-name="P1889">STR 1.05.06:2010 „Statinio projektavimas“</text:p>
      <text:p text:style-name="P1890">2 priedas</text:p>
      <text:p text:style-name="P1891"/>
      <text:p text:style-name="P1892"><text:span text:style-name="T1893">PROJEKTO DALIES VADOVO PAREIGOS IR TEISĖS</text:span></text:p>
      <text:p text:style-name="P1894"/>
      <text:p text:style-name="P1895"><text:span text:style-name="T1896">1</text:span><text:span text:style-name="T1897">. Projekto dalies vadovas, atstovaudamas Statytojo interesams ir nepažeis</text:span><text:span text:style-name="T1898">damas Projektuotojo interesų, privalo užtikrinti, kad Projekto dalies sprendiniai atitiktų įstatymų, kitų teisės aktų, Projekto rengimo dokumentų, normatyvinių statybos techninių, normatyvinių statinio saugos ir paskirties dokumentų [5.1] reikalavimus, nep</text:span><text:span text:style-name="T1899">ažeistų valstybės, neįgaliųjų integracijos, visuomenės ir trečiųjų asmenų interesų.</text:span></text:p>
      <text:p text:style-name="P1900"><text:span text:style-name="T1901">2</text:span><text:span text:style-name="T1902">. Projekto dalies vadovas:</text:span></text:p>
      <text:p text:style-name="P1903"><text:span text:style-name="T1904">2.1</text:span><text:span text:style-name="T1905">. Projekto vadovui pageidaujant, padeda paruošti Techninę užduotį ir kitus dokumentus, reikalingus prisijungimo sąlygoms gauti;</text:span></text:p>
      <text:p text:style-name="P1906"><text:span text:style-name="T1907">2.2</text:span><text:span text:style-name="T1908">. išnagrinėjęs gautus Projekto rengimo dokumentus, parengia Projekto dalies rengimo strategiją, taktiką, parengia ir patvirtina darbo užduotis Projekto dalies rengėjams, subrangovams ir kitus reikalingus dokumentus ir informaciją;</text:span></text:p>
      <text:p text:style-name="P1909"><text:span text:style-name="T1910">2.3</text:span><text:span text:style-name="T1911">. organizuoja proj</text:span><text:span text:style-name="T1912">ektavimo duomenų ir projekto parengimo aptarimą su Projekto dalies rengėjais (tarp jų – subrangovais);</text:span></text:p>
      <text:p text:style-name="P1913"><text:span text:style-name="T1914">2.4</text:span><text:span text:style-name="T1915">. Projekto rengimo metu vadovauja Projekto dalies rengimo darbams, koordinuoja ir kontroliuoja Projekto dalies rengėjų, tarp jų – subrangovų darbą</text:span><text:span text:style-name="T1916">, siekiant, kad projektiniai sprendiniai tarpusavyje būtų susieti, statinio projektavimas atliekamas sutartyje ir grafike numatytais terminais, laiku išduotos užduotys kitoms Projekto dalims rengti, sukomplektuotos ir vieningai apiformintos Projekto dalys;</text:span></text:p>
      <text:p text:style-name="P1917"><text:span text:style-name="T1918">2.5</text:span><text:span text:style-name="T1919">. sprendžia visas statinio projektavimo metu atsiradusias problemas dėl Projekto dalies su Projekto vadovu, kitų Projekto dalių vadovais, Statytoju, viešojo administravimo subjektais, kitais juridiniais ir fiziniais asmenimis;</text:span></text:p>
      <text:p text:style-name="P1920"><text:span text:style-name="T1921">2.6</text:span><text:span text:style-name="T1922">. projektinius</text:span><text:span text:style-name="T1923"><text:s/>sprendinius aptaria ar suderina su Projekto vadovu ir kitų Projekto dalių vadovais (kai reikia), viešojo administravimo subjektais, trečiaisiais asmenimis ir Statytoju;</text:span></text:p>
      <text:p text:style-name="P1924"><text:span text:style-name="T1925">2.7</text:span><text:span text:style-name="T1926">. užtikrina, kad Projekto dalies projektiniai sprendiniai, įgyvendinantys esmin</text:span><text:span text:style-name="T1927">ius statinių reikalavimus, būtų pateikti su konkrečiais techniniais parametrais (ar kita forma išreikštais reikalavimais), kad šie ir kiti projektiniai sprendiniai atitiktų susijusių su Projekto dalimi, Projekto rengimo dokumentų, šią dalį normuojančių nor</text:span><text:span text:style-name="T1928">matyvinių statybos techninių dokumentų ir normatyvinių statinio saugos ir paskirties dokumentų reikalavimus, būtų atlikti reikalingi skaičiavimai, derinimai, parengti būtini brėžiniai, techninės specifikacijos, aiškinamieji raštai ir kiti reikalingi dokume</text:span><text:span text:style-name="T1929">ntai;</text:span></text:p>
      <text:p text:style-name="P1930">Punkto pakeitimai:</text:p>
      <text:p text:style-name="P1931"><text:span text:style-name="T1932">Nr.<text:s/></text:span><text:a xlink:href="https://www.e-tar.lt/portal/legalAct.html?documentId=648684c07def11e3a664e78d6e36b6a1" office:target-frame-name="_top" xlink:show="replace"><text:span text:style-name="T1933">D1-996</text:span></text:a><text:span text:style-name="T1934">, 2013-12-31, paskelbta TAR 2014-01-15, i. k. 2014-00198</text:span></text:p>
      <text:p text:style-name="Normal"/>
      <text:p text:style-name="P1935"><text:span text:style-name="T1936">2.8</text:span><text:span text:style-name="T1937">. Projektuotojo ir projektavimo darbų rangos sutartyje<text:s/></text:span><text:span text:style-name="T1938">nustatyta tvarka sukomplektuoja parengtus Projekto dalies dokumentus, juos patikrina, pasirašo, teikia pasirašymui Projekto vadovui ir Projektuotojo vadovybei.</text:span></text:p>
      <text:p text:style-name="P1939">Pasirašydamas Projekto dalį, nurodo kvalifikacijos atestato ar pažymos numerį ir prisiima<text:s/>atsakomybę, kad Projektas atitinka su Projekto dalimi susijusių įstatymų, kitų teisės aktų, Projekto rengimo dokumentų, normatyvinių statybos techninių dokumentų ir normatyvinių statinio saugos ir paskirties dokumentų nuostatas [5.1].</text:p>
      <text:p text:style-name="P1940"><text:span text:style-name="T1941">Projekto vadovo, Proj</text:span><text:span text:style-name="T1942">ektuotojo vadovybės ar kitų jo įgaliotų asmenų parašai neatleidžia Projekto dalies vadovo nuo atsakomybės už Projekto dalies sprendinių kokybę ir nesumažina atsakomybės;</text:span></text:p>
      <text:p text:style-name="P1943"><text:span text:style-name="T1944">2.9</text:span><text:span text:style-name="T1945">. vykdo prievoles, nustatytas Projekto vykdymo priežiūrą reglamentuojančiais te</text:span><text:span text:style-name="T1946">isės aktais [5.31];</text:span></text:p>
      <text:p text:style-name="P1947"><text:span text:style-name="T1948">2.10</text:span><text:span text:style-name="T1949">. pataiso Projekto dalį pagal Statytojo, projektų ekspertizės privalomąsias [5.23], statinio saugos ir paskirties reikalavimų priežiūros institucijų pastabas, jei jos neprieštarauja normatyviniams statybos techniniams dokumentam</text:span><text:span text:style-name="T1950">s ir normatyviniams statinio saugos ir paskirties<text:s/></text:span><text:soft-page-break/><text:span text:style-name="T1951">dokumentams;</text:span></text:p>
      <text:p text:style-name="P1952"><text:span text:style-name="T1953">2.11</text:span><text:span text:style-name="T1954">. atstovauja Projektuotojui aptariant projektinius sprendinius Statytojo, kontroliuojančiose ir ekspertuojančiose organizacijose;</text:span></text:p>
      <text:p text:style-name="P1955"><text:span text:style-name="T1956">2.12</text:span><text:span text:style-name="T1957">. raštu pateikia Projekto vadovui išvadą, ar pa</text:span><text:span text:style-name="T1958">gal vadovaujamą Projekto dalį užbaigtam statyti statiniui galima surašyti statybos užbaigimo aktą ar deklaraciją apie statybos užbaigimą;</text:span></text:p>
      <text:p text:style-name="P1959"><text:span text:style-name="T1960">2.13</text:span><text:span text:style-name="T1961">. saugo valstybines ir Statytojo technines ir komercines paslaptis, kurias sužinojo vadovaudamas Projekto dali</text:span><text:span text:style-name="T1962">ai.</text:span></text:p>
      <text:p text:style-name="P1963"><text:span text:style-name="T1964">3</text:span><text:span text:style-name="T1965">. Projekto dalies vadovo teisės:</text:span></text:p>
      <text:p text:style-name="P1966"><text:span text:style-name="T1967">3.1</text:span><text:span text:style-name="T1968">. atstovauti Projektuotojo interesams, liečiantiems jo vadovaujamą Projekto dalį, pas viešojo administravimo subjektus pagal šių nuostatų, projektavimo rangos sutarties, darbo sutarties nustatytą kompetencij</text:span><text:span text:style-name="T1969">ą, o kitais klausimais – pagal Projektuotojo vadovybės įgaliojimą;</text:span></text:p>
      <text:p text:style-name="P1970"><text:span text:style-name="T1971">3.2</text:span><text:span text:style-name="T1972">. atsisakyti vykdyti Statytojo, Projektuotojo vadovybės, Projekto vadovo, kitų juridinių ir fizinių asmenų nurodymus, viešojo administravimo subjektų reikalavimus, jei jie neatitinka</text:span><text:span text:style-name="T1973"><text:s/>normatyvinių statybos techninių, normatyvinių statinio saugos ir paskirties dokumentų, kitų teisės aktų reikalavimų;</text:span></text:p>
      <text:p text:style-name="P1974"><text:span text:style-name="T1975">3.3</text:span><text:span text:style-name="T1976">. dalyvauti Projekto vadovo organizuojamuose statinio projektavimo metu Projekto dalių vadovų ir kitų Projekto rengėjų ir Projekto<text:s/></text:span><text:span text:style-name="T1977">dalių rengėjų pasitarimuose iškilusiems klausimams spręsti;</text:span></text:p>
      <text:p text:style-name="P1978"><text:span text:style-name="T1979">3.4</text:span><text:span text:style-name="T1980">. Statinio projektavimo metu kontroliuoti Projekto dalies rengėjų (tarp jų – subrangovų) projektinius sprendinius, jų atlikimo terminus ir projektavimo lėšų naudojimo atitikimą faktiškai at</text:span><text:span text:style-name="T1981">liktiems darbams;</text:span></text:p>
      <text:p text:style-name="P1982"><text:span text:style-name="T1983">3.5</text:span><text:span text:style-name="T1984">. reikalauti iš Projekto dalies rengėjų (tarp jų – subrangovų) pateikti projektinių sprendinių parinkimo motyvus, palyginamuosius techninius-ekonominius rodiklius;</text:span></text:p>
      <text:p text:style-name="P1985"><text:span text:style-name="T1986">3.6</text:span><text:span text:style-name="T1987">. sustabdyti Projekto dalies rengėjų (tarp jų – subrangovų)<text:s/></text:span><text:span text:style-name="T1988">nekokybiškai atliekamus projektavimo darbus ir reikalauti iš jų pakeisti nekokybiškai parengtus projektinius sprendinius;</text:span></text:p>
      <text:p text:style-name="P1989"><text:span text:style-name="T1990">3.7</text:span><text:span text:style-name="T1991">. reikalauti iš Projekto vadovo nepasirašyti statinio statybos užbaigimo akto ar deklaracijos apie statybos užbaigimą, jei stat</text:span><text:span text:style-name="T1992">inys pastatytas pažeidžiant Projekto dalies sprendinius, kol tie pažeidimai nepašalinti;</text:span></text:p>
      <text:p text:style-name="P1993"><text:span text:style-name="T1994">3.8</text:span><text:span text:style-name="T1995">. kai Projektą sudaro viena Projekto dalis – savarankiškas Projektas, vykdyti Projekto vadovo pareigas ir naudotis Projekto vadovo teisėmis.</text:span></text:p>
      <text:p text:style-name="P1996"><text:span text:style-name="T1997">4</text:span><text:span text:style-name="T1998">. Projekto d</text:span><text:span text:style-name="T1999">alies vadovas vykdo jam nustatytas pareigas ir naudojasi suteiktomis teisėmis savarankiškai, tačiau derina su Projekto vadovu savo veiksmus, kurie gali turėti įtakos Projektui.</text:span></text:p>
      <text:p text:style-name="P2000"><text:span text:style-name="T2001">5</text:span><text:span text:style-name="T2002">. Projekto dalies vadovas atsako už pareigų vykdymą ir teisių naudojimą ar</text:span><text:span text:style-name="T2003"><text:s/>nepasinaudojimą jomis įstatymų nustatyta tvarka.</text:span></text:p>
      <text:p text:style-name="P2004"><text:span text:style-name="T2005">_________________</text:span></text:p>
      <text:p text:style-name="P2006"/>
      <text:soft-page-break/>
      <text:p text:style-name="P2007">Statybos techninio reglamento<text:s/></text:p>
      <text:p text:style-name="P2008">STR 1.05.06:2010 „Statinio projektavimas“</text:p>
      <text:p text:style-name="P2009">3 priedas</text:p>
      <text:p text:style-name="P2010"/>
      <text:p text:style-name="P2011"><text:span text:style-name="T2012">STATINIO ARCHITEKTO PAREIGOS IR TEISĖS</text:span></text:p>
      <text:p text:style-name="P2013"/>
      <text:p text:style-name="P2014"><text:span text:style-name="T2015">1</text:span><text:span text:style-name="T2016">. Statinio architektas, atstovaudamas Statytojo<text:s/></text:span><text:span text:style-name="T2017">interesams ir nepažeisdamas Projektuotojo interesų, privalo užtikrinti, kad Projekto dalies sprendiniai atitiktų įstatymų, kitų teisės aktų, Projekto rengimo dokumentų, normatyvinių statybos techninių, normatyvinių statinio saugos ir paskirties dokumentų r</text:span><text:span text:style-name="T2018">eikalavimus, nepažeistų valstybės, integracijos, visuomenės ir trečiųjų asmenų interesų.</text:span></text:p>
      <text:p text:style-name="P2019">Punkto pakeitimai:</text:p>
      <text:p text:style-name="P2020"><text:span text:style-name="T2021">Nr.<text:s/></text:span><text:a xlink:href="https://www.e-tar.lt/portal/legalAct.html?documentId=648684c07def11e3a664e78d6e36b6a1" office:target-frame-name="_top" xlink:show="replace"><text:span text:style-name="T2022">D1-996</text:span></text:a><text:span text:style-name="T2023">, 2013-12-31, paskelbta TAR 2014-01-15,<text:s/></text:span><text:span text:style-name="T2024">i. k. 2014-00198</text:span></text:p>
      <text:p text:style-name="Normal"/>
      <text:p text:style-name="P2025"><text:span text:style-name="T2026">2</text:span><text:span text:style-name="T2027">. Statinio architektas turi užtikrinti, kad Projekte būtų įgyvendinti Statybos įstatymo [5.1] 5 str. nustatyti esminiai statinio architektūros ir teritorijų planavimo dokumentuose nustatyti statybos sklypo tvarkymo ar apsaugos reikal</text:span><text:span text:style-name="T2028">avimai.</text:span></text:p>
      <text:p text:style-name="P2029"><text:span text:style-name="T2030">3</text:span><text:span text:style-name="T2031">. Statinio architektas yra konkretaus statinio, kaip architektūros kūrinio, autorius ir Projekto architektūrinės dalies vadovas, kartu gali būti statinio projekto vadovas (jei turi tam teisę) ir vykdo Projekto dalies vadovo ar projekto vadovo<text:s/></text:span><text:span text:style-name="T2032">pareigas ir naudojasi jam suteiktomis teisėmis, nustatytomis Reglamento 1 ar 2 priede.</text:span></text:p>
      <text:p text:style-name="P2033"><text:span text:style-name="T2034">_________________</text:span></text:p>
      <text:p text:style-name="P2035"/>
      <text:soft-page-break/>
      <text:p text:style-name="P2036">Statybos techninio reglamento<text:s/></text:p>
      <text:p text:style-name="P2037">STR 1.05.06:2010 „Statinio projektavimas“</text:p>
      <text:p text:style-name="P2038">4 priedas</text:p>
      <text:p text:style-name="P2039"/>
      <text:p text:style-name="P2040"><text:span text:style-name="T2041">VISUOMENEI SVARBIŲ STATINIŲ SĄRAŠAS</text:span></text:p>
      <text:p text:style-name="P2042"/>
      <table:table table:style-name="Table2043">
        <table:table-columns>
          <table:table-column table:style-name="TableColumn2044"/>
          <table:table-column table:style-name="TableColumn2045"/>
        </table:table-columns>
        <table:table-header-rows>
          <table:table-row table:style-name="TableRow2046">
            <table:table-cell table:style-name="TableCell2047">
              <text:p text:style-name="P2048">STR</text:p>
              <text:p text:style-name="P2049">1.01.09:2003<text:s/></text:p>
              <text:p text:style-name="P2050"><text:span text:style-name="T2051">[5.2</text:span><text:span text:style-name="T2052">4]<text:s/></text:span><text:span text:style-name="T2053">punktas</text:span></text:p>
            </table:table-cell>
            <table:table-cell table:style-name="TableCell2054">
              <text:p text:style-name="P2055">Statinių grupės pagal naudojimo paskirtį, atitinkančią</text:p>
              <text:p text:style-name="P2056"><text:span text:style-name="T2057">STR 1.01.09:2003 [5.24] nustatytą klasifikaciją</text:span></text:p>
            </table:table-cell>
          </table:table-row>
        </table:table-header-rows>
        <table:table-row table:style-name="TableRow2058">
          <table:table-cell table:style-name="TableCell2059">
            <text:p text:style-name="P2060"/>
          </table:table-cell>
          <table:table-cell table:style-name="TableCell2061">
            <text:p text:style-name="P2062"><text:span text:style-name="T2063">NEGYVENAMIEJI PASTATAI</text:span></text:p>
          </table:table-cell>
        </table:table-row>
        <table:table-row table:style-name="TableRow2064">
          <table:table-cell table:style-name="TableCell2065">
            <text:p text:style-name="P2066">8.3</text:p>
          </table:table-cell>
          <table:table-cell table:style-name="TableCell2067">
            <text:p text:style-name="P2068"><text:span text:style-name="T2069">Prekybos paskirties pastatai,<text:s/></text:span><text:span text:style-name="T2070">kurių prekybos plotas<text:s/></text:span><text:span text:style-name="T2071">didesnis kaip 1000 m</text:span><text:span text:style-name="T2072">2</text:span></text:p>
          </table:table-cell>
        </table:table-row>
        <table:table-row table:style-name="TableRow2073">
          <table:table-cell table:style-name="TableCell2074">
            <text:p text:style-name="P2075">8.4</text:p>
          </table:table-cell>
          <table:table-cell table:style-name="TableCell2076">
            <text:p text:style-name="P2077"><text:span text:style-name="T2078">Paslaugų paskirties pastatai:<text:s/></text:span><text:span text:style-name="T2079">laidojimo namai, krematoriumai</text:span></text:p>
          </table:table-cell>
        </table:table-row>
        <table:table-row table:style-name="TableRow2080">
          <table:table-cell table:style-name="TableCell2081">
            <text:p text:style-name="P2082">8.6</text:p>
          </table:table-cell>
          <table:table-cell table:style-name="TableCell2083">
            <text:p text:style-name="P2084"><text:span text:style-name="T2085">Transporto paskirties pastatai:<text:s/></text:span><text:span text:style-name="T2086">oro uostai, jūros ir upių laivyno, geležinkelio ir autobusų stočių pastatai, uosto<text:s/></text:span><text:span text:style-name="T2087">terminalai</text:span></text:p>
          </table:table-cell>
        </table:table-row>
        <table:table-row table:style-name="TableRow2088">
          <table:table-cell table:style-name="TableCell2089">
            <text:p text:style-name="P2090">8.7</text:p>
          </table:table-cell>
          <table:table-cell table:style-name="TableCell2091">
            <text:p text:style-name="P2092"><text:span text:style-name="T2093">Garažų paskirties pastatai:<text:s/></text:span><text:span text:style-name="T2094">automobilių, autobusų<text:s/></text:span><text:span text:style-name="T2095">garažai</text:span><text:span text:style-name="T2096">, atviros ar uždaros požeminės,<text:s/></text:span><text:span text:style-name="T2097">antžeminės automobilių saugyklos</text:span></text:p>
          </table:table-cell>
        </table:table-row>
        <table:table-row table:style-name="TableRow2098">
          <table:table-cell table:style-name="TableCell2099">
            <text:p text:style-name="P2100">8.8</text:p>
          </table:table-cell>
          <table:table-cell table:style-name="TableCell2101">
            <text:p text:style-name="P2102"><text:span text:style-name="T2103">Gamybos ir pramonės paskirties pastatai<text:s/></text:span><text:span text:style-name="T2104">(visi šio<text:s/></text:span><text:span text:style-name="T2105">pogrupio pastatai, išskyrus savo šeimos<text:s/></text:span><text:span text:style-name="T2106">reikmėms</text:span><text:span text:style-name="T2107"><text:s/>skirtas dirbtuves</text:span><text:span text:style-name="T2108">)</text:span></text:p>
          </table:table-cell>
        </table:table-row>
        <table:table-row table:style-name="TableRow2109">
          <table:table-cell table:style-name="TableCell2110">
            <text:p text:style-name="P2111">8.9</text:p>
          </table:table-cell>
          <table:table-cell table:style-name="TableCell2112">
            <text:p text:style-name="P2113"><text:span text:style-name="T2114">Sandėliavimo pastatai,<text:s/></text:span><text:span text:style-name="T2115">kuriuose saugojamos<text:s/></text:span><text:span text:style-name="T2116">pavojingos medžiagos pagal nustatytus jų ribinius ki</text:span><text:span text:style-name="T2117">ekius [5.21 ]</text:span></text:p>
          </table:table-cell>
        </table:table-row>
        <table:table-row table:style-name="TableRow2118">
          <table:table-cell table:style-name="TableCell2119">
            <text:p text:style-name="P2120"><text:span text:style-name="T2121">8.12</text:span></text:p>
          </table:table-cell>
          <table:table-cell table:style-name="TableCell2122">
            <text:p text:style-name="P2123"><text:span text:style-name="T2124">Gydymo paskirties pastatai:<text:s/></text:span><text:span text:style-name="T2125">užkrečiamųjų ligų ligoninės, psichiatrinės ligoninės ir šių profilių kitos medicinos įstaigos</text:span></text:p>
          </table:table-cell>
        </table:table-row>
        <table:table-row table:style-name="TableRow2126">
          <table:table-cell table:style-name="TableCell2127">
            <text:p text:style-name="P2128"><text:span text:style-name="T2129">8.16</text:span></text:p>
          </table:table-cell>
          <table:table-cell table:style-name="TableCell2130">
            <text:p text:style-name="P2131"><text:span text:style-name="T2132">Specialiosios paskirties pastatai:<text:s/></text:span><text:span text:style-name="T2133">kalėjimai, pataisos darbų kolonijos, tardymo<text:s/></text:span><text:span text:style-name="T2134">izoliatoriai</text:span></text:p>
          </table:table-cell>
        </table:table-row>
        <table:table-row table:style-name="TableRow2135">
          <table:table-cell table:style-name="TableCell2136">
            <text:p text:style-name="P2137"/>
          </table:table-cell>
          <table:table-cell table:style-name="TableCell2138">
            <text:p text:style-name="P2139"><text:span text:style-name="T2140">SUSISIEKIMO<text:s/></text:span><text:span text:style-name="T2141">KOMUNIKACIJOS</text:span></text:p>
          </table:table-cell>
        </table:table-row>
        <table:table-row table:style-name="TableRow2142">
          <table:table-cell table:style-name="TableCell2143">
            <text:p text:style-name="P2144"><text:span text:style-name="T2145">9.2</text:span></text:p>
          </table:table-cell>
          <table:table-cell table:style-name="TableCell2146">
            <text:p text:style-name="P2147"><text:span text:style-name="T2148">Keliai (gatvės):<text:s/></text:span><text:span text:style-name="T2149">nauji ir rekonstruojami keliai (gatvės) gyvenamuosiuose rajonuose</text:span></text:p>
          </table:table-cell>
        </table:table-row>
        <table:table-row table:style-name="TableRow2150">
          <table:table-cell table:style-name="TableCell2151">
            <text:p text:style-name="P2152"><text:span text:style-name="T2153">9.3</text:span></text:p>
          </table:table-cell>
          <table:table-cell table:style-name="TableCell2154">
            <text:p text:style-name="P2155"><text:span text:style-name="T2156">Geležinkelis (geležinkelio kelias):<text:s/></text:span><text:span text:style-name="T2157">naujas ar<text:s/></text:span><text:span text:style-name="T2158">rekonstruojamas gyvenamuosiuose rajonuose</text:span></text:p>
          </table:table-cell>
        </table:table-row>
        <table:table-row table:style-name="TableRow2159">
          <table:table-cell table:style-name="TableCell2160">
            <text:p text:style-name="P2161"><text:span text:style-name="T2162">9.4</text:span></text:p>
          </table:table-cell>
          <table:table-cell table:style-name="TableCell2163">
            <text:p text:style-name="P2164"><text:span text:style-name="T2165">Oro uostų (aerodromų) statiniai:<text:s/></text:span><text:span text:style-name="T2166">nauji oro uostai,<text:s/></text:span><text:span text:style-name="T2167">esamų oro uostų nauji ir rekonstruojami kilimo,<text:s/></text:span><text:span text:style-name="T2168">tūpimo, riedėjimo takai, radiolokacinės stotys</text:span></text:p>
          </table:table-cell>
        </table:table-row>
        <table:table-row table:style-name="TableRow2169">
          <table:table-cell table:style-name="TableCell2170">
            <text:p text:style-name="P2171"/>
          </table:table-cell>
          <table:table-cell table:style-name="TableCell2172">
            <text:p text:style-name="P2173"><text:span text:style-name="T2174">KITI STATINIAI</text:span></text:p>
          </table:table-cell>
        </table:table-row>
        <table:table-row table:style-name="TableRow2175">
          <table:table-cell table:style-name="TableCell2176">
            <text:p text:style-name="P2177"><text:span text:style-name="T2178">11.1</text:span></text:p>
          </table:table-cell>
          <table:table-cell table:style-name="TableCell2179">
            <text:p text:style-name="P2180"><text:span text:style-name="T2181">Užtvankos</text:span></text:p>
          </table:table-cell>
        </table:table-row>
        <table:table-row table:style-name="TableRow2182">
          <table:table-cell table:style-name="TableCell2183">
            <text:p text:style-name="P2184"><text:span text:style-name="T2185">11.2</text:span></text:p>
          </table:table-cell>
          <table:table-cell table:style-name="TableCell2186">
            <text:p text:style-name="P2187"><text:span text:style-name="T2188">Dambos</text:span></text:p>
          </table:table-cell>
        </table:table-row>
        <table:table-row table:style-name="TableRow2189">
          <table:table-cell table:style-name="TableCell2190">
            <text:p text:style-name="P2191">11.3</text:p>
          </table:table-cell>
          <table:table-cell table:style-name="TableCell2192">
            <text:p text:style-name="P2193"><text:span text:style-name="T2194">Hidroelektrinių, hidroakumuliacinių elektrinių pastatai</text:span></text:p>
          </table:table-cell>
        </table:table-row>
        <table:table-row table:style-name="TableRow2195">
          <table:table-cell table:style-name="TableCell2196">
            <text:p text:style-name="P2197">12</text:p>
          </table:table-cell>
          <table:table-cell table:style-name="TableCell2198">
            <text:p text:style-name="P2199"><text:span text:style-name="T2200">Sporto paskirties inžineriniai statiniai:<text:s/></text:span><text:span text:style-name="T2201">sporto<text:s/></text:span><text:span text:style-name="T2202">aikštynai ir stadionai</text:span></text:p>
          </table:table-cell>
        </table:table-row>
        <table:table-row table:style-name="TableRow2203">
          <table:table-cell table:style-name="TableCell2204">
            <text:p text:style-name="P2205"/>
          </table:table-cell>
          <table:table-cell table:style-name="TableCell2206">
            <text:p text:style-name="P2207"><text:span text:style-name="T2208">GYVENAMIEJI PASTATAI</text:span></text:p>
          </table:table-cell>
        </table:table-row>
        <table:table-row table:style-name="TableRow2209">
          <table:table-cell table:style-name="TableCell2210">
            <text:p text:style-name="P2211">7.3</text:p>
          </table:table-cell>
          <table:table-cell table:style-name="TableCell2212">
            <text:p text:style-name="P2213"><text:span text:style-name="T2214">Daugiabučiai gyvenamosios paskirties (daugiau kaip 5</text:span><text:span text:style-name="T2215"><text:s/></text:span><text:span text:style-name="T2216">aukštų) pastatai</text:span></text:p>
            <text:p text:style-name="P2217"/>
          </table:table-cell>
        </table:table-row>
      </table:table>
      <text:p text:style-name="P2218"><text:span text:style-name="T2219">_________________</text:span></text:p>
      <text:p text:style-name="P2220">Priedo pakeitimai:</text:p>
      <text:p text:style-name="P2221"><text:span text:style-name="T2222">Nr.<text:s/></text:span><text:a xlink:href="https://www.e-tar.lt/portal/legalAct.html?documentId=TAR.5A489660FEF0" office:target-frame-name="_top" xlink:show="replace"><text:span text:style-name="T2223">D1-815</text:span></text:a><text:span text:style-name="T2224">,<text:s/></text:span><text:span text:style-name="T2225">2009-12-28, Žin., 2009, Nr. 157-7113 (2009-12-31), i. k. 109301MISAK00D1-815</text:span></text:p>
      <text:p text:style-name="Normal"/>
      <text:p text:style-name="P2226"/>
      <text:soft-page-break/>
      <text:p text:style-name="P2227">Statybos techninio reglamento<text:s/></text:p>
      <text:p text:style-name="P2228">STR 1.05.06:2010 „Statinio projektavimas“</text:p>
      <text:p text:style-name="P2229">5 priedas</text:p>
      <text:p text:style-name="P2230"/>
      <text:p text:style-name="P2231"><text:span text:style-name="T2232">BENDRIEJI STATINIŲ RODIKLIAI</text:span></text:p>
      <text:p text:style-name="P2233"/>
      <text:p text:style-name="P2234"><text:span text:style-name="T2235">Šiame priede nurodomi sklypo ir</text:span><text:span text:style-name="T2236"><text:s/></text:span><text:span text:style-name="T2237">statinių (techniniai ir<text:s/></text:span><text:span text:style-name="T2238">paskirties) rodikliai bendruoju atveju. Projekte nurodomi konkretaus sklypo ir konkretaus statinio bendrieji rodikliai.</text:span></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s>
        <table:table-header-rows>
          <table:table-row table:style-name="TableRow2245">
            <table:table-cell table:style-name="TableCell2246">
              <text:p text:style-name="P2247"><text:span text:style-name="T2248">Pavadinimas</text:span></text:p>
            </table:table-cell>
            <table:table-cell table:style-name="TableCell2249">
              <text:p text:style-name="P2250"><text:span text:style-name="T2251">Mato vienetas</text:span></text:p>
            </table:table-cell>
            <table:table-cell table:style-name="TableCell2252">
              <text:p text:style-name="P2253"><text:span text:style-name="T2254">Kiekis</text:span></text:p>
            </table:table-cell>
            <table:table-cell table:style-name="TableCell2255">
              <text:p text:style-name="P2256"><text:span text:style-name="T2257">Pastabos</text:span></text:p>
            </table:table-cell>
          </table:table-row>
        </table:table-header-rows>
        <table:table-row table:style-name="TableRow2258">
          <table:table-cell table:style-name="TableCell2259">
            <text:p text:style-name="P2260"><text:span text:style-name="T2261">I. SKLYPAS</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 sklypo plotas</text:p>
          </table:table-cell>
          <table:table-cell table:style-name="TableCell2271">
            <text:p text:style-name="P2272"><text:span text:style-name="T2273">m</text:span><text:span text:style-name="T2274">2</text:span></text:p>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2. sklypo užstatymo intensyvumas</text:p>
          </table:table-cell>
          <table:table-cell table:style-name="TableCell2283">
            <text:p text:style-name="P2284">%</text:p>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3. sklypo<text:s/>užstatymo tankumas</text:p>
          </table:table-cell>
          <table:table-cell table:style-name="TableCell2292">
            <text:p text:style-name="P2293">%</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text:span text:style-name="T2301">II. PASTATAI</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text:span text:style-name="T2311">1. Pastato</text:span><text:span text:style-name="T2312"><text:s/></text:span><text:span text:style-name="T2313">paskirties rodikliai (gamybos, kitos planuojamos ūkinės veiklos, paslaugų apimtis, butų, vietų, lovų, aptarnaujamų žmonių skaičius, kiti rodikliai).</text:span></text:p>
          </table:table-cell>
          <table:table-cell table:style-name="TableCell2314">
            <text:p text:style-name="P2315"/>
            <text:p text:style-name="P2316"/>
            <text:p text:style-name="P2317"/>
            <text:p text:style-name="P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2. Pastato bendras plotas.*</text:p>
          </table:table-cell>
          <table:table-cell table:style-name="TableCell2327">
            <text:p text:style-name="P2328"><text:span text:style-name="T2329">m</text:span><text:span text:style-name="T2330">2<text:s/></text:span></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3. Pastato<text:s/>naudingas plotas. *</text:p>
          </table:table-cell>
          <table:table-cell table:style-name="TableCell2338">
            <text:p text:style-name="P2339"><text:span text:style-name="T2340">m</text:span><text:span text:style-name="T2341">2</text:span></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4. Pastato tūris.*<text:s/></text:p>
          </table:table-cell>
          <table:table-cell table:style-name="TableCell2349">
            <text:p text:style-name="P2350">m³</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5. Aukštų skaičius.*</text:p>
          </table:table-cell>
          <table:table-cell table:style-name="TableCell2358">
            <text:p text:style-name="P2359">vnt.</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6. Pastato aukštis. *<text:s/></text:p>
          </table:table-cell>
          <table:table-cell table:style-name="TableCell2367">
            <text:p text:style-name="P2368">m</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7. Butų skaičius (gyvenamajame name), iš jų:</text:p>
          </table:table-cell>
          <table:table-cell table:style-name="TableCell2376">
            <text:p text:style-name="P2377">vnt.<text:s/></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7.1. 1 kambario</text:p>
          </table:table-cell>
          <table:table-cell table:style-name="TableCell2385">
            <text:p text:style-name="P2386">vnt.<text:s/></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7.2. 2 ir daugiau kambarių.</text:p>
          </table:table-cell>
          <table:table-cell table:style-name="TableCell2394">
            <text:p text:style-name="P2395">vnt.<text:s/></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8. Energinio naudingumo klasė.<text:s/>[5.41]</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9. Pastato (patalpų) akustinio komforto sąlygų klasė. [5.38]; [5.43]</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10. Kiti specifiniai pastato rodikliai.</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text:span text:style-name="T2430">III. SUSISIEKIMO</text:span><text:span text:style-name="T2431"><text:s/></text:span><text:span text:style-name="T2432">KOMUNIKACIJOS</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xt:span text:style-name="T2442">1.</text:span><text:span text:style-name="T2443"><text:s/>Keliai (valstybinės ir vietinės reikšmės):</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1.1. kategorija</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1.2. ilgis*<text:s/></text:p>
          </table:table-cell>
          <table:table-cell table:style-name="TableCell2462">
            <text:p text:style-name="P2463">km</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1.3.<text:s/>važiuojamosios dalies plotis</text:p>
          </table:table-cell>
          <table:table-cell table:style-name="TableCell2471">
            <text:p text:style-name="P2472">m</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1.4. eismo juostų skaičius</text:p>
          </table:table-cell>
          <table:table-cell table:style-name="TableCell2480">
            <text:p text:style-name="P2481">vnt.</text:p>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1.5. eismo juostos plotis<text:s/></text:p>
          </table:table-cell>
          <table:table-cell table:style-name="TableCell2489">
            <text:p text:style-name="P2490">m</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1.6. apsaugos zonos plotis<text:s/></text:p>
          </table:table-cell>
          <table:table-cell table:style-name="TableCell2498">
            <text:p text:style-name="P2499">m</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text:span text:style-name="T2507">2.</text:span><text:span text:style-name="T2508"><text:s/>Geležinkeliai:<text:s/></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ext:soft-page-break/>
        <table:table-row table:style-name="TableRow2515">
          <table:table-cell table:style-name="TableCell2516">
            <text:p text:style-name="P2517">2.1. kategorija</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2.2. ilgis*<text:s/></text:p>
          </table:table-cell>
          <table:table-cell table:style-name="TableCell2527">
            <text:p text:style-name="P2528">km</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3. apsaugos zonos plotis</text:p>
          </table:table-cell>
          <table:table-cell table:style-name="TableCell2536">
            <text:p text:style-name="P2537">m</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text:span text:style-name="T2545">3. Keliai (gatvės):</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3.1. kategorija</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3.2. ilgis*<text:s/></text:p>
          </table:table-cell>
          <table:table-cell table:style-name="TableCell2564">
            <text:p text:style-name="P2565">km</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3.3. važiuojamosios dalies plotis<text:s/></text:p>
          </table:table-cell>
          <table:table-cell table:style-name="TableCell2573">
            <text:p text:style-name="P2574">m</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3.4. eismo juostų skaičius<text:s/></text:p>
          </table:table-cell>
          <table:table-cell table:style-name="TableCell2582">
            <text:p text:style-name="P2583">m</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3.5. eismo juostos plotis</text:p>
          </table:table-cell>
          <table:table-cell table:style-name="TableCell2591">
            <text:p text:style-name="P2592">m</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IV. INŽINERINIAI TINKLAI</text:p>
            <text:p text:style-name="P2600"/>
            <text:p text:style-name="P2601">(Nurodomas kiekvienos paskirties inžinerinių tinklų pavadinimas)<text:s/></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text:span text:style-name="T2611">4.</text:span><text:span text:style-name="T2612"><text:s/>inžinerinių tinklų ilgis*</text:span></text:p>
          </table:table-cell>
          <table:table-cell table:style-name="TableCell2613">
            <text:p text:style-name="P2614">m</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5. vamzdžio skersmuo (tik vamzdynams)</text:p>
          </table:table-cell>
          <table:table-cell table:style-name="TableCell2622">
            <text:p text:style-name="P2623">mm</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6. elektros tinklų laidininkų skaičius ir skerspjūvis</text:p>
          </table:table-cell>
          <table:table-cell table:style-name="TableCell2631">
            <text:p text:style-name="P2632"><text:span text:style-name="T2633">vnt.; mm</text:span><text:span text:style-name="T2634">2</text:span></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7. elektroninio ryšio laidininkų porų skaičius ir skerspjūvis<text:s/></text:p>
          </table:table-cell>
          <table:table-cell table:style-name="TableCell2642">
            <text:p text:style-name="P2643"><text:span text:style-name="T2644">vnt.; mm</text:span><text:span text:style-name="T2645">2</text:span></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text:span text:style-name="T2653">V. KITI STATINIAI</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
      <text:p text:style-name="P2660"/>
      <text:p text:style-name="P2661"><text:span text:style-name="T2662">* Žvaigždute<text:s/></text:span><text:span text:style-name="T2663">pažymėti rodikliai apskaičiuojami vadovaujantis Nekilnojamojo turto kadastrinių matavimų ir kadastro duomenų surinkimo taisyklėmis, kurias tvirtina Lietuvos Respublikos žemės ūkio ministras.</text:span><text:span text:style-name="T2664"><text:s/></text:span><text:span text:style-name="T2665">Baigus statybą ir atlikus kadastrinius matavimus šie rodikliai<text:s/></text:span><text:span text:style-name="T2666">gali turėti neesminių nukrypimų.</text:span></text:p>
      <text:p text:style-name="P2667"/>
      <text:p text:style-name="P2668">Statinio projekto vadovas<text:s/><text:tab/></text:p>
      <text:p text:style-name="P2669">(vardas, pavardė, parašas, kvalifikacijos atestato arba pažymos Nr., data)</text:p>
      <text:p text:style-name="P2670"/>
      <text:p text:style-name="P2671">Pastaba. Statinio bendrieji rodikliai lentelės ar kita forma nurodomi Projekto bendrojoje dalyje.</text:p>
      <text:p text:style-name="P2672"><text:span text:style-name="T2673">_________________</text:span></text:p>
      <text:p text:style-name="P2674">Priedo pakeitimai:</text:p>
      <text:p text:style-name="P2675"><text:span text:style-name="T2676">Nr.<text:s/></text:span><text:a xlink:href="https://www.e-tar.lt/portal/legalAct.html?documentId=TAR.70FC13532844" office:target-frame-name="_top" xlink:show="replace"><text:span text:style-name="T2677">D1-266</text:span></text:a><text:span text:style-name="T2678">, 2006-05-30, Žin., 2006, Nr. 63-2352 (2006-06-06), i. k. 106301MISAK00D1-266</text:span></text:p>
      <text:p text:style-name="P2679"><text:span text:style-name="T2680">Nr.<text:s/></text:span><text:a xlink:href="https://www.e-tar.lt/portal/legalAct.html?documentId=TAR.2009F9A4A8DD" office:target-frame-name="_top" xlink:show="replace"><text:span text:style-name="T2681">D1-654</text:span></text:a><text:span text:style-name="T2682">, 2012-08-13, Žin., 2012, Nr. 96-4933 (2012-08-17); Žin., 2012, Nr. 107-0 (2012-09-14), i. k. 112301MISAK00D1-654</text:span></text:p>
      <text:p text:style-name="P2683"><text:span text:style-name="T2684">Nr.<text:s/></text:span><text:a xlink:href="https://www.e-tar.lt/portal/legalAct.html?documentId=dc7ffcd017f111e4afafe56485a7e49a" office:target-frame-name="_top" xlink:show="replace"><text:span text:style-name="T2685">D1-620</text:span></text:a><text:span text:style-name="T2686">, 2014-07-29, paskelbta TAR 2014-07-31, i. k. 2014-10736</text:span></text:p>
      <text:p text:style-name="Normal"/>
      <text:p text:style-name="P2687"/>
      <text:soft-page-break/>
      <text:p text:style-name="P2688">Statybos techninio reglamento<text:s/></text:p>
      <text:p text:style-name="P2689">STR 1.05.06:2010 „Statinio projektavimas“</text:p>
      <text:p text:style-name="P2690">6 priedas</text:p>
      <text:p text:style-name="P2691"/>
      <text:p text:style-name="P2692">1 lentelė</text:p>
      <text:p text:style-name="P2693"/>
      <text:p text:style-name="P2694"><text:span text:style-name="T2695">STATYBOS SKAIČIUOJAMOSIOS KAINOS NUSTATYMO PRIN</text:span><text:span text:style-name="T2696">CIPAI</text:span></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rows-spanned="4">
            <text:p text:style-name="P2707"><text:span text:style-name="T2708">TIESIOGINĖS IŠLAIDOS</text:span></text:p>
          </table:table-cell>
          <table:table-cell table:style-name="TableCell2709" table:number-rows-spanned="2">
            <text:p text:style-name="P2710"><text:span text:style-name="T2711">IŠLAIDOS STATINIO STATYBOS DARBAMS</text:span></text:p>
          </table:table-cell>
          <table:table-cell table:style-name="TableCell2712" table:number-columns-spanned="4">
            <text:p text:style-name="P2713"/>
            <text:p text:style-name="P2714">IŠLAIDŲ SUDĖTIS<text:s/></text:p>
          </table:table-cell>
          <table:covered-table-cell/>
          <table:covered-table-cell/>
          <table:covered-table-cell/>
        </table:table-row>
        <table:table-row table:style-name="TableRow2715">
          <table:covered-table-cell>
            <text:p text:style-name="P2716"/>
          </table:covered-table-cell>
          <table:covered-table-cell>
            <text:p text:style-name="P2717"/>
          </table:covered-table-cell>
          <table:table-cell table:style-name="TableCell2718">
            <text:p text:style-name="P2719">Išlaidos statybos produktams ir įrenginiams</text:p>
          </table:table-cell>
          <table:table-cell table:style-name="TableCell2720">
            <text:p text:style-name="P2721">Išlaidos mechanizmų eksploatacijai ir nuomai<text:s/></text:p>
          </table:table-cell>
          <table:table-cell table:style-name="TableCell2722">
            <text:p text:style-name="P2723">Išlaidos darbininkų darbo užmokesčiui</text:p>
          </table:table-cell>
          <table:table-cell table:style-name="TableCell2724">
            <text:p text:style-name="P2725">Išlaidos socialiniam draudimui nuo<text:s/>darbininkų darbo užmokesčio</text:p>
          </table:table-cell>
        </table:table-row>
        <table:table-row table:style-name="TableRow2726">
          <table:covered-table-cell>
            <text:p text:style-name="P2727"/>
          </table:covered-table-cell>
          <table:table-cell table:style-name="TableCell2728" table:number-rows-spanned="2">
            <text:p text:style-name="P2729"><text:span text:style-name="T2730">STATYBVIETĖS IŠLAIDOS</text:span></text:p>
          </table:table-cell>
          <table:table-cell table:style-name="TableCell2731" table:number-columns-spanned="4">
            <text:p text:style-name="P2732"/>
            <text:p text:style-name="P2733"><text:span text:style-name="T2734">IŠLAIDŲ SUDĖTIS</text:span></text:p>
          </table:table-cell>
          <table:covered-table-cell/>
          <table:covered-table-cell/>
          <table:covered-table-cell/>
        </table:table-row>
        <table:table-row table:style-name="TableRow2735">
          <table:covered-table-cell>
            <text:p text:style-name="P2736"/>
          </table:covered-table-cell>
          <table:covered-table-cell>
            <text:p text:style-name="P2737"/>
          </table:covered-table-cell>
          <table:table-cell table:style-name="TableCell2738">
            <text:p text:style-name="P2739">Išlaidos statybos produktams ir įrenginiams statybvietės įrengimui ir eksploatacijai</text:p>
          </table:table-cell>
          <table:table-cell table:style-name="TableCell2740">
            <text:p text:style-name="P2741">Išlaidos Mechanizmų montavimui ir eksploatacijai statybvietėje</text:p>
          </table:table-cell>
          <table:table-cell table:style-name="TableCell2742">
            <text:p text:style-name="P2743">Išlaidos linijinių darbuotojų darbo<text:s/>užmokesčiui statybvietėje</text:p>
          </table:table-cell>
          <table:table-cell table:style-name="TableCell2744">
            <text:p text:style-name="P2745">Išlaidos socialiniam draudimui nuo statybvietės darbuotojų darbo užmokesčio</text:p>
          </table:table-cell>
        </table:table-row>
        <table:table-row table:style-name="TableRow2746">
          <table:table-cell table:style-name="TableCell2747">
            <text:p text:style-name="P2748"><text:span text:style-name="T2749">IŠ VISO<text:s/></text:span><text:span text:style-name="T2750">TIESIOGINĖS IŠLAIDOS</text:span></text:p>
          </table:table-cell>
          <table:table-cell table:style-name="TableCell2751">
            <text:p text:style-name="P2752">∑</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cell table:style-name="TableCell2759">
            <text:p text:style-name="P2760">∑</text:p>
          </table:table-cell>
        </table:table-row>
        <table:table-row table:style-name="TableRow2761">
          <table:table-cell table:style-name="TableCell2762" table:number-rows-spanned="3">
            <text:p text:style-name="P2763">NETIESIOGINĖS IŠLAIDOS</text:p>
          </table:table-cell>
          <table:table-cell table:style-name="TableCell2764" table:number-rows-spanned="2">
            <text:p text:style-name="P2765"><text:span text:style-name="T2766">PRIDĖTINĖS IŠLAIDOS</text:span></text:p>
          </table:table-cell>
          <table:table-cell table:style-name="TableCell2767" table:number-columns-spanned="4">
            <text:p text:style-name="P2768"/>
            <text:p text:style-name="P2769"><text:span text:style-name="T2770">IŠLAIDŲ SUDĖTIS</text:span></text:p>
          </table:table-cell>
          <table:covered-table-cell/>
          <table:covered-table-cell/>
          <table:covered-table-cell/>
        </table:table-row>
        <table:table-row table:style-name="TableRow2771">
          <table:covered-table-cell>
            <text:p text:style-name="P2772"/>
          </table:covered-table-cell>
          <table:covered-table-cell>
            <text:p text:style-name="P2773"/>
          </table:covered-table-cell>
          <table:table-cell table:style-name="TableCell2774">
            <text:p text:style-name="P2775">Bendrųjų materialinių išlaidų ūkio reikmėms ir<text:s/>veiklos mokesčiams dalis</text:p>
          </table:table-cell>
          <table:table-cell table:style-name="TableCell2776">
            <text:p text:style-name="P2777">Bendro naudojimo transporto išlaidų dalis</text:p>
          </table:table-cell>
          <table:table-cell table:style-name="TableCell2778">
            <text:p text:style-name="P2779">Administracijos ir ūkio darbuotojų darbo užmokesčio dalis</text:p>
          </table:table-cell>
          <table:table-cell table:style-name="TableCell2780">
            <text:p text:style-name="P2781">Socialinio draudimo nuo administracijos ir ūkio darbuotojų darbo užmokesčio dalies</text:p>
          </table:table-cell>
        </table:table-row>
        <table:table-row table:style-name="TableRow2782">
          <table:covered-table-cell>
            <text:p text:style-name="P2783"/>
          </table:covered-table-cell>
          <table:table-cell table:style-name="TableCell2784">
            <text:p text:style-name="P2785"><text:span text:style-name="T2786">PELNAS IR RIZIKA</text:span></text:p>
          </table:table-cell>
          <table:table-cell table:style-name="TableCell2787" table:number-columns-spanned="4">
            <text:p text:style-name="P2788"/>
          </table:table-cell>
          <table:covered-table-cell/>
          <table:covered-table-cell/>
          <table:covered-table-cell/>
        </table:table-row>
        <table:table-row table:style-name="TableRow2789">
          <table:table-cell table:style-name="TableCell2790">
            <text:p text:style-name="P2791">IŠ VISO NETIESIOGINĖS<text:s/>IŠLAIDOS</text:p>
          </table:table-cell>
          <table:table-cell table:style-name="TableCell2792">
            <text:p text:style-name="P2793"><text:span text:style-name="T2794">∑</text:span></text:p>
          </table:table-cell>
          <table:table-cell table:style-name="TableCell2795" table:number-columns-spanned="4">
            <text:p text:style-name="P2796"/>
          </table:table-cell>
          <table:covered-table-cell/>
          <table:covered-table-cell/>
          <table:covered-table-cell/>
        </table:table-row>
        <table:table-row table:style-name="TableRow2797">
          <table:table-cell table:style-name="TableCell2798">
            <text:p text:style-name="P2799"/>
          </table:table-cell>
          <table:table-cell table:style-name="TableCell2800">
            <text:p text:style-name="P2801"/>
          </table:table-cell>
          <table:table-cell table:style-name="TableCell2802" table:number-columns-spanned="4">
            <text:p text:style-name="P2803"/>
          </table:table-cell>
          <table:covered-table-cell/>
          <table:covered-table-cell/>
          <table:covered-table-cell/>
        </table:table-row>
        <table:table-row table:style-name="TableRow2804">
          <table:table-cell table:style-name="TableCell2805">
            <text:p text:style-name="P2806">KAINA be PVM</text:p>
          </table:table-cell>
          <table:table-cell table:style-name="TableCell2807">
            <text:p text:style-name="P2808">∑</text:p>
          </table:table-cell>
          <table:table-cell table:style-name="TableCell2809" table:number-columns-spanned="4">
            <text:p text:style-name="P2810"/>
          </table:table-cell>
          <table:covered-table-cell/>
          <table:covered-table-cell/>
          <table:covered-table-cell/>
        </table:table-row>
        <table:table-row table:style-name="TableRow2811">
          <table:table-cell table:style-name="TableCell2812">
            <text:p text:style-name="P2813"><text:span text:style-name="T2814">PVM</text:span></text:p>
          </table:table-cell>
          <table:table-cell table:style-name="TableCell2815">
            <text:p text:style-name="P2816"/>
          </table:table-cell>
          <table:table-cell table:style-name="TableCell2817" table:number-columns-spanned="4">
            <text:p text:style-name="P2818"/>
          </table:table-cell>
          <table:covered-table-cell/>
          <table:covered-table-cell/>
          <table:covered-table-cell/>
        </table:table-row>
        <table:table-row table:style-name="TableRow2819">
          <table:table-cell table:style-name="TableCell2820">
            <text:p text:style-name="P2821">KAINA su PVM</text:p>
          </table:table-cell>
          <table:table-cell table:style-name="TableCell2822">
            <text:p text:style-name="P2823"><text:span text:style-name="T2824">∑</text:span></text:p>
          </table:table-cell>
          <table:table-cell table:style-name="TableCell2825" table:number-columns-spanned="4">
            <text:p text:style-name="P2826"/>
          </table:table-cell>
          <table:covered-table-cell/>
          <table:covered-table-cell/>
          <table:covered-table-cell/>
        </table:table-row>
      </table:table>
      <text:p text:style-name="P2827"/>
      <text:p text:style-name="P2828"/>
      <text:p text:style-name="P2829"><text:span text:style-name="T2830">2</text:span><text:span text:style-name="T2831"><text:s/>lentelė</text:span></text:p>
      <text:p text:style-name="P2832"/>
      <text:p text:style-name="P2833"><text:span text:style-name="T2834">SUVESTINIS STATYBOS KAINOS APSKAIČIAVIMAS</text:span></text:p>
      <text:p text:style-name="P2835"/>
      <text:p text:style-name="P2836">Sudaryta pagal _________ kainas</text:p>
      <text:p text:style-name="P2837"/>
      <text:p text:style-name="P2838">_<text:tab/></text:p>
      <text:p text:style-name="P2839">(Projekto pavadinimas, adresas)</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s>
        <table:table-header-rows>
          <table:table-row table:style-name="TableRow2847">
            <table:table-cell table:style-name="TableCell2848" table:number-rows-spanned="2">
              <text:p text:style-name="P2849">Išlaidų aprašymas</text:p>
            </table:table-cell>
            <table:table-cell table:style-name="TableCell2850" table:number-columns-spanned="4">
              <text:p text:style-name="P2851">Kaina, tūkst. Eur</text:p>
            </table:table-cell>
            <table:covered-table-cell/>
            <table:covered-table-cell/>
            <table:covered-table-cell/>
          </table:table-row>
          <table:table-row table:style-name="TableRow2852">
            <table:covered-table-cell>
              <text:p text:style-name="P2853"/>
            </table:covered-table-cell>
            <table:table-cell table:style-name="TableCell2854">
              <text:p text:style-name="P2855">Statybos ir montavimo darbai</text:p>
            </table:table-cell>
            <table:table-cell table:style-name="TableCell2856">
              <text:p text:style-name="P2857">Įrenginiai</text:p>
            </table:table-cell>
            <table:table-cell table:style-name="TableCell2858">
              <text:p text:style-name="P2859">Kitos išlaidos</text:p>
            </table:table-cell>
            <table:table-cell table:style-name="TableCell2860">
              <text:p text:style-name="P2861">Iš viso (su PVM)</text:p>
            </table:table-cell>
          </table:table-row>
        </table:table-header-rows>
        <table:table-row table:style-name="TableRow2862">
          <table:table-cell table:style-name="TableCell2863">
            <text:p text:style-name="P2864">I. Statybos sklypas</text:p>
            <text:p text:style-name="P2865">(statybos sklypo įsigijimo išlaido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II. Statybos sklypo paruošimas</text:p>
            <text:p text:style-name="P2877">(statinių ir konstrukcijų perkėlimo, griovimo, išsaugojimo išlaidos; kompensacijos už esamus statinius, inžinerinius<text:s/>tinklus, želdynus ir kt.)</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III. Statinio statyba ir įrengimas</text:p>
            <text:p text:style-name="P2889">(statinio statybos ir įrengimo išlaidos)</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IV. Projektavimo ir inžinerinės paslaugos</text:p>
            <text:p text:style-name="P2901">(projektavimo, ekspertizės, projekto vykdymo, statybos techninės priežiūros ir kt. išlaidos)</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V.<text:s/>Kitos statinio išlaidos</text:p>
            <text:p text:style-name="P2913">(statybos finansavimo, draudimo, garantijų, bandomosios produkcijos gamybos, techninio personalo apmokymo eksploatuoti ir kitos numatomos išlaidos)</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VI. Rezervas</text:p>
            <text:p text:style-name="P2925">(statytojo (užsakovo) iš anksto nenumatytų išlaidų suma)</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text:span text:style-name="T2937">Iš viso<text:s/></text:span><text:span text:style-name="T2938">pagal I</text:span><text:span text:style-name="T2939">–</text:span><text:span text:style-name="T2940">VI skyrius:</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P2949"/>
      <text:p text:style-name="P2950">Statinio projekto vadovas<text:s/><text:tab/></text:p>
      <text:p text:style-name="P2951">(vardas, pavardė, parašas, kvalifikacijos atestato arba pažymos Nr., data)</text:p>
      <text:p text:style-name="P2952"/>
      <text:p text:style-name="P2953">Pastaba. 2 lentelėje pateikti <text:s/>rodikliai nustatomi Projekto skaičiuojamosios kainos dalyje.</text:p>
      <text:p text:style-name="P2954">Lentelės pakeitimai:</text:p>
      <text:p text:style-name="P2955"><text:span text:style-name="T2956">Nr.<text:s/></text:span><text:a xlink:href="https://www.e-tar.lt/portal/legalAct.html?documentId=57179d6063ea11e4ab32a37dfc9a0878" office:target-frame-name="_top" xlink:show="replace"><text:span text:style-name="T2957">D1-870</text:span></text:a><text:span text:style-name="T2958">, 2014-10-30, paskelbta TAR 2014-11-04, i. k. 2014-15585</text:span></text:p>
      <text:p text:style-name="Normal"/>
      <text:p text:style-name="P2959"><text:span text:style-name="T2960">3</text:span><text:span text:style-name="T2961"><text:s/>lentelė</text:span></text:p>
      <text:p text:style-name="P2962"><text:span text:style-name="T2963">OBJEKTINĖ SĄMATA</text:span></text:p>
      <text:p text:style-name="P2964"/>
      <text:p text:style-name="P2965">Sudaryta pagal _________ kainas</text:p>
      <text:p text:style-name="P2966"/>
      <text:p text:style-name="P2967">_<text:tab/></text:p>
      <text:p text:style-name="P2968"><text:span text:style-name="T2969">(Projekto</text:span><text:span text:style-name="T2970"><text:s/></text:span><text:span text:style-name="T2971">pavadinimas,<text:s/></text:span><text:span text:style-name="T2972">adresas)</text:span></text:p>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s>
        <table:table-header-rows>
          <table:table-row table:style-name="TableRow2979">
            <table:table-cell table:style-name="TableCell2980" table:number-rows-spanned="2">
              <text:p text:style-name="P2981">Statybos darbai</text:p>
            </table:table-cell>
            <table:table-cell table:style-name="TableCell2982" table:number-columns-spanned="3">
              <text:p text:style-name="P2983">Kaina, Eur (su PVM)</text:p>
            </table:table-cell>
            <table:covered-table-cell/>
            <table:covered-table-cell/>
          </table:table-row>
          <table:table-row table:style-name="TableRow2984">
            <table:covered-table-cell>
              <text:p text:style-name="P2985"/>
            </table:covered-table-cell>
            <table:table-cell table:style-name="TableCell2986">
              <text:p text:style-name="P2987">Statybos ir montavimo darbai</text:p>
            </table:table-cell>
            <table:table-cell table:style-name="TableCell2988">
              <text:p text:style-name="P2989">Įrenginiai</text:p>
            </table:table-cell>
            <table:table-cell table:style-name="TableCell2990">
              <text:p text:style-name="P2991">Iš viso</text:p>
            </table:table-cell>
          </table:table-row>
        </table:table-header-rows>
        <table:table-row table:style-name="TableRow2992">
          <table:table-cell table:style-name="TableCell2993">
            <text:p text:style-name="P2994">Žemės darbai</text:p>
            <text:p text:style-name="P2995">Žemės ir uolienos kasimo ir užpylimo darbai, pamatų duobės įrengimo, vamzdynų, liukų, šulinių ir drenažo įrengimo požeminėje dalyje darbai,<text:s/>vandens pažeminimo, grunto stabilizavimo ir kt. požeminėje dalyje atliekami darbai</text:p>
            <text:p text:style-name="P2996"/>
            <text:p text:style-name="P2997">Statybinių konstrukcijų įrengimo darbai</text:p>
            <text:p text:style-name="P2998">Pamatų (įskaitant pagrindus), išorinių ir vidinių sienų, perdangų, stogų įrengimo, kitų vidaus konstrukcinių elementų įrengimo, įmontuojamos technologinės vidaus įrangos bei transportavimo įrangos darbai</text:p>
            <text:p text:style-name="P2999"/>
            <text:p text:style-name="P3000">Mechanikos darbai</text:p>
            <text:p text:style-name="P3001">Šildymo, vandentiekio ir nuotekų, oro kondicionavimo, ventiliacijos, šaldymo, dujų ir garo tiekimo, gaisro gesinimo sistemų įrengimo ir kiti mechanikos darbai</text:p>
            <text:p text:style-name="P3002"/>
            <text:p text:style-name="P3003">Elektrotechnikos darbai</text:p>
            <text:p text:style-name="P3004">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3005"/>
            <text:p text:style-name="P3006">Informacinių sistemų įrengimo darbai</text:p>
            <text:p text:style-name="P3007">Telekomunikacijų, paieškos ir signalinių sistemų, automatizuotų sistemų, laiko, akustinių, pavojaus skelbimo, apsaugos ir sekimo sistemų, tinklų ir antenų įrengimo ir kiti darbai</text:p>
            <text:p text:style-name="P3008"/>
            <text:p text:style-name="P3009">Statinio baigiamieji (apdailos) darbai</text:p>
            <text:p text:style-name="P3010">Langų, durų, vartų montavimo darbai, grindų dangų įrengimo, sienų aptaisymo ir kiti apdailos darbai</text:p>
            <text:p text:style-name="P3011"/>
            <text:p text:style-name="P3012">Aplinkos tvarkymo darbai</text:p>
            <text:p text:style-name="P3013">Aplinkos tvarkymo konstrukcijų įrengimo, sklypo paruošimo<text:s/>apželdinimui darbai</text:p>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Iš viso:</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P3030"/>
      <text:p text:style-name="P3031">Lentelės pakeitimai:</text:p>
      <text:p text:style-name="P3032"><text:span text:style-name="T3033">Nr.<text:s/></text:span><text:a xlink:href="https://www.e-tar.lt/portal/legalAct.html?documentId=57179d6063ea11e4ab32a37dfc9a0878" office:target-frame-name="_top" xlink:show="replace"><text:span text:style-name="T3034">D1-870</text:span></text:a><text:span text:style-name="T3035">, 2014-10-30, paskelbta TAR 2014-11-04, i. k. 2014-15585</text:span></text:p>
      <text:p text:style-name="Normal"/>
      <text:p text:style-name="P3036"><text:span text:style-name="T3037">4</text:span><text:span text:style-name="T3038"><text:s/>lentelė</text:span></text:p>
      <text:p text:style-name="P3039"><text:span text:style-name="T3040">LOKALINĖ SĄMATA</text:span></text:p>
      <text:p text:style-name="P3041"/>
      <text:p text:style-name="P3042">Sudaryta pagal ______________ kainas</text:p>
      <text:p text:style-name="P3043"/>
      <text:p text:style-name="P3044">_<text:tab/></text:p>
      <text:p text:style-name="P3045"><text:span text:style-name="T3046">(Projekto</text:span><text:span text:style-name="T3047"><text:s/></text:span><text:span text:style-name="T3048">pavadinimas, adresas)</text:span></text:p>
      <text:p text:style-name="P3049"/>
      <text:p text:style-name="P3050"><text:span text:style-name="T3051">Darbų sritis<text:s/></text:span><text:span text:style-name="T3052"><text:tab/></text:span></text:p>
      <text:p text:style-name="P3053"/>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able:number-rows-spanned="2">
            <text:p text:style-name="P3064">Eil. Nr.</text:p>
          </table:table-cell>
          <table:table-cell table:style-name="TableCell3065" table:number-rows-spanned="2">
            <text:p text:style-name="P3066">Darbo kodas</text:p>
          </table:table-cell>
          <table:table-cell table:style-name="TableCell3067" table:number-rows-spanned="2">
            <text:p text:style-name="P3068">Darbų ir išlaidų aprašymai</text:p>
          </table:table-cell>
          <table:table-cell table:style-name="TableCell3069" table:number-rows-spanned="2">
            <text:p text:style-name="P3070">Mato vienetas</text:p>
          </table:table-cell>
          <table:table-cell table:style-name="TableCell3071" table:number-rows-spanned="2">
            <text:p text:style-name="P3072">Kiekis</text:p>
          </table:table-cell>
          <table:table-cell table:style-name="TableCell3073" table:number-columns-spanned="2">
            <text:p text:style-name="P3074">Kaina, Eur (be PVM)</text:p>
          </table:table-cell>
          <table:covered-table-cell/>
        </table:table-row>
        <table:table-row table:style-name="TableRow3075">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cell table:style-name="TableCell3081">
            <text:p text:style-name="P3082">Vieneto kaina</text:p>
          </table:table-cell>
          <table:table-cell table:style-name="TableCell3083">
            <text:p text:style-name="P3084">Iš viso<text:s/></text:p>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Konstrukciniai elementai</text:p>
            <text:p text:style-name="P3092"/>
            <text:p text:style-name="P3093">Sustambintos<text:s/>darbų rūšys</text:p>
            <text:p text:style-name="P3094"/>
            <text:p text:style-name="P3095">Detalizuoti darbai</text:p>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able:number-columns-spanned="3">
            <text:p text:style-name="P3107">Iš viso (be PVM):</text:p>
            <text:p text:style-name="P3108"/>
            <text:p text:style-name="P3109">PVM:</text:p>
            <text:p text:style-name="P3110"/>
            <text:p text:style-name="P3111">Iš viso su PVM:</text:p>
            <text:p text:style-name="P3112"/>
          </table:table-cell>
          <table:covered-table-cell/>
          <table:covered-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
      <text:p text:style-name="P3121"/>
      <text:p text:style-name="P3122">Lentelės pakeitimai:</text:p>
      <text:p text:style-name="P3123"><text:span text:style-name="T3124">Nr.<text:s/></text:span><text:a xlink:href="https://www.e-tar.lt/portal/legalAct.html?documentId=57179d6063ea11e4ab32a37dfc9a0878" office:target-frame-name="_top" xlink:show="replace"><text:span text:style-name="T3125">D1-870</text:span></text:a><text:span text:style-name="T3126">, 2014-10-30, paskelbta TAR 2014-11-04,<text:s/></text:span><text:span text:style-name="T3127">i. k. 2014-15585</text:span></text:p>
      <text:p text:style-name="Normal"/>
      <text:p text:style-name="P3128"><text:span text:style-name="T3129">5</text:span><text:span text:style-name="T3130"><text:s/>lentelė</text:span></text:p>
      <text:p text:style-name="P3131"><text:span text:style-name="T3132">LOKALINĖ SĄMATA</text:span></text:p>
      <text:p text:style-name="P3133"/>
      <text:p text:style-name="P3134"><text:span text:style-name="T3135">Sudaryta<text:s/></text:span>pagal _____________________ kainas</text:p>
      <text:p text:style-name="P3136"/>
      <text:p text:style-name="P3137">Projektas<text:s/><text:tab/></text:p>
      <text:p text:style-name="P3138"><text:span text:style-name="T3139">(Projekto</text:span><text:span text:style-name="T3140"><text:s/></text:span><text:span text:style-name="T3141">pavadinimas, statinio</text:span><text:span text:style-name="T3142"><text:s/></text:span><text:span text:style-name="T3143">adresas)</text:span></text:p>
      <text:p text:style-name="P3144"/>
      <text:p text:style-name="P3145"><text:span text:style-name="T3146">Darbų sritis<text:s/></text:span><text:span text:style-name="T3147"><text:tab/></text:span></text:p>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header-rows>
          <table:table-row table:style-name="TableRow3159">
            <table:table-cell table:style-name="TableCell3160" table:number-rows-spanned="2">
              <text:p text:style-name="P3161">Eil. Nr.</text:p>
            </table:table-cell>
            <table:table-cell table:style-name="TableCell3162" table:number-rows-spanned="2">
              <text:p text:style-name="P3163">Darbo kodas</text:p>
            </table:table-cell>
            <table:table-cell table:style-name="TableCell3164" table:number-rows-spanned="2">
              <text:p text:style-name="P3165">Statybos darbų aprašymas</text:p>
            </table:table-cell>
            <table:table-cell table:style-name="TableCell3166" table:number-rows-spanned="2">
              <text:p text:style-name="P3167">Mato vie-netas</text:p>
            </table:table-cell>
            <table:table-cell table:style-name="TableCell3168" table:number-rows-spanned="2">
              <text:p text:style-name="P3169">Kiekis</text:p>
            </table:table-cell>
            <table:table-cell table:style-name="TableCell3170" table:number-columns-spanned="4">
              <text:p text:style-name="P3171">Kaina, Eur</text:p>
            </table:table-cell>
            <table:covered-table-cell/>
            <table:covered-table-cell/>
            <table:covered-table-cell/>
          </table:table-row>
          <table:table-row table:style-name="TableRow3172">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table-cell table:style-name="TableCell3178">
              <text:p text:style-name="P3179">Darbo<text:s/>užmo-kestis</text:p>
            </table:table-cell>
            <table:table-cell table:style-name="TableCell3180">
              <text:p text:style-name="P3181">Medžia-gos</text:p>
            </table:table-cell>
            <table:table-cell table:style-name="TableCell3182">
              <text:p text:style-name="P3183">Mecha-nizmai</text:p>
            </table:table-cell>
            <table:table-cell table:style-name="TableCell3184">
              <text:p text:style-name="P3185">Iš viso</text:p>
            </table:table-cell>
          </table:table-row>
        </table:table-header-rows>
        <table:table-row table:style-name="TableRow3186">
          <table:table-cell table:style-name="TableCell3187">
            <text:p text:style-name="P3188"/>
          </table:table-cell>
          <table:table-cell table:style-name="TableCell3189">
            <text:p text:style-name="P3190"/>
          </table:table-cell>
          <table:table-cell table:style-name="TableCell3191">
            <text:p text:style-name="P3192"/>
            <text:p text:style-name="P3193">Konstrukciniai elementai</text:p>
            <text:p text:style-name="P3194"/>
            <text:p text:style-name="P3195">Sustambintos darbų rūšys</text:p>
            <text:p text:style-name="P3196"/>
            <text:p text:style-name="P3197">Detalizuoti darbai</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able:number-columns-spanned="3">
            <text:p text:style-name="P3212"/>
            <text:p text:style-name="P3213">Iš viso tiesioginės išlaidos:</text:p>
            <text:p text:style-name="P3214"/>
            <text:p text:style-name="P3215">Iš viso netiesioginės išlaidos:</text:p>
            <text:p text:style-name="P3216"/>
          </table:table-cell>
          <table:covered-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able:number-columns-spanned="3">
            <text:p text:style-name="P3231"/>
            <text:p text:style-name="P3232">Iš viso be PVM:</text:p>
            <text:p text:style-name="P3233"/>
            <text:p text:style-name="P3234">PVM:</text:p>
            <text:p text:style-name="P3235"/>
            <text:p text:style-name="P3236">Iš viso su PVM:</text:p>
            <text:p text:style-name="P3237"/>
          </table:table-cell>
          <table:covered-table-cell/>
          <table:covered-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
      <text:p text:style-name="P3250"/>
      <text:p text:style-name="P3251">Lentelės<text:s/>pakeitimai:</text:p>
      <text:p text:style-name="P3252"><text:span text:style-name="T3253">Nr.<text:s/></text:span><text:a xlink:href="https://www.e-tar.lt/portal/legalAct.html?documentId=57179d6063ea11e4ab32a37dfc9a0878" office:target-frame-name="_top" xlink:show="replace"><text:span text:style-name="T3254">D1-870</text:span></text:a><text:span text:style-name="T3255">, 2014-10-30, paskelbta TAR 2014-11-04, i. k. 2014-15585</text:span></text:p>
      <text:p text:style-name="Normal"/>
      <text:p text:style-name="P3256"><text:span text:style-name="T3257">_________________</text:span></text:p>
      <text:p text:style-name="P3258"/>
      <text:p text:style-name="P3259">Statybos techninio reglamento</text:p>
      <text:p text:style-name="P3260">STR 1.05.06:2010<text:s/>„Statinio projektavimas“</text:p>
      <text:p text:style-name="P3261"><text:span text:style-name="T3262">7</text:span><text:span text:style-name="T3263"><text:s/>priedas</text:span></text:p>
      <text:p text:style-name="P3264"/>
      <text:p text:style-name="P3265">________________________________________________________________________________</text:p>
      <text:p text:style-name="P3266">(Projekto pavadinimas)</text:p>
      <text:p text:style-name="P3267"/>
      <text:p text:style-name="P3268">STATINIO EKONOMINIAI RODIKLIAI</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s>
        <table:table-header-rows>
          <table:table-row table:style-name="TableRow3276">
            <table:table-cell table:style-name="TableCell3277">
              <text:p text:style-name="P3278"><text:span text:style-name="T3279">Eil. Nr.</text:span></text:p>
            </table:table-cell>
            <table:table-cell table:style-name="TableCell3280">
              <text:p text:style-name="P3281">Pavadinimas</text:p>
              <text:p text:style-name="P3282"/>
            </table:table-cell>
            <table:table-cell table:style-name="TableCell3283">
              <text:p text:style-name="P3284">Mato vnt.</text:p>
              <text:p text:style-name="P3285"/>
            </table:table-cell>
            <table:table-cell table:style-name="TableCell3286">
              <text:p text:style-name="P3287">Kiekis</text:p>
              <text:p text:style-name="P3288"/>
            </table:table-cell>
            <table:table-cell table:style-name="TableCell3289">
              <text:p text:style-name="P3290">Pastabos</text:p>
              <text:p text:style-name="P3291"/>
            </table:table-cell>
          </table:table-row>
        </table:table-header-rows>
        <table:table-row table:style-name="TableRow3292">
          <table:table-cell table:style-name="TableCell3293" table:number-rows-spanned="10">
            <text:p text:style-name="P3294">1</text:p>
            <text:p text:style-name="P3295"/>
          </table:table-cell>
          <table:table-cell table:style-name="TableCell3296">
            <text:p text:style-name="P3297">Gamybos, paslaugų teikimo<text:s/>ar kitos veiklos rodikliai:</text:p>
          </table:table-cell>
          <table:table-cell table:style-name="TableCell3298">
            <text:p text:style-name="P3299"/>
            <text:p text:style-name="P3300"/>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table-cell table:style-name="TableCell3307">
            <text:p text:style-name="P3308">darbuotojų skaičius;</text:p>
          </table:table-cell>
          <table:table-cell table:style-name="TableCell3309">
            <text:p text:style-name="P3310">žm. sk.</text:p>
          </table:table-cell>
          <table:table-cell table:style-name="TableCell3311">
            <text:p text:style-name="P3312"/>
          </table:table-cell>
          <table:table-cell table:style-name="TableCell3313">
            <text:p text:style-name="P3314"/>
          </table:table-cell>
        </table:table-row>
        <table:table-row table:style-name="TableRow3315">
          <table:covered-table-cell>
            <text:p text:style-name="P3316"/>
          </table:covered-table-cell>
          <table:table-cell table:style-name="TableCell3317">
            <text:p text:style-name="P3318">šalto vandens;</text:p>
          </table:table-cell>
          <table:table-cell table:style-name="TableCell3319">
            <text:p text:style-name="P3320">m³/val.</text:p>
          </table:table-cell>
          <table:table-cell table:style-name="TableCell3321">
            <text:p text:style-name="P3322"/>
          </table:table-cell>
          <table:table-cell table:style-name="TableCell3323">
            <text:p text:style-name="P3324"/>
          </table:table-cell>
        </table:table-row>
        <table:table-row table:style-name="TableRow3325">
          <table:covered-table-cell>
            <text:p text:style-name="P3326"/>
          </table:covered-table-cell>
          <table:table-cell table:style-name="TableCell3327">
            <text:p text:style-name="P3328">šilumos (šildymui, karštam vandeniui, vėdinimui);</text:p>
          </table:table-cell>
          <table:table-cell table:style-name="TableCell3329">
            <text:p text:style-name="P3330">MW</text:p>
            <text:p text:style-name="P3331"/>
          </table:table-cell>
          <table:table-cell table:style-name="TableCell3332">
            <text:p text:style-name="P3333"/>
          </table:table-cell>
          <table:table-cell table:style-name="TableCell3334">
            <text:p text:style-name="P3335"/>
          </table:table-cell>
        </table:table-row>
        <table:table-row table:style-name="TableRow3336">
          <table:covered-table-cell>
            <text:p text:style-name="P3337"/>
          </table:covered-table-cell>
          <table:table-cell table:style-name="TableCell3338">
            <text:p text:style-name="P3339">garo;</text:p>
          </table:table-cell>
          <table:table-cell table:style-name="TableCell3340">
            <text:p text:style-name="P3341">t/val.</text:p>
          </table:table-cell>
          <table:table-cell table:style-name="TableCell3342">
            <text:p text:style-name="P3343"/>
          </table:table-cell>
          <table:table-cell table:style-name="TableCell3344">
            <text:p text:style-name="P3345"/>
          </table:table-cell>
        </table:table-row>
        <table:table-row table:style-name="TableRow3346">
          <table:covered-table-cell>
            <text:p text:style-name="P3347"/>
          </table:covered-table-cell>
          <table:table-cell table:style-name="TableCell3348">
            <text:p text:style-name="P3349">dujų;</text:p>
          </table:table-cell>
          <table:table-cell table:style-name="TableCell3350">
            <text:p text:style-name="P3351">m³/val.</text:p>
          </table:table-cell>
          <table:table-cell table:style-name="TableCell3352">
            <text:p text:style-name="P3353"/>
          </table:table-cell>
          <table:table-cell table:style-name="TableCell3354">
            <text:p text:style-name="P3355"/>
          </table:table-cell>
        </table:table-row>
        <table:table-row table:style-name="TableRow3356">
          <table:covered-table-cell>
            <text:p text:style-name="P3357"/>
          </table:covered-table-cell>
          <table:table-cell table:style-name="TableCell3358">
            <text:p text:style-name="P3359">naftos produktų;</text:p>
          </table:table-cell>
          <table:table-cell table:style-name="TableCell3360">
            <text:p text:style-name="P3361">m³/val.</text:p>
          </table:table-cell>
          <table:table-cell table:style-name="TableCell3362">
            <text:p text:style-name="P3363"/>
          </table:table-cell>
          <table:table-cell table:style-name="TableCell3364">
            <text:p text:style-name="P3365"/>
          </table:table-cell>
        </table:table-row>
        <table:table-row table:style-name="TableRow3366">
          <table:covered-table-cell>
            <text:p text:style-name="P3367"/>
          </table:covered-table-cell>
          <table:table-cell table:style-name="TableCell3368">
            <text:p text:style-name="P3369">nuotekų šalinimas;</text:p>
          </table:table-cell>
          <table:table-cell table:style-name="TableCell3370">
            <text:p text:style-name="P3371">m³/val.</text:p>
          </table:table-cell>
          <table:table-cell table:style-name="TableCell3372">
            <text:p text:style-name="P3373"/>
          </table:table-cell>
          <table:table-cell table:style-name="TableCell3374">
            <text:p text:style-name="P3375"/>
          </table:table-cell>
        </table:table-row>
        <table:table-row table:style-name="TableRow3376">
          <table:covered-table-cell>
            <text:p text:style-name="P3377"/>
          </table:covered-table-cell>
          <table:table-cell table:style-name="TableCell3378">
            <text:p text:style-name="P3379">iš viso<text:s/>elektros įrenginių;</text:p>
          </table:table-cell>
          <table:table-cell table:style-name="TableCell3380">
            <text:p text:style-name="P3381">kW</text:p>
          </table:table-cell>
          <table:table-cell table:style-name="TableCell3382">
            <text:p text:style-name="P3383"/>
          </table:table-cell>
          <table:table-cell table:style-name="TableCell3384">
            <text:p text:style-name="P3385"/>
          </table:table-cell>
        </table:table-row>
        <table:table-row table:style-name="TableRow3386">
          <table:covered-table-cell>
            <text:p text:style-name="P3387"/>
          </table:covered-table-cell>
          <table:table-cell table:style-name="TableCell3388">
            <text:p text:style-name="P3389">kiti specifiniai statinio rodikliai.<text: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2</text:p>
          </table:table-cell>
          <table:table-cell table:style-name="TableCell3399">
            <text:p text:style-name="P3400">Pagrindiniai fondai<text:s/></text:p>
          </table:table-cell>
          <table:table-cell table:style-name="TableCell3401">
            <text:p text:style-name="P3402"><text:span text:style-name="T3403">mln. Eur</text:span><text:span text:style-name="T3404"><text:s/></text:span></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3</text:p>
          </table:table-cell>
          <table:table-cell table:style-name="TableCell3412">
            <text:p text:style-name="P3413">Metinės eksploatacinės išlaidos:</text:p>
          </table:table-cell>
          <table:table-cell table:style-name="TableCell3414">
            <text:p text:style-name="P3415">tūkst. Eur</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able:number-rows-spanned="5">
            <text:p text:style-name="P3422"/>
          </table:table-cell>
          <table:table-cell table:style-name="TableCell3423">
            <text:p text:style-name="P3424">medžiagoms, žaliavoms, pusfabrikačiams ir kt.;</text:p>
          </table:table-cell>
          <table:table-cell table:style-name="TableCell3425">
            <text:p text:style-name="P3426">tūkst. Eur</text:p>
          </table:table-cell>
          <table:table-cell table:style-name="TableCell3427">
            <text:p text:style-name="P3428"/>
          </table:table-cell>
          <table:table-cell table:style-name="TableCell3429">
            <text:p text:style-name="P3430"/>
          </table:table-cell>
        </table:table-row>
        <table:table-row table:style-name="TableRow3431">
          <table:covered-table-cell>
            <text:p text:style-name="P3432"/>
          </table:covered-table-cell>
          <table:table-cell table:style-name="TableCell3433">
            <text:p text:style-name="P3434">energetiniams resursams;</text:p>
          </table:table-cell>
          <table:table-cell table:style-name="TableCell3435">
            <text:p text:style-name="P3436">tūkst. Eur</text:p>
          </table:table-cell>
          <table:table-cell table:style-name="TableCell3437">
            <text:p text:style-name="P3438"/>
          </table:table-cell>
          <table:table-cell table:style-name="TableCell3439">
            <text:p text:style-name="P3440"/>
          </table:table-cell>
        </table:table-row>
        <table:table-row table:style-name="TableRow3441">
          <table:covered-table-cell>
            <text:p text:style-name="P3442"/>
          </table:covered-table-cell>
          <table:table-cell table:style-name="TableCell3443">
            <text:p text:style-name="P3444">darbo užmokesčiui;</text:p>
          </table:table-cell>
          <table:table-cell table:style-name="TableCell3445">
            <text:p text:style-name="P3446">tūkst. Eur</text:p>
          </table:table-cell>
          <table:table-cell table:style-name="TableCell3447">
            <text:p text:style-name="P3448"/>
          </table:table-cell>
          <table:table-cell table:style-name="TableCell3449">
            <text:p text:style-name="P3450"/>
          </table:table-cell>
        </table:table-row>
        <table:table-row table:style-name="TableRow3451">
          <table:covered-table-cell>
            <text:p text:style-name="P3452"/>
          </table:covered-table-cell>
          <table:table-cell table:style-name="TableCell3453">
            <text:p text:style-name="P3454">mokesčiams;</text:p>
          </table:table-cell>
          <table:table-cell table:style-name="TableCell3455">
            <text:p text:style-name="P3456">tūkst. Eur</text:p>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table-cell table:style-name="TableCell3463">
            <text:p text:style-name="P3464">kitos išlaidos.</text:p>
          </table:table-cell>
          <table:table-cell table:style-name="TableCell3465">
            <text:p text:style-name="P3466">tūkst. Eur</text:p>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4</text:p>
          </table:table-cell>
          <table:table-cell table:style-name="TableCell3474">
            <text:p text:style-name="P3475">Pelno procentas</text:p>
          </table:table-cell>
          <table:table-cell table:style-name="TableCell3476">
            <text:p text:style-name="P3477">%</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5</text:p>
          </table:table-cell>
          <table:table-cell table:style-name="TableCell3485">
            <text:p text:style-name="P3486">Investicijų atsipirkimo laikas</text:p>
          </table:table-cell>
          <table:table-cell table:style-name="TableCell3487">
            <text:p text:style-name="P3488">metai</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6</text:p>
          </table:table-cell>
          <table:table-cell table:style-name="TableCell3496">
            <text:p text:style-name="P3497">Numatoma statybos trukmė</text:p>
          </table:table-cell>
          <table:table-cell table:style-name="TableCell3498">
            <text:p text:style-name="P3499">mėn.</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7</text:p>
            <text:p text:style-name="P3507"/>
          </table:table-cell>
          <table:table-cell table:style-name="TableCell3508">
            <text:p text:style-name="P3509">Statybos investicijų dydis, tenkantis produkcijos ar paslaugos, ploto, tūrio ar kito rodiklio vienetui<text:s/></text:p>
          </table:table-cell>
          <table:table-cell table:style-name="TableCell3510">
            <text:p text:style-name="P3511">Eur /…</text:p>
            <text:p text:style-name="P3512"/>
          </table:table-cell>
          <table:table-cell table:style-name="TableCell3513">
            <text:p text:style-name="P3514"/>
          </table:table-cell>
          <table:table-cell table:style-name="TableCell3515">
            <text:p text:style-name="P3516"/>
          </table:table-cell>
        </table:table-row>
      </table:table>
      <text:p text:style-name="P3517"/>
      <text:p text:style-name="P3518">Pastaba. Rekonstruojamiems statiniams ekonominiai rodikliai pateikiami prieš ir po rekonstravimo.</text:p>
      <text:p text:style-name="P3519"/>
      <text:p text:style-name="P3520">Statinio projekto vadovas<text:s/>________________________________________________________</text:p>
      <text:p text:style-name="P3521">(vardas, pavardė, parašas, kvalifikacijos atestato arba pažymos Nr., data)</text:p>
      <text:p text:style-name="P3522"/>
      <text:p text:style-name="P3523"><text:span text:style-name="T3524">Pastaba. Šių rodiklių lentelė pateikiama Projekto ekonominėje dalyje.</text:span></text:p>
      <text:p text:style-name="P3525">Priedo pakeitimai:</text:p>
      <text:p text:style-name="P3526"><text:span text:style-name="T3527">Nr.<text:s/></text:span><text:a xlink:href="https://www.e-tar.lt/portal/legalAct.html?documentId=57179d6063ea11e4ab32a37dfc9a0878" office:target-frame-name="_top" xlink:show="replace"><text:span text:style-name="T3528">D1-870</text:span></text:a><text:span text:style-name="T3529">, 2014-10-30, paskelbta TAR 2014-11-04, i. k. 2014-15585</text:span></text:p>
      <text:p text:style-name="Normal"/>
      <text:p text:style-name="P3530"/>
      <text:p text:style-name="P3531">Statybos techninio reglamento<text:s/></text:p>
      <text:p text:style-name="P3532">STR 1.05.06:2010 „Statinio projektavimas“</text:p>
      <text:p text:style-name="P3533">8 priedas</text:p>
      <text:p text:style-name="P3534"/>
      <text:p text:style-name="P3535"><text:span text:style-name="T3536">TECHNINIO PROJEKTO sudedamosios<text:s/></text:span><text:span text:style-name="T3537">dalys</text:span></text:p>
      <text:p text:style-name="P3538"/>
      <text:p text:style-name="P3539"><text:span text:style-name="T3540">I</text:span><text:span text:style-name="T3541">.</text:span><text:span text:style-name="T3542"><text:s/></text:span><text:span text:style-name="T3543">BENDROSIOS NUOSTATOS</text:span></text:p>
      <text:p text:style-name="P3544"/>
      <text:p text:style-name="P3545"><text:span text:style-name="T3546">1</text:span><text:span text:style-name="T3547">. Šis priedas reglamentuoja Techninio projekto sudedamąsias dalis ir šių dalių sudėtį bendruoju atveju projektuojant pastatus, jų reikmėms skirtus inžinerinius tinklus ir susisiekimo komunikacijas. Tuo atveju, kai r</text:span><text:span text:style-name="T3548">engiamas inžinerinių statinių [5.24] Techninis projektas, šiame priede nurodyta Techninio projekto sudedamųjų dalių sudėtis yra rekomendacinė ir gali būti tikslinama įvertinus konkretaus inžinerinio statinio specifiką ir specialiuosius reikalavimus, kuriuo</text:span><text:span text:style-name="T3549">s nustato kiti įstatymai ir normatyviniai statinio saugos ir paskirties dokumentai. Šio priedo nuostatos taip pat gali būti taikomos rengiant Techninį darbo projektą.</text:span></text:p>
      <text:p text:style-name="P3550"><text:span text:style-name="T3551">2</text:span><text:span text:style-name="T3552">. Techninio projekto sudedamosios dalys:</text:span></text:p>
      <text:p text:style-name="P3553"><text:span text:style-name="T3554">2.1</text:span><text:span text:style-name="T3555">. bendroji;</text:span></text:p>
      <text:p text:style-name="P3556"><text:span text:style-name="T3557">2.2</text:span><text:span text:style-name="T3558">. sklypo sutvarkyma</text:span><text:span text:style-name="T3559">s (sklypo planas);</text:span></text:p>
      <text:p text:style-name="P3560"><text:span text:style-name="T3561">2.3</text:span><text:span text:style-name="T3562">. architektūros;</text:span></text:p>
      <text:p text:style-name="P3563"><text:span text:style-name="T3564">2.4</text:span><text:span text:style-name="T3565">. konstrukcijų;</text:span></text:p>
      <text:p text:style-name="P3566"><text:span text:style-name="T3567">2.5</text:span><text:span text:style-name="T3568">. gamybos (paslaugų) technologijos;</text:span></text:p>
      <text:p text:style-name="P3569"><text:span text:style-name="T3570">2.6</text:span><text:span text:style-name="T3571">. susisiekimo;</text:span></text:p>
      <text:p text:style-name="P3572"><text:span text:style-name="T3573">2.7</text:span><text:span text:style-name="T3574">. vandentiekio ir nuotekų šalinimo;</text:span></text:p>
      <text:p text:style-name="P3575"><text:span text:style-name="T3576">2.8</text:span><text:span text:style-name="T3577">. šildymo, vėdinimo ir oro kondicionavimo;</text:span></text:p>
      <text:p text:style-name="P3578"><text:span text:style-name="T3579">2.9</text:span><text:span text:style-name="T3580">. dujotiekio;</text:span></text:p>
      <text:p text:style-name="P3581"><text:span text:style-name="T3582">2.10</text:span><text:span text:style-name="T3583">. e</text:span><text:span text:style-name="T3584">lektrotechnikos;</text:span></text:p>
      <text:p text:style-name="P3585"><text:span text:style-name="T3586">2.11</text:span><text:span text:style-name="T3587">. elektroninių ryšių (telekomunikacijų);</text:span></text:p>
      <text:p text:style-name="P3588"><text:span text:style-name="T3589">2.12</text:span><text:span text:style-name="T3590">. apsauginės signalizacijos;</text:span></text:p>
      <text:p text:style-name="P3591"><text:span text:style-name="T3592">2.13</text:span><text:span text:style-name="T3593">. gaisrinės signalizacijos;</text:span></text:p>
      <text:p text:style-name="P3594"><text:span text:style-name="T3595">2.14</text:span><text:span text:style-name="T3596">. procesų valdymo ir automatizacijos;</text:span></text:p>
      <text:p text:style-name="P3597"><text:span text:style-name="T3598">2.15</text:span><text:span text:style-name="T3599">. šilumos gamybos ir tiekimo;</text:span></text:p>
      <text:p text:style-name="P3600"><text:span text:style-name="T3601">2.16</text:span><text:span text:style-name="T3602">. gaisrinės saugos.<text:s/></text:span><text:span text:style-name="T3603">Gaisrinės saugos dalį privaloma rengti, kai</text:span><text:span text:style-name="T3604"><text:s/></text:span><text:span text:style-name="T3605">statiniuose (patalpose):</text:span><text:span text:style-name="T3606"><text:s/></text:span></text:p>
      <text:p text:style-name="P3607"><text:span text:style-name="T3608">2.16.1</text:span><text:span text:style-name="T3609">. vadovaujantis Stacionariųjų gaisrų gesinimo sistemų projektavimo ir įrengimo taisyklėmis [5.49], įrengiamos stacionariosios gaisrų gesinimo sistemos;</text:span></text:p>
      <text:p text:style-name="P3610"><text:span text:style-name="T3611">2.16.2</text:span><text:span text:style-name="T3612">. statiniuose (p</text:span><text:span text:style-name="T3613">atalpose) vienu metu būna 100 ir daugiau žmonių (išskyrus gyvenamosios paskirties pastatus);</text:span></text:p>
      <text:p text:style-name="P3614"><text:span text:style-name="T3615">2.16.3</text:span><text:span text:style-name="T3616">. statiniams, kuriems taikomi Pramoninių avarijų prevencijos, likvidavimo ir tyrimo nuostatų reikalavimai [5.50];</text:span></text:p>
      <text:p text:style-name="P3617"><text:span text:style-name="T3618">2.16.4</text:span><text:span text:style-name="T3619">. statinio viršutinio aukšto<text:s/></text:span><text:span text:style-name="T3620">grindų altitudė nuo gaisrinių automobilių privažiavimo altitudės viršija 26,5 m (išskyrus sandėliavimo, gamybos ir pramonės paskirties statinius);</text:span></text:p>
      <text:p text:style-name="P3621"><text:span text:style-name="T3622">2.16.5</text:span><text:span text:style-name="T3623">. vadovaujantis Gaisrinės saugos pagrindinių reikalavimų [5.51] 7 punktu, statinio projekto atitikt</text:span><text:span text:style-name="T3624">is esminiam statinių gaisrinės saugos reikalavimui nustatoma naudojant gaisrinės inžinerijos ar gaisro rizikos skaičiavimus.<text:s/></text:span><text:span text:style-name="T3625">Gaisrinės inžinerijos ar gaisro rizikos skaičiavimų taikymo reikalavimus nustato Gaisrinės saugos pagrindiniai reikalavimai [5.51];</text:span></text:p>
      <text:p text:style-name="P3626"><text:span text:style-name="T3627">2.16.6</text:span><text:span text:style-name="T3628">. BEO statiniams.</text:span><text:s/></text:p>
      <text:p text:style-name="P3629">Punkto pakeitimai:</text:p>
      <text:p text:style-name="P3630"><text:span text:style-name="T3631">Nr.<text:s/></text:span><text:a xlink:href="https://www.e-tar.lt/portal/legalAct.html?documentId=f3a5fbe0a4b711e5be7fbe3f919a1ebe" office:target-frame-name="_top" xlink:show="replace"><text:span text:style-name="T3632"> D1-914</text:span></text:a><text:span text:style-name="T3633">, 2015-12-14, paskelbta TAR 2015-12-17, i. k. 2015-19896</text:span></text:p>
      <text:p text:style-name="Normal"/>
      <text:p text:style-name="P3634"><text:span text:style-name="T3635">2.17.</text:span><text:span text:style-name="T3636"><text:s/>Neteko galios nuo 2012-08-18</text:span></text:p>
      <text:p text:style-name="P3637">Punkto naikinimas:</text:p>
      <text:p text:style-name="P3638"><text:span text:style-name="T3639">Nr.<text:s/></text:span><text:a xlink:href="https://www.e-tar.lt/portal/legalAct.html?documentId=TAR.2009F9A4A8DD" office:target-frame-name="_top" xlink:show="replace"><text:span text:style-name="T3640">D1-654</text:span></text:a><text:span text:style-name="T3641">, 2012-08-13, Žin. 2012, Nr. 96-4933 (2012-08-17) ; Žin. 2012, Nr. 107-0 (2012-09-14), i. k. 112301MISAK00D1-654</text:span></text:p>
      <text:p text:style-name="Normal"/>
      <text:p text:style-name="P3642"><text:span text:style-name="T3643">2.18</text:span><text:span text:style-name="T3644">. branduolinės saugos (</text:span><text:span text:style-name="T3645">BEO statiniams);</text:span><text:s/></text:p>
      <text:p text:style-name="P3646">Punkto pakeitimai:</text:p>
      <text:p text:style-name="P3647"><text:span text:style-name="T3648">Nr.<text:s/></text:span><text:a xlink:href="https://www.e-tar.lt/portal/legalAct.html?documentId=f3a5fbe0a4b711e5be7fbe3f919a1ebe" office:target-frame-name="_top" xlink:show="replace"><text:span text:style-name="T3649"> D1-914</text:span></text:a><text:span text:style-name="T3650">, 2015-12-14, paskelbta TAR 2015-12-17, i. k. 2015-19896</text:span></text:p>
      <text:p text:style-name="Normal"/>
      <text:p text:style-name="P3651"><text:span text:style-name="T3652">2.19</text:span><text:span text:style-name="T3653">. pasirengimo statybai ir statybos darbų org</text:span><text:span text:style-name="T3654">anizavimo;</text:span></text:p>
      <text:p text:style-name="P3655"><text:span text:style-name="T3656">2.20</text:span><text:span text:style-name="T3657">. statybos skaičiuojamosios kainos nustatymo;</text:span></text:p>
      <text:p text:style-name="P3658"><text:span text:style-name="T3659">2.21</text:span><text:span text:style-name="T3660">. ekonominė.</text:span></text:p>
      <text:p text:style-name="P3661"><text:span text:style-name="T3662">3</text:span><text:span text:style-name="T3663">. Kitų šiame priede neįvardintų Techninio projekto dalių sudėtis yra nurodyta Reglamento V skyriuje.</text:span></text:p>
      <text:p text:style-name="P3664"><text:span text:style-name="T3665">4</text:span><text:span text:style-name="T3666">. Priede vartojamos sąvokos:</text:span></text:p>
      <text:p text:style-name="P3667"><text:span text:style-name="T3668">4.1</text:span><text:span text:style-name="T3669">.<text:s/></text:span><text:span text:style-name="T3670">planas</text:span><text:span text:style-name="T3671"><text:s/>– tam tikru masteliu pavaizduoti projektiniai sprendiniai;</text:span></text:p>
      <text:p text:style-name="P3672"><text:span text:style-name="T3673">4.2</text:span><text:span text:style-name="T3674">.<text:s/></text:span><text:span text:style-name="T3675">tinklų planas</text:span><text:span text:style-name="T3676"><text:s/>– topografiniame plane nubraižytos inžinerinių tinklų trasos;</text:span></text:p>
      <text:p text:style-name="P3677"><text:span text:style-name="T3678">4.3</text:span><text:span text:style-name="T3679">.<text:s/></text:span><text:span text:style-name="T3680">schema</text:span><text:span text:style-name="T3681"><text:s/>– grafiniais simboliais ir sutartiniais ženklais supaprastintai (gali būti ne pagal mastelį) pa</text:span><text:span text:style-name="T3682">vaizduoti projektiniai sprendiniai;</text:span></text:p>
      <text:p text:style-name="P3683"><text:span text:style-name="T3684">4.4</text:span><text:span text:style-name="T3685">.<text:s/></text:span><text:span text:style-name="T3686">funkcinė schema</text:span><text:span text:style-name="T3687"><text:s/>– apibrėžtis pateikta LST EN ISO 10628:2002 „Technologinių procesų schemos. Bendrosios taisyklės (ISO 10628:1997)“.</text:span></text:p>
      <text:p text:style-name="P3688">Pastaba. Statytojui pageidaujant, daugiabučio gyvenamojo namo techninis projektas gali būti rengiamas su nebaigta daugiabučio gyvenamojo namo apdaila. Tokiu atveju techniniame projekte nurodoma, kad daugiabučiame gyvenamajame name turi būti:</text:p>
      <text:p text:style-name="P3689">– įstatyti langai, palangės ir įėjimų į patalpas durys;</text:p>
      <text:p text:style-name="P3690">– patalpose, kuriose neprivaloma užbaigti apdailą, atitvarų paviršius parengtas baigiamajam apdailos procesui (dažymui, plytelių ar tapetų klijavimui ir pan.);</text:p>
      <text:p text:style-name="P3691">– patalpose, kuriose neprivaloma užbaigti apdailą, įrengti pagrindai grindų dangoms;</text:p>
      <text:p text:style-name="P3692">– įrengtos funkcionuojančios ir atitinkančios nustatytus reikalavimus inžinerinės sistemos;</text:p>
      <text:p text:style-name="P3693">– butuose vartotojo vandentiekio ir nuotekų inžinerinėse sistemose įrengta bent po vieną unitazą ir praustuvą ar plautuvę, o kiti vartotojo inžinerinių sistemų vamzdynai užaklinti arba prijungti prie įrengimų (prietaisų);</text:p>
      <text:p text:style-name="P3694">– užbaigta bendrojo naudojimo patalpų ir kitų bendrojo naudojimo objektų apdaila.</text:p>
      <text:p text:style-name="P3695"/>
      <text:p text:style-name="P3696"><text:span text:style-name="T3697">II</text:span><text:span text:style-name="T3698">.<text:s/></text:span><text:span text:style-name="T3699">TECHNINIO PROJEKTO sudedamųjų DALIŲ SUDĖTIS</text:span></text:p>
      <text:p text:style-name="P3700"/>
      <text:p text:style-name="P3701"><text:span text:style-name="T3702">BENDROJI DALIS</text:span></text:p>
      <text:p text:style-name="P3703"/>
      <text:p text:style-name="P3704"><text:span text:style-name="T3705">5</text:span><text:span text:style-name="T3706">. Bendrąją dalį sudaro:</text:span></text:p>
      <text:p text:style-name="P3707"><text:span text:style-name="T3708">5.1</text:span><text:span text:style-name="T3709">. Projekto dokumentų sudėties žiniaraštis (bylų pavadi</text:span><text:span text:style-name="T3710">nimai, žymenys);</text:span></text:p>
      <text:p text:style-name="P3711"><text:span text:style-name="T3712">5.2</text:span><text:span text:style-name="T3713">. bendrieji statinio rodikliai (žr. Reglamento 5 priedą);</text:span></text:p>
      <text:p text:style-name="P3714"><text:span text:style-name="T3715">5.3</text:span><text:span text:style-name="T3716">. bendrasis aiškinamasis raštas, kuriame pateikiama ši informacija:</text:span></text:p>
      <text:p text:style-name="P3717">– projekto rengimo pagrindas: Projekto rengimo dokumentai (žr. Reglamento 7.2 p.), pagrindiniai normatyviniai, kiti dokumentai ir duomenys, kuriais vadovaujantis parengtas Projektas;</text:p>
      <text:p text:style-name="P3718">– projektuojamo statinio (statinių) statybos vieta (geografinė vieta), klimato sąlygos, statybos rūšis [5.25], statinio paskirtis [5.24], statinio kategorija (ypatingas, neypatingas, nesudėtingas), kiti reikalingi duomenys;</text:p>
      <text:p text:style-name="P3719">– trumpas statybos sklypo apibūdinimas (žemės vertinimas, sklype esantys statiniai, inžineriniai tinklai ir įrenginiai, želdiniai, geologinės, hidrogeologinės sąlygos, higieninė ir ekologinė situacija, aplinkinis užstatymas ir kt.);</text:p>
      <text:p text:style-name="P3720">–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721">– projektuojamų statinių sąrašas (jei projektuojami keli statiniai), pagrindinės charakteristikos, paskirtis, produkcija, gamybos (paslaugų) ar kitos planuojamos ūkinės veiklos vizija;</text:p>
      <text:p text:style-name="P3722">– trumpas<text:s/>technologinio proceso, technologinių inžinerinių sistemų aprašymas ir kitų sprendinių pagal Projekto dalis aprašymas;</text:p>
      <text:p text:style-name="P3723">– inžinerinių tinklų [5.1] aprašymas; energetinio aprūpinimo ir vandens šaltiniai; vandens, nuotekų ir energetinio aprūpinimo inžinerinių<text:s/>tinklų apibūdinimas;</text:p>
      <text:p text:style-name="P3724">– susisiekimo komunikacijų, statybos sklypo susisiekimo komunikacijų aprašymas; išorinio ir vidinio transporto judėjimo organizavimo principai;</text:p>
      <text:p text:style-name="P3725">– informacija apie numatomų statybos darbų poveikį aplinkai, gyventojams, kaimyninėms<text:s/>teritorijoms;</text:p>
      <text:p text:style-name="P3726">–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727">– apsauginių priemonių nuo smurto ir vandalizmo trumpas aprašymas;</text:p>
      <text:p text:style-name="P3728">– aplinkos ir statinių pritaikymo neįgaliesiems sprendinių aprašymas;</text:p>
      <text:p text:style-name="P3729">– statybos sklype esamų pastatų, inžinerinių tinklų griovimas, perkėlimas ar atstatymas;</text:p>
      <text:p text:style-name="P3730">– jeigu nagrinėjami keli statinio statybos variantai – jų analizė, išvados ir rekomenduojamas variantas;</text:p>
      <text:p text:style-name="P3731">–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732">– duomenys apie statinio atitiktį visuomenės sveikatos saugos teisės aktų reikalavimams ir juos pagrindžiantys skaičiavimai;</text:p>
      <text:p text:style-name="P3733"><text:span text:style-name="T3734">– inform</text:span><text:span text:style-name="T3735">acija apie visuomenės atstovų Projektui pateiktus įvertintus pasiūlymus ir motyvai dėl neįvertintų pasiūlymų.</text:span></text:p>
      <text:p text:style-name="P3736">Punkto pakeitimai:</text:p>
      <text:p text:style-name="P3737"><text:span text:style-name="T3738">Nr.<text:s/></text:span><text:a xlink:href="https://www.e-tar.lt/portal/legalAct.html?documentId=TAR.2009F9A4A8DD" office:target-frame-name="_top" xlink:show="replace"><text:span text:style-name="T3739">D1-654</text:span></text:a><text:span text:style-name="T3740">, 2012-08-13, Žin., 2012, Nr. 96-49</text:span><text:span text:style-name="T3741">33 (2012-08-17); Žin., 2012, Nr. 107-0 (2012-09-14), i. k. 112301MISAK00D1-654</text:span></text:p>
      <text:p text:style-name="P3742"><text:span text:style-name="T3743">Nr.<text:s/></text:span><text:a xlink:href="https://www.e-tar.lt/portal/legalAct.html?documentId=648684c07def11e3a664e78d6e36b6a1" office:target-frame-name="_top" xlink:show="replace"><text:span text:style-name="T3744">D1-996</text:span></text:a><text:span text:style-name="T3745">, 2013-12-31, paskelbta TAR 2014-01-15, i. k. 2014-00198</text:span></text:p>
      <text:p text:style-name="P3746"><text:span text:style-name="T3747">Nr.<text:s/></text:span><text:a xlink:href="https://www.e-tar.lt/portal/legalAct.html?documentId=dc7ffcd017f111e4afafe56485a7e49a" office:target-frame-name="_top" xlink:show="replace"><text:span text:style-name="T3748">D1-620</text:span></text:a><text:span text:style-name="T3749">, 2014-07-29, paskelbta TAR 2014-07-31, i. k. 2014-10736</text:span></text:p>
      <text:p text:style-name="Normal"/>
      <text:p text:style-name="P3750"><text:span text:style-name="T3751">5.4</text:span><text:span text:style-name="T3752">. bendroji techninė specifikacija. Joje pateikiama:</text:span></text:p>
      <text:p text:style-name="P3753"><text:span text:style-name="T3754">5.4.1</text:span><text:span text:style-name="T3755">. būtinos Projekto sprendinių įgyven</text:span><text:span text:style-name="T3756">dinimo sąlygos, kiti bendrieji nurodymai ir reikalavimai, kurių privalu laikytis įgyvendinant Projektą:</text:span></text:p>
      <text:p text:style-name="P3757">– teisės aktų laikymasis ir reikalingi leidimai:</text:p>
      <text:p text:style-name="P3758">– įstatymai ir normatyviniai dokumentai, kurių privalu laikytis statant statinį;</text:p>
      <text:p text:style-name="P3759">– kvalifikaciniai reikalavimai statybos rangovui ir subrangovams;</text:p>
      <text:p text:style-name="P3760">– kvalifikaciniai reikalavimai bendrųjų ir specialiųjų statybos darbų vadovams ir specialistams;</text:p>
      <text:p text:style-name="P3761">– saugaus darbo, gaisrinės saugos, aplinkos apsaugos, tinkamų darbo higienos sąlygų statybvietėje ir statomame statinyje užtikrinimo reikalavimai; trečiųjų asmenų interesų apsauga statybos metu;</text:p>
      <text:p text:style-name="P3762"><text:span text:style-name="T3763">– kiti reikalavimai ir nurodymai;</text:span></text:p>
      <text:p text:style-name="P3764"><text:span text:style-name="T3765">5.4.2</text:span><text:span text:style-name="T3766">. nurodymai ir reikalavimai Projekto ir statybos dokumentų parengimui:</text:span></text:p>
      <text:p text:style-name="P3767">– statinio projekto ekspertizės būtinumas [5.24]; (Techninio projekto, sudėtingų konstrukcijų ypatingo statinio darbo projekto konstrukcinės dalies sprendinių);</text:p>
      <text:p text:style-name="P3768">– reikalingi (rengiant Darbo projektą ar statybos metu) tyrimai: archeologiniai, geologiniai ir pan.;</text:p>
      <text:p text:style-name="P3769">– būtini parengti (iki statybos darbų pradžios ir<text:s/>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770">– rangovo parengtų Projekto ir statybos dokumentų derinimo su Projektuotoju ir statinio statybos techninės priežiūros vadovu atvejai ir tvarka;</text:p>
      <text:p text:style-name="P3771">– nurodymai Projekto ir statybos dokumentų (ir tų, už kuriuos atsakingas Rangovas) apiforminimui, pvz., originalūs dokumentai su parašais, derinimų įforminimas, komplektavimas ir komplektų vienetų skaičius, kompiuterinės versijos būtinumas ir t. t.;</text:p>
      <text:p text:style-name="P3772"><text:span text:style-name="T3773">– Projekto dalių sprendinių keitimo galimybės, tvarka ir įforminimas;</text:span></text:p>
      <text:p text:style-name="P3774"><text:span text:style-name="T3775">5.4.3</text:span><text:span text:style-name="T3776">. bendrieji reikalavimai statybos produktams (gaminiams ir medžiagoms), įrenginiams, darbams ir<text:s/></text:span><text:span text:style-name="T3777">bendroji jų priėmimo statybvietėje tvarka:</text:span></text:p>
      <text:p text:style-name="P3778">– nurodymai dėl statybos produktų (gaminių ir medžiagų), įrenginių privalomos atitikties techninėse specifikacijose nurodytiems reikalavimams, galimybė ir sąlygos keisti analogiškais;</text:p>
      <text:p text:style-name="P3779">– nenaudotinos medžiagos (su<text:s/>asbestu ar cheminiais priedais ir pan.);</text:p>
      <text:p text:style-name="P3780">– statybos produktų (gaminių ir medžiagų), įrenginių kokybę įrodantys privalomieji dokumentai (atitikties sertifikatai, atitikties deklaracijos);</text:p>
      <text:p text:style-name="P3781">– statybos produktų (gaminių ir medžiagų) kokybės kontrolė, pvz., gamybos vietoje pagal ISO 9001; statybvietėje – pasirinktinė kontrolė;</text:p>
      <text:p text:style-name="P3782">– statybos produktų (gaminių ir medžiagų) pavyzdžiai, jų aprobavimo tvarka;</text:p>
      <text:p text:style-name="P3783">– statybos produktų (gaminių ir medžiagų) gabenimo, saugojimo sąlygos ir t. t.;</text:p>
      <text:p text:style-name="P3784">– paslėptų darbų priėmimo tvarka;</text:p>
      <text:p text:style-name="P3785"><text:span text:style-name="T3786">– laikančiųjų konstrukcijų, inžinerinių sistemų išbandymų tvarka;</text:span></text:p>
      <text:p text:style-name="P3787"><text:span text:style-name="T3788">5.4.4</text:span><text:span text:style-name="T3789">. nurodymai statybos sklypo paruošimui, (kai nerengiama atskira Pasirengimo statybai ir statybos darbų organizavimo projekto dalis):</text:span></text:p>
      <text:p text:style-name="P3790">– griaunami pastatai, statybinių atliekų panaudojimas ir (ar) ar utilizavimas;</text:p>
      <text:p text:style-name="P3791">– medžių, krūmų kirtimas, dirvožemio augalinio sluoksnio nukasimas ir tolimesnis panaudojimas;</text:p>
      <text:p text:style-name="P3792">– būtini laikini pastatai ir inžineriniai tinklai, keliai, reikalavimai ir laikinos sąlygos jiems;</text:p>
      <text:p text:style-name="P3793"><text:span text:style-name="T3794">– kiti nurodymai;</text:span></text:p>
      <text:p text:style-name="P3795"><text:span text:style-name="T3796">5.4.5</text:span><text:span text:style-name="T3797">.<text:s/></text:span><text:span text:style-name="T3798">statybos darbų organizavimas ir metodai (kai nerengiama Pasirengimo statybai ir statybos darbų organizavimo projekto dalis):</text:span></text:p>
      <text:p text:style-name="P3799">– statinių statybos eiliškumas;</text:p>
      <text:p text:style-name="P3800">– specialūs reikalavimai statybos darbų organizavimui ir technologijai;</text:p>
      <text:p text:style-name="P3801"><text:span text:style-name="T3802">– reikalavimai statybos įra</text:span><text:span text:style-name="T3803">ngai ir transporto priemonėms;</text:span></text:p>
      <text:p text:style-name="P3804"><text:span text:style-name="T3805">5.4.6</text:span><text:span text:style-name="T3806">. statybos užbaigimas ar deklaravimas apie statybos užbaigimą:</text:span></text:p>
      <text:p text:style-name="P3807">– rangovo ir subrangovų rengiama dokumentacija ir reikalavimai jai parengti;</text:p>
      <text:p text:style-name="P3808">– statybos darbų priėmimo tvarka ir dokumentai;“;</text:p>
      <text:p text:style-name="P3809">– procedūros, reikalingos<text:s/>norint pradėti naudoti geležinkelių sistemos posistemius Lietuvos Respublikoje [5.45];</text:p>
      <text:p text:style-name="P3810"><text:span text:style-name="T3811">– statybos užbaigimo etapai (BEO statiniams).</text:span><text:s/></text:p>
      <text:p text:style-name="P3812">Punkto pakeitimai:</text:p>
      <text:p text:style-name="P3813"><text:span text:style-name="T3814">Nr.<text:s/></text:span><text:a xlink:href="https://www.e-tar.lt/portal/legalAct.html?documentId=dc7ffcd017f111e4afafe56485a7e49a" office:target-frame-name="_top" xlink:show="replace"><text:span text:style-name="T3815">D</text:span><text:span text:style-name="T3816">1-620</text:span></text:a><text:span text:style-name="T3817">, 2014-07-29, paskelbta TAR 2014-07-31, i. k. 2014-10736</text:span></text:p>
      <text:p text:style-name="P3818"><text:span text:style-name="T3819">Nr.<text:s/></text:span><text:a xlink:href="https://www.e-tar.lt/portal/legalAct.html?documentId=f3a5fbe0a4b711e5be7fbe3f919a1ebe" office:target-frame-name="_top" xlink:show="replace"><text:span text:style-name="T3820"> D1-914</text:span></text:a><text:span text:style-name="T3821">, 2015-12-14, paskelbta TAR 2015-12-17, i. k. 2015-19896</text:span></text:p>
      <text:p text:style-name="Normal"/>
      <text:p text:style-name="P3822"><text:span text:style-name="T3823">5.5</text:span><text:span text:style-name="T3824">. Atliktų<text:s/></text:span><text:span text:style-name="T3825">pritarimų, suderinimų sąrašas</text:span><text:span text:style-name="T3826">.</text:span></text:p>
      <text:p text:style-name="P3827"><text:span text:style-name="T3828">5.6</text:span><text:span text:style-name="T3829">. Priedai (Projekto vadovo parašu patvirtintos dokumentų kopijos):</text:span></text:p>
      <text:p text:style-name="P3830"><text:span text:style-name="T3831">5.6.1</text:span><text:span text:style-name="T3832">. Techninė užduotis, Statytojo techninės specifikacijos ir jų priedai;</text:span></text:p>
      <text:p text:style-name="P3833"><text:span text:style-name="T3834">5.6.2</text:span><text:span text:style-name="T3835">. Statytojo žemės sklypo nuosavybės (nuomos, panaudos) dokumenta</text:span><text:span text:style-name="T3836">i;</text:span></text:p>
      <text:p text:style-name="P3837"><text:span text:style-name="T3838">5.6.3</text:span><text:span text:style-name="T3839">. teritorijų planavimo dokumentų patvirtinimo dokumentai (kai reikia);</text:span></text:p>
      <text:p text:style-name="P3840"><text:span text:style-name="T3841">5.6.4</text:span><text:span text:style-name="T3842">. žemės sklypo ar statinio bendrasavininkių sutikimai;</text:span></text:p>
      <text:p text:style-name="P3843"><text:span text:style-name="T3844">5.6.5</text:span><text:span text:style-name="T3845">. statinio nuosavybės dokumentas (rekonstravimo ar kapitalinio remonto atveju);</text:span></text:p>
      <text:p text:style-name="P3846"><text:span text:style-name="T3847">5.6.6</text:span><text:span text:style-name="T3848">. prisijung</text:span><text:span text:style-name="T3849">imo sąlygos ir specialieji reikalavimai;</text:span></text:p>
      <text:p text:style-name="P3850"><text:span text:style-name="T3851">5.6.7</text:span><text:span text:style-name="T3852">. poveikio aplinkai vertinimo (PAV) dokumentų (kai reikia) patvirtinimo dokumentai;</text:span></text:p>
      <text:p text:style-name="P3853"><text:span text:style-name="T3854">5.6.8</text:span><text:span text:style-name="T3855">. pritarimų, suderinimų dokumentai;</text:span></text:p>
      <text:p text:style-name="P3856"><text:span text:style-name="T3857">5.6.9</text:span><text:span text:style-name="T3858">. protokolai, aktai ir kiti dokumentai;</text:span></text:p>
      <text:p text:style-name="P3859"><text:span text:style-name="T3860">5.6.10</text:span><text:span text:style-name="T3861">. Projektuotojo<text:s/></text:span><text:span text:style-name="T3862">kvalifikaciją patvirtinantys dokumentai;</text:span></text:p>
      <text:p text:style-name="P3863"><text:span text:style-name="T3864">5.6.11</text:span><text:span text:style-name="T3865">. projekto vadovo kvalifikaciją patvirtinantys dokumentai;</text:span></text:p>
      <text:p text:style-name="P3866"><text:span text:style-name="T3867">5.6.12</text:span><text:span text:style-name="T3868">. projekto vadovo paskyrimo dokumentas;</text:span></text:p>
      <text:p text:style-name="P3869"><text:span text:style-name="T3870">5.6.13</text:span><text:span text:style-name="T3871">. laikančiųjų konstrukcijų, inžinerinių tinklų ir inžinerinių sistemų (rekonstravimo a</text:span><text:span text:style-name="T3872">r kapitalinio remonto atveju) atliktų tyrimų, inžinerinių, geologinių tyrinėjimų ataskaitos;</text:span></text:p>
      <text:p text:style-name="P3873"><text:span text:style-name="T3874">5.6.14</text:span><text:span text:style-name="T3875">. 61 punkte nurodytose informacijos priemonėse, laikraščių, kuriuose skelbtas pranešimas, kopijas ir pranešimo, skelbto savivaldybės (seniūnijos) lentoje</text:span><text:span text:style-name="T3876">, kopiją su savivaldybės informacine žyma apie paskelbimą; visuomenės atstovų raštu pateiktų pasiūlymų ir raštų visuomenės atstovams, viešo susirinkimo protokolų kopijos;</text:span></text:p>
      <text:p text:style-name="P3877">Papildyta punktu:</text:p>
      <text:p text:style-name="P3878"><text:span text:style-name="T3879">Nr.<text:s/></text:span><text:a xlink:href="https://www.e-tar.lt/portal/legalAct.html?documentId=TAR.2009F9A4A8DD" office:target-frame-name="_top" xlink:show="replace"><text:span text:style-name="T3880">D1-654</text:span></text:a><text:span text:style-name="T3881">, 2012-08-13, Žin., 2012, Nr. 96-4933 (2012-08-17); Žin., 2012, Nr. 107-0 (2012-09-14), i. k. 112301MISAK00D1-654</text:span></text:p>
      <text:p text:style-name="Normal"/>
      <text:p text:style-name="P3882"><text:span text:style-name="T3883">5.6.15</text:span><text:span text:style-name="T3884">. pavojaus analizės ir vertinimo ataskaita, parengta vadovaujantis 2009 m. balandžio 24 d. Komisijos<text:s/></text:span><text:span text:style-name="T3885">reglamentu (EB) Nr. 352/2009 dėl bendrojo saugos būdo, susijusio su Europos parlamento ir Tarybos direktyvos 2004/49 EB 6 straipsnio 3 dalies a punkte nurodyta pavojaus analize ir įvertinimu, priėmimo (OL 2009 L 108, p.4) (jeigu pavojaus analizę ir vertini</text:span><text:span text:style-name="T3886">mą atlikti privaloma)</text:span>;</text:p>
      <text:p text:style-name="P3887">Papildyta punktu:</text:p>
      <text:p text:style-name="P3888"><text:span text:style-name="T3889">Nr.<text:s/></text:span><text:a xlink:href="https://www.e-tar.lt/portal/legalAct.html?documentId=dc7ffcd017f111e4afafe56485a7e49a" office:target-frame-name="_top" xlink:show="replace"><text:span text:style-name="T3890">D1-620</text:span></text:a><text:span text:style-name="T3891">, 2014-07-29, paskelbta TAR 2014-07-31, i. k. 2014-10736</text:span></text:p>
      <text:p text:style-name="Normal"/>
      <text:p text:style-name="P3892"><text:span text:style-name="T3893">5.6.16</text:span><text:span text:style-name="T3894">. Statytojo ar jo įgalioto atstovo pare</text:span><text:span text:style-name="T3895">ngta laisvos formos pažyma, kurioje turi būti nurodyta paskelbtoji įstaiga, atsakinga už Europos bendrijos patikros procedūrų atlikimą Lietuvos Respublikos susisiekimo ministerijos nustatyta tvarka [5.45] (jeigu vadovaujantis Lietuvos Respublikos geležinke</text:span><text:span text:style-name="T3896">lių transporto eismo saugos įstatymo nustatyta tvarka patikra privaloma).<text:s/></text:span></text:p>
      <text:p text:style-name="P3897">Papildyta punktu:</text:p>
      <text:p text:style-name="P3898"><text:span text:style-name="T3899">Nr.<text:s/></text:span><text:a xlink:href="https://www.e-tar.lt/portal/legalAct.html?documentId=dc7ffcd017f111e4afafe56485a7e49a" office:target-frame-name="_top" xlink:show="replace"><text:span text:style-name="T3900">D1-620</text:span></text:a><text:span text:style-name="T3901">, 2014-07-29, paskelbta TAR 2014-07-31, i. k. 2014-1073</text:span><text:span text:style-name="T3902">6</text:span></text:p>
      <text:p text:style-name="Normal"/>
      <text:p text:style-name="P3903">Punkto pakeitimai:</text:p>
      <text:p text:style-name="P3904"><text:span text:style-name="T3905">Nr.<text:s/></text:span><text:a xlink:href="https://www.e-tar.lt/portal/legalAct.html?documentId=TAR.94C03848ACB0" office:target-frame-name="_top" xlink:show="replace"><text:span text:style-name="T3906">D1-72</text:span></text:a><text:span text:style-name="T3907">, 2011-01-25, Žin., 2011, Nr. 12-559 (2011-01-29), i. k. 111301MISAK000D1-72</text:span></text:p>
      <text:p text:style-name="Normal"/>
      <text:p text:style-name="P3908"><text:span text:style-name="T3909">5.7</text:span><text:span text:style-name="T3910">. Brėžiniai:</text:span></text:p>
      <text:p text:style-name="P3911"><text:span text:style-name="T3912">5.7.1</text:span><text:span text:style-name="T3913">. situacijos planas (M 1:1000–M 1:20</text:span><text:span text:style-name="T3914"><text:s/>000);</text:span><text:s/></text:p>
      <text:p text:style-name="P3915">Punkto pakeitimai:</text:p>
      <text:p text:style-name="P3916"><text:span text:style-name="T3917">Nr.<text:s/></text:span><text:a xlink:href="https://www.e-tar.lt/portal/legalAct.html?documentId=TAR.2009F9A4A8DD" office:target-frame-name="_top" xlink:show="replace"><text:span text:style-name="T3918">D1-654</text:span></text:a><text:span text:style-name="T3919">, 2012-08-13, Žin., 2012, Nr. 96-4933 (2012-08-17); Žin., 2012, Nr. 107-0 (2012-09-14), i. k. 112301MISAK00D1-654</text:span></text:p>
      <text:p text:style-name="Normal"/>
      <text:p text:style-name="P3920"><text:span text:style-name="T3921">5.7.2</text:span><text:span text:style-name="T3922">. sklypo plan</text:span><text:span text:style-name="T3923">as (statinių išdėstymo planas ir jų sąrašas nurodant statybos rūšį) (M 1:500 – M 1:1000);</text:span><text:s/></text:p>
      <text:p text:style-name="P3924">Punkto pakeitimai:</text:p>
      <text:p text:style-name="P3925"><text:span text:style-name="T3926">Nr.<text:s/></text:span><text:a xlink:href="https://www.e-tar.lt/portal/legalAct.html?documentId=TAR.2009F9A4A8DD" office:target-frame-name="_top" xlink:show="replace"><text:span text:style-name="T3927">D1-654</text:span></text:a><text:span text:style-name="T3928">, 2012-08-13, Žin., 2012, Nr. 96-4933 (2012-08-17); Ži</text:span><text:span text:style-name="T3929">n., 2012, Nr. 107-0 (2012-09-14), i. k. 112301MISAK00D1-654</text:span></text:p>
      <text:p text:style-name="Normal"/>
      <text:p text:style-name="P3930"><text:span text:style-name="T3931">5.7.3</text:span><text:span text:style-name="T3932">. sklypo vertikalus planas (sklypo aukščių planas);</text:span></text:p>
      <text:p text:style-name="P3933"><text:span text:style-name="T3934">5.7.4</text:span><text:span text:style-name="T3935">. sklypo sutvarkymo (aplinkotvarkos) planas (M 1:200–M 1:500);</text:span><text:s/></text:p>
      <text:p text:style-name="P3936">Punkto pakeitimai:</text:p>
      <text:p text:style-name="P3937"><text:span text:style-name="T3938">Nr.<text:s/></text:span><text:a xlink:href="https://www.e-tar.lt/portal/legalAct.html?documentId=TAR.2009F9A4A8DD" office:target-frame-name="_top" xlink:show="replace"><text:span text:style-name="T3939">D1-654</text:span></text:a><text:span text:style-name="T3940">, 2012-08-13, Žin., 2012, Nr. 96-4933 (2012-08-17); Žin., 2012, Nr. 107-0 (2012-09-14), i. k. 112301MISAK00D1-654</text:span></text:p>
      <text:p text:style-name="Normal"/>
      <text:p text:style-name="P3941"><text:span text:style-name="T3942">5.7.5</text:span><text:span text:style-name="T3943">. suvestinis sklypo inžinerinių tinklų planas (M 1:200–M 1:500);</text:span><text:s/></text:p>
      <text:p text:style-name="P3944">Punkto<text:s/>pakeitimai:</text:p>
      <text:p text:style-name="P3945"><text:span text:style-name="T3946">Nr.<text:s/></text:span><text:a xlink:href="https://www.e-tar.lt/portal/legalAct.html?documentId=TAR.2009F9A4A8DD" office:target-frame-name="_top" xlink:show="replace"><text:span text:style-name="T3947">D1-654</text:span></text:a><text:span text:style-name="T3948">, 2012-08-13, Žin., 2012, Nr. 96-4933 (2012-08-17); Žin., 2012, Nr. 107-0 (2012-09-14), i. k. 112301MISAK00D1-654</text:span></text:p>
      <text:p text:style-name="Normal"/>
      <text:p text:style-name="P3949"><text:span text:style-name="T3950">5.7.6</text:span><text:span text:style-name="T3951">. inžinerinių tinklų ir<text:s/></text:span><text:span text:style-name="T3952">susisiekimo komunikacijų už sklypo ribų planai ir sudėtingų sankirtų pjūviai;</text:span><text:s/></text:p>
      <text:p text:style-name="P3953">Punkto pakeitimai:</text:p>
      <text:p text:style-name="P3954"><text:span text:style-name="T3955">Nr.<text:s/></text:span><text:a xlink:href="https://www.e-tar.lt/portal/legalAct.html?documentId=0a1f65601bd211e586708c6593c243ce" office:target-frame-name="_top" xlink:show="replace"><text:span text:style-name="T3956">D1-483</text:span></text:a><text:span text:style-name="T3957">, 2015-06-22, paskelbta TAR 2015-06-26, i. k. 2015</text:span><text:span text:style-name="T3958">-10165</text:span></text:p>
      <text:p text:style-name="Normal"/>
      <text:p text:style-name="P3959"><text:span text:style-name="T3960">5.7.7</text:span><text:span text:style-name="T3961">. pagrindiniai pastatų architektūrinės dalies aukštų planai ir pjūviai, pagrindiniai pastatų fasadai;</text:span></text:p>
      <text:p text:style-name="P3962"><text:span text:style-name="T3963">5.7.8</text:span><text:span text:style-name="T3964">. pamatų schema ar planas, laikančiųjų konstrukcijų išdėstymo schema (ypatingų<text:s/></text:span><text:span text:style-name="T3965"><text:s/></text:span><text:span text:style-name="T3966">[5.21] ir neypatingų statinių Projektuose);</text:span><text:s/></text:p>
      <text:p text:style-name="P3967">Punkto pakeitimai:</text:p>
      <text:p text:style-name="P3968"><text:span text:style-name="T3969">Nr.<text:s/></text:span><text:a xlink:href="https://www.e-tar.lt/portal/legalAct.html?documentId=f3a5fbe0a4b711e5be7fbe3f919a1ebe" office:target-frame-name="_top" xlink:show="replace"><text:span text:style-name="T3970"> D1-914</text:span></text:a><text:span text:style-name="T3971">, 2015-12-14, paskelbta TAR 2015-12-17, i. k. 2015-19896</text:span></text:p>
      <text:p text:style-name="Normal"/>
      <text:p text:style-name="P3972"><text:span text:style-name="T3973">5.7.9</text:span><text:span text:style-name="T3974">. gamybos ar kitos veiklos rūšies, projektuojamos statinyje tech</text:span><text:span text:style-name="T3975">nologijos, jos ar statinio (jo inžinerinių sistemų) reikmes užtikrinančių technologijų (šilumos gamybos, šalčio gamybos, vandens ruošimo, nuotekų valymo ir pan.) technologinio proceso schemos (tik ypatingų statinių [5.21] ir statinių, įrašytų į valstybės i</text:span><text:span text:style-name="T3976">nvesticijų programą) Projektuose;</text:span></text:p>
      <text:p text:style-name="P3977"><text:span text:style-name="T3978">5.7.10</text:span><text:span text:style-name="T3979">. statinio (-ių) inžinerinių sistemų (vandentiekio, nuotekų šalinimo, šildymo, vėdinimo, oro kondicionavimo, dujų, elektros, nuotolinio ryšio, gaisrinės saugos ir gaisro aptikimo, pranešimo apie jį ir gesinimo, d</text:span><text:span text:style-name="T3980">ūmų, buitinių atliekų šalinimo, liftų, kitų sistemų) funkcinės ir kitos schemos (tik ypatingų statinių [5.21] ir statinių, įrašytų į valstybės investicijų programą) Projektuose.</text:span></text:p>
      <text:p text:style-name="P3981">Atsižvelgiant į statinio specifiką, gali būti papildoma kitais brėžiniais arba<text:s/>kai kurie išvardinti brėžiniai neruošiami.</text:p>
      <text:p text:style-name="P3982"/>
      <text:p text:style-name="P3983"><text:span text:style-name="T3984">SKLYPO SUTVARKYMO (SKLYPO PLANO) DALIS</text:span></text:p>
      <text:p text:style-name="P3985"/>
      <text:p text:style-name="P3986"><text:span text:style-name="T3987">6</text:span><text:span text:style-name="T3988">. Sklypo sutvarkymo (sklypo plano) dalį sudaro sklypo, kuriame numatoma pastatyti statinį, reljefo formavimo (pažeminimo, paaukštinimo, lyginimo), jo reikmėms</text:span><text:span text:style-name="T3989"><text:s/>skirtų susisiekimo komunikacijų ir inžinerinių tinklų tiesimo, žaidimų ar kitų aikštelių įrengimo, tvorų tvėrimo, apželdinimo, želdinių apsaugos, taip pat už sklypo ribų numatomų statyti susisiekimo komunikacijų, inžinerinių tinklų ir jų reikmėms reikalin</text:span><text:span text:style-name="T3990">gų pastatų teritorijos sutvarkymo projektiniai sprendiniai.</text:span></text:p>
      <text:p text:style-name="P3991"><text:span text:style-name="T3992">Želdinių apsaugos projektiniai sprendiniai rengiami pagal Želdinių apsaugos, vykdant statybos darbus, taisykles [5.42].</text:span></text:p>
      <text:p text:style-name="P3993"><text:span text:style-name="T3994">7</text:span><text:span text:style-name="T3995">. Sklypo sutvarkymo dalies sprendinių dokumentai yra:</text:span></text:p>
      <text:p text:style-name="P3996"><text:span text:style-name="T3997">7.1</text:span><text:span text:style-name="T3998">.<text:s/></text:span><text:span text:style-name="T3999">aiškinamasis raštas, kuriame pateikiami bendrieji sprendinių duomenys, pagrindžiami ir paaiškinami parengti projektiniai sprendiniai. Aiškinamajame rašte:</text:span></text:p>
      <text:p text:style-name="P4000"><text:span text:style-name="T4001">7.1.1</text:span><text:span text:style-name="T4002">. nurodomi:</text:span></text:p>
      <text:p text:style-name="P4003">– normatyviniai, kiti dokumentai ir duomenys, kuriais vadovaujantis parengta ši Projekto dalis;</text:p>
      <text:p text:style-name="P4004">–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4005"><text:span text:style-name="T4006">– sklypo paruošimas statybai: esamų pastatų, inžinerinių statinių nugriovimas, inžinerinių tinklų ir susisiekimo komunikacijų iškėlimas arba jų apsaugojimas, medžių ir krūmų iškirtimas, d</text:span><text:span text:style-name="T4007">irvožemio augalinio sluoksnio nukasimas, laikinų privažiavimo kelių, laikinų inžinerinių tinklų įrengimas, teritorijos aptvėrimas ir kt. Kai kurie iš šių darbų gali būti pateikiami Pasirengimo statybai ir statybos darbų organizavimo dalyje (Reglamente nuro</text:span><text:span text:style-name="T4008">dytais atvejais);</text:span></text:p>
      <text:p text:style-name="P4009"><text:span text:style-name="T4010">7.1.2</text:span><text:span text:style-name="T4011">. pateikiami pagrindiniai motyvai, pagrindžiantys pateiktus projektinius sprendinius, informacija ir duomenys (kurie gali būti nustatyti skaičiavimais, Technine užduotimi ir (ar) normatyviniais ir kitais dokumentais) apie:</text:span></text:p>
      <text:p text:style-name="P4012">– pastatų, inžinerinių statinių, tinklų ir susisiekimo komunikacijų išdėstymą sklype;</text:p>
      <text:p text:style-name="P4013">– pastatų, inžinerinių tinklų ir susisiekimo komunikacijų altitudžių parinkimą;</text:p>
      <text:p text:style-name="P4014">– teritorijos vertikalų planavimą, lietaus vandens nuvedimą;</text:p>
      <text:p text:style-name="P4015">– aplinkos tvarkymą, teritorijos apželdinimą, darbuotojų poilsio zonų įrengimą, eksterjero elementus;</text:p>
      <text:p text:style-name="P4016">– sklypo ir pastatų apšvietimą, vizualinės, elektroninio vaizdo informacijos ir reklamos priemonių įrengimą;</text:p>
      <text:p text:style-name="P4017">– sklypo aptvėrimą ir apsaugos priemones;</text:p>
      <text:p text:style-name="P4018">– lengvojo ir krovininio autotransporto įvažiavimus į sklypo teritoriją, jų stovėjimo aikšteles už sklypo ribų;</text:p>
      <text:p text:style-name="P4019">–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4020">– atliekų surinkimą ir tvarkymą;</text:p>
      <text:p text:style-name="P4021"><text:span text:style-name="T4022">– projektinių sprendinių atitiktį Projekto rengimo</text:span><text:span text:style-name="T4023"><text:s/></text:span><text:span text:style-name="T4024">dokumentams ir teritorijų planavimo dokumentams, esmi</text:span><text:span text:style-name="T4025">niams statinių ir statinių architektūros, aplinkos, visuomenės sveikatos saugos, kraštovaizdžio, nekilnojamųjų kultūros paveldo vertybių, trečiųjų asmenų interesų apsaugos reikalavimams;</text:span></text:p>
      <text:p text:style-name="P4026">– gaisrinių mašinų įvažiavimą į sklypą, privažiavimą prie statinių ir<text:s/>apsisukimo (jei reikia) aikšteles; gaisrinių hidrantų ar vandens telkinių išdėstymą;</text:p>
      <text:p text:style-name="P4027">– žmonių su negalia judėjimo ir jų transporto stovėjimo, judėjimo galimybes;</text:p>
      <text:p text:style-name="P4028">– kitą informaciją, kuri nepateikta brėžiniuose;</text:p>
      <text:p text:style-name="P4029">Punkto pakeitimai:</text:p>
      <text:p text:style-name="P4030"><text:span text:style-name="T4031">Nr.<text:s/></text:span><text:a xlink:href="https://www.e-tar.lt/portal/legalAct.html?documentId=TAR.2009F9A4A8DD" office:target-frame-name="_top" xlink:show="replace"><text:span text:style-name="T4032">D1-654</text:span></text:a><text:span text:style-name="T4033">, 2012-08-13, Žin., 2012, Nr. 96-4933 (2012-08-17); Žin., 2012, Nr. 107-0 (2012-09-14), i. k. 112301MISAK00D1-654</text:span></text:p>
      <text:p text:style-name="P4034"><text:span text:style-name="T4035">Nr.<text:s/></text:span><text:a xlink:href="https://www.e-tar.lt/portal/legalAct.html?documentId=648684c07def11e3a664e78d6e36b6a1" office:target-frame-name="_top" xlink:show="replace"><text:span text:style-name="T4036">D1-996</text:span></text:a><text:span text:style-name="T4037">, 2013-12-31, paskelbta TAR 2014-01-15, i. k. 2014-00198</text:span></text:p>
      <text:p text:style-name="Normal"/>
      <text:p text:style-name="P4038"><text:span text:style-name="T4039">7.1.3</text:span><text:span text:style-name="T4040">. aiškinamajame rašte pateikiami duomenys apie skaičiavimais pagrįstas ar normatyviniais dokumentais nustatytas:</text:span></text:p>
      <text:p text:style-name="P4041">– sklypo sanitarinę ar apsauginę zoną;</text:p>
      <text:p text:style-name="P4042">– sklype susidarančias sprogimui ir gaisrui pavojingas zonas;</text:p>
      <text:p text:style-name="P4043">– sklype esančių kitoms žinyboms priklausančių inžinerinių tinklų ar komunikacijų apsauginių zonų dydžius, nustatytus veiklos apribojimus (servitutus);</text:p>
      <text:p text:style-name="P4044">– automobilių ir motociklų<text:s/>stovėjimo vietų poreikį, taip pat žmonių su negalia transportui;</text:p>
      <text:p text:style-name="P4045"><text:span text:style-name="T4046">– kitus specifinius duomenis;</text:span></text:p>
      <text:p text:style-name="P4047"><text:span text:style-name="T4048">7.1.4</text:span><text:span text:style-name="T4049">. aiškinamajame rašte arba brėžiniuose nurodomi pagrindiniai techniniai rodikliai:</text:span></text:p>
      <text:p text:style-name="P4050">– sklypo plotas;</text:p>
      <text:p text:style-name="P4051">– sklypo užstatymo plotas;</text:p>
      <text:p text:style-name="P4052">– sklypo užstatymo tankumas ir intensyvumas;</text:p>
      <text:p text:style-name="P4053">– apželdintas sklypo plotas;</text:p>
      <text:p text:style-name="P4054">– automobilių stovėjimo vietų skaičius;</text:p>
      <text:p text:style-name="P4055">– sklypo sanitarinės ar apsaugos zonos dydis, sklype esantiems ar projektuojamiems inžineriniams statiniams, tinklams ir susisiekimo komunikacijoms servitutu ar veiklos apribojimais nustatytų apsaugos zonų dydis ir plotas;</text:p>
      <text:p text:style-name="P4056">– sklypo insoliacijos, radiacijos, pastato (pastatų) išorės aplinkos triukšmo rodikliai ties fasadais [5.38] ir juos atitinkančios garso klasės, vibracijos rodikliai;</text:p>
      <text:p text:style-name="P4057">– statybos laikotarpiui nuomojamos žemės plotas (kai reikia);</text:p>
      <text:p text:style-name="P4058"><text:span text:style-name="T4059">– kiti specifiniai sklypo rodikliai.</text:span></text:p>
      <text:p text:style-name="P4060"><text:span text:style-name="T4061">7.2</text:span><text:span text:style-name="T4062">. Sprendinius pagrindžiantys skaičiavimai, kurie reikalingi sklypo techniniams rodikliams nustatyti ir projektiniams sprendiniams pagrįsti. Skaičiavimų rezultatai pateikiami aiškina</text:span><text:span text:style-name="T4063">majame rašte arba brėžiniuose.</text:span></text:p>
      <text:p text:style-name="P4064"><text:span text:style-name="T4065">7.3</text:span><text:span text:style-name="T4066">. Techninės specifikacijos. Jose nustatomi:</text:span></text:p>
      <text:p text:style-name="P4067"><text:span text:style-name="T4068">7.3.1</text:span><text:span text:style-name="T4069">. bendrieji nurodymai atlikti reikalingus tyrimus prieš rengiant Projekto dalies Darbo projektą, atliekamų bandymų, paslėptų darbų, kurių priėmime privalo dalyvauti Pr</text:span><text:span text:style-name="T4070">ojektuotojo atstovai, sąrašai, nuorodos į normatyvinius ir kitus dokumentus, kuriais privaloma vadovautis vykdant statybos darbus, kiti bendrieji reikalavimai;</text:span></text:p>
      <text:p text:style-name="P4071"><text:span text:style-name="T4072">7.3.2</text:span><text:span text:style-name="T4073">. reikalavimai statybos darbams (sklypo paruošimui, žemės kasimui, užpylimui, tankinimu</text:span><text:span text:style-name="T4074">i, lietaus vandens nuvedimui, privažiavimų ir aikštelių pagrindų ir dangų įrengimui, gruntinio vandens apsaugos nuo užteršimo priemonių įrengimui, apželdinimo ir kitiems darbams), leistini nuokrypiai, jų įvertinimo metodai ir rodikliai;</text:span></text:p>
      <text:p text:style-name="P4075"><text:span text:style-name="T4076">7.3.3</text:span><text:span text:style-name="T4077">.<text:s/></text:span><text:span text:style-name="T4078">reikalavimai statybos produktams (gaminiams ir medžiagoms), įrenginiams: gruntui, pagrindų ir dangų medžiagoms, apsauginei plėvelei, kelio bortams, tvoroms, vartams, kelio ženklams, aplinkos tvarkymo elementams, kitiems gaminiams, medžiagoms, želdiniams ir</text:span><text:span text:style-name="T4079"><text:s/>jų priežiūrai;</text:span></text:p>
      <text:p text:style-name="P4080"><text:span text:style-name="T4081">7.3.4</text:span><text:span text:style-name="T4082">. nurodymai sklypo naudojimui: teritorijos ir privažiavimo kelių valymui, želdinių priežiūrai, tvorų ir kitų sklypo elementų dažymui, aplinkos tvarkymo elementų priežiūrai ir kiti nurodymai.</text:span></text:p>
      <text:p text:style-name="P4083"><text:span text:style-name="T4084">7.4</text:span><text:span text:style-name="T4085">. Brėžiniai. Parengiami šie brė</text:span><text:span text:style-name="T4086">žiniai:</text:span></text:p>
      <text:p text:style-name="P4087"><text:span text:style-name="T4088">7.4.1</text:span><text:span text:style-name="T4089">. situacijos planas (M 1:1000–M1:20000), kuriame nurodoma: sklypo aplinka, gretimybės (apimant ne mažiau kaip 100 m už bet kurios apsaugos ar sanitarinės zonos ribos), sanitarinės, taršos poveikio, vandens telkinių apsaugos zonos, inžinerini</text:span><text:span text:style-name="T4090">ų tinklų apsaugos zonos, pagrindiniai keliai, vietovės norminė „vėjų rožė“ ir kiti duomenys;</text:span></text:p>
      <text:p text:style-name="P4091"><text:span text:style-name="T4092">7.4.2</text:span><text:span text:style-name="T4093">. sklypo planas (statinių išdėstymo planas ir jų sąrašas) (M 1:500–M1:1000), kuriame nurodoma sklypo ribos, šiaurės krypties rodyklė, „vėjų rožė“, projekt</text:span><text:span text:style-name="T4094">uojami, rekonstruojami, griaunami ir esami pastatai, inžineriniai tinklai ir susisiekimo komunikacijos, projektuojamų, rekonstruojamų ar remontuojamų pastatų sąrašas, transporto eismo sklype schema, vidaus keliai, stovėjimo aikštelės, tvoros, vartai, laipt</text:span><text:span text:style-name="T4095">ai, šlaitai, atraminės sienelės, pandusai, pagrindiniai techniniai rodikliai, sutartiniai ženklai, kiti duomenys;</text:span></text:p>
      <text:p text:style-name="P4096"><text:span text:style-name="T4097">7.4.3</text:span><text:span text:style-name="T4098">. sklypo vertikalus planas (sklypo aukščių planas) (M1:200–M1:1000), kuriame nurodoma: statinių ir sklypo reljefo nulinis lygis (tašk</text:span><text:span text:style-name="T4099">iniu ar horizontaliu metodu), projektuojami šlaitai, atraminės sienelės, laiptai, keliai, privažiavimai, takai, charakteringi reljefo taškai ir kiti planavimo elementai, jų projektuojami ir esami aukščiai, nuolydžiai ir lygiai, sutartiniai ženklai;</text:span></text:p>
      <text:p text:style-name="P4100"><text:span text:style-name="T4101">7.4.4</text:span><text:span text:style-name="T4102">. sklypo sutvarkymo (aplinkotvarkos) planas (M1:200–M1:500), kuriame nurodoma: keliai, gatvės, šaligatviai, takai, stovėjimo aikštelės ir jų dangos, tvorų, atraminių sienelių, mažosios architektūros elementų vietos ir jų rūšys, želdinių, vejų ir kitų apl</text:span><text:span text:style-name="T4103">inkotvarkos elementų sutartiniais ženklais nurodytos vietos, statinių išdėstymas ir jų sąrašas (eksplikacija), sutartiniai ženklai, kiti duomenys;</text:span></text:p>
      <text:p text:style-name="P4104"><text:span text:style-name="T4105">7.4.5</text:span><text:span text:style-name="T4106">. suvestinis sklypo inžinerinių tinklų planas (M1:200–M1:500), kuriame nurodoma: inžinerinių tinklų<text:s/></text:span><text:span text:style-name="T4107">trasos, charakteringų taškų koordinatės arba atstumai nuo statinių, tarp atskirų tinklų, arba sudėtingomis sąlygomis – skersiniai profiliai su tinklų išdėstymo schema, sutartiniai ženklai, kiti duomenys;</text:span></text:p>
      <text:p text:style-name="P4108"><text:span text:style-name="T4109">Pastaba. Kai kuriais (nesudėtingais) atvejais 7.4.2<text:s/></text:span><text:span text:style-name="T4110">ir 7.4.4 p. nurodyti brėžiniai gali būti sujungiami į vieną, nerengiamas situacijos planas (7.4.1 p.), kituose brėžiniuose nurodant sklypo aplinką ir gretimybes.</text:span></text:p>
      <text:p text:style-name="P4111"><text:span text:style-name="T4112">7.5</text:span><text:span text:style-name="T4113">. Sąnaudų kiekių žiniaraščiai rengiami vadovaujantis Reglamento nuostatomis ir LST 15</text:span><text:span text:style-name="T4114">16 [5.37] nustatytais reikalavimais.</text:span></text:p>
      <text:p text:style-name="P4115"/>
      <text:p text:style-name="P4116"><text:span text:style-name="T4117">ARCHITEKTŪROS DALIS</text:span></text:p>
      <text:p text:style-name="P4118"/>
      <text:p text:style-name="P4119"><text:span text:style-name="T4120">8</text:span><text:span text:style-name="T4121">. Architektūros dalį sudaro šie sprendinių dokumentai:</text:span></text:p>
      <text:p text:style-name="P4122"><text:span text:style-name="T4123">8.1</text:span><text:span text:style-name="T4124">. aiškinamasis raštas, kuriame nurodoma:</text:span></text:p>
      <text:p text:style-name="P4125"><text:span text:style-name="T4126">8.1.1</text:span><text:span text:style-name="T4127">. normatyviniai ir kiti dokumentai, kuriais vadovaujantis parengta ši Projekto</text:span><text:span text:style-name="T4128"><text:s/>dalis;</text:span></text:p>
      <text:p text:style-name="P4129"><text:span text:style-name="T4130">8.1.2</text:span><text:span text:style-name="T4131">. bendrieji duomenys: statinio geografinė vieta, funkcinė paskirtis, ryšys su gretimu užstatymu, kultūros paveldo vertybe, klimato sąlygos ir reljefas;</text:span></text:p>
      <text:p text:style-name="P4132"><text:span text:style-name="T4133">8.1.3</text:span><text:span text:style-name="T4134">. rekonstruojamų ir remontuojamų statinių atveju – esamų statinių architektūri</text:span><text:span text:style-name="T4135">nės būklės įvertinimas, paaiškinimas kaip ji atitinka normatyvinių dokumentų reikalavimus, funkcinę paskirtį;</text:span></text:p>
      <text:p text:style-name="P4136"><text:span text:style-name="T4137">8.1.4</text:span><text:span text:style-name="T4138">. projektuojamas statinys, statinių sąrašas (kai projektuojami keli statiniai);</text:span><text:s/></text:p>
      <text:p text:style-name="P4139">Punkto pakeitimai:</text:p>
      <text:p text:style-name="P4140"><text:span text:style-name="T4141">Nr.<text:s/></text:span><text:a xlink:href="https://www.e-tar.lt/portal/legalAct.html?documentId=dc7ffcd017f111e4afafe56485a7e49a" office:target-frame-name="_top" xlink:show="replace"><text:span text:style-name="T4142">D1-620</text:span></text:a><text:span text:style-name="T4143">, 2014-07-29, paskelbta TAR 2014-07-31, i. k. 2014-10736</text:span></text:p>
      <text:p text:style-name="Normal"/>
      <text:p text:style-name="P4144"><text:span text:style-name="T4145">8.1.5</text:span><text:span text:style-name="T4146">. pastato (patalpų) funkcinio ryšio ir zonavimo sprendiniai;</text:span></text:p>
      <text:p text:style-name="P4147"><text:span text:style-name="T4148">8.1.6</text:span><text:span text:style-name="T4149">. sanitarinio bui</text:span><text:span text:style-name="T4150">tinio darbuotojų aptarnavimo ir maitinimo sprendiniai;</text:span></text:p>
      <text:p text:style-name="P4151"><text:span text:style-name="T4152">8.1.7</text:span><text:span text:style-name="T4153">. neįgaliųjų specifinių poreikių tenkinimo sprendiniai;</text:span></text:p>
      <text:p text:style-name="P4154"><text:span text:style-name="T4155">8.1.8</text:span><text:span text:style-name="T4156">. pagrindinių įėjimų, praėjimų, vestibiulių, laiptinių išdėstymo sprendiniai;</text:span></text:p>
      <text:p text:style-name="P4157"><text:span text:style-name="T4158">8.1.9</text:span><text:span text:style-name="T4159">. pastato atitvarų elementų (sienų, pert</text:span><text:span text:style-name="T4160">varų, stogo, grindų) tipai, medžiagos ir jų parinkimo motyvai;</text:span></text:p>
      <text:p text:style-name="P4161"><text:span text:style-name="T4162">8.1.10</text:span><text:span text:style-name="T4163">. atitvarų šilumos perdavimo koeficientai, pastato (patalpos) šilumos nuostolių suma, energetinio naudingumo klasė;</text:span></text:p>
      <text:p text:style-name="P4164"><text:span text:style-name="T4165">8.1.11</text:span><text:span text:style-name="T4166">. patalpų insoliacijos ir natūralaus apšvietimo, mikrokli</text:span><text:span text:style-name="T4167">mato (drėgnumo, temperatūros) lygiai ir rodikliai, jų norminių lygių užtikrinimo sprendiniai;</text:span></text:p>
      <text:p text:style-name="P4168"><text:span text:style-name="T4169">8.1.12</text:span><text:span text:style-name="T4170">. numatoma pastato (pastatų) vidaus aplinkos garso klasė (klasės);</text:span></text:p>
      <text:p text:style-name="P4171"><text:span text:style-name="T4172">8.1.13</text:span><text:span text:style-name="T4173">. prevencinės civilinės saugos, apsaugos nuo vandalizmo priemonės;</text:span></text:p>
      <text:p text:style-name="P4174"><text:span text:style-name="T4175">8.1.14</text:span><text:span text:style-name="T4176">. projektinių sprendinių atitiktis Projekto rengimo</text:span><text:span text:style-name="T4177"><text:s/></text:span><text:span text:style-name="T4178">dokumentams, teritorijų planavimo dokumentams, esminiams statinių ir statinių architektūros, aplinkos, kraštovaizdžio, nekilnojamųjų kultūros paveldo vertybių reikalavimams, trečiųjų asmenų interesų aps</text:span><text:span text:style-name="T4179">augos reikalavimams;</text:span></text:p>
      <text:p text:style-name="P4180">Punkto pakeitimai:</text:p>
      <text:p text:style-name="P4181"><text:span text:style-name="T4182">Nr.<text:s/></text:span><text:a xlink:href="https://www.e-tar.lt/portal/legalAct.html?documentId=648684c07def11e3a664e78d6e36b6a1" office:target-frame-name="_top" xlink:show="replace"><text:span text:style-name="T4183">D1-996</text:span></text:a><text:span text:style-name="T4184">, 2013-12-31, paskelbta TAR 2014-01-15, i. k. 2014-00198</text:span></text:p>
      <text:p text:style-name="Normal"/>
      <text:p text:style-name="P4185"><text:span text:style-name="T4186">8.1.15</text:span><text:span text:style-name="T4187">. statinio techniniai ir paskirties<text:s/></text:span><text:span text:style-name="T4188">rodikliai;</text:span></text:p>
      <text:p text:style-name="P4189"><text:span text:style-name="T4190">8.1.16</text:span><text:span text:style-name="T4191">. statinio atsparumo ugniai laipsnis, gaisro apkrovos kategorija (kai ją nustatyti būtina), gaisrinio pavojingumo klasė;</text:span></text:p>
      <text:p text:style-name="P4192"><text:span text:style-name="T4193">8.1.17</text:span><text:span text:style-name="T4194">. statinio konstrukcijų atsparumas ugniai;</text:span></text:p>
      <text:p text:style-name="P4195"><text:span text:style-name="T4196">8.1.18</text:span><text:span text:style-name="T4197">. statinio gaisrinių skyrių plotai;</text:span></text:p>
      <text:p text:style-name="P4198"><text:span text:style-name="T4199">8.1.19</text:span><text:span text:style-name="T4200">.<text:s/></text:span><text:span text:style-name="T4201">statinio suskirstymas priešgaisrinėmis užtvaromis;</text:span></text:p>
      <text:p text:style-name="P4202"><text:span text:style-name="T4203">8.1.20</text:span><text:span text:style-name="T4204">. pastatų (patalpų) ir išorinių įrenginių kategorijos pagal sprogimo ir gaisro pavojų;</text:span></text:p>
      <text:p text:style-name="P4205"><text:span text:style-name="T4206">8.1.21</text:span><text:span text:style-name="T4207">. evakuacijos iš statinio kelių ilgių, pločių, evakuacinių išėjimų skaičiaus, evakuacijos laiko iš</text:span><text:span text:style-name="T4208"><text:s/>statinio ir atskirų statinio patalpų skaičiavimai;</text:span></text:p>
      <text:p text:style-name="P4209"><text:span text:style-name="T4210">8.1.22</text:span><text:span text:style-name="T4211">. angų užpildų priešgaisrinėse atitvarose parinkimas, nurodant jų atsparumą ugniai ir pagrindines technines charakteristikas (sandarinančios tarpinės, uždarymo mechanizmai, automatiniai slenksči</text:span><text:span text:style-name="T4212">ai duryse ir kt.);</text:span></text:p>
      <text:p text:style-name="P4213"><text:span text:style-name="T4214">8.1.23</text:span><text:span text:style-name="T4215">. statybos produktų, naudojamų vidinių sienų, lubų ir grindų paviršiams įrengti, degumo klasės;</text:span></text:p>
      <text:p text:style-name="P4216"><text:span text:style-name="T4217">8.1.24</text:span><text:span text:style-name="T4218">. gaisro gesinimo ir gelbėjimo darbams skirtos priemonės (gaisriniai laiptai, išlipimai ant stogo);</text:span></text:p>
      <text:p text:style-name="P4219"><text:span text:style-name="T4220">8.1.25</text:span><text:span text:style-name="T4221">. kiti gais</text:span><text:span text:style-name="T4222">rinės saugos reikalavimų įgyvendinimo sprendiniai.</text:span></text:p>
      <text:p text:style-name="P4223"><text:span text:style-name="T4224">Pastaba. Kai kurie aiškinamojo rašto duomenys gali būti pateikiami brėžiniuose.</text:span></text:p>
      <text:p text:style-name="P4225"><text:span text:style-name="T4226">8.2</text:span><text:span text:style-name="T4227">. Sprendinius pagrindžiantys skaičiavimai.</text:span><text:span text:style-name="T4228"><text:s/></text:span><text:span text:style-name="T4229">Skaičiavimų rezultatai pateikiami aiškinamajame rašte arba brėžiniuose:</text:span></text:p>
      <text:p text:style-name="P4230"><text:span text:style-name="T4231">8</text:span><text:span text:style-name="T4232">.2.1</text:span><text:span text:style-name="T4233">. statinio (patalpų) ploto ir tūrio skaičiavimai;</text:span></text:p>
      <text:p text:style-name="P4234"><text:span text:style-name="T4235">8.2.2</text:span><text:span text:style-name="T4236">. buitinių sanitarinių patalpų plotų parinkimo skaičiavimai;</text:span></text:p>
      <text:p text:style-name="P4237"><text:span text:style-name="T4238">8.2.3</text:span><text:span text:style-name="T4239">. pastato (visuomeninės paskirties statinio atveju) paskirties rodiklių (kompiuterizuotų darbo vietų, lovų ligoninėse, vi</text:span><text:span text:style-name="T4240">ešbučiuose, bendrabučiuose, žiūrovų vietų įvairios paskirties salėse, mokinių vietų mokslo įstaigose ir kt.) skaičiavimai;</text:span></text:p>
      <text:p text:style-name="P4241"><text:span text:style-name="T4242">8.2.4</text:span><text:span text:style-name="T4243">. patalpų natūralaus apšvietimo lygio skaičiavimai;</text:span></text:p>
      <text:p text:style-name="P4244"><text:span text:style-name="T4245">8.2.5.</text:span><text:span text:style-name="T4246"><text:s/>Neteko galios nuo 2012-08-18</text:span></text:p>
      <text:p text:style-name="P4247">Punkto naikinimas:</text:p>
      <text:p text:style-name="P4248"><text:span text:style-name="T4249">Nr.<text:s/></text:span><text:a xlink:href="https://www.e-tar.lt/portal/legalAct.html?documentId=TAR.2009F9A4A8DD" office:target-frame-name="_top" xlink:show="replace"><text:span text:style-name="T4250">D1-654</text:span></text:a><text:span text:style-name="T4251">, 2012-08-13, Žin. 2012, Nr. 96-4933 (2012-08-17) ; Žin. 2012, Nr. 107-0 (2012-09-14), i. k. 112301MISAK00D1-654</text:span></text:p>
      <text:p text:style-name="Normal"/>
      <text:p text:style-name="P4252"><text:span text:style-name="T4253">8.2.6</text:span><text:span text:style-name="T4254">. kiti reikalingi skaičiavimai.</text:span></text:p>
      <text:p text:style-name="P4255"><text:span text:style-name="T4256">8.3</text:span><text:span text:style-name="T4257">. Tech</text:span><text:span text:style-name="T4258">ninės specifikacijos.</text:span><text:span text:style-name="T4259"><text:s/></text:span><text:span text:style-name="T4260">Jose</text:span><text:span text:style-name="T4261"><text:s/></text:span><text:span text:style-name="T4262">nustatomi:</text:span></text:p>
      <text:p text:style-name="P4263"><text:span text:style-name="T4264">8.3.1</text:span><text:span text:style-name="T4265">. bendrieji nurodymai atlikti reikalingus tyrimus prieš rengiant Projekto dalies Darbo projektą, specifiniai reikalavimai kultūros paveldo statinių projekto dalies darbo projektui, gaminių, medžiagų ir spalvų pa</text:span><text:span text:style-name="T4266">vyzdžių aprobavimo tvarka, paslėptų darbų, kurių priėmime privalo dalyvauti Projektuotojo atstovai, sąrašai, nuorodos į normatyvinius ir kitus dokumentus, kuriais privaloma vadovautis vykdant statybos darbus, kiti bendrieji reikalavimai;</text:span></text:p>
      <text:p text:style-name="P4267"><text:span text:style-name="T4268">8.3.2</text:span><text:span text:style-name="T4269">. reikala</text:span><text:span text:style-name="T4270">vimai apdailos darbams: pastatų fasadų apdailai, architektūrinėms detalėms, pastatų patalpų vidaus apdailai, interjero darbams (kai tai numatyta sutartyje ar užduotyje), jų kokybės kontrolei ( taip pat leistini nuokrypiai, jų įvertinimo metodai ir rodiklia</text:span><text:span text:style-name="T4271">i); mažiausi reikalavimai daugiabučių gyvenamųjų namų vidaus apdailos darbams:</text:span></text:p>
      <text:p text:style-name="P4272">– įstatyti langus, palanges ir įėjimų į patalpas duris;</text:p>
      <text:p text:style-name="P4273">– patalpose, kuriose neprivaloma užbaigti apdailą, atitvarų paviršius parengti baigiamajam apdailos procesui (dažymui, plytelių ar tapetų klijavimui ir pan.);</text:p>
      <text:p text:style-name="P4274">– patalpose, kuriose neprivaloma užbaigti apdailą, įrengti pagrindus grindų dangai;</text:p>
      <text:p text:style-name="P4275">– įrengti funkcionuojančias ir atitinkančias nustatytus reikalavimus inžinerines sistemas;</text:p>
      <text:p text:style-name="P4276">– užbaigti bendrojo naudojimo patalpų ir<text:s/>kitų bendrojo naudojimo objektų apdailą;</text:p>
      <text:p text:style-name="P4277"><text:span text:style-name="T4278">– užbaigti socialinio būsto butų apdailą;</text:span></text:p>
      <text:p text:style-name="P4279"><text:span text:style-name="T4280">8.3.3</text:span><text:span text:style-name="T4281">. reikalavimai statybos produktams (gaminiams ir medžiagoms): langams, durims, vartams, apdailos medžiagoms, grindų dangai (slidumas, dilumas ir kita), stogo dangai</text:span><text:span text:style-name="T4282">, baldams, interjero elementams (kai tai numatyta sutartyje ar užduotyje), kitiems gaminiams ir medžiagoms;</text:span></text:p>
      <text:p text:style-name="P4283"><text:span text:style-name="T4284">8.3.4</text:span><text:span text:style-name="T4285">. statinio elementų, statybos produktų ir medžiagų atsparumo ugniai laipsnis;</text:span></text:p>
      <text:p text:style-name="P4286"><text:span text:style-name="T4287">8.3.5</text:span><text:span text:style-name="T4288">. nurodymai restauravimo ir atkūrimo darbų<text:s/></text:span><text:span text:style-name="T4289">technologijai (kai reikia).</text:span></text:p>
      <text:p text:style-name="P4290"><text:span text:style-name="T4291">8.4</text:span><text:span text:style-name="T4292">. Sprendinių brėžiniai.</text:span><text:span text:style-name="T4293"><text:s/></text:span><text:span text:style-name="T4294">Bendruoju atveju parengiami šie brėžiniai:</text:span></text:p>
      <text:p text:style-name="P4295"><text:span text:style-name="T4296">8.4.1</text:span><text:span text:style-name="T4297">. statinio aukštų (rūsio, naudojamos ar nenaudojamos pastogės, antstato) planai (M 1:100–M1:200). Aukšto planas – horizontalus pastato aukšto pjū</text:span><text:span text:style-name="T4298">vis langų lygyje arba 1/3 aukšto aukštyje.</text:span></text:p>
      <text:p text:style-name="P4299">Aukšto plane turi būti pavaizduota:</text:p>
      <text:p text:style-name="P4300">– statinio koordinačių ašys ir atstumai tarp jų;</text:p>
      <text:p text:style-name="P4301">– projektuojamų patalpų išdėstymas vadovaujantis paskirties, technologiniais, funkciniais, žmonių evakuacijos, saugos ir kitais<text:s/>reikalavimais;</text:p>
      <text:p text:style-name="P4302">– rekonstruojamiems ir kapitališkai remontuojamiems pastatams – išsaugomos, nugriaunamos, atstatomos ir naujos statinio dalys, fragmentai;</text:p>
      <text:p text:style-name="P4303">– patalpų pavadinimai, numeriai, sprogimo ir gaisro pavojingumo kategorijos. Išvardinti parametrai gali būti nurodomi patalpų eksplikacijoje;</text:p>
      <text:p text:style-name="P4304">– pagrindiniai patalpų matmenys, patalpų plotai. Gyvenamosios paskirties pastatų planuose nurodomi butų numeriai ir jų plotai;</text:p>
      <text:p text:style-name="P4305">– durų, vartų ir langų angos, varstymo kryptys;</text:p>
      <text:p text:style-name="P4306">– laiptai ir pandusai, lipimo kryptys;</text:p>
      <text:p text:style-name="P4307">–<text:s/>grindų nuolydžiai ir vandens nubėgimo trapai, grindų dangos tipai;</text:p>
      <text:p text:style-name="P4308">– aikštelės, antresolės ir kitos konstrukcijos, kurios yra aukščiau vaizduojamos plokštumos, bet tame pačiame aukšte. Nurodomi aikštelių, antresolių lygiai;</text:p>
      <text:p text:style-name="P4309">– pakabinamųjų lubų įrengimo vietos;</text:p>
      <text:p text:style-name="P4310">– pagrindiniai (turintys įtakos planiniams pastato sprendiniams) vėdinimo ir dūmų kanalai (pagal šildymo, vėdinimo ir oro kondicionavimo dalies užduotis);</text:p>
      <text:p text:style-name="P4311">– gaisrinių užtvarų vietos;</text:p>
      <text:p text:style-name="P4312">– technologinių kranų ir kitų technologinių įrenginių judėjimo zonos<text:s/>(pagal technologo užduotį);</text:p>
      <text:p text:style-name="P4313">– pjūvių vietos;</text:p>
      <text:p text:style-name="P4314">– darbo vietų, lovų, sėdimų vietų ir kt. išdėstymas priklausomai nuo statinio paskirties;</text:p>
      <text:p text:style-name="P4315">– atstumai nuo statinių, tarp atskirų tinklų sienų ir pertvarų (jeigu jos kelių tipų), sutartiniai pažymėjimai.</text:p>
      <text:p text:style-name="P4316"><text:span text:style-name="T4317">Pastaba</text:span><text:span text:style-name="T4318">.</text:span><text:span text:style-name="T4319"><text:s/>Statinio aukštų</text:span><text:span text:style-name="T4320"><text:s/></text:span><text:span text:style-name="T4321">planai papildomi angų užpildymo elementų schemomis, jeigu to negalima tiksliai aprašyti techninėse specifikacijose. Kai reikia, rengiami grindų, antresolių, pakabinamųjų lubų planai ir kitų sudėtingų vietų fragmentai.</text:span></text:p>
      <text:p text:style-name="P4322"><text:span text:style-name="T4323">8.4.2</text:span><text:span text:style-name="T4324">. architektū</text:span><text:span text:style-name="T4325">riniai pjūviai (M1:100–M1:200) – statinio visumai įvertinti būtini statinio pjūviai. Brėžiniuose pateikiami tik architektūriniai pjūviai, nedetalizuojant atskirų konstrukcijų. Pjūviuose turi būti pavaizduota:</text:span></text:p>
      <text:p text:style-name="P4326">– pagrindinės pastato koordinačių ašys<text:s/>(einančios per charakteringas pjūvio vietas – išorės ir vidaus sienas, gaisrinių užtvarų vietas, aukščių perkričius (ir pan.), atstumai tarp ašių ir pastatų dalių;</text:p>
      <text:p text:style-name="P4327">– konstrukcijų kontūrai, rekonstruojamiems ir remontuojamiems pastatams – išsaugomų, atstatomų ir naujų statinio dalių kontūrai;</text:p>
      <text:p text:style-name="P4328">– nulinis lygis 0.000 (dažniausiai tai pirmo aukšto grindų lygis) ir jį atitinkantis absoliutus vietovės aukštis;</text:p>
      <text:p text:style-name="P4329"><text:span text:style-name="T4330">– pagrindiniai charakteringi laikančiųjų ir atitvarinių konstrukcijų paviršių lygiai (kiekvieno aukšto pe</text:span><text:span text:style-name="T4331">rdangos, denginio apačios, grindų, langų apačios ir viršaus, durų ir vartų viršaus, karnizo, parapeto, pastato kraigo, kaminų ir kt.);</text:span></text:p>
      <text:p text:style-name="P4332"><text:span text:style-name="T4333">8.4.3</text:span><text:span text:style-name="T4334">. fasadai</text:span><text:span text:style-name="T4335"><text:s/></text:span><text:span text:style-name="T4336">(M1:100–M1:200). Pateikiami pagrindiniai pastato fasadai, išreiškiantys pastato vaizdą ir architektūri</text:span><text:span text:style-name="T4337">nę idėją. Fasaduose turi būti nurodyta:</text:span></text:p>
      <text:p text:style-name="P4338">– pastato charakteringos koordinačių ašys;</text:p>
      <text:p text:style-name="P4339">– svarbių fasadų elementų lygiai;</text:p>
      <text:p text:style-name="P4340">– langų, durų, vartų piešinys;</text:p>
      <text:p text:style-name="P4341">– apdaila ir spalviniai sprendiniai;</text:p>
      <text:p text:style-name="P4342"><text:span text:style-name="T4343">– rekonstruojamiems ir remontuojamiems pastatams – išsaugomos,<text:s/></text:span><text:span text:style-name="T4344">atstatomos ir naujos statinio dalys, fragmentai;</text:span></text:p>
      <text:p text:style-name="P4345"><text:span text:style-name="T4346">8.4.4</text:span><text:span text:style-name="T4347">. stogo planas</text:span><text:span text:style-name="T4348"><text:s/></text:span><text:span text:style-name="T4349">(M1:100–M1:200). Jame turi būti nurodyta:</text:span></text:p>
      <text:p text:style-name="P4350">– koordinačių ašys ir pagrindiniai matmenys;</text:p>
      <text:p text:style-name="P4351">– projektuojamų stoglangių, (turinčių įtakos planiniams pastato sprendiniams) ventiliacijos kanalų ir šachtų išdėstymas;</text:p>
      <text:p text:style-name="P4352">– stogo nuolydžiai;</text:p>
      <text:p text:style-name="P4353">– stogo aptvėrimas, priešgaisrinės kopėčios, liukai;</text:p>
      <text:p text:style-name="P4354">– vandens nuo stogo nuvedimo sprendiniai;</text:p>
      <text:p text:style-name="P4355"><text:span text:style-name="T4356">– charakteringų taškų lygiai (jeigu tai neparodyta pjūviuose).</text:span></text:p>
      <text:p text:style-name="P4357"><text:span text:style-name="T4358">8.5</text:span><text:span text:style-name="T4359">. Sąnaudų kiekių žiniaraščiai, parengti vado</text:span><text:span text:style-name="T4360">vaujantis Reglamento nuostatomis ir LST 1516 [5.37] nustatytais reikalavimais.</text:span></text:p>
      <text:p text:style-name="P4361"/>
      <text:p text:style-name="P4362"><text:span text:style-name="T4363">KONSTRUKCIJŲ DALIS</text:span></text:p>
      <text:p text:style-name="P4364"/>
      <text:p text:style-name="P4365"><text:span text:style-name="T4366">9</text:span><text:span text:style-name="T4367">. Konstrukcijų dalį sudaro šie sprendinių dokumentai:</text:span></text:p>
      <text:p text:style-name="P4368"><text:span text:style-name="T4369">9.1</text:span><text:span text:style-name="T4370">. aiškinamasis raštas, kuriame pateikiami bendrieji sprendinių duomenys, pagrindžiami<text:s/></text:span><text:span text:style-name="T4371">ir paaiškinami parengti projektiniai sprendiniai. Aiškinamajame rašte:</text:span></text:p>
      <text:p text:style-name="P4372"><text:span text:style-name="T4373">9.1.1</text:span><text:span text:style-name="T4374">. nurodomi:</text:span></text:p>
      <text:p text:style-name="P4375">– normatyviniai, kiti dokumentai ir duomenys, kuriais vadovaujantis parengta ši Projekto dalis;</text:p>
      <text:p text:style-name="P4376">– bendrieji pažintiniai duomenys: geologinės ir hidrogeologinės, klimato sąlygos;</text:p>
      <text:p text:style-name="P4377"><text:span text:style-name="T4378">– rekonstruojamų ir remontuojamų statinių atveju – esamų statinių konstrukcijų ir jų elementų būklės įvertinimas, paaiškinimai, kaip jie atitinka normatyvinių dokumentų reikalavimus, funkcinę paskirtį;</text:span></text:p>
      <text:p text:style-name="P4379"><text:span text:style-name="T4380">9.1.2</text:span><text:span text:style-name="T4381">. pateikiami pagrindiniai<text:s/></text:span><text:span text:style-name="T4382">motyvai, pagrindžiantys pateiktus projektinius sprendinius, informacija ir duomenys (kurie gali būti nustatyti skaičiavimais, technine užduotimi ir (ar) normatyviniais ir kitais dokumentais apie:</text:span></text:p>
      <text:p text:style-name="P4383">– statinių (elementų) skaičiuojamąsias schemas, jų parinkimo<text:s/>motyvus;</text:p>
      <text:p text:style-name="P4384">– pirminiais skaičiavimais nustatytas statinio apkrovas: jų tipus (sniego, vėjo, naudojimo, dinaminė ir kt.), dydį, apkrovų derinius statybos ir naudojimo metu. Pateikiama privaloma nuoroda jas tikslinti rengiant darbo projektą;</text:p>
      <text:p text:style-name="P4385">– statinių ir jų<text:s/>konstrukcijų svarbumo klases, ilgaamžiškumą, galimų deformacijų leistiną dydį, atsargos koeficientus;</text:p>
      <text:p text:style-name="P4386">– statinių pagrindų geologines, hidrologines charakteristikas, pamatų tipus (juostiniai, stulpiniai, poliniai ir kt.), jų parinkimo motyvus;</text:p>
      <text:p text:style-name="P4387">– dinaminių ir vibracinių apkrovų poveikio konstrukcijoms įvertinimo sprendinius;</text:p>
      <text:p text:style-name="P4388">– konstrukcijų apsaugos priemones nuo klimatologinio, cheminio, drėgmės poveikio;</text:p>
      <text:p text:style-name="P4389">– nuorodą dėl deformacinių siūlių įrengimo;</text:p>
      <text:p text:style-name="P4390">– atitvarų garso izoliavimo sprendinius;</text:p>
      <text:p text:style-name="P4391"><text:span text:style-name="T4392">– projektinių sprend</text:span><text:span text:style-name="T4393">inių atitiktį Projekto rengimo</text:span><text:span text:style-name="T4394"><text:s/></text:span><text:span text:style-name="T4395">dokumentams ir esminiams statinių reikalavimams.</text:span></text:p>
      <text:p text:style-name="P4396">Punkto pakeitimai:</text:p>
      <text:p text:style-name="P4397"><text:span text:style-name="T4398">Nr.<text:s/></text:span><text:a xlink:href="https://www.e-tar.lt/portal/legalAct.html?documentId=648684c07def11e3a664e78d6e36b6a1" office:target-frame-name="_top" xlink:show="replace"><text:span text:style-name="T4399">D1-996</text:span></text:a><text:span text:style-name="T4400">, 2013-12-31, paskelbta TAR 2014-01-15, i. k.<text:s/></text:span><text:span text:style-name="T4401">2014-00198</text:span></text:p>
      <text:p text:style-name="Normal"/>
      <text:p text:style-name="P4402"><text:span text:style-name="T4403">9.2</text:span><text:span text:style-name="T4404">. Techninės specifikacijos. Jose nustatomi:</text:span></text:p>
      <text:p text:style-name="P4405"><text:span text:style-name="T4406">9.2.1</text:span><text:span text:style-name="T4407">. bendrieji nurodymai dėl:</text:span></text:p>
      <text:p text:style-name="P4408">– reikalingų papildomų geologinių ir kitų tyrimų būtinumo prieš rengiant Projekto dalies Darbo projektą;</text:p>
      <text:p text:style-name="P4409">– Projekto dalies Darbo projekto ekspertizės atlikimo būtinumo;</text:p>
      <text:p text:style-name="P4410">– atliekamų bandymų (nurodant bandymų metodiką ir rezultatų įvertinimo kriterijus);</text:p>
      <text:p text:style-name="P4411">– sąrašai paslėptų darbų, kurių priėmime privalo dalyvauti Projektuotojo atstovai;</text:p>
      <text:p text:style-name="P4412">– nuorodos į normatyvinius ir kitus dokumentus, kuriais privaloma vadovautis<text:s/>vykdant statybos darbus;</text:p>
      <text:p text:style-name="P4413"><text:span text:style-name="T4414">– kiti bendrieji reikalavimai;</text:span></text:p>
      <text:p text:style-name="P4415"><text:span text:style-name="T4416">9.2.2</text:span><text:span text:style-name="T4417">. reikalavimai statybos (montavimo) darbams:</text:span></text:p>
      <text:p text:style-name="P4418">– žemės darbams ir pamatų pagrindų įrengimui;</text:p>
      <text:p text:style-name="P4419">– mūro, betono ir gelžbetonio, metalo, medžio darbams, surenkamųjų gaminių montavimui, gelžbetoninių<text:s/>konstrukcijų armavimui, suvirinimui, kitiems montavimo darbams, konstrukcijų apsaugai nuo korozijos (apsaugai nuo klimatologinio, cheminio, biologinio ir kito poveikio);</text:p>
      <text:p text:style-name="P4420">– hidroizoliacijos ir šiltinimo, garso izoliavimo, grindų pasluoksnio įrengimo darbams;</text:p>
      <text:p text:style-name="P4421">– deformacinių siūlių įrengimui;</text:p>
      <text:p text:style-name="P4422"><text:span text:style-name="T4423">– statybos darbų kokybės kontrolei (taip pat leistini statybos darbų</text:span><text:span text:style-name="T4424"><text:s/></text:span><text:span text:style-name="T4425">nuokrypiai ir jų įvertinimo metodai);</text:span></text:p>
      <text:p text:style-name="P4426"><text:span text:style-name="T4427">9.2.3</text:span><text:span text:style-name="T4428">. reikalavimai statybos produktams (gaminiams ir medžiagoms): mūro, gelžbetonio, metalo, medienos<text:s/></text:span><text:span text:style-name="T4429">gaminiams, armatūrai, betonui, skiediniui, jiems gaminti naudojamoms medžiagoms, hidroizoliacijos, šiltinimo ir kitiems gaminiams;</text:span></text:p>
      <text:p text:style-name="P4430"><text:span text:style-name="T4431">9.2.4</text:span><text:span text:style-name="T4432">. gaisrinės gebos (išlaikymas gaisro apkrovai) reikalavimai;</text:span></text:p>
      <text:p text:style-name="P4433"><text:span text:style-name="T4434">9.2.5</text:span><text:span text:style-name="T4435">. restauravimo ir atkūrimo darbų technologijos</text:span><text:span text:style-name="T4436"><text:s/>(kai reikia).</text:span></text:p>
      <text:p text:style-name="P4437"><text:span text:style-name="T4438">9.3</text:span><text:span text:style-name="T4439">. Sprendinius pagrindžiantys skaičiavimai.</text:span><text:span text:style-name="T4440"><text:s/></text:span><text:span text:style-name="T4441">Atliekami pirminiai (patikslinti ir galutiniai atliekami rengiant Projekto dalies Darbo projektą) skaičiavimai, pagal kuriuos rengiami statinio konstrukciniai sprendiniai, o jų rezultatai p</text:span><text:span text:style-name="T4442">ateikiami aiškinamajame rašte arba brėžiniuose. Bendruoju atveju atliekami skaičiavimai:</text:span></text:p>
      <text:p text:style-name="P4443"><text:span text:style-name="T4444">9.3.1</text:span><text:span text:style-name="T4445">. statinius ir jų konstrukcijas veikiančios apkrovos ir jų deriniai (taip pat vibracinės, seisminės);</text:span></text:p>
      <text:p text:style-name="P4446"><text:span text:style-name="T4447">9.3.2</text:span><text:span text:style-name="T4448">. pagrindų ir pamatų tipų, kitų statinio<text:s/></text:span><text:span text:style-name="T4449">laikančiųjų konstrukcijų – rėmų ir atskirų elementų – kolonų, sijų, išorės ir vidaus sienų, perdenginių, denginių konstrukcijų skerspjūvių parinkimo pagrindimo;</text:span></text:p>
      <text:p text:style-name="P4450"><text:span text:style-name="T4451">9.3.3</text:span><text:span text:style-name="T4452">. pastovumo ir stabilumo užtikrinimo;</text:span></text:p>
      <text:p text:style-name="P4453"><text:span text:style-name="T4454">9.3.4</text:span><text:span text:style-name="T4455">. konstrukcijų gaisrinės gebos (išlaiky</text:span><text:span text:style-name="T4456">mo gaisro apkrovai);</text:span></text:p>
      <text:p text:style-name="P4457"><text:span text:style-name="T4458">9.3.5</text:span><text:span text:style-name="T4459">. pastato (patalpų) išorinių ir vidinių atitvarų garso izoliavimo rodiklių; gali būti pateikiami konstrukcijų rodikliai, nustatyti akredituotų laboratorijų natūrinių bandymų protokolais, arba konstrukcijų galiojantys techninia</text:span><text:span text:style-name="T4460">i liudijimai. Šio punkto reikalavimai privalomi STR 2.01.07:2010 [5.43] nustatytais atvejais;</text:span></text:p>
      <text:p text:style-name="P4461"><text:span text:style-name="T4462">9.3.6</text:span><text:span text:style-name="T4463">. atitvarų šilumos laidumo skaičiavimai.</text:span><text:s/></text:p>
      <text:p text:style-name="P4464">Papildyta punktu:</text:p>
      <text:p text:style-name="P4465"><text:span text:style-name="T4466">Nr.<text:s/></text:span><text:a xlink:href="https://www.e-tar.lt/portal/legalAct.html?documentId=TAR.2009F9A4A8DD" office:target-frame-name="_top" xlink:show="replace"><text:span text:style-name="T4467">D1-654</text:span></text:a><text:span text:style-name="T4468">,</text:span><text:span text:style-name="T4469"><text:s/>2012-08-13, Žin., 2012, Nr. 96-4933 (2012-08-17); Žin., 2012, Nr. 107-0 (2012-09-14), i. k. 112301MISAK00D1-654</text:span></text:p>
      <text:p text:style-name="Normal"/>
      <text:p text:style-name="P4470"><text:span text:style-name="T4471">9.4</text:span><text:span text:style-name="T4472">. Brėžiniai. Parengiami šie brėžiniai:</text:span></text:p>
      <text:p text:style-name="P4473"><text:span text:style-name="T4474">9.4.1</text:span><text:span text:style-name="T4475">. laikančiųjų konstrukcijų elementų išdėstymo schemos (konstrukcinės schemos). Jose pav</text:span><text:span text:style-name="T4476">aizduojama:</text:span></text:p>
      <text:p text:style-name="P4477">– statinio antžeminės ir požeminės dalies pagrindiniai laikantys elementai: sienos, kolonos, sijos, perdangos, stogo, pamato konstrukcijos;</text:p>
      <text:p text:style-name="P4478">– elementų sąlyginis žymėjimas, pvz.: K – kolona, SP – sienų plokštė, PS – pamato sija ir pan.;</text:p>
      <text:p text:style-name="P4479">– laikančiųjų elementų tipai, pvz., surenkami, monolitiniai;</text:p>
      <text:p text:style-name="P4480">– koordinačių ašys, lygiai, svarbūs matmenys;</text:p>
      <text:p text:style-name="P4481">– pamatų schema ar planas (M1:100–M1:200), kai reikia, su geologiniu pjūviu;</text:p>
      <text:p text:style-name="P4482"><text:span text:style-name="T4483">– svarbūs pjūviai ir junginiai sudėtingų konstrukcijų ir neįprastiems sprendinia</text:span><text:span text:style-name="T4484">ms ir kai būtina grafiškai paaiškinti techninių specifikacijų reikalavimus;</text:span></text:p>
      <text:p text:style-name="P4485"><text:span text:style-name="T4486">9.4.2</text:span><text:span text:style-name="T4487">. patalpų atitvarų (fasadų, vidaus sienų, perdangų), užtikrinančių reikalingus garso izoliavimo rodiklius, pjūviai su specifikacijomis (STR 2.01.07:2010 [5.38] nustatytais</text:span><text:span text:style-name="T4488"><text:s/>atvejais).</text:span></text:p>
      <text:p text:style-name="P4489"><text:span text:style-name="T4490">9.5</text:span><text:span text:style-name="T4491">. Sąnaudų kiekių žiniaraščiai rengiami vadovaujantis Reglamento nuostatomis ir LST 1516 [5.37] nustatytais reikalavimais.</text:span></text:p>
      <text:p text:style-name="P4492"/>
      <text:p text:style-name="P4493"><text:span text:style-name="T4494">TECHNOLOGIJOS DALIS</text:span></text:p>
      <text:p text:style-name="P4495"/>
      <text:p text:style-name="P4496"><text:span text:style-name="T4497">10</text:span><text:span text:style-name="T4498">. Technologijos dalyje pateikiami produkcijos gamybos, paslaugų teikimo,<text:s/></text:span><text:span text:style-name="T4499">energijos (elektros, dujų, šilumos) gamybos, vandens ėmimo, ruošimo, tiekimo ir nuotekų valymo, kitos planuojamos ūkinės veiklos, įrenginių, reikalingų produkcijai, energijai gaminti, transformuoti, teikti paslaugas ar vykdyti kitą planuojamą ūkinę veiklą<text:s/></text:span><text:span text:style-name="T4500">parinkimo, suplanavimo ir technologinio proceso projektiniai sprendiniai.</text:span><text:s/></text:p>
      <text:p text:style-name="P4501">Punkto pakeitimai:</text:p>
      <text:p text:style-name="P4502"><text:span text:style-name="T4503">Nr.<text:s/></text:span><text:a xlink:href="https://www.e-tar.lt/portal/legalAct.html?documentId=TAR.2009F9A4A8DD" office:target-frame-name="_top" xlink:show="replace"><text:span text:style-name="T4504">D1-654</text:span></text:a><text:span text:style-name="T4505">, 2012-08-13, Žin., 2012, Nr. 96-4933 (2012-08-17); Žin., 2012, Nr. 10</text:span><text:span text:style-name="T4506">7-0 (2012-09-14), i. k. 112301MISAK00D1-654</text:span></text:p>
      <text:p text:style-name="Normal"/>
      <text:p text:style-name="P4507"><text:span text:style-name="T4508">11</text:span><text:span text:style-name="T4509">. Energijos (elektros, dujų, šilumos) gamybos, transformavimo ir vandens ėmimo, ruošimo, tiekimo ir nuotekų valymo technologijos projektiniai sprendiniai vadovaujantis šioje dalyje išdėstytais reikalavimai</text:span><text:span text:style-name="T4510">s ir įvertinus papildomus specifinius projektinių sprendinių sudėties reikalavimus, nurodytus kitose Projekto dalyse, rengiami technologijos dalyje.</text:span><text:s/></text:p>
      <text:p text:style-name="P4511">Punkto pakeitimai:</text:p>
      <text:p text:style-name="P4512"><text:span text:style-name="T4513">Nr.<text:s/></text:span><text:a xlink:href="https://www.e-tar.lt/portal/legalAct.html?documentId=TAR.2009F9A4A8DD" office:target-frame-name="_top" xlink:show="replace"><text:span text:style-name="T4514">D</text:span><text:span text:style-name="T4515">1-654</text:span></text:a><text:span text:style-name="T4516">, 2012-08-13, Žin., 2012, Nr. 96-4933 (2012-08-17); Žin., 2012, Nr. 107-0 (2012-09-14), i. k. 112301MISAK00D1-654</text:span></text:p>
      <text:p text:style-name="Normal"/>
      <text:p text:style-name="P4517"><text:span text:style-name="T4518">12</text:span><text:span text:style-name="T4519">. Energijos (elektros, dujų, šilumos) gamybos, transformavimo, vandens ėmimo, ruošimo, tiekimo ir nuotekų valymo technologijos pro</text:span><text:span text:style-name="T4520">jektiniai sprendiniai, skirti statinio (statinių) naudojimo pagal paskirtį užtikrinimui, rengiami šilumos gamybos ir tiekimo, elektrotechnikos, dujotiekio, vandentiekio ir nuotekų šalinimo dalyse</text:span><text:span text:style-name="T4521">.</text:span><text:s/></text:p>
      <text:p text:style-name="P4522">Punkto pakeitimai:</text:p>
      <text:p text:style-name="P4523"><text:span text:style-name="T4524">Nr.<text:s/></text:span><text:a xlink:href="https://www.e-tar.lt/portal/legalAct.html?documentId=TAR.2009F9A4A8DD" office:target-frame-name="_top" xlink:show="replace"><text:span text:style-name="T4525">D1-654</text:span></text:a><text:span text:style-name="T4526">, 2012-08-13, Žin., 2012, Nr. 96-4933 (2012-08-17); Žin., 2012, Nr. 107-0 (2012-09-14), i. k. 112301MISAK00D1-654</text:span></text:p>
      <text:p text:style-name="P4527"><text:span text:style-name="T4528">Nr.<text:s/></text:span><text:a xlink:href="https://www.e-tar.lt/portal/legalAct.html?documentId=dc7ffcd017f111e4afafe56485a7e49a" office:target-frame-name="_top" xlink:show="replace"><text:span text:style-name="T4529">D1-620</text:span></text:a><text:span text:style-name="T4530">, 2014-07-29, paskelbta TAR 2014-07-31, i. k. 2014-10736</text:span></text:p>
      <text:p text:style-name="Normal"/>
      <text:p text:style-name="P4531"><text:span text:style-name="T4532">13</text:span><text:span text:style-name="T4533">. Gamybos (paslaugų) ar kitos planuojamos ūkinės veiklos technologijos dalį sudaro šie sprendinių dokumentai:</text:span></text:p>
      <text:p text:style-name="P4534"><text:span text:style-name="T4535">13.1</text:span><text:span text:style-name="T4536">. aiškinamasis raštas. Jame pateikiami bendrieji<text:s/></text:span><text:span text:style-name="T4537">sprendinių duomenys, pagrindžiami ir paaiškinami parengti projektiniai sprendiniai. Aiškinamajame rašte:</text:span></text:p>
      <text:p text:style-name="P4538"><text:span text:style-name="T4539">13.1.1</text:span><text:span text:style-name="T4540">. nurodomi:</text:span></text:p>
      <text:p text:style-name="P4541">– normatyviniai, kiti dokumentai ir duomenys, kuriais vadovaujantis parengta ši Projekto dalis;</text:p>
      <text:p text:style-name="P4542"><text:span text:style-name="T4543">– įmonių rekonstravimo ar kapitalin</text:span><text:span text:style-name="T4544">io remonto atvejais – pateikiamas esamos gamybinės programos, paslaugų, kitos planuojamos ūkinės veiklos, produkcijos, technologinio proceso aprašymas, rodikliai, išvados apie atskirų pastatų, cechų, barų, įrenginių techninę būklę ir jų tolesnio panaudojim</text:span><text:span text:style-name="T4545">o galimybes, esamos technologijos ir įrenginių atitiktį normatyvinių dokumentų reikalavimams, gaminamos produkcijos ar teikiamų paslaugų kokybės atitiktį rinkos sąlygoms, kiti duomenys;</text:span></text:p>
      <text:p text:style-name="P4546"><text:span text:style-name="T4547">13.1.2</text:span><text:span text:style-name="T4548">. pateikiami pagrindiniai motyvai, pagrindžiantys projektini</text:span><text:span text:style-name="T4549">us sprendinius, informacija ir sprendinių duomenys (kurie gali būti nustatyti skaičiavimais, Technine užduotimi ir (ar) normatyviniais ir kitais dokumentais) apie:</text:span></text:p>
      <text:p text:style-name="P4550">– gamybos (paslaugų), kitos planuojamos ūkinės veiklos programą, pajėgumus, produkcijos (paslaugų) nomenklatūrą su jos techniniais kokybiniais rodikliais;</text:p>
      <text:p text:style-name="P4551">– gamybai (paslaugoms), kitai planuojamai ūkinei veiklai reikalingas medžiagas, žaliavas, energetinių ir vandens resursų poreikius;</text:p>
      <text:p text:style-name="P4552">– projektuojamų pastatų, inžinerinių statinių, cechų, barų technologijos proceso sprendinius;</text:p>
      <text:p text:style-name="P4553">– darbo režimą, darbuotojų skaičių ir reikalavimus jų kvalifikacijai (esant reikalui);</text:p>
      <text:p text:style-name="P4554">– gamybinio, pagalbinio, remonto sandėlių patalpų ir įrangos poreikio pagrindimą, jų komponavimo ir išdėstymo principą;</text:p>
      <text:p text:style-name="P4555">– krovinių apyvartą, transporto srautus sklype ir pastatuose;</text:p>
      <text:p text:style-name="P4556">– gamybos proceso valdymą, darbo organizavimą, kompiuterizavimą;</text:p>
      <text:p text:style-name="P4557">– gamybinių patalpų pavojingumą gaisrui ar sprogimui, numatomas prevencines ir apsaugines priemones;</text:p>
      <text:p text:style-name="P4558">– triukšmo, vibracijos lygius darbo zonoje,<text:s/>numatomas prevencines ir apsaugines priemones;</text:p>
      <text:p text:style-name="P4559">– darbų saugos užtikrinimo sprendinius dirbant normaliu, avariniu režimu ir ekstremaliomis sąlygomis;</text:p>
      <text:p text:style-name="P4560">– oro ir vandens teršalus, jų koncentraciją ir kiekius, numatomas priemones jų mažinimui;</text:p>
      <text:p text:style-name="P4561">– gamybos proceso<text:s/>metu susidariusias atliekas, jų kiekius ir charakteristikas, kaupimo, utilizavimo, likvidavimo priemones, metodus ir vietas;</text:p>
      <text:p text:style-name="P4562">– gaminamos produkcijos pakuotę, sandėliavimą, transportavimą, kokybės kontrolės sistemą (esant reikalui);</text:p>
      <text:p text:style-name="P4563">– kitus gamybos (paslaugų teikimo ar kitos planuojamos ūkinės veiklos vykdymo) proceso ir įrangos parengtų projektinių sprendinių ypatumus;</text:p>
      <text:p text:style-name="P4564"><text:span text:style-name="T4565">– projektinių sprendinių atitiktį Projekto rengimo</text:span><text:span text:style-name="T4566"><text:s/></text:span><text:span text:style-name="T4567">dokumentams ir esminiams statinių reikalavimams;</text:span></text:p>
      <text:p text:style-name="P4568">Punkto pakeitimai:</text:p>
      <text:p text:style-name="P4569"><text:span text:style-name="T4570">Nr.<text:s/></text:span><text:a xlink:href="https://www.e-tar.lt/portal/legalAct.html?documentId=648684c07def11e3a664e78d6e36b6a1" office:target-frame-name="_top" xlink:show="replace"><text:span text:style-name="T4571">D1-996</text:span></text:a><text:span text:style-name="T4572">, 2013-12-31, paskelbta TAR 2014-01-15, i. k. 2014-00198</text:span></text:p>
      <text:p text:style-name="Normal"/>
      <text:p text:style-name="P4573"><text:span text:style-name="T4574">13.1.3</text:span><text:span text:style-name="T4575">. nurodomi pagrindiniai techniniai ir ekonominiai rodikliai, kurie nustatomi įvertinus gamybos<text:s/></text:span><text:span text:style-name="T4576">(paslaugų) ar kitos planuojamos ūkinės veiklos ypatumus ir Statytojo Techninę užduotį.</text:span></text:p>
      <text:p text:style-name="P4577"><text:span text:style-name="T4578">13.2</text:span><text:span text:style-name="T4579">. Sprendinius pagrindžiantys skaičiavimai. Atliekami šie skaičiavimai, kurių rezultatai pateikiami aiškinamajame rašte ar brėžiniuose:</text:span></text:p>
      <text:p text:style-name="P4580"><text:span text:style-name="T4581">13.2.1</text:span><text:span text:style-name="T4582">. gamybos (pasla</text:span><text:span text:style-name="T4583">ugų) ar kitos planuojamos ūkinės veiklos procesui vykdyti reikalingi žaliavų, medžiagų, pusfabrikačių ar gaminių, energetinių resursų (šilumos, garo, dujų, elektros) ir vandens poreikiai;</text:span></text:p>
      <text:p text:style-name="P4584"><text:span text:style-name="T4585">13.2.2</text:span><text:span text:style-name="T4586">. darbuotojų skaičius;</text:span></text:p>
      <text:p text:style-name="P4587"><text:span text:style-name="T4588">13.2.3</text:span><text:span text:style-name="T4589">. krovinių apyvarta (atve</text:span><text:span text:style-name="T4590">žama, išvežama, pervežama, kilnojama ar kitaip tvarkoma pastatuose ar sklype) ir reikalingos transporto priemonės;</text:span></text:p>
      <text:p text:style-name="P4591"><text:span text:style-name="T4592">13.2.4</text:span><text:span text:style-name="T4593">. gamybinių, pagalbinių, sandėliavimo patalpų plotai;</text:span></text:p>
      <text:p text:style-name="P4594"><text:span text:style-name="T4595">13.2.5</text:span><text:span text:style-name="T4596">. gamybiniam procesui reikalingų įrenginių techniniai rodikliai;</text:span></text:p>
      <text:p text:style-name="P4597"><text:span text:style-name="T4598">13.2.6</text:span><text:span text:style-name="T4599">. pašalinamo oro ir vandens kiekiai, jų užteršimo sprogiomis, degiomis, nuodingomis ar kitokiomis pavojingomis medžiagomis koncentracija;</text:span></text:p>
      <text:p text:style-name="P4600"><text:span text:style-name="T4601">13.2.7</text:span><text:span text:style-name="T4602">. triukšmo, vibracijos lygiai darbo zonoje;</text:span></text:p>
      <text:p text:style-name="P4603"><text:span text:style-name="T4604">13.2.8</text:span><text:span text:style-name="T4605">. pastato patalpų ir zonų, teritorijos zonų or</text:span><text:span text:style-name="T4606">o užterštumas sprogiomis ir degiomis dujomis ir medžiagomis, patalpų ir zonų pavojingumo sprogimui ar gaisrui kategorijos normaliomis darbo sąlygomis ir avariniu režimu, sprogiminių zonų nustatymas;</text:span></text:p>
      <text:p text:style-name="P4607"><text:span text:style-name="T4608">13.2.9</text:span><text:span text:style-name="T4609">. technologinių pastatų, patalpų, gaisrinių sky</text:span><text:span text:style-name="T4610">rių, atskirų statinių, kuriuose naudojamos ar sandėliuojamos degios medžiagos, gaisro apkrovos skaičiavimai ir kategorija;</text:span></text:p>
      <text:p text:style-name="P4611"><text:span text:style-name="T4612">13.2.10</text:span><text:span text:style-name="T4613">. kiti specifiniai technologinio proceso skaičiavimai.</text:span></text:p>
      <text:p text:style-name="P4614"><text:span text:style-name="T4615">Pastaba. Skaičiavimai ar skaičiavimų rezultatai gali būti pateikti<text:s/></text:span><text:span text:style-name="T4616">aiškinamojo rašto tekste, lentelėje ar kita forma.</text:span></text:p>
      <text:p text:style-name="P4617"><text:span text:style-name="T4618">13.3</text:span><text:span text:style-name="T4619">. Techninės specifikacijos. Jose nustatomi:</text:span></text:p>
      <text:p text:style-name="P4620"><text:span text:style-name="T4621">13.3.1</text:span><text:span text:style-name="T4622">. bendrieji nurodymai atlikti reikalingus tyrimus prieš rengiant Projekto dalies Darbo projektą, atliekamų bandymų (nurodant bandymo metodiką i</text:span><text:span text:style-name="T4623">r rezultatų įvertinimo kriterijus), paslėptų darbų, kurių priėmime privalo dalyvauti Projektuotojo atstovai, sąrašai, nuorodos į specifinius normatyvinius ir kitus dokumentus, kuriais privaloma vadovautis vykdant statybos (montavimo) darbus, kiti bendrieji</text:span><text:span text:style-name="T4624"><text:s/>reikalavimai;</text:span></text:p>
      <text:p text:style-name="P4625"><text:span text:style-name="T4626">13.3.2</text:span><text:span text:style-name="T4627">. reikalavimai statybos (montavimo) darbams: įrenginių transportavimui į statybvietę, saugojimui, montavimui, atskirų įrenginių ir procesų išbandymui, jų kokybės kontrolei (taip pat leistini nuokrypiai, jų įvertinimo metodai ir rod</text:span><text:span text:style-name="T4628">ikliai);</text:span></text:p>
      <text:p text:style-name="P4629"><text:span text:style-name="T4630">13.3.3</text:span><text:span text:style-name="T4631">. reikalavimai statybos produktams (gaminiams ir medžiagoms), technologiniams įrenginiams, kontrolės, matavimo, apskaitos prietaisams, kėlimo, transportavimo priemonėms, tarai, higienos ir darbo saugos priemonėms ir kt. ir jų darbo<text:s/></text:span><text:span text:style-name="T4632">aplinkai, taip pat technologiniams įrenginiams, kurie dirbs specifinėje aplinkoje (drėgnose, šaltose, karštose, sprogimui ar gaisrui pavojingose patalpose ar zonose);</text:span></text:p>
      <text:p text:style-name="P4633"><text:span text:style-name="T4634">13.3.4</text:span><text:span text:style-name="T4635">. reikalavimai technologinės įrangos pamatų projektavimui.</text:span></text:p>
      <text:p text:style-name="P4636"><text:span text:style-name="T4637">13.4</text:span><text:span text:style-name="T4638">. Brėžinia</text:span><text:span text:style-name="T4639">i. Parengiami šie brėžiniai:</text:span></text:p>
      <text:p text:style-name="P4640"><text:span text:style-name="T4641">13.4.1</text:span><text:span text:style-name="T4642">. produkcijos gamybos (paslaugų teikimo, kitos planuojamos ūkinės veiklos vykdymo) technologinio proceso schema su pagrindiniais įrenginiais, jų pagrindinėmis charakteristikomis ir kitais duomenimis;</text:span></text:p>
      <text:p text:style-name="P4643"><text:span text:style-name="T4644">13.4.2</text:span><text:span text:style-name="T4645">.<text:s/></text:span><text:span text:style-name="T4646">pagrindinių technologinių įrenginių išdėstymo pastatuose planai ir pjūviai (M1:50–M1:200);</text:span></text:p>
      <text:p text:style-name="P4647"><text:span text:style-name="T4648">13.4.3</text:span><text:span text:style-name="T4649">. galimų sprogiminių zonų pavaizdavimas technologiniuose brėžiniuose ir jų pjūviuose (M 1:50–M 1:200), nurodant išplitimo ribas.</text:span></text:p>
      <text:p text:style-name="P4650"><text:span text:style-name="T4651">13.5</text:span><text:span text:style-name="T4652">. Sąnaudų kiekių</text:span><text:span text:style-name="T4653"><text:s/>žiniaraščiai rengiami vadovaujantis Reglamento nuostatomis ir LST 1516 [ 5.37] nustatytais reikalavimais.</text:span></text:p>
      <text:p text:style-name="P4654"/>
      <text:p text:style-name="P4655"><text:span text:style-name="T4656">SUSISIEKIMO DALIS</text:span></text:p>
      <text:p text:style-name="P4657"/>
      <text:p text:style-name="P4658"><text:span text:style-name="T4659">14</text:span><text:span text:style-name="T4660">. Susisiekimo dalį sudaro privažiuojamų kelių ir geležinkelių iki sklypo, sklypo vidaus transporto, kėlimo, krovos da</text:span><text:span text:style-name="T4661">rbų įrenginiams reikalingų kelių, aikštelių ir kitų susisiekimo komunikacijų įrengimo projektiniai sprendiniai.</text:span></text:p>
      <text:p text:style-name="P4662"><text:span text:style-name="T4663">15</text:span><text:span text:style-name="T4664">. Šios dalies nuostatos gali būti taikomos rengiant magistralinių, valstybinių ir vietinės reikšmės kelių, geležinkelių, jūrų, upių ir oro</text:span><text:span text:style-name="T4665"><text:s/>uostų statinių projektus, įvertinus šių statinių specifinius reikalavimus.</text:span></text:p>
      <text:p text:style-name="P4666"><text:span text:style-name="T4667">16</text:span><text:span text:style-name="T4668">. Susisiekimo dalį sudaro:</text:span></text:p>
      <text:p text:style-name="P4669"><text:span text:style-name="T4670">16.1</text:span><text:span text:style-name="T4671">. aiškinamasis raštas, kuriame pateikiami bendrieji sprendinių duomenys, pagrindžiami ir paaiškinami parengti projektiniai sprendiniai. Aiški</text:span><text:span text:style-name="T4672">namajame rašte:</text:span></text:p>
      <text:p text:style-name="P4673"><text:span text:style-name="T4674">16.1.1</text:span><text:span text:style-name="T4675">. nurodomi:</text:span></text:p>
      <text:p text:style-name="P4676"><text:span text:style-name="T4677">– susisiekimo dalies Projekto rengimo</text:span><text:span text:style-name="T4678"><text:s/></text:span><text:span text:style-name="T4679">dokumentai, gauti ar Projekto rengimo metu atlikti tyrimai, gautos užduotys ir duomenys iš kitų projekto dalių rengėjų, normatyviniai ir kiti dokumentai ir duomenys, kuriais vadovauj</text:span><text:span text:style-name="T4680">antis parengta ši Projekto dalis;</text:span></text:p>
      <text:p text:style-name="P4681"><text:span text:style-name="T4682">– rekonstravimo ar kapitalinio remonto atvejais – duomenys apie esamų susisiekimo komunikacijų techninę būklę ir jų panaudojimo galimybes, atitiktį normatyvinių dokumentų, taisyklių reikalavimams, kiti duomenys;</text:span></text:p>
      <text:p text:style-name="P4683"><text:span text:style-name="T4684">16.1.2</text:span><text:span text:style-name="T4685">. pateikiami pagrindiniai motyvai, pagrindžiantys projektinius sprendinius; informacija ir sprendinių duomenys (kurie gali būti nustatyti skaičiavimais, technine užduotimi ir (ar) statybos normatyviniais ir kitais dokumentais) apie:</text:span></text:p>
      <text:p text:style-name="P4686">– krovinių apyvartą (atvežama, išvežama, pervežama aikštelėje), transporto priemonių ir srautų pagrindimą;</text:p>
      <text:p text:style-name="P4687">– privažiavimo kelius (prijungimo vietas prie esamų kelių, jų technines charakteristikas ir kt.);</text:p>
      <text:p text:style-name="P4688">– sklypo kelių, privažiavimų ir automobilių stovėjimo aikštelių įrengimo pagrindimą;</text:p>
      <text:p text:style-name="P4689">– kelio juostų, sankasų, pagrindų, dangų charakteristikas ir jų įrengimo pagrindimą;</text:p>
      <text:p text:style-name="P4690">– judėjimo saugumo užtikrinimą, kelių ženklinimą, eismo reguliavimo ženklus, apšvietimą;</text:p>
      <text:p text:style-name="P4691">– lietaus vandens surinkimą,valymą ir nuvedimą;</text:p>
      <text:p text:style-name="P4692"><text:span text:style-name="T4693">– projektinių sprendini</text:span><text:span text:style-name="T4694">ų atitiktį Projekto rengimo</text:span><text:span text:style-name="T4695"><text:s/></text:span><text:span text:style-name="T4696">dokumentams ir esminiams statinių reikalavimams;</text:span></text:p>
      <text:p text:style-name="P4697">Punkto pakeitimai:</text:p>
      <text:p text:style-name="P4698"><text:span text:style-name="T4699">Nr.<text:s/></text:span><text:a xlink:href="https://www.e-tar.lt/portal/legalAct.html?documentId=648684c07def11e3a664e78d6e36b6a1" office:target-frame-name="_top" xlink:show="replace"><text:span text:style-name="T4700">D1-996</text:span></text:a><text:span text:style-name="T4701">, 2013-12-31, paskelbta TAR 2014-01-15, i. k.<text:s/></text:span><text:span text:style-name="T4702">2014-00198</text:span></text:p>
      <text:p text:style-name="Normal"/>
      <text:p text:style-name="P4703"><text:span text:style-name="T4704">16.1.3</text:span><text:span text:style-name="T4705">. pateikiami projektinių sprendinių techniniai rodikliai:</text:span></text:p>
      <text:p text:style-name="P4706">– kelių plotis, eismo juostų skaičius, eismo juostos plotis, kelių ilgis, stovėjimo aikštelių automobilių vietų skaičius;</text:p>
      <text:p text:style-name="P4707">– vidaus transporto techniniai duomenys ir skaičius;</text:p>
      <text:p text:style-name="P4708">–<text:s/>kelių, privažiavimų ir stovėjimo aikštelių pagrindų maksimali leistinoji apkrova;</text:p>
      <text:p text:style-name="P4709"><text:span text:style-name="T4710">– geležinkelių pagrindiniai techniniai rodikliai – atstumas tarp bėgių, leistinas greitis, vagonų skaičius, nuolydžiai, kreivės ir kt.</text:span></text:p>
      <text:p text:style-name="P4711"><text:span text:style-name="T4712">16.2</text:span><text:span text:style-name="T4713">. Sprendinius pagrindžiantys</text:span><text:span text:style-name="T4714"><text:s/>skaičiavimai. Atliekami šie skaičiavimai:</text:span></text:p>
      <text:p text:style-name="P4715"><text:span text:style-name="T4716">16.2.1</text:span><text:span text:style-name="T4717">. autotransporto, geležinkelių srautai, eismo intensyvumas, mašinų stovėjimo aikštelių plotai, tiltų, pralaidų ir kitų priklausinių techniniai rodikliai;</text:span></text:p>
      <text:p text:style-name="P4718"><text:span text:style-name="T4719">16.2.2</text:span><text:span text:style-name="T4720">. kelių, privažiavimų, transporto stovėji</text:span><text:span text:style-name="T4721">mo ir krovinių saugojimo aikštelių pagrindų ir dangos parinkimo pagrindimo.</text:span></text:p>
      <text:p text:style-name="P4722"><text:span text:style-name="T4723">16.3</text:span><text:span text:style-name="T4724">. Techninės specifikacijos. Jose nustatomi:</text:span></text:p>
      <text:p text:style-name="P4725"><text:span text:style-name="T4726">16.3.1</text:span><text:span text:style-name="T4727">. bendrieji nurodymai atlikti reikalingus tyrimus prieš rengiant Projekto dalies Darbo projektą, atliekamų bandymų ir<text:s/></text:span><text:span text:style-name="T4728">paslėptų darbų, kurių priėmime privalo dalyvauti Projektuotojo atstovai, sąrašai, nuorodos į specifinius normatyvinius ir kitus dokumentus, kuriais privaloma vadovautis vykdant statybos darbus, kiti bendrieji reikalavimai;</text:span></text:p>
      <text:p text:style-name="P4729"><text:span text:style-name="T4730">16.3.2</text:span><text:span text:style-name="T4731">. reikalavimai statybos</text:span><text:span text:style-name="T4732"><text:s/>(montavimo) darbams: paruošiamiesiems darbams, žemės kasimo, pagrindų įrengimo ir tankinimo, dangų, bortų, vandens nuvedimo, pratakų, kelio ženklų, dangų ženklinimo ir kitiems darbams, jų kokybės kontrolei (taip pat leistini nuokrypiai, jų įvertinimo meto</text:span><text:span text:style-name="T4733">dai ir rodikliai);</text:span></text:p>
      <text:p text:style-name="P4734"><text:span text:style-name="T4735">16.3.3</text:span><text:span text:style-name="T4736">. reikalavimai statybos produktams (gaminiams ir medžiagoms) gruntui, pagrindo medžiagoms, dangoms, betonui, asfaltbetoniui, bortams, pralaidoms, kelio ženklams, kelių, geležinkelių priklausiniams, aplinkotvarkos elementams, įr</text:span><text:span text:style-name="T4737">enginiams, želdiniams ir jų priežiūrai.</text:span></text:p>
      <text:p text:style-name="P4738"><text:span text:style-name="T4739">16.4</text:span><text:span text:style-name="T4740">. Brėžiniai. Parengiami šie brėžiniai:</text:span></text:p>
      <text:p text:style-name="P4741"><text:span text:style-name="T4742">16.4.1</text:span><text:span text:style-name="T4743">. automobilių kelių, geležinkelių planai, išilginiai ir skersiniai profiliai su pagrindiniais pagrindų ir dangų techniniais rodikliais (M1:500–M1:1000);</text:span></text:p>
      <text:p text:style-name="P4744"><text:span text:style-name="T4745">16.4</text:span><text:span text:style-name="T4746">.2</text:span><text:span text:style-name="T4747">. sklypo kelių ir aikštelių planai, reikalingi profiliai su inžinerinių tinklų ir komunikacijų išdėstymu, pagrindiniais pagrindų ir dangų techniniais rodikliais (M1:200–M1:500).</text:span></text:p>
      <text:p text:style-name="P4748"><text:span text:style-name="T4749">16.5</text:span><text:span text:style-name="T4750">. Sąnaudų kiekių žiniaraščiai parengiami vadovaujantis Reglament</text:span><text:span text:style-name="T4751">o nuostatomis ir LST 1516 [5.37] nustatytais reikalavimais.</text:span></text:p>
      <text:p text:style-name="P4752"/>
      <text:p text:style-name="P4753"><text:span text:style-name="T4754">VANDENTIEKIO IR NUOTEKŲ ŠALINIMO DALIS</text:span></text:p>
      <text:p text:style-name="P4755"/>
      <text:p text:style-name="P4756"><text:span text:style-name="T4757">17</text:span><text:span text:style-name="T4758">. Vandentiekio ir nuotekų šalinimo dalį sudaro: vandentiekio ir nuotekų šalinimo inžinerinių sistemų, gaisrų gesinimo vandeniu ar putomis<text:s/></text:span><text:span text:style-name="T4759">sistemų pastatuose ir statiniuose, vandentiekio ir nuotekų šalinimo, lietaus vandens ir drenažo inžinerinių tinklų (sklype ir(ar) už sklypo ribų), vandenvietės, vandens ruošimo statinių, nuotekų valyklų, projektiniai sprendiniai.</text:span></text:p>
      <text:p text:style-name="P4760"><text:span text:style-name="T4761">18</text:span><text:span text:style-name="T4762">. Ypatingų statinių<text:s/></text:span><text:span text:style-name="T4763">kategorijai priskirtų vandens ėmimo, ruošimo tiekimo, statinių, nuotekų valyklų (neskirtų statinio (statinių) naudojimo pagal paskirtį užtikrinimui), technologinio proceso projektiniai sprendiniai rengiami technologijos dalyje, įvertinus vandentiekio ir nu</text:span><text:span text:style-name="T4764">otekų šalinimo dalies ypatumus.</text:span><text:s/></text:p>
      <text:p text:style-name="P4765">Punkto pakeitimai:</text:p>
      <text:p text:style-name="P4766"><text:span text:style-name="T4767">Nr.<text:s/></text:span><text:a xlink:href="https://www.e-tar.lt/portal/legalAct.html?documentId=TAR.2009F9A4A8DD" office:target-frame-name="_top" xlink:show="replace"><text:span text:style-name="T4768">D1-654</text:span></text:a><text:span text:style-name="T4769">, 2012-08-13, Žin., 2012, Nr. 96-4933 (2012-08-17); Žin., 2012, Nr. 107-0 (2012-09-14), i. k.<text:s/></text:span><text:span text:style-name="T4770">112301MISAK00D1-654</text:span></text:p>
      <text:p text:style-name="P4771"><text:span text:style-name="T4772">Nr.<text:s/></text:span><text:a xlink:href="https://www.e-tar.lt/portal/legalAct.html?documentId=dc7ffcd017f111e4afafe56485a7e49a" office:target-frame-name="_top" xlink:show="replace"><text:span text:style-name="T4773">D1-620</text:span></text:a><text:span text:style-name="T4774">, 2014-07-29, paskelbta TAR 2014-07-31, i. k. 2014-10736</text:span></text:p>
      <text:p text:style-name="Normal"/>
      <text:p text:style-name="P4775"><text:span text:style-name="T4776">19</text:span><text:span text:style-name="T4777">. Įvadinių vandentiekio ir nuotekų tinklų (iki sklypo ribos) ter</text:span><text:span text:style-name="T4778">itorijos, kai keičiamos esamos žemės paviršiaus altitudės, sklypo sutvarkymo režimas, tinklų apsauginės zonos, teritorijos sutvarkymo projektiniai sprendiniai rengiami vadovaujantis sklypo sutvarkymo (sklypo plano) dalyje nustatytais sudėties reikalavimais</text:span><text:span text:style-name="T4779">, įvertinant šios dalies ypatumus.</text:span></text:p>
      <text:p text:style-name="P4780"><text:span text:style-name="T4781">20</text:span><text:span text:style-name="T4782">. Vandentiekio ir nuotekų šalinimo dalį sudaro:</text:span></text:p>
      <text:p text:style-name="P4783"><text:span text:style-name="T4784">20.1</text:span><text:span text:style-name="T4785">. aiškinamasis raštas, kuriame pateikiami bendrieji sprendinių duomenys, pagrindžiami ir paaiškinami parengti projektiniai sprendiniai. Aiškinamajame rašte:</text:span></text:p>
      <text:p text:style-name="P4786"><text:span text:style-name="T4787">20.1</text:span><text:span text:style-name="T4788">.1</text:span><text:span text:style-name="T4789">. nurodomi:</text:span></text:p>
      <text:p text:style-name="P4790">– normatyviniai ir kiti dokumentai ir duomenys, kuriais vadovaujantis parengta ši Projekto dalis;</text:p>
      <text:p text:style-name="P4791"><text:span text:style-name="T4792">– statinių rekonstravimo ar kapitalinio remonto atvejais – duomenys apie esamų vandens tiekimo, nuotekų šalinimo ir gaisrų gesinimo sistemų, į</text:span><text:span text:style-name="T4793">renginių ir tinklų techninę būklę, jų panaudojimo galimybes, atitiktį normatyvinių dokumentų, taisyklių reikalavimams ir kiti duomenys;</text:span></text:p>
      <text:p text:style-name="P4794"><text:span text:style-name="T4795">20.1.2</text:span><text:span text:style-name="T4796">. pateikiami pagrindiniai motyvai, pagrindžiantys projektinius sprendinius, informacija ir duomenys (kurie gal</text:span><text:span text:style-name="T4797">i būti nustatyti skaičiavimais, technine užduotimi ir (ar) normatyviniais ir kitais dokumentais) apie vandentiekį:</text:span></text:p>
      <text:p text:style-name="P4798">– vandens vartotojus ir vandens paėmimo šaltinius;</text:p>
      <text:p text:style-name="P4799">– vandentiekio sistemas (geriamojo, gamybinio, gaisrinio ir kt.);</text:p>
      <text:p text:style-name="P4800">– vandens ėmimo, ruošimo<text:s/>ir tiekimo technologinius sprendinius;</text:p>
      <text:p text:style-name="P4801">– įvadinius ir sklypo vandentiekio tinklus;</text:p>
      <text:p text:style-name="P4802">– pakartotinio vandens vartojimo, apvalymo sistemas ir technologinius sprendinius;</text:p>
      <text:p text:style-name="P4803">– suvartoto vandens apskaitą;</text:p>
      <text:p text:style-name="P4804">– statinių (patalpų) gaisro gesinimo sistemas;</text:p>
      <text:p text:style-name="P4805">–<text:s/>teritorijos laistymą;</text:p>
      <text:p text:style-name="P4806">– kitus projektinius sprendinius;</text:p>
      <text:p text:style-name="P4807">Punkto pakeitimai:</text:p>
      <text:p text:style-name="P4808"><text:span text:style-name="T4809">Nr.<text:s/></text:span><text:a xlink:href="https://www.e-tar.lt/portal/legalAct.html?documentId=TAR.2009F9A4A8DD" office:target-frame-name="_top" xlink:show="replace"><text:span text:style-name="T4810">D1-654</text:span></text:a><text:span text:style-name="T4811">, 2012-08-13, Žin., 2012, Nr. 96-4933 (2012-08-17); Žin., 2012, Nr. 107-0 (2012-09-14), i</text:span><text:span text:style-name="T4812">. k. 112301MISAK00D1-654</text:span></text:p>
      <text:p text:style-name="Normal"/>
      <text:p text:style-name="P4813"><text:span text:style-name="T4814">20.1.3</text:span><text:span text:style-name="T4815">. pateikiami pagrindiniai motyvai, pagrindžiantys projektinius sprendinius, informacija ir duomenys (kurie gali būti nustatyti skaičiavimais, technine užduotimi ir (ar) normatyviniais ir kitais dokumentais) apie nuotekų<text:s/></text:span><text:span text:style-name="T4816">šalinimą:</text:span></text:p>
      <text:p text:style-name="P4817">– nuotekų rūšis (buitines, gamybines, lietaus, drenažo ir kt.);</text:p>
      <text:p text:style-name="P4818">– nuotekų šaltinius, kiekį ir užterštumą;</text:p>
      <text:p text:style-name="P4819">– nuotekų surinkimo ir šalinimo sistemas;</text:p>
      <text:p text:style-name="P4820">– nuotekų valyklų technologinius sprendinius;</text:p>
      <text:p text:style-name="P4821">– išleidžiamų valytų nuotekų kiekius ir užterštumą;</text:p>
      <text:p text:style-name="P4822">– nevalytų ir apvalytų nuotekų lauko ir sklypo tinklus;</text:p>
      <text:p text:style-name="P4823">– pastatų nuotekų sistemas;</text:p>
      <text:p text:style-name="P4824">– šalinamų nuotekų apskaitą, jos įrengimo vietą;</text:p>
      <text:p text:style-name="P4825">– kitus projektinius sprendinius;</text:p>
      <text:p text:style-name="P4826">Punkto pakeitimai:</text:p>
      <text:p text:style-name="P4827"><text:span text:style-name="T4828">Nr.<text:s/></text:span><text:a xlink:href="https://www.e-tar.lt/portal/legalAct.html?documentId=TAR.2009F9A4A8DD" office:target-frame-name="_top" xlink:show="replace"><text:span text:style-name="T4829">D1-654</text:span></text:a><text:span text:style-name="T4830">, 2012-08-13, Žin., 2012, Nr. 96-4933 (2012-08-17); Žin., 2012, Nr. 107-0 (2012-09-14), i. k. 112301MISAK00D1-654</text:span></text:p>
      <text:p text:style-name="Normal"/>
      <text:p text:style-name="P4831"><text:span text:style-name="T4832">20.1.4</text:span><text:span text:style-name="T4833">. pateikiami pagrindiniai motyvai, pagrindžiantys projektinius sprendinius, informacija ir duomenys (kurie ga</text:span><text:span text:style-name="T4834">li būti nustatyti skaičiavimais, technine užduotimi ir/ar normatyviniais ir kitais dokumentais) apie gaisrų gesinimą (kai nerengiama gaisrinės saugos dalis):</text:span></text:p>
      <text:p text:style-name="P4835">– gesinamų pastatų (patalpų) ir įrenginių charakteristikas;</text:p>
      <text:p text:style-name="P4836">– vandeniu aušinamus statinius ar statinių konstrukcijas;</text:p>
      <text:p text:style-name="P4837">– gaisrų gesinimo (aušinimo) sistemas;</text:p>
      <text:p text:style-name="P4838"><text:span text:style-name="T4839">– vandens tiekimo šaltinius, atsarginius vandens saugojimo statinius ar tvenkinius;</text:span></text:p>
      <text:p text:style-name="P4840"><text:span text:style-name="T4841">20.1.5</text:span><text:span text:style-name="T4842">. pateikiami projektinių sprendinių techniniai rodikliai:</text:span></text:p>
      <text:p text:style-name="P4843">– vandens ėmyklų ir ruošyklų vandenvietės<text:s/>pajėgumas, artezinių gręžinių kiekis, vandens horizonto gylis, sukaupiamo vandens rezervuarų talpa, tiekiamo vandens slėgis, energetiniai poreikiai vandenvietės darbui ir kiti rodikliai;</text:p>
      <text:p text:style-name="P4844">– nuotekų valyklų mechaninio, biologinio valymo įrenginių pajėgumas,<text:s/>išvalyto vandens liekamosios taršos duomenys, nuotekų valymui reikalingi cheminių medžiagų, energetinių resursų poreikiai, susidarančios atliekos ir taršos duomenys, kiti rodikliai;</text:p>
      <text:p text:style-name="P4845">– lietaus nuotekų valyklų pajėgumas, išvalyto vandens taršos duomenys;</text:p>
      <text:p text:style-name="P4846">– vandentiekio tinklų (slėgis, debitas, skersmuo, ilgis arba tik svarbiausias parametras);</text:p>
      <text:p text:style-name="P4847">– lietaus vandens tinklų (debitas, skersmuo, ilgis arba tik svarbiausias parametras);</text:p>
      <text:p text:style-name="P4848">– nuotekų tinklų (debitas, skersmuo, ilgis arba tik svarbiausias parametras);</text:p>
      <text:p text:style-name="P4849">– gaisrų gesinimo (aušinimo) sistemų (gesinamų, (aušinamų) patalpų plotas ar tūris, siurblinių pajėgumas, vandens slėgis, debitas, gaisrinių čiaupų kiekis pastatuose, teritorijoje ir kiti rodikliai);</text:p>
      <text:p text:style-name="P4850">– geriamojo vandens poreikiai buičiai, gamybai, gaisrų gesinimui;</text:p>
      <text:p text:style-name="P4851">– nuotekų kiekiai;</text:p>
      <text:p text:style-name="P4852">– kiti reikalingi duomenys.</text:p>
      <text:p text:style-name="P4853">Punkto pakeitimai:</text:p>
      <text:p text:style-name="P4854"><text:span text:style-name="T4855">Nr.<text:s/></text:span><text:a xlink:href="https://www.e-tar.lt/portal/legalAct.html?documentId=TAR.2009F9A4A8DD" office:target-frame-name="_top" xlink:show="replace"><text:span text:style-name="T4856">D1-654</text:span></text:a><text:span text:style-name="T4857">, 2012-08-13, Žin., 2012, Nr. 96-4933 (2012-08-17); Žin., 2012, Nr. 107-0 (2012-09-14), i. k</text:span><text:span text:style-name="T4858">. 112301MISAK00D1-654</text:span></text:p>
      <text:p text:style-name="Normal"/>
      <text:p text:style-name="P4859"><text:span text:style-name="T4860">20.2</text:span><text:span text:style-name="T4861">. Sprendinius pagrindžiantys skaičiavimai. Atliekami šie skaičiavimai, kurių rezultatai pateikiami aiškinamajame rašte arba brėžiniuose:</text:span></text:p>
      <text:p text:style-name="P4862"><text:span text:style-name="T4863">20.2.1</text:span><text:span text:style-name="T4864">. vandens (buičiai, gamybai, gaisrams gesinti, teritorijai laistyti ir kitiems</text:span><text:span text:style-name="T4865"><text:s/>tikslams) poreikių;</text:span></text:p>
      <text:p text:style-name="P4866"><text:span text:style-name="T4867">20.2.2</text:span><text:span text:style-name="T4868">. nuotekų (buitinių, gamybinių, švarių, užterštų, apvalytų) kiekio, lietaus vandens ir drenažo kiekio;</text:span></text:p>
      <text:p text:style-name="P4869"><text:span text:style-name="T4870">20.2.3</text:span><text:span text:style-name="T4871">. hidrauliniai;</text:span></text:p>
      <text:p text:style-name="P4872"><text:span text:style-name="T4873">20.2.4</text:span><text:span text:style-name="T4874">. reikalingų technologinių talpų tūrio jei nenumatyta kitose dalyse.</text:span></text:p>
      <text:p text:style-name="P4875"><text:span text:style-name="T4876">Pastaba. Skaičiav</text:span><text:span text:style-name="T4877">imų rezultatai gali būti pateikti aiškinamajame rašte, lentelėse ar kita forma.</text:span></text:p>
      <text:p text:style-name="P4878"><text:span text:style-name="T4879">20.3</text:span><text:span text:style-name="T4880">. Techninės specifikacijos. Bendruoju atveju jose nustatomi techniniai ir kokybės reikalavimai ir nurodymai atskirai kiekvienai sistemai (vandentiekiui, nuotekoms, li</text:span><text:span text:style-name="T4881">etaus vandens nuvedimui, gaisrų gesinimui ir kt.):</text:span></text:p>
      <text:p text:style-name="P4882"><text:span text:style-name="T4883">20.3.1</text:span><text:span text:style-name="T4884">. bendrieji nurodymai atlikti reikalingus tyrimus prieš rengiant šios Projekto dalies Darbo projektą, atliekamų bandymų ir paslėptų darbų, kurių priėmime privalo dalyvauti Projektuotojo atstovai, s</text:span><text:span text:style-name="T4885">ąrašai, nuorodos į normatyvinius ir kitus dokumentus, kuriais privaloma vadovautis vykdant statybos darbus, kiti bendrieji reikalavimai;</text:span></text:p>
      <text:p text:style-name="P4886"><text:span text:style-name="T4887">20.3.2</text:span><text:span text:style-name="T4888">. statybos (montavimo) darbams: paruošiamiesiems, žemės kasimo, pagrindų paruošimo, vamzdynų ir įrenginių mon</text:span><text:span text:style-name="T4889">tavimo, išbandymo, antikorozinio padengimo, hidroizoliavimo, dažymo ir kitiems darbams, jų kokybės kontrolei (taip pat leistini nuokrypiai, jų įvertinimo metodai ir rodikliai);</text:span></text:p>
      <text:p text:style-name="P4890"><text:span text:style-name="T4891">20.3.3</text:span><text:span text:style-name="T4892">. statybos produktams (gaminiams ir medžiagoms), įrenginiams:<text:s/></text:span><text:span text:style-name="T4893">komplektiniams įrenginiams, talpykloms, slėginiams indams, prietaisams, uždaromajai armatūrai, vamzdžiams, hidroizoliacinėms ir antikorozinio padengimo medžiagoms ir t. t.;</text:span></text:p>
      <text:p text:style-name="P4894"><text:span text:style-name="T4895">20.3.4</text:span><text:span text:style-name="T4896">. įrenginių naudojimui: vandens ir nuotekų kokybei kontroliuoti, stebėsen</text:span><text:span text:style-name="T4897">ai atlikti, cheminėms medžiagoms naudoti, higienai ir darbų saugai užtikrinti, technologinei įrangai ir vamzdynams prižiūrėti, remontuoti, dažyti, bandymams, praplovimams atlikti;</text:span></text:p>
      <text:p text:style-name="P4898"><text:span text:style-name="T4899">20.3.5</text:span><text:span text:style-name="T4900">. kiti specifiniai reikalavimai.</text:span></text:p>
      <text:p text:style-name="P4901"><text:span text:style-name="T4902">20.4</text:span><text:span text:style-name="T4903">. Brėžiniai. Parengiami</text:span><text:span text:style-name="T4904"><text:s/>šie brėžiniai:</text:span></text:p>
      <text:p text:style-name="P4905"><text:span text:style-name="T4906">20.4.1</text:span><text:span text:style-name="T4907">. vandens ėmimo ir ruošimo, nuotekų valymo, automatinių gaisro gesinimo (aušinimo) vandeniu ar putomis sistemų technologinio proceso ir tiekimo funkcinės schemos su pagrindiniais techniniais rodikliais;</text:span><text:s/></text:p>
      <text:p text:style-name="P4908">Punkto pakeitimai:</text:p>
      <text:p text:style-name="P4909"><text:span text:style-name="T4910">Nr.<text:s/></text:span><text:a xlink:href="https://www.e-tar.lt/portal/legalAct.html?documentId=TAR.2009F9A4A8DD" office:target-frame-name="_top" xlink:show="replace"><text:span text:style-name="T4911">D1-654</text:span></text:a><text:span text:style-name="T4912">, 2012-08-13, Žin., 2012, Nr. 96-4933 (2012-08-17); Žin., 2012, Nr. 107-0 (2012-09-14), i. k. 112301MISAK00D1-654</text:span></text:p>
      <text:p text:style-name="Normal"/>
      <text:p text:style-name="P4913"><text:span text:style-name="T4914">20.4.2</text:span><text:span text:style-name="T4915">. pastatų aukštų planai, automatinės gaisrų gesi</text:span><text:span text:style-name="T4916">nimo (aušinimo) vandeniu ar putomis sistemų pagrindinių įrenginių ir tinklų išdėstymu (M1:100–M1:200);</text:span></text:p>
      <text:p text:style-name="P4917"><text:span text:style-name="T4918">20.4.3</text:span><text:span text:style-name="T4919">. už sklypo ribų nutiestų inžinerinių tinklų (vandentiekio, nuotekų, drenažo ir t. t.) planai (ilgiai, skersmenys ir kt.), su techninėmis chara</text:span><text:span text:style-name="T4920">kteristikomis (M1:500);</text:span></text:p>
      <text:p text:style-name="P4921"><text:span text:style-name="T4922">20.4.4</text:span><text:span text:style-name="T4923">. sklypo inžinerinių tinklų planas su tinklų techninėmis charakteristikomis (ilgiai, skersmenys ir kt.) (M1:500);</text:span></text:p>
      <text:p text:style-name="P4924"><text:span text:style-name="T4925">20.4.5</text:span><text:span text:style-name="T4926">. pastatų planai su vandentiekio ir nuotekų tinklais (M1:100–M1:200).</text:span></text:p>
      <text:p text:style-name="P4927"><text:span text:style-name="T4928">20.5</text:span><text:span text:style-name="T4929">. Sąnaudų kiekių ž</text:span><text:span text:style-name="T4930">iniaraščiai rengiami vadovaujantis Reglamento nuostatomis ir LST 1516 [5.37] nustatytais reikalavimais.</text:span></text:p>
      <text:p text:style-name="P4931"/>
      <text:p text:style-name="P4932"><text:span text:style-name="T4933">ŠILDYMO, VĖDINIMO IR ORO KONDICIONAVIMO DALIS</text:span></text:p>
      <text:p text:style-name="P4934"/>
      <text:p text:style-name="P4935"><text:span text:style-name="T4936">21</text:span><text:span text:style-name="T4937">. Šildymo, vėdinimo ir oro kondicionavimo dalį sudaro pastatų šildymo, vėdinimo, oro<text:s/></text:span><text:span text:style-name="T4938">kondicionavimo, užteršto oro valymo sistemų pastatuose projektiniai sprendiniai. Šildymo, vėdinimo ir oro kondicionavimo dalį sudaro:</text:span></text:p>
      <text:p text:style-name="P4939"><text:span text:style-name="T4940">21.1</text:span><text:span text:style-name="T4941">. Aiškinamasis raštas, kuriame pateikiami bendrieji sprendinių duomenys, pagrindžiami ir paaiškinami parengti<text:s/></text:span><text:span text:style-name="T4942">projektiniai sprendiniai. Aiškinamajame rašte:</text:span></text:p>
      <text:p text:style-name="P4943"><text:span text:style-name="T4944">21.1.1</text:span><text:span text:style-name="T4945">. nurodomi:</text:span></text:p>
      <text:p text:style-name="P4946">– normatyviniai ir kiti dokumentai, duomenys, kuriais vadovaujantis parengta ši Projekto dalis;</text:p>
      <text:p text:style-name="P4947"><text:span text:style-name="T4948">– pastatų rekonstravimo ar kapitalinio remonto atvejais – duomenys apie esamų šildymo, vėdini</text:span><text:span text:style-name="T4949">mo ir oro kondicionavimo įrenginių, vamzdynų, ortakių techninę būklę, jų panaudojimo galimybes, atitiktį normatyvinių dokumentų, taisyklių reikalavimams, sistemų techniniai rodikliai, kiti reikalingi duomenys;</text:span></text:p>
      <text:p text:style-name="P4950"><text:span text:style-name="T4951">21.1.2</text:span><text:span text:style-name="T4952">. pateikiami pagrindiniai motyvai, p</text:span><text:span text:style-name="T4953">agrindžiantys projektinius sprendinius, informacija ir sprendinių duomenys (kurie gali būti nustatyti skaičiavimais, technine užduotimi ir (ar) normatyviniais ir kitais dokumentais) apie:</text:span></text:p>
      <text:p text:style-name="P4954">– oro lauko parametrus;</text:p>
      <text:p text:style-name="P4955">– patalpas: jų paskirtį, technologinį procesą, gamybos (paslaugų) kategorijas, mikroklimato parametrus (oro drėgnį, oro temperatūrą, oro judrumą darbo zonoje, patalpos oro kokybės kategoriją, oro švarumo klasę);</text:p>
      <text:p text:style-name="P4956">– patalpų šilumos ir oro balansų rezultatus (patalpų projektinius šilumos nuostolius, vėsinimo galią, oro kiekius);</text:p>
      <text:p text:style-name="P4957">– šildymo sistemas (šilumnešio parametrus, šildymo galią, sistemos bendruosius slėgio nuostolius, balansavimo priemones, reguliavimą ir valdymą);</text:p>
      <text:p text:style-name="P4958">– šilumos įvadą (apskaitą, šilumos įvado charakteristikas);</text:p>
      <text:p text:style-name="P4959">– natūralias, mechanines vėdinimo sistemas (oro kiekį, elektros energijos sąnaudas, įrenginių efektyvumo koeficientus, šilumogražą, reguliavimą ir valdymą);</text:p>
      <text:p text:style-name="P4960">– oro šalinimo sistemą (oro kiekį, oro valymo įrenginius, jų efektyvumą, specialius reikalavimus, ortakių sandarumo klasę, aplinkosaugos priemones ir stebėseną);</text:p>
      <text:p text:style-name="P4961">– gaisrui, sprogimui pavojingų, kitų specifinių patalpų vėdinimą, dūmų šalinimą;</text:p>
      <text:p text:style-name="P4962">– drėgno režimo, pavojingų cheminių medžiagų laikymo patalpų šildymo, vėdinimo sprendinius;</text:p>
      <text:p text:style-name="P4963">– užteršto oro valymo įrenginius, išvalyto<text:s/>oro kokybinius rodiklius;</text:p>
      <text:p text:style-name="P4964">– oro kondicionavimo sistemas oro kondicionavimo procesų vaizdavimą h–x diagramoje;</text:p>
      <text:p text:style-name="P4965">– vibracijos ir triukšmo sklidimo mažinimo priemones;</text:p>
      <text:p text:style-name="P4966">– avarines vėdinimo sistemas;</text:p>
      <text:p text:style-name="P4967">– šildymo, vėdinimo ir oro kondicionavimo sistemų valdymą veikiant darbo, nedarbo ir avariniu režimu, sprendinių su rezervine įranga pagrindimą;</text:p>
      <text:p text:style-name="P4968"><text:span text:style-name="T4969">– projektinių sprendinių atitiktį Projekto rengimo</text:span><text:span text:style-name="T4970"><text:s/></text:span><text:span text:style-name="T4971">dokumentams ir esminiams statinių reikalavimams;</text:span></text:p>
      <text:p text:style-name="P4972">Punkto pakeitimai:</text:p>
      <text:p text:style-name="P4973"><text:span text:style-name="T4974">Nr.<text:s/></text:span><text:a xlink:href="https://www.e-tar.lt/portal/legalAct.html?documentId=648684c07def11e3a664e78d6e36b6a1" office:target-frame-name="_top" xlink:show="replace"><text:span text:style-name="T4975">D1-996</text:span></text:a><text:span text:style-name="T4976">, 2013-12-31, paskelbta TAR 2014-01-15, i. k. 2014-00198</text:span></text:p>
      <text:p text:style-name="Normal"/>
      <text:p text:style-name="P4977"><text:span text:style-name="T4978">21.1.3</text:span><text:span text:style-name="T4979">. pateikiami projektiniai sprendinių techniniai rodikliai:</text:span></text:p>
      <text:p text:style-name="P4980">– bendrieji pastato (patalpos) šilumos nuostoliai;</text:p>
      <text:p text:style-name="P4981">– projektinis metinis<text:s/>šilumos poreikis pastatui šildyti;</text:p>
      <text:p text:style-name="P4982"><text:span text:style-name="T4983">– projektinis metinis šilumos poreikis pastatui vėdinti.</text:span></text:p>
      <text:p text:style-name="P4984"><text:span text:style-name="T4985">21.2</text:span><text:span text:style-name="T4986">. Sprendinius pagrindžiantys skaičiavimai. Atliekami šie skaičiavimai, kurių rezultatai pateikiami aiškinamajame rašte arba brėžiniuose:</text:span></text:p>
      <text:p text:style-name="P4987"><text:span text:style-name="T4988">21.2.1</text:span><text:span text:style-name="T4989">. šilumos</text:span><text:span text:style-name="T4990"><text:s/>kiekis pastatams (patalpoms) šildyti;</text:span></text:p>
      <text:p text:style-name="P4991"><text:span text:style-name="T4992">21.2.2</text:span><text:span text:style-name="T4993">. šilumos, tiekiamos į oro šildymo sistemas, kiekis;</text:span></text:p>
      <text:p text:style-name="P4994"><text:span text:style-name="T4995">21.2.3</text:span><text:span text:style-name="T4996">. pastato (patalpos) šilumos nuostoliai;</text:span></text:p>
      <text:p text:style-name="P4997"><text:span text:style-name="T4998">21.2.4</text:span><text:span text:style-name="T4999">. oro kiekis, reikalingas pastatui (patalpai) vėdinti (oro kaita), oro valymo ir kondicionavi</text:span><text:span text:style-name="T5000">mo įrenginiams;</text:span></text:p>
      <text:p text:style-name="P5001"><text:span text:style-name="T5002">21.2.5</text:span><text:span text:style-name="T5003">. tiekiamo ir į atmosferą išmetamo oro valymo įrenginiams parinkti reikalingi skaičiavimai;</text:span></text:p>
      <text:p text:style-name="P5004"><text:span text:style-name="T5005">21.2.6</text:span><text:span text:style-name="T5006">. oro valymo įrenginiuose susidarančių atliekų kiekiai, pašalinamo oro užterštumo koncentracija;</text:span></text:p>
      <text:p text:style-name="P5007"><text:span text:style-name="T5008">21.2.7</text:span><text:span text:style-name="T5009">. oro kiekis dūmų paš</text:span><text:span text:style-name="T5010">alinimui;</text:span></text:p>
      <text:p text:style-name="P5011"><text:span text:style-name="T5012">21.2.8</text:span><text:span text:style-name="T5013">. ortakių aerodinamikos.</text:span></text:p>
      <text:p text:style-name="P5014"><text:span text:style-name="T5015">21.3</text:span><text:span text:style-name="T5016">. Techninės specifikacijos. Jose nustatomi techniniai ir kokybės reikalavimai, nurodymai kiekvienai sistemai atskirai (šildymui, vėdinimui, oro kondicionavimui ir kt.):</text:span></text:p>
      <text:p text:style-name="P5017"><text:span text:style-name="T5018">21.3.1</text:span><text:span text:style-name="T5019">. nurodymai atlikti reik</text:span><text:span text:style-name="T5020">alingus tyrimus, prieš rengiant šios Projekto dalies Darbo projektą, sąrašai atliekamų bandymų ir paslėptų darbų, kurių priėmime privalo dalyvauti Projektuotojo atstovai, nuorodos į normatyvinius ir kitus dokumentus, kuriais privaloma vadovautis vykdant st</text:span><text:span text:style-name="T5021">atybos (montavimo) darbus, kiti bendrieji reikalavimai;</text:span></text:p>
      <text:p text:style-name="P5022"><text:span text:style-name="T5023">21.3.2</text:span><text:span text:style-name="T5024">. statybos (montavimo) darbams (įrenginių, ortakių, šildymo prietaisų, vamzdynų, apsauginės ir uždaromosios armatūros montavimui, triukšmo slopinimo, šiluminio izoliavimo, hermetizavimo, daž</text:span><text:span text:style-name="T5025">ymo, išbandymo, kitiems darbams), jų kokybės kontrolei (taip pat leistini nuokrypiai ir jų įvertinimo metodai ir rodikliai);</text:span></text:p>
      <text:p text:style-name="P5026"><text:span text:style-name="T5027">21.3.3</text:span><text:span text:style-name="T5028">. statybos produktams (medžiagoms, gaminiams), įrenginiams.</text:span></text:p>
      <text:p text:style-name="P5029"><text:span text:style-name="T5030">21.4</text:span><text:span text:style-name="T5031">. Brėžiniai. Parengiami šie brėžiniai:</text:span></text:p>
      <text:p text:style-name="P5032"><text:span text:style-name="T5033">21.4.1</text:span><text:span text:style-name="T5034">. pa</text:span><text:span text:style-name="T5035">statų (patalpų) aukštų planai ir būdingas pjūvis su šildymo, vėdinimo, oro kondicionavimo sistemų, oro valymo, dūmų šalinimo sistemų pagrindinių įrenginių išdėstymu ir techniniais rodikliais (M1:50–M1:200);<text:s/></text:span></text:p>
      <text:p text:style-name="P5036">Punkto pakeitimai:</text:p>
      <text:p text:style-name="P5037"><text:span text:style-name="T5038">Nr.<text:s/></text:span><text:a xlink:href="https://www.e-tar.lt/portal/legalAct.html?documentId=TAR.2009F9A4A8DD" office:target-frame-name="_top" xlink:show="replace"><text:span text:style-name="T5039">D1-654</text:span></text:a><text:span text:style-name="T5040">, 2012-08-13, Žin., 2012, Nr. 96-4933 (2012-08-17); Žin., 2012, Nr. 107-0 (2012-09-14), i. k. 112301MISAK00D1-654</text:span></text:p>
      <text:p text:style-name="Normal"/>
      <text:p text:style-name="P5041"><text:span text:style-name="T5042">21.4.2</text:span><text:span text:style-name="T5043">. oro kondicionavimo proceso atvaizdavimo (h–</text:span><text:span text:style-name="T5044">x) diagrama;</text:span></text:p>
      <text:p text:style-name="P5045"><text:span text:style-name="T5046">21.4.3</text:span><text:span text:style-name="T5047">. šildymo, vėdinimo, oro kondicionavimo, oro valymo, dūmų šalinimo, avarinio vėdinimo sistemų funkcinės schemos su jose nurodytomis šildymo prietaisų šiluminėmis galiomis ir šilumnešio (vandens ar oro) debitais, vamzdynų ar ortakių s</text:span><text:span text:style-name="T5048">kersmenimis ir jų pravedimo altitudėmis, vamzdynų nuolydžiais, oro ir vandens išleidimo įranga;</text:span></text:p>
      <text:p text:style-name="P5049"><text:span text:style-name="T5050">21.4.4</text:span><text:span text:style-name="T5051">. šilumos apskaitos mazgų įrengimo planai (M1:25) ir schemos.</text:span></text:p>
      <text:p text:style-name="P5052"><text:span text:style-name="T5053">21.5</text:span><text:span text:style-name="T5054">. Sąnaudų kiekių žiniaraščiai parengiami vadovaujantis Reglamento nuostatomis<text:s/></text:span><text:span text:style-name="T5055">ir LST 1516 [5.37] nustatytais reikalavimais.</text:span></text:p>
      <text:p text:style-name="P5056"/>
      <text:p text:style-name="P5057"><text:span text:style-name="T5058">DUJOTIEKIO DALIS</text:span></text:p>
      <text:p text:style-name="P5059"/>
      <text:p text:style-name="P5060"><text:span text:style-name="T5061">22</text:span><text:span text:style-name="T5062">. Dujotiekio dalį sudaro suskystintų ir gamtinių dujų, sprogių, degių, inertinių, nuodingų ir kitų pavojingų dujų (vandenilio, deguonies, acetileno, azoto, pentano ir kt.),<text:s/></text:span><text:span text:style-name="T5063">suspausto oro gamybos, sandėliavimo, parametrų pakeitimo, transportavimo, technologinio proceso, įrenginių, dujų tiekimo ir naudojimo tinklų, jų funkcionavimui reikalingų statinių projektiniai sprendiniai.</text:span><text:s/></text:p>
      <text:p text:style-name="P5064">Punkto pakeitimai:</text:p>
      <text:p text:style-name="P5065"><text:span text:style-name="T5066">Nr.<text:s/></text:span><text:a xlink:href="https://www.e-tar.lt/portal/legalAct.html?documentId=f3a5fbe0a4b711e5be7fbe3f919a1ebe" office:target-frame-name="_top" xlink:show="replace"><text:span text:style-name="T5067"> D1-914</text:span></text:a><text:span text:style-name="T5068">, 2015-12-14, paskelbta TAR 2015-12-17, i. k. 2015-19896</text:span></text:p>
      <text:p text:style-name="Normal"/>
      <text:p text:style-name="P5069"><text:span text:style-name="T5070">23</text:span><text:span text:style-name="T5071">. Dujų gamybos ir transformavimo proceso projektiniai sprendiniai parengiami vadovaujantis technologijos dalyje p</text:span><text:span text:style-name="T5072">ateiktomis nuostatomis, įvertinant šios projekto dalies ypatumus.</text:span></text:p>
      <text:p text:style-name="P5073"><text:span text:style-name="T5074">24</text:span><text:span text:style-name="T5075">. Antžeminių ir požeminių dujų tinklų iki sklypo ribų, kai keičiamos esamos žemės paviršiaus altitudės, aplinkotvarkos režimas, statomi tinklų priežiūrai reikalingi pastatai, statiniai</text:span><text:span text:style-name="T5076"><text:s/>ar susisiekimo komunikacijos, tinklų apsauginės zonos teritorijos sutvarkymo projektiniai sprendiniai rengiami vadovaujantis sklypo sutvarkymo (sklypo plano) dalyje nustatytais reikalavimais, įvertinant šios Projekto dalies reikalavimus.</text:span></text:p>
      <text:p text:style-name="P5077"><text:span text:style-name="T5078">25</text:span><text:span text:style-name="T5079">.<text:s/></text:span><text:span text:style-name="T5080">Dujotiekio dalį sudaro:</text:span></text:p>
      <text:p text:style-name="P5081"><text:span text:style-name="T5082">25.1</text:span><text:span text:style-name="T5083">. Aiškinamasis raštas, kuriame pateikiami bendrieji sprendinių duomenys, pagrindžiami ir paaiškinami parengti projektiniai sprendiniai. Aiškinamajame rašte:</text:span></text:p>
      <text:p text:style-name="P5084"><text:span text:style-name="T5085">25.1.1</text:span><text:span text:style-name="T5086">. nurodomi:</text:span></text:p>
      <text:p text:style-name="P5087">– normatyviniai ir kiti dokumentai ir duomenys, kuriais vadovaujantis parengta ši Projekto dalis;</text:p>
      <text:p text:style-name="P5088"><text:span text:style-name="T5089">– pastatų rekonstravimo ar kapitalinio remonto atvejais – duomenys apie esamų dujų įrenginių ir tinklų techninę būklę, jų panaudojimo galimybes, atitiktį normatyvinių dokumentų, taisyklių reikalavimams, kiti</text:span><text:span text:style-name="T5090"><text:s/>duomenys;</text:span></text:p>
      <text:p text:style-name="P5091"><text:span text:style-name="T5092">25.1.2</text:span><text:span text:style-name="T5093">. pateikiami pagrindiniai motyvai, pagrindžiantys projektinius sprendinius, informacija ir sprendinių duomenys (kurie gali būti nustatyti skaičiavimais, technine užduotimi ir (ar) normatyviniais ir kitais dokumentais) apie:</text:span></text:p>
      <text:p text:style-name="P5094">– vartotojus, dujų poreikius ir jų parametrus;</text:p>
      <text:p text:style-name="P5095">– dujų šaltinius, prisijungimo prie jų vietas ir sąlygas;</text:p>
      <text:p text:style-name="P5096">– dujų tiekimo tinklus, jų charakteristikas ir techninius rodiklius;</text:p>
      <text:p text:style-name="P5097">– dujų reguliavimo, skirstymo, matavimo ir apskaitos priemones;</text:p>
      <text:p text:style-name="P5098">– vamzdynų izoliaciją, antikorozinę, elektrokorozinę apsaugą;</text:p>
      <text:p text:style-name="P5099">– projektinius sprendinius, užtikrinančius sprogimo, gaisrinę ir darbo saugą, numatytas prevencijos priemones;</text:p>
      <text:p text:style-name="P5100">– skaičiavimais pagrįstas ir sprendiniais nustatytas sklypo zonų ir pastatų patalpų sprogimo ar gaisro pavojingumo kategorijas, zonų dydžius;</text:p>
      <text:p text:style-name="P5101">– darbo saugos ir aplinkosaugines priemones;</text:p>
      <text:p text:style-name="P5102">– projektuojamų slėginių įrenginių darbo laiką, kategorijas, atitikties įvertinimą ir registravimą;</text:p>
      <text:p text:style-name="P5103">– pavojų analizę (kai yra potencialiai pavojingi įrenginiai);</text:p>
      <text:p text:style-name="P5104"><text:span text:style-name="T5105">– projektinių spren</text:span><text:span text:style-name="T5106">dinių atitiktį Projekto rengimo</text:span><text:span text:style-name="T5107"><text:s/></text:span><text:span text:style-name="T5108">dokumentams ir esminiams statinių reikalavimams;</text:span></text:p>
      <text:p text:style-name="P5109">Punkto pakeitimai:</text:p>
      <text:p text:style-name="P5110"><text:span text:style-name="T5111">Nr.<text:s/></text:span><text:a xlink:href="https://www.e-tar.lt/portal/legalAct.html?documentId=648684c07def11e3a664e78d6e36b6a1" office:target-frame-name="_top" xlink:show="replace"><text:span text:style-name="T5112">D1-996</text:span></text:a><text:span text:style-name="T5113">, 2013-12-31, paskelbta TAR 2014-01-15, i. k. 20</text:span><text:span text:style-name="T5114">14-00198</text:span></text:p>
      <text:p text:style-name="Normal"/>
      <text:p text:style-name="P5115"><text:span text:style-name="T5116">25.1.3</text:span><text:span text:style-name="T5117">. pateikiami projektinių sprendinių techniniai rodikliai:</text:span></text:p>
      <text:p text:style-name="P5118">– dujų rūšis, jų kiekis, slėgis;</text:p>
      <text:p text:style-name="P5119">– talpų, rezervuarų tūris, patalpų plotas;</text:p>
      <text:p text:style-name="P5120">– įvadinių tinklų diametras, slėgis, ilgis;</text:p>
      <text:p text:style-name="P5121"><text:span text:style-name="T5122">– suvartojamų dujų kiekis.</text:span></text:p>
      <text:p text:style-name="P5123"><text:span text:style-name="T5124">25.2</text:span><text:span text:style-name="T5125">. Sprendinius<text:s/></text:span><text:span text:style-name="T5126">pagrindžiantys skaičiavimai.</text:span><text:span text:style-name="T5127"><text:s/></text:span><text:span text:style-name="T5128">Atliekami šie skaičiavimai, kurių rezultatai pateikiami aiškinamajame rašte arba brėžiniuose:</text:span></text:p>
      <text:p text:style-name="P5129"><text:span text:style-name="T5130">25.2.1</text:span><text:span text:style-name="T5131">. dujų sunaudojimo;</text:span></text:p>
      <text:p text:style-name="P5132"><text:span text:style-name="T5133">25.2.2</text:span><text:span text:style-name="T5134">. sprogimui ir gaisrui pavojingų zonų dydžių;</text:span></text:p>
      <text:p text:style-name="P5135"><text:span text:style-name="T5136">25.2.3</text:span><text:span text:style-name="T5137">. oro taršos.</text:span></text:p>
      <text:p text:style-name="P5138"><text:span text:style-name="T5139">25.3</text:span><text:span text:style-name="T5140">. Techninės spe</text:span><text:span text:style-name="T5141">cifikacijos, kuriose nustatomi:</text:span></text:p>
      <text:p text:style-name="P5142"><text:span text:style-name="T5143">25.3.1</text:span><text:span text:style-name="T5144">. bendrieji nurodymai atlikti reikalingus tyrimus, prieš rengiant Projekto dalies Darbo projektą, sąrašai atliekamų bandymų ir paslėptų darbų, kurių priėmime privalo dalyvauti Projektuotojo atstovai, nuorodos į norma</text:span><text:span text:style-name="T5145">tyvinius ir kitus dokumentus, kuriais privaloma vadovautis vykdant statybos darbus, kiti bendrieji reikalavimai;</text:span></text:p>
      <text:p text:style-name="P5146"><text:span text:style-name="T5147">25.3.2</text:span><text:span text:style-name="T5148">. reikalavimai statybos (montavimo) darbams: paruošiamiesiems, žemės kasimo, pagrindų įrengimo, vamzdynų, talpų ir įrenginių montavim</text:span><text:span text:style-name="T5149">o, išbandymo, antikorozinio padengimo, izoliavimo ir kitiems darbams, jų kokybės kontrolei, (taip pat leistini nuokrypiai, įvertinimo metodai ir rodikliai);</text:span></text:p>
      <text:p text:style-name="P5150"><text:span text:style-name="T5151">25.3.3</text:span><text:span text:style-name="T5152">. reikalavimai statybos produktams (medžiagoms, gaminiams), įrenginiams: komplektiniams į</text:span><text:span text:style-name="T5153">renginiams, talpykloms, slėginiams indams, uždaromajai armatūrai, vamzdžiams, izoliacinėms medžiagoms ir kt.</text:span></text:p>
      <text:p text:style-name="P5154"><text:span text:style-name="T5155">25.4</text:span><text:span text:style-name="T5156">. Brėžiniai. Parengiami šie brėžiniai:</text:span></text:p>
      <text:p text:style-name="P5157"><text:span text:style-name="T5158">25.4.1</text:span><text:span text:style-name="T5159">. dujų gamybos, sandėliavimo, parametrų keitimo, reguliavimo, paskirstymo sistemų ir tinkl</text:span><text:span text:style-name="T5160">ų technologinio proceso funkcinės schemos;</text:span></text:p>
      <text:p text:style-name="P5161"><text:span text:style-name="T5162">25.4.2</text:span><text:span text:style-name="T5163">. pastatų (patalpų) aukštų planai su technologinių įrenginių ir tinklų išdėstymu ir techniniais rodikliais (M1:50–M1:100);</text:span></text:p>
      <text:p text:style-name="P5164"><text:span text:style-name="T5165">25.4.3</text:span><text:span text:style-name="T5166">. iki sklypo ribų nutiestų dujų tinklų planai, sudėtingų sankirtų pjūv</text:span><text:span text:style-name="T5167">iai su pagrindiniais techniniais rodikliais (M1:500–M1:5000);</text:span></text:p>
      <text:p text:style-name="P5168"><text:span text:style-name="T5169">25.4.4</text:span><text:span text:style-name="T5170">. sklypo dujų tinklų planai (M1:500).</text:span></text:p>
      <text:p text:style-name="P5171"><text:span text:style-name="T5172">25.5</text:span><text:span text:style-name="T5173">. Sąnaudų kiekių žiniaraščiai rengiami vadovaujantis Reglamento nuostatomis ir LST 1516 [ 5.37] nustatytais reikalavimais.</text:span></text:p>
      <text:p text:style-name="P5174"/>
      <text:p text:style-name="P5175"><text:span text:style-name="T5176">ELEKTR</text:span><text:span text:style-name="T5177">OTECHNIKOS DALIS</text:span></text:p>
      <text:p text:style-name="P5178"/>
      <text:p text:style-name="P5179"><text:span text:style-name="T5180">26</text:span><text:span text:style-name="T5181">. Elektrotechnikos dalį sudaro elektros energijos tiekimo, transformavimo, paskirstymo, galios įrenginių, elektros pavarų virš 1 kV valdymo, teritorijos ir patalpų dirbtinio apšvietimo, įžeminimo, žaibosaugos, projektuojamų antžemin</text:span><text:span text:style-name="T5182">ių ir požeminių elektros tinklų, pastatų elektros energijos sistemų projektiniai sprendiniai.</text:span></text:p>
      <text:p text:style-name="P5183"><text:span text:style-name="T5184">27</text:span><text:span text:style-name="T5185">. Elektrotechnikos dalį sudaro:</text:span></text:p>
      <text:p text:style-name="P5186"><text:span text:style-name="T5187">27.1</text:span><text:span text:style-name="T5188">. aiškinamasis raštas, kuriame pateikiami bendrieji sprendinių duomenys, pagrindžiami ir paaiškinami parengti<text:s/></text:span><text:span text:style-name="T5189">projektiniai sprendiniai. Aiškinamajame rašte:</text:span></text:p>
      <text:p text:style-name="P5190"><text:span text:style-name="T5191">27.1.1</text:span><text:span text:style-name="T5192">. nurodomi:</text:span></text:p>
      <text:p text:style-name="P5193"><text:span text:style-name="T5194">– normatyviniai ir kiti dokumentai, duomenys, kuriais vadovaujantis parengta ši Projekto dalis;</text:span></text:p>
      <text:p text:style-name="P5195"><text:span text:style-name="T5196">27.1.2</text:span><text:span text:style-name="T5197">. statinių rekonstravimo ar kapitalinio remonto atvejais – duomenys apie esamų<text:s/></text:span><text:span text:style-name="T5198">elektros įrenginių ir tinklų techninę būklę, jų panaudojimo galimybes, atitiktį normatyvinių dokumentų, taisyklių reikalavimams, kiti duomenys;</text:span></text:p>
      <text:p text:style-name="P5199"><text:span text:style-name="T5200">27.1.3</text:span><text:span text:style-name="T5201">. pateikiami pagrindiniai motyvai, pagrindžiantys projektinius sprendinius, informacija ir sprendinių<text:s/></text:span><text:span text:style-name="T5202">duomenys (kurie gali būti nustatyti skaičiavimais, technine užduotimi ir (ar) normatyviniais ar kitais dokumentais) apie elektros energijos tiekimą:</text:span></text:p>
      <text:p text:style-name="P5203"><text:span text:style-name="T5204">maitinimo šaltinius, prijungimo vietas,</text:span><text:span text:style-name="T5205"><text:s/></text:span><text:span text:style-name="T5206">prijungimo sąlygas</text:span><text:span text:style-name="T5207">, įtampą, pagrindinius elektros energijos vartoto</text:span><text:span text:style-name="T5208">jus;</text:span></text:p>
      <text:p text:style-name="P5209">- elektros energijos tiekimo, paskirstymo, transformavimo principinius sprendinius;</text:p>
      <text:p text:style-name="P5210">- aukštos įtampos tinklų, aparatų ir įrenginių parinkimo pagrindimą;</text:p>
      <text:p text:style-name="P5211">- tinklų ir įrenginių apsaugą nuo perkrovimų, trumpo jungimo srovių, viršįtampių ribojimą, relės apsaugą;</text:p>
      <text:p text:style-name="P5212">- elektros pavarų virš 1kV valdymą, automatinį rezervo įvedimą, sistemų pagrindinius ir rezervinius maitinimo šaltinius;</text:p>
      <text:p text:style-name="P5213">- elektros energijos apskaitą, kontrolės prietaisus;</text:p>
      <text:p text:style-name="P5214">- įrenginių, statinių įžeminimą;</text:p>
      <text:p text:style-name="P5215">- įrenginių ir statinių žaibosaugos sistemos parinkimą;</text:p>
      <text:p text:style-name="P5216"><text:span text:style-name="T5217">- specifinius elektrotechnikos statinių sprendinius (kabelinių estakadų, galerijų, tunelių, prožektorių atramų, žaibolaidžių, sudėtingų sankirtų su gamtinėmis kliūtimis ir inžinerinėmis komunikacijomis);</text:span><text:s/></text:p>
      <text:p text:style-name="P5218">Punkto pakeitimai:</text:p>
      <text:p text:style-name="P5219"><text:span text:style-name="T5220">Nr.<text:s/></text:span><text:a xlink:href="https://www.e-tar.lt/portal/legalAct.html?documentId=0a1f65601bd211e586708c6593c243ce" office:target-frame-name="_top" xlink:show="replace"><text:span text:style-name="T5221">D1-483</text:span></text:a><text:span text:style-name="T5222">, 2015-06-22, paskelbta TAR 2015-06-26, i. k. 2015-10165</text:span></text:p>
      <text:p text:style-name="Normal"/>
      <text:p text:style-name="P5223"><text:span text:style-name="T5224">27.1.4</text:span><text:span text:style-name="T5225">. pateikiami pagrindiniai motyvai, pagrindžiantys projektinius sprendinius, informacija ir<text:s/></text:span><text:span text:style-name="T5226">sprendinių duomenys (kurie gali būti nustatyti skaičiavimais, technine užduotimi ir (ar) normatyviniais, kitais dokumentais) apie elektros energijos galios įrenginius:</text:span></text:p>
      <text:p text:style-name="P5227">– pagrindinius galios vartotojus, jų įrengtą, vartojamą galią, įtampą, fazes, dažnius, vartotojų elektros energijos tiekimo patikimumo kategoriją, pagrindines charakteristikas ir kt.;</text:p>
      <text:p text:style-name="P5228">– elektros energijos tiekimo, paskirstymo, valdymo, apsaugos, signalizacijos aparatūrą ir įrangą;</text:p>
      <text:p text:style-name="P5229">– elektros energijos tiekimo magistralinių ir skirstomųjų tinklų (kabelių, laidų, šynolaidžių) įrengimo būdus pastatuose (patalpose);</text:p>
      <text:p text:style-name="P5230">– elektrotechninę įrangą gaisrui, sprogimui pavojingose patalpose ar zonose, numatytas prevencines priemones, galimas avarines situacijas, elektros energijos tiekimo rezervavimą;</text:p>
      <text:p text:style-name="P5231">– elektrotechninę įrangą potencialiai pavojingose patalpose (drėgnose, karštose, elektrai laidžiose ir kt.);</text:p>
      <text:p text:style-name="P5232">– elektros energijos tinklų ir įrenginių įžeminimą, apsaugą nuo elektrostatinių elektros krūvių, potencialų išlyginimą;</text:p>
      <text:p text:style-name="P5233">– specifinius projektinius sprendinius kilnojamiems, judantiems elektros energijos vartotojams, kabelinėms estakadoms, kanalams, šynų tinklams, įrangai ir tinklams;</text:p>
      <text:p text:style-name="P5234"><text:span text:style-name="T5235">– elektrotechninę įrangą ir elektros energijos tiekimo patikimumo užtikrinimą vartotojams, dirbantiems ekstremaliomis sąlyg</text:span><text:span text:style-name="T5236">omis (gaisrų gesinimui, žmonių evakuacijai, saugos ir gelbėjimo tarnybų darbui, avarijų padarinių pašalinimui ir kt.);</text:span></text:p>
      <text:p text:style-name="P5237"><text:span text:style-name="T5238">27.1.5</text:span><text:span text:style-name="T5239">. pateikiami pagrindiniai motyvai, pagrindžiantys projektinius sprendinius, informacija ir duomenys (kurie gali būti nustatyti<text:s/></text:span><text:span text:style-name="T5240">skaičiavimais, technine užduotimi ir (ar) normatyviniais ir kitais dokumentais) apie apšvietimą:</text:span></text:p>
      <text:p text:style-name="P5241">– statinių ir patalpų apšvietimo sistemas (darbinio, avarinio, budinčio, evakuacinio, pažemintos įtampos ir kt.);</text:p>
      <text:p text:style-name="P5242">– sklypo, zonų, kelių apšvietą;</text:p>
      <text:p text:style-name="P5243">– apšvietimo<text:s/>įrangą gaisrui, sprogimui pavojingose patalpose arba zonose;</text:p>
      <text:p text:style-name="P5244">– šviesos šaltinių ir šviestuvų parinkimo pagrindimą;</text:p>
      <text:p text:style-name="P5245">– apšvietimo tinklus, jų įrengimo vietas ir būdus, apsaugą, apšvietimo valdymą;</text:p>
      <text:p text:style-name="P5246"><text:span text:style-name="T5247">– kitus specifinius projektinius sprendinius;</text:span></text:p>
      <text:p text:style-name="P5248"><text:span text:style-name="T5249">27.1.6</text:span><text:span text:style-name="T5250">. pat</text:span><text:span text:style-name="T5251">eikiami projektinių sprendinių techniniai rodikliai:</text:span></text:p>
      <text:p text:style-name="P5252">– transformatorinių ir transformatorių skaičius, jų galia, įtampa;</text:p>
      <text:p text:style-name="P5253">– generatorinių ir nepriklausomų elektros energijos šaltinių techniniai duomenys (galia, įtampa, darbo laikas ar turimi laiko resursai ir kt.);</text:p>
      <text:p text:style-name="P5254">– projektuojamo objekto elektros energijos įrengtoji ir leistinoji naudoti galia;</text:p>
      <text:p text:style-name="P5255"><text:span text:style-name="T5256">– metinis elektros energijos suvartojimas.</text:span></text:p>
      <text:p text:style-name="P5257"><text:span text:style-name="T5258">27.2</text:span><text:span text:style-name="T5259">. Sprendinius pagrindžiantys skaičiavimai.</text:span><text:span text:style-name="T5260"><text:s/></text:span><text:span text:style-name="T5261">Atliekami šie skaičiavimai, kurių rezultatai pateikiami aiškinamajame<text:s/></text:span><text:span text:style-name="T5262">rašte arba brėžiniuose:</text:span></text:p>
      <text:p text:style-name="P5263"><text:span text:style-name="T5264">27.2.1</text:span><text:span text:style-name="T5265">. elektros energijos įrenginių įrengtosios ir leistinosios galios (aktyviosios, reaktyviosios, bendrosios);</text:span></text:p>
      <text:p text:style-name="P5266"><text:span text:style-name="T5267">27.2.2</text:span><text:span text:style-name="T5268">. apšvietimui reikalingos elektros energijos galios;</text:span></text:p>
      <text:p text:style-name="P5269"><text:span text:style-name="T5270">27.2.3</text:span><text:span text:style-name="T5271">. trumpojo jungimo srovių, vienfazinio trum</text:span><text:span text:style-name="T5272">po jungimo (didelio ilgio mažo skerspjūvio tinkluose);</text:span></text:p>
      <text:p text:style-name="P5273"><text:span text:style-name="T5274">27.2.4</text:span><text:span text:style-name="T5275">. įtampos kritimo įvadiniuose, magistraliniuose tinkluose;</text:span></text:p>
      <text:p text:style-name="P5276"><text:span text:style-name="T5277">27.2.5</text:span><text:span text:style-name="T5278">. suvartojamo elektros energijos kiekio.</text:span></text:p>
      <text:p text:style-name="P5279"><text:span text:style-name="T5280">27.3</text:span><text:span text:style-name="T5281">. Techninės specifikacijos. Jose nustatomi techniniai ir kokybės reikal</text:span><text:span text:style-name="T5282">avimai, nurodymai atskirai kiekvienai sistemai (įtampos transformavimo, paskirstymo įrenginiams, įvadiniams tinklams, apšvietimui, galios įrenginiams, žaibosaugai ir kt.):</text:span></text:p>
      <text:p text:style-name="P5283"><text:span text:style-name="T5284">27.3.1</text:span><text:span text:style-name="T5285">. bendrieji nurodymai atlikti reikalingus tyrimus, prieš rengiant Projekto<text:s/></text:span><text:span text:style-name="T5286">dalies Darbo projektą, sąrašai atliekamų bandymų ir paslėptų darbų, kurių priėmime privalo dalyvauti Projektuotojo atstovai, nuorodos į normatyvinius ir kitus dokumentus, kuriais privaloma vadovautis vykdant statybos (montavimo) darbus, kiti bendrieji reik</text:span><text:span text:style-name="T5287">alavimai;</text:span></text:p>
      <text:p text:style-name="P5288"><text:span text:style-name="T5289">27.3.2</text:span><text:span text:style-name="T5290">. pagrindiniai reikalavimai statybos (montavimo) darbams: paruošiamiesiems, žemės kasimo, pagrindų paruošimo, elektros tinklų tiesimo, elektrotechnikos įrenginių montavimo, išbandymo, apsaugos nuo mechaninių pažeidimų, antikorozinio pad</text:span><text:span text:style-name="T5291">engimo, izoliavimo, kitiems darbams, jų kokybės kontrolei (taip pat leistini nuokrypiai, jų įvertinimo metodai ir rodikliai);</text:span></text:p>
      <text:p text:style-name="P5292"><text:span text:style-name="T5293">27.3.3</text:span><text:span text:style-name="T5294">. reikalavimai statybos produktams (medžiagoms, gaminiams), įrenginiams: transformavimo, paskirstymo, apšvietimo, žaibos</text:span><text:span text:style-name="T5295">augos, apskaitos, kontrolės prietaisams, kabeliams, laidams, vamzdžiams ir kt.;</text:span></text:p>
      <text:p text:style-name="P5296"><text:span text:style-name="T5297">27.3.4</text:span><text:span text:style-name="T5298">. bendrieji nurodymai įrenginių naudojimui: sprogimo, gaisro ir darbų saugai užtikrinti, potencialiai pavojingų įrenginių naudojimui, apskaitos, matavimo ir apsaugos<text:s/></text:span><text:span text:style-name="T5299">prietaisų patikrai ir bandymams.</text:span></text:p>
      <text:p text:style-name="P5300"><text:span text:style-name="T5301">27.4</text:span><text:span text:style-name="T5302">. Brėžiniai. Parengiami šie brėžiniai:</text:span></text:p>
      <text:p text:style-name="P5303"><text:span text:style-name="T5304">27.4.1</text:span><text:span text:style-name="T5305">. elektros energijos tiekimo, transformavimo, paskirstymo schemos su įrenginių, prietaisų ir tinklų pagrindinėmis techninėmis charakteristikomis;</text:span></text:p>
      <text:p text:style-name="P5306"><text:span text:style-name="T5307">27.4.2</text:span><text:span text:style-name="T5308">. generato</text:span><text:span text:style-name="T5309">rinių, akumuliatorinių, transformatorių pastočių, skirstomųjų punktų ir kt. planai su įrenginių išdėstymu (M1:100–M1:200);</text:span></text:p>
      <text:p text:style-name="P5310"><text:span text:style-name="T5311">27.4.3</text:span><text:span text:style-name="T5312">. elektros tinklų (kabelių, oro linijų) už sklypo ribų planai su pagrindinėmis charakteristikomis (ilgis, laidininkų skersp</text:span><text:span text:style-name="T5313">jūvis), sudėtingų sankirtų pjūviai (M1:200–M1:1000);</text:span></text:p>
      <text:p text:style-name="P5314"><text:span text:style-name="T5315">27.4.4</text:span><text:span text:style-name="T5316">. sklypo elektros tinklų, įžeminimo kontūrų, sklypo, automobilių kelių, gatvių, geležinkelių apšvietimo planai su pagrindinėmis charakteristikomis (M1:200–M1:500);</text:span></text:p>
      <text:p text:style-name="P5317"><text:span text:style-name="T5318">27.4.5</text:span><text:span text:style-name="T5319">. pastatų magistral</text:span><text:span text:style-name="T5320">inių elektros tinklų, estakadų, kabelių kanalų, šynų išdėstymo planai (M1:100–M1:200);</text:span></text:p>
      <text:p text:style-name="P5321"><text:span text:style-name="T5322">27.4.6</text:span><text:span text:style-name="T5323">. pastatų (patalpų) apšvietimo planai arba techninių duomenų lentelės (su patalpų ploto, gamybos kategorijos, apšvietos, šviestuvų ir lempų kiekio, paskaičiuot</text:span><text:span text:style-name="T5324">os elektros galios, šviestuvų apsaugos laipsnio, įrengimo vietos duomenimis).</text:span></text:p>
      <text:p text:style-name="P5325"><text:span text:style-name="T5326">27.5</text:span><text:span text:style-name="T5327">. Sąnaudų kiekių žiniaraščiai parengiami vadovaujantis Reglamento nuostatomis ir LST 1516 [5.37] nustatytais reikalavimais.</text:span></text:p>
      <text:p text:style-name="P5328"/>
      <text:p text:style-name="P5329"><text:span text:style-name="T5330">ELEKTRONINIŲ RYŠIŲ (TELEKOMUNIKACIJŲ)</text:span><text:span text:style-name="T5331"><text:s/>DALIS</text:span></text:p>
      <text:p text:style-name="P5332"/>
      <text:p text:style-name="P5333"><text:span text:style-name="T5334">28</text:span><text:span text:style-name="T5335">. Elektroninių ryšių (telekomunikacijų) dalį sudaro telefoninio (laidinio, optinio, elektroninio) ryšio, radijo (garso priėmimo ir perdavimo, įgarsinimo) ryšio, televizijos (vaizdo priėmimo, perdavimo, stebėjimo, įrašymo), geležinkelių ryšių<text:s/></text:span><text:span text:style-name="T5336">ir signalizacijos, kompiuterizacijos, tekstinės, garso ir vaizdo šviesinės elektroninės informacijos, reklamos sistemų, įrenginių ir tinklų projektiniai sprendiniai iki tinklo galinių taškų [5.46].</text:span><text:s/></text:p>
      <text:p text:style-name="P5337">Punkto pakeitimai:</text:p>
      <text:p text:style-name="P5338"><text:span text:style-name="T5339">Nr.<text:s/></text:span><text:a xlink:href="https://www.e-tar.lt/portal/legalAct.html?documentId=c8e23c909f2e11e58fd1fc0b9bba68a7" office:target-frame-name="_top" xlink:show="replace"><text:span text:style-name="T5340">D1-892</text:span></text:a><text:span text:style-name="T5341">, 2015-12-04, paskelbta TAR 2015-12-10, i. k. 2015-19583</text:span></text:p>
      <text:p text:style-name="Normal"/>
      <text:p text:style-name="P5342"><text:span text:style-name="T5343">29</text:span><text:span text:style-name="T5344">. Elektroninių ryšių (telekomunikacijų) dalį sudaro:</text:span></text:p>
      <text:p text:style-name="P5345"><text:span text:style-name="T5346">29.1</text:span><text:span text:style-name="T5347">. aiškinamasis raštas, kuriame<text:s/></text:span><text:span text:style-name="T5348">pateikiami bendrieji sprendinių duomenys, pagrindžiami ir paaiškinami parengti projektiniai sprendiniai. Aiškinamajame rašte:</text:span></text:p>
      <text:p text:style-name="P5349"><text:span text:style-name="T5350">29.1.1</text:span><text:span text:style-name="T5351">. normatyviniai ir kiti dokumentai ir duomenys, kuriais vadovaujantis parengta ši Projekto dalis;</text:span></text:p>
      <text:p text:style-name="P5352"><text:span text:style-name="T5353">29.1.2</text:span><text:span text:style-name="T5354">. pastatų reko</text:span><text:span text:style-name="T5355">nstravimo ar kapitalinio remonto atvejais – pateikiami duomenys apie esamų elektroninio ryšio sistemų (įrenginių ir tinklų) techninę būklę, jų panaudojimo galimybes elektroninio ryšio tinklo plėtrai nuo prieigos punkto iki galutinio paslaugų gavėjo, jų ati</text:span><text:span text:style-name="T5356">tiktį normatyvinių dokumentų, taisyklių reikalavimams, kiti duomenys [5.46];</text:span></text:p>
      <text:p text:style-name="P5357">Punkto pakeitimai:</text:p>
      <text:p text:style-name="P5358"><text:span text:style-name="T5359">Nr.<text:s/></text:span><text:a xlink:href="https://www.e-tar.lt/portal/legalAct.html?documentId=c8e23c909f2e11e58fd1fc0b9bba68a7" office:target-frame-name="_top" xlink:show="replace"><text:span text:style-name="T5360">D1-892</text:span></text:a><text:span text:style-name="T5361">, 2015-12-04, paskelbta TAR 2015-12-10, i. k. 2015-1</text:span><text:span text:style-name="T5362">9583</text:span></text:p>
      <text:p text:style-name="Normal"/>
      <text:p text:style-name="P5363"><text:span text:style-name="T5364">29.1.3</text:span><text:span text:style-name="T5365">. pateikiami pagrindiniai motyvai, pagrindžiantys projektinius sprendinius, informacija ir sprendinių duomenys (kurie gali būti nustatyti skaičiavimais, technine užduotimi ir (ar) normatyviniais ir kitais dokumentais) apie telefoninį ryšį:</text:span></text:p>
      <text:p text:style-name="P5366">– sistemas (miesto, administracinio-ūkinio, žinybinio, vietinio, laidinio, mobiliojo ir kt.);</text:p>
      <text:p text:style-name="P5367">– abonentus ir ryšio aparatūros parinkimo motyvus;</text:p>
      <text:p text:style-name="P5368">– telefono tinklų paskirstymą ir jų įrengimo pastatuose (patalpose) būdus;</text:p>
      <text:p text:style-name="P5369">– projektuojamus sklype ar už sklypo<text:s/>ribų telefono tinklus;</text:p>
      <text:p text:style-name="P5370">– kabelines, laidines linijas, aparatūrą, vietines automatines telefono stoteles;</text:p>
      <text:p text:style-name="P5371"><text:span text:style-name="T5372">– specifinius projektinius sprendinius gaisrui, sprogimui pavojingose, triukšmingose patalpose;</text:span></text:p>
      <text:p text:style-name="P5373"><text:span text:style-name="T5374">29.1.4</text:span><text:span text:style-name="T5375">. pateikiami pagrindiniai motyvai, pagrindži</text:span><text:span text:style-name="T5376">antys projektinius sprendinius, informacija ir sprendinių duomenys (kurie gali būti nustatyti skaičiavimais, technine užduotimi ir/ar normatyviniais ir kitais dokumentais) apie radijo ryšį:</text:span></text:p>
      <text:p text:style-name="P5377">– sistemas (viešosios informacijos, socialinės pagalbos, miesto, vietinę, dispečerinio, įgarsinimo, reklamos, informavimo ir kt.);</text:p>
      <text:p text:style-name="P5378">– projektuojamus sklype ar už sklypo ribų radijo tinklus;</text:p>
      <text:p text:style-name="P5379">– informacijos vartotojus, radijo sistemų ir aparatūros parinkimo motyvus;</text:p>
      <text:p text:style-name="P5380"><text:span text:style-name="T5381">– radijo priėmimo, stiprinimo, įgarsinimo, perdavimo,<text:s/></text:span><text:span text:style-name="T5382">įrašymo aparatūrą ir statinius (antenas ir kt.);</text:span></text:p>
      <text:p text:style-name="P5383"><text:span text:style-name="T5384">29.1.5</text:span><text:span text:style-name="T5385">. pateikiami pagrindiniai motyvai, pagrindžiantys projektinius sprendinius, informacija ir sprendinių duomenys (kurie gali būti nustatyti skaičiavimais, Technine užduotimi ir (ar) normatyviniais ir</text:span><text:span text:style-name="T5386"><text:s/>kitais dokumentais) apie televiziją ir vaizdo stebėjimą:</text:span></text:p>
      <text:p text:style-name="P5387">– sistemas (visuomeninę, vietinę, vaizdo stebėjimo, telekonferencijų ir kt.);</text:p>
      <text:p text:style-name="P5388">– vaizdo priėmimo, perdavimo, įrašymo aparatūrą, įrenginius ir antenas;</text:p>
      <text:p text:style-name="P5389">– vartotojus, valdymo ir aptarnavimo personalą;</text:p>
      <text:p text:style-name="P5390">– priėmimo ir perdavimo lauko tinklus ir tinklus pastatuose (patalpose);</text:p>
      <text:p text:style-name="P5391"><text:span text:style-name="T5392">– kitus specifinius sprendinius;</text:span></text:p>
      <text:p text:style-name="P5393"><text:span text:style-name="T5394">29.1.6</text:span><text:span text:style-name="T5395">. pateikiami pagrindiniai motyvai, pagrindžiantys projektinius sprendinius, informacija ir sprendinių duomenys (kurie gali būti nustatyti sk</text:span><text:span text:style-name="T5396">aičiavimais, technine užduotimi ir (ar) normatyviniais ir kitais dokumentais) apie geležinkelio ryšius ir signalizaciją:</text:span></text:p>
      <text:p text:style-name="P5397">– sistemas;</text:p>
      <text:p text:style-name="P5398">– rakinamojo sąryšio įrangą;</text:p>
      <text:p text:style-name="P5399">– elektrinę iešmų ir signalų centralizaciją;</text:p>
      <text:p text:style-name="P5400">– mikroprocesorinę centralizaciją;</text:p>
      <text:p text:style-name="P5401">– vidaus ir lauko įrenginius;</text:p>
      <text:p text:style-name="P5402">– elektros energijos tiekimą ir jo patikimumo užtikrinimą;</text:p>
      <text:p text:style-name="P5403"><text:span text:style-name="T5404">– telefoninio ir radijo ryšio priemones;</text:span></text:p>
      <text:p text:style-name="P5405"><text:span text:style-name="T5406">29.1.7</text:span><text:span text:style-name="T5407">. pateikiami pagrindiniai motyvai, pagrindžiantys projektinius sprendinius, informacija ir sprendinių duomenys (kurie gali būti nu</text:span><text:span text:style-name="T5408">statyti skaičiavimais, Technine užduotimi ir (ar) normatyviniais ir kitais dokumentais) apie kompiuterizaciją:</text:span></text:p>
      <text:p text:style-name="P5409">– administracijos, gamybos proceso, inžinerinių sistemų ir elektroninės informacijos kompiuterizacijos sistemas, duomenis ir priemones;</text:p>
      <text:p text:style-name="P5410">– duomenų<text:s/>perdavimo tinklus;</text:p>
      <text:p text:style-name="P5411">– duomenų kaupimo, saugojimo, dauginimo įrangą ir priemones;</text:p>
      <text:p text:style-name="P5412"><text:span text:style-name="T5413">– programinę įranga ir kitus specifinius sprendinius;</text:span></text:p>
      <text:p text:style-name="P5414"><text:span text:style-name="T5415">29.1.8</text:span><text:span text:style-name="T5416">. pateikiami pagrindiniai motyvai, pagrindžiantys projektinius sprendinius, informacija ir sprendinių duomenys<text:s/></text:span><text:span text:style-name="T5417">(kurie gali būti nustatyti skaičiavimais, Technine užduotimi ir (ar) normatyviniais ir kitais dokumentais) apie elektroninę informaciją:</text:span></text:p>
      <text:p text:style-name="P5418">– rūšis (administracijos, saugos, gelbėjimo, paieškos, reklamos ir kitų tarnybų);</text:p>
      <text:p text:style-name="P5419">– perdavimo būdus (garsinę, šviesinę,<text:s/>elektroninę ir kitus);</text:p>
      <text:p text:style-name="P5420">– informacijos perdavimo priemones ir įrenginius;</text:p>
      <text:p text:style-name="P5421"><text:span text:style-name="T5422">– informacijos valdytojus ir, jei reikia, apie jų patalpose įrengiamas informacijos perdavimo priemones;</text:span></text:p>
      <text:p text:style-name="P5423"><text:span text:style-name="T5424">29.1.9</text:span><text:span text:style-name="T5425">. pateikiami projektinių sprendinių techniniai rodikliai:</text:span></text:p>
      <text:p text:style-name="P5426">– projektuojamų miesto laidinio ryšio telefonų linijų skaičius;</text:p>
      <text:p text:style-name="P5427">– vietinės telefoninio ryšio stotelės abonentų skaičius;</text:p>
      <text:p text:style-name="P5428">– kompiuterizuotos darbo vietos;</text:p>
      <text:p text:style-name="P5429"><text:span text:style-name="T5430">– geležinkelių transporto įrenginių (iešmų, šviesoforų ir kitų) signalizacijos.</text:span></text:p>
      <text:p text:style-name="P5431"><text:span text:style-name="T5432">29.2</text:span><text:span text:style-name="T5433">. Sprendinius<text:s/></text:span><text:span text:style-name="T5434">pagrindžiantys reikalingi skaičiavimai.</text:span></text:p>
      <text:p text:style-name="P5435"><text:span text:style-name="T5436">29.3</text:span><text:span text:style-name="T5437">. Techninės specifikacijos, kuriose nustatomi techniniai, kokybės reikalavimai ir nurodymai atskirai kiekvienai sistemai (telefonizacijos, radiofikacijos, signalizacijos ir kt.):</text:span></text:p>
      <text:p text:style-name="P5438"><text:span text:style-name="T5439">29.3.1</text:span><text:span text:style-name="T5440">. bendrieji nurodymai</text:span><text:span text:style-name="T5441"><text:s/>atlikti reikalingus tyrimus, prieš rengiant Projekto dalies Darbo projektą, sąrašai atliekamų bandymų ir paslėptų darbų, kurių priėmime privalo dalyvauti Projektuotojo atstovai, nuorodos į normatyvinius ir kitus dokumentus, kuriais privaloma vadovautis vy</text:span><text:span text:style-name="T5442">kdant statybos (montavimo) darbus, kiti bendrieji reikalavimai;</text:span></text:p>
      <text:p text:style-name="P5443"><text:span text:style-name="T5444">29.3.2</text:span><text:span text:style-name="T5445">. statybos (montavimo) darbams: įvadinių ir lauko tinklų paruošiamiesiems, žemės kasimo, vamzdynų klojimo, šulinių montavimo, lauko ir pastatų ryšio įrenginių, laidų montavimo, izoli</text:span><text:span text:style-name="T5446">avimo, hermetizavimo išbandymo ir kitiems darbams, jų kokybės kontrolei (taip pat leistini nuokrypiai, jų įvertinimo metodai ir rodikliai);</text:span></text:p>
      <text:p text:style-name="P5447"><text:span text:style-name="T5448">29.3.3</text:span><text:span text:style-name="T5449">. statybos produktams (medžiagoms, gaminiams), įrenginiams: aparatūrai, įrangai, kabeliams, laidams, vamzd</text:span><text:span text:style-name="T5450">žiams, izoliacinėms ir apsauginėms medžiagoms ir kt.</text:span></text:p>
      <text:p text:style-name="P5451"><text:span text:style-name="T5452">29.4</text:span><text:span text:style-name="T5453">. Brėžiniai. Parengiami šie brėžiniai:</text:span></text:p>
      <text:p text:style-name="P5454"><text:span text:style-name="T5455">29.4.1</text:span><text:span text:style-name="T5456">. ryšio sistemų principinės schemos su pagrindinių įrenginių ir tinklų techniniais rodikliais;</text:span></text:p>
      <text:p text:style-name="P5457"><text:span text:style-name="T5458">29.4.2</text:span><text:span text:style-name="T5459">. jei reikia, ryšio technologinių patalpų</text:span><text:span text:style-name="T5460"><text:s/>(ATS, televizijos, signalizacijos ir kitų) planai su pagrindinės įrangos išdėstymu ir techniniais rodikliais (M1:50–M1:100);</text:span></text:p>
      <text:p text:style-name="P5461"><text:span text:style-name="T5462">29.4.3</text:span><text:span text:style-name="T5463">. už sklypo ribų suprojektuotų ryšio tinklų planas su techninėmis charakteristikomis (M1:500–M1:5000) arba tinklų išdėst</text:span><text:span text:style-name="T5464">ymo schema;</text:span></text:p>
      <text:p text:style-name="P5465"><text:span text:style-name="T5466">29.4.4</text:span><text:span text:style-name="T5467">. sklypo ryšio tinklų planas su techninėmis charakteristikomis (M1:500);</text:span></text:p>
      <text:p text:style-name="P5468"><text:span text:style-name="T5469">29.4.5</text:span><text:span text:style-name="T5470">. geležinkelio signalizacijos įrenginių sistemos veikimo schema;</text:span></text:p>
      <text:p text:style-name="P5471"><text:span text:style-name="T5472">29.4.6</text:span><text:span text:style-name="T5473">. geležinkelio signalizacijos įrenginių išdėstymo planas (M1:50–M1:100);</text:span></text:p>
      <text:p text:style-name="P5474"><text:span text:style-name="T5475">2</text:span><text:span text:style-name="T5476">9.4.7</text:span><text:span text:style-name="T5477">. geležinkelio signalizacijos įrenginių tinklų schemos su techniniais rodikliais.</text:span></text:p>
      <text:p text:style-name="P5478"><text:span text:style-name="T5479">29.5</text:span><text:span text:style-name="T5480">. Sąnaudų kiekių žiniaraščiai parengiami vadovaujantis Reglamento nuostatomis ir LST 1516 [5.37] nustatytais reikalavimais.</text:span></text:p>
      <text:p text:style-name="P5481"/>
      <text:p text:style-name="P5482"><text:span text:style-name="T5483">APSAUGINĖS SIGNALIZACIJOS<text:s/></text:span><text:span text:style-name="T5484">DALIS</text:span></text:p>
      <text:p text:style-name="P5485"/>
      <text:p text:style-name="P5486"><text:span text:style-name="T5487">30</text:span><text:span text:style-name="T5488">. Apsauginės signalizacijos dalį sudaro sklypo, pastatų (patalpų) apsaugos nuo įsibrovimo, įeigos kontrolės, vaizdo stebėjimo ir registravimo (įrašymo), informacijos apie nesankcionuotą įėjimą duomenų perdavimo saugos tarnyboms perdavimo siste</text:span><text:span text:style-name="T5489">mų projektiniai sprendiniai.</text:span></text:p>
      <text:p text:style-name="P5490"><text:span text:style-name="T5491">31</text:span><text:span text:style-name="T5492">. Apsauginės signalizacijos dalį sudaro:</text:span></text:p>
      <text:p text:style-name="P5493"><text:span text:style-name="T5494">31.1</text:span><text:span text:style-name="T5495">. Aiškinamasis raštas, kuriame pateikiami sprendinių duomenys, pagrindžiami ir paaiškinami parengti projektiniai sprendiniai. Aiškinamajame rašte:</text:span></text:p>
      <text:p text:style-name="P5496"><text:span text:style-name="T5497">31.1.1</text:span><text:span text:style-name="T5498">. nurodomi:</text:span></text:p>
      <text:p text:style-name="P5499">– normatyviniai ir kiti dokumentai ir duomenys, kuriais vadovaujantis parengta ši Projekto dalis;</text:p>
      <text:p text:style-name="P5500"><text:span text:style-name="T5501">– pastatų rekonstravimo ar kapitalinio remonto atvejais – duomenys apie esamų apsauginės signalizacijos sistemų (įrenginių ir tinklų) techninę būklę, jų panaudojimo<text:s/></text:span><text:span text:style-name="T5502">galimybes, atitiktį normatyvinių dokumentų, taisyklių reikalavimams, kiti duomenys;</text:span></text:p>
      <text:p text:style-name="P5503"><text:span text:style-name="T5504">31.1.2</text:span><text:span text:style-name="T5505">. pateikiami pagrindiniai motyvai, pagrindžiantys projektinius sprendinius, pateikiama informacija ir sprendinių duomenys (kurie gali būti nustatyti skaičiavimais</text:span><text:span text:style-name="T5506">, technine užduotimi ir (ar) normatyviniais ir kitais dokumentais) apie:</text:span></text:p>
      <text:p text:style-name="P5507">– sistemas (apsauginę, vaizdo stebėjimo, įrašymo, signalizavimo ir kt.);</text:p>
      <text:p text:style-name="P5508">– saugomus pastatus (patalpų grupes ar patalpas), sklypą ar atskirus statinius;</text:p>
      <text:p text:style-name="P5509">– signalizacijos įrenginius,<text:s/>aparatūrą ir tinklus sklype ir pastatuose;</text:p>
      <text:p text:style-name="P5510">– kitus specifinius projektinius sprendinius sprogimui ar gaisrui pavojingose patalpose;</text:p>
      <text:p text:style-name="P5511"><text:span text:style-name="T5512">– projektinių sprendinių atitiktį Projekto rengimo</text:span><text:span text:style-name="T5513"><text:s/></text:span><text:span text:style-name="T5514">dokumentams ir esminiams statinių reikalavimams;</text:span></text:p>
      <text:p text:style-name="P5515">Punkto pakeitimai:</text:p>
      <text:p text:style-name="P5516"><text:span text:style-name="T5517">Nr.<text:s/></text:span><text:a xlink:href="https://www.e-tar.lt/portal/legalAct.html?documentId=648684c07def11e3a664e78d6e36b6a1" office:target-frame-name="_top" xlink:show="replace"><text:span text:style-name="T5518">D1-996</text:span></text:a><text:span text:style-name="T5519">, 2013-12-31, paskelbta TAR 2014-01-15, i. k. 2014-00198</text:span></text:p>
      <text:p text:style-name="Normal"/>
      <text:p text:style-name="P5520"><text:span text:style-name="T5521">31.1.3</text:span><text:span text:style-name="T5522">. pateikiami projektinių sprendinių techniniai rodikliai (jei reikia).</text:span></text:p>
      <text:p text:style-name="P5523"><text:span text:style-name="T5524">31.2</text:span><text:span text:style-name="T5525">. Sp</text:span><text:span text:style-name="T5526">rendinius pagrindžiantys reikalingi skaičiavimai.</text:span></text:p>
      <text:p text:style-name="P5527"><text:span text:style-name="T5528">31.3</text:span><text:span text:style-name="T5529">. Techninės specifikacijos, kuriose nustatomi techniniai ir kokybės reikalavimai, nurodymai atskirai kiekvienai sistemai (magistraliniams, skirstomiesiems tinklams ir kt.):</text:span></text:p>
      <text:p text:style-name="P5530"><text:span text:style-name="T5531">31.3.1</text:span><text:span text:style-name="T5532">. bendrieji nurod</text:span><text:span text:style-name="T5533">ymai atlikti reikalingus tyrimus prieš rengiant Projekto dalies Darbo projektą, atliekamų bandymų ir paslėptų darbų, kurių priėmime privalo dalyvauti Projektuotojo atstovai, sąrašai, parengtų schemų ir brėžinių slaptumo išsaugojimo, nuorodos į specifinius<text:s/></text:span><text:span text:style-name="T5534">normatyvinius ir kitus dokumentus, kuriais privaloma vadovautis vykdant statybos darbus, ir kiti bendrieji reikalavimai;</text:span></text:p>
      <text:p text:style-name="P5535"><text:span text:style-name="T5536">31.3.2</text:span><text:span text:style-name="T5537">. reikalavimai statybos (montavimo) darbams: vamzdynų klojimo, įrenginių, laidų montavimo, izoliavimo, išbandymo ir kitiems d</text:span><text:span text:style-name="T5538">arbams, jų kokybės kontrolei (taip pat leistini nuokrypiai ir jų įvertinimo metodai ir rodikliai);</text:span></text:p>
      <text:p text:style-name="P5539"><text:span text:style-name="T5540">31.3.3</text:span><text:span text:style-name="T5541">. reikalavimai statybos produktams (medžiagoms, gaminiams), įrenginiams: aparatūrai, įrangai, kabeliams, laidams, vamzdžiams, izoliacinėms ir apsau</text:span><text:span text:style-name="T5542">ginėms medžiagoms ir kt.</text:span></text:p>
      <text:p text:style-name="P5543"><text:span text:style-name="T5544">31.4</text:span><text:span text:style-name="T5545">. Brėžiniai. Bendruoju atveju parengiami šie brėžiniai:</text:span></text:p>
      <text:p text:style-name="P5546"><text:span text:style-name="T5547">31.4.1</text:span><text:span text:style-name="T5548">. apsauginės signalizacijos ir vaizdo stebėjimo sistemų principinė schema su techniniais duomenimis;</text:span></text:p>
      <text:p text:style-name="P5549"><text:span text:style-name="T5550">31.4.2</text:span><text:span text:style-name="T5551">. pastatų (patalpų) schema (planas) su įrengin</text:span><text:span text:style-name="T5552">ių išdėstymu, tinklų pagrindiniais sprendiniais ir techniniais rodikliais (M1:100–M1:200);</text:span></text:p>
      <text:p text:style-name="P5553"><text:span text:style-name="T5554">31.4.3</text:span><text:span text:style-name="T5555">. sklypo planas su vaizdo stebėjimo įranga ir tinklais (M1:500) (kai reikia).</text:span></text:p>
      <text:p text:style-name="P5556"><text:span text:style-name="T5557">31.5</text:span><text:span text:style-name="T5558">. Sąnaudų kiekių žiniaraščiai rengiami vadovaujantis Reglamento nuo</text:span><text:span text:style-name="T5559">statomis ir LST 1516 [5.37] nustatytais reikalavimais.</text:span></text:p>
      <text:p text:style-name="P5560"/>
      <text:p text:style-name="P5561"><text:span text:style-name="T5562">GAISRINĖS SIGNALIZACIJOS DALIS</text:span></text:p>
      <text:p text:style-name="P5563"/>
      <text:p text:style-name="P5564"><text:span text:style-name="T5565">32</text:span><text:span text:style-name="T5566">. Gaisrinės signalizacijos dalį sudaro pastato (patalpų) gaisro aptikimo, įspėjimo apie gaisrą elektroninės ir garsinės signalizacijos duomenų perdavimo<text:s/></text:span><text:span text:style-name="T5567">gaisrinės saugos tarnyboms, darbuotojams ir lankytojams sistemų projektiniai sprendiniai.</text:span></text:p>
      <text:p text:style-name="P5568"><text:span text:style-name="T5569">33</text:span><text:span text:style-name="T5570">. Gaisrinės signalizacijos dalį sudaro:</text:span></text:p>
      <text:p text:style-name="P5571"><text:span text:style-name="T5572">33.1</text:span><text:span text:style-name="T5573">. aiškinamasis raštas, kuriame pateikiami sprendinių duomenys, ir pagrindžiami ir paaiškinami parengti projektinia</text:span><text:span text:style-name="T5574">i sprendiniai. Aiškinamajame rašte nurodomi:</text:span></text:p>
      <text:p text:style-name="P5575"><text:span text:style-name="T5576">33.1.1</text:span><text:span text:style-name="T5577">. normatyviniai ir kiti dokumentai ir duomenys, kuriais vadovaujantis parengta ši Projekto dalis;</text:span></text:p>
      <text:p text:style-name="P5578"><text:span text:style-name="T5579">33.1.2</text:span><text:span text:style-name="T5580">. pastatų rekonstravimo ar kapitalinio remonto atvejais – pateikiami duomenys apie esamų gaisri</text:span><text:span text:style-name="T5581">nės signalizacijos sistemų (įrenginių ir tinklų) techninę būklę, jų panaudojimo galimybes, atitiktį statybos normatyvinių dokumentų, taisyklių reikalavimams, kiti duomenys;</text:span></text:p>
      <text:p text:style-name="P5582"><text:span text:style-name="T5583">33.1.3</text:span><text:span text:style-name="T5584">. pateikiami pagrindiniai motyvai, pagrindžiantys projektinius<text:s/></text:span><text:span text:style-name="T5585">sprendinius, pateikiama informacija ir sprendinių duomenys (kurie gali būti nustatyti skaičiavimais, Technine užduotimi, normatyviniais ir kitais dokumentais) apie:</text:span></text:p>
      <text:p text:style-name="P5586">– sistemas;</text:p>
      <text:p text:style-name="P5587">– saugomus pastatus (patalpų grupes ar patalpas), sklypą ar atskirus statinius;</text:p>
      <text:p text:style-name="P5588">– signalizacijos įrenginius, aparatūrą ir tinklus sklype ir pastatuose;</text:p>
      <text:p text:style-name="P5589"><text:span text:style-name="T5590">– projektinių sprendinių atitiktį Projekto rengimo</text:span><text:span text:style-name="T5591"><text:s/></text:span><text:span text:style-name="T5592">dokumentams ir esminiams statinių reikalavimams;</text:span></text:p>
      <text:p text:style-name="P5593">Punkto pakeitimai:</text:p>
      <text:p text:style-name="P5594"><text:span text:style-name="T5595">Nr.<text:s/></text:span><text:a xlink:href="https://www.e-tar.lt/portal/legalAct.html?documentId=648684c07def11e3a664e78d6e36b6a1" office:target-frame-name="_top" xlink:show="replace"><text:span text:style-name="T5596">D1-996</text:span></text:a><text:span text:style-name="T5597">, 2013-12-31, paskelbta TAR 2014-01-15, i. k. 2014-00198</text:span></text:p>
      <text:p text:style-name="Normal"/>
      <text:p text:style-name="P5598"><text:span text:style-name="T5599">33.1.4</text:span><text:span text:style-name="T5600">. pateikiami projektinių sprendinių techniniai rodikliai (jei reikia).</text:span></text:p>
      <text:p text:style-name="P5601"><text:span text:style-name="T5602">33.2</text:span><text:span text:style-name="T5603">. Sprendinius pagrindžiantys skaičiavimai. Atliekami gaisrinės<text:s/></text:span><text:span text:style-name="T5604">signalizacijos sistemų, įrenginių ir tinklų parinkimui reikalingi skaičiavimai.</text:span></text:p>
      <text:p text:style-name="P5605"><text:span text:style-name="T5606">33.3</text:span><text:span text:style-name="T5607">. Techninės specifikacijos. Jose nustatomi:</text:span></text:p>
      <text:p text:style-name="P5608"><text:span text:style-name="T5609">33.3.1</text:span><text:span text:style-name="T5610">. bendrieji nurodymai atlikti reikalingus tyrimus prieš rengiant Projekto dalies Darbo projektą, sąrašai atliekamų<text:s/></text:span><text:span text:style-name="T5611">bandymų ir paslėptų darbų, kuriuose privalo dalyvauti Projektuotojo atstovai, nuorodos į normatyvinius ir kitus dokumentus, kuriais privaloma vadovautis vykdant statybos darbus, ir kiti bendrieji reikalavimai;</text:span></text:p>
      <text:p text:style-name="P5612"><text:span text:style-name="T5613">33.3.2</text:span><text:span text:style-name="T5614">. reikalavimai statybos (montavimo)<text:s/></text:span><text:span text:style-name="T5615">darbams: lauko ir pastatų įrenginių, laidų montavimo, izoliavimo, kitiems darbams, jų kokybės kontrolei (taip pat leistini nuokrypiai ir jų įvertinimo metodai ir rodikliai);</text:span></text:p>
      <text:p text:style-name="P5616"><text:span text:style-name="T5617">33.3.3</text:span><text:span text:style-name="T5618">. reikalavimai statybos produktams (medžiagoms, gaminiams), įrenginiams:</text:span><text:span text:style-name="T5619"><text:s/>aparatūrai, įrangai, kabeliams, laidams, vamzdžiams, izoliacinėms ir apsauginėms medžiagoms ir kt.</text:span></text:p>
      <text:p text:style-name="P5620"><text:span text:style-name="T5621">33.4</text:span><text:span text:style-name="T5622">. Brėžiniai. Bendruoju atveju parengiami šie brėžiniai:</text:span></text:p>
      <text:p text:style-name="P5623"><text:span text:style-name="T5624">33.4.1</text:span><text:span text:style-name="T5625">. gaisrinės signalizacijos principinė schema su techniniais duomenimis;</text:span></text:p>
      <text:p text:style-name="P5626"><text:span text:style-name="T5627">33.4.2</text:span><text:span text:style-name="T5628">. pastato (patalpų) schema (planas) su gaisro signalizacijos įrenginių ir tinklų pagrindiniais sprendiniais (M1:100–M1:200).</text:span></text:p>
      <text:p text:style-name="P5629"><text:span text:style-name="T5630">33.5</text:span><text:span text:style-name="T5631">. Sąnaudų kiekių žiniaraščiai rengiami vadovaujantis Reglamento nuostatomis ir LST 1516 [5.37] nustatytais reikalavimais.</text:span></text:p>
      <text:p text:style-name="P5632"/>
      <text:p text:style-name="P5633"><text:span text:style-name="T5634">PROCESŲ VALDYMO IR AUTOMATIZACIJOS DALIS</text:span></text:p>
      <text:p text:style-name="P5635"/>
      <text:p text:style-name="P5636"><text:span text:style-name="T5637">34</text:span><text:span text:style-name="T5638">. Procesų valdymo ir automatizacijos dalį sudaro elektros energijos tiekimo įrenginių, teleinformatikos ir televaldymo, elektros pavarų iki 0,4 kV valdymo, technologinio proceso, pastato inžinerinių s</text:span><text:span text:style-name="T5639">istemų ir įrenginių valdymo ir automatizavimo projektiniai sprendiniai.</text:span></text:p>
      <text:p text:style-name="P5640"><text:span text:style-name="T5641">35</text:span><text:span text:style-name="T5642">. Procesų valdymo ir automatizacijos dalį sudaro:</text:span></text:p>
      <text:p text:style-name="P5643"><text:span text:style-name="T5644">35.1</text:span><text:span text:style-name="T5645">. aiškinamasis raštas. Jame pateikiami bendrieji sprendinių duomenys, pagrindžiami ir paaiškinami parengti projektiniai sp</text:span><text:span text:style-name="T5646">rendiniai. Aiškinamajame rašte nurodomi:</text:span></text:p>
      <text:p text:style-name="P5647"><text:span text:style-name="T5648">35.1.1</text:span><text:span text:style-name="T5649">. normatyviniai, kiti dokumentai ir duomenys, kuriais vadovaujantis parengta ši Projekto dalis;</text:span></text:p>
      <text:p text:style-name="P5650"><text:span text:style-name="T5651">35.1.2</text:span><text:span text:style-name="T5652">. pastatų rekonstravimo ar kapitalinio remonto atvejais – pateikiami duomenys apie esamų automatizaci</text:span><text:span text:style-name="T5653">jos sistemų, įrenginių ir tinklų techninę būklę, jų panaudojimo galimybes, atitiktį normatyvinių dokumentų, taisyklių reikalavimams, kiti duomenys;</text:span></text:p>
      <text:p text:style-name="P5654"><text:span text:style-name="T5655">35.1.3</text:span><text:span text:style-name="T5656">. pateikiami pagrindiniai motyvai, pagrindžiantys projektinius sprendinius, pateikiama informacija</text:span><text:span text:style-name="T5657"><text:s/>ir sprendinių duomenys (kurie gali būti nustatyti skaičiavimais, Technine užduotimi ir/ar normatyviniais ir kitais dokumentais) apie:</text:span></text:p>
      <text:p text:style-name="P5658">– atskirų technologinių procesų ir inžinerinių sistemų automatizavimo valdymo, reguliavimo, matavimų, kontrolės, signalizavimo sistemas ir jų parinkimo motyvus;</text:p>
      <text:p text:style-name="P5659">– elektros energijos tiekimo įrenginių teleinformatikos ir televaldymo (TIV) sistemas (matavimų, signalizavimo, valdymo, kontrolės, reguliavimo ir kt.);</text:p>
      <text:p text:style-name="P5660">– TIV elektros energijos tiekimo įrenginių informacijos signalų<text:s/>surinkimo, kaupimo, perdavimo, priėmimo, registravimo įrenginius ir ryšio priemones;</text:p>
      <text:p text:style-name="P5661">– elektros pavarų valdymo, apsaugos, signalizacijos aparatūrą ir įrangą;</text:p>
      <text:p text:style-name="P5662">– automatizacijos įrangą, prietaisus, kompiuterinę techniką ir jos išdėstymą;</text:p>
      <text:p text:style-name="P5663">– valdymo, kontrolės, matavimo, signalizavimo centrinius ir vietinius pultus;</text:p>
      <text:p text:style-name="P5664">– kontroliuojamų ir valdomų objektų matavimus ir kontrolės parametrus, jų stebėjimo būdus (vietoje, pultuose, ekrane, kompiuterinėje laikmenoje ir t. t.);</text:p>
      <text:p text:style-name="P5665">– aparatūrą ir prietaisus jungiančius<text:s/>tinklus, jų charakteristikas, įrengimo būdus;</text:p>
      <text:p text:style-name="P5666">– specifinius projektinius sprendinius sprogimui, gaisrui pavojingose patalpose ir prevencines priemones išvengti avarinių situacijų;</text:p>
      <text:p text:style-name="P5667"><text:span text:style-name="T5668">– projektinių sprendinių atitiktį Projekto rengimo</text:span><text:span text:style-name="T5669"><text:s/></text:span><text:span text:style-name="T5670">dokumentams ir esminiams<text:s/></text:span><text:span text:style-name="T5671">statinių reikalavimams;</text:span></text:p>
      <text:p text:style-name="P5672">Punkto pakeitimai:</text:p>
      <text:p text:style-name="P5673"><text:span text:style-name="T5674">Nr.<text:s/></text:span><text:a xlink:href="https://www.e-tar.lt/portal/legalAct.html?documentId=648684c07def11e3a664e78d6e36b6a1" office:target-frame-name="_top" xlink:show="replace"><text:span text:style-name="T5675">D1-996</text:span></text:a><text:span text:style-name="T5676">, 2013-12-31, paskelbta TAR 2014-01-15, i. k. 2014-00198</text:span></text:p>
      <text:p text:style-name="Normal"/>
      <text:p text:style-name="P5677"><text:span text:style-name="T5678">35.1.4</text:span><text:span text:style-name="T5679">. pateikiami projektinių sprendinių t</text:span><text:span text:style-name="T5680">echniniai rodikliai.</text:span></text:p>
      <text:p text:style-name="P5681"><text:span text:style-name="T5682">35.2</text:span><text:span text:style-name="T5683">. Sprendinius pagrindžiantys reikalingi skaičiavimai.</text:span></text:p>
      <text:p text:style-name="P5684"><text:span text:style-name="T5685">35.3</text:span><text:span text:style-name="T5686">. Techninės specifikacijos. Jose nustatomi:</text:span></text:p>
      <text:p text:style-name="P5687"><text:span text:style-name="T5688">35.3.1</text:span><text:span text:style-name="T5689">. bendrieji nurodymai atlikti reikalingus tyrimus prieš rengiant Projekto dalies Darbo projektą, sąrašai atliek</text:span><text:span text:style-name="T5690">amų bandymų ir paslėptų darbų, kurių priėmime privalo dalyvauti Projektuotojo atstovai, nuorodos į specifinius normatyvinius ir kitus dokumentus, kuriais privaloma vadovautis vykdant statybos darbus, ir kiti bendrieji reikalavimai;</text:span></text:p>
      <text:p text:style-name="P5691"><text:span text:style-name="T5692">35.3.2</text:span><text:span text:style-name="T5693">. reikalavimai</text:span><text:span text:style-name="T5694"><text:s/>statybos (montavimo) darbams: automatizacijos skydų, matavimų ir kontrolės prietaisų, kabelių, laidų montavimo, izoliavimo, hermetizavimo, išbandymo, kitiems darbams, jų kokybės kontrolei (taip pat leistini nuokrypiai ir jų įvertinimo metodai ir rodikliai</text:span><text:span text:style-name="T5695">);</text:span></text:p>
      <text:p text:style-name="P5696"><text:span text:style-name="T5697">35.3.3</text:span><text:span text:style-name="T5698">. reikalavimai statybos produktams (medžiagoms, gaminiams), įrenginiams: komplektiniams įrenginiams, prietaisams, aparatams, kabeliams, laidams, vamzdžiams ir kt.</text:span></text:p>
      <text:p text:style-name="P5699"><text:span text:style-name="T5700">35.4</text:span><text:span text:style-name="T5701">. Brėžiniai. Bendruoju atveju parengiami šie brėžiniai:</text:span></text:p>
      <text:p text:style-name="P5702"><text:span text:style-name="T5703">35.4.1</text:span><text:span text:style-name="T5704">. pagr</text:span><text:span text:style-name="T5705">indinių technologinių procesų (produkcijos gamybos, šilumos gamybos, nuotekų ir vandens valymo įrenginių, kitų procesų) funkcinės automatizavimo (valdymo, reguliavimo, matavimų, apskaitos, signalizavimo) schemos su pagrindiniais techniniais rodikliais;</text:span></text:p>
      <text:p text:style-name="P5706"><text:span text:style-name="T5707">3</text:span><text:span text:style-name="T5708">5.4.2</text:span><text:span text:style-name="T5709">. atskirų inžinerinių sistemų automatizuojamų procesų, įrenginių (elektros energijos tiekimo, šilumos mazgų, oro padavimo ir ištraukimo, dūmų šalinimo, gaisrų gesinimų ir kitų sistemų) funkcinės automatizavimo schemos su pagrindiniais techniniais ro</text:span><text:span text:style-name="T5710">dikliais;</text:span></text:p>
      <text:p text:style-name="P5711"><text:span text:style-name="T5712">35.4.3</text:span><text:span text:style-name="T5713">. signalų lentelės;</text:span></text:p>
      <text:p text:style-name="P5714"><text:span text:style-name="T5715">35.4.4</text:span><text:span text:style-name="T5716">. pastato (patalpų) planas (schema) su pagrindiniais automatizavimo sprendiniais (spintų išdėstymu ir tinklų pagrindiniais sprendiniais (M1:50-M1:200))</text:span></text:p>
      <text:p text:style-name="P5717"><text:span text:style-name="T5718">35.4.5</text:span><text:span text:style-name="T5719">. teleinformatikos ir televaldymo (TIV)<text:s/></text:span><text:span text:style-name="T5720">sistemų struktūrinės schemos (signalizavimo, matavimo, kontrolės valdymo, reguliavimo ir kt.);</text:span></text:p>
      <text:p text:style-name="P5721"><text:span text:style-name="T5722">35.4.6</text:span><text:span text:style-name="T5723">. TIV signalų surinkimo ir perdavimo schema.</text:span></text:p>
      <text:p text:style-name="P5724"><text:span text:style-name="T5725">35.5</text:span><text:span text:style-name="T5726">. Sąnaudų kiekių žiniaraščiai rengiami vadovaujantis Reglamento nuostatomis ir LST 1516 [5.37]<text:s/></text:span><text:span text:style-name="T5727">nustatytais reikalavimais.</text:span></text:p>
      <text:p text:style-name="P5728"/>
      <text:p text:style-name="P5729"><text:span text:style-name="T5730">ŠILUMOS GAMYBOS IR TIEKIMO DALIS</text:span></text:p>
      <text:p text:style-name="P5731"/>
      <text:p text:style-name="P5732"><text:span text:style-name="T5733">36</text:span><text:span text:style-name="T5734">. Šilumos gamybos ir tiekimo dalį sudaro statinio (statinių) naudojimo pagal paskirtį užtikrinimui skirto šilumos (karšto vandens ir garo katilinių, šilumos punktų), suspausto oro (k</text:span><text:span text:style-name="T5735">ompresorinių), šalčio (šaldytuvų, šaldymo kompresorinių) gamybos ir transformavimo technologinio proceso, šilumos, šalčio skysčio tiekimo tinklų už sklypo ribų, sklype, pastatuose, taip pat šių tinklų darbui reikalingų statinių projektiniai sprendiniai.</text:span><text:s/></text:p>
      <text:p text:style-name="P5736">Punkto pakeitimai:</text:p>
      <text:p text:style-name="P5737"><text:span text:style-name="T5738">Nr.<text:s/></text:span><text:a xlink:href="https://www.e-tar.lt/portal/legalAct.html?documentId=TAR.2009F9A4A8DD" office:target-frame-name="_top" xlink:show="replace"><text:span text:style-name="T5739">D1-654</text:span></text:a><text:span text:style-name="T5740">, 2012-08-13, Žin., 2012, Nr. 96-4933 (2012-08-17); Žin., 2012, Nr. 107-0 (2012-09-14), i. k. 112301MISAK00D1-654</text:span></text:p>
      <text:p text:style-name="P5741"><text:span text:style-name="T5742">Nr.<text:s/></text:span><text:a xlink:href="https://www.e-tar.lt/portal/legalAct.html?documentId=dc7ffcd017f111e4afafe56485a7e49a" office:target-frame-name="_top" xlink:show="replace"><text:span text:style-name="T5743">D1-620</text:span></text:a><text:span text:style-name="T5744">, 2014-07-29, paskelbta TAR 2014-07-31, i. k. 2014-10736</text:span></text:p>
      <text:p text:style-name="Normal"/>
      <text:p text:style-name="P5745"><text:span text:style-name="T5746">37</text:span><text:span text:style-name="T5747">. Šilumos ir šalčio gamybos ir transformavimo technologinio proceso projektiniai sprendiniai rengiami nepažeidžiant<text:s/></text:span><text:span text:style-name="T5748">esminių statinių reikalavimų, vadovaujantis Statytojo parengta užduotimi, įrenginių saugos reikalavimais, galiojančiais įstatymais ir norminiais dokumentais.</text:span></text:p>
      <text:p text:style-name="P5749">Punkto pakeitimai:</text:p>
      <text:p text:style-name="P5750"><text:span text:style-name="T5751">Nr.<text:s/></text:span><text:a xlink:href="https://www.e-tar.lt/portal/legalAct.html?documentId=648684c07def11e3a664e78d6e36b6a1" office:target-frame-name="_top" xlink:show="replace"><text:span text:style-name="T5752">D1-996</text:span></text:a><text:span text:style-name="T5753">, 2013-12-31, paskelbta TAR 2014-01-15, i. k. 2014-00198</text:span></text:p>
      <text:p text:style-name="Normal"/>
      <text:p text:style-name="P5754"><text:span text:style-name="T5755">38</text:span><text:span text:style-name="T5756">. Antžeminių ir požeminių šilumos tiekimo tinklų iki sklypo ribų, kai keičiamos esamos žemės paviršiaus altitudės, aplinkos tvarkymo režimas, statomi tinklų<text:s/></text:span><text:span text:style-name="T5757">aptarnavimui reikalingi pastatai ar susisiekimo komunikacijos, teritorijos sutvarkymo projektiniai sprendiniai rengiami vadovaujantis sklypo sutvarkymo (sklypo plano) dalyje nustatytais reikalavimais, įvertinant šios dalies ypatumus.</text:span></text:p>
      <text:p text:style-name="P5758"><text:span text:style-name="T5759">39</text:span><text:span text:style-name="T5760">. Šilumos gamybo</text:span><text:span text:style-name="T5761">s ir tiekimo dalį sudaro:</text:span></text:p>
      <text:p text:style-name="P5762"><text:span text:style-name="T5763">39.1</text:span><text:span text:style-name="T5764">. aiškinamasis raštas, kuriame pateikiami sprendinių duomenys, pagrindžiami ir paaiškinami parengti projektiniai sprendiniai. Aiškinamajame rašte nurodomi:</text:span></text:p>
      <text:p text:style-name="P5765"><text:span text:style-name="T5766">39.1.1</text:span><text:span text:style-name="T5767">. normatyviniai ir kiti dokumentai ir duomenys, kuriais vado</text:span><text:span text:style-name="T5768">vaujantis parengta ši Projekto dalis;</text:span></text:p>
      <text:p text:style-name="P5769"><text:span text:style-name="T5770">39.1.2</text:span><text:span text:style-name="T5771">. pastatų rekonstravimo ar kapitalinio remonto atvejais – pateikiami duomenys apie esamų šilumos, šalčio gamybos technologijos įrenginių ir tinklų techninę būklę, jų panaudojimo galimybes, atitiktį normatyvin</text:span><text:span text:style-name="T5772">ių dokumentų, taisyklių reikalavimams, kiti duomenys;</text:span></text:p>
      <text:p text:style-name="P5773"><text:span text:style-name="T5774">39.1.3</text:span><text:span text:style-name="T5775">. pateikiami pagrindiniai motyvai, pagrindžiantys projektinius sprendinius, informacija ir sprendinių duomenys (kurie gali būti nustatyti skaičiavimais, Technine užduotimi, normatyviniais ir k</text:span><text:span text:style-name="T5776">itais dokumentais) apie:</text:span></text:p>
      <text:p text:style-name="P5777"><text:span text:style-name="T5778">– šilumos, šalčio gamybos, transformavimo ir tiekimo technologinius sprendinius, įvertinant duomenis apie šilumos gamybos ir tiekimo galimą augimą ar mažėjimą;</text:span></text:p>
      <text:p text:style-name="P5779"><text:span text:style-name="T5780">– šilumos, šalčio gamybos ir transformavimo darbo režimą (normalų, avar</text:span><text:span text:style-name="T5781">inį ir ekstremaliomis sąlygomis), parametrus ir jų pagrindimą;</text:span></text:p>
      <text:p text:style-name="P5782"><text:span text:style-name="T5783">– darbo režimą, darbuotojų skaičių ir reikalavimus jų kvalifikacijai;</text:span></text:p>
      <text:p text:style-name="P5784"><text:span text:style-name="T5785">– gamybinių, pagalbinių, remonto, sandėlių patalpų ir įrangos poreikio pagrindimą ir jų išdėstymą;</text:span></text:p>
      <text:p text:style-name="P5786"><text:span text:style-name="T5787">– transporto tipą,<text:s/></text:span><text:span text:style-name="T5788">srautus sklype ir pastatuose;</text:span></text:p>
      <text:p text:style-name="P5789"><text:span text:style-name="T5790">– gamybinių patalpų pavojingumą gaisrui ar sprogimui;</text:span></text:p>
      <text:p text:style-name="P5791"><text:span text:style-name="T5792">– triukšmo, vibracijos lygius darbo zonoje;</text:span></text:p>
      <text:p text:style-name="P5793"><text:span text:style-name="T5794">– vandens, kuro, žaliavų, šalčio skysčio, kitų resursų ir jų rūšių parinkimo motyvus;</text:span></text:p>
      <text:p text:style-name="P5795"><text:span text:style-name="T5796">– vandens, kuro, žaliavų, šalčio skysčio p</text:span><text:span text:style-name="T5797">aėmimo, priėmimo, sandėliavimo, paruošimo, transportavimo technologinio proceso sprendinius;</text:span></text:p>
      <text:p text:style-name="P5798"><text:span text:style-name="T5799">– vandens, kuro, kitų žaliavų, pagamintos produkcijos apskaitą;</text:span></text:p>
      <text:p text:style-name="P5800"><text:span text:style-name="T5801">– technologinio proceso mechanizavimą, automatizaciją, kompiuterizavimą;</text:span></text:p>
      <text:p text:style-name="P5802"><text:span text:style-name="T5803">– antrinį šilumos resursų,</text:span><text:span text:style-name="T5804"><text:s/>grįžtamo karšto vandens, kondensato panaudojimą;</text:span></text:p>
      <text:p text:style-name="P5805"><text:span text:style-name="T5806">– oro, vandens užteršimą, numatomas valymo priemones;</text:span></text:p>
      <text:p text:style-name="P5807"><text:span text:style-name="T5808">– darbų saugos užtikrinimo prevencines priemones;</text:span></text:p>
      <text:p text:style-name="P5809"><text:span text:style-name="T5810">– gamybos atliekas, jų sandėliavimą, utilizavimą;</text:span></text:p>
      <text:p text:style-name="P5811"><text:span text:style-name="T5812">– šilumos, šalčio, dūmų šalinimo įrenginių ir tinklų</text:span><text:span text:style-name="T5813"><text:s/>tipų, trasų įrengimo būdų sprendinius ir jų pagrindimą;</text:span></text:p>
      <text:p text:style-name="P5814"><text:span text:style-name="T5815">– pavojų analizę (kai yra potencialiai pavojingų įrenginių);</text:span></text:p>
      <text:p text:style-name="P5816"><text:span text:style-name="T5817">– projektuojamų įrenginių tarnavimo laiką, slėginių įrenginių kategorijas, atitikties įvertinimą, sertifikavimą ir registravimą;</text:span></text:p>
      <text:p text:style-name="P5818"><text:span text:style-name="T5819">– tinklų<text:s/></text:span><text:span text:style-name="T5820">technines charakteristikas (DN, P</text:span><text:span text:style-name="T5821">s</text:span><text:span text:style-name="T5822">, T</text:span><text:span text:style-name="T5823">s</text:span><text:span text:style-name="T5824">, terpė);</text:span></text:p>
      <text:p text:style-name="P5825"><text:span text:style-name="T5826">– inžinerinių tinklų įrengimo ypatumus (sankirtas su kitomis komunikacijų linijomis, apsaugines zonas, veiklos apribojimus, naudojimą, drenažų poreikį ir kt.);</text:span></text:p>
      <text:p text:style-name="P5827"><text:span text:style-name="T5828">– antikorozinę, elektrokorozinę ar kitą inžineri</text:span><text:span text:style-name="T5829">nių tinklų apsaugą;</text:span></text:p>
      <text:p text:style-name="P5830"><text:span text:style-name="T5831">– projektinių sprendinių atitiktį Projekto rengimo</text:span><text:span text:style-name="T5832"><text:s/></text:span><text:span text:style-name="T5833">dokumentams ir esminiams statinių reikalavimams;</text:span></text:p>
      <text:p text:style-name="P5834"><text:span text:style-name="T5835">– didelio naudingumo ir (ar) iš atsinaujinančių energijos šaltinių gaunamos energijos naudojimą užtikrinančių sistemų (decentralizuotų<text:s/></text:span><text:span text:style-name="T5836">aprūpinimo energija sistemų, grindžiamų atsinaujinančių išteklių energija; kogeneracijos; centralizuoto ar grupinio šildymo ar vėsinimo sistemų, ypač atvejais, kai jos visiškai ar iš dalies grindžiamos atsinaujinančių išteklių energija; šilumos siurblių; e</text:span><text:span text:style-name="T5837">sant poreikiui</text:span><text:span text:style-name="T5838"><text:s/></text:span><text:span text:style-name="T5839">ir</text:span><text:span text:style-name="T5840"><text:s/></text:span><text:span text:style-name="T5841">galimybei, – kitų sistemų) naudojimo galimybes;</text:span><text:s/></text:p>
      <text:p text:style-name="P5842">Punkto pakeitimai:</text:p>
      <text:p text:style-name="P5843"><text:span text:style-name="T5844">Nr.<text:s/></text:span><text:a xlink:href="https://www.e-tar.lt/portal/legalAct.html?documentId=648684c07def11e3a664e78d6e36b6a1" office:target-frame-name="_top" xlink:show="replace"><text:span text:style-name="T5845">D1-996</text:span></text:a><text:span text:style-name="T5846">, 2013-12-31, paskelbta TAR 2014-01-15, i. k. 2014-00198</text:span></text:p>
      <text:p text:style-name="P5847"><text:span text:style-name="T5848">Nr.<text:s/></text:span><text:a xlink:href="https://www.e-tar.lt/portal/legalAct.html?documentId=f3a5fbe0a4b711e5be7fbe3f919a1ebe" office:target-frame-name="_top" xlink:show="replace"><text:span text:style-name="T5849"> D1-914</text:span></text:a><text:span text:style-name="T5850">, 2015-12-14, paskelbta TAR 2015-12-17, i. k. 2015-19896</text:span></text:p>
      <text:p text:style-name="Normal"/>
      <text:p text:style-name="P5851"><text:span text:style-name="T5852">39.1.4</text:span><text:span text:style-name="T5853">. pagrindiniai techniniai ir ekonominiai rodikliai:</text:span><text:s/></text:p>
      <text:p text:style-name="P5854">– gaminamos (katilinėje),<text:s/>transformuojamos (šiluminiame punkte) šilumos kiekis (t/val., MWh), slėgis (MPa), temperatūra (C);</text:p>
      <text:p text:style-name="P5855">– katilų skaičius ir jų galia (kW);</text:p>
      <text:p text:style-name="P5856">– kuro kaloringumas;</text:p>
      <text:p text:style-name="P5857">– poreikiai šilumos gamybai (vandens (l/s), elektros energijos (kW));</text:p>
      <text:p text:style-name="P5858">– nuotekų kiekiai (l/s), taršos rodikliai (mg/l);</text:p>
      <text:p text:style-name="P5859">– kuro rūšis (pagrindinio, rezervinio, avarinio) ir jo poreikiai (t/val., nm<text:span text:style-name="T5860">3</text:span>/h);</text:p>
      <text:p text:style-name="P5861">– kuro sandėliavimo talpų rodikliai (tonos, m<text:span text:style-name="T5862">3</text:span>);</text:p>
      <text:p text:style-name="P5863">– dūmų kiekis (tūkst. m<text:span text:style-name="T5864">3</text:span>/val.);</text:p>
      <text:p text:style-name="P5865">– degimui naudojamo oro kiekis (tūkst. m<text:span text:style-name="T5866">3</text:span>/val);</text:p>
      <text:p text:style-name="P5867">– šaldymo kompresorinės pajėgumas (kW);</text:p>
      <text:p text:style-name="P5868">– šaldomų patalpų (šaldytuvų) talpa (m<text:span text:style-name="T5869">3</text:span>, tonomis), temperatūra.</text:p>
      <text:p text:style-name="P5870">Punkto pakeitimai:</text:p>
      <text:p text:style-name="P5871"><text:span text:style-name="T5872">Nr.<text:s/></text:span><text:a xlink:href="https://www.e-tar.lt/portal/legalAct.html?documentId=TAR.2009F9A4A8DD" office:target-frame-name="_top" xlink:show="replace"><text:span text:style-name="T5873">D1-654</text:span></text:a><text:span text:style-name="T5874">, 2012-08-13, Žin., 2012, Nr. 96-4933 (2012-08-17); Žin., 2012,<text:s/></text:span><text:span text:style-name="T5875">Nr. 107-0 (2012-09-14), i. k. 112301MISAK00D1-654</text:span></text:p>
      <text:p text:style-name="Normal"/>
      <text:p text:style-name="P5876"><text:span text:style-name="T5877">39.2</text:span><text:span text:style-name="T5878">. Sprendinius pagrindžiantys skaičiavimai. Atliekami šie skaičiavimai, kurių rezultatai pateikiami aiškinamajame rašte arba brėžiniuose:</text:span></text:p>
      <text:p text:style-name="P5879"><text:span text:style-name="T5880">39.2.1</text:span><text:span text:style-name="T5881">. šilumos, šalčio gamybos, transformavimo ir tieki</text:span><text:span text:style-name="T5882">mo parametrų, poreikių, nuostolių ir kitų techninių rodiklių;</text:span></text:p>
      <text:p text:style-name="P5883"><text:span text:style-name="T5884">39.2.2</text:span><text:span text:style-name="T5885">. kuro, vandens ir kitų gamybai reikalingų resursų, darbuotojų ir aptarnaujančio personalo poreikių;</text:span></text:p>
      <text:p text:style-name="P5886"><text:span text:style-name="T5887">39.2.3</text:span><text:span text:style-name="T5888">. oro ir vandens taršos;</text:span></text:p>
      <text:p text:style-name="P5889"><text:span text:style-name="T5890">39.2.4</text:span><text:span text:style-name="T5891">. įrenginių, talpų, vamzdynų techninių</text:span><text:span text:style-name="T5892"><text:s/>parametrų;</text:span></text:p>
      <text:p text:style-name="P5893"><text:span text:style-name="T5894">39.2.5</text:span><text:span text:style-name="T5895">. hidrauliniai;</text:span></text:p>
      <text:p text:style-name="P5896"><text:span text:style-name="T5897">39.2.6</text:span><text:span text:style-name="T5898">. pastato patalpų ir zonų, oro užterštumas sprogiomis ir degiomis dujomis ir medžiagomis, patalpų ir zonų pavojingumo sprogimui ar gaisrui kategorijos normaliomis darbo sąlygomis ir avariniu režimu.</text:span></text:p>
      <text:p text:style-name="P5899"><text:span text:style-name="T5900">39.3</text:span><text:span text:style-name="T5901">.Techninės specifikacijos. Jose nustatomi techniniai, kokybės reikalavimai ir nurodymai atskirai kiekvienam technologiniam procesui (katilinei, šiluminiam punktui, kompresorinei, šaldytuvui, tiekimo tinklams):</text:span></text:p>
      <text:p text:style-name="P5902"><text:span text:style-name="T5903">39.3.1</text:span><text:span text:style-name="T5904">. bendrieji nurodymai atlikti reikali</text:span><text:span text:style-name="T5905">ngus tyrimus prieš rengiant Projekto dalies Darbo projektą, atliekamų bandymų ir paslėptų darbų, kurių priėmime privalo dalyvauti Projektuotojo atstovai, sąrašai, nuorodos į normatyvinius dokumentus, kuriais privaloma vadovautis vykdant statybos (montavimo</text:span><text:span text:style-name="T5906">) darbus, sąrašas dokumentų, kuriuos turi parengti Rangovas ir perduoti Statytojui, kiti reikalavimai;</text:span></text:p>
      <text:p text:style-name="P5907"><text:span text:style-name="T5908">39.3.2</text:span><text:span text:style-name="T5909">. reikalavimai statybos (montavimo) darbams: įrenginių montavimui, kontrolei, bandymams, sertifikavimui, atitikties įvertinimui, potencialiai p</text:span><text:span text:style-name="T5910">avojingų įrenginių registravimui, šilumos ir hidroizoliavimui, antikoroziniam padengimui, dažymui, suvirinimui ir kitiems darbams, jų kokybės kontrolei (tarp jų leistinų defektų lygmenys, leistini nuokrypiai, jų įvertinimo metodai), medžiagų, gaminių serti</text:span><text:span text:style-name="T5911">fikavimui ir atitikties deklaravimui;</text:span></text:p>
      <text:p text:style-name="P5912"><text:span text:style-name="T5913">39.3.3</text:span><text:span text:style-name="T5914">. reikalavimai statybos produktams (gaminiams ir medžiagoms), įrenginiams, nurodant įrenginių darbines charakteristikas (P</text:span><text:span text:style-name="T5915">o</text:span><text:span text:style-name="T5916">, P</text:span><text:span text:style-name="T5917">s</text:span><text:span text:style-name="T5918">, T</text:span><text:span text:style-name="T5919">s,<text:s/></text:span><text:span text:style-name="T5920">terpė, apkrovos ir kt.), komplektiniams įrenginiams, talpykloms, slėginiams</text:span><text:span text:style-name="T5921"><text:s/>indams, prietaisams, uždaromajai armatūrai, atramoms, vamzdžiams, šilumos, hidroizoliacinėms, antikorozinio padengimo, dažymo medžiagoms ir t. t. ir jų darbo aplinkai.</text:span></text:p>
      <text:p text:style-name="P5922"><text:span text:style-name="T5923">39.4</text:span><text:span text:style-name="T5924">. Brėžiniai. Bendruoju atveju parengiami šie brėžiniai:</text:span></text:p>
      <text:p text:style-name="P5925"><text:span text:style-name="T5926">39.4.1</text:span><text:span text:style-name="T5927">. šilumos,<text:s/></text:span><text:span text:style-name="T5928">šalčio gamybos ir transformavimo technologinio proceso, tiekimo funkcinės schemos su techninėmis charakteristikomis ir rodikliais;</text:span></text:p>
      <text:p text:style-name="P5929"><text:span text:style-name="T5930">39.4.2</text:span><text:span text:style-name="T5931">. šilumos, šalčio gamybos ir transformavimo patalpų planai (nurodant patalpų eksplikaciją ir gamybinę kategoriją) s</text:span><text:span text:style-name="T5932">u pagrindinių įrenginių (taip pat pagrindinių technologinių vamzdynų DN&gt;300) išdėstymu, charakteringi technologiniai pjūviai (M1:50–M1:200);</text:span><text:s/></text:p>
      <text:p text:style-name="P5933">Punkto pakeitimai:</text:p>
      <text:p text:style-name="P5934"><text:span text:style-name="T5935">Nr.<text:s/></text:span><text:a xlink:href="https://www.e-tar.lt/portal/legalAct.html?documentId=TAR.2009F9A4A8DD" office:target-frame-name="_top" xlink:show="replace"><text:span text:style-name="T5936">D1-654</text:span></text:a><text:span text:style-name="T5937">, 2</text:span><text:span text:style-name="T5938">012-08-13, Žin., 2012, Nr. 96-4933 (2012-08-17); Žin., 2012, Nr. 107-0 (2012-09-14), i. k. 112301MISAK00D1-654</text:span></text:p>
      <text:p text:style-name="Normal"/>
      <text:p text:style-name="P5939"><text:span text:style-name="T5940">39.4.3</text:span><text:span text:style-name="T5941">. už sklypo ribų suprojektuotų tinklų planai su techninėmis charakteristikomis (M1:500);</text:span></text:p>
      <text:p text:style-name="P5942"><text:span text:style-name="T5943">39.4.4</text:span><text:span text:style-name="T5944">. sklypo antžeminių ir požeminių ti</text:span><text:span text:style-name="T5945">nklų planas su pagrindiniais techniniais rodikliais (M1:500).</text:span></text:p>
      <text:p text:style-name="P5946"><text:span text:style-name="T5947">39.5</text:span><text:span text:style-name="T5948">. Sąnaudų žiniaraščiai parengiami vadovaujantis šio Reglamento nuostatomis ir LST 1516 [5.37] nustatytais reikalavimais.</text:span></text:p>
      <text:p text:style-name="P5949"/>
      <text:p text:style-name="P5950"><text:span text:style-name="T5951">Gaisrinės saugos dalis</text:span></text:p>
      <text:p text:style-name="P5952"/>
      <text:p text:style-name="P5953"><text:span text:style-name="T5954">40</text:span><text:span text:style-name="T5955">. Gaisrinės saugos dalyje<text:s/></text:span><text:span text:style-name="T5956">pateikiami: statinių (patalpų) laikančiųjų konstrukcijų gebos vykdyti nustatytas funkcijas užtikrinimo gaisro metu, gaisro kilimo galimybės, ugnies ir dūmų plitimo statinyje apribojimo, gaisro išplitimo į gretimus statinius apribojimo, statinyje esančių žm</text:span><text:span text:style-name="T5957">onių saugaus išėjimo ar jų gelbėjimo kitomis priemonėmis užtikrinimo, žmonių įspėjimo ir gaisro gesinimo, ugniagesių saugaus darbo užtikrinimo sistemų pastatuose projektiniai sprendiniai ir Projekto gaisrinės saugos dalies vadovo parengtos užduotys (specif</text:span><text:span text:style-name="T5958">ikacijos) kitų Projekto dalių projektiniams sprendiniams rengti.</text:span></text:p>
      <text:p text:style-name="P5959"><text:span text:style-name="T5960">41</text:span><text:span text:style-name="T5961">. Gaisrinės saugos dalį sudaro:</text:span></text:p>
      <text:p text:style-name="P5962"><text:span text:style-name="T5963">41.1</text:span><text:span text:style-name="T5964">. Aiškinamasis raštas, kuriame nurodoma:</text:span></text:p>
      <text:p text:style-name="P5965"><text:span text:style-name="T5966">41.1.1</text:span><text:span text:style-name="T5967">. normatyviniai, kiti dokumentai ir duomenys, kuriais vadovaujantis parengta ši Projekto dalis;</text:span></text:p>
      <text:p text:style-name="P5968"><text:span text:style-name="T5969">41.1.2</text:span><text:span text:style-name="T5970">. statinių rekonstravimo ar kapitalinio remonto atvejais pateikiami duomenys apie esamų gaisrinės saugos priemonių techninę būklę, jų panaudojimo galimybes, atitiktį normatyvinių dokumentų, taisyklių reikalavimams; kiti reikalingi duomenys;</text:span></text:p>
      <text:p text:style-name="P5971"><text:span text:style-name="T5972">41.1.</text:span><text:span text:style-name="T5973">3</text:span><text:span text:style-name="T5974">. pagrindiniai motyvai, pagrindžiantys projektinius sprendinius apie:</text:span></text:p>
      <text:p text:style-name="P5975">– statinių (patalpų) ir įrenginių gaisrinio pavojingumo charakteristikas (žmonių skaičių, statinių (patalpų) tūrį, plotą, aukštį, išsidėstymą, atstumą iki artimiausios PGT, paskirtį,<text:s/>medžiagas, technologijas ir pan.);</text:p>
      <text:p text:style-name="P5976">– gaisrinės technikos įvažiavimą į sklypą, privažiavimą prie statinių ir apsisukimo (jei reikia) aikšteles;</text:p>
      <text:p text:style-name="P5977">– lauko gaisrinio vandentiekio (gaisrinių hidrantų) tinklą ar vandens telkinius (šaltinius) gaisrui gesinti;</text:p>
      <text:p text:style-name="P5978">– saugius atstumus tarp statinių;</text:p>
      <text:p text:style-name="P5979">– sklype susidarančias sprogimui ir gaisrui pavojingas zonas;</text:p>
      <text:p text:style-name="P5980">– sprogimo ar gaisro pavojingumo kategorijas, susidarančius sprogimui ir gaisrui pavojingų zonų dydžius;</text:p>
      <text:p text:style-name="P5981">– atsparumo ugniai laipsnį, gaisro apkrovos kategoriją statinio konstrukcijų gaisrinio pavojingumo klases;</text:p>
      <text:p text:style-name="P5982">– konstrukcijų ir konstrukcinių elementų atsparumą ugniai ir jo užtikrinimo būdus (atsparumo ugniai laipsnio padidinimas, medinių konstrukcijų giluminis impregnavimas, konstrukcijų dažymas, aptaisymas nedegiomis medžiagomis ir pan.);</text:p>
      <text:p text:style-name="P5983">– konstrukcijų ir medžiagų degumo klases;</text:p>
      <text:p text:style-name="P5984">– statinyje numatomus gaisrinius skyrius;</text:p>
      <text:p text:style-name="P5985">– stacionariąsias gaisrų gesinimo (aušinimo) sistemas;</text:p>
      <text:p text:style-name="P5986">– statinio vidaus gaisrinio vandentiekio sistemas;</text:p>
      <text:p text:style-name="P5987">– gaisro aptikimo ir signalizavimo<text:s/>sistemas;</text:p>
      <text:p text:style-name="P5988">– gaisrui, sprogimui pavojingų, kitų specifinių patalpų vėdinimą;</text:p>
      <text:p text:style-name="P5989">– dūmų šalinimo sistemas ir jų tipų parinkimą;</text:p>
      <text:p text:style-name="P5990">– žmonių evakuaciją gaisro metu, evakuacijos kelių ilgius, pločius, evakuacinių išėjimų skaičių;</text:p>
      <text:p text:style-name="P5991">– gaisro plitimo ribojimą konstrukcijų ar tarpkonstrukcinėmis tuštumomis;</text:p>
      <text:p text:style-name="P5992">– gaisro ar degimo produktų sklidimo ribojimo statinyje sprendinius, statinio suskirstymą priešgaisrinėmis užtvaromis, ugnies vožtuvų, tambūrų-šliuzų įrengimą, nurodant jų atsparumą ugniai ir pagrindines technines charakteristikas;</text:p>
      <text:p text:style-name="P5993">– angų užpildų priešgaisrinėse atitvarose parinkimą, nurodant jų atsparumą ugniai ir pagrindines technines charakteristikas (sandarinančias tarpines, uždarymo mechanizmus, automatinius slenksčius, duris ir kt.);</text:p>
      <text:p text:style-name="P5994">– gaisro ir sprogimo prevencines priemones;</text:p>
      <text:p text:style-name="P5995">– numatomas gaisrų (avarijų) likvidavimo priemones;</text:p>
      <text:p text:style-name="P5996">– žaibosaugos sistemas;</text:p>
      <text:p text:style-name="P5997">– fasadų apdailai ir šiltinimui naudojamų statybos produktų degumo klases;</text:p>
      <text:p text:style-name="P5998">– vidaus sienų, lubų ir grindų paviršiams įrengti naudojamų statybos produktų degumo klases;</text:p>
      <text:p text:style-name="P5999">– gaisro gesinimo ir gelbėjimo darbams skirtas priemones (gaisrinius laiptus, išlipimus ant stogo, sausvamzdžius ir kt.);</text:p>
      <text:p text:style-name="P6000">– reikalavimus elektros instaliacijai (elektros imtuvų apsaugos laipsnius, elektros kabelių degumą, perėjimų per atitvaras sandarinimą ir kt.), elektros tiekimo patikimumo kategoriją;</text:p>
      <text:p text:style-name="P6001">– elektrotechninę įrangą gaisrui, sprogimui pavojingose patalpose ar zonose, numatytas prevencines priemones, galimas avarines situacijas, elektros energijos tiekimo rezervavimą;</text:p>
      <text:p text:style-name="P6002">– elektrotechninę įrangą<text:s/>ir elektros energijos tiekimo patikimumo užtikrinimą vartotojams, dirbantiems ekstremaliomis sąlygomis (gaisrų gesinimui, žmonių evakuacijai, saugos ir gelbėjimo tarnybų darbui, avarijų padarinių šalinimui ir kt.);</text:p>
      <text:p text:style-name="P6003">– projektinius sprendinius, jei tokie patvirtinti teisės aktų nustatyta tvarka;</text:p>
      <text:p text:style-name="P6004">– gaisro plitimo scenarijų taikymą ir jų vertinimo kriterijus;</text:p>
      <text:p text:style-name="P6005"><text:span text:style-name="T6006">– kitus gaisrinės saugos reikalavimų įgyvendinimo sprendinius;</text:span></text:p>
      <text:p text:style-name="P6007"><text:span text:style-name="T6008">41.1.4</text:span><text:span text:style-name="T6009">. pagrindiniai projektinių sprendinių techniniai rodikliai.</text:span></text:p>
      <text:p text:style-name="P6010"><text:span text:style-name="T6011">41.2</text:span><text:span text:style-name="T6012">. Projektin</text:span><text:span text:style-name="T6013">ius sprendinius pagrindžiantys skaičiavimai. Atliekami šie skaičiavimai, kurių rezultatai pateikiami aiškinamajame rašte arba brėžiniuose:</text:span></text:p>
      <text:p text:style-name="P6014"><text:span text:style-name="T6015">41.2.1</text:span><text:span text:style-name="T6016">. gaisrinio skyriaus ploto skaičiavimai;</text:span></text:p>
      <text:p text:style-name="P6017"><text:span text:style-name="T6018">41.2.2</text:span><text:span text:style-name="T6019">. gaisro apkrovos dydžio (gaisro apkrovos kategorijos)<text:s/></text:span><text:span text:style-name="T6020">skaičiavimai;</text:span></text:p>
      <text:p text:style-name="P6021"><text:span text:style-name="T6022">41.2.3</text:span><text:span text:style-name="T6023">. konstrukcijų atsparumo ugniai skaičiavimai;</text:span></text:p>
      <text:p text:style-name="P6024"><text:span text:style-name="T6025">41.2.4</text:span><text:span text:style-name="T6026">. sprogimo ar gaisro pavojingumo kategorijos skaičiavimai;</text:span></text:p>
      <text:p text:style-name="P6027"><text:span text:style-name="T6028">41.2.5</text:span><text:span text:style-name="T6029">. sprogimui ir gaisrui pavojingų zonų dydžių skaičiavimai;</text:span></text:p>
      <text:p text:style-name="P6030"><text:span text:style-name="T6031">41.2.6</text:span><text:span text:style-name="T6032">. dūmų šalinimo sistemos įrenginių<text:s/></text:span><text:span text:style-name="T6033">būtinumas ir skaičiavimai;</text:span></text:p>
      <text:p text:style-name="P6034"><text:span text:style-name="T6035">41.2.7</text:span><text:span text:style-name="T6036">. evakuacijos iš statinio kelių ilgių, pločių, evakuacinių išėjimų skaičiaus, evakuacijos laiko iš statinio ir atskirų statinio patalpų skaičiavimai;</text:span></text:p>
      <text:p text:style-name="P6037"><text:span text:style-name="T6038">41.2.8</text:span><text:span text:style-name="T6039">. žmonių gelbėjimo kitomis priemonėmis (automobilinių gaisr</text:span><text:span text:style-name="T6040">inių kopėčių privažiavimo keliai, jų pastatymo vietos, siekių diagramos) galimybės ir skaičiavimai;</text:span></text:p>
      <text:p text:style-name="P6041"><text:span text:style-name="T6042">41.2.9</text:span><text:span text:style-name="T6043">. gaisro plitimo skaičiavimai, nustatantys poveikį konstrukcijoms, žmonėms ar ugniagesiams gaisro metu.</text:span></text:p>
      <text:p text:style-name="P6044"><text:span text:style-name="T6045">41.3</text:span><text:span text:style-name="T6046">. Techninės specifikacijos. Jose</text:span><text:span text:style-name="T6047"><text:s/>nustatomi techniniai ir kokybės reikalavimai statybos produktams ir statybos (montavimo) darbams. Šiais reikalavimais papildomos atitinkamų Projekto dalių techninės specifikacijos.</text:span></text:p>
      <text:p text:style-name="P6048"><text:span text:style-name="T6049">41.4</text:span><text:span text:style-name="T6050">. Brėžiniai. Pateikiami šie brėžiniai:</text:span></text:p>
      <text:p text:style-name="P6051"><text:span text:style-name="T6052">41.4.1</text:span><text:span text:style-name="T6053">. projektuojamų pat</text:span><text:span text:style-name="T6054">alpų išdėstymas (M1:100–M1:200) vadovaujantis paskirties, technologiniais, funkciniais, žmonių evakuacijos, saugos ir kitais reikalavimais (nurodant patalpų pavadinimus, paskirtį, numerius, sprogimo ir gaisro pavojingumo kategorijas, pagrindinius patalpų m</text:span><text:span text:style-name="T6055">atmenis, patalpų plotus, durų, vartų ir langų angas, varstymo kryptis, laiptus ir pandusus, lipimo kryptis);</text:span></text:p>
      <text:p text:style-name="P6056"><text:span text:style-name="T6057">41.4.2</text:span><text:span text:style-name="T6058">. gaisrinių skyrių išdėstymas (M1:100–M1:200) (nurodant konstrukcijų atsparumo ugniai klasę, priešgaisrinių užtvarų atsparumo ugniai klas</text:span><text:span text:style-name="T6059">ę, užpildų atsparumo ugniai klasę, konstrukcijose suprojektuotų inžinerinių sistemų vietose naudojamų sandarinimo sistemų atsparumo ugniai klasę), kitų gaisrinės saugos priemonių planas (nurodant stogo aptvėrimus, priešgaisrines kopėčias, liukus ir pan.);</text:span></text:p>
      <text:p text:style-name="P6060"><text:span text:style-name="T6061">41.4.3</text:span><text:span text:style-name="T6062">. žmonių evakuacijos kelių ir krypčių planas (M1:100–M1:200) (nurodant evakuacijos ženklų išdėstymo vietas ir jų dydį, darbo vietų, lovų, sėdimų vietų ir kt., išdėstymą priklausomai nuo statinio paskirties, gaisro gesinimo priemonių išdėstymo vie</text:span><text:span text:style-name="T6063">tas ir kiekį, gaisrinių čiaupų vietas ir rodiklius, pavojaus mygtukų vietas ir pan.);</text:span></text:p>
      <text:p text:style-name="P6064"><text:span text:style-name="T6065">41.4.4</text:span><text:span text:style-name="T6066">. gesinimo darbams skirtų priemonių išdėstymo planas (M1:100–M1:500) (nurodant vandens ėmimo vietas, technikos išdėstymo aikšteles ir (ar) privažiavimo kelius,<text:s/></text:span><text:span text:style-name="T6067">kitas gesinimo ir gelbėjimo darbų galimybes ir priemones);</text:span></text:p>
      <text:p text:style-name="P6068"><text:span text:style-name="T6069">41.4.5</text:span><text:span text:style-name="T6070">. statinio gaisrinių skyrių ir priešgaisrinių užtvarų išdėstymo pjūviai (M1:100–M1:500) nurodant konstrukcijų atsparumą ugniai, priešgaisrinių užtvarų atsparumą ugniai, statinio altitudes</text:span><text:span text:style-name="T6071">, reikalingas gaisrinio skyriaus dydžio įvertinimui, ugniagesių patekimui ant statinio ir gaisrinės technikos privažiavimui.</text:span><text:s/></text:p>
      <text:p text:style-name="P6072">Papildyta punktu:</text:p>
      <text:p text:style-name="P6073"><text:span text:style-name="T6074">Nr.<text:s/></text:span><text:a xlink:href="https://www.e-tar.lt/portal/legalAct.html?documentId=f3a5fbe0a4b711e5be7fbe3f919a1ebe" office:target-frame-name="_top" xlink:show="replace"><text:span text:style-name="T6075"> D1-914</text:span></text:a><text:span text:style-name="T6076">,<text:s/></text:span><text:span text:style-name="T6077">2015-12-14, paskelbta TAR 2015-12-17, i. k. 2015-19896</text:span></text:p>
      <text:p text:style-name="Normal"/>
      <text:p text:style-name="P6078"><text:span text:style-name="T6079">41.5</text:span><text:span text:style-name="T6080">. Statybos produktų, įrenginių ir statybos darbų baigtiniai kiekiai (atitinkamais matavimo vienetais), numatyti gaisrinės saugos dalies projektiniuose sprendiniuose, kai šie sprendiniai deta</text:span><text:span text:style-name="T6081">lizuojami kitose atitinkamose Projekto dalyse, įtraukiami į šių Projekto dalių sąnaudų kiekių žiniaraščius.</text:span></text:p>
      <text:p text:style-name="P6082"><text:span text:style-name="T6083">Pastaba. 41.4 punkte nurodyti brėžiniai gali būti apjungti.</text:span></text:p>
      <text:p text:style-name="P6084"><text:span text:style-name="T6085">42</text:span><text:span text:style-name="T6086">. Kai rengiama Projekto gaisrinės saugos dalis, kitų Projekto dalių gaisrinę sau</text:span><text:span text:style-name="T6087">gą užtikrinantys projektiniai sprendiniai rengiami vadovaujantis Projekto gaisrinės saugos dalies vadovo paruoštomis</text:span><text:span text:style-name="T6088"><text:s/></text:span><text:span text:style-name="T6089"><text:s/>užduotimis (specifikacijomis) ir netaikomi 8 priedo 8.1.17–8.1.23, 9.2.4 ir 9.3.4 papunkčių reikalavimai. Užduotis (specifikacijas) pasira</text:span><text:span text:style-name="T6090">šo Projekto gaisrinės saugos dalies vadovas, vizuoja Projekto vadovas ir atitinkamos Projekto dalies vadovas. Užduočių (specifikacijų) kopijos pridedamos Projekto gaisrinės saugos dalyje ir atitinkamose kitose Projekto dalyse.</text:span><text:s/></text:p>
      <text:p text:style-name="P6091">Punkto pakeitimai:</text:p>
      <text:p text:style-name="P6092"><text:span text:style-name="T6093">Nr.<text:s/></text:span><text:a xlink:href="https://www.e-tar.lt/portal/legalAct.html?documentId=f3a5fbe0a4b711e5be7fbe3f919a1ebe" office:target-frame-name="_top" xlink:show="replace"><text:span text:style-name="T6094"> D1-914</text:span></text:a><text:span text:style-name="T6095">, 2015-12-14, paskelbta TAR 2015-12-17, i. k. 2015-19896</text:span></text:p>
      <text:p text:style-name="Normal"/>
      <text:p text:style-name="P6096"><text:span text:style-name="T6097">Skirsnis.</text:span><text:span text:style-name="T6098"><text:s/>Neteko galios nuo 2012-08-18</text:span></text:p>
      <text:p text:style-name="P6099">Skirsnio naikinimas:</text:p>
      <text:p text:style-name="P6100"><text:span text:style-name="T6101">Nr.<text:s/></text:span><text:a xlink:href="https://www.e-tar.lt/portal/legalAct.html?documentId=TAR.2009F9A4A8DD" office:target-frame-name="_top" xlink:show="replace"><text:span text:style-name="T6102">D1-654</text:span></text:a><text:span text:style-name="T6103">, 2012-08-13, Žin. 2012, Nr. 96-4933 (2012-08-17) ; Žin. 2012, Nr. 107-0 (2012-09-14), i. k. 112301MISAK00D1-654</text:span></text:p>
      <text:p text:style-name="Normal"/>
      <text:p text:style-name="P6104"><text:span text:style-name="T6105">branduolinės saugos dalis</text:span></text:p>
      <text:p text:style-name="P6106"/>
      <text:p text:style-name="P6107"><text:span text:style-name="T6108">44</text:span><text:span text:style-name="T6109">. Branduolinės saugos dalyje turi būti<text:s/></text:span><text:span text:style-name="T6110">pateikiami: SS KSK klasifikavimas pagal jų atliekamas funkcijas ir svarbą saugai, branduolinės, radiacinės ir fizinės saugos užtikrinimo priemonių projektiniai sprendiniai ir užduotys (specifikacijos) kitų Projekto dalių projektiniams sprendiniams parengti</text:span><text:span text:style-name="T6111">.</text:span></text:p>
      <text:p text:style-name="P6112">Punkto pakeitimai:</text:p>
      <text:p text:style-name="P6113"><text:span text:style-name="T6114">Nr.<text:s/></text:span><text:a xlink:href="https://www.e-tar.lt/portal/legalAct.html?documentId=f3a5fbe0a4b711e5be7fbe3f919a1ebe" office:target-frame-name="_top" xlink:show="replace"><text:span text:style-name="T6115"> D1-914</text:span></text:a><text:span text:style-name="T6116">, 2015-12-14, paskelbta TAR 2015-12-17, i. k. 2015-19896</text:span></text:p>
      <text:p text:style-name="Normal"/>
      <text:p text:style-name="P6117"><text:span text:style-name="T6118">44ˡ</text:span><text:span text:style-name="T6119">. Branduolinės saugos dalį sudaro:</text:span></text:p>
      <text:p text:style-name="P6120"><text:span text:style-name="T6121">44ˡ.1</text:span><text:span text:style-name="T6122">. aiškinamasis rašt</text:span><text:span text:style-name="T6123">as, kuriame nurodomi:</text:span></text:p>
      <text:p text:style-name="P6124"><text:span text:style-name="T6125">44ˡ.1.1</text:span><text:span text:style-name="T6126">. branduolinės saugos normatyviniai techniniai dokumentai, kiti dokumentai ir duomenys, kuriais vadovaujantis parengta ši Projekto dalis;</text:span></text:p>
      <text:p text:style-name="P6127"><text:span text:style-name="T6128">44ˡ.1.2</text:span><text:span text:style-name="T6129">. BEO statinio rekonstravimo, kapitalinio remonto, griovimo atvejais – duome</text:span><text:span text:style-name="T6130">nys apie esamų SS KSK techninę būklę, jų panaudojimo galimybes, atitiktį normatyvinių techninių dokumentų reikalavimams, kiti reikalingi duomenys;</text:span></text:p>
      <text:p text:style-name="P6131"><text:span text:style-name="T6132">44ˡ.1.3</text:span><text:span text:style-name="T6133">. pagrindiniai motyvai, pagrindžiantys projektinius sprendinius, informacija ir sprendinių duomeny</text:span><text:span text:style-name="T6134">s (kurie gali būti patvirtinti skaičiavimų rezultatais, Technine užduotimi, BEO aikštelės (statybos vietos) vertinimo ataskaita, su Valstybine atominės energetikos</text:span><text:span text:style-name="T6135"><text:s/></text:span><text:span text:style-name="T6136">saugos inspekcija suderinta atitinkamo BEO technine specifikacija ir kitais dokumentais) api</text:span><text:span text:style-name="T6137">e:</text:span></text:p>
      <text:p text:style-name="P6138"><text:span text:style-name="T6139">–</text:span><text:span text:style-name="T6140"><text:s/>SS KSK saugos klasifikavimo pagrindimą;</text:span></text:p>
      <text:p text:style-name="P6141"><text:span text:style-name="T6142">–</text:span><text:span text:style-name="T6143"><text:s/>SS KSK veikimo režimus, eksploatavimo ribas ir sąlygas;</text:span></text:p>
      <text:p text:style-name="P6144"><text:span text:style-name="T6145">–</text:span><text:span text:style-name="T6146"><text:s/>sprendinius, kuriais užtikrinama prieiga prie SS KSK statybos ir eksploatavimo metu;</text:span></text:p>
      <text:p text:style-name="P6147"><text:span text:style-name="T6148">–</text:span><text:span text:style-name="T6149"><text:s/>techninius sprendinius ir priemones, kuriais užtikrinamas SS KSK</text:span><text:span text:style-name="T6150"><text:s/>nustatytų saugos funkcijų atlikimas BEO pripažinimo tinkamu eksploatuoti, Projekte numatytų normalios eksploatacijos ir avarijų metu;</text:span></text:p>
      <text:p text:style-name="P6151"><text:span text:style-name="T6152">–</text:span><text:span text:style-name="T6153"><text:s/>pradinių įvykių (pavyzdžiui, KSK gedimas, BEO darbuotojų klaidingas veiksmas, žmogaus tyčinis veiksmas, žmogaus veiklos</text:span><text:span text:style-name="T6154"><text:s/>sukeltas ar gamtinis įvykis bet kokiame BEO veikimo režime), galinčių sukelti SS KSK gedimus ar Projekte numatytą avariją, sąrašas;</text:span></text:p>
      <text:p text:style-name="P6155"><text:span text:style-name="T6156">–</text:span><text:span text:style-name="T6157"><text:s/>pirminiais skaičiavimais nustatytas Projekte numatytų nuolatinių, kintamųjų, ypatingųjų poveikių SS KSK veikiančios apkro</text:span><text:span text:style-name="T6158">vas: jų tipus (pavyzdžiui, savasis konstrukcijų svoris, įranga, sniego, žemės drebėjimo, vėjo, sprogimo, užtvindymo, konstrukcijų griūties, krentančių daiktų, vamzdžių plakimo, įtrūkimo ir protėkių, skysčių ir dujų nuotėkių, elektromagnetinių trukdžių, lėk</text:span><text:span text:style-name="T6159">tuvo sudužimo), dydį, skaičiavimams taikomus koeficientus, nuolatinių, kintamųjų, ypatingųjų poveikių SS KSK veikiančių apkrovų derinius BEO statybos, pripažinimo tinkamu eksploatuoti ir eksploatavimo metu. Pateikiama privaloma nuoroda jas tikslinti rengia</text:span><text:span text:style-name="T6160">nt darbo projektą;<text:s/></text:span></text:p>
      <text:p text:style-name="P6161"><text:span text:style-name="T6162">–</text:span><text:span text:style-name="T6163"><text:s/>branduolinių ir radiologinių avarijų, branduolinių incidentų, SS KSK gedimų ir apsaugos nuo gaisro prevencines priemones;</text:span></text:p>
      <text:p text:style-name="P6164"><text:span text:style-name="T6165">–</text:span><text:span text:style-name="T6166"><text:s/>branduolinių ir radiologinių avarijų, branduolinių incidentų padarinius švelninančias priemones;<text:s/></text:span></text:p>
      <text:p text:style-name="P6167"><text:span text:style-name="T6168">–</text:span><text:span text:style-name="T6169"><text:s/>SS KSK ats</text:span><text:span text:style-name="T6170">parumą ugniai ir jo užtikrinimo būdus;</text:span></text:p>
      <text:p text:style-name="P6171"><text:span text:style-name="T6172">–</text:span><text:span text:style-name="T6173"><text:s/>jonizuojančiosios spinduliuotės šaltinius, darbuotojų ir gyventojų radiacinės saugos užtikrinimo priemones;<text:s/></text:span></text:p>
      <text:p text:style-name="P6174"><text:span text:style-name="T6175">–</text:span><text:span text:style-name="T6176"><text:s/>projektuojamų patalpų suskirstymo į stebimą ir kontroliuojamąsias zonas, kontroliuojamosios zonos suskirstymo į kategorijas pagal radiacinę būklę jose pagrindimus;</text:span></text:p>
      <text:p text:style-name="P6177"><text:span text:style-name="T6178">–</text:span><text:span text:style-name="T6179"><text:s/>žmonių evakuaciją Projekte numatytų avarijų metu, evakuacijos kelių ilgius, pločius, evak</text:span><text:span text:style-name="T6180">uacinių išėjimų skaičių, evakuacijos kelių apšvietimą; vėdinimą, ryšio priemones;</text:span></text:p>
      <text:p text:style-name="P6181"><text:span text:style-name="T6182">44ˡ.2</text:span><text:span text:style-name="T6183">. projektinius sprendinius pagrindžiantys skaičiavimai. Atliekami skaičiavimai, kurių rezultatai pateikiami aiškinamajame rašte arba brėžiniuose:</text:span></text:p>
      <text:p text:style-name="P6184"><text:span text:style-name="T6185">44ˡ.2.1</text:span><text:span text:style-name="T6186">.<text:s/></text:span><text:span text:style-name="T6187">evakuacijos iš statinio Projekte numatytų avarijų metu kelių ilgių, pločių, evakuacinių išėjimų skaičiaus, evakuacijos laiko iš statinio ir atskirų statinio patalpų skaičiavimai;</text:span></text:p>
      <text:p text:style-name="P6188"><text:span text:style-name="T6189">44ˡ.2.2</text:span><text:span text:style-name="T6190">. skaičiavimai, pagrindžiantys BEO konstrukcinių elementų ir įreng</text:span><text:span text:style-name="T6191">inių savybių tinkamumą fizinės ir darbuotojų radiacinės saugos užtikrinimui;</text:span></text:p>
      <text:p text:style-name="P6192"><text:span text:style-name="T6193">44ˡ.2.3</text:span><text:span text:style-name="T6194">. kiti skaičiavimai, pagrindžiantys SS KSK projektinius sprendinius;</text:span></text:p>
      <text:p text:style-name="P6195"><text:span text:style-name="T6196">44ˡ.3</text:span><text:span text:style-name="T6197">. techninės specifikacijos. Jose nurodomi SS KSK saugos klasės ir seisminės kategorijos,</text:span><text:span text:style-name="T6198"><text:s/>ilgaamžiškumas, techniniai ir kokybės reikalavimai SS KSK, jų statybos produktams ir statybos (montavimo) darbams, bandymams ir techninei priežiūrai BEO statybos, pripažinimo tinkamu eksploatuoti ir eksploatavimo metu. Šia informacija papildomos atitinkam</text:span><text:span text:style-name="T6199">ų Projekto dalių techninės specifikacijos;</text:span></text:p>
      <text:p text:style-name="P6200"><text:span text:style-name="T6201">44ˡ.4</text:span><text:span text:style-name="T6202">. brėžiniai. Pateikiami šie brėžiniai:</text:span></text:p>
      <text:p text:style-name="P6203"><text:span text:style-name="T6204">44ˡ.4.1</text:span><text:span text:style-name="T6205">. SS KSK išdėstymas patalpose (M1:100–M1:200) (nurodant patalpų pavadinimus, numerius);</text:span></text:p>
      <text:p text:style-name="P6206"><text:span text:style-name="T6207">44ˡ.4.2</text:span><text:span text:style-name="T6208">. žmonių evakuacijos Projekte numatytų avarijų metu kelių</text:span><text:span text:style-name="T6209"><text:s/>ir krypčių planas (M1:100–M1:200) (nurodant evakuacijos ženklų išdėstymo vietas ir jų dydį, apšvietimo, vėdinimo, ryšio sistemas ir pan.);</text:span></text:p>
      <text:p text:style-name="P6210"><text:span text:style-name="T6211">44ˡ.4.3</text:span><text:span text:style-name="T6212">. projektuojamų patalpų suskirstymo į stebimą ir kontroliuojamąsias zonas, kontroliuojamosios zonos suski</text:span><text:span text:style-name="T6213">rstymas į kategorijas, atsižvelgiant į planuojamą radiacinę būklę patalpose;</text:span></text:p>
      <text:p text:style-name="P6214"><text:span text:style-name="T6215">44ˡ.5</text:span><text:span text:style-name="T6216">. užduotys (specifikacijos) kitoms projekto dalims. Kitose Projekto dalyse SS KSK projektiniai sprendiniai rengiami vadovaujantis branduolinės saugos dalyje paruoštomis</text:span><text:span text:style-name="T6217"><text:s/>užduotimis (specifikacijomis). Paruoštas užduotis (specifikacijas) pasirašo Projekto vadovas ir atitinkamos Projekto dalies vadovas. Užduočių (specifikacijų) kopijos pridedamos Projekto branduolinės saugos dalyje ir atitinkamose kitose Projekto dalyse.</text:span><text:s/></text:p>
      <text:p text:style-name="P6218">Papildyta punktu:</text:p>
      <text:p text:style-name="P6219"><text:span text:style-name="T6220">Nr.<text:s/></text:span><text:a xlink:href="https://www.e-tar.lt/portal/legalAct.html?documentId=f3a5fbe0a4b711e5be7fbe3f919a1ebe" office:target-frame-name="_top" xlink:show="replace"><text:span text:style-name="T6221"> D1-914</text:span></text:a><text:span text:style-name="T6222">, 2015-12-14, paskelbta TAR 2015-12-17, i. k. 2015-19896</text:span></text:p>
      <text:p text:style-name="Normal"/>
      <text:p text:style-name="P6223"><text:span text:style-name="T6224">Pasirengimo statybai ir statybos darbų organizavimo dalis</text:span></text:p>
      <text:p text:style-name="P6225"/>
      <text:p text:style-name="P6226"><text:span text:style-name="T6227">45</text:span><text:span text:style-name="T6228">.</text:span><text:span text:style-name="T6229"><text:s/>Pasirengimo statybai ir statybos darbų organizavimo dalį privaloma rengti projektuojant ypatingus statinius. Projektuojant neypatingus statinius, ji rengiama, jei yra bent vienas iš išvardytų atvejų:</text:span></text:p>
      <text:p text:style-name="P6230"><text:span text:style-name="T6231">45.1</text:span><text:span text:style-name="T6232">. numatoma laikinai išsinuomoti papildomą žemės s</text:span><text:span text:style-name="T6233">klypą statybos produktams, sandėliuoti, statybiniams įrenginiams ir mechanizmams įrengti, laikinoms susisiekimo komunikacijoms ir laikiniems inžineriniams tinklams nutiesti;</text:span></text:p>
      <text:p text:style-name="P6234"><text:span text:style-name="T6235">45.2</text:span><text:span text:style-name="T6236">. statinių, išskyrus vienbučius, dvibučius gyvenamuosius namus, pagalbinio</text:span><text:span text:style-name="T6237"><text:s/>ūkio pastatus ir sodo namus, statybai numatoma naudoti sudėtingus statybinius įrenginius, vykdyti netradicinius ar sudėtingus statybos darbus;</text:span></text:p>
      <text:p text:style-name="P6238">Punkto pakeitimai:</text:p>
      <text:p text:style-name="P6239"><text:span text:style-name="T6240">Nr.<text:s/></text:span><text:a xlink:href="https://www.e-tar.lt/portal/legalAct.html?documentId=648684c07def11e3a664e78d6e36b6a1" office:target-frame-name="_top" xlink:show="replace"><text:span text:style-name="T6241">D1-996</text:span></text:a><text:span text:style-name="T6242">, 2013-12-31, paskelbta TAR 2014-01-15, i. k. 2014-00198</text:span></text:p>
      <text:p text:style-name="Normal"/>
      <text:p text:style-name="P6243"><text:span text:style-name="T6244">45.3</text:span><text:span text:style-name="T6245">. numatoma statyti urbanizuotose teritorijose</text:span><text:span text:style-name="T6246">,</text:span><text:span text:style-name="T6247"><text:s/></text:span><text:span text:style-name="T6248">išskyrus vienbučius ir dvibučius gyvenamuosius namus, pagalbinio ūkio pastatus ir sodo namus</text:span><text:span text:style-name="T6249">;</text:span></text:p>
      <text:p text:style-name="P6250">Punkto pakeitimai:</text:p>
      <text:p text:style-name="P6251"><text:span text:style-name="T6252">Nr.<text:s/></text:span><text:a xlink:href="https://www.e-tar.lt/portal/legalAct.html?documentId=648684c07def11e3a664e78d6e36b6a1" office:target-frame-name="_top" xlink:show="replace"><text:span text:style-name="T6253">D1-996</text:span></text:a><text:span text:style-name="T6254">, 2013-12-31, paskelbta TAR 2014-01-15, i. k. 2014-00198</text:span></text:p>
      <text:p text:style-name="Normal"/>
      <text:p text:style-name="P6255"><text:span text:style-name="T6256">45.4</text:span><text:span text:style-name="T6257">. numatoma griauti esamus statinius, iškelti inžinerinius tinklus, laikinai uždaryti<text:s/></text:span><text:span text:style-name="T6258">autotransporto eismą keliuose ar gatvėse, sustabdyti gamybinę ar ūkinę veiklą (rekonstruojant ar remontuojant) ir pan.;</text:span></text:p>
      <text:p text:style-name="P6259"><text:span text:style-name="T6260">45.5</text:span><text:span text:style-name="T6261">. būtina parengti statybai sklypą, pasižymintį neįprastomis geologinėmis sąlygomis (karstiniai regionai, supilti, vandeningi,<text:s/></text:span><text:span text:style-name="T6262">užpelkėję ar durpiniai gruntai, aukštas gruntinis vanduo ir pan.).</text:span></text:p>
      <text:p text:style-name="P6263"><text:span text:style-name="T6264">46</text:span><text:span text:style-name="T6265">. Pasirengimo statybai ir statybos darbų organizavimo dalies sprendiniuose nurodoma:</text:span></text:p>
      <text:p text:style-name="P6266"><text:span text:style-name="T6267">46.1</text:span><text:span text:style-name="T6268">. geologinės ir hidrogeologinės statybvietės sąlygos;</text:span></text:p>
      <text:p text:style-name="P6269"><text:span text:style-name="T6270">46.2</text:span><text:span text:style-name="T6271">. gruntinio vandens pažemini</text:span><text:span text:style-name="T6272">mo būtinumas;</text:span></text:p>
      <text:p text:style-name="P6273"><text:span text:style-name="T6274">46.3</text:span><text:span text:style-name="T6275">. medžių, augmenijos, dirvožemio ir kito iškasamo grunto išsaugojimo ir panaudojimo sąlygos;</text:span></text:p>
      <text:p text:style-name="P6276"><text:span text:style-name="T6277">46.4</text:span><text:span text:style-name="T6278">. griaunami esami statiniai ir iškeliami inžineriniai tinklai;</text:span></text:p>
      <text:p text:style-name="P6279"><text:span text:style-name="T6280">46.5</text:span><text:span text:style-name="T6281">. susidarysiančio įvairių rūšių statybinių atliekų orientacini</text:span><text:span text:style-name="T6282">s kiekis (svorio vienetais), jų tvarkymo būdai, panaudojimo statybvietėje sąlygos;</text:span><text:s/></text:p>
      <text:p text:style-name="P6283">Punkto pakeitimai:</text:p>
      <text:p text:style-name="P6284"><text:span text:style-name="T6285">Nr.<text:s/></text:span><text:a xlink:href="https://www.e-tar.lt/portal/legalAct.html?documentId=TAR.2009F9A4A8DD" office:target-frame-name="_top" xlink:show="replace"><text:span text:style-name="T6286">D1-654</text:span></text:a><text:span text:style-name="T6287">, 2012-08-13, Žin., 2012, Nr. 96-4933 (2012-08-17); Žin., 201</text:span><text:span text:style-name="T6288">2, Nr. 107-0 (2012-09-14), i. k. 112301MISAK00D1-654</text:span></text:p>
      <text:p text:style-name="Normal"/>
      <text:p text:style-name="P6289"><text:span text:style-name="T6290">46.6</text:span><text:span text:style-name="T6291">. gamybinės ir ūkinės veiklos sustabdymo sąlygos rekonstruojant ar kapitališkai remontuojant statinius;</text:span></text:p>
      <text:p text:style-name="P6292"><text:span text:style-name="T6293">46.7</text:span><text:span text:style-name="T6294">. autotransporto eismo keliuose ir gatvėse laikino uždarymo galimybės ir sąlygos;</text:span></text:p>
      <text:p text:style-name="P6295"><text:span text:style-name="T6296">46.8</text:span><text:span text:style-name="T6297">. papildomo žemės sklypo statybos produktams ir konstrukcijoms sandėliuoti, statybiniams įrenginiams ir mechanizmams įrengti, laikiniems keliams ir inžineriniams tinklams nutiesti galimybės ir sąlygos;</text:span></text:p>
      <text:p text:style-name="P6298"><text:span text:style-name="T6299">46.9</text:span><text:span text:style-name="T6300">. aprūpinimo elektra, vandeniu ir kita</text:span><text:span text:style-name="T6301">is resursais, nuotekų šalinimo ar surinkimo galimybės ir sąlygos statybos metu; reikalavimai statybos įrangai ir transporto priemonėms;</text:span></text:p>
      <text:p text:style-name="P6302"><text:span text:style-name="T6303">46.10</text:span><text:span text:style-name="T6304">. bendrieji statybos darbų statybvietėje saugos, sveikatos, higienos reikalavimai ir sąlygos (statybvietės ribo</text:span><text:span text:style-name="T6305">s ir jos aptvėrimas; pagrindiniai transporto, pėsčiųjų keliai, būtini kelio ženklai; kėlimo kranų, kitų statybos stacionarių mechanizmų galimos pastatymo vietos; buities, sanitarinių ir higienos patalpų galimos įrengimo zonos; medžiagų ir konstrukcijų gali</text:span><text:span text:style-name="T6306">mos sandėliavimo zonos, atskiriant kenksmingų ir pavojingų medžiagų sandėliavimo vietą; darbuotojų aprūpinimas geriamuoju vandeniu; atliekų ir statybinių atliekų galimos sandėliavimo zonos; saugos reikalavimai ir priemonės atliekant darbus veikiančioje įmo</text:span><text:span text:style-name="T6307">nėje arba greta jos; nurodymai ar sprendiniai įvykus avarijai ar gaisrui statybvietėje; būtinos pirmosios medicininės pagalbos priemonės);</text:span><text:s/></text:p>
      <text:p text:style-name="P6308">Punkto pakeitimai:</text:p>
      <text:p text:style-name="P6309"><text:span text:style-name="T6310">Nr.<text:s/></text:span><text:a xlink:href="https://www.e-tar.lt/portal/legalAct.html?documentId=TAR.2009F9A4A8DD" office:target-frame-name="_top" xlink:show="replace"><text:span text:style-name="T6311">D1-654</text:span></text:a><text:span text:style-name="T6312">,<text:s/></text:span><text:span text:style-name="T6313">2012-08-13, Žin., 2012, Nr. 96-4933 (2012-08-17); Žin., 2012, Nr. 107-0 (2012-09-14), i. k. 112301MISAK00D1-654</text:span></text:p>
      <text:p text:style-name="Normal"/>
      <text:p text:style-name="P6314"><text:span text:style-name="T6315">46.11</text:span><text:span text:style-name="T6316">. aplinkosaugos ir trečiųjų asmenų interesų apsaugos reikalavimai;</text:span></text:p>
      <text:p text:style-name="P6317"><text:span text:style-name="T6318">46.12</text:span><text:span text:style-name="T6319">. statinių statybos ir statybos darbų eiliškumo grafikas;<text:s/></text:span><text:span text:style-name="T6320">specialūs reikalavimai statybos darbų technologijai;</text:span></text:p>
      <text:p text:style-name="P6321"><text:span text:style-name="T6322">46.13</text:span><text:span text:style-name="T6323">. statybvietės planas su specifiniais statybos darbų organizavimo sprendiniais, kurių privaloma laikytis, kad būtų įvykdyti Projekto dalių sprendinių reikalavimai.</text:span></text:p>
      <text:p text:style-name="P6324"/>
      <text:p text:style-name="P6325"><text:span text:style-name="T6326">STATYBOS SKAIČIUOJAMOSI</text:span><text:span text:style-name="T6327">OS KAINOS NUSTATYMO DALIS</text:span></text:p>
      <text:p text:style-name="P6328"/>
      <text:p text:style-name="P6329"><text:span text:style-name="T6330">47</text:span><text:span text:style-name="T6331">. Statinio statybos skaičiuojamosios kainos nustatymas – Projekto dalis, kurioje apskaičiuojama sumanyto statyti statinį įgyvendinimo visų išlaidų suma – išlaidų biudžetas (žr. Reglamento 6 priedą). Skaičiuojamoji kaina nus</text:span><text:span text:style-name="T6332">tatoma pagal sąnaudų kiekių žiniaraščiuose nurodytų baigtinių darbų kiekius ir skaičiuojamuosius įkainius. Darbų skaičiuojamasis įkainis – baigtinio darbo vieneto visų išlaidų suma (be PVM). Statiniams, statomiems už valstybės ar savivaldybių lėšas ar fina</text:span><text:span text:style-name="T6333">nsuojančių institucijų nustatytais atvejais, taip pat Statytojui pageidaujant nustatant statinio statybos skaičiuojamąją kainą, taikomi kainų ir normatyvų rinkiniai, parengti vadovaujantis vidutinėmis rinkos kainomis. Ši Projekto dalis pateikiama tik Staty</text:span><text:span text:style-name="T6334">tojui, yra komercinė paslaptis ir rengiama šiais atvejais:</text:span></text:p>
      <text:p text:style-name="P6335"><text:span text:style-name="T6336">47.1</text:span><text:span text:style-name="T6337">. kai Projekto įgyvendinimui taikomas Viešųjų pirkimų įstatymas, o Rangovas parenkamas pagal Techninį projektą [5.3];</text:span></text:p>
      <text:p text:style-name="P6338"><text:span text:style-name="T6339">47.2</text:span><text:span text:style-name="T6340">. Statytojui pageidaujant, ir tai nurodyta Techninėje užduotyje.</text:span></text:p>
      <text:p text:style-name="P6341"/>
      <text:p text:style-name="P6342"><text:span text:style-name="T6343">ekonominė DALIS</text:span></text:p>
      <text:p text:style-name="P6344"/>
      <text:p text:style-name="P6345"><text:span text:style-name="T6346">48</text:span><text:span text:style-name="T6347">. Projekto ekonominė dalis (ekonominiai skaičiavimai) – investicijų įvertinimas sąnaudų efektyvumo požiūriu. Šis įvertinimas atliekamas Projekto dalių sprendinių ir iš Statytojo gautų duomenų pagrindu. Šių skaičiavimų bendriej</text:span><text:span text:style-name="T6348">i rodikliai pateikiami Reglamento 7 priede. Ekonominė dalis pateikiama tik Statytojui, yra komercinė paslaptis ir rengiama atvejais, nurodytais šio priedo 47.1 ir 47.2 p.</text:span></text:p>
      <text:p text:style-name="P6349"><text:span text:style-name="T6350">_________________</text:span></text:p>
      <text:p text:style-name="P6351"/>
      <text:p text:style-name="P6352">Statybos techninio reglamento<text:s/></text:p>
      <text:p text:style-name="P6353">STR 1.05.06:2010 „Statinio<text:s/>projektavimas“</text:p>
      <text:p text:style-name="P6354">9 priedas</text:p>
      <text:p text:style-name="P6355"/>
      <text:p text:style-name="P6356"><text:span text:style-name="T6357">DARBO PROJEKTO SUDĖTIS</text:span></text:p>
      <text:p text:style-name="P6358"/>
      <text:p text:style-name="P6359"><text:span text:style-name="T6360">1</text:span><text:span text:style-name="T6361">. Darbo projektas susideda iš:</text:span></text:p>
      <text:p text:style-name="P6362"><text:span text:style-name="T6363">1.1</text:span><text:span text:style-name="T6364">. Projekto dalių sprendinių (žr. Reglamento 8 ir šį priedą), kurių dokumentai yra:</text:span></text:p>
      <text:p text:style-name="P6365"><text:span text:style-name="T6366">1.1.1</text:span><text:span text:style-name="T6367">. bendrųjų sprendinių duomenų ir dokumentų sudėties žiniaraščiai;</text:span></text:p>
      <text:p text:style-name="P6368"><text:span text:style-name="T6369">1.1.2</text:span><text:span text:style-name="T6370">. sprendinių detalūs skaičiavimai;</text:span><text:s/></text:p>
      <text:p text:style-name="P6371">Punkto pakeitimai:</text:p>
      <text:p text:style-name="P6372"><text:span text:style-name="T6373">Nr.<text:s/></text:span><text:a xlink:href="https://www.e-tar.lt/portal/legalAct.html?documentId=TAR.2009F9A4A8DD" office:target-frame-name="_top" xlink:show="replace"><text:span text:style-name="T6374">D1-654</text:span></text:a><text:span text:style-name="T6375">, 2012-08-13, Žin., 2012, Nr. 96-4933 (2012-08-17); Žin., 2012, Nr. 107-0 (2012-09-14), i. k. 112301MISAK00D</text:span><text:span text:style-name="T6376">1-654</text:span></text:p>
      <text:p text:style-name="Normal"/>
      <text:p text:style-name="P6377"><text:span text:style-name="T6378">1.1.3</text:span><text:span text:style-name="T6379">. sprendinių brėžiniai statybos, montavimo ir inžinerinių sistemų įrengimo darbams vykdyti (darbo brėžiniai), išskyrus detalius montažinius brėžinius;</text:span></text:p>
      <text:p text:style-name="P6380"><text:span text:style-name="T6381">1.1.4</text:span><text:span text:style-name="T6382">. sprendinių brėžiniai statybinių konstrukcijų ir inžinerinių sistemų elementams</text:span><text:span text:style-name="T6383"><text:s/>pagaminti (išskyrus detalius gamyklinius brėžinius);</text:span></text:p>
      <text:p text:style-name="P6384"><text:span text:style-name="T6385">1.2</text:span><text:span text:style-name="T6386">. naujų ir specifinių statinio elementų, inžinerinių sistemų naudojimo instrukcijos (nurodymai, taisyklės).</text:span><text:s/></text:p>
      <text:p text:style-name="P6387">Punkto pakeitimai:</text:p>
      <text:p text:style-name="P6388"><text:span text:style-name="T6389">Nr.<text:s/></text:span><text:a xlink:href="https://www.e-tar.lt/portal/legalAct.html?documentId=TAR.2009F9A4A8DD" office:target-frame-name="_top" xlink:show="replace"><text:span text:style-name="T6390">D1-654</text:span></text:a><text:span text:style-name="T6391">, 2012-08-13, Žin., 2012, Nr. 96-4933 (2012-08-17); Žin., 2012, Nr. 107-0 (2012-09-14), i. k. 112301MISAK00D1-654</text:span></text:p>
      <text:p text:style-name="Normal"/>
      <text:p text:style-name="P6392"><text:span text:style-name="T6393">1.3</text:span><text:span text:style-name="T6394">. sąnaudų kiekių žiniaraščiai (rengiami Statytoj</text:span><text:span text:style-name="T6395">ui pageidaujant).</text:span></text:p>
      <text:p text:style-name="P6396"/>
      <text:p text:style-name="P6397"><text:span text:style-name="T6398">I.<text:s/></text:span><text:span text:style-name="T6399">ARCHITEKTŪROS DALIS</text:span></text:p>
      <text:p text:style-name="P6400"/>
      <text:p text:style-name="P6401"><text:span text:style-name="T6402">2</text:span><text:span text:style-name="T6403">. Bendruoju atveju Darbo projekto architektūros dalį sudaro:</text:span></text:p>
      <text:p text:style-name="P6404"><text:span text:style-name="T6405">2.1</text:span><text:span text:style-name="T6406">. bendrieji sprendinių duomenys ir dokumentų sudėties žiniaraščiai (Projekto dalies bylų žiniaraštis, bylos brėžinių žiniaraštis,<text:s/></text:span><text:span text:style-name="T6407">bendrieji paaiškinimai);</text:span></text:p>
      <text:p text:style-name="P6408"><text:span text:style-name="T6409">2.2</text:span><text:span text:style-name="T6410">. sprendinių detalūs skaičiavimai. Techninio projekto architektūros dalyje pateikti šios dalies sprendinius pagrindžiantys skaičiavimai esant reikalui tikslinami ir detalizuojami;</text:span></text:p>
      <text:p text:style-name="P6411"><text:span text:style-name="T6412">2.3</text:span><text:span text:style-name="T6413">. brėžiniai. Rengiant Darbo projektą<text:s/></text:span><text:span text:style-name="T6414">gali būti naudojami Techninio projekto brėžiniai juos detalizuojant, įvardijant parenkamus statybos produktus (gaminius ir medžiagas):</text:span></text:p>
      <text:p text:style-name="P6415"><text:span text:style-name="T6416">2.3.1</text:span><text:span text:style-name="T6417">. pastato aukštų planai. Techninio projekto brėžiniai papildomi numatomomis angomis, lizdais, nišomis inžinerinėms</text:span><text:span text:style-name="T6418"><text:s/>sistemoms įrengti. Aukštų planuose paženklinamos fragmentų ir detalių vietos, nurodomi tikslūs matmenys. Prie pastato aukštų planų parengiami angų užpildymo žiniaraščiai, patalpų apdailos ir pakabinamųjų lubų žiniaraščiai;</text:span></text:p>
      <text:p text:style-name="P6419"><text:span text:style-name="T6420">2.3.2</text:span><text:span text:style-name="T6421">. pastato pjūviai. Arch</text:span><text:span text:style-name="T6422">itektūriniai pjūviai papildomi fragmentais, detalėmis ir elementais;</text:span></text:p>
      <text:p text:style-name="P6423"><text:span text:style-name="T6424">2.3.3</text:span><text:span text:style-name="T6425">. pastato fasadai. Pateikiami visi pastato fasadai, detalizuojama išorės apdaila (rėžiai, faktūra, spalva ir pan.). Pateikiami visų architektūrinių detalių lygiai, nubraižomi arc</text:span><text:span text:style-name="T6426">hitektūrinių detalių pjūviai. Fasadų brėžiniuose turi būti parodyta:</text:span></text:p>
      <text:p text:style-name="P6427">– koordinačių ašys, einančios per charakteringas fasadų vietas (kraštinės ašys, ašys prie deformacinių siūlių, laikančiųjų konstrukcijų, aukščių perkričių vietose), atstumai tarp jų ir bendras atstumas tarp kraštinių ašių;</text:p>
      <text:p text:style-name="P6428">– architektūrinių elementų lygių altitudės;</text:p>
      <text:p text:style-name="P6429">– neparodytų planuose pastato elementų ženklinimas;</text:p>
      <text:p text:style-name="P6430">– angų užpildymas, jei tai nepavaizduota aukštų planuose. Angų užpildymo elementų (langų, durų, vartų ir kt.) brėžiniai. Jų<text:s/>detalumą nustato architektas kartu su gamintoju;</text:p>
      <text:p text:style-name="P6431">– apdaila;</text:p>
      <text:p text:style-name="P6432">– mazgų ir fragmentų ženklinimas;</text:p>
      <text:p text:style-name="P6433">– stogų planai. Parengiami detalūs stogų planai;</text:p>
      <text:p text:style-name="P6434">–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435">– koordinačių ašys, skirtingų dangų zonų matmenys;</text:p>
      <text:p text:style-name="P6436">– grindų tipai ir dangos rūšys;</text:p>
      <text:p text:style-name="P6437">– grindų perkričio vietos;</text:p>
      <text:p text:style-name="P6438">– grindų nuolydžiai;</text:p>
      <text:p text:style-name="P6439">– grindų dangų eksplikacija su dangų plotais;</text:p>
      <text:p text:style-name="P6440">– eksterjero ir interjero elementų (detalių) brėžiniai. Šie brėžiniai rengiami, kai tai numatyta sutartyje ar Techninėje užduotyje, o jų detalumą<text:s/>nustato statytojas (užsakovas) kartu su Projekto vadovu ir projekto architektu;</text:p>
      <text:p text:style-name="P6441"><text:span text:style-name="T6442">– kiti reikalingi brėžiniai.</text:span></text:p>
      <text:p text:style-name="P6443"><text:span text:style-name="T6444">2.4</text:span><text:span text:style-name="T6445">. Sąnaudų kiekių žiniaraščiai rengiami Statytojui pageidaujant.</text:span></text:p>
      <text:p text:style-name="P6446"/>
      <text:p text:style-name="P6447"><text:span text:style-name="T6448">II.<text:s/></text:span><text:span text:style-name="T6449">KONSTRUKCIJŲ DALIS</text:span></text:p>
      <text:p text:style-name="P6450"/>
      <text:p text:style-name="P6451"><text:span text:style-name="T6452">3</text:span><text:span text:style-name="T6453">. Bendruoju atveju Darbo projekto kons</text:span><text:span text:style-name="T6454">trukcijų dalį sudaro:</text:span></text:p>
      <text:p text:style-name="P6455"><text:span text:style-name="T6456">3.1</text:span><text:span text:style-name="T6457">. Bendrieji sprendinių duomenys ir dokumentų sudėties žiniaraščiai (Projekto dalies bylų žiniaraštis, bylos brėžinių žiniaraštis, bendrieji paaiškinimai).</text:span></text:p>
      <text:p text:style-name="P6458"><text:span text:style-name="T6459">3.2</text:span><text:span text:style-name="T6460">. Sprendinių detalūs skaičiavimai. Techninio projekto konstrukcijų<text:s/></text:span><text:span text:style-name="T6461">dalyje pateikti šios dalies sprendinius pagrindžiantys skaičiavimai patikslinami ir papildomai atliekami visi kiti reikalingi konstrukcinių elementų, tvirtinimo detalių (jungčių) skaičiavimai.</text:span></text:p>
      <text:p text:style-name="P6462"><text:span text:style-name="T6463">3.3</text:span><text:span text:style-name="T6464">. Brėžiniai. Parengiami sprendinių brėžiniai statybos<text:s/></text:span><text:span text:style-name="T6465">(montavimo) darbams vykdyti ir inžinerinėms sistemoms įrengti (išskyrus detaliuosius montavimo brėžinius):</text:span></text:p>
      <text:p text:style-name="P6466"><text:span text:style-name="T6467">3.3.1</text:span><text:span text:style-name="T6468">. pamatų planas (M1:50–M1:200), pjūviai, detalės, taip pat jungimosi su siena ir grindimis detalės;</text:span></text:p>
      <text:p text:style-name="P6469"><text:span text:style-name="T6470">3.3.2</text:span><text:span text:style-name="T6471">. rūsio sienų planas (M1:50–M1:20</text:span><text:span text:style-name="T6472">0), pjūviai, jei reikia – sienų išklotinės;</text:span></text:p>
      <text:p text:style-name="P6473"><text:span text:style-name="T6474">3.3.3</text:span><text:span text:style-name="T6475">. laikančiųjų ir atitvarinių konstrukcijų planai (M1:50–M1:200) su elementų jungimo, mūro armavimo ir kitomis detalėmis, pjūviai su laikančiųjų ir atitvarinių konstrukcijų, laiptų ir kitų elementų jungim</text:span><text:span text:style-name="T6476">o detalėmis ar surenkamų konstrukcijų montavimo brėžiniai su sujungimo detalėmis;</text:span></text:p>
      <text:p text:style-name="P6477"><text:span text:style-name="T6478">3.3.4</text:span><text:span text:style-name="T6479">. perdangų ir denginio planai (M1:50–M1:200), jų elementų jungimo detalės;</text:span></text:p>
      <text:p text:style-name="P6480"><text:span text:style-name="T6481">3.3.5</text:span><text:span text:style-name="T6482">. surenkamų sienų elementų išdėstymo planai (M1:50–M1:200), elementų tvirtinimo d</text:span><text:span text:style-name="T6483">etalės;</text:span></text:p>
      <text:p text:style-name="P6484"><text:span text:style-name="T6485">3.3.6</text:span><text:span text:style-name="T6486">. stogo konstrukcijų išdėstymo planas (M1:50–M1:200), pjūvis, sujungimo su siena detalės, antenų, kopėčių, tvorelių, latakų ir kitų stogo elementų konstrukcija, tvirtinimas;</text:span></text:p>
      <text:p text:style-name="P6487"><text:span text:style-name="T6488">3.3.7</text:span><text:span text:style-name="T6489">. monolitinių gelžbetoninių konstrukcijų ir jų armavimo<text:s/></text:span><text:span text:style-name="T6490">brėžiniai (M1:10–M1:100);</text:span></text:p>
      <text:p text:style-name="P6491"><text:span text:style-name="T6492">3.3.8</text:span><text:span text:style-name="T6493">. naujų surenkamų gelžbetoninių konstrukcijų ir jų armavimo brėžiniai (M 1:10 – M1:100);</text:span><text:s/></text:p>
      <text:p text:style-name="P6494">Punkto pakeitimai:</text:p>
      <text:p text:style-name="P6495"><text:span text:style-name="T6496">Nr.<text:s/></text:span><text:a xlink:href="https://www.e-tar.lt/portal/legalAct.html?documentId=TAR.2009F9A4A8DD" office:target-frame-name="_top" xlink:show="replace"><text:span text:style-name="T6497">D1-654</text:span></text:a><text:span text:style-name="T6498">, 2012-08-13, Žin.,<text:s/></text:span><text:span text:style-name="T6499">2012, Nr. 96-4933 (2012-08-17); Žin., 2012, Nr. 107-0 (2012-09-14), i. k. 112301MISAK00D1-654</text:span></text:p>
      <text:p text:style-name="Normal"/>
      <text:p text:style-name="P6500"><text:span text:style-name="T6501">3.3.9</text:span><text:span text:style-name="T6502">. brėžiniai metalo, medžio ir kitų medžiagų konstrukcijoms pagaminti (M 1:10–1:100) (išskyrus detaliuosius gamyklinius brėžinius);</text:span><text:s/></text:p>
      <text:p text:style-name="P6503">Punkto pakeitimai:</text:p>
      <text:p text:style-name="P6504"><text:span text:style-name="T6505">N</text:span><text:span text:style-name="T6506">r.<text:s/></text:span><text:a xlink:href="https://www.e-tar.lt/portal/legalAct.html?documentId=TAR.2009F9A4A8DD" office:target-frame-name="_top" xlink:show="replace"><text:span text:style-name="T6507">D1-654</text:span></text:a><text:span text:style-name="T6508">, 2012-08-13, Žin., 2012, Nr. 96-4933 (2012-08-17); Žin., 2012, Nr. 107-0 (2012-09-14), i. k. 112301MISAK00D1-654</text:span></text:p>
      <text:p text:style-name="Normal"/>
      <text:p text:style-name="P6509"><text:span text:style-name="T6510">3.3.10</text:span><text:span text:style-name="T6511">. grindų pagrindų, pasluoksnių detalės.</text:span></text:p>
      <text:p text:style-name="P6512"><text:span text:style-name="T6513">3.4</text:span><text:span text:style-name="T6514">. Sąnaudų kiekių žiniaraščiai rengiami Statytojui pageidaujant.</text:span></text:p>
      <text:p text:style-name="P6515"><text:span text:style-name="T6516">_________________</text:span></text:p>
      <text:p text:style-name="P6517"/>
      <text:p text:style-name="P6518">Statybos techninio reglamento<text:s/></text:p>
      <text:p text:style-name="P6519">STR 1.05.06:2010 „Statinio projektavimas“</text:p>
      <text:p text:style-name="P6520">10 priedas</text:p>
      <text:p text:style-name="P6521"/>
      <text:p text:style-name="P6522"><text:span text:style-name="T6523">TECHNINIO DARBO PROJEKTO SUDĖTIS</text:span></text:p>
      <text:p text:style-name="P6524"/>
      <text:p text:style-name="P6525"><text:span text:style-name="T6526">1</text:span><text:span text:style-name="T6527">. Techninis darbo projektas<text:s/></text:span><text:span text:style-name="T6528">susideda iš:</text:span></text:p>
      <text:p text:style-name="P6529"><text:span text:style-name="T6530">1.1</text:span><text:span text:style-name="T6531">. bendrosios dalies:</text:span></text:p>
      <text:p text:style-name="P6532"><text:span text:style-name="T6533">1.1.1</text:span><text:span text:style-name="T6534">. bendrųjų duomenų ir brėžinių (žr. Reglamento 8 priedo 5 p.);</text:span></text:p>
      <text:p text:style-name="P6535"><text:span text:style-name="T6536">1.2</text:span><text:span text:style-name="T6537">. Projekto dalių sprendinių (žr. Reglamento 8 priedo 2.2–2.14, 2.16–2.21 p.), kurių dokumentai yra:</text:span></text:p>
      <text:p text:style-name="P6538"><text:span text:style-name="T6539">1.2.1</text:span><text:span text:style-name="T6540">. bendrieji sprendinių duomenys</text:span><text:span text:style-name="T6541">;</text:span></text:p>
      <text:p text:style-name="P6542"><text:span text:style-name="T6543">1.2.2</text:span><text:span text:style-name="T6544">. sprendinių aiškinamieji raštai;</text:span></text:p>
      <text:p text:style-name="P6545"><text:span text:style-name="T6546">1.2.3</text:span><text:span text:style-name="T6547">. sprendinių detalūs skaičiavimai;</text:span></text:p>
      <text:p text:style-name="P6548"><text:span text:style-name="T6549">1.2.4</text:span><text:span text:style-name="T6550">. sprendinių techninės specifikacijos;</text:span></text:p>
      <text:p text:style-name="P6551"><text:span text:style-name="T6552">1.2.5</text:span><text:span text:style-name="T6553">. sprendinių brėžiniai;</text:span></text:p>
      <text:p text:style-name="P6554"><text:span text:style-name="T6555">1.3</text:span><text:span text:style-name="T6556">. naujų ir specifinių statinio elementų, inžinerinių sistemų naudojimo instru</text:span><text:span text:style-name="T6557">kcijų (nurodymų, taisyklių);</text:span></text:p>
      <text:p text:style-name="P6558"><text:span text:style-name="T6559">1.4</text:span><text:span text:style-name="T6560">. pasirengimo statybai darbų ir statybos darbų organizavimo (žr. Reglamento 8 priedo 46 p.);</text:span></text:p>
      <text:p text:style-name="P6561"><text:span text:style-name="T6562">1.5</text:span><text:span text:style-name="T6563">. sąnaudų kiekių žiniaraščių (rengiami Statytojui pageidaujant).</text:span></text:p>
      <text:p text:style-name="P6564"><text:span text:style-name="T6565">_________________</text:span></text:p>
      <text:p text:style-name="P6566"/>
      <text:p text:style-name="P6567">STR 1.05.06:2010 „Statinio<text:s/>projektavimas“</text:p>
      <text:p text:style-name="P6568"><text:span text:style-name="T6569">11</text:span><text:span text:style-name="T6570"><text:s/>priedas</text:span></text:p>
      <text:p text:style-name="P6571"/>
      <text:p text:style-name="P6572"><text:span text:style-name="T6573">PASTATO ATNAUJINIMO (MODERNIZAVIMO) PROJEKTO RENGIMO TVARKOS APRAŠAS</text:span></text:p>
      <text:p text:style-name="P6574"/>
      <text:p text:style-name="P6575"><text:span text:style-name="T6576">1</text:span><text:span text:style-name="T6577">. Pastato atnaujinimo (modernizavimo) projekto rengimo tvarkos aprašas (toliau – Aprašas) nustato Pastato atnaujinimo (modernizavimo) projekto (toliau –</text:span><text:span text:style-name="T6578"><text:s/>Projektas) rengimo bendruosius reikalavimus. Projektas rengiamas vadovaujantis Statybos įstatymo [5.1], Aprašo, Reglamento reikalavimais (jei Aprašas nenustato kitaip) ir kitais teisės aktais. Daugiabučio gyvenamojo namo atnaujinimo projekto specialieji t</text:span><text:span text:style-name="T6579">echniniai reikalavimai nustatyti Daugiabučių namų atnaujinimo (modernizavimo) programos priede. [5.39, 5.40].</text:span></text:p>
      <text:p text:style-name="P6580"><text:span text:style-name="T6581">2</text:span><text:span text:style-name="T6582">. Projektą gali rengti Projektuotojas Statybos įstatymo [5.1] ir normatyvinių statybos techninių dokumentų [5.27] nustatyta tvarka įgijęs šią</text:span><text:span text:style-name="T6583"><text:s/>teisę. Projekto (projekto dalių) rengimui vadovauja Reglamento nustatyta tvarka paskirti ir turintys reikiamą kvalifikaciją [5.1, 5.26] Projekto vadovas ir Projekto dalių vadovai. Daugiabučio namo atveju kvalifikaciniai reikalavimai Projekto, jo dalies re</text:span><text:span text:style-name="T6584">ngėjams nustatomi vadovaujantis aplinkos ministro tvirtinamu Daugiabučio namo atnaujinimo (modernizavimo) projekto (ar jo dalies) rengimo, projekto (ar jo dalies) ekspertizės atlikimo, statybos techninės priežiūros ir statybos rangos darbų pirkimo tvarkos<text:s/></text:span><text:span text:style-name="T6585">aprašu.<text:s/></text:span></text:p>
      <text:p text:style-name="P6586"><text:span text:style-name="T6587">3</text:span><text:span text:style-name="T6588">. Projekto vadovas, Projekto dalių vadovai skiriami (samdomi) Reglamento nustatyta tvarka. Projekto vadovo, Projekto dalies vadovo teisės ir pareigos nurodytos Reglamento 1, 2 ir 3 prieduose.</text:span></text:p>
      <text:p text:style-name="P6589"><text:span text:style-name="T6590">4</text:span><text:span text:style-name="T6591">. Projektas rengiamas dviem etapais: investic</text:span><text:span text:style-name="T6592">ijų planas (ar investicijų projektas) ir techninis darbo projektas.</text:span></text:p>
      <text:p text:style-name="P6593"><text:span text:style-name="T6594">5</text:span><text:span text:style-name="T6595">. Investicijų planas (ar investicijų projektas), kuriame pateikiamas pastato atnaujinimo (modernizavimo) pagrindimas, rengiamas pagal specialiuosius architektūros reikalavimus, valsty</text:span><text:span text:style-name="T6596">bės ir savivaldybių finansuojamų programų specialiuosius techninius reikalavimus ir atitinkamais teisės aktais patvirtintas šių planų (ar projektų) rengimo tvarkas ar metodikas.<text:s/></text:span></text:p>
      <text:p text:style-name="P6597">Punkto pakeitimai:</text:p>
      <text:p text:style-name="P6598"><text:span text:style-name="T6599">Nr.<text:s/></text:span><text:a xlink:href="https://www.e-tar.lt/portal/legalAct.html?documentId=559435e0167511e6a23dfca0984f2ff9" office:target-frame-name="_top" xlink:show="replace"><text:span text:style-name="T6600"> D1-329</text:span></text:a><text:span text:style-name="T6601">, 2016-05-05, paskelbta TAR 2016-05-10, i. k. 2016-11947</text:span></text:p>
      <text:p text:style-name="Normal"/>
      <text:p text:style-name="P6602"><text:span text:style-name="T6603">6</text:span><text:span text:style-name="T6604">. Techninis darbo projektas rengiamas, kai statytojas (daugiabučiam namui – butų ir kitų patalpų savininkai) patvirtino investicijų planą (ar<text:s/></text:span><text:span text:style-name="T6605">investicijų projektą) ir gauna preliminarų finansuotojo pritarimą dėl Projekto finansavimo. Techninio darbo projekto rengimo dokumentai:</text:span></text:p>
      <text:p text:style-name="P6606"><text:span text:style-name="T6607">6.1</text:span><text:span text:style-name="T6608">. investicijų plano (ar investicijų projekto) kopija (išskyrus jo finansinę dalį);</text:span></text:p>
      <text:p text:style-name="P6609"><text:span text:style-name="T6610">6.2</text:span><text:span text:style-name="T6611">. techninė užduotis, kuri rengiama vadovaujantis Reglamento 7.2.2 papunkčio nuostatomis ir specialiaisiais techniniais reikalavimais, kurie nustatomi valstybės ar savivaldybių finansuojamose programose.<text:s/></text:span></text:p>
      <text:p text:style-name="P6612"><text:span text:style-name="T6613">6.3</text:span><text:span text:style-name="T6614">. specialieji architektūros reikalavimai [5.1</text:span><text:span text:style-name="T6615">];</text:span></text:p>
      <text:p text:style-name="P6616"><text:span text:style-name="T6617">6.4</text:span><text:span text:style-name="T6618">. tipinis statinio projektas arba tipiniai konstrukciniai elementai, jeigu jie gali būti pritaikomi rengiamam projekte;</text:span></text:p>
      <text:p text:style-name="P6619"><text:span text:style-name="T6620">6.5</text:span><text:span text:style-name="T6621">. statinio kadastrinių matavimų ir teisinės registracijos Nekilnojamojo turto registre dokumentai. Nurodytų dokumentų n</text:span><text:span text:style-name="T6622">ereikia statiniams (pastatams), kurie negali būti suformuoti atskirais nekilnojamojo turto kadastro objektais, – tokiais atvejais pateikiami statinio nuosavybės arba kitą valdymo ir naudojimo teisę patvirtinantys dokumentai, kadastriniai matavimai, pastato</text:span><text:span text:style-name="T6623"><text:s/>planai, brėžiniai, schemos ir kita;</text:span></text:p>
      <text:p text:style-name="P6624"><text:span text:style-name="T6625">6.6</text:span><text:span text:style-name="T6626">. pastato laikančiųjų konstrukcijų, inžinerinių sistemų tyrimų ir galimo panaudojimo, kai atliekami kapitalinio remonto darbai, matavimų, jų techninės būklės įvertinimo, dokumentai, pastato energinio audito atask</text:span><text:span text:style-name="T6627">aita ir (ar) pastato energinio naudingumo sertifikatas [5.20],<text:s/></text:span><text:span text:style-name="T6628">[5.46].</text:span><text:s/></text:p>
      <text:p text:style-name="P6629">Punkto pakeitimai:</text:p>
      <text:p text:style-name="P6630"><text:span text:style-name="T6631">Nr.<text:s/></text:span><text:a xlink:href="https://www.e-tar.lt/portal/legalAct.html?documentId=c8e23c909f2e11e58fd1fc0b9bba68a7" office:target-frame-name="_top" xlink:show="replace"><text:span text:style-name="T6632">D1-892</text:span></text:a><text:span text:style-name="T6633">, 2015-12-04, paskelbta TAR 2015-12-10, i. k. 2015-19583</text:span></text:p>
      <text:p text:style-name="Normal"/>
      <text:p text:style-name="P6634"><text:span text:style-name="T6635">7</text:span><text:span text:style-name="T6636">. Techninis darbo projektas rengiamas vadovaujantis:</text:span></text:p>
      <text:p text:style-name="P6637"><text:span text:style-name="T6638">7.1</text:span><text:span text:style-name="T6639">. Statybos įstatymu [5.1], kitais įstatymais, reglamentuojančiais statinio saugos ir paskirties reikalavimus, teisės aktais, normatyviniais statybos techniniais dokumentais ir normatyviniais</text:span><text:span text:style-name="T6640"><text:s/>statinio saugos ir paskirties dokumentais;</text:span></text:p>
      <text:p text:style-name="P6641"><text:span text:style-name="T6642">7.2</text:span><text:span text:style-name="T6643">. Aprašo 6 punkte išvardintais dokumentais;</text:span></text:p>
      <text:p text:style-name="P6644"><text:span text:style-name="T6645">7.3</text:span><text:span text:style-name="T6646">. projektavimo darbų rangos sutartimi (kai projektavimas atliekamas rangos būdu).</text:span></text:p>
      <text:p text:style-name="P6647"><text:span text:style-name="T6648">8</text:span><text:span text:style-name="T6649">. Projektavimo darbų rangos sutartis sudaroma vadovaujantis Regla</text:span><text:span text:style-name="T6650">mento 7.3 papunkčio nuostatomis ir specialiaisiais reikalavimais, kurie nustatomi pastatų atnaujinimo projektams <text:s/>įgyvendinamiems pagal valstybės ir savivaldybių finansuojamas programas.</text:span></text:p>
      <text:p text:style-name="P6651"><text:span text:style-name="T6652">9</text:span><text:span text:style-name="T6653">. Techninio darbo projekto sudėtį nustato Statytojas kartu su Pr</text:span><text:span text:style-name="T6654">ojektuotoju įvertinę konkretaus atnaujinamo pastato specifiką, pastato atnaujinimo projekto rengimo</text:span><text:span text:style-name="T6655"><text:s/></text:span><text:span text:style-name="T6656">dokumentų reikalavimus.<text:s/></text:span></text:p>
      <text:p text:style-name="P6657"><text:span text:style-name="T6658">10</text:span><text:span text:style-name="T6659">. Techninio darbo projekto sudėtis bendruoju atveju:</text:span></text:p>
      <text:p text:style-name="P6660"><text:span text:style-name="T6661">10.1</text:span><text:span text:style-name="T6662">. bendroji dalis (</text:span><text:span text:style-name="T6663">rengiama pagal Reglamento 8 priedo 5 punktą</text:span><text:span text:style-name="T6664">);</text:span></text:p>
      <text:p text:style-name="P6665"><text:span text:style-name="T6666">10.2</text:span><text:span text:style-name="T6667">. projekto dalių sprendiniai (</text:span><text:span text:style-name="T6668">pagal investicijų plane ar investicijų projekte numatytas namo atnaujinimo (modernizavimo) priemones ir atitinkamus Reglamento 8 priedo 2 punkto papunkčius):</text:span></text:p>
      <text:p text:style-name="P6669"><text:span text:style-name="T6670">10.2.1</text:span><text:span text:style-name="T6671">. sprendinių aiškinamieji raštai;</text:span></text:p>
      <text:p text:style-name="P6672"><text:span text:style-name="T6673">10.2.2</text:span><text:span text:style-name="T6674">. sprendin</text:span><text:span text:style-name="T6675">ių detalūs skaičiavimai;</text:span></text:p>
      <text:p text:style-name="P6676"><text:span text:style-name="T6677">10.2.3</text:span><text:span text:style-name="T6678">. sprendinių techninės specifikacijos;</text:span></text:p>
      <text:p text:style-name="P6679"><text:span text:style-name="T6680">10.2.4</text:span><text:span text:style-name="T6681">. sprendinių brėžiniai;<text:s/></text:span></text:p>
      <text:p text:style-name="P6682"><text:span text:style-name="T6683">10.3</text:span><text:span text:style-name="T6684">. pasirengimas statybai ir statybos darbų organizavimas ( Reglamento 8 priedo 45 p.);</text:span></text:p>
      <text:p text:style-name="P6685"><text:span text:style-name="T6686">10.4</text:span><text:span text:style-name="T6687">. statybos skaičiuojamosios kainos nustatym</text:span><text:span text:style-name="T6688">as;</text:span></text:p>
      <text:p text:style-name="P6689"><text:span text:style-name="T6690">10.5</text:span><text:span text:style-name="T6691">. kitos dalys atsižvelgiant į projektuojamo statinio specifiką.</text:span></text:p>
      <text:p text:style-name="P6692"><text:span text:style-name="T6693">11</text:span><text:span text:style-name="T6694">. Techninio darbo projekto dalių sudėtis nustatoma vadovaujantis Reglamento 8 priedu. Gali būti tikslinama įvertinus konkretaus atnaujinamo (modernizuojamo) pastato specifi</text:span><text:span text:style-name="T6695">ką, pastato atnaujinimo projekto rengimo</text:span><text:span text:style-name="T6696"><text:s/></text:span><text:span text:style-name="T6697">dokumentų reikalavimus.</text:span></text:p>
      <text:p text:style-name="P6698"><text:span text:style-name="T6699">12</text:span><text:span text:style-name="T6700">. Parengtas techninis darbo projektas pasirašomas Reglamento nustatyta tvarka.</text:span></text:p>
      <text:p text:style-name="P6701"><text:span text:style-name="T6702">13</text:span><text:span text:style-name="T6703">. Projektas įforminamas, komplektuojamas LST 1516 [5.37] ir projektavimo darbų rangos sutarties nust</text:span><text:span text:style-name="T6704">atyta tvarka. Statytojui perduodamos trys projekto kopijos ir viena kompiuterinė laikmena su projektu. Atskiru tomu ar atskira byla komplektuojamos projekto bendroji, statybos skaičiuojamosios kainos nustatymo dalys. Daugiau Statytojui perduodamų projekto<text:s/></text:span><text:span text:style-name="T6705">kopijų gali būti numatyta projektavimo darbų rangos sutartyje. Projekto sprendinių skaičiavimai Statytojui neteikiami.</text:span></text:p>
      <text:p text:style-name="P6706"><text:span text:style-name="T6707">14</text:span><text:span text:style-name="T6708">. Pritaikant patvirtintą tipinį statinio projektą, jo dalių sprendinių dokumentus (technines specifikacijas, brėžinius, schemas ir<text:s/></text:span><text:span text:style-name="T6709">kita), kuriuose nėra pakeitimų, atitinkamos projekto dalies vadovas pažymi žyma „Pritaikyta“. Šalia žymos turi būti projekto dalies vadovo parašas ir data. Pritaikomo tipinio statinio projekto dalių sprendinių dokumentų keitimai, papildymai atliekami Regla</text:span><text:span text:style-name="T6710">mento nustatyta tvarka.</text:span></text:p>
      <text:p text:style-name="P6711"><text:span text:style-name="T6712">15</text:span><text:span text:style-name="T6713">. Taikomo tipinio statinio projekto sprendinių dokumentų keitimai, papildymai įforminami ir pasirašomi Reglamento nustatyta tvarka. Nepritaikytus tipinio statinio projekto dalių sprendinių dokumentus atitinkamos Projekto<text:s/></text:span><text:span text:style-name="T6714">dalies vadovas pažymimi žyma „Nenaudojama“. Šalia žymos turi būti Projekto dalies vadovo parašas ir data.“</text:span></text:p>
      <text:p text:style-name="P6715"><text:span text:style-name="T6716">16</text:span><text:span text:style-name="T6717">. Projektui pritaikant Aplinkos ministerijos patvirtintus tipinius konstrukcinius elementus, projekto sprendinių dokumentuose rašomas tipinių k</text:span><text:span text:style-name="T6718">onstrukcinių elementų katalogo ar kito atitinkamo dokumento pavadinimas, Aplinkos ministerijos arba jos įgaliotos institucijos tvirtinamojo dokumento numeris ir data, kuriuo patvirtintas tipinių konstrukcinių elementų katalogas ar kitas dokumentas.</text:span></text:p>
      <text:p text:style-name="P6719"><text:span text:style-name="T6720">17</text:span><text:span text:style-name="T6721">.</text:span><text:span text:style-name="T6722"><text:s/>Iki gaunant statybą leidžiantį dokumentą,</text:span><text:span text:style-name="T6723"><text:s/></text:span><text:span text:style-name="T6724">Projektas turi būti patvirtintas Reglamento nustatyta tvarka. Daugiabučio namo atnaujinimo atveju, iki projekto patvirtinimo, projektas turi būti viešai aptartas su namo butų ir kitų patalpų savininkais. Aptarimą<text:s/></text:span><text:span text:style-name="T6725">organizuoja projekto užsakovas, apie aptarimo laiką ir vietą ne vėliau kaip prieš 5 darbo dienas, iki aptarimo dienos, raštu pranešdamas butų ir kitų patalpų savininkams. Projektą pristato projekto vadovas. Po aptarimo prireikus projekto užsakovo ir projek</text:span><text:span text:style-name="T6726">to vadovo bendru sutarimu Projektas patikslinamas ir tvirtinamas Reglamento nustatyta tvarka.</text:span></text:p>
      <text:p text:style-name="P6727">Priedo pakeitimai:</text:p>
      <text:p text:style-name="P6728"><text:span text:style-name="T6729">Nr.<text:s/></text:span><text:a xlink:href="https://www.e-tar.lt/portal/legalAct.html?documentId=0a1f65601bd211e586708c6593c243ce" office:target-frame-name="_top" xlink:show="replace"><text:span text:style-name="T6730">D1-483</text:span></text:a><text:span text:style-name="T6731">, 2015-06-22, paskelbta TAR<text:s/></text:span><text:span text:style-name="T6732">2015-06-26, i. k. 2015-10165</text:span></text:p>
      <text:p text:style-name="Normal"/>
      <text:p text:style-name="P6733"/>
      <text:p text:style-name="P6734">Statybos techninio reglamento<text:s/></text:p>
      <text:p text:style-name="P6735">STR 1.05.06:2010 „Statinio projektavimas“</text:p>
      <text:p text:style-name="P6736">12 priedas</text:p>
      <text:p text:style-name="P6737"/>
      <text:p text:style-name="P6738"><text:span text:style-name="T6739">GATVIŲ TECHNINIO PROJEKTO sudedamosios dalys</text:span></text:p>
      <text:p text:style-name="P6740"/>
      <text:p text:style-name="P6741"><text:span text:style-name="T6742">I</text:span><text:span text:style-name="T6743">.</text:span><text:span text:style-name="T6744"><text:s/></text:span><text:span text:style-name="T6745">BENDROSIOS NUOSTATOS</text:span></text:p>
      <text:p text:style-name="P6746"/>
      <text:p text:style-name="P6747"><text:span text:style-name="T6748">1</text:span><text:span text:style-name="T6749">. Šis priedas reglamentuoja Techninio projekto dalių<text:s/></text:span><text:span text:style-name="T6750">sudėtį projektuojant susisiekimo komunikacijas – miestų gatves (toliau – Gatvės). Šiame priede neįvardintų kitų Techninio projekto dalių sudėtys nurodytos Reglamento 8 priede.</text:span></text:p>
      <text:p text:style-name="P6751">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752"><text:span text:style-name="T6753">Šio priedo nuostatos taip pat gali būti taikomos rengiant Techninį darbo projektą.</text:span></text:p>
      <text:p text:style-name="P6754"><text:span text:style-name="T6755">2</text:span><text:span text:style-name="T6756">. Priede nurodyta šių Techninio projekto dalių sudėtis:</text:span></text:p>
      <text:p text:style-name="P6757"><text:span text:style-name="T6758">2.1</text:span><text:span text:style-name="T6759">. bendrosios</text:span><text:span text:style-name="T6760">;</text:span></text:p>
      <text:p text:style-name="P6761"><text:span text:style-name="T6762">2.2</text:span><text:span text:style-name="T6763">. susisiekimo;</text:span></text:p>
      <text:p text:style-name="P6764"><text:span text:style-name="T6765">Pastabos:</text:span></text:p>
      <text:p text:style-name="P6766"><text:span text:style-name="T6767">1</text:span><text:span text:style-name="T6768">. Jeigu gatvė projektuojama kito statinio sklype, sklypo dalies, neįeinančios į gatvės raudonųjų linijų plotą, sprendiniai atliekami pagal šio Reglamento 8 priedo sklypo plano dalį.</text:span></text:p>
      <text:p text:style-name="P6769"><text:span text:style-name="T6770">2</text:span><text:span text:style-name="T6771">. Gatvės techniniame projekte<text:s/></text:span><text:span text:style-name="T6772">važiuojamosios dalies, šaligatvių, dviračių takų dangų konstrukcijų, sankasos, šlaitų stabilumo ir konstrukcijų sprendiniai pateikiami Susisiekimo dalyje. Konstrukcijų dalyje pateikiami atraminių sienelių, laiptų, ir kitų konstrukcijų sprendiniai.</text:span></text:p>
      <text:p text:style-name="P6773"><text:span text:style-name="T6774">3</text:span><text:span text:style-name="T6775">. Priede vartojamos sąvokos:</text:span></text:p>
      <text:p text:style-name="P6776"><text:span text:style-name="T6777">3.1</text:span><text:span text:style-name="T6778">.<text:s/></text:span><text:span text:style-name="T6779">planas</text:span><text:span text:style-name="T6780"><text:s/>– tam tikru masteliu pavaizduoti projektiniai sprendiniai;</text:span></text:p>
      <text:p text:style-name="P6781"><text:span text:style-name="T6782">3.2</text:span><text:span text:style-name="T6783">.<text:s/></text:span><text:span text:style-name="T6784">tinklų planas</text:span><text:span text:style-name="T6785"><text:s/>– topografiniame plane nubraižytos inžinerinių tinklų trasos;</text:span></text:p>
      <text:p text:style-name="P6786"><text:span text:style-name="T6787">3.3</text:span><text:span text:style-name="T6788">.<text:s/></text:span><text:span text:style-name="T6789">schema</text:span><text:span text:style-name="T6790"><text:s/>– grafiniais simboliais ir sutartiniais ženklais, su</text:span><text:span text:style-name="T6791">paprastintai (gali būti ne masteliu) pavaizduoti projektiniai sprendiniai.</text:span></text:p>
      <text:p text:style-name="P6792"/>
      <text:p text:style-name="P6793"><text:span text:style-name="T6794">II</text:span><text:span text:style-name="T6795">.<text:s/></text:span><text:span text:style-name="T6796">GATVIŲ TECHNINIO PROJEKTO DALIŲ SUDĖTIS</text:span></text:p>
      <text:p text:style-name="P6797"/>
      <text:p text:style-name="P6798"><text:span text:style-name="T6799">BENDROJI DALIS</text:span></text:p>
      <text:p text:style-name="P6800"/>
      <text:p text:style-name="P6801"><text:span text:style-name="T6802">4</text:span><text:span text:style-name="T6803">. Bendrąją dalį sudaro:</text:span></text:p>
      <text:p text:style-name="P6804"><text:span text:style-name="T6805">4.1</text:span><text:span text:style-name="T6806">. Projekto dokumentų sudėties žiniaraštis (bylų pavadinimai, žymenys);</text:span></text:p>
      <text:p text:style-name="P6807"><text:span text:style-name="T6808">4.2</text:span><text:span text:style-name="T6809">. bendrieji statinio rodikliai (žr. Reglamento 5 priedą);</text:span></text:p>
      <text:p text:style-name="P6810"><text:span text:style-name="T6811">4.3</text:span><text:span text:style-name="T6812">. aiškinamasis raštas, kuriame pateikiama ši informacija:</text:span></text:p>
      <text:p text:style-name="P6813">– projektuojamos gatvės tiesimo vieta (geografinė vieta), statybos rūšis [5.25], statinio paskirtis [5.24], statinio kategorija<text:s/>(ypatingas, neypatingas, nesudėtingas), gatvės kategorija, plotis raudonųjų linijų ribose, važiuojamosios dalies plotis, ilgis, kiti būtini duomenys;</text:p>
      <text:p text:style-name="P6814">– Projekto rengimo dokumentai (žr. Reglamento 7.2 p.) ir pagrindiniai normatyviniai dokumentai, kuriais vadovaujantis parengtas Projektas;</text:p>
      <text:p text:style-name="P6815">– trumpas gatvės trasos apibūdinimas;</text:p>
      <text:p text:style-name="P6816">– projektuojamos gatvės trasoje ir už jos ribų projektuojamų tinklų zonoje esamų pastatų, inžinerinių tinklų griovimas, perkėlimas ar atstatymas;</text:p>
      <text:p text:style-name="P6817">– rekonstruojamos ar kapitališkai remontuojamos gatvės – esamos padėties įvertinimas;</text:p>
      <text:p text:style-name="P6818">– projektuojamų statinių sąrašas (jei aprašoma statinių grupė);</text:p>
      <text:p text:style-name="P6819">– trumpas visų Projekto dalių projektinių sprendinių aprašymas;</text:p>
      <text:p text:style-name="P6820"><text:span text:style-name="T6821">– trumpas projektinių sprendinių poveikio aplinkai aprašymas;<text:s/></text:span></text:p>
      <text:p text:style-name="P6822">–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823"><text:span text:style-name="T6824">– aplinkos ir statinių pritaikymo žmonėms su negalia sprendinių aprašymas;</text:span></text:p>
      <text:p text:style-name="P6825">Punkto pakeitimai:</text:p>
      <text:p text:style-name="P6826"><text:span text:style-name="T6827">Nr.<text:s/></text:span><text:a xlink:href="https://www.e-tar.lt/portal/legalAct.html?documentId=648684c07def11e3a664e78d6e36b6a1" office:target-frame-name="_top" xlink:show="replace"><text:span text:style-name="T6828">D1-996</text:span></text:a><text:span text:style-name="T6829">, 2013-12-31, paskelbta TAR 2014-01-15, i. k. 2014-00198</text:span></text:p>
      <text:p text:style-name="Normal"/>
      <text:p text:style-name="P6830"><text:span text:style-name="T6831">4.4</text:span><text:span text:style-name="T6832">. techninė specifikacija. Joje pateikiama:</text:span></text:p>
      <text:p text:style-name="P6833"><text:span text:style-name="T6834">4.4.1</text:span><text:span text:style-name="T6835">. būtinos Projekto sprendinių įgyvendinimo sąlygos, nurodymai ir reikalavimai, kurių privalu<text:s/></text:span><text:span text:style-name="T6836">laikytis įgyvendinant Projektą:</text:span></text:p>
      <text:p text:style-name="P6837"><text:span text:style-name="T6838">4.4.2</text:span><text:span text:style-name="T6839">. nurodymai ir reikalavimai Projekto ir statybos dokumentų parengimui:</text:span></text:p>
      <text:p text:style-name="P6840">– reikalingi (rengiant Darbo projektą ar statybos metu) atlikti tyrimai;</text:p>
      <text:p text:style-name="P6841"><text:span text:style-name="T6842">– būtini parengti (iki statybos darbų pradžios ir statybos metu) Projek</text:span><text:span text:style-name="T6843">to ir statybos dokumentai;</text:span></text:p>
      <text:p text:style-name="P6844"><text:span text:style-name="T6845">4.4.3</text:span><text:span text:style-name="T6846">. bendrieji reikalavimai statybos produktams (gaminiams ir medžiagoms), įrenginiams, darbams ir bendroji jų priėmimo statybvietėje tvarka:</text:span></text:p>
      <text:p text:style-name="P6847"><text:span text:style-name="T6848">4.4.4</text:span><text:span text:style-name="T6849">. nurodymai statybos sklypo paruošimui:</text:span></text:p>
      <text:p text:style-name="P6850">– griaunami pastatai, statybinių<text:s/>atliekų panaudojimas ir (ar) utilizavimas;</text:p>
      <text:p text:style-name="P6851">– medžių, krūmų kirtimas, kelmų rovimas, dirvožemio augalinio sluoksnio nukasimas ir tolesnis panaudojimas;</text:p>
      <text:p text:style-name="P6852">– būtini laikini pastatai ir inžineriniai tinklai, keliai, reikalavimai ir laikinos sąlygos jiems;</text:p>
      <text:p text:style-name="P6853"><text:span text:style-name="T6854">– kit</text:span><text:span text:style-name="T6855">i nurodymai;</text:span></text:p>
      <text:p text:style-name="P6856"><text:span text:style-name="T6857">4.4.5</text:span><text:span text:style-name="T6858">. statybos darbų organizavimas ir metodai:</text:span></text:p>
      <text:p text:style-name="P6859">– statinių statybos eiliškumas;</text:p>
      <text:p text:style-name="P6860">– specialūs reikalavimai statybos darbų organizavimui ir technologijai;</text:p>
      <text:p text:style-name="P6861">– reikalavimai statybos įrangai ir transporto priemonėms.</text:p>
      <text:p text:style-name="P6862"><text:span text:style-name="T6863">Pastaba: 4.4.4 ir 4.4.5 punkt</text:span><text:span text:style-name="T6864">ai taikomi, kai nerengiama Pasirengimo statybai ir statybos darbų organizavimo projekto dalis.</text:span></text:p>
      <text:p text:style-name="P6865"><text:span text:style-name="T6866">4.5</text:span><text:span text:style-name="T6867">. Atliktų pritarimų, suderinimų sąrašas.</text:span></text:p>
      <text:p text:style-name="P6868"><text:span text:style-name="T6869">4.6</text:span><text:span text:style-name="T6870">. Priedai (Projekto vadovo parašu patvirtintos dokumentų kopijos):</text:span></text:p>
      <text:p text:style-name="P6871"><text:span text:style-name="T6872">4.6.1</text:span><text:span text:style-name="T6873">. statinio projektavimo užduot</text:span><text:span text:style-name="T6874">is (techninė užduotis), Statytojo techninės specifikacijos ir jų priedai;</text:span></text:p>
      <text:p text:style-name="P6875"><text:span text:style-name="T6876">4.6.2</text:span><text:span text:style-name="T6877">. teritorijų planavimo dokumentų patvirtinimo dokumentai (jei reikia);</text:span></text:p>
      <text:p text:style-name="P6878"><text:span text:style-name="T6879">4.6.3</text:span><text:span text:style-name="T6880">. prisijungimo sąlygos;</text:span></text:p>
      <text:p text:style-name="P6881"><text:span text:style-name="T6882">4.6.4</text:span><text:span text:style-name="T6883">. poveikio aplinkai vertinimo (PAV) dokumentų (kai reikia) p</text:span><text:span text:style-name="T6884">atvirtinimo dokumentai;</text:span></text:p>
      <text:p text:style-name="P6885"><text:span text:style-name="T6886">4.6.5</text:span><text:span text:style-name="T6887">. protokolai, aktai, pritarimų, suderinimų ir kiti dokumentai;</text:span></text:p>
      <text:p text:style-name="P6888"><text:span text:style-name="T6889">4.6.6</text:span><text:span text:style-name="T6890">. projektuotojo kvalifikaciją patvirtinantys dokumentai;</text:span></text:p>
      <text:p text:style-name="P6891"><text:span text:style-name="T6892">4.6.7</text:span><text:span text:style-name="T6893">. projekto vadovo kvalifikaciją patvirtinantys dokumentai;</text:span></text:p>
      <text:p text:style-name="P6894"><text:span text:style-name="T6895">4.6.8</text:span><text:span text:style-name="T6896">. projekto vadovo</text:span><text:span text:style-name="T6897"><text:s/>paskyrimo dokumentas;</text:span></text:p>
      <text:p text:style-name="P6898"><text:span text:style-name="T6899">4.6.9</text:span><text:span text:style-name="T6900">. laikančiųjų konstrukcijų, inžinerinių tinklų ir inžinerinių sistemų, esamų gatvės važiuojamosios dalies, šaligatvių ir dviračių takų dangų (rekonstravimo ar kapitalinio remonto atveju) atliktų tyrimų, inžinerinių, geologin</text:span><text:span text:style-name="T6901">ių tyrinėjimų ataskaitos.</text:span></text:p>
      <text:p text:style-name="P6902">Punkto pakeitimai:</text:p>
      <text:p text:style-name="P6903"><text:span text:style-name="T6904">Nr.<text:s/></text:span><text:a xlink:href="https://www.e-tar.lt/portal/legalAct.html?documentId=TAR.94C03848ACB0" office:target-frame-name="_top" xlink:show="replace"><text:span text:style-name="T6905">D1-72</text:span></text:a><text:span text:style-name="T6906">, 2011-01-25, Žin., 2011, Nr. 12-559 (2011-01-29), i. k. 111301MISAK000D1-72</text:span></text:p>
      <text:p text:style-name="Normal"/>
      <text:p text:style-name="P6907"><text:span text:style-name="T6908">4.7</text:span><text:span text:style-name="T6909">. Brėžiniai. Parengiami šie<text:s/></text:span><text:span text:style-name="T6910">brėžiniai:</text:span></text:p>
      <text:p text:style-name="P6911"><text:span text:style-name="T6912">4.7.1</text:span><text:span text:style-name="T6913">. situacijos planas su sanitarine ir kitomis apsaugos zonomis;</text:span></text:p>
      <text:p text:style-name="P6914"><text:span text:style-name="T6915">4.7.2</text:span><text:span text:style-name="T6916">. aukščių planas;</text:span></text:p>
      <text:p text:style-name="P6917"><text:span text:style-name="T6918">4.7.3</text:span><text:span text:style-name="T6919">. dangų planas;</text:span></text:p>
      <text:p text:style-name="P6920"><text:span text:style-name="T6921">4.7.4</text:span><text:span text:style-name="T6922">. suvestinis inžinerinių tinklų planas;</text:span></text:p>
      <text:p text:style-name="P6923"><text:span text:style-name="T6924">4.7.5</text:span><text:span text:style-name="T6925">. gatvės skersinis pjūvis (-iai);</text:span></text:p>
      <text:p text:style-name="P6926"><text:span text:style-name="T6927">4.7.6</text:span><text:span text:style-name="T6928">. nedidelės apimties p</text:span><text:span text:style-name="T6929">rojektams galima sutapdinti atskirus brėžinius, išlaikant reikalavimą, kad brėžiniai būtų įskaitomi.</text:span></text:p>
      <text:p text:style-name="P6930"/>
      <text:p text:style-name="P6931"><text:span text:style-name="T6932">SUSISIEKIMO DALIS</text:span></text:p>
      <text:p text:style-name="P6933"/>
      <text:p text:style-name="P6934"><text:span text:style-name="T6935">5</text:span><text:span text:style-name="T6936">. Gatvės susisiekimo dalį sudaro gatvės projektiniai sprendiniai.</text:span></text:p>
      <text:p text:style-name="P6937"><text:span text:style-name="T6938">Šios dalies nuostatos taikomos statinio, kurio projektav</text:span><text:span text:style-name="T6939">imo užduotyje nurodyta suprojektuoti gatvę, projekto susisiekimo daliai rengti.</text:span></text:p>
      <text:p text:style-name="P6940"><text:span text:style-name="T6941">6</text:span><text:span text:style-name="T6942">. Susisiekimo dalį sudaro:</text:span></text:p>
      <text:p text:style-name="P6943"><text:span text:style-name="T6944">6.1</text:span><text:span text:style-name="T6945">. aiškinamasis raštas. Jame pateikiami bendrieji sprendinių duomenys, pagrindžiami ir paaiškinami parengti projektiniai sprendiniai.<text:s/></text:span><text:span text:style-name="T6946">Aiškinamajame rašte:</text:span></text:p>
      <text:p text:style-name="P6947"><text:span text:style-name="T6948">6.1.1</text:span><text:span text:style-name="T6949">. nurodomi ir pateikiami:</text:span></text:p>
      <text:p text:style-name="P6950">– 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6951"><text:span text:style-name="T6952">– rekonstravimo ar kapitalinio remonto atvejais – duomenys apie esamų susisiekimo komunikacij</text:span><text:span text:style-name="T6953">ų techninę būklę ir jų panaudojimo galimybes, esamų dangų konstrukcijų tyrimų rezultatai ir jų įvertinimas pagal atitiktį normatyvinių dokumentų, taisyklių reikalavimams, transporto srautai, jų pasiskirstymas sankryžose, kiti duomenys;</text:span></text:p>
      <text:p text:style-name="P6954"><text:span text:style-name="T6955">6.1.2</text:span><text:span text:style-name="T6956">. aprašomi<text:s/></text:span><text:span text:style-name="T6957">pagrindiniai motyvai, pagrindžiantys brėžiniuose pateiktus projektinius sprendinius;</text:span></text:p>
      <text:p text:style-name="P6958"><text:span text:style-name="T6959">6.1.3</text:span><text:span text:style-name="T6960">. pateikiami projektinių sprendinių techniniai rodikliai: gatvės kategorija, važiuojamosios dalies plotis, eismo juostų skaičius, eismo juostos plotis, gatvės ilg</text:span><text:span text:style-name="T6961">is, plotis raudonosiose linijose, stovėjimo aikštelių automobilių vietų skaičius (taip pat ir statomų važiuojamojoje dalyje);</text:span></text:p>
      <text:p text:style-name="P6962"><text:span text:style-name="T6963">6.2</text:span><text:span text:style-name="T6964">. pateikiami sprendinius pagrindžiantys skaičiavimai:</text:span></text:p>
      <text:p text:style-name="P6965"><text:span text:style-name="T6966">6.2.1</text:span><text:span text:style-name="T6967">. numatomi transporto srautai ir jų pasiskirstymas sankryžos</text:span><text:span text:style-name="T6968">e (miesto bendrojo plano, specialaus plano, detalaus plano, šiame projekte parengtais skaičiavimo duomenimis), pateikiamos perspektyvinės eismo kartogramos;</text:span></text:p>
      <text:p text:style-name="P6969"><text:span text:style-name="T6970">6.2.2</text:span><text:span text:style-name="T6971">. sankryžos pralaidumo skaičiavimai.</text:span></text:p>
      <text:p text:style-name="P6972"><text:span text:style-name="T6973">Pastaba: 6.2.1 ir 6.2.2 punktų galima netaikyti ren</text:span><text:span text:style-name="T6974">giant D kategorijos gatvių projektus;</text:span></text:p>
      <text:p text:style-name="P6975"><text:span text:style-name="T6976">6.2.3</text:span><text:span text:style-name="T6977">. dangų konstrukcijos klasės nustatymas (žr. Automobilių kelių standartizuotų dangų konstrukcijų projektavimo taisykles KPT SDK 07);</text:span></text:p>
      <text:p text:style-name="P6978"><text:span text:style-name="T6979">6.3</text:span><text:span text:style-name="T6980">. aprašomi sprendiniai:</text:span></text:p>
      <text:p text:style-name="P6981"><text:span text:style-name="T6982">6.3.1</text:span><text:span text:style-name="T6983">. planiniai sprendiniai ir eismo<text:s/></text:span><text:span text:style-name="T6984">organizavimas:</text:span></text:p>
      <text:p text:style-name="P6985"><text:span text:style-name="T6986">6.3.2</text:span><text:span text:style-name="T6987">. projekto sprendinių poveikis aplinkai:</text:span></text:p>
      <text:p text:style-name="P6988"><text:span text:style-name="T6989">6.3.3</text:span><text:span text:style-name="T6990">. sprendinių atitiktis privalomiesiems projekto dokumentams:</text:span></text:p>
      <text:p text:style-name="P6991"><text:span text:style-name="T6992">6.3.4</text:span><text:span text:style-name="T6993">. paruošiamieji gatvės tiesybos darbai;</text:span></text:p>
      <text:p text:style-name="P6994"><text:span text:style-name="T6995">6.3.5</text:span><text:span text:style-name="T6996">. pagrindiniai ir baigiamieji gatvės tiesybos darbai.</text:span></text:p>
      <text:p text:style-name="P6997"><text:span text:style-name="T6998">7</text:span><text:span text:style-name="T6999">. Techninės specifikacijos. Jose nustatomi:</text:span></text:p>
      <text:p text:style-name="P7000"><text:span text:style-name="T7001">7.1</text:span><text:span text:style-name="T7002">. bendrieji nurodymai dėl būtinų papildomų tyrimų atlikimo prieš rengiant Projekto dalies Darbo projektą, sąrašai atliekamų bandymų ir paslėptų darbų, kurių priėmime privalo dalyvauti Projektuotojo atstovai,</text:span><text:span text:style-name="T7003"><text:s/>nuorodos į specifinius normatyvinius ir kitus dokumentus, kuriais privaloma vadovautis vykdant statybos darbus, kiti bendrieji reikalavimai;</text:span></text:p>
      <text:p text:style-name="P7004"><text:span text:style-name="T7005">7.2</text:span><text:span text:style-name="T7006">. reikalavimai statybos darbams, statybos produktams (gaminiams ir medžiagoms), kontrolei ir priėmimui.</text:span></text:p>
      <text:p text:style-name="P7007"><text:span text:style-name="T7008">8</text:span><text:span text:style-name="T7009">. Brėžiniai. Parengiami šie brėžiniai:</text:span></text:p>
      <text:p text:style-name="P7010"><text:span text:style-name="T7011">8.1</text:span><text:span text:style-name="T7012">.<text:s/></text:span><text:span text:style-name="T7013">nužymėjimo planas<text:s/></text:span><text:span text:style-name="T7014">(M 1:500-M 1:1000);</text:span><text:s/></text:p>
      <text:p text:style-name="P7015">Punkto pakeitimai:</text:p>
      <text:p text:style-name="P7016"><text:span text:style-name="T7017">Nr.<text:s/></text:span><text:a xlink:href="https://www.e-tar.lt/portal/legalAct.html?documentId=35e72800e42211e4a4809231b4b55019" office:target-frame-name="_top" xlink:show="replace"><text:span text:style-name="T7018"> D1-305</text:span></text:a><text:span text:style-name="T7019">, 2015-04-13, paskelbta TAR 2015-04-16,</text:span><text:span text:style-name="T7020"><text:s/>i. k. 2015-05840</text:span></text:p>
      <text:p text:style-name="Normal"/>
      <text:p text:style-name="P7021"><text:span text:style-name="T7022">8.2</text:span><text:span text:style-name="T7023">. esamų dangų ardymo (paruošiamųjų darbų) planas, (M 1:500–M 1:1000);</text:span></text:p>
      <text:p text:style-name="P7024"><text:span text:style-name="T7025">8.3</text:span><text:span text:style-name="T7026">. dangų planas (M 1:500–M 1:1000);</text:span></text:p>
      <text:p text:style-name="P7027"><text:span text:style-name="T7028">8.4</text:span><text:span text:style-name="T7029">. aukščių planas (M 1:500–M 1:1000) su horizontalių laiptu kas 0,1–0,5 m,</text:span></text:p>
      <text:p text:style-name="P7030"><text:span text:style-name="T7031">8.5</text:span><text:span text:style-name="T7032">. eismo organizavimo planas (M</text:span><text:span text:style-name="T7033"><text:s/>1:500–M 1:1000);</text:span></text:p>
      <text:p text:style-name="P7034"><text:span text:style-name="T7035">8.6</text:span><text:span text:style-name="T7036">. inžinerinių tinklų suvestinis planas (M 1:500–M 1:1000);</text:span></text:p>
      <text:p text:style-name="P7037"><text:span text:style-name="T7038">8.7</text:span><text:span text:style-name="T7039">. želdinių planas (M 1:500–M 1:1000);</text:span></text:p>
      <text:p text:style-name="P7040"><text:span text:style-name="T7041">8.8</text:span><text:span text:style-name="T7042">. išilginis profilis (-iai), (horizontalus mastelis – M 1:500, vertikalus – M 1:100);</text:span></text:p>
      <text:p text:style-name="P7043"><text:span text:style-name="T7044">8.9</text:span><text:span text:style-name="T7045">. skersinis (-iai) profilis</text:span><text:span text:style-name="T7046"><text:s/>(-iai);</text:span></text:p>
      <text:p text:style-name="P7047"><text:span text:style-name="T7048">8.10</text:span><text:span text:style-name="T7049">. kiti brėžiniai, reikalingi Statytojo sumanymui suprasti, statybos kainai nustatyti, suderinimams ar ekspertizei atlikti, statybos rangovo konkursui paskelbti, statybos ar griovimo leidimui gauti, darbo projektui parengti;</text:span></text:p>
      <text:p text:style-name="P7050"><text:span text:style-name="T7051">8.11</text:span><text:span text:style-name="T7052">.<text:s/></text:span><text:span text:style-name="T7053">nedidelės apimties projektams galima sutapdinti atskirus brėžinius, išlaikant reikalavimą, kad brėžiniai būtų įskaitomi.</text:span></text:p>
      <text:p text:style-name="P7054"><text:span text:style-name="T7055">9</text:span><text:span text:style-name="T7056">. Sąnaudų kiekių žiniaraščiai parengiami vadovaujantis Reglamento nuostatomis ir LST 1516 [5.37] nustatytais reikalavimais.“</text:span></text:p>
      <text:p text:style-name="P7057">_________________</text:p>
      <text:p text:style-name="P7058"/>
      <text:p text:style-name="P7059">Statybos techninio reglamento<text:s/></text:p>
      <text:p text:style-name="P7060">STR 1.05.06:2010 „Statinio projektavimas“</text:p>
      <text:p text:style-name="P7061"><text:span text:style-name="T7062">13</text:span><text:span text:style-name="T7063"><text:s/>priedas</text:span></text:p>
      <text:p text:style-name="P7064"/>
      <text:p text:style-name="P7065"><text:span text:style-name="T7066">PROJEKTINIAI PASIŪLYMAI</text:span></text:p>
      <text:p text:style-name="P7067"/>
      <text:p text:style-name="P7068"><text:span text:style-name="T7069">I</text:span><text:span text:style-name="T7070">.<text:s/></text:span><text:span text:style-name="T7071">BENDROSIOS NUOSTATOS</text:span></text:p>
      <text:p text:style-name="P7072"/>
      <text:p text:style-name="P7073"><text:span text:style-name="T7074">1</text:span><text:span text:style-name="T7075">. Reglamento 13 priedas (toliau – 13 priedas) nustato projektinių pasiūlymų paskir</text:span><text:span text:style-name="T7076">tį, sudėtį, projektinių pasiūlymų rengimo užduoties reikalavimus bendruoju atveju.<text:s/></text:span></text:p>
      <text:p text:style-name="P7077"><text:span text:style-name="T7078">2</text:span><text:span text:style-name="T7079">. 13 priedo nuostatos taikomos rengiant projektinius pasiūlymus Reglamento 60 punkte nurodytais atvejais. Rengiant projektinius pasiūlymus minėtame punkte nenurodytais</text:span><text:span text:style-name="T7080"><text:s/>atvejais, 13 priedo reikalavimai yra rekomendacinio pobūdžio.<text:s/></text:span></text:p>
      <text:p text:style-name="P7081"><text:span text:style-name="T7082">3</text:span><text:span text:style-name="T7083">. Projektinių pasiūlymų paskirtis:</text:span></text:p>
      <text:p text:style-name="P7084"><text:span text:style-name="T7085">3.1</text:span><text:span text:style-name="T7086">. išreikšti Statytojo sumanyto projektuoti statinio architektūros ir kitų pagrindinių sprendinių įdėją;</text:span></text:p>
      <text:p text:style-name="P7087"><text:span text:style-name="T7088">3.2</text:span><text:span text:style-name="T7089">. informuoti visuomenę apie visuomen</text:span><text:span text:style-name="T7090">ei svarbaus statinio ar statinio, kuriam Teritorijų planavimo įstatymo [5.10] 20 straipsnyje nustatytais atvejais neparengti teritorijų planavimo dokumentai ir statyba konkrečiame sklype leidžiama, numatomą projektavimą;</text:span></text:p>
      <text:p text:style-name="P7091"><text:span text:style-name="T7092">3.3</text:span><text:span text:style-name="T7093">.<text:s/></text:span><text:span text:style-name="T7094">specialiesiems architektūr</text:span><text:span text:style-name="T7095">os reikalavimams, specialiesiems saugomos teritorijos tvarkymo ir apsaugos reikalavimams, specialiesiems paveldosaugos reikalavimams nustatyti</text:span><text:span text:style-name="T7096">;</text:span></text:p>
      <text:p text:style-name="P7097"><text:span text:style-name="T7098">3.4</text:span><text:span text:style-name="T7099">. naudoti kaip medžiagą Projektuotojo parinkimo konkursui;</text:span></text:p>
      <text:p text:style-name="P7100"><text:span text:style-name="T7101">3.5</text:span><text:span text:style-name="T7102">. nustatyti žemės sklypo teritorijos<text:s/></text:span><text:span text:style-name="T7103">naudojimo reglamento parametrus, kai Teritorijų planavimo įstatymo [5.10] 20 straipsnio nustatytais atvejais neparengti teritorijų planavimo dokumentai ir statyba konkrečiame žemės sklype leidžiama.</text:span></text:p>
      <text:p text:style-name="P7104"><text:span text:style-name="T7105">4</text:span><text:span text:style-name="T7106">. Projektiniai pasiūlymai (kai jie rengiami) yra v</text:span><text:span text:style-name="T7107">ienas iš dokumentų, kuriuo vadovaujantis rengiamas Techninis projektas arba Techninis darbo projektas.<text:s/></text:span></text:p>
      <text:p text:style-name="P7108"><text:span text:style-name="T7109">5</text:span><text:span text:style-name="T7110">. Projektinius pasiūlymus gali rengti Projektuotojas, turintis atitinkamą kvalifikaciją. Tais atvejais kai pagal Statybos įstatymo [5.1] 21 straips</text:span><text:span text:style-name="T7111">nio 1 dalies nuostatas rengiant statinio projektą privaloma architektūros dalis, rengiant projektinius pasiūlymus dalyvauja statinio architektas.</text:span></text:p>
      <text:p text:style-name="P7112"><text:span text:style-name="T7113">6</text:span><text:span text:style-name="T7114">. Projektuotojas turi visų jo parengtų projektinių pasiūlymų autorines teises [5.8]. Statytojas be Projek</text:span><text:span text:style-name="T7115">tuotojo sutikimo projektinius pasiūlymus gali naudoti tik tam tikslui, kuriam skirti projektiniai pasiūlymai.</text:span></text:p>
      <text:p text:style-name="P7116"><text:span text:style-name="T7117">7</text:span><text:span text:style-name="T7118">. Projektinių pasiūlymų sudėtis konkrečiam statiniui, vadovaujantis šiuo priedu, <text:s/>nustatoma Projektinių pasiūlymo rengimo užduotyje (13 priedo IV skyrius).</text:span></text:p>
      <text:p text:style-name="P7119"/>
      <text:p text:style-name="P7120"><text:span text:style-name="T7121">II</text:span><text:span text:style-name="T7122">.<text:s/></text:span><text:span text:style-name="T7123">PROJEKTINIŲ PASIŪLYMŲ SUDĖTIS<text:s/></text:span></text:p>
      <text:p text:style-name="P7124"/>
      <text:p text:style-name="P7125"><text:span text:style-name="T7126">8</text:span><text:span text:style-name="T7127">. Projektuojamo statinio architektūros ir kitų pagri</text:span><text:span text:style-name="T7128">ndinių sprendinių idėjai išreikšti rengiamus projektinius pasiūlymus sudaro:</text:span></text:p>
      <text:p text:style-name="P7129"><text:span text:style-name="T7130">8.1</text:span><text:span text:style-name="T7131">. aiškinamasis raštas, kuriame nurodoma statinio statybos vieta, statinio pagrindinė naudojimo paskirtis, statybos rūšis, projektuojamų statinių sąrašas (jei projektuojami ke</text:span><text:span text:style-name="T7132">li statiniai), paaiškinami ir pagrindžiami projektinių pasiūlymų sprendiniai, nurodomi laikančiųjų konstrukcijų ir išorinių atitvarų parinkimo motyvai ir kita. Jeigu numatyta projektinių pasiūlymų rengimo užduotyje, aiškinamajame rašte pateikiamas gamybos<text:s/></text:span><text:span text:style-name="T7133">ar kitos veiklos rūšies, projektuojamos statinyje, technologinio proceso aprašymas (schema), nuotekų tvarkymo pasiūlymai, atliekų tvarkymo pasiūlymai, orientacinis energinių išteklių (elektros energijos, šilumos, geriamojo vandens, dujų ir kitų išteklių) k</text:span><text:span text:style-name="T7134">iekis ir apsirūpinimo šaltiniai;</text:span><text:s/></text:p>
      <text:p text:style-name="P7135">Punkto pakeitimai:</text:p>
      <text:p text:style-name="P7136"><text:span text:style-name="T7137">Nr.<text:s/></text:span><text:a xlink:href="https://www.e-tar.lt/portal/legalAct.html?documentId=dc7ffcd017f111e4afafe56485a7e49a" office:target-frame-name="_top" xlink:show="replace"><text:span text:style-name="T7138">D1-620</text:span></text:a><text:span text:style-name="T7139">, 2014-07-29, paskelbta TAR 2014-07-31, i. k. 2014-10736</text:span></text:p>
      <text:p text:style-name="P7140"><text:span text:style-name="T7141">Nr.<text:s/></text:span><text:a xlink:href="https://www.e-tar.lt/portal/legalAct.html?documentId=35e72800e42211e4a4809231b4b55019" office:target-frame-name="_top" xlink:show="replace"><text:span text:style-name="T7142"> D1-305</text:span></text:a><text:span text:style-name="T7143">, 2015-04-13, paskelbta TAR 2015-04-16, i. k. 2015-05840</text:span></text:p>
      <text:p text:style-name="Normal"/>
      <text:p text:style-name="P7144"><text:span text:style-name="T7145">8.2</text:span><text:span text:style-name="T7146">. grafinė dalis:</text:span></text:p>
      <text:p text:style-name="P7147"><text:span text:style-name="T7148">8.2.1</text:span><text:span text:style-name="T7149">. žemės sklypo sutvarkymo (sklypo plano) su gretima urbanistine<text:s/></text:span><text:span text:style-name="T7150">aplinka schema. Joje nurodomas statinių išdėstymas, susisiekimo komunikacijos, inžineriniai tinklai, automobilių parkavimo vietos (kai jos planuojamos įrengti žemės sklype) ir kita;</text:span></text:p>
      <text:p text:style-name="P7151"><text:span text:style-name="T7152">8.2.2</text:span><text:span text:style-name="T7153">. pastato (-ų) aukštų planų schemos;</text:span></text:p>
      <text:p text:style-name="P7154"><text:span text:style-name="T7155">8.2.3</text:span><text:span text:style-name="T7156">. pastato (-ų) char</text:span><text:span text:style-name="T7157">akteringų pjūvių schemos;</text:span></text:p>
      <text:p text:style-name="P7158"><text:span text:style-name="T7159">8.2.4</text:span><text:span text:style-name="T7160">. pastato (-ų) fasadai;<text:s/></text:span></text:p>
      <text:p text:style-name="P7161"><text:span text:style-name="T7162">8.3</text:span><text:span text:style-name="T7163">. projektinių pasiūlymų vaizdinė informacija (statinių su gretima urbanistine aplinka vizualizacija arba maketas).<text:s/></text:span></text:p>
      <text:p text:style-name="P7164"/>
      <text:p text:style-name="P7165"><text:span text:style-name="T7166">III</text:span><text:span text:style-name="T7167">.<text:s/></text:span><text:span text:style-name="T7168">STATYTOJO PATEIKIAMI DOKUMENTAI<text:s/></text:span></text:p>
      <text:p text:style-name="P7169"/>
      <text:p text:style-name="P7170"><text:span text:style-name="T7171">9</text:span><text:span text:style-name="T7172">. Statytojo pateik</text:span><text:span text:style-name="T7173">iami dokumentai ir kiti duomenys (bendruoju atveju):</text:span></text:p>
      <text:p text:style-name="P7174"><text:span text:style-name="T7175">9.1</text:span><text:span text:style-name="T7176">. žemės sklypo ir statinio statybinių tyrinėjimų (jeigu jie parengti) dokumentų kopijos;<text:s/></text:span></text:p>
      <text:p text:style-name="P7177"><text:span text:style-name="T7178">9.2</text:span><text:span text:style-name="T7179">. esamo statinio kadastrinių duomenų bylos kopija;</text:span></text:p>
      <text:p text:style-name="P7180"><text:span text:style-name="T7181">9.3</text:span><text:span text:style-name="T7182">. duomenys apie Statytojo pasirinktą<text:s/></text:span><text:span text:style-name="T7183">gamybos ar paslaugų teikimo technologinį procesą ir įrenginius;</text:span></text:p>
      <text:p text:style-name="P7184"><text:span text:style-name="T7185">9.4</text:span><text:span text:style-name="T7186">. kiti dokumentai ir duomenys atsižvelgiant į numatomo projektuoti statinio specifiką.</text:span></text:p>
      <text:p text:style-name="P7187"/>
      <text:p text:style-name="P7188"><text:span text:style-name="T7189">IV</text:span><text:span text:style-name="T7190">.<text:s/></text:span><text:span text:style-name="T7191">PROJEKTINIŲ PASIŪLYMŲ RENGIMO UŽDUOTIS</text:span></text:p>
      <text:p text:style-name="P7192"/>
      <text:p text:style-name="P7193"><text:span text:style-name="T7194">10</text:span><text:span text:style-name="T7195">. Projektinių pasiūlymų rengimo užduotyje nurodoma:<text:s/></text:span></text:p>
      <text:p text:style-name="P7196"><text:span text:style-name="T7197">10.1</text:span><text:span text:style-name="T7198">. informacija apie sumanytą projektuoti statinį (pavadinimas, statybos rūšis, statinio kategorija, s</text:span><text:span text:style-name="T7199">tatinio<text:s/></text:span><text:span text:style-name="T7200">pagrindinė</text:span><text:span text:style-name="T7201"><text:s/>naudojimo paskirtis), žemės<text:s/></text:span><text:span text:style-name="T7202">sklypo ir</text:span><text:span text:style-name="T7203"><text:s/></text:span><text:span text:style-name="T7204">statinio (techniniai ir paskirties) rodi</text:span><text:span text:style-name="T7205">kliai;</text:span></text:p>
      <text:p text:style-name="P7206"><text:span text:style-name="T7207">10.2</text:span><text:span text:style-name="T7208">. projektinių pasiūlymų paskirtis;</text:span></text:p>
      <text:p text:style-name="P7209"><text:span text:style-name="T7210">18.3</text:span><text:span text:style-name="T7211">. projektinių pasiūlymų sudėtis;</text:span></text:p>
      <text:p text:style-name="P7212"><text:span text:style-name="T7213">10.4</text:span><text:span text:style-name="T7214">. Statytojo pateikiami dokumentai ir kiti duomenys;</text:span></text:p>
      <text:p text:style-name="P7215"><text:span text:style-name="T7216">10.5</text:span><text:span text:style-name="T7217">. projektinių pasiūlymų vaizdinė informacija;</text:span></text:p>
      <text:p text:style-name="P7218"><text:span text:style-name="T7219">10.6</text:span><text:span text:style-name="T7220">. kiti duomenys (projektinių pasiūlymų pare</text:span><text:span text:style-name="T7221">ngimo terminai, Statytojui pateikiamų projektinių pasiūlymų kopijų ir kompiuterinių laikmenų su įrašyta projektinių pasiūlymų kopija kiekis ir kita).</text:span></text:p>
      <text:p text:style-name="P7222"><text:span text:style-name="T7223">11</text:span><text:span text:style-name="T7224">. Statytojas parengtą projektinių pasiūlymų užduotį teikia derinti savivaldybės administracijos<text:s/></text:span><text:span text:style-name="T7225">direktoriui (jo įgaliotam savivaldybės administracijos valstybės tarnautojui).</text:span></text:p>
      <text:p text:style-name="P7226"><text:span text:style-name="T7227">12</text:span><text:span text:style-name="T7228">. Savivaldybės administracijos direktorius (jo įgaliotas savivaldybės administracijos valstybės tarnautojas), gavęs projektinę užduotį, įvertina, ar<text:s/></text:span><text:span text:style-name="T7229">statyba (nauja statyba</text:span><text:span text:style-name="T7230"><text:s/>ir (ar) statinio rekonstravimas) pagal teritorijų planavimo dokumentus ir (ar) galiojančius teisės aktus konkrečiu atveju galima.<text:s/></text:span></text:p>
      <text:p text:style-name="P7231"><text:span text:style-name="T7232">13</text:span><text:span text:style-name="T7233">. Savivaldybės administracijos direktorius (jo įgaliotas savivaldybės administracijos valstybės tarnautojas), atsižvel</text:span><text:span text:style-name="T7234">gdamas į konkrečią statybos vietą, gretimybes, trečiųjų asmenų teisių apsaugą, projektinių pasiūlymų užduotyje gali nustatyti statinių ir žemės sklypo teritorijos naudojimo reglamento parametrus (pastatų aukštį, žemės sklypo užstatymo tankį, galimą užstaty</text:span><text:span text:style-name="T7235">mo tipą ir kita).<text:s/></text:span></text:p>
      <text:p text:style-name="P7236"><text:span text:style-name="T7237">14</text:span><text:span text:style-name="T7238">. Jeigu statyba galima, savivaldybės administracijos direktorius (jo įgaliotas savivaldybės administracijos valstybės tarnautojas), vadovaudamasis Statybos įstatymo [5.1], kitų įstatymų, teritorijų planavimo dokumentų nustatytais r</text:span><text:span text:style-name="T7239">eikalavimais, įvertina projektinių pasiūlymų užduotį, jei reikia, nustato statinių ir žemės sklypo teritorijos naudojimo reglamento parametrus (pastatų aukštį, žemės sklypo užstatymo tankį, galimą užstatymo tipą ir kita) ir per 5 darbo dienas jai pritaria<text:s/></text:span><text:span text:style-name="T7240">(žyma „pritariu“, parašu ir data ant pirmojo lapo) arba per 5 darbo dienas raštu<text:s/></text:span><text:span text:style-name="T7241">praneša statytojui motyvus, kodėl</text:span><text:span text:style-name="T7242"><text:s/>nepritaria.</text:span><text:s/></text:p>
      <text:p text:style-name="P7243">Papildyta priedu:</text:p>
      <text:p text:style-name="P7244"><text:span text:style-name="T7245">Nr.<text:s/></text:span><text:a xlink:href="https://www.e-tar.lt/portal/legalAct.html?documentId=648684c07def11e3a664e78d6e36b6a1" office:target-frame-name="_top" xlink:show="replace"><text:span text:style-name="T7246">D1-9</text:span><text:span text:style-name="T7247">96</text:span></text:a><text:span text:style-name="T7248">, 2013-12-31, paskelbta TAR 2014-01-15, i. k. 2014-00198</text:span></text:p>
      <text:p text:style-name="Normal"/>
      <text:p text:style-name="P7249"/>
      <text:p text:style-name="P7250"/>
      <text:p text:style-name="P7251"><text:span text:style-name="T7252">Pakeitimai:</text:span></text:p>
      <text:p text:style-name="P7253"/>
      <text:p text:style-name="P7254"><text:span text:style-name="T7255">1.</text:span></text:p>
      <text:p text:style-name="P7256"><text:span text:style-name="T7257">Lietuvos Respublikos aplinkos ministerija, Įsakymas</text:span></text:p>
      <text:p text:style-name="P7258"><text:span text:style-name="T7259">Nr.<text:s/></text:span><text:a xlink:href="https://www.e-tar.lt/portal/legalAct.html?documentId=TAR.D8A323ED9BB7" office:target-frame-name="_top" xlink:show="replace"><text:span text:style-name="T7260">D1-470</text:span></text:a><text:span text:style-name="T7261">, 2005-09-27, Žin., 2005, Nr.<text:s/></text:span><text:span text:style-name="T7262">118-4289 (2005-10-06), i. k. 105301MISAK00D1-470</text:span></text:p>
      <text:p text:style-name="P7263"><text:span text:style-name="T7264">Dėl Lietuvos Respublikos aplinkos ministro 2004 m. gruodžio 30 d. įsakymo Nr. D1-708 "Dėl statybos techninio reglamento STR 1.05.06:2005 "Statinio projektavimas" patvirtinimo" pakeitimo</text:span></text:p>
      <text:p text:style-name="P7265"/>
      <text:p text:style-name="P7266"><text:span text:style-name="T7267">2.</text:span></text:p>
      <text:p text:style-name="P7268"><text:span text:style-name="T7269">Lietuvos<text:s/></text:span><text:span text:style-name="T7270">Respublikos aplinkos ministerija, Įsakymas</text:span></text:p>
      <text:p text:style-name="P7271"><text:span text:style-name="T7272">Nr.<text:s/></text:span><text:a xlink:href="https://www.e-tar.lt/portal/legalAct.html?documentId=TAR.52F2D0E840B4" office:target-frame-name="_top" xlink:show="replace"><text:span text:style-name="T7273">D1-323</text:span></text:a><text:span text:style-name="T7274">, 2005-06-27, Žin., 2005, Nr. 85-3185 (2005-07-14), i. k. 105301MISAK00D1-323</text:span></text:p>
      <text:p text:style-name="P7275"><text:span text:style-name="T7276">Dėl Lietuvos Respublikos aplinkos ministro<text:s/></text:span><text:span text:style-name="T7277">2004 m. gruodžio 30 d. įsakymo Nr. D1-708 "Dėl statybos techninio reglamento STR 1.05. 06:2005 "Statinio projektavimas" patvirtinimo" pakeitimo</text:span></text:p>
      <text:p text:style-name="P7278"/>
      <text:p text:style-name="P7279"><text:span text:style-name="T7280">3.</text:span></text:p>
      <text:p text:style-name="P7281"><text:span text:style-name="T7282">Lietuvos Respublikos aplinkos ministerija, Įsakymas</text:span></text:p>
      <text:p text:style-name="P7283"><text:span text:style-name="T7284">Nr.<text:s/></text:span><text:a xlink:href="https://www.e-tar.lt/portal/legalAct.html?documentId=TAR.70FC13532844" office:target-frame-name="_top" xlink:show="replace"><text:span text:style-name="T7285">D1-266</text:span></text:a><text:span text:style-name="T7286">, 2006-05-30, Žin., 2006, Nr. 63-2352 (2006-06-06), i. k. 106301MISAK00D1-266</text:span></text:p>
      <text:p text:style-name="P7287"><text:span text:style-name="T7288">Dėl Lietuvos Respublikos aplinkos ministro 2004 m. gruodžio 30 d. įsakymo Nr. D1-708 "Dėl statybos techninio reglamento STR 1.05.06:2005 "Stat</text:span><text:span text:style-name="T7289">inio projektavimas" patvirtinimo" pakeitimo</text:span></text:p>
      <text:p text:style-name="P7290"/>
      <text:p text:style-name="P7291"><text:span text:style-name="T7292">4.</text:span></text:p>
      <text:p text:style-name="P7293"><text:span text:style-name="T7294">Lietuvos Respublikos aplinkos ministerija, Įsakymas</text:span></text:p>
      <text:p text:style-name="P7295"><text:span text:style-name="T7296">Nr.<text:s/></text:span><text:a xlink:href="https://www.e-tar.lt/portal/legalAct.html?documentId=TAR.17FC7C8C784B" office:target-frame-name="_top" xlink:show="replace"><text:span text:style-name="T7297">D1-51</text:span></text:a><text:span text:style-name="T7298">, 2007-01-22, Žin., 2007, Nr. 10-409 (2007-01-25), i. k. 107301MI</text:span><text:span text:style-name="T7299">SAK000D1-51</text:span></text:p>
      <text:p text:style-name="P7300"><text:span text:style-name="T7301">Dėl Lietuvos Respublikos aplinkos ministro 2004 m. gruodžio 30 d. įsakymo Nr. D1-708 "Dėl statybos techninio reglamento STR 1.05.06:2005 "Statinio projektavimas" patvirtinimo" pakeitimo</text:span></text:p>
      <text:p text:style-name="P7302"/>
      <text:p text:style-name="P7303"><text:span text:style-name="T7304">5.</text:span></text:p>
      <text:p text:style-name="P7305"><text:span text:style-name="T7306">Lietuvos Respublikos aplinkos ministerija, Įsakymas</text:span></text:p>
      <text:p text:style-name="P7307"><text:span text:style-name="T7308">Nr</text:span><text:span text:style-name="T7309">.<text:s/></text:span><text:a xlink:href="https://www.e-tar.lt/portal/legalAct.html?documentId=TAR.15BC562BEB2F" office:target-frame-name="_top" xlink:show="replace"><text:span text:style-name="T7310">D1-109</text:span></text:a><text:span text:style-name="T7311">, 2009-03-19, Žin., 2009, Nr. 36-1401 (2009-04-02), i. k. 109301MISAK00D1-109</text:span></text:p>
      <text:p text:style-name="P7312"><text:span text:style-name="T7313">Dėl Lietuvos Respublikos aplinkos ministro 2004 m. gruodžio 30 d. įsakymo Nr. D1-708 "Dė</text:span><text:span text:style-name="T7314">l statybos techninio reglamento STR 1.05.06:2005 "Statinio projektavimas" patvirtinimo" pakeitimo</text:span></text:p>
      <text:p text:style-name="P7315"/>
      <text:p text:style-name="P7316"><text:span text:style-name="T7317">6.</text:span></text:p>
      <text:p text:style-name="P7318"><text:span text:style-name="T7319">Lietuvos Respublikos aplinkos ministerija, Įsakymas</text:span></text:p>
      <text:p text:style-name="P7320"><text:span text:style-name="T7321">Nr.<text:s/></text:span><text:a xlink:href="https://www.e-tar.lt/portal/legalAct.html?documentId=TAR.5A489660FEF0" office:target-frame-name="_top" xlink:show="replace"><text:span text:style-name="T7322">D1-815</text:span></text:a><text:span text:style-name="T7323">, 2009-12-</text:span><text:span text:style-name="T7324">28, Žin., 2009, Nr. 157-7113 (2009-12-31), i. k. 109301MISAK00D1-815</text:span></text:p>
      <text:p text:style-name="P7325"><text:span text:style-name="T7326">Dėl Lietuvos Respublikos aplinkos ministro 2004 m. gruodžio 30 d. įsakymo Nr. D1-708 "Dėl statybos techninio reglamento STR 1.05.06:2005 "Statinio projektavimas" patvirtinimo" pakeitimo</text:span></text:p>
      <text:p text:style-name="P7327"/>
      <text:p text:style-name="P7328"><text:span text:style-name="T7329">7.</text:span></text:p>
      <text:p text:style-name="P7330"><text:span text:style-name="T7331">Lietuvos Respublikos aplinkos ministerija, Įsakymas</text:span></text:p>
      <text:p text:style-name="P7332"><text:span text:style-name="T7333">Nr.<text:s/></text:span><text:a xlink:href="https://www.e-tar.lt/portal/legalAct.html?documentId=TAR.81DF1E59F83A" office:target-frame-name="_top" xlink:show="replace"><text:span text:style-name="T7334">D1-2</text:span></text:a><text:span text:style-name="T7335">, 2010-01-04, Žin., 2010, Nr. 4-167 (2010-01-12), i. k. 110301MISAK0000D1-2</text:span></text:p>
      <text:p text:style-name="P7336"><text:span text:style-name="T7337">Dėl kai kurių Lietuvos Respublikos<text:s/></text:span><text:span text:style-name="T7338">aplinkos ministro įsakymų pakeitimo</text:span></text:p>
      <text:p text:style-name="P7339"/>
      <text:p text:style-name="P7340"><text:span text:style-name="T7341">8.</text:span></text:p>
      <text:p text:style-name="P7342"><text:span text:style-name="T7343">Lietuvos Respublikos aplinkos ministerija, Įsakymas</text:span></text:p>
      <text:p text:style-name="P7344"><text:span text:style-name="T7345">Nr.<text:s/></text:span><text:a xlink:href="https://www.e-tar.lt/portal/legalAct.html?documentId=TAR.768096BC97FB" office:target-frame-name="_top" xlink:show="replace"><text:span text:style-name="T7346">D1-82</text:span></text:a><text:span text:style-name="T7347">, 2010-01-27, Žin., 2010, Nr. 14-677 (2010-02-03), i. k. 110301MISAK000D1</text:span><text:span text:style-name="T7348">-82</text:span></text:p>
      <text:p text:style-name="P7349"><text:span text:style-name="T7350">Dėl Lietuvos Respublikos aplinkos ministro 2004 m. gruodžio 30 d. įsakymo Nr. D1-708 "Dėl statybos techninio reglamento STR 1.05.06:2005 "Statinio projektavimas" patvirtinimo" pakeitimo</text:span></text:p>
      <text:p text:style-name="P7351"/>
      <text:p text:style-name="P7352"><text:span text:style-name="T7353">9.</text:span></text:p>
      <text:p text:style-name="P7354"><text:span text:style-name="T7355">Lietuvos Respublikos aplinkos ministerija, Įsakymas</text:span></text:p>
      <text:p text:style-name="P7356"><text:span text:style-name="T7357">Nr.<text:s/></text:span><text:a xlink:href="https://www.e-tar.lt/portal/legalAct.html?documentId=TAR.170CF1274D43" office:target-frame-name="_top" xlink:show="replace"><text:span text:style-name="T7358">D1-530</text:span></text:a><text:span text:style-name="T7359">, 2010-06-16, Žin., 2010, Nr. 72-3685 (2010-06-22), i. k. 110301MISAK00D1-530</text:span></text:p>
      <text:p text:style-name="P7360"><text:span text:style-name="T7361">Dėl Lietuvos Respublikos aplinkos ministro 2004 m. gruodžio 30 d. įsakymo Nr. D1-708 "Dėl statyb</text:span><text:span text:style-name="T7362">os techninio reglamento STR 1.05.06:2005 "Statinio projektavimas" patvirtinimo" pakeitimo</text:span></text:p>
      <text:p text:style-name="P7363"/>
      <text:p text:style-name="P7364"><text:span text:style-name="T7365">10.</text:span></text:p>
      <text:p text:style-name="P7366"><text:span text:style-name="T7367">Lietuvos Respublikos aplinkos ministerija, Įsakymas</text:span></text:p>
      <text:p text:style-name="P7368"><text:span text:style-name="T7369">Nr.<text:s/></text:span><text:a xlink:href="https://www.e-tar.lt/portal/legalAct.html?documentId=TAR.2BC82ED1190B" office:target-frame-name="_top" xlink:show="replace"><text:span text:style-name="T7370">D1-808</text:span></text:a><text:span text:style-name="T7371">, 2010-09-27, Žin</text:span><text:span text:style-name="T7372">., 2010, Nr. 115-5902 (2010-09-30); Žin., 2010, Nr. 133-0 (2010-11-13); Žin., 2011, Nr. 45-0 (2011-04-13), i. k. 110301MISAK00D1-808</text:span></text:p>
      <text:p text:style-name="P7373"><text:span text:style-name="T7374">Dėl Lietuvos Respublikos aplinkos ministro 2004 m. gruodžio 30 d. įsakymo Nr. D1-708 "Dėl statybos techninio reglamento STR</text:span><text:span text:style-name="T7375"><text:s/>1.05.06:2005 "Statinio projektavimas" patvirtinimo" pakeitimo</text:span></text:p>
      <text:p text:style-name="P7376"/>
      <text:p text:style-name="P7377"><text:span text:style-name="T7378">11.</text:span></text:p>
      <text:p text:style-name="P7379"><text:span text:style-name="T7380">Lietuvos Respublikos aplinkos ministerija, Įsakymas</text:span></text:p>
      <text:p text:style-name="P7381"><text:span text:style-name="T7382">Nr.<text:s/></text:span><text:a xlink:href="https://www.e-tar.lt/portal/legalAct.html?documentId=TAR.EC48BDE10225" office:target-frame-name="_top" xlink:show="replace"><text:span text:style-name="T7383">D1-1047</text:span></text:a><text:span text:style-name="T7384">, 2010-12-29, Žin., 2010, Nr. 158-8069 (201</text:span><text:span text:style-name="T7385">0-12-31), i. k. 110301MISAK0D1-1047</text:span></text:p>
      <text:p text:style-name="P7386"><text:span text:style-name="T7387">Dėl Lietuvos Respublikos aplinkos ministro 2004 m. gruodžio 30 d. įsakymo Nr. D1-708 "Dėl statybos techninio reglamento STR 1.05.06:2005 "Statinio projektavimas" patvirtinimo" pakeitimo</text:span></text:p>
      <text:p text:style-name="P7388"/>
      <text:p text:style-name="P7389"><text:span text:style-name="T7390">12.</text:span></text:p>
      <text:p text:style-name="P7391"><text:span text:style-name="T7392">Lietuvos Respublikos aplinkos</text:span><text:span text:style-name="T7393"><text:s/>ministerija, Įsakymas</text:span></text:p>
      <text:p text:style-name="P7394"><text:span text:style-name="T7395">Nr.<text:s/></text:span><text:a xlink:href="https://www.e-tar.lt/portal/legalAct.html?documentId=TAR.94C03848ACB0" office:target-frame-name="_top" xlink:show="replace"><text:span text:style-name="T7396">D1-72</text:span></text:a><text:span text:style-name="T7397">, 2011-01-25, Žin., 2011, Nr. 12-559 (2011-01-29), i. k. 111301MISAK000D1-72</text:span></text:p>
      <text:p text:style-name="P7398"><text:span text:style-name="T7399">Dėl Lietuvos Respublikos aplinkos ministro 2004 m. gruodžio 30 d.</text:span><text:span text:style-name="T7400"><text:s/>įsakymo Nr. D1-708 "Dėl statybos techninio reglamento STR 1.05.06:2010 "Statinio projektavimas" patvirtinimo" pakeitimo</text:span></text:p>
      <text:p text:style-name="P7401"/>
      <text:p text:style-name="P7402"><text:span text:style-name="T7403">13.</text:span></text:p>
      <text:p text:style-name="P7404"><text:span text:style-name="T7405">Lietuvos Respublikos aplinkos ministerija, Įsakymas</text:span></text:p>
      <text:p text:style-name="P7406"><text:span text:style-name="T7407">Nr.<text:s/></text:span><text:a xlink:href="https://www.e-tar.lt/portal/legalAct.html?documentId=TAR.2009F9A4A8DD" office:target-frame-name="_top" xlink:show="replace"><text:span text:style-name="T7408">D1-654</text:span></text:a><text:span text:style-name="T7409">, 2012-08-13, Žin., 2012, Nr. 96-4933 (2012-08-17); Žin., 2012, Nr. 107-0 (2012-09-14), i. k. 112301MISAK00D1-654</text:span></text:p>
      <text:p text:style-name="P7410"><text:span text:style-name="T7411">Dėl Lietuvos Respublikos aplinkos ministro 2004 m. gruod</text:span><text:span text:style-name="T7412">žio 30 d. įsakymo Nr. D1-708 "Dėl statybos techninio reglamento STR 1.05.06:2010 "Statinio projektavimas" patvirtinimo" pakeitimo</text:span></text:p>
      <text:p text:style-name="P7413"/>
      <text:p text:style-name="P7414"><text:span text:style-name="T7415">14.</text:span></text:p>
      <text:p text:style-name="P7416"><text:span text:style-name="T7417">Lietuvos Respublikos aplinkos ministerija, Įsakymas</text:span></text:p>
      <text:p text:style-name="P7418"><text:span text:style-name="T7419">Nr.<text:s/></text:span><text:a xlink:href="https://www.e-tar.lt/portal/legalAct.html?documentId=TAR.EB87F3771744" office:target-frame-name="_top" xlink:show="replace"><text:span text:style-name="T7420">D1-866</text:span></text:a><text:span text:style-name="T7421">, 2012-10-24, Žin., 2012, Nr. 125-6300 (2012-10-27), i. k. 112301MISAK00D1-866</text:span></text:p>
      <text:p text:style-name="P7422"><text:span text:style-name="T7423">Dėl Lietuvos Respublikos aplinkos ministro 2004 m. gruodžio 30 d. įsakymo Nr. D1-708 "Dėl statybos techninio reglamento STR 1.05.06:2010 "Statinio projekt</text:span><text:span text:style-name="T7424">avimas" patvirtinimo" pakeitimo</text:span></text:p>
      <text:p text:style-name="P7425"/>
      <text:p text:style-name="P7426"><text:span text:style-name="T7427">15.</text:span></text:p>
      <text:p text:style-name="P7428"><text:span text:style-name="T7429">Lietuvos Respublikos aplinkos ministerija, Įsakymas</text:span></text:p>
      <text:p text:style-name="P7430"><text:span text:style-name="T7431">Nr.<text:s/></text:span><text:a xlink:href="https://www.e-tar.lt/portal/legalAct.html?documentId=648684c07def11e3a664e78d6e36b6a1" office:target-frame-name="_top" xlink:show="replace"><text:span text:style-name="T7432">D1-996</text:span></text:a><text:span text:style-name="T7433">, 2013-12-31, paskelbta TAR 2014-01-15, i. k. 2014-00198</text:span></text:p>
      <text:p text:style-name="P7434"><text:span text:style-name="T7435">Dė</text:span><text:span text:style-name="T7436">l Lietuvos Respublikos aplinkos ministro 2004 m. gruodžio 30 d. įsakymo Nr. D1-708 „Dėl statybos techninio reglamento STR 1.05.06:2010 „Statinio projektavimas“ patvirtinimo“ pakeitimo</text:span></text:p>
      <text:p text:style-name="P7437"/>
      <text:p text:style-name="P7438"><text:span text:style-name="T7439">16.</text:span></text:p>
      <text:p text:style-name="P7440"><text:span text:style-name="T7441">Lietuvos Respublikos aplinkos ministerija, Įsakymas</text:span></text:p>
      <text:p text:style-name="P7442"><text:span text:style-name="T7443">Nr.<text:s/></text:span><text:a xlink:href="https://www.e-tar.lt/portal/legalAct.html?documentId=b79be920a46411e3aeb49a67165e3ad3" office:target-frame-name="_top" xlink:show="replace"><text:span text:style-name="T7444">D1-240</text:span></text:a><text:span text:style-name="T7445">, 2014-03-05, paskelbta TAR 2014-03-05, i. k. 2014-02661</text:span></text:p>
      <text:p text:style-name="P7446"><text:span text:style-name="T7447">Dėl Lietuvos Respublikos aplinkos ministro 2004 m. gruodžio 30 d. įsakymo Nr. D1-708 „Dėl statybos technin</text:span><text:span text:style-name="T7448">io reglamento STR 1.05.06:2010 „Statinio projektavimas“ patvirtinimo“ pakeitimo</text:span></text:p>
      <text:p text:style-name="P7449"/>
      <text:p text:style-name="P7450"><text:span text:style-name="T7451">17.</text:span></text:p>
      <text:p text:style-name="P7452"><text:span text:style-name="T7453">Lietuvos Respublikos aplinkos ministerija, Įsakymas</text:span></text:p>
      <text:p text:style-name="P7454"><text:span text:style-name="T7455">Nr.<text:s/></text:span><text:a xlink:href="https://www.e-tar.lt/portal/legalAct.html?documentId=dc7ffcd017f111e4afafe56485a7e49a" office:target-frame-name="_top" xlink:show="replace"><text:span text:style-name="T7456">D1-620</text:span></text:a><text:span text:style-name="T7457">, 2014-07-2</text:span><text:span text:style-name="T7458">9, paskelbta TAR 2014-07-31, i. k. 2014-10736</text:span></text:p>
      <text:p text:style-name="P7459"><text:span text:style-name="T7460">Dėl Lietuvos Respublikos aplinkos ministro 2010 m. rugsėjo 27 d. įsakymo Nr. D1-808 „Dėl statybos techninio reglamento STR 1.05.06:2010 „Statinio projektavimas“ patvirtinimo“ pakeitimo ir Lietuvos Respublikos a</text:span><text:span text:style-name="T7461">plinkos ministro 1999 m. rugsėjo 30 d. įsakymo Nr.310 „Dėl reglamento STR 1.14.01:1999 „Pastatų plotų ir tūrių skaičiavimo tvarka“ patvirtinimo“ pripažinimo netekusiu galios</text:span></text:p>
      <text:p text:style-name="P7462"/>
      <text:p text:style-name="P7463"><text:span text:style-name="T7464">18.</text:span></text:p>
      <text:p text:style-name="P7465"><text:span text:style-name="T7466">Lietuvos Respublikos aplinkos ministerija, Įsakymas</text:span></text:p>
      <text:p text:style-name="P7467"><text:span text:style-name="T7468">Nr.<text:s/></text:span><text:a xlink:href="https://www.e-tar.lt/portal/legalAct.html?documentId=57179d6063ea11e4ab32a37dfc9a0878" office:target-frame-name="_top" xlink:show="replace"><text:span text:style-name="T7469">D1-870</text:span></text:a><text:span text:style-name="T7470">, 2014-10-30, paskelbta TAR 2014-11-04, i. k. 2014-15585</text:span></text:p>
      <text:p text:style-name="P7471"><text:span text:style-name="T7472">Dėl Lietuvos Respublikos aplinkos ministro 2004 m. gruodžio 30 d. įsakymo Nr. D1-708 „Dėl statybos techninio reglame</text:span><text:span text:style-name="T7473">nto STR 1.05.06:2010 „Statinio projektavimas“ patvirtinimo“ pakeitimo</text:span></text:p>
      <text:p text:style-name="P7474"/>
      <text:p text:style-name="P7475"><text:span text:style-name="T7476">19.</text:span></text:p>
      <text:p text:style-name="P7477"><text:span text:style-name="T7478">Lietuvos Respublikos aplinkos ministerija, Įsakymas</text:span></text:p>
      <text:p text:style-name="P7479"><text:span text:style-name="T7480">Nr.<text:s/></text:span><text:a xlink:href="https://www.e-tar.lt/portal/legalAct.html?documentId=35e72800e42211e4a4809231b4b55019" office:target-frame-name="_top" xlink:show="replace"><text:span text:style-name="T7481"> D1-305</text:span></text:a><text:span text:style-name="T7482">, 2015-04-13,<text:s/></text:span><text:span text:style-name="T7483">paskelbta TAR 2015-04-16, i. k. 2015-05840</text:span></text:p>
      <text:p text:style-name="P7484"><text:span text:style-name="T7485">Dėl Lietuvos Respublikos aplinkos ministro 2004 m. gruodžio 30 d. įsakymo Nr. D1-708 „Dėl statybos techninio reglamento STR 1.05.06:2010 „Statinio projektavimas“ patvirtinimo“ pakeitimo</text:span></text:p>
      <text:p text:style-name="P7486"/>
      <text:p text:style-name="P7487"><text:span text:style-name="T7488">20.</text:span></text:p>
      <text:p text:style-name="P7489"><text:span text:style-name="T7490">Lietuvos Respublikos a</text:span><text:span text:style-name="T7491">plinkos ministerija, Įsakymas</text:span></text:p>
      <text:p text:style-name="P7492"><text:span text:style-name="T7493">Nr.<text:s/></text:span><text:a xlink:href="https://www.e-tar.lt/portal/legalAct.html?documentId=0a1f65601bd211e586708c6593c243ce" office:target-frame-name="_top" xlink:show="replace"><text:span text:style-name="T7494">D1-483</text:span></text:a><text:span text:style-name="T7495">, 2015-06-22, paskelbta TAR 2015-06-26, i. k. 2015-10165</text:span></text:p>
      <text:p text:style-name="P7496"><text:span text:style-name="T7497">Dėl Lietuvos Respublikos aplinkos ministro 2010 m. rugsėjo 27</text:span><text:span text:style-name="T7498"><text:s/>d. įsakymo Nr. D1-808 „Dėl Statybos techninio reglamento STR 1.05.06:2010 „Statinio projektavimas“ patvirtinimo“ pakeitimo</text:span></text:p>
      <text:p text:style-name="P7499"/>
      <text:p text:style-name="P7500"><text:span text:style-name="T7501">21.</text:span></text:p>
      <text:p text:style-name="P7502"><text:span text:style-name="T7503">Lietuvos Respublikos aplinkos ministerija, Įsakymas</text:span></text:p>
      <text:p text:style-name="P7504"><text:span text:style-name="T7505">Nr.<text:s/></text:span><text:a xlink:href="https://www.e-tar.lt/portal/legalAct.html?documentId=c8e23c909f2e11e58fd1fc0b9bba68a7" office:target-frame-name="_top" xlink:show="replace"><text:span text:style-name="T7506">D1-892</text:span></text:a><text:span text:style-name="T7507">, 2015-12-04, paskelbta TAR 2015-12-10, i. k. 2015-19583</text:span></text:p>
      <text:p text:style-name="P7508"><text:span text:style-name="T7509">Dėl Lietuvos Respublikos aplinkos ministro 2010 m. rugsėjo 27 d. įsakymo Nr. D1-808 „Dėl statybos techninio reglamento STR 1.05.06:2010 „Statinio projektavimas“ patvi</text:span><text:span text:style-name="T7510">rtinimo“ pakeitimo</text:span></text:p>
      <text:p text:style-name="P7511"/>
      <text:p text:style-name="P7512"><text:span text:style-name="T7513">22.</text:span></text:p>
      <text:p text:style-name="P7514"><text:span text:style-name="T7515">Lietuvos Respublikos aplinkos ministerija, Įsakymas</text:span></text:p>
      <text:p text:style-name="P7516"><text:span text:style-name="T7517">Nr.<text:s/></text:span><text:a xlink:href="https://www.e-tar.lt/portal/legalAct.html?documentId=f3a5fbe0a4b711e5be7fbe3f919a1ebe" office:target-frame-name="_top" xlink:show="replace"><text:span text:style-name="T7518"> D1-914</text:span></text:a><text:span text:style-name="T7519">, 2015-12-14, paskelbta TAR 2015-12-17, i. k. 2015-19896</text:span></text:p>
      <text:p text:style-name="P7520"><text:span text:style-name="T7521">Dėl Lietuvos R</text:span><text:span text:style-name="T7522">espublikos aplinkos ministro 2004 m. gruodžio 30 d. įsakymo Nr. D1-708 „Dėl statybos techninio reglamento STR 1.05.06:2010 „Statinio projektavimas“ patvirtinimo“ pakeitimo</text:span></text:p>
      <text:p text:style-name="P7523"/>
      <text:p text:style-name="P7524"><text:span text:style-name="T7525">23.</text:span></text:p>
      <text:p text:style-name="P7526"><text:span text:style-name="T7527">Lietuvos Respublikos aplinkos ministerija, Įsakymas</text:span></text:p>
      <text:p text:style-name="P7528"><text:span text:style-name="T7529">Nr.<text:s/></text:span><text:a xlink:href="https://www.e-tar.lt/portal/legalAct.html?documentId=559435e0167511e6a23dfca0984f2ff9" office:target-frame-name="_top" xlink:show="replace"><text:span text:style-name="T7530"> D1-329</text:span></text:a><text:span text:style-name="T7531">, 2016-05-05, paskelbta TAR 2016-05-10, i. k. 2016-11947</text:span></text:p>
      <text:p text:style-name="P7532"><text:span text:style-name="T7533">Dėl Lietuvos Respublikos aplinkos ministro 2004 m. gruodžio 30 d. įsakymo Nr. D1-708 „Dėl statybos techninio reglamen</text:span><text:span text:style-name="T7534">to STR 1.05.06:2010 „Statinio projektavimas“ patvirtinimo“ pakeitimo</text:span></text:p>
      <text:p text:style-name="P7535"/>
      <text:p text:style-name="P7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6:00Z</meta:creation-date>
    <dc:date>2017-03-13T13:36:00Z</dc:date>
    <meta:template xlink:href="Normal.dotm" xlink:type="simple"/>
    <meta:editing-cycles>2</meta:editing-cycles>
    <meta:editing-duration>PT0S</meta:editing-duration>
    <meta:document-statistic meta:page-count="29" meta:paragraph-count="2892" meta:word-count="32592" meta:character-count="277729" meta:row-count="7516" meta:non-whitespace-character-count="248029"/>
  </office:meta>
</office:document-meta>
</file>