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master-page-name="MP1" style:family="paragraph">
      <style:paragraph-properties fo:break-before="page" fo:margin-left="2.7562in">
        <style:tab-stops/>
      </style:paragraph-properties>
      <style:text-properties fo:color="#000000" style:font-size-complex="12pt"/>
    </style:style>
    <style:style style:name="P65" style:parent-style-name="Normal" style:family="paragraph">
      <style:paragraph-properties fo:margin-left="2.7562in">
        <style:tab-stops/>
      </style:paragraph-properties>
      <style:text-properties fo:color="#000000" style:font-size-complex="12pt"/>
    </style:style>
    <style:style style:name="P66" style:parent-style-name="Normal" style:family="paragraph">
      <style:paragraph-properties fo:margin-left="2.7562in">
        <style:tab-stops/>
      </style:paragraph-properties>
      <style:text-properties fo:color="#000000" style:font-size-complex="12pt"/>
    </style:style>
    <style:style style:name="P67" style:parent-style-name="Normal" style:family="paragraph">
      <style:paragraph-properties fo:margin-left="2.7562in">
        <style:tab-stops/>
      </style:paragraph-properties>
      <style:text-properties fo:color="#000000" style:font-size-complex="12pt"/>
    </style:style>
    <style:style style:name="P68" style:parent-style-name="Normal" style:family="paragraph">
      <style:paragraph-properties fo:margin-left="2.7562in">
        <style:tab-stops/>
      </style:paragraph-properties>
      <style:text-properties fo:color="#000000" style:font-size-complex="12pt"/>
    </style:style>
    <style:style style:name="P69" style:parent-style-name="Normal" style:family="paragraph">
      <style:paragraph-properties fo:text-align="justify" fo:margin-left="2.7562in">
        <style:tab-stops/>
      </style:paragraph-properties>
      <style:text-properties fo:color="#000000" style:font-size-complex="12pt"/>
    </style:style>
    <style:style style:name="P70" style:parent-style-name="Normal" style:family="paragraph">
      <style:paragraph-properties fo:text-align="justify" fo:margin-left="2.7562in">
        <style:tab-stops/>
      </style:paragraph-properties>
      <style:text-properties fo:color="#000000" style:font-size-complex="12pt"/>
    </style:style>
    <style:style style:name="P71" style:parent-style-name="Normal" style:family="paragraph">
      <style:paragraph-properties fo:text-align="justify" fo:margin-left="2.7562in">
        <style:tab-stops/>
      </style:paragraph-properties>
      <style:text-properties fo:color="#000000" style:font-size-complex="12pt"/>
    </style:style>
    <style:style style:name="P72" style:parent-style-name="Normal" style:family="paragraph">
      <style:paragraph-properties fo:margin-left="2.7562in">
        <style:tab-stops/>
      </style:paragraph-properties>
      <style:text-properties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text-indent="0.5076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076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076in"/>
      <style:text-properties fo:color="#000000" style:font-size-complex="12pt"/>
    </style:style>
    <style:style style:name="P84" style:parent-style-name="Normal" style:family="paragraph">
      <style:paragraph-properties fo:text-align="justify" fo:text-indent="0.5076in"/>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text-position="super 66.6%"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fo:text-indent="0.507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07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07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07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07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07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07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07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07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076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07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076in"/>
      <style:text-properties fo:color="#000000" style:font-size-complex="12pt"/>
    </style:style>
    <style:style style:name="P137" style:parent-style-name="Normal" style:family="paragraph">
      <style:paragraph-properties fo:text-align="justify" fo:text-indent="0.5076in"/>
    </style:style>
    <style:style style:name="P138" style:parent-style-name="Normal" style:family="paragraph">
      <style:paragraph-properties fo:text-align="center" fo:text-indent="0.5076in"/>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center" fo:text-indent="0.5076in"/>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center" fo:text-indent="0.5076in"/>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fo:text-indent="0.507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07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076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07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076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07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07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076in">
        <style:tab-stops>
          <style:tab-stop style:type="left" style:position="0.295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07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07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07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text-transform="uppercase"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076in"/>
    </style:style>
    <style:style style:name="T196" style:parent-style-name="DefaultParagraphFont" style:family="text">
      <style:text-properties fo:text-transform="uppercase" fo:color="#000000" style:font-size-complex="12pt"/>
    </style:style>
    <style:style style:name="T197" style:parent-style-name="DefaultParagraphFont" style:family="text">
      <style:text-properties fo:text-transform="uppercase"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076in"/>
      <style:text-properties fo:color="#000000" style:font-size-complex="12pt"/>
    </style:style>
    <style:style style:name="P203" style:parent-style-name="Normal" style:family="paragraph">
      <style:paragraph-properties fo:text-align="justify" fo:text-indent="0.5076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07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076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076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076in"/>
    </style:style>
    <style:style style:name="T218" style:parent-style-name="DefaultParagraphFont" style:family="text">
      <style:text-properties fo:text-transform="uppercase" fo:color="#000000" style:font-size-complex="12pt"/>
    </style:style>
    <style:style style:name="T219" style:parent-style-name="DefaultParagraphFont" style:family="text">
      <style:text-properties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076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07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076in">
        <style:tab-stops>
          <style:tab-stop style:type="left" style:position="0.3937in"/>
        </style:tab-stops>
      </style:paragraph-properties>
      <style:text-properties style:font-size-complex="12pt"/>
    </style:style>
    <style:style style:name="P238" style:parent-style-name="Normal" style:family="paragraph">
      <style:paragraph-properties fo:text-align="justify" fo:text-indent="0.507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076in"/>
    </style:style>
    <style:style style:name="P242" style:parent-style-name="Normal" style:family="paragraph">
      <style:paragraph-properties fo:text-align="center" fo:text-indent="0.5076in"/>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fo:text-indent="0.5076in"/>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text-indent="0.5076in"/>
      <style:text-properties fo:color="#000000" style:font-size-complex="12pt"/>
    </style:style>
    <style:style style:name="P248" style:parent-style-name="Normal" style:family="paragraph">
      <style:paragraph-properties fo:text-align="justify" fo:text-indent="0.507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07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076in"/>
    </style:style>
    <style:style style:name="P256" style:parent-style-name="Normal" style:family="paragraph">
      <style:paragraph-properties fo:text-align="center" fo:text-indent="0.5076in"/>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fo:text-indent="0.5076in"/>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fo:text-indent="0.5076in"/>
      <style:text-properties fo:color="#000000" style:font-size-complex="12pt"/>
    </style:style>
    <style:style style:name="P262" style:parent-style-name="Normal" style:family="paragraph">
      <style:paragraph-properties fo:text-align="justify" fo:text-indent="0.507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076in"/>
      <style:text-properties fo:hyphenate="false"/>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507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07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fo:text-indent="0.5076in"/>
    </style:style>
    <style:style style:name="P285" style:parent-style-name="Normal" style:family="paragraph">
      <style:paragraph-properties fo:text-align="center" fo:text-indent="0.5076in"/>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fo:text-indent="0.5076in"/>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fo:text-indent="0.5076in"/>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text-indent="0.507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07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07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07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076in"/>
    </style:style>
    <style:style style:name="P307" style:parent-style-name="Normal" style:family="paragraph">
      <style:paragraph-properties fo:text-align="center" fo:text-indent="0.5076in"/>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center" fo:text-indent="0.5076in"/>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justify" fo:text-indent="0.5076in"/>
      <style:text-properties fo:color="#000000" style:font-size-complex="12pt"/>
    </style:style>
    <style:style style:name="P313" style:parent-style-name="Normal" style:family="paragraph">
      <style:paragraph-properties fo:text-align="justify" fo:text-indent="0.507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076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076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076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weight="bold" style:font-weight-asian="bold"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18-12-15</text:span></text:p>
      <text:p text:style-name="P10"/>
      <text:p text:style-name="P11"><text:span text:style-name="T12">Įsakymas paskelbtas: Žin. 2012, Nr.<text:s/></text:span><text:a xlink:href="https://www.e-tar.lt/portal/legalAct.html?documentId=TAR.E43F00003286" office:target-frame-name="_top" xlink:show="replace"><text:span text:style-name="T13">120-6058</text:span></text:a><text:span text:style-name="T14">, i. k. 1122055ISAK000VA-92</text:span></text:p>
      <text:p text:style-name="P15"/>
      <text:p text:style-name="P16">VALSTYBINĖS MOKESČIŲ INSPEKCIJOS PRIE LIETUVOS RESPUBLIKOS<text:s/>FINANSŲ MINISTERIJOS VIRŠININKO</text:p>
      <text:p text:style-name="P17"/>
      <text:p text:style-name="P18">Į S A K Y M A S</text:p>
      <text:p text:style-name="P19">DĖL nuolatinio lietuvos gyventojo pranešimo apie sudarytus sandorius prc907 formos, papildomo lapo prc907p formos bei jos pildymo ir pateikimo taisyklių patvirtinimo</text:p>
      <text:p text:style-name="P20"/>
      <text:p text:style-name="P21"><text:span text:style-name="T22">2012 m. spalio 11 d. Nr. VA-92</text:span></text:p>
      <text:p text:style-name="P23"><text:span text:style-name="T24">Vilnius</text:span></text:p>
      <text:p text:style-name="P25"/>
      <text:p text:style-name="P26"/>
      <text:p text:style-name="P27"><text:span text:style-name="T28">Vadovaudamasis Lietuvos Respublikos mokesčių administravimo įstatymo (Žin., 2004, Nr.<text:s/></text:span><text:a xlink:href="https://www.e-tar.lt/portal/lt/legalAct/TAR.3EB34933E485" office:target-frame-name="_blank" xlink:show="new"><text:span text:style-name="T29">63-2243</text:span></text:a><text:span text:style-name="T30">; 2012, Nr.<text:s/></text:span><text:a xlink:href="https://www.e-tar.lt/portal/lt/legalAct/TAR.2B3B132A5F01" office:target-frame-name="_blank" xlink:show="new"><text:span text:style-name="T31">76-3927</text:span></text:a><text:span text:style-name="T32">) 42</text:span><text:span text:style-name="T33">1</text:span><text:span text:style-name="T34"><text:s/>straipsnio 2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2011, Nr.<text:s/></text:span><text:a xlink:href="https://www.e-tar.lt/portal/lt/legalAct/TAR.C1E23C6712B4" office:target-frame-name="_blank" xlink:show="new"><text:span text:style-name="T37">97-4590</text:span></text:a><text:span text:style-name="T38">), 18.11 punktu:</text:span></text:p>
      <text:p text:style-name="P39"><text:span text:style-name="T40">1</text:span><text:span text:style-name="T41">. T v i r t i n u pri</text:span><text:span text:style-name="T42">dedamas:</text:span></text:p>
      <text:p text:style-name="P43"><text:span text:style-name="T44">1.1</text:span><text:span text:style-name="T45">. Nuolatinio Lietuvos gyventojo pranešimo apie sudarytus sandorius PRC907 formą, papildomą lapo PRC907P formą;</text:span></text:p>
      <text:p text:style-name="P46"><text:span text:style-name="T47">1.2</text:span><text:span text:style-name="T48">. Nuolatinio Lietuvos gyventojo pranešimo apie sudarytus sandorius PRC907 formos, papildomo lapo PRC907P formos pildymo ir p</text:span><text:span text:style-name="T49">ateikimo taisykles.</text:span></text:p>
      <text:p text:style-name="P50"><text:span text:style-name="T51">2</text:span><text:span text:style-name="T52">. N u s t a t a u, kad PRC907 forma, papildomo lapo PRC907P forma naudojama, teikiant informaciją apie 2012 m. ir vėlesniais metais sudarytus sandorius.</text:span></text:p>
      <text:p text:style-name="P53"/>
      <text:p text:style-name="P54"/>
      <text:p text:style-name="P55"/>
      <text:p text:style-name="P56"><text:span text:style-name="T57">Viršininkas</text:span><text:span text:style-name="T58"><text:tab/>Modestas Kaseliauskas</text:span></text:p>
      <text:soft-page-break/>
      <text:p text:style-name="P59">PATVIRTINTA</text:p>
      <text:p text:style-name="P65">Valstybinės mokesčių inspekcijos prie</text:p>
      <text:p text:style-name="P66">Lietuvos Respublikos finansų ministerijos</text:p>
      <text:p text:style-name="P67">viršininko 2012 m. spalio 11 d. įsakymu<text:s/></text:p>
      <text:p text:style-name="P68">Nr. VA-92</text:p>
      <text:p text:style-name="P69">(Valstybinės mokesčių inspekcijos prie<text:s/></text:p>
      <text:p text:style-name="P70">Lietuvos Respublikos finansų ministerijos</text:p>
      <text:p text:style-name="P71">viršininko 2018 m. gruodžio 14 d. įsakymo<text:s/></text:p>
      <text:p text:style-name="P72">Nr. VA-96 redakcija)</text:p>
      <text:p text:style-name="P73"/>
      <text:p text:style-name="P74"><text:span text:style-name="T75">NUOLATINIO LIETUVOS GYVENTOJO PRANEŠIMO APIE SUDARYTUS SANDORIUS PRC907 FORMOS, PAPILDOMO LAPO prc907P FORMOS</text:span><text:span text:style-name="T76"><text:s/>UŽPILDYMO IR PATEIK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uolatinio Lietuvos gyventojo pranešimo apie sudarytus sandorius PRC907 formos, jos papildomo lapo PRC907P formos užpildymo ir pateikimo taisyklės (toliau – Taisyklės) nustato nu</text:span><text:span text:style-name="T87">olatinių Lietuvos gyventojų informacijos apie sudarytus sandorius, kurie atitinka Lietuvos Respublikos mokesčių administravimo įstatymo (toliau – MAĮ) 42</text:span><text:span text:style-name="T88">1</text:span><text:span text:style-name="T89"><text:s/>straipsnio 1 dalies sąlygas (toliau – Informacija), pateikimo mokesčių administratoriui tvarką.</text:span></text:p>
      <text:p text:style-name="P90"><text:span text:style-name="T91">2</text:span><text:span text:style-name="T92">. Taisyklės parengtos vadovaujantis MAĮ 42</text:span><text:span text:style-name="T93">1</text:span><text:span text:style-name="T94"><text:s/>straipsnio</text:span><text:span text:style-name="T95"><text:s/></text:span><text:span text:style-name="T96">ir kitų teisės aktų nuostatomis.</text:span></text:p>
      <text:p text:style-name="P97"><text:span text:style-name="T98">3</text:span><text:span text:style-name="T99">. Nuolatiniai Lietuvos gyventojai pateikia Valstybinei mokesčių inspekcijai (toliau – VMI) informaciją apie jų sudarytus pardavimo ar kitokio perleidimo nuosavybėn</text:span><text:span text:style-name="T100">, paskolų, dovanojimo, paveldėjimo ir kitus sandorius, kurie atitinka visas šias sąlygas:</text:span></text:p>
      <text:p text:style-name="P101"><text:span text:style-name="T102">3.1</text:span><text:span text:style-name="T103">. nuolatinis Lietuvos gyventojas pagal sudarytus sandorius gauna lėšų (įskaitant pasiskolintas) iš nuolatinių Lietuvos gyventojų arba užsienio fizinių ar juridin</text:span><text:span text:style-name="T104">ių asmenų (toliau – asmuo);</text:span></text:p>
      <text:p text:style-name="P105"><text:span text:style-name="T106">3.2</text:span><text:span text:style-name="T107">. nuolatinio Lietuvos<text:s/></text:span><text:span text:style-name="T108">gyventojo per vienerius kalendorinius metus grynaisiais pinigais gauta suma pagal vieną sandorį arba pagal keletą su tuo pačiu asmeniu sudarytų sandorių viršija 50000 litų, kai sandoris sudarytas iki</text:span><text:span text:style-name="T109"><text:s/>2014-12-31 ir teikiamas arba tikslinamas 2012–2014 m. laikotarpių pranešimas, arba viršija 15000 eurų, kai sandoris sudarytas nuo 2015-01-01 ir teikiamas arba tikslinamas 2015 m. ir vėlesnių laikotarpių pranešimas;</text:span></text:p>
      <text:p text:style-name="P110"><text:span text:style-name="T111">3.3</text:span><text:span text:style-name="T112">. sandoriai nėra notarinės formos</text:span><text:span text:style-name="T113">;</text:span></text:p>
      <text:p text:style-name="P114"><text:span text:style-name="T115">3.4</text:span><text:span text:style-name="T116">. nuolatinio Lietuvos gyventojo pagal sandorius gautos pajamos nedeklaruotos kitų mokesčių įstatymų nustatyta tvarka.</text:span></text:p>
      <text:p text:style-name="P117"><text:span text:style-name="T118">4</text:span><text:span text:style-name="T119">. Informacija pateikiama mokesčių administratoriui, užpildant ir pateikiant Nuolatinio Lietuvos gyventojo pranešimo apie s</text:span><text:span text:style-name="T120">udarytus sandorius formą PRC907 (toliau – pranešimas).</text:span></text:p>
      <text:p text:style-name="P121"><text:span text:style-name="T122">5</text:span><text:span text:style-name="T123">. Ataskaitiniu laikotarpiu yra laikomi kalendoriniai metai. Taisyklės taikomos, teikiant Informaciją apie 2012 m. ir vėlesniais metais sudarytus sandorius.</text:span></text:p>
      <text:p text:style-name="P124"><text:span text:style-name="T125">6</text:span><text:span text:style-name="T126">. Nuolatinis Lietuvos gyventojas du</text:span><text:span text:style-name="T127">omenis apie pasiskolintas lėšas (grynaisiais pinigais) pateikia neatsižvelgdamas į tai, ar iki kalendorinių metų pabaigos pasiskolintos lėšos sugrąžintos, ir pranešime nurodo visą grynaisiais pinigais gautos paskolos sumą.</text:span></text:p>
      <text:p text:style-name="P128"><text:span text:style-name="T129">7</text:span><text:span text:style-name="T130">. Nuolatinis Lietuvos gyvent</text:span><text:span text:style-name="T131">ojas, gavęs lėšų, kurios pagal Lietuvos Respublikos gyventojų pajamų mokesčio įstatymą priskiriamos nedeklaruojamoms neapmokestinamos pajamoms ir jas deklaravęs pajamų mokesčio deklaracijoje, papildomai pranešimo gali neteikti. Nuolatinis Lietuvos gyventoj</text:span><text:span text:style-name="T132">as pranešimą teikia ir jame deklaruoja gautas lėšas tik tuo atveju, jeigu gautų lėšų nedeklaravo pajamų mokesčio deklaracijoje.</text:span></text:p>
      <text:p text:style-name="P133"><text:span text:style-name="T134">8</text:span><text:span text:style-name="T135">. Nuolatinis Lietuvos gyventojas pranešime turi nurodyti tik grynaisiais pinigais gautą sumą.</text:span></text:p>
      <text:p text:style-name="P136"/>
      <text:p text:style-name="P137"/>
      <text:p text:style-name="P138"><text:span text:style-name="T139">II</text:span><text:span text:style-name="T140"><text:s/>skyrius</text:span></text:p>
      <text:p text:style-name="P141"><text:span text:style-name="T142">PRANEŠIMO<text:s/></text:span><text:span text:style-name="T143">UŽPILDYMAS</text:span></text:p>
      <text:p text:style-name="P144"/>
      <text:p text:style-name="P145"><text:span text:style-name="T146">9</text:span><text:span text:style-name="T147">. Pranešimas u</text:span><text:span text:style-name="T148">žpildomas elektroniniu būdu VMI Elektroninio deklaravimo informacinėje sistemoje (toliau – EDS) (http://deklaravimas.vmi.lt).<text:s/></text:span></text:p>
      <text:p text:style-name="P149"><text:span text:style-name="T150">10</text:span><text:span text:style-name="T151">. Pranešime turi būti įrašomi tokie duomenys:</text:span></text:p>
      <text:p text:style-name="P152"><text:span text:style-name="T153">10.1</text:span><text:span text:style-name="T154">.<text:s/></text:span><text:span text:style-name="T155">1 laukelyje</text:span><text:span text:style-name="T156"><text:s/>įrašomas nuolatinio Lietuvos gyventojo, mokesčių mokėtojo, teikiančio pranešimą, identifikacinis numeris.</text:span></text:p>
      <text:p text:style-name="P157"><text:span text:style-name="T158">10.2</text:span><text:span text:style-name="T159">.<text:s/></text:span><text:span text:style-name="T160">2 laukelyje</text:span><text:span text:style-name="T161"><text:s/>– nuolatinio Lietuvos gyventojo, teikiančio pranešimą, vardas (vardai). Jeigu vardai netelpa, turi būti įrašomas pirmasis varda</text:span><text:span text:style-name="T162">s.</text:span></text:p>
      <text:p text:style-name="P163"><text:span text:style-name="T164">10.3</text:span><text:span text:style-name="T165">.<text:s/></text:span><text:span text:style-name="T166">3 laukelyje</text:span><text:span text:style-name="T167"><text:s/>– nuolatinio Lietuvos gyventojo, teikiančio pranešimą, pavardė (pavardės). Jeigu pavardės netelpa, turi būti įrašoma pirmoji pavardė.</text:span></text:p>
      <text:p text:style-name="P168"><text:span text:style-name="T169">10.4</text:span><text:span text:style-name="T170">.<text:s/></text:span><text:span text:style-name="T171">4 laukelyje</text:span><text:span text:style-name="T172"><text:s/>įrašomi kalendoriniai metai, kurių pranešimas teikiamas.</text:span></text:p>
      <text:p text:style-name="P173"><text:span text:style-name="T174">10.5</text:span><text:span text:style-name="T175">. Nuolatin</text:span><text:span text:style-name="T176">io Lietuvos gyventojo pagal sudarytus sandorius gautos lėšos iš skirtingų asmenų turi būti nurodomos skirtingose eilutėse – 1; 2; 3.</text:span></text:p>
      <text:p text:style-name="P177"><text:span text:style-name="T178">10.5.1</text:span><text:span text:style-name="T179">.<text:s/></text:span><text:span text:style-name="T180">Jeigu nuolatinis Lietuvos gyventojas iš to paties asmens gauna lėšų pagal kelis tokios pačios rūšies sandorius, l</text:span><text:span text:style-name="T181">ėšas jis turi nurodyti bendra suma vienoje eilutėje.</text:span></text:p>
      <text:p text:style-name="P182"><text:span text:style-name="T183">1 pavyzdys. Nuolatinis Lietuvos gyventojas vieną kartą pasiskolino 9000 eurų, ir tais pačiais metais iš to paties asmens pasiskolino dar 7000 eurų, tai, užpildydamas pranešimą, visą pasiskolintą sumą (16</text:span><text:span text:style-name="T184">000 eurų) nurodo vienoje eilutėje.</text:span></text:p>
      <text:p text:style-name="P185"><text:span text:style-name="T186">10.5.2</text:span><text:span text:style-name="T187">. Jeigu nuolatinis Lietuvos gyventojas iš to paties asmens gauna lėšų pagal kelis skirtingos rūšies sandorius, gautos lėšos turi būti nurodomos skirtingose eilutėse.</text:span></text:p>
      <text:p text:style-name="P188"><text:span text:style-name="T189">10.6</text:span><text:span text:style-name="T190">.<text:s/></text:span><text:span text:style-name="T191">5 laukelyje</text:span><text:span text:style-name="T192"><text:s/></text:span><text:span text:style-name="T193">turi būti įrašomas nu</text:span><text:span text:style-name="T194">olatiniam Lietuvos gyventojui, iš kurio gautos piniginės lėšos, suteiktas mokesčių mokėtojo identifikacinis numeris. Kai lėšos gautos iš užsienio juridinio ar fizinio asmens, 5 laukelis neužpildomas.</text:span></text:p>
      <text:p text:style-name="P195"><text:span text:style-name="T196">10.7</text:span><text:span text:style-name="T197">.</text:span><text:span text:style-name="T198"><text:s/>Tuo atveju, kai lėšos gautos iš užsienio fizinio ar juridinio asmens,<text:s/></text:span><text:span text:style-name="T199">6</text:span><text:span text:style-name="T200"><text:s/>laukelyje</text:span><text:span text:style-name="T201"><text:s/>įrašomas to asmens kodas užsienio valstybėje.</text:span></text:p>
      <text:p text:style-name="P202">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p>
      <text:p text:style-name="P203"><text:span text:style-name="T204">Kai lėšos gautos iš nuolatinio Lietuvos gyventojo, 6 laukelis neužpildomas.</text:span></text:p>
      <text:p text:style-name="P205"><text:span text:style-name="T206">10.8</text:span><text:span text:style-name="T207">.</text:span><text:span text:style-name="T208"><text:s/>7 laukelyje</text:span><text:span text:style-name="T209"><text:s/>turi būti įrašomas dviraidis užsienio valstybės, kurios nuolatiniu gyventoju laikomas (</text:span><text:span text:style-name="T210">užsienio fizinis asmuo) ar kurioje įregistruotas užsienio juridinis asmuo, išmokėjęs lėšas, kodas. Dviraidis valstybės kodas įrašomas pagal interneto Oficialiosios statistikos portale https://osp.stat.gov.lt (Pradžia &gt; Klasifikatoriai &gt; Klasifikatoriai &gt; P</text:span><text:span text:style-name="T211">asaulio šalių ir teritorijų klasifikatorius) skelbiamą „Šalių, teritorijų ir valiutų sąrašą, atitinkantį ISO standartą“.</text:span></text:p>
      <text:p text:style-name="P212"><text:span text:style-name="T213">Kai lėšos gautos iš užsienio valstybės ar zonos, kuri yra įtraukta į Tikslinių teritorijų sąrašą, patvirtintą Lietuvos Respublikos fina</text:span><text:span text:style-name="T214">nsų ministro 2001 m. gruodžio 22 d. įsakymu Nr. 344, tai pranešimo 7 laukelyje įrašomas tokiai teritorijai žymėti skirtas TT kodas.</text:span></text:p>
      <text:p text:style-name="P215"><text:span text:style-name="T216">Jei duomenys teikiami apie sandorius, sudarytus su nuolatiniu Lietuvos gyventoju, šis laukelis neužpildomas.</text:span></text:p>
      <text:p text:style-name="P217"><text:span text:style-name="T218">10.9</text:span><text:span text:style-name="T219">.<text:s/></text:span><text:span text:style-name="T220">8</text:span><text:span text:style-name="T221"><text:s/>lau</text:span><text:span text:style-name="T222">kelyje</text:span><text:span text:style-name="T223"><text:s/>įrašomas fizinio asmens, iš kurio gautos piniginės lėšos, vardas (vardai), pavardė (pavardės) arba užsienio juridinio asmens pavadinimas. Jeigu vardai ir / arba<text:s/></text:span><text:soft-page-break/><text:span text:style-name="T224">pavardės netelpa, turi būti įrašomas pirmasis vardas ir / arba pirmoji pavardė. Jeigu už</text:span><text:span text:style-name="T225">sienio juridinio asmens pavadinimas netelpa, įrašomas sutrumpintas pavadinimas. <text:s/></text:span></text:p>
      <text:p text:style-name="P226"><text:span text:style-name="T227">10.10</text:span><text:span text:style-name="T228">.<text:s/></text:span><text:span text:style-name="T229">9 laukelyje</text:span><text:span text:style-name="T230"><text:s/>įrašomas sandorio kodas. Sandorio kodas žymimas taip: 12 – Pardavimas (ar kitoks perleidimas nuosavybėn), 17 – Gauta dovana, 22 – Paskola (gauta), 30 –</text:span><text:span text:style-name="T231"><text:s/>Vienašaliai sandoriai (paveldėjimas), 36 – Kiti sandoriai.</text:span></text:p>
      <text:p text:style-name="P232"><text:span text:style-name="T233">10.11</text:span><text:span text:style-name="T234">.<text:s/></text:span><text:span text:style-name="T235">10 laukelyje</text:span><text:span text:style-name="T236"><text:s/>įrašoma nuolatinio Lietuvos gyventojo pagal sandorį (-ius) gauta lėšų suma.<text:s/></text:span></text:p>
      <text:p text:style-name="P237">Gautos lėšos turi būti nurodomos eurais. Kai lėšos gautos kita valiuta, jos turi būti nurodomos<text:s/>eurais pagal Europos centrinio banko (toliau – ECB) skelbiamą orientacinį euro ir užsienio valiutų santykį, o tais atvejais, kai orientacinio užsienio valiutų ir euro santykio ECB neskelbia, pagal Lietuvos banko nustatytą ir skelbiamą orientacinį euro ir<text:s/>užsienio valiutų santykį. Jeigu tikslaus piniginių lėšų gavimo momento nustatyti nėra galimybių (arba lėšos buvo gaunamos periodiškai), piniginių lėšų sumos pranešime turi būti nurodomos eurais pagal ECB skelbiamą orientacinį euro ir užsienio valiutų santykį, kurį ECB buvo nustatęs kalendorinių metų, kada gautos lėšos, gruodžio 31 dieną.</text:p>
      <text:p text:style-name="P238"><text:span text:style-name="T239">2 pavyzdys. Sandorio suma – 20000 eurų. Visos lėšos, iš kurių grynaisiais gauta 17000 eurų, 3000 eurų gauta banko pavedimu, pagal šį sandorį gautos ataskaitiniais metais. 1</text:span><text:span text:style-name="T240">0 laukelyje įrašoma grynaisiais pinigais gauta suma (17000 eurų).</text:span></text:p>
      <text:p text:style-name="P241"/>
      <text:p text:style-name="P242"><text:span text:style-name="T243">Iii</text:span><text:span text:style-name="T244"><text:s/>SKYRIUS</text:span></text:p>
      <text:p text:style-name="P245"><text:span text:style-name="T246">Pranešimo papildomo lapo PRC907P užpildymas</text:span></text:p>
      <text:p text:style-name="P247"/>
      <text:p text:style-name="P248"><text:span text:style-name="T249">11</text:span><text:span text:style-name="T250">. Kai įrašyti duomenys netelpa į pranešimą, turi būti užpildomas pranešimo papildomas lapas PRC907P (toliau –<text:s/></text:span><text:span text:style-name="T251">pranešimo papildomas lapas).</text:span></text:p>
      <text:p text:style-name="P252"><text:span text:style-name="T253">12</text:span><text:span text:style-name="T254">. Pranešimo papildomo lapo laukeliai turi būti užpildomi taip pat, kaip ir pranešimo 5–10 laukeliai.</text:span></text:p>
      <text:p text:style-name="P255"/>
      <text:p text:style-name="P256"><text:span text:style-name="T257">iV</text:span><text:span text:style-name="T258"><text:s/>SKYRIUS</text:span></text:p>
      <text:p text:style-name="P259"><text:span text:style-name="T260">PRANEŠIMO PATEIKIMAS</text:span></text:p>
      <text:p text:style-name="P261"/>
      <text:p text:style-name="P262"><text:span text:style-name="T263">13</text:span><text:span text:style-name="T264">. Pranešimas<text:s/></text:span><text:span text:style-name="T265">mokesčių administratoriui<text:s/></text:span><text:span text:style-name="T266">turi būti pateikiamas<text:s/></text:span><text:span text:style-name="T267">Mokesčių dekl</text:span><text:span text:style-name="T268">aracijų pateikimo, jų pateikimo termino pratęsimo ir mokesčių mokėtojų laikino atleidimo nuo mokesčių deklaracijų ir (arba) kitų teisės aktuose nurodytų dokumentų pateikimo taisyklėse, patvirtintose Valstybinės mokesčių inspekcijos prie Lietuvos Respubliko</text:span><text:span text:style-name="T269">s finansų ministerijos viršininko 2004 m. liepos 9 d. įsakymu Nr. VA-135 „Dėl Mokesčių deklaracijų pateikimo, jų pateikimo termino pratęsimo ir mokesčių mokėtojų laikino atleidimo nuo mokesčių deklaracijų ir (arba) kitų teisės aktuose nurodytų dokumentų pa</text:span><text:span text:style-name="T270">teikimo“, nustatyta tvarka.</text:span></text:p>
      <text:p text:style-name="P271"><text:span text:style-name="T272">14</text:span><text:span text:style-name="T273">.<text:s/></text:span><text:span text:style-name="T274">Pranešimas</text:span><text:span text:style-name="T275"><text:s/>teikiamas elektroniniu būdu per VMI EDS (http://deklaravimas.vmi.lt), vadovaujantis Dokumentų teikimo elektroniniu būdu taisyklėmis, patvirtintomis Valstybinės mokesčių inspekcijos prie Lietuvos Respublikos fi</text:span><text:span text:style-name="T276">nansų ministerijos viršininko 2010 m. liepos 21 d. įsakymu Nr. VA-83 „Dėl Dokumentų teikimo elektroniniu būdu taisyklių patvirtinimo“.</text:span></text:p>
      <text:p text:style-name="P277"><text:span text:style-name="T278">15</text:span><text:span text:style-name="T279">. Nuolatiniai Lietuvos gyventojai pranešimą mokesčių administratoriui pateikia iki kalendorinių metų, einančių po a</text:span><text:span text:style-name="T280">taskaitinio laikotarpio, gegužės 1 dienos.</text:span></text:p>
      <text:p text:style-name="P281"><text:span text:style-name="T282">16</text:span><text:span text:style-name="T283">. Prie pranešimo nereikia pridėti dokumentų, patvirtinančių gautas pinigines lėšas. Šie dokumentai pateikiami mokesčių administratoriaus prašymu.</text:span></text:p>
      <text:p text:style-name="P284"/>
      <text:p text:style-name="P285"><text:span text:style-name="T286">V</text:span><text:span text:style-name="T287"><text:s/>SKYRIUS<text:s/></text:span></text:p>
      <text:p text:style-name="P288"><text:span text:style-name="T289">PRANEŠIMO TIKSLINIMAS</text:span></text:p>
      <text:p text:style-name="P290"/>
      <text:p text:style-name="P291"><text:span text:style-name="T292">17</text:span><text:span text:style-name="T293">. Pranešimas g</text:span><text:span text:style-name="T294">ali būti tikslinamas nuolatinio Lietuvos gyventojo iniciatyva arba pagal mokesčių administratoriaus informacinį pranešimą (toliau – informacinis pranešimas) apie pateiktame pranešime esančias klaidas (neatitikimus).</text:span></text:p>
      <text:p text:style-name="P295"><text:span text:style-name="T296">18</text:span><text:span text:style-name="T297">. Pateiktas patikslintas pranešima</text:span><text:span text:style-name="T298">s turi būti užpildytas Taisyklėse nustatyta tvarka. Patikslintame pranešime pateikiami visi (t. y. ne vien tik tikslinamieji) pranešime nurodyti duomenys.</text:span></text:p>
      <text:p text:style-name="P299"><text:span text:style-name="T300">19</text:span><text:span text:style-name="T301">. Nuolatinis Lietuvos gyventojas, gavęs informacinį pranešimą apie pranešime esančias klaidas (</text:span><text:span text:style-name="T302">neatitikimus), privalo klaidas ištaisyti ir Taisyklėse nustatyta tvarka visiškai užpildytą patikslintą pranešimą pateikti per informaciniame pranešime nustatytą terminą.</text:span></text:p>
      <text:p text:style-name="P303"><text:span text:style-name="T304">20</text:span><text:span text:style-name="T305">. Kai tikslinamas 2012–2014 m. laikotarpių pranešimas, jame sumos turi būti nurodomos litais. Tikslinant 2015 m. ir vėlesnių laikotarpių pranešimą, sumos turi būti nurodomos eurais. Pranešime negali būti nurodomos sumos skirtinga valiuta.</text:span></text:p>
      <text:p text:style-name="P306"/>
      <text:p text:style-name="P307"><text:span text:style-name="T308">VI</text:span><text:span text:style-name="T309"><text:s/>SKYRIUS</text:span></text:p>
      <text:p text:style-name="P310"><text:span text:style-name="T311">BAIGIAMOSIOS NUOSTATOS</text:span></text:p>
      <text:p text:style-name="P312"/>
      <text:p text:style-name="P313"><text:span text:style-name="T314">21</text:span><text:span text:style-name="T315">. Jeigu nuolatinis Lietuvos gyventojas Taisyklių nustatyta tvarka ir terminais Informacijos apie sudarytus sandorius nepateikė, tokiais sandoriais negali būti pagrindžiami jo turto įsigijimo ir pajamų gavimo šaltiniai.</text:span></text:p>
      <text:p text:style-name="P316"><text:span text:style-name="T317">22</text:span><text:span text:style-name="T318">. Nuolatinio Lietuvos gyventojo pavėluotai pateikta arba patikslinta Taisyklėse nurodyta atitinkamo laikotarpio Informacija nevertinama, jeigu dėl nuolatinio Lietuvos gyventojo kompetentinga valstybės institucija jau yra pradėjusi mokestinį patikrinimą arb</text:span><text:span text:style-name="T319">a kitą MAĮ 143 straipsnyje nurodyto teisės pažeidimo tyrimą.</text:span></text:p>
      <text:p text:style-name="P320"><text:span text:style-name="T321">23</text:span><text:span text:style-name="T322">. Už Informacijos apie gautas pinigines lėšas nepateikimą (pavėluotą pateikimą) ar klaidingos Informacijos pateikimą fiziniai asmenys atsako Lietuvos Respublikos teisės aktų nustatyta tvark</text:span><text:span text:style-name="T323">a.</text:span></text:p>
      <text:p text:style-name="P324"><text:span text:style-name="T325">24</text:span><text:span text:style-name="T326">. Pranešimo pateikimas neatleidžia nuolatinio Lietuvos gyventojo nuo pareigos įstatymų nustatytais atvejais pateikti mokesčių administratoriui mokesčio ar kitą deklaraciją.</text:span></text:p>
      <text:p text:style-name="P327"><text:span text:style-name="T328">______________</text:span></text:p>
      <text:p text:style-name="P329">Priedo pakeitimai:</text:p>
      <text:p text:style-name="P330"><text:span text:style-name="T331">Nr.<text:s/></text:span><text:a xlink:href="https://www.e-tar.lt/portal/legalAct.html?documentId=fe44c260ff9111e8a969c20aa4d38bd4" office:target-frame-name="_top" xlink:show="replace"><text:span text:style-name="T332">VA-96</text:span></text:a><text:span text:style-name="T333">, 2018-12-14, paskelbta TAR 2018-12-14, i. k. 2018-20540</text:span></text:p>
      <text:p text:style-name="Normal"/>
      <text:p text:style-name="Normal"/>
      <text:p text:style-name="Normal"/>
      <text:p text:style-name="Normal"/>
      <text:p text:style-name="P334">Priedų pakeitimai:</text:p>
      <text:p text:style-name="Normal"/>
      <text:p text:style-name="P335">Nuolatinio Lietuvos gyventojo pranešimo apie sudarytus sandorius PRC907 forma išdėstyta atskiru failu</text:p>
      <text:p text:style-name="P336">Papildyta priedu:</text:p>
      <text:p text:style-name="P337"><text:span text:style-name="T338">Nr.<text:s/></text:span><text:a xlink:href="https://www.e-tar.lt/portal/legalAct.html?documentId=fe44c260ff9111e8a969c20aa4d38bd4" office:target-frame-name="_top" xlink:show="replace"><text:span text:style-name="T339">VA-96</text:span></text:a><text:span text:style-name="T340">, 2018-12-14, paskelbta TAR 2018-12-14, i. k. 2018-20540</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Valstybinė mokesčių inspekcija prie Lietuvos Respubliko</text:span><text:span text:style-name="T350">s finansų ministerijos, Įsakymas</text:span></text:p>
      <text:p text:style-name="P351"><text:span text:style-name="T352">Nr.<text:s/></text:span><text:a xlink:href="https://www.e-tar.lt/portal/legalAct.html?documentId=TAR.8980FF41FA7A" office:target-frame-name="_top" xlink:show="replace"><text:span text:style-name="T353">VA-15</text:span></text:a><text:span text:style-name="T354">, 2013-02-26, Žin., 2013, Nr. 24-1195 (2013-03-06), i. k. 1132055ISAK000VA-15</text:span></text:p>
      <text:p text:style-name="P355"><text:span text:style-name="T356">Dėl Valstybinės mokesčių inspekcijos prie Lietuvos Res</text:span><text:span text:style-name="T357">publikos finansų ministerijos viršininko 2012 m. spalio 11 d. įsakymo Nr. VA-92 "Dėl Nuolatinio Lietuvos gyventojo pranešimo apie sudarytus sandorius PRC907 formos, papildomo lapo PRC907P formos bei jos pildymo ir pateikimo taisyklių patvirtinimo" pakeitim</text:span><text:span text:style-name="T358">o</text:span></text:p>
      <text:p text:style-name="P359"/>
      <text:p text:style-name="P360"><text:span text:style-name="T361">2.</text:span></text:p>
      <text:p text:style-name="P362"><text:span text:style-name="T363">Valstybinė mokesčių inspekcija prie Lietuvos Respublikos finansų ministerijos, Įsakymas</text:span></text:p>
      <text:p text:style-name="P364"><text:span text:style-name="T365">Nr.<text:s/></text:span><text:a xlink:href="https://www.e-tar.lt/portal/legalAct.html?documentId=9442e6d0699a11e4b6b89037654e22b1" office:target-frame-name="_top" xlink:show="replace"><text:span text:style-name="T366">VA-135</text:span></text:a><text:span text:style-name="T367">, 2014-11-11, paskelbta TAR 2014-11-11, i. k.<text:s/></text:span><text:span text:style-name="T368">2014-16640</text:span></text:p>
      <text:soft-page-break/>
      <text:p text:style-name="P369"><text:span text:style-name="T370">Dėl Valstybinės mokesčių inspekcijos prie Lietuvos Respublikos finansų ministerijos viršininko 2012 m. spalio 11 d. įsakymo Nr. VA-92 „Dėl Nuolatinio Lietuvos gyventojo pranešimo apie sudarytus sandorius PRC907 formos, papildomo lapo PRC907P for</text:span><text:span text:style-name="T371">mos bei jos pildymo ir pateikimo taisyklių patvirtinimo” pakeitimo</text:span></text:p>
      <text:p text:style-name="P372"/>
      <text:p text:style-name="P373"><text:span text:style-name="T374">3.</text:span></text:p>
      <text:p text:style-name="P375"><text:span text:style-name="T376">Valstybinė mokesčių inspekcija prie Lietuvos Respublikos finansų ministerijos, Įsakymas</text:span></text:p>
      <text:p text:style-name="P377"><text:span text:style-name="T378">Nr.<text:s/></text:span><text:a xlink:href="https://www.e-tar.lt/portal/legalAct.html?documentId=fe44c260ff9111e8a969c20aa4d38bd4" office:target-frame-name="_top" xlink:show="replace"><text:span text:style-name="T379">VA-96</text:span></text:a><text:span text:style-name="T380">, 2018-12-14, paskelbta TAR 2018-12-14, i. k. 2018-20540</text:span></text:p>
      <text:p text:style-name="P381"><text:span text:style-name="T382">Dėl Valstybinės mokesčių inspekcijos prie Lietuvos Respublikos finansų ministerijos viršininko 201</text:span><text:span text:style-name="T383">2 m. spalio 11 d. įsakymo Nr. VA-92 „Dėl Nuolatinio Lietuvos gyventojo pranešimo apie sudarytus sandorius PRC907 formos, papildomo lapo PRC907P formos bei jos užpildymo ir pateikimo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Arial" style:font-name-complex="Arial" fo:font-size="10pt" style:font-size-asian="10pt" fo:language="en" fo:country="GB"/>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12-17T06:42:00Z</meta:creation-date>
    <dc:date>2018-12-17T06:42:00Z</dc:date>
    <meta:template xlink:href="Normal.dotm" xlink:type="simple"/>
    <meta:editing-cycles>2</meta:editing-cycles>
    <meta:editing-duration>PT0S</meta:editing-duration>
    <meta:document-statistic meta:page-count="6" meta:paragraph-count="31" meta:word-count="2339" meta:character-count="15645" meta:row-count="111" meta:non-whitespace-character-count="13337"/>
  </office:meta>
</office:document-meta>
</file>