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style:punctuation-wrap="simple" fo:text-align="justify" style:vertical-align="baseline" fo:text-indent="0.4923in"/>
      <style:text-properties fo:color="#000000" style:font-size-complex="12p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fo:font-weight="bold" style:font-weight-asian="bold" style:font-weight-complex="bold" style:font-style-complex="italic"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style:font-weight-complex="bold" fo:font-style="italic" style:font-style-asian="italic"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fo:font-weight="bold" style:font-weight-asian="bold" style:font-weight-complex="bold"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text-position="super 66.6%"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font-weight="bold" style:font-weight-asian="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TimesLT" fo:color="#000000" fo:font-size="10pt" style:font-size-asian="10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fo:background-color="#FCFDFD"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fo:background-color="#FFFFFF"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fo:background-color="#FCFDFD"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fo:background-color="#FFFFFF"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fo:color="#000000"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fo:font-size="11pt" style:font-size-asian="11pt" style:font-size-complex="11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text-position="super 66.6%"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fo:background-color="#FFFFFF"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41in" style:font-size-complex="12pt" style:language-asian="lt" style:country-asian="LT"/>
    </style:style>
    <style:style style:name="T587" style:parent-style-name="DefaultParagraphFont" style:family="text">
      <style:text-properties fo:color="#000000" fo:letter-spacing="-0.0041in"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text-position="super 66.6%"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text-position="super 66.6%"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weight-complex="bold" fo:color="#000000" style:font-size-complex="12pt" style:language-asian="ar" style:country-asian="SA"/>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weight-complex="bold"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fo:background-color="#FFFFFF" style:language-asian="ar" style:country-asian="SA"/>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style:font-style-complex="italic"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style:font-style-complex="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text-position="super 66.6%"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text-position="super 66.6%"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weight-complex="bold" fo:color="#000000" style:font-size-complex="12pt" style:language-asian="ar" style:country-asian="SA"/>
    </style:style>
    <style:style style:name="T901" style:parent-style-name="DefaultParagraphFont" style:family="text">
      <style:text-properties fo:font-style="italic" style:font-style-asian="italic" style:font-style-complex="italic"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font-style="italic" style:font-style-asian="italic" style:font-style-complex="italic"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font-style="italic" style:font-style-asian="italic" style:font-style-complex="italic"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weight-complex="bold" fo:color="#000000"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text-position="super 66.6%"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weight-complex="bold"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weight-complex="bold"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fo:background-color="#FFFFFF"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41in" style:font-size-complex="12pt" style:language-asian="lt" style:country-asian="LT"/>
    </style:style>
    <style:style style:name="T941" style:parent-style-name="DefaultParagraphFont" style:family="text">
      <style:text-properties fo:color="#000000" fo:letter-spacing="-0.0041in" style:font-size-complex="12pt" style:language-asian="lt" style:country-asian="LT"/>
    </style:style>
    <style:style style:name="T942" style:parent-style-name="DefaultParagraphFont" style:family="text">
      <style:text-properties fo:color="#000000" fo:letter-spacing="-0.0041in"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style:font-style-complex="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color="#000000" fo:letter-spacing="-0.0027in"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text-position="super 66.6%"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style:font-weight-complex="bold" fo:color="#000000" style:font-size-complex="12pt" style:language-asian="ar" style:country-asian="SA"/>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weight-complex="bold" fo:color="#000000" style:font-size-complex="12pt" style:language-asian="ar" style:country-asian="SA"/>
    </style:style>
    <style:style style:name="T1028" style:parent-style-name="DefaultParagraphFont" style:family="text">
      <style:text-properties style:font-weight-complex="bold"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fo:background-color="#FFFFFF"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style="italic" style:font-style-asian="italic" style:font-style-complex="ital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style="italic" style:font-style-asian="italic" style:font-style-complex="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style:font-size-complex="12pt" style:language-asian="ar" style:country-asian="SA"/>
    </style:style>
    <style:style style:name="T1121" style:parent-style-name="DefaultParagraphFont" style:family="text">
      <style:text-properties fo:font-weight="bold" style:font-weight-asian="bold" style:font-weight-complex="bold" fo:color="#000000" style:font-size-complex="12pt" style:language-asian="ar" style:country-asian="SA"/>
    </style:style>
    <style:style style:name="T1122" style:parent-style-name="DefaultParagraphFont" style:family="text">
      <style:text-properties fo:font-weight="bold" style:font-weight-asian="bold" style:font-weight-complex="bold" fo:color="#000000" style:font-size-complex="12pt" style:language-asian="ar" style:country-asian="SA"/>
    </style:style>
    <style:style style:name="P1123"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ar" style:country-asian="SA"/>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T1150" style:parent-style-name="DefaultParagraphFont" style:family="text">
      <style:text-properties fo:color="#000000" style:font-size-complex="12pt" style:language-asian="ar" style:country-asian="SA"/>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fo:background-color="#FFFFFF" style:language-asian="ar" style:country-asian="SA"/>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text-position="super 66.6%" style:font-size-complex="12pt" style:language-asian="ar" style:country-asian="SA"/>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text-position="super 66.6%"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text-position="super 66.6%" style:font-size-complex="12pt" style:language-asian="ar" style:country-asian="SA"/>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fo:letter-spacing="-0.0013in" style:font-size-complex="12pt" style:language-asian="lt" style:country-asian="LT"/>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background-color="#FFFFFF" style:language-asian="ar" style:country-asian="SA"/>
    </style:style>
    <style:style style:name="T1187" style:parent-style-name="DefaultParagraphFont" style:family="text">
      <style:text-properties fo:color="#000000" style:font-size-complex="12pt" fo:background-color="#FFFFFF" style:language-asian="ar" style:country-asian="SA"/>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weight-complex="bold" fo:color="#000000" style:font-size-complex="12pt" style:language-asian="ar" style:country-asian="SA"/>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text-position="super 66.6%" style:font-size-complex="12pt" style:language-asian="ar" style:country-asian="SA"/>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text-position="super 66.6%"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text-position="super 66.6%" style:font-size-complex="12pt" style:language-asian="ar" style:country-asian="SA"/>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fo:background-color="#FFFFFF" style:language-asian="ar" style:country-asian="SA"/>
    </style:style>
    <style:style style:name="T1238" style:parent-style-name="DefaultParagraphFont" style:family="text">
      <style:text-properties fo:color="#000000" style:font-size-complex="12pt" fo:background-color="#FFFFFF" style:language-asian="ar" style:country-asian="SA"/>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P1264" style:parent-style-name="Normal" style:master-page-name="MPF2" style:family="paragraph">
      <style:paragraph-properties fo:break-before="page" fo:margin-left="3.1493in" style:page-number="1">
        <style:tab-stops>
          <style:tab-stop style:type="left" style:position="1.6631in"/>
          <style:tab-stop style:type="left" style:position="1.7256in"/>
          <style:tab-stop style:type="left" style:position="1.7881in"/>
        </style:tab-stops>
      </style:paragraph-properties>
      <style:text-properties style:font-size-complex="12pt" style:language-asian="lt" style:country-asian="LT"/>
    </style:style>
    <style:style style:name="P1266" style:parent-style-name="Normal" style:family="paragraph">
      <style:paragraph-properties fo:margin-left="3.1493in">
        <style:tab-stops>
          <style:tab-stop style:type="left" style:position="1.6631in"/>
          <style:tab-stop style:type="left" style:position="1.7256in"/>
          <style:tab-stop style:type="left" style:position="1.7881in"/>
        </style:tab-stops>
      </style:paragraph-properties>
      <style:text-properties style:font-size-complex="12pt" style:language-asian="lt" style:country-asian="LT"/>
    </style:style>
    <style:style style:name="P1267" style:parent-style-name="Normal" style:family="paragraph">
      <style:paragraph-properties fo:margin-left="3.1493in">
        <style:tab-stops>
          <style:tab-stop style:type="left" style:position="1.788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margin-left="3.1493in">
        <style:tab-stops/>
      </style:paragraph-properties>
      <style:text-properties fo:font-weight="bold" style:font-weight-asian="bold" style:font-weight-complex="bold" fo:font-size="8pt" style:font-size-asian="8pt" style:font-size-complex="8pt"/>
    </style:style>
    <style:style style:name="P1271" style:parent-style-name="Normal" style:family="paragraph">
      <style:paragraph-properties fo:text-align="center" fo:text-indent="0.5in"/>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fo:text-indent="0.5in"/>
      <style:text-properties fo:font-weight="bold" style:font-weight-asian="bold" style:font-weight-complex="bold" fo:font-size="8pt" style:font-size-asian="8pt" style:font-size-complex="8pt"/>
    </style:style>
    <style:style style:name="TableColumn1275" style:family="table-column">
      <style:table-column-properties style:column-width="5.2534in"/>
    </style:style>
    <style:style style:name="TableColumn1276" style:family="table-column">
      <style:table-column-properties style:column-width="1.0465in"/>
    </style:style>
    <style:style style:name="Table1274" style:family="table">
      <style:table-properties style:width="6.3in" fo:margin-left="0in" table:align="left"/>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4875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Row1282" style:family="table-row">
      <style:table-row-properties style:min-row-height="0.013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left="0.4875in">
        <style:tab-stops/>
      </style:paragraph-properties>
    </style:style>
    <style:style style:name="T1285" style:parent-style-name="DefaultParagraphFont" style:family="text">
      <style:text-properties fo:font-weight="bold" style:font-weight-asian="bold" fo:font-style="italic" style:font-style-asian="italic" fo:font-size="11pt" style:font-size-asian="11pt" style:font-size-complex="11pt"/>
    </style:style>
    <style:style style:name="T1286" style:parent-style-name="DefaultParagraphFont" style:family="text">
      <style:text-properties style:font-style-complex="italic"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left="0.487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text-indent="0.4798in"/>
      <style:text-properties fo:letter-spacing="-0.0027in"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13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left="0.4875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Row1307" style:family="table-row">
      <style:table-row-properties style:min-row-height="0.013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left="0.4875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4965in"/>
    </style:style>
    <style:style style:name="T1315" style:parent-style-name="DefaultParagraphFont" style:family="text">
      <style:text-properties style:font-name-asian="Courier New" fo:letter-spacing="-0.0041in" fo:font-size="11pt" style:font-size-asian="11pt" style:font-size-complex="11pt"/>
    </style:style>
    <style:style style:name="T1316" style:parent-style-name="DefaultParagraphFont" style:family="text">
      <style:text-properties fo:letter-spacing="-0.0041i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min-row-height="0.013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left="0.4875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min-row-height="0.013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left="0.4875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left="0.4875in">
        <style:tab-stops/>
      </style:paragraph-properties>
    </style:style>
    <style:style style:name="T1332" style:parent-style-name="DefaultParagraphFont" style:family="text">
      <style:text-properties fo:font-weight="bold" style:font-weight-asian="bold" fo:font-style="italic" style:font-style-asian="italic"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style-complex="italic"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left="-0.0125in" fo:text-indent="0.5in">
        <style:tab-stops/>
      </style:paragraph-properties>
    </style:style>
    <style:style style:name="T1340" style:parent-style-name="DefaultParagraphFont" style:family="text">
      <style:text-properties style:font-style-complex="italic"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style:font-style-complex="italic"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013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4875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left="0.4875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013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left="0.4875in">
        <style:tab-stops/>
      </style:paragraph-properties>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tyle-complex="italic"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style:min-row-height="0.0138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left="0.4875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left="0.4875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left="0.4875in">
        <style:tab-stops/>
      </style:paragraph-properties>
    </style:style>
    <style:style style:name="T1379" style:parent-style-name="DefaultParagraphFont" style:family="text">
      <style:text-properties fo:font-weight="bold" style:font-weight-asian="bold" fo:font-style="italic" style:font-style-asian="italic"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left="0.4875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38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left="0.4875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left="0.4875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min-row-height="0.013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left="0.4875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min-row-height="0.0138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left="0.4875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0138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4875in">
        <style:tab-stops/>
      </style:paragraph-properties>
    </style:style>
    <style:style style:name="T1409" style:parent-style-name="DefaultParagraphFont" style:family="text">
      <style:text-properties fo:font-weight="bold" style:font-weight-asian="bold" style:font-style-complex="italic" fo:font-size="11pt" style:font-size-asian="11pt" style:font-size-complex="11pt"/>
    </style:style>
    <style:style style:name="T1410" style:parent-style-name="DefaultParagraphFont" style:family="text">
      <style:text-properties style:font-style-complex="italic"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38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5597in"/>
      <style:text-properties fo:letter-spacing="-0.0055i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left="0.4875in">
        <style:tab-stops/>
      </style:paragraph-properties>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left="0.4875in">
        <style:tab-stops/>
      </style:paragraph-properties>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min-row-height="0.0138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left="0.4875in">
        <style:tab-stops/>
      </style:paragraph-properties>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min-row-height="0.0138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4875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left="0.4875in">
        <style:tab-stops/>
      </style:paragraph-properties>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ize-complex="12pt" style:language-asian="lt" style:country-asian="LT"/>
    </style:style>
    <style:style style:name="P1446"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448" style:parent-style-name="Normal" style:family="paragraph">
      <style:paragraph-properties fo:margin-left="3.149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ext-properties fo:font-weight="bold" style:font-weight-asian="bold" style:font-size-complex="12pt"/>
    </style:style>
    <style:style style:name="P1452" style:parent-style-name="Normal" style:family="paragraph">
      <style:paragraph-properties fo:text-align="center"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fo:text-indent="0.5in"/>
      <style:text-properties fo:font-weight="bold" style:font-weight-asian="bold"/>
    </style:style>
    <style:style style:name="P1456" style:parent-style-name="Normal" style:family="paragraph">
      <style:paragraph-properties fo:text-align="justify">
        <style:tab-stops>
          <style:tab-stop style:type="left" style:position="1.1812in"/>
        </style:tab-stops>
      </style:paragraph-properties>
      <style:text-properties fo:font-size="4pt" style:font-size-asian="4pt" style:font-size-complex="4pt"/>
    </style:style>
    <style:style style:name="TableColumn1458" style:family="table-column">
      <style:table-column-properties style:column-width="1.4763in" style:use-optimal-column-width="false"/>
    </style:style>
    <style:style style:name="TableColumn1459" style:family="table-column">
      <style:table-column-properties style:column-width="1.6736in" style:use-optimal-column-width="false"/>
    </style:style>
    <style:style style:name="TableColumn1460" style:family="table-column">
      <style:table-column-properties style:column-width="1.7722in" style:use-optimal-column-width="false"/>
    </style:style>
    <style:style style:name="TableColumn1461" style:family="table-column">
      <style:table-column-properties style:column-width="1.3777in" style:use-optimal-column-width="false"/>
    </style:style>
    <style:style style:name="Table1457" style:family="table">
      <style:table-properties style:width="6.3in" fo:margin-left="0in" table:align="lef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P1518"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20" style:parent-style-name="Normal" style:family="paragraph">
      <style:paragraph-properties fo:margin-left="3.149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margin-left="3.1493in">
        <style:tab-stops/>
      </style:paragraph-properties>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text-properties fo:font-weight="bold" style:font-weight-asian="bold" style:font-weight-complex="bold" style:font-size-complex="12pt"/>
    </style:style>
    <style:style style:name="TableColumn1529" style:family="table-column">
      <style:table-column-properties style:column-width="2.559in" style:use-optimal-column-width="false"/>
    </style:style>
    <style:style style:name="TableColumn1530" style:family="table-column">
      <style:table-column-properties style:column-width="1.2277in" style:use-optimal-column-width="false"/>
    </style:style>
    <style:style style:name="TableColumn1531" style:family="table-column">
      <style:table-column-properties style:column-width="1.2854in" style:use-optimal-column-width="false"/>
    </style:style>
    <style:style style:name="TableColumn1532" style:family="table-column">
      <style:table-column-properties style:column-width="1.2277in" style:use-optimal-column-width="false"/>
    </style:style>
    <style:style style:name="Table1528" style:family="table">
      <style:table-properties style:width="6.3in" fo:margin-left="0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use-optimal-row-height="false"/>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min-row-height="0.293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fo:font-size="11pt" style:font-size-asian="11pt" style:font-size-complex="11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style:font-weight-complex="bold" style:font-size-complex="12pt"/>
    </style:style>
    <style:style style:name="P1793" style:parent-style-name="Normal" style:master-page-name="MPF5" style:family="paragraph">
      <style:paragraph-properties fo:break-before="page" style:page-number="1"/>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office:automatic-styles>
  <office:body>
    <office:text text:use-soft-page-breaks="true">
      <text:p text:style-name="P1"><text:span text:style-name="T3">Suvestinė redakcija nuo 2023-12-08</text:span></text:p>
      <text:p text:style-name="P4"/>
      <text:p text:style-name="P5"><text:span text:style-name="T6">Įsakymas paskelbtas: Žin. 2013, Nr.<text:s/></text:span><text:a xlink:href="https://www.e-tar.lt/portal/legalAct.html?documentId=TAR.E4457F96A6F6" office:target-frame-name="_top" xlink:show="replace"><text:span text:style-name="T7">52-2626</text:span></text:a><text:span text:style-name="T8">, i. k. 11322ATISAK00A1-171</text:span></text:p>
      <text:p text:style-name="P9"/>
      <text:p text:style-name="P10"><text:span text:style-name="T11">valstybinės augalininkystės TarnybOS PRIE ŽEMĖS ŪKIO MINISTERIJOS</text:span><text:span text:style-name="T12"><text:s/>direktoriAus</text:span></text:p>
      <text:p text:style-name="P13">ĮSAKYMAS</text:p>
      <text:p text:style-name="P14"/>
      <text:p text:style-name="P15">DĖL DARŽOVIŲ SĖKLINIŲ PASĖLIŲ APROBAVIMO TAISYKLIŲ PATVIRTINIMO</text:p>
      <text:p text:style-name="P16"/>
      <text:p text:style-name="P17">2013 m. gegužės 15 d. Nr. A1-171</text:p>
      <text:p text:style-name="P18">Vilnius</text:p>
      <text:p text:style-name="P19"/>
      <text:p text:style-name="P20"/>
      <text:p text:style-name="P21"><text:span text:style-name="T22">Vadovaudamasis Privalomųjų rinkai tiekiamos daržovių sėklos kokybės reikalavimų aprašu, patvirtintu Lietuvos Respublikos žem</text:span><text:span text:style-name="T23">ės ūkio ministro 2001 m. birželio 29 d. įsakymu Nr. 224 „Dėl Privalomųjų rinkai tiekiamos daržovių sėklos kokybės reikalavimų aprašo patvirtinimo“, ir siekdamas užtikrinti tikslų daržovių sėklinių pasėlių tinkamumo nustatymą tam tikros veislės numatytos ka</text:span><text:span text:style-name="T24">tegorijos daržovių sėklai išauginti:</text:span><text:s/></text:p>
      <text:p text:style-name="P25">Preambulės pakeitimai:</text:p>
      <text:p text:style-name="P26"><text:span text:style-name="T27">Nr.<text:s/></text:span><text:a xlink:href="https://www.e-tar.lt/portal/legalAct.html?documentId=ab6ba0c0210511e78397ae072f58c508" office:target-frame-name="_top" xlink:show="replace"><text:span text:style-name="T28">A1-211</text:span></text:a><text:span text:style-name="T29">, 2017-04-14, paskelbta TAR 2017-04-14, i. k. 2017-06446</text:span></text:p>
      <text:p text:style-name="Normal"/>
      <text:p text:style-name="P30"><text:span text:style-name="T31">1</text:span><text:span text:style-name="T32">. T v i r t i n u<text:s/></text:span><text:span text:style-name="T33">Daržovių sėklinių pasėlių aprobavimo taisykles (pridedama).</text:span></text:p>
      <text:p text:style-name="P34"><text:span text:style-name="T35">2</text:span><text:span text:style-name="T36">. P r i p a ž į s t u netekusiais galios:</text:span></text:p>
      <text:p text:style-name="P37"><text:span text:style-name="T38">2.1</text:span><text:span text:style-name="T39">. Valstybinės sėklų ir grūdų tarnybos prie Žemės ūkio ministerijos viršininko 2005 m. birželio 3 d. įsakymą Nr. 1A-79 „Dėl Daržovių sėklinių pas</text:span><text:span text:style-name="T40">ėlių aprobavimo taisyklių patvirtinimo“ (Žin., 2005, Nr. </text:span><text:a xlink:href="https://www.e-tar.lt/portal/lt/legalAct/TAR.BF2CF87CBE8C" office:target-frame-name="_blank" xlink:show="new"><text:span text:style-name="T41">72-2642</text:span></text:a><text:span text:style-name="T42">);</text:span></text:p>
      <text:p text:style-name="P43"><text:span text:style-name="T44">2.2</text:span><text:span text:style-name="T45">. Valstybinės sėklų ir grūdų tarnybos prie Žemės ūkio ministerijos viršininko 2008 m. liepos 9 d.</text:span><text:span text:style-name="T46"><text:s/>įsakymą Nr. 1A-94 „Dėl Valstybinės sėklų ir grūdų tarnybos prie Žemės ūkio ministerijos viršininko 2005 m. birželio 3 d. įsakymo Nr. 1A-79 „Dėl Daržovių sėklinių pasėlių aprobavimo taisyklių patvirtinimo“ pakeitimo“ (Žin., 2008, Nr. </text:span><text:a xlink:href="https://www.e-tar.lt/portal/lt/legalAct/TAR.F0898309CD30" office:target-frame-name="_blank" xlink:show="new"><text:span text:style-name="T47">79-3159</text:span></text:a><text:span text:style-name="T48">).</text:span></text:p>
      <text:p text:style-name="P49"/>
      <text:p text:style-name="P50"/>
      <text:p text:style-name="P51"/>
      <text:p text:style-name="P52"><text:span text:style-name="T53">Direktorius</text:span><text:span text:style-name="T54"><text:tab/>Evaldas Zigmas Čijauskas</text:span></text:p>
      <text:soft-page-break/>
      <text:p text:style-name="P55">PATVIRTINTA</text:p>
      <text:p text:style-name="P57">Valstybinės augalininkystės tarnybos prie</text:p>
      <text:p text:style-name="P58">Žemės ūkio ministerijos direktoriaus</text:p>
      <text:p text:style-name="P59">2013 m. gegužės 15 d. įsakymu Nr. A1-171</text:p>
      <text:p text:style-name="P60"/>
      <text:p text:style-name="P61"><text:span text:style-name="T62">DARŽOVIŲ SĖKLINIŲ PASĖLIŲ APROB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aržovių sėklinių pasėlių aprobavimo<text:s/></text:span><text:span text:style-name="T72">taisyklės (toliau – taisyklės) nustato daržovių sėklinių pasėlių tinkamumo reikalavimus tam tikros veislės tam tikros kategorijos daržovių sėklai išauginti ir atitikties šiems reikalavimams patikrinimo tvarką.</text:span></text:p>
      <text:p text:style-name="P73"/>
      <text:p text:style-name="P74"><text:span text:style-name="T75">II</text:span><text:span text:style-name="T76">.<text:s/></text:span><text:span text:style-name="T77">SĄVOKOS<text:s/></text:span></text:p>
      <text:p text:style-name="P78"/>
      <text:p text:style-name="P79"><text:span text:style-name="T80">2</text:span><text:span text:style-name="T81">. Pagrindinės sąvoko</text:span><text:span text:style-name="T82">s, vartojamos šiose taisyklėse:</text:span></text:p>
      <text:p text:style-name="P83"><text:span text:style-name="T84">2.1</text:span><text:span text:style-name="T85">.</text:span><text:span text:style-name="T86"><text:s/>Regioniniai skyriai</text:span><text:span text:style-name="T87"><text:s/></text:span><text:span text:style-name="T88">– Valstybinės augalininkystės tarnybos prie Žemės ūkio ministerijos<text:s/></text:span><text:span text:style-name="T89">(toliau<text:s/></text:span><text:span text:style-name="T90">–</text:span><text:span text:style-name="T91"><text:s/>Augalininkystės tarnyba) Alytaus, Kauno, Klaipėdos, Marijampolės, Panevėžio, Šiaulių, Tauragės, Telšių, Utenos, Vilniau</text:span><text:span text:style-name="T92">s regioniniai skyriai.</text:span></text:p>
      <text:p text:style-name="P93"><text:span text:style-name="T94">2.2</text:span><text:span text:style-name="T95">.</text:span><text:span text:style-name="T96"><text:s/>Daržovių sėklinių pasėlių kategorija</text:span><text:span text:style-name="T97"><text:s/></text:span><text:span text:style-name="T98">–</text:span><text:span text:style-name="T99"><text:s/></text:span><text:span text:style-name="T100">daržovių sėklinių pasėlių kokybės grupė, nustatoma pagal būsimo derliaus daržovių sėklos kategoriją.</text:span></text:p>
      <text:p text:style-name="P101"><text:span text:style-name="T102">2.3</text:span><text:span text:style-name="T103">.</text:span><text:span text:style-name="T104"><text:s/>Daržovių sėklinių pasėlių kategorijos reikalavimai</text:span><text:span text:style-name="T105"><text:s/></text:span><text:span text:style-name="T106">–<text:s/></text:span><text:span text:style-name="T107">visuma veislinio<text:s/></text:span><text:span text:style-name="T108">grynio, sveikumo ir kitų reikalavimų, pagal kuriuos nustatoma, ar daržovių sėklinis pasėlis tinka tam tikros kategorijos sėkloms išauginti.</text:span></text:p>
      <text:p text:style-name="P109"><text:span text:style-name="T110">2.4</text:span><text:span text:style-name="T111">.</text:span><text:span text:style-name="T112"><text:s/>Pasodų aprobavimo aktas</text:span><text:span text:style-name="T113"><text:s/>– dokumentas, kuriame nurodoma runkelių arba daržovių pasodų atitiktis Runkelių sėk</text:span><text:span text:style-name="T114">linių pasėlių aprobavimo taisyklių ar Daržovių sėklinių pasėlių aprobavimo taisyklių reikalavimams.</text:span></text:p>
      <text:p text:style-name="P115"><text:span text:style-name="T116">2.5</text:span><text:span text:style-name="T117">.</text:span><text:span text:style-name="T118"><text:s/>Sėklojų aprobavimo aktas</text:span><text:span text:style-name="T119"><text:s/>– dokumentas, kuriame nurodoma runkelių arba daržovių sėklojų atitiktis Runkelių sėklinių pasėlių aprobavimo taisyklių arb</text:span><text:span text:style-name="T120">a Daržovių sėklinių pasėlių aprobavimo taisyklių reikalavimams.</text:span></text:p>
      <text:p text:style-name="P121"><text:span text:style-name="T122">2.5</text:span><text:span text:style-name="T123">1</text:span><text:span text:style-name="T124">.</text:span><text:span text:style-name="T125"><text:s/>VATIS<text:s/></text:span><text:span text:style-name="T126">– Valstybinės augalininkystės tarnybos prie Žemės ūkio ministerijos informacinė sistema;</text:span><text:s/></text:p>
      <text:p text:style-name="P127">Papildyta papunkčiu:</text:p>
      <text:p text:style-name="P128"><text:span text:style-name="T129">Nr.<text:s/></text:span><text:a xlink:href="https://www.e-tar.lt/portal/legalAct.html?documentId=964af2e07e2711eab005936df725feed" office:target-frame-name="_top" xlink:show="replace"><text:span text:style-name="T130">A1-170</text:span></text:a><text:span text:style-name="T131">, 2020-04-14, paskelbta TAR 2020-04-14, i. k. 2020-07816</text:span></text:p>
      <text:p text:style-name="Normal"/>
      <text:p text:style-name="P132"><text:span text:style-name="T133">2.6</text:span><text:span text:style-name="T134">. Kitos šiose taisyklėse vartojamos sąvokos suprantamos taip, kaip jas apibrėžia Lietuvos Respublikos augalų sėklininkystės įstatymas<text:s/></text:span><text:span text:style-name="T135">ir Privalomųjų</text:span><text:span text:style-name="T136"><text:s/>rinkai tiekiamos daržovių sėklos kokybės reikalavimų aprašas, patvirtintas</text:span><text:span text:style-name="T137"><text:s/></text:span><text:span text:style-name="T138">Lietuvos Respublikos žemės ūkio ministro 2001 m. birželio 29 d. įsakymu Nr. 224 „Dėl Privalomųjų rinkai tiekiamos daržovių sėklos kokybės reikalavimų aprašo patvirtinimo“.</text:span></text:p>
      <text:p text:style-name="P139">Skyriaus pakeitimai:</text:p>
      <text:p text:style-name="P140"><text:span text:style-name="T141">Nr.<text:s/></text:span><text:a xlink:href="https://www.e-tar.lt/portal/legalAct.html?documentId=ab6ba0c0210511e78397ae072f58c508" office:target-frame-name="_top" xlink:show="replace"><text:span text:style-name="T142">A1-211</text:span></text:a><text:span text:style-name="T143">, 2017-04-14, paskelbta TAR 2017-04-14, i. k. 2017-06446</text:span></text:p>
      <text:p text:style-name="Normal"/>
      <text:p text:style-name="P144"><text:span text:style-name="T145">III</text:span><text:span text:style-name="T146">.<text:s/></text:span><text:span text:style-name="T147">BENDRIEJI DARŽOVIŲ SĖKLINIŲ PASĖLIŲ APROBAVIMO REIKALAVIMAI</text:span></text:p>
      <text:p text:style-name="P148"/>
      <text:p text:style-name="P149"><text:span text:style-name="T150">Prašymo aprobuoti daržovių sėklinį pasėlį pateikimas</text:span></text:p>
      <text:p text:style-name="P151"/>
      <text:p text:style-name="P152"><text:span text:style-name="T153">3</text:span><text:span text:style-name="T154">. Dauginamosios medžiagos tiekėjas, norintis aprobuoti daržovių sėklinį pasėlį,</text:span><text:span text:style-name="T155"><text:s/></text:span><text:span text:style-name="T156">Augalininkystės tarnybos regioniniam skyriui turi pateikti Prašymą aprobuoti sėklinius pasėlius. Prašymą aprobuoti</text:span><text:span text:style-name="T157"><text:s/>sėklinius pasėlius dauginamosios medžiagos tiekėjas gali pateikti el. paštu, VATIS sistemoje adresu https://vatis.vatzum.lt/</text:span><text:span text:style-name="T158">, paštu<text:s/></text:span><text:span text:style-name="T159">ar<text:s/></text:span><text:span text:style-name="T160">atvykęs į regioninį skyrių.</text:span><text:span text:style-name="T161"><text:s/>Prašymo aprobuoti sėklinius pasėlius formos pavyzdys patvirtintas</text:span><text:span text:style-name="T162"><text:s/>Valstybinės augalininkystės tarnybos prie Žemės ūkio ministerijos direktoriaus 2010 m. liepos 2 d. įsakymu Nr. A1-9 „Dėl sėklinių pasėlių aprobavimo dokumentų formų pavyzdžių patvirtinimo“.</text:span></text:p>
      <text:p text:style-name="P163">Punkto pakeitimai:</text:p>
      <text:p text:style-name="P164"><text:span text:style-name="T165">Nr.<text:s/></text:span><text:a xlink:href="https://www.e-tar.lt/portal/legalAct.html?documentId=ab6ba0c0210511e78397ae072f58c508" office:target-frame-name="_top" xlink:show="replace"><text:span text:style-name="T166">A1-211</text:span></text:a><text:span text:style-name="T167">, 2017-04-14, paskelbta TAR 2017-04-14, i. k. 2017-06446</text:span></text:p>
      <text:p text:style-name="P168"><text:span text:style-name="T169">Nr.<text:s/></text:span><text:a xlink:href="https://www.e-tar.lt/portal/legalAct.html?documentId=964af2e07e2711eab005936df725feed" office:target-frame-name="_top" xlink:show="replace"><text:span text:style-name="T170">A1-170</text:span></text:a><text:span text:style-name="T171">, 2020-04-14, paskelbta TAR 2</text:span><text:span text:style-name="T172">020-04-14, i. k. 2020-07816</text:span></text:p>
      <text:p text:style-name="Normal"/>
      <text:p text:style-name="P173"><text:span text:style-name="T174">4</text:span><text:span text:style-name="T175">. Prašymai aprobuoti daržovių sėklinius pasėlius pateikiami kasmet<text:s/></text:span><text:span text:style-name="T176">iki<text:s/></text:span><text:span text:style-name="T177">gegužės 1 d.</text:span><text:s/></text:p>
      <text:p text:style-name="P178">Punkto pakeitimai:</text:p>
      <text:p text:style-name="P179"><text:span text:style-name="T180">Nr.<text:s/></text:span><text:a xlink:href="https://www.e-tar.lt/portal/legalAct.html?documentId=ab6ba0c0210511e78397ae072f58c508" office:target-frame-name="_top" xlink:show="replace"><text:span text:style-name="T181">A1-211</text:span></text:a><text:span text:style-name="T182">, 2017-04-</text:span><text:span text:style-name="T183">14, paskelbta TAR 2017-04-14, i. k. 2017-06446</text:span></text:p>
      <text:p text:style-name="Normal"/>
      <text:p text:style-name="P184"><text:span text:style-name="T185">5</text:span><text:span text:style-name="T186">. Jei veislė yra saugotina, dauginamosios medžiagos tiekėjas prieš kiekvieno auginimo sezono pradžią Augalininkystės tarnybos regioniniam skyriui turi pateikti Pranešimą apie saugotiną veislę ir savitąją</text:span><text:span text:style-name="T187"><text:s/>daržovių veislę. Pranešimą apie saugotiną veislę ir savitąją daržovių veislę dauginamosios medžiagos tiekėjas gali pateikti el. paštu, VATIS sistemoje adresu https://vatis.vatzum.lt/</text:span><text:span text:style-name="T188">, paštu<text:s/></text:span><text:span text:style-name="T189">ar<text:s/></text:span><text:span text:style-name="T190">atvykęs į regioninį skyrių.</text:span><text:span text:style-name="T191"><text:s/>Pranešimo apie saugotiną veislę ir savitąją daržovių veislę forma patvirtinta</text:span><text:span text:style-name="T192"><text:s/>Valstybinės augalininkystės tarnybos prie Žemės ūkio ministerijos direktoriaus 2012 m. vasario 27 d. įsakymu Nr. A1-</text:span><text:span text:style-name="T193">62 „Dėl</text:span><text:span text:style-name="T194"><text:s/>saugotinos veislės ir savitosios daržovių veislės dok</text:span><text:span text:style-name="T195">umentų formų patvirtinimo“.</text:span></text:p>
      <text:p text:style-name="P196">Punkto pakeitimai:</text:p>
      <text:p text:style-name="P197"><text:span text:style-name="T198">Nr.<text:s/></text:span><text:a xlink:href="https://www.e-tar.lt/portal/legalAct.html?documentId=ab6ba0c0210511e78397ae072f58c508" office:target-frame-name="_top" xlink:show="replace"><text:span text:style-name="T199">A1-211</text:span></text:a><text:span text:style-name="T200">, 2017-04-14, paskelbta TAR 2017-04-14, i. k. 2017-06446</text:span></text:p>
      <text:p text:style-name="P201"><text:span text:style-name="T202">Nr.<text:s/></text:span><text:a xlink:href="https://www.e-tar.lt/portal/legalAct.html?documentId=964af2e07e2711eab005936df725feed" office:target-frame-name="_top" xlink:show="replace"><text:span text:style-name="T203">A1-170</text:span></text:a><text:span text:style-name="T204">, 2020-04-14, paskelbta TAR 2020-04-14, i. k. 2020-07816</text:span></text:p>
      <text:p text:style-name="Normal"/>
      <text:p text:style-name="P205"><text:span text:style-name="T206">Duomenų apie pasėtą daržovių sėklą patikrinimas</text:span></text:p>
      <text:p text:style-name="P207"/>
      <text:p text:style-name="P208"><text:span text:style-name="T209">6</text:span><text:span text:style-name="T210">. Aprobavimą atlieka Augalininkystės tarnybos direktoriaus įsakymu<text:s/></text:span><text:span text:style-name="T211">patvirtinti asmenys (toliau – aprobuotojai).</text:span></text:p>
      <text:p text:style-name="P212"><text:span text:style-name="T213">7</text:span><text:span text:style-name="T214">. Aprobuotojui prieš daržovių sėklinio pasėlio aprobavimą turi būti pateikta:<text:s/></text:span></text:p>
      <text:p text:style-name="P215"><text:span text:style-name="T216">7.1</text:span><text:span text:style-name="T217">. daržovių sėklos arba dauginamosios medžiagos įsigijimo dokumentai;</text:span></text:p>
      <text:p text:style-name="P218"><text:span text:style-name="T219">7.2</text:span><text:span text:style-name="T220">.<text:s/></text:span><text:span text:style-name="T221">pasėtos sėklos kokybę įrodantys dokumentai<text:s/></text:span><text:span text:style-name="T222">(Sėklos sertifikatas ir / ar bent viena pasėtos sėklos siuntos etiketė arba selekcinės sėklos atestatas ar jų kopija);</text:span></text:p>
      <text:p text:style-name="P223">Papunkčio pakeitimai:</text:p>
      <text:p text:style-name="P224"><text:span text:style-name="T225">Nr.<text:s/></text:span><text:a xlink:href="https://www.e-tar.lt/portal/legalAct.html?documentId=964af2e07e2711eab005936df725feed" office:target-frame-name="_top" xlink:show="replace"><text:span text:style-name="T226">A1-170</text:span></text:a><text:span text:style-name="T227">, 2020-</text:span><text:span text:style-name="T228">04-14, paskelbta TAR 2020-04-14, i. k. 2020-07816</text:span></text:p>
      <text:p text:style-name="Normal"/>
      <text:p text:style-name="P229"><text:span text:style-name="T230">7.3</text:span><text:span text:style-name="T231">. duomenys apie priešsėlius, sėjomainas, lauko schemas, apsauginius atstumus;</text:span></text:p>
      <text:p text:style-name="P232"><text:span text:style-name="T233">7.4</text:span><text:span text:style-name="T234">. žemės ūkio naudmenų ir pasėlių deklaracija;</text:span></text:p>
      <text:p text:style-name="P235"><text:span text:style-name="T236">7.5</text:span><text:span text:style-name="T237">. dauginimo sutartis (jei dauginamosios medžiagos tiekėjas y</text:span><text:span text:style-name="T238">ra ją sudaręs su augintoju);</text:span></text:p>
      <text:p text:style-name="P239"><text:span text:style-name="T240">7.6</text:span><text:span text:style-name="T241">.<text:s/></text:span><text:span text:style-name="T242">neteko galios nuo 2020-04-15</text:span><text:span text:style-name="T243">.</text:span></text:p>
      <text:p text:style-name="P244">Papunkčio pakeitimai:</text:p>
      <text:p text:style-name="P245"><text:span text:style-name="T246">Nr.<text:s/></text:span><text:a xlink:href="https://www.e-tar.lt/portal/legalAct.html?documentId=964af2e07e2711eab005936df725feed" office:target-frame-name="_top" xlink:show="replace"><text:span text:style-name="T247">A1-170</text:span></text:a><text:span text:style-name="T248">, 2020-04-14, paskelbta TAR 2020-04-14, i. k. 2020-07816</text:span></text:p>
      <text:p text:style-name="Normal"/>
      <text:p text:style-name="P249"><text:span text:style-name="T250">8</text:span><text:span text:style-name="T251">. Aprobuotojas patikrina, ar:</text:span></text:p>
      <text:p text:style-name="P252"><text:span text:style-name="T253">8.1</text:span><text:span text:style-name="T254">.<text:s/></text:span><text:span text:style-name="T255">informacija, pateikta pasėtos sėklos</text:span><text:span text:style-name="T256"><text:s/>kokybę įrodančiame dokumente, nurodytame taisyklių 7.2 papunktyje, atitinka informaciją, pateiktą VATIS Prašyme aprobuoti sėklinius pasėlius.<text:s/></text:span><text:span text:style-name="T257">Jei<text:s/></text:span><text:span text:style-name="T258">kokybę įrodančiame dokumente</text:span><text:span text:style-name="T259"><text:s/>pateikta informacija neatitinka informacijos, pateiktos VATIS Prašyme aprobuoti sėklinius pasėlius, dauginamosios medžiagos tiekėjas turi patikslinti informaciją, pateiktą VATIS Prašyme aprobuoti sėklinius pasėlius;</text:span></text:p>
      <text:p text:style-name="P260"><text:span text:style-name="T261">8.2</text:span><text:span text:style-name="T262">. licencinė sutartis (jei veisle</text:span><text:span text:style-name="T263">i taikoma teisinė apsauga) užregistruota Augalininkystės tarnybos Licencinių sutarčių registravimo žurnale. Jei licencinė sutartis neužregistruota Licencinių sutarčių registravimo žurnale, aprobuotojas aprobavimo akto pastaboje turi nurodyti, kad šios veis</text:span><text:span text:style-name="T264">lės sėkla bus sertifikuojama, kai licencinė sutartis bus užregistruota Augalininkystės tarnybos Licencinių sutarčių registravimo žurnale.</text:span></text:p>
      <text:p text:style-name="P265">Punkto pakeitimai:</text:p>
      <text:p text:style-name="P266"><text:span text:style-name="T267">Nr.<text:s/></text:span><text:a xlink:href="https://www.e-tar.lt/portal/legalAct.html?documentId=964af2e07e2711eab005936df725feed" office:target-frame-name="_top" xlink:show="replace"><text:span text:style-name="T268">A1-170</text:span></text:a><text:span text:style-name="T269">, 2020-04-14, paskelbta TAR 2020-04-14, i. k. 2020-07816</text:span></text:p>
      <text:p text:style-name="Normal"/>
      <text:p text:style-name="P270"><text:span text:style-name="T271">9</text:span><text:span text:style-name="T272">. Daržovių sėkliniai pasėliai aprobuojami tų veislių, kurios įrašytos į Nacionalinį augalų veislių sąrašą ir / ar į Bendrąjį daržovių rūšių veislių katalogą.</text:span></text:p>
      <text:p text:style-name="P273"><text:span text:style-name="T274">10</text:span><text:span text:style-name="T275">. Jei veislė neįra</text:span><text:span text:style-name="T276">šyta į Nacionalinį augalų veislių sąrašą, o tik į Bendrąjį daržovių rūšių veislių katalogą, dauginamosios medžiagos tiekėjas aprobuotojui turi pateikti veislės aprašymą.</text:span></text:p>
      <text:p text:style-name="P277"><text:span text:style-name="T278">11</text:span><text:span text:style-name="T279">. Jei veislė yra genetiškai modifikuota, daržovių sėkliniai pasėliai aprobuojami</text:span><text:span text:style-name="T280"><text:s/>vadovaujantis taisyklių ir Genetiškai modifikuotų augalų pasėlių sambūvio su tradicinių ir ekologiškų augalų pasėliais taisyklių, patvirtintų Lietuvos Respublikos žemės ūkio ministro ir Lietuvos Respublikos aplinkos ministro 2007 m. lapkričio 16 d. įsakym</text:span><text:span text:style-name="T281">u Nr. 3D-504/D1-608 „Dėl Genetiškai modifikuotų augalų pasėlių sambūvio su tradicinių ir ekologiškų augalų pasėliais taisyklių patvirtinimo“, nuostatomis.</text:span><text:s/></text:p>
      <text:p text:style-name="P282">Punkto pakeitimai:</text:p>
      <text:p text:style-name="P283"><text:span text:style-name="T284">Nr.<text:s/></text:span><text:a xlink:href="https://www.e-tar.lt/portal/legalAct.html?documentId=ab6ba0c0210511e78397ae072f58c508" office:target-frame-name="_top" xlink:show="replace"><text:span text:style-name="T285">A1-211</text:span></text:a><text:span text:style-name="T286">, 2017-04-14, paskelbta TAR 2017-04-14, i. k. 2017-06446</text:span></text:p>
      <text:p text:style-name="Normal"/>
      <text:p text:style-name="P287"><text:span text:style-name="T288">Reikalavimai daržovių sėkliniams pasėliams</text:span></text:p>
      <text:p text:style-name="P289"/>
      <text:p text:style-name="P290"><text:span text:style-name="T291">12</text:span><text:span text:style-name="T292">. Dauginamosios medžiagos tiekėjas privalo šalia aprobuojamo daržovių sėklinio pasėlio įtvirtinti lauko žymenį,<text:s/></text:span><text:span text:style-name="T293">kuriame būtų nurodyta augalo rūšis, veislė, pasėlio kategorija ir lauko dydis. Aprobuotojas turi įsitikinti, kad lauko žymuo yra įtvirtintas prie daržovių sėklinio pasėlio.</text:span></text:p>
      <text:p text:style-name="P294"><text:span text:style-name="T295">13</text:span><text:span text:style-name="T296">. Siekiant išvengti nepageidaujamo apdulkinimo nuo kaimyninių augalų daržovių</text:span><text:span text:style-name="T297"><text:s/>sėkliniuose pasėliuose turi būti laikomasi mažiausių leistinų atstumų tarp pasėlių, kaip nurodyta šių taisyklių 1 priede.</text:span></text:p>
      <text:p text:style-name="P298"><text:span text:style-name="T299">14</text:span><text:span text:style-name="T300">. Apsaugotoje vietovėje (miškas, krūmai, gyvenvietė) mažiausias leistinas atstumas gali būti sumažintas per pusę. Atitinkamu at</text:span><text:span text:style-name="T301">stumu nuo sėklinio pasėlio neturi būti lengvai susikryžminančių daržovių bei piktžolių, tos pačios rūšies bei veislės prekinių pasodų bei pašarinių šakniavaisių, kurie pirmais metais gali žydėti arba būti užsikrėtę ligomis ir kenkėjais (1 priedas).</text:span></text:p>
      <text:p text:style-name="P302"><text:span text:style-name="T303">15</text:span><text:span text:style-name="T304">.</text:span><text:span text:style-name="T305"><text:s/>Superelitinėms (A) ir elitinėms (B) daržovių sėkloms gauti daroma griežta augalų (pasodų) atranka (rudenį po nukasimo ir pavasarį po išlaikymo) pagal veislei būdingus požymius. Atranką atlieka veislės autorius arba jo įgaliotas asmuo.</text:span></text:p>
      <text:p text:style-name="P306"><text:span text:style-name="T307">16</text:span><text:span text:style-name="T308">. Sertifikuoto</text:span><text:span text:style-name="T309">s (C) kategorijos sėkloms išauginti veislės atranką atlieka augintojas. Surašomi atrankos aktai (laisvos formos), nurodant, kiek ir kokios kategorijos pasodų atrinkta.</text:span></text:p>
      <text:p text:style-name="P310"/>
      <text:p text:style-name="P311"><text:span text:style-name="T312">Daržovių sėklinių pasėlių aprobavimas</text:span></text:p>
      <text:p text:style-name="P313"/>
      <text:p text:style-name="P314"><text:span text:style-name="T315">17</text:span><text:span text:style-name="T316">. Aprobuojami šių kategorijų daržovių<text:s/></text:span><text:span text:style-name="T317">sėkliniai pasėliai:</text:span></text:p>
      <text:p text:style-name="P318"><text:span text:style-name="T319">17.1</text:span><text:span text:style-name="T320">. superelitinės (A);</text:span></text:p>
      <text:p text:style-name="P321"><text:span text:style-name="T322">17.2</text:span><text:span text:style-name="T323">. elitinės (B);</text:span></text:p>
      <text:p text:style-name="P324"><text:span text:style-name="T325">17.3</text:span><text:span text:style-name="T326">. sertifikuotos (C).</text:span></text:p>
      <text:p text:style-name="P327"><text:span text:style-name="T328">18</text:span><text:span text:style-name="T329">. Standartinės daržovių (ST) kategorijos, saugotinų ir savitųjų daržovių veislių sėklinius pasėlius apžiūri pats dauginamosios medžiagos tiekėjas.</text:span></text:p>
      <text:p text:style-name="P330"><text:span text:style-name="T331">19</text:span><text:span text:style-name="T332">. Daržovių sėklinio pasėlio kategorija įvardijama pagal būsimo derliaus daržovių sėklinio pasėlio kategoriją.</text:span></text:p>
      <text:p text:style-name="P333"><text:span text:style-name="T334">20</text:span><text:span text:style-name="T335">. Aprobuojama atsižvelgus į pasėlio būklę ir daržovių augimo tarpsnius, tinkamus apžiūrai atlikti.<text:s/></text:span></text:p>
      <text:p text:style-name="P336"><text:span text:style-name="T337">21</text:span><text:span text:style-name="T338">. Sėkliniai daržovių pasodai<text:s/></text:span><text:span text:style-name="T339">turi būti aprobuojami šakniavaisiams pasiekus techninę brandą, sėklojai prieš žydėjimą (žiedpumpuriams susiformavus).</text:span></text:p>
      <text:p text:style-name="P340"><text:span text:style-name="T341">22</text:span><text:span text:style-name="T342">. Pirmiausia aprobuotojas patikrina daržovių sėklinį pasėlį kaip visumą ir, apžiūrėjęs keletą augalų, įsitikina, ar jie atitinka vei</text:span><text:span text:style-name="T343">slei būdingas savybes.</text:span></text:p>
      <text:p text:style-name="P344"><text:span text:style-name="T345">23</text:span><text:span text:style-name="T346">. Aprobavimo metu tikrinama:</text:span></text:p>
      <text:p text:style-name="P347"><text:span text:style-name="T348">23.1</text:span><text:span text:style-name="T349">. apsauginis atstumas;</text:span></text:p>
      <text:p text:style-name="P350"><text:span text:style-name="T351">23.2</text:span><text:span text:style-name="T352">. veislinis grynis;</text:span></text:p>
      <text:p text:style-name="P353"><text:span text:style-name="T354">23.3</text:span><text:span text:style-name="T355">. sveikumas;</text:span></text:p>
      <text:p text:style-name="P356"><text:span text:style-name="T357">23.3</text:span><text:span text:style-name="T358">1</text:span><text:span text:style-name="T359">. prevencijos tikslais, ar sėklinis pasėlis neužkrėstas Sąjungos reguliuojamais nekarantininiais kenkėjais, vad</text:span><text:span text:style-name="T360">ovaujantis 2019 m. lapkričio 28 d. Komisijos įgyvendinimo reglamento (ES) 2019/2072, kuriuo nustatomos vienodos Europos Parlamento ir Tarybos reglamento (ES) 2016/2031 dėl apsaugos priemonių nuo augalų kenkėjų įgyvendinimo sąlygos, panaikinamas Komisijos r</text:span><text:span text:style-name="T361">eglamentas (EB) Nr. 690/2008 ir iš dalies keičiamas Komisijos įgyvendinimo reglamentas (ES) 2018/2019, su visais pakeitimais 6 straipsnyje nustatytomis prevencijos priemonėmis, ir VATIS pasodų ir/ar<text:s/></text:span><text:span text:style-name="T362">sėklojų aprobavimo akto eilutėje „Pastabos“, nurodomas Są</text:span><text:span text:style-name="T363">jungos reguliuojamo nekarantininio kenkėjo pavadinimas ir tikrinimo rezultatas (rasta / nerasta).</text:span><text:s/></text:p>
      <text:p text:style-name="P364">Papildyta papunkčiu:</text:p>
      <text:p text:style-name="P365"><text:span text:style-name="T366">Nr.<text:s/></text:span><text:a xlink:href="https://www.e-tar.lt/portal/legalAct.html?documentId=cc8b699094c911eea5a28c81c82193a8" office:target-frame-name="_top" xlink:show="replace"><text:span text:style-name="T367">A1-698</text:span></text:a><text:span text:style-name="T368">, 2023-12-07, paskelbta TAR<text:s/></text:span><text:span text:style-name="T369">2023-12-07, i. k. 2023-23738</text:span></text:p>
      <text:p text:style-name="Normal"/>
      <text:p text:style-name="P370"><text:span text:style-name="T371">24</text:span><text:span text:style-name="T372">. Pasėlio fitosanitarinė būklė</text:span><text:span text:style-name="T373"><text:s/></text:span><text:span text:style-name="T374">įvertinama vizualiai apžiūrint pagal bendrą (0–3) balų sistemą:</text:span></text:p>
      <text:p text:style-name="P375"><text:span text:style-name="T376">24.1</text:span><text:span text:style-name="T377">. piktžolių, ligų ir kenkėjų pažeidimų nėra – 0;</text:span></text:p>
      <text:p text:style-name="P378"><text:span text:style-name="T379">24.2</text:span><text:span text:style-name="T380">. piktžolių, ligų ir kenkėjų pažeidimų nedaug – 1;</text:span></text:p>
      <text:p text:style-name="P381"><text:span text:style-name="T382">24.3</text:span><text:span text:style-name="T383">.</text:span><text:span text:style-name="T384"><text:s/>piktžolių, ligų ir kenkėjų pažeidimų vidutiniškai – 2;</text:span></text:p>
      <text:p text:style-name="P385"><text:span text:style-name="T386">24.4</text:span><text:span text:style-name="T387">. piktžolių, ligų ir kenkėjų pažeidimų gausu – 3.<text:s/></text:span></text:p>
      <text:p text:style-name="P388"><text:span text:style-name="T389">25</text:span><text:span text:style-name="T390">. Įvertinus pasėlio ligotumą ir kenkėjų pažeidimus 3 balais, atsižvelgiant į ligų ir kenkėjų pavojingumą, pasėlio kategorija vienu ly</text:span><text:span text:style-name="T391">gmeniu sumažinama arba pasėlis išbrokuojamas.</text:span></text:p>
      <text:p text:style-name="P392"><text:span text:style-name="T393">26</text:span><text:span text:style-name="T394">. Jeigu aprobuojant nustatoma, kad daržovių sėkliniai pasėliai neatitinka jiems keliamų reikalavimų, o trūkumus galima pašalinti, aprobuotojas turi teisę leisti dauginamosios medžiagos tiekėjui tai padary</text:span><text:span text:style-name="T395">ti. Vėliau atliekamas pakartotinas aprobavimas. Tuo atveju, kai kategorijos reikalavimus atitinka tik dalis sėklinio pasėlio, aprobuotojas turi teisę aprobuoti tik tą dalį.<text:s/></text:span></text:p>
      <text:p text:style-name="P396"><text:span text:style-name="T397">27</text:span><text:span text:style-name="T398">. Jeigu aprobuojamame daržovių sėkliniame pasėlyje priemaišų (netipinių veis</text:span><text:span text:style-name="T399">lei ir kitų veislių) randama daugiau nei leidžiama, pasėlis pripažįstamas tokios kategorijos, kurią atitinka pagal nustatytą priemaišų kiekį.<text:s/></text:span></text:p>
      <text:p text:style-name="P400"><text:span text:style-name="T401">28</text:span><text:span text:style-name="T402">. Selekcininkui ar jo įgaliotam atstovui pageidaujant (žodžiu ar raštišku prašymu) aprobuojamo daržovių sėk</text:span><text:span text:style-name="T403">linio pasėlio kategorija gali būti pažeminama ir apie tai aprobuotojas pažymi Sėklojų ar Pasodų aprobavimo akte.</text:span></text:p>
      <text:p text:style-name="P404"><text:span text:style-name="T405">29</text:span><text:span text:style-name="T406">. Daržovių sėklinis pasėlis įvertinamas pagal šių taisyklių 3 priede nurodytus mažiausius veislinio grynio reikalavimus. Atsižvelgiant į<text:s/></text:span><text:span text:style-name="T407">juos, pasėlis priskiriamas atitinkamai kategorijai arba išbrokuojamas.</text:span></text:p>
      <text:p text:style-name="P408"><text:span text:style-name="T409">30</text:span><text:span text:style-name="T410">. Išbrokavus daržovių sėklinį pasėlį surašomas Pasodų aprobavimo aktas ar Sėklojų aprobavimo aktas, kuriame nurodomas pasėlio išbrokavimo faktas.</text:span></text:p>
      <text:p text:style-name="P411"><text:span text:style-name="T412">31</text:span><text:span text:style-name="T413">. Daržovių sėklinis pasėlis</text:span><text:span text:style-name="T414"><text:s/>pripažįstamas netinkamu, t. y. išbrokuojamas, jei:</text:span></text:p>
      <text:p text:style-name="P415"><text:span text:style-name="T416">31.1</text:span><text:span text:style-name="T417">. neatitinka nustatytų reikalavimų;</text:span></text:p>
      <text:p text:style-name="P418"><text:span text:style-name="T419">31.2</text:span><text:span text:style-name="T420">.</text:span><text:span text:style-name="T421"><text:s/></text:span><text:span text:style-name="T422">dėl ligų, kenkėjų ar kitų priežasčių (piktžolėtas ar išretėjęs pasėlis) nėra galimybės įvertinti pasėlio veislinio grynio.</text:span></text:p>
      <text:p text:style-name="P423"/>
      <text:p text:style-name="P424"><text:span text:style-name="T425">Kontrolinių laukelių<text:s/></text:span><text:span text:style-name="T426">ir augalų įvertinimas</text:span></text:p>
      <text:p text:style-name="P427"/>
      <text:p text:style-name="P428"><text:span text:style-name="T429">32</text:span><text:span text:style-name="T430">. Kontroliniai laukeliai turi būti išdėstyti po visą lauką ir pasirenkami atsitiktine tvarka taip, kad apimtų visą pasėlį. Neturi būti sąmoningai pasirenkamos tos vietos, kuriose daržovių sėkliniai pasėliai atrodo geriau arba b</text:span><text:span text:style-name="T431">logiau už vidutiniškus.</text:span></text:p>
      <text:p text:style-name="P432"><text:span text:style-name="T433">33</text:span><text:span text:style-name="T434">. Kontroliniai laukeliai atrenkami ir pažymimi žymekliais (lazda, etiketėmis) einant įstrižai lauko vienodais tarpais, o eilėse – ištisai arba aprobuotojas pagal augalų specifiką ir esamą situaciją pasirenka pats kontrolinių l</text:span><text:span text:style-name="T435">aukelių išdėstymo schemą.</text:span></text:p>
      <text:p text:style-name="P436"><text:span text:style-name="T437">34</text:span><text:span text:style-name="T438">. Kontrolinių laukelių skaičius ir bendras kontrolinių (vertinamų) augalų kiekis priklauso nuo daržovių sėklinio pasėlio aprobuojamo lauko dydžio ir parenkamas remiantis 2 priede nurodytais apskaičiavimais. Aprobuotojas apži</text:span><text:span text:style-name="T439">ūri viename kontroliniame laukelyje ne mažiau kaip 10 augalų. Šiltnamiuose apžiūrimi visi augalai (2 priedas).</text:span></text:p>
      <text:p text:style-name="P440"><text:span text:style-name="T441">35</text:span><text:span text:style-name="T442">. Netipinių augalų kontroliniuose laukeliuose turi būti ieškoma pagal lengviau nustatomus augalų požymius, pvz., augalų aukštį, spalvą, for</text:span><text:span text:style-name="T443">mą, augalų subrendimo laiko skirtumus. Ne tokius akivaizdžius augalų požymius, pvz., kaip lapo forma, lapo plaukuotumas, žiedų charakteristika, aprobuotojas turėtų tikrinti tik siekdamas gauti papildomos informacijos apie netipinį augalą.</text:span></text:p>
      <text:p text:style-name="P444"><text:span text:style-name="T445">36</text:span><text:span text:style-name="T446">. Vizualiai</text:span><text:span text:style-name="T447"><text:s/>apžiūrint įvertinamas kiekvienas augalas, nustatoma, ar jis sveikas, ar atitinka pagrindinius veislės požymius. Augalai išraunami arba apžiūrimi augantys. Netipiniai augalai pažymimi etikete.</text:span></text:p>
      <text:p text:style-name="P448"><text:span text:style-name="T449">37</text:span><text:span text:style-name="T450">. Daržovių sėklinio pasėlio veislinio grynio apskaičiavim</text:span><text:span text:style-name="T451">as.<text:s/></text:span></text:p>
      <text:p text:style-name="P452">Kontrolinių laukelių augalai įvertinami. Jie suskirstomi į dvi dalis: normaliai išsivysčiusius (su būdingais aprobuojamai veislei požymiais) ir netipinius augalus (augalai su nukrypimais nuo veislės požymių, kitos veislės ar rūšies augalai, ryškūs hibridai).</text:p>
      <text:p text:style-name="P453"><text:span text:style-name="T454">(Pvz., aprobuodami raudonųjų burokėlių sertifikuotos (C) kategorijos pasėlį, kurio plotas 5,5 ha, pagal šių taisyklių 2 priedą tikriname 10 kontrolinių laukelių, kurių viename laukelyje 25 augalai. Iš viso apžiūrėta 250 augalų, iš kurių 245 rasta a</text:span><text:span text:style-name="T455">probuojamos</text:span><text:span text:style-name="T456"><text:s/></text:span><text:span text:style-name="T457">veislės augalų ir 5 vnt. – netipinių augalų. Veislinio grynio procentas apskaičiuojamas taip: 245 × 100 ÷ 250 = 98 proc., pagal šių taisyklių 3 priedą raudonųjų burokėlių sertifikuotos kategorijos (C) sėklinio pasėlio mažiausias veislinis gryni</text:span><text:span text:style-name="T458">s yra 98 proc.).</text:span></text:p>
      <text:p text:style-name="P459"/>
      <text:p text:style-name="P460"><text:span text:style-name="T461">Aprobavimo aktas</text:span></text:p>
      <text:p text:style-name="P462"/>
      <text:p text:style-name="P463"><text:span text:style-name="T464">38</text:span><text:span text:style-name="T465">. Atlikęs aprobavimą, aprobuotojas<text:s/></text:span><text:span text:style-name="T466">VATIS<text:s/></text:span><text:span text:style-name="T467">užpildo Pasodų aprobavimo aktą ar Sėklojų aprobavimo aktą, kurių formų pavyzdžiai patvirtinti Valstybinės augalininkystės tarnybos prie Žemės ūkio ministerijos direktoriaus 2010 m. liepos 2 d. įsakymu Nr. A1-9<text:s/></text:span><text:span text:style-name="T468">„Dėl sėklinių pasėlių aprobavimo dokumentų for</text:span><text:span text:style-name="T469">mų pavyzdžių patvirtinimo“</text:span><text:span text:style-name="T470">.</text:span></text:p>
      <text:p text:style-name="P471">Punkto pakeitimai:</text:p>
      <text:p text:style-name="P472"><text:span text:style-name="T473">Nr.<text:s/></text:span><text:a xlink:href="https://www.e-tar.lt/portal/legalAct.html?documentId=964af2e07e2711eab005936df725feed" office:target-frame-name="_top" xlink:show="replace"><text:span text:style-name="T474">A1-170</text:span></text:a><text:span text:style-name="T475">, 2020-04-14, paskelbta TAR 2020-04-14, i. k. 2020-07816</text:span></text:p>
      <text:p text:style-name="Normal"/>
      <text:p text:style-name="P476"><text:span text:style-name="T477">39</text:span><text:span text:style-name="T478">. Pasodų aprobavimo aktui ar Sėklojų<text:s/></text:span><text:span text:style-name="T479">aprobavimo aktui VATIS automatiškai suteikiamas numeris, kurį sudaro:</text:span></text:p>
      <text:p text:style-name="P480"><text:span text:style-name="T481">39.1</text:span><text:span text:style-name="T482">. Lietuvos Respublikos žymuo – „LT“;</text:span></text:p>
      <text:p text:style-name="P483"><text:span text:style-name="T484">39.2</text:span><text:span text:style-name="T485">. Augalininkystės tarnybos regioninio skyriaus pavadinimo sutrumpinimas: Alytus – A; Kaunas – K; Klaipėda – KL; Marijampolė – M; Panevė</text:span><text:span text:style-name="T486">žys – P; Šiauliai – Š; Tauragė – T; Telšiai –TL; Utena – U; Vilnius – V;</text:span></text:p>
      <text:p text:style-name="P487"><text:span text:style-name="T488">39.3</text:span><text:span text:style-name="T489">. pasėlio aprobavimo metų du paskutiniai skaitmenys;</text:span></text:p>
      <text:p text:style-name="P490"><text:span text:style-name="T491">39.4</text:span><text:span text:style-name="T492">. dauginamosios medžiagos tiekėjo pažymėjimo numerio trys paskutiniai eilės numerio skaitmenys;</text:span></text:p>
      <text:p text:style-name="P493"><text:span text:style-name="T494">39.5</text:span><text:span text:style-name="T495">. oficiali</text:span><text:span text:style-name="T496">ojo aprobuotojo numeris ar</text:span><text:span text:style-name="T497"><text:s/>įgaliotojo aprobuotojo žymuo „ĮA“ ir įgaliotojo aprobuotojo numeris</text:span><text:span text:style-name="T498">;</text:span></text:p>
      <text:p text:style-name="P499"><text:span text:style-name="T500">39.6</text:span><text:span text:style-name="T501">.<text:s/></text:span><text:span text:style-name="T502">dokumento (aprobavimo akto) eilės numeris</text:span><text:span text:style-name="T503">.</text:span></text:p>
      <text:p text:style-name="P504"><text:span text:style-name="T505">Pasodų aprobavimo akto ar Sėklojų aprobavimo akto numerio užrašymo pavyzdžiai:<text:s/></text:span><text:span text:style-name="T506">LT-A/20/603/34-3;<text:s/></text:span><text:span text:style-name="T507">LT-K/20/554/ĮA-1-4.</text:span></text:p>
      <text:p text:style-name="P508">Punkto pakeitimai:</text:p>
      <text:p text:style-name="P509"><text:span text:style-name="T510">Nr.<text:s/></text:span><text:a xlink:href="https://www.e-tar.lt/portal/legalAct.html?documentId=964af2e07e2711eab005936df725feed" office:target-frame-name="_top" xlink:show="replace"><text:span text:style-name="T511">A1-170</text:span></text:a><text:span text:style-name="T512">, 2020-04-14, paskelbta TAR 2020-04-14, i. k. 2020-07816</text:span></text:p>
      <text:p text:style-name="Normal"/>
      <text:p text:style-name="P513"><text:span text:style-name="T514">IV</text:span><text:span text:style-name="T515">.<text:s/></text:span><text:span text:style-name="T516">ŠAKNIAVAISINIŲ DARŽOVIŲ SĖKLINIŲ PASĖ</text:span><text:span text:style-name="T517">LIŲ APROBAVIMAS</text:span></text:p>
      <text:p text:style-name="P518"/>
      <text:p text:style-name="P519"><text:span text:style-name="T520">40</text:span><text:span text:style-name="T521">. Raudonųjų burokėlių, įskaitant Cheltenhamo burokėlius (</text:span><text:span text:style-name="T522">Beta vulgaris</text:span><text:span text:style-name="T523"><text:s/>L.), valgomųjų morkų (</text:span><text:span text:style-name="T524">Daucus carota</text:span><text:span text:style-name="T525"><text:s/>L.), valgomųjų ridikėlių, valgomųjų ridikų (</text:span><text:span text:style-name="T526">Raphanus sativus</text:span><text:span text:style-name="T527"><text:s/>L.), sėjamųjų petražolių (</text:span><text:span text:style-name="T528">Petroselinum crispum<text:s/></text:span><text:span text:style-name="T529">(Mill.)<text:s/></text:span><text:span text:style-name="T530">Nyman ex A</text:span><text:span text:style-name="T531">. W. Hill</text:span><text:span text:style-name="T532">)</text:span><text:span text:style-name="T533">,<text:s/></text:span><text:span text:style-name="T534">valgomųjų salierų (</text:span><text:span text:style-name="T535">Apium graveolens</text:span><text:span text:style-name="T536"><text:s/>L.), valgomųjų gelteklių (</text:span><text:span text:style-name="T537">Scorzonera hispanica</text:span><text:span text:style-name="T538"><text:s/>L.) pasodai aprobuojami šakniavaisiams užaugus, t. y. pasiekus veislei būdingą formą (prieš derliaus nuėmimą).</text:span></text:p>
      <text:p text:style-name="P539"><text:span text:style-name="T540">41</text:span><text:span text:style-name="T541">. Šakniavaisinių daržovių sėklojai aprobuoja</text:span><text:span text:style-name="T542">mi augalams pradėjus žydėti ir žydėjimo metu.</text:span></text:p>
      <text:p text:style-name="P543"><text:span text:style-name="T544">42</text:span><text:span text:style-name="T545">. Visų kategorijų sėkliniuose šakniavaisinių daržovių pasodų pasėliuose turi būti išrauti ir pašalinti žyduoliai.</text:span></text:p>
      <text:p text:style-name="P546"><text:span text:style-name="T547">43</text:span><text:span text:style-name="T548">. Valgomųjų ridikėlių, valgomųjų ridikų ir ropių (</text:span><text:span text:style-name="T549">Brassica rapa</text:span><text:span text:style-name="T550"><text:s/>L.) sėklinių pasėlių</text:span><text:span text:style-name="T551"><text:s/></text:span><text:span text:style-name="T552">augalai</text:span><text:span text:style-name="T553"><text:s/></text:span><text:span text:style-name="T554">superelitinėms ir elitinėms sėkloms gauti turi būti auginami tik persodinant.<text:s/></text:span></text:p>
      <text:p text:style-name="P555"><text:span text:style-name="T556">44</text:span><text:span text:style-name="T557">. Auginant valgomųjų morkų hibridines sėklas, apžiūra pradedama augalams pradėjus žydėti. Moteriškosios linijos sėklojuose neleidžiama daugiau kaip 10 proc. ferti</text:span><text:span text:style-name="T558">lių augalų.</text:span></text:p>
      <text:p text:style-name="P559"><text:span text:style-name="T560">45</text:span><text:span text:style-name="T561">. Aprobavimo metu tikrinama:</text:span></text:p>
      <text:p text:style-name="P562"><text:span text:style-name="T563">45.1</text:span><text:span text:style-name="T564">. veislinis grynis, kurio metu įvertinami kontroliniuose laukeliuose atrinkti augalai.</text:span></text:p>
      <text:p text:style-name="P565">Šakniavaisinių daržovių sėklinio pasėlio atitiktis veislinio grynio reikalavimams, nurodytiems šių taisyklių 3<text:s/>priede, apskaičiuojama, kaip nurodyta šių taisyklių 37 punkte. Kitų veislių ir ryškių hibridų neturi būti. Ryškiais hibridais laikomi:</text:p>
      <text:p text:style-name="P566"><text:span text:style-name="T567">45.1.1</text:span><text:span text:style-name="T568">. raudonųjų burokėlių, cukrinių runkelių ir pašarinių runkelių tarpusavio hibridai – raudonųjų burokėlių sėkliniu</text:span><text:span text:style-name="T569">ose pasėliuose;</text:span></text:p>
      <text:p text:style-name="P570"><text:span text:style-name="T571">45.1.2</text:span><text:span text:style-name="T572">. valgomųjų, pašarinių veislių ir laukinių morkų hibridai – valgomųjų morkų sėkliniuose pasėliuose;</text:span></text:p>
      <text:p text:style-name="P573"><text:span text:style-name="T574">45.1.3</text:span><text:span text:style-name="T575">. hibridai su griežčiais, laukiniais ridikais, rapsais – ropių, ropinių kopūstų (</text:span><text:span text:style-name="T576">Brassica oleracea</text:span><text:span text:style-name="T577"><text:s/>L.) sėkliniuose pasėl</text:span><text:span text:style-name="T578">iuose;<text:s/></text:span></text:p>
      <text:p text:style-name="P579"><text:span text:style-name="T580">45.1.4</text:span><text:span text:style-name="T581">. hibridai su laukiniais ridikais bei svėrėmis – valgomųjų ridikėlių sėkliniuose pasėliuose;</text:span></text:p>
      <text:p text:style-name="P582"><text:span text:style-name="T583">45.2</text:span><text:span text:style-name="T584">. pasėlio sveikumas. Šakniavaisinių daržovių A, B, C kategorijų sėkliniuose pasėliuose galimas 1 balo augalų ligotumas:</text:span></text:p>
      <text:p text:style-name="P585"><text:span text:style-name="T586">45.2.1</text:span><text:span text:style-name="T587">. netikroji miltligė, runkelinė cerkospora (lapų rudmargė), fomozė, rauplės – raudonųjų burokėlių sėkliniuose pasėliuose;<text:s/></text:span></text:p>
      <text:p text:style-name="P588"><text:span text:style-name="T589">45.2.2</text:span><text:span text:style-name="T590">. fomozė, cerkosporozė, alternariozė (juodasis puvinys) – valgomųjų morkų sėkliniuose pasėliuose;</text:span></text:p>
      <text:p text:style-name="P591"><text:span text:style-name="T592">45.2.3</text:span><text:span text:style-name="T593">. fomozė, alter</text:span><text:span text:style-name="T594">nariozė – ropių sėkliniuose pasėliuose;</text:span></text:p>
      <text:p text:style-name="P595"><text:span text:style-name="T596">45.2.4</text:span><text:span text:style-name="T597">. ramuliariozė, septoriozė – valgomųjų salierų ir sėjamųjų petražolių sėkliniuose pasėliuose;</text:span></text:p>
      <text:p text:style-name="P598"><text:span text:style-name="T599">45.3</text:span><text:span text:style-name="T600">. kenkėjų pažeidimas. Šakniavaisinių daržovių A, B, C kategorijų sėkliniuose pasėliuose galimas 1 balo</text:span><text:span text:style-name="T601"><text:s/>augalų kenkėjų pažeidimas:</text:span></text:p>
      <text:p text:style-name="P602"><text:span text:style-name="T603">45.3.1</text:span><text:span text:style-name="T604">. pupiniai amarai, runkelinės musės – raudonųjų burokėlių sėkliniuose pasėliuose;</text:span></text:p>
      <text:p text:style-name="P605"><text:span text:style-name="T606">45.3.2</text:span><text:span text:style-name="T607">. morkinės musės, blakutės, amarai – valgomųjų morkų sėkliniuose pasėliuose; morkinės kandys, amarai – valgomųjų morkų sėklojuos</text:span><text:span text:style-name="T608">e;</text:span></text:p>
      <text:p text:style-name="P609"><text:span text:style-name="T610">45.3.3</text:span><text:span text:style-name="T611">. kryžmažiedės spragės, rapsiniai žiedinukai – ropių, ropinių kopūstų sėkliniuose pasėliuose;</text:span></text:p>
      <text:p text:style-name="P612"><text:span text:style-name="T613">45.3.4</text:span><text:span text:style-name="T614">. kryžmažiedės spragės, rapsiniai žiedinukai – valgomųjų ridikų, valgomųjų ridikėlių sėkliniuose pasėliuose;</text:span></text:p>
      <text:p text:style-name="P615"><text:span text:style-name="T616">45.3.5</text:span><text:span text:style-name="T617">. pupiniai amarai –<text:s/></text:span><text:span text:style-name="T618">sėjamųjų petražolių sėkliniuose pasėliuose;<text:s/></text:span></text:p>
      <text:p text:style-name="P619"><text:span text:style-name="T620">45.3.6</text:span><text:span text:style-name="T621">. morkinė kandis – valgomųjų salierų sėklojuose;</text:span></text:p>
      <text:p text:style-name="P622"><text:span text:style-name="T623">45.4</text:span><text:span text:style-name="T624">. apsauginis atstumas. Mažiausi leistini atstumai tarp pasėlių, siekiant išvengti nepageidaujamo apsidulkinimo nuo kaimyninių augalų, nurodyti</text:span><text:span text:style-name="T625"><text:s/>šių taisyklių 1 priede.</text:span></text:p>
      <text:p text:style-name="P626"/>
      <text:p text:style-name="P627"><text:span text:style-name="T628">V</text:span><text:span text:style-name="T629">.<text:s/></text:span><text:span text:style-name="T630">KOPŪSTINIŲ DARŽOVIŲ SĖKLINIŲ PASĖLIŲ APROBAVIMAS</text:span></text:p>
      <text:p text:style-name="P631"/>
      <text:p text:style-name="P632"><text:span text:style-name="T633">46</text:span><text:span text:style-name="T634">. Kopūstinių daržovių sėkliniai pasėliai aprobuojami kiekvienai jų rūšiai ir veislei būdingu išsivystymo tarpsniu:</text:span></text:p>
      <text:p text:style-name="P635"><text:span text:style-name="T636">46.1</text:span><text:span text:style-name="T637">. baltieji gūžiniai kopūstai, raudonieji<text:s/></text:span><text:span text:style-name="T638">gūžiniai kopūstai ir savojiniai kopūstai (</text:span><text:span text:style-name="T639">Brassica oleracea</text:span><text:span text:style-name="T640"><text:s/>L.) aprobuojami esant gūžėms techninės brandos, veislei būdingo dydžio, formos, kietumo, lapų spalvos, su veislei būdingu apnašu;</text:span></text:p>
      <text:p text:style-name="P641"><text:span text:style-name="T642">46.2</text:span><text:span text:style-name="T643">. briuseliniai kopūstai – esant ant augalo ne mažiau kaip<text:s/></text:span><text:span text:style-name="T644">50 proc. visai susiformavusių galvučių;</text:span></text:p>
      <text:p text:style-name="P645"><text:span text:style-name="T646">46.3</text:span><text:span text:style-name="T647">. kininiai bastučiai (</text:span><text:span text:style-name="T648">Brassica rapa<text:s/></text:span><text:span text:style-name="T649">L.)</text:span><text:span text:style-name="T650"> </text:span><text:span text:style-name="T651">–</text:span><text:span text:style-name="T652"><text:s/></text:span><text:span text:style-name="T653">aprobuojami galutinai susiformavus lapams ir formuojantis gūžėms;</text:span></text:p>
      <text:p text:style-name="P654"><text:span text:style-name="T655">46.4</text:span><text:span text:style-name="T656">.</text:span><text:span text:style-name="T657"><text:s/></text:span><text:span text:style-name="T658">lapiniai kopūstai – kai augalai visiškai susiformavę;</text:span></text:p>
      <text:p text:style-name="P659"><text:span text:style-name="T660">46.5</text:span><text:span text:style-name="T661">. ropiniai kopūstai – kai jų</text:span><text:span text:style-name="T662"><text:s/>stiebagumbių skersmuo 5–8 cm;</text:span></text:p>
      <text:p text:style-name="P663"><text:span text:style-name="T664">46.6</text:span><text:span text:style-name="T665">. žiediniai kopūstai – kai suformuoja žiedynus 50 proc. augalų, o šiltnamiuose – kai susiformuoja visi žiedynai;</text:span></text:p>
      <text:p text:style-name="P666"><text:span text:style-name="T667">46.7</text:span><text:span text:style-name="T668">. brokoliai – susiformavus žiedynams.</text:span></text:p>
      <text:p text:style-name="P669"><text:span text:style-name="T670">47</text:span><text:span text:style-name="T671">. Kopūstinių daržovių sėkliniai pasėliai apžiūrimi</text:span><text:span text:style-name="T672"><text:s/>ir įvertinami augalams žydint.</text:span></text:p>
      <text:p text:style-name="P673"><text:span text:style-name="T674">48</text:span><text:span text:style-name="T675">. Aprobavimo metu tikrinama:</text:span></text:p>
      <text:p text:style-name="P676"><text:span text:style-name="T677">48.1</text:span><text:span text:style-name="T678">. veislinis grynis, kurio metu augalai tiriami pagal veislės požymius jų neišraunant, o tik apžiūrint. Kopūstinių daržovių sėklinio pasėlio atitiktis veislinio grynio reikalavimams, n</text:span><text:span text:style-name="T679">urodytiems šių taisyklių 3 priede, apskaičiuojama, kaip nurodyta šių taisyklių 37 punkte;</text:span></text:p>
      <text:p text:style-name="P680"><text:span text:style-name="T681">48.1.1</text:span><text:span text:style-name="T682">. kopūstinių daržovių sėkliniuose pasėliuose A, B, C kategorijų sėklai išauginti kitų veislių ir ryškių hibridų neturi būti. Ryškiais hibridais kopūstų sėklin</text:span><text:span text:style-name="T683">iuose pasėliuose laikomi pagrindinės veislės ir kitų atmainų bei rūšių tarpusavio hibridai;</text:span></text:p>
      <text:p text:style-name="P684"><text:span text:style-name="T685">48.2</text:span><text:span text:style-name="T686">. pasėlio sveikumas.</text:span><text:span text:style-name="T687"><text:s/></text:span><text:span text:style-name="T688">Kopūstinių daržovių sėklinių A, B, C kategorijų pasėliuose galimas 1 balo augalų ligotumas:</text:span></text:p>
      <text:p text:style-name="P689"><text:span text:style-name="T690">48.2.1</text:span><text:span text:style-name="T691">. alternariozė, fomozė (sausasis puvinys), netikroji miltligė;<text:s/></text:span></text:p>
      <text:p text:style-name="P692"><text:span text:style-name="T693">48.2.2</text:span><text:span text:style-name="T694">. gyslų bakteriozė – radus pirmų metų sėkliniame pasėlyje augalų, sergančių gyslų bakterioze, jis išbrokuojamas;</text:span></text:p>
      <text:p text:style-name="P695"><text:span text:style-name="T696">48.3</text:span><text:span text:style-name="T697">. kenkėjų pažeidimas. Kopūstinių daržovių sėklinių A, B, C<text:s/></text:span><text:span text:style-name="T698">kategorijų pasėliuose galimas 1 balo augalų kenkėjų pažeidimas:</text:span></text:p>
      <text:p text:style-name="P699"><text:span text:style-name="T700">48.3.1</text:span><text:span text:style-name="T701">. daiginės muselės, kopūstinės musės, baltukai – kopūstinių daržovių pasoduose;</text:span></text:p>
      <text:p text:style-name="P702"><text:span text:style-name="T703">48.3.2</text:span><text:span text:style-name="T704">. kopūstiniai amarai, kryžmažiedės spragės, rapsiniai žiedinukai – kopūstinių daržovių sėkloju</text:span><text:span text:style-name="T705">ose;</text:span></text:p>
      <text:p text:style-name="P706"><text:span text:style-name="T707">48.4</text:span><text:span text:style-name="T708">. apsauginis atstumas:</text:span></text:p>
      <text:p text:style-name="P709"><text:span text:style-name="T710">48.4.1</text:span><text:span text:style-name="T711">. kopūstinių daržovių sėkliniams pasėliams būtinas mažiausias apsauginis atstumas tarp skirtingų rūšių bei tos pačios rūšies veislių atviroje vietoje – ne mažiau kaip 1000 m;</text:span></text:p>
      <text:p text:style-name="P712"><text:span text:style-name="T713">48.4.2</text:span><text:span text:style-name="T714">. apsaugotoje vietoje (mi</text:span><text:span text:style-name="T715">škas, krūmai, gyvenvietė) – ne mažiau kaip 600 m;</text:span></text:p>
      <text:p text:style-name="P716"><text:span text:style-name="T717">48.4.3</text:span><text:span text:style-name="T718">. apsauginis atstumas tarp tos pačios veislės skirtingų kategorijų gali būti pusė leistino atstumo;</text:span></text:p>
      <text:p text:style-name="P719"><text:span text:style-name="T720">48.4.4</text:span><text:span text:style-name="T721">. atitinkamu atstumu nuo sėklinio pasėlio neturi būti vienmečių prekinių kopūstinių da</text:span><text:span text:style-name="T722">ržovių (brokolių, žiedinių kopūstų).</text:span></text:p>
      <text:p text:style-name="P723"/>
      <text:p text:style-name="P724"><text:span text:style-name="T725">VI</text:span><text:span text:style-name="T726">.<text:s/></text:span><text:span text:style-name="T727">SVOGŪNINIŲ DARŽOVIŲ SĖKLINIŲ PASĖLIŲ APROBAVIMAS</text:span></text:p>
      <text:p text:style-name="P728"/>
      <text:p text:style-name="P729"><text:span text:style-name="T730">49</text:span><text:span text:style-name="T731">. Valgomieji svogūnai (</text:span><text:span text:style-name="T732">Cepa</text:span><text:span text:style-name="T733"><text:s/>grupė), aprobuojami susiformavus ropelei (kakleliui ir išoriniams lukštams pradėjus džiūti), daržiniai porai (</text:span><text:span text:style-name="T734">Allium por</text:span><text:span text:style-name="T735">rum</text:span><text:span text:style-name="T736"><text:s/>L.), valgomieji česnakai (</text:span><text:span text:style-name="T737">Allium sativum</text:span><text:span text:style-name="T738"><text:s/>L.) – pasiekus techninę brandą (pasodai).</text:span></text:p>
      <text:p text:style-name="P739"><text:span text:style-name="T740">50</text:span><text:span text:style-name="T741">. Daugiametės svogūninės daržovės: askaloniniai česnakai (</text:span><text:span text:style-name="T742">Aggregatum</text:span><text:span text:style-name="T743"><text:s/>grupė), tuščialaiškiai česnakai (</text:span><text:span text:style-name="T744">Allium fistulosum</text:span><text:span text:style-name="T745"><text:s/>L.), laiškiniai česnakai (</text:span><text:span text:style-name="T746">Allium<text:s/></text:span><text:span text:style-name="T747">schoenoprasum</text:span><text:span text:style-name="T748"><text:s/>L.), valgomieji česnakai (</text:span><text:span text:style-name="T749">Allium sativum</text:span><text:span text:style-name="T750"><text:s/>L.) aprobuojami antraisiais ir vėlesniais augalų augimo metais (po padauginimo pirmaisiais augimo metais augalai neformuoja arba formuoja tik pavieniai augalai žiedynus) pasiekus techninę brandą.<text:s/></text:span></text:p>
      <text:p text:style-name="P751"><text:span text:style-name="T752">51</text:span><text:span text:style-name="T753">. Kontroliniai augalai analizuojami pagal veislės požymius, augalus išrovus.<text:s/></text:span></text:p>
      <text:p text:style-name="P754"><text:span text:style-name="T755">52</text:span><text:span text:style-name="T756">. Sėkliniai pasėliai apžiūrimi ir įvertinami augalams žydint (sėklojai).</text:span></text:p>
      <text:p text:style-name="P757"><text:span text:style-name="T758">53</text:span><text:span text:style-name="T759">. Aprobavimo metu tikrinama:</text:span></text:p>
      <text:p text:style-name="P760"><text:span text:style-name="T761">53.1</text:span><text:span text:style-name="T762">. veislinis grynis, kurio metu augalai analizuojami paga</text:span><text:span text:style-name="T763">l veislės požymius. Svogūninių daržovių sėklinio pasėlio atitiktis veislinio grynio reikalavimams, nurodytiems šių taisyklių 3 priede, apskaičiuojama, kaip nurodyta šių taisyklių 37 punkte;</text:span></text:p>
      <text:p text:style-name="P764"><text:span text:style-name="T765">53.1.1</text:span><text:span text:style-name="T766">. svogūninių daržovių sėkliniuose pasėliuose A, B, C kateg</text:span><text:span text:style-name="T767">orijų sėklai išauginti kitų veislių ir ryškių hibridų neturi būti. Ryškiais hibridais svogūninių daržovių sėkliniuose pasėliuose laikomi pagrindinės veislės ir kitų atmainų bei rūšių tarpusavio hibridai;</text:span></text:p>
      <text:p text:style-name="P768"><text:span text:style-name="T769">53.2</text:span><text:span text:style-name="T770">. pasėlio sveikumas. Sėkliniuose A, B, C<text:s/></text:span><text:span text:style-name="T771">kategorijų pasėliuose galimas 1 balo augalų ligotumas:</text:span></text:p>
      <text:p text:style-name="P772"><text:span text:style-name="T773">53.2.1</text:span><text:span text:style-name="T774">. kekerinis puvinys;</text:span></text:p>
      <text:p text:style-name="P775"><text:span text:style-name="T776">53.2.2</text:span><text:span text:style-name="T777">. sklerotinis puvinys;</text:span></text:p>
      <text:p text:style-name="P778"><text:span text:style-name="T779">53.2.3</text:span><text:span text:style-name="T780">. pelėjūninis puvinys;</text:span></text:p>
      <text:p text:style-name="P781"><text:span text:style-name="T782">53.2.4</text:span><text:span text:style-name="T783">. netikroji miltligė;</text:span></text:p>
      <text:p text:style-name="P784"><text:span text:style-name="T785">53.3</text:span><text:span text:style-name="T786">. kenkėjų pažeidimas. Sėkliniuose A, B, C kategorijų pasėliuose<text:s/></text:span><text:span text:style-name="T787">galimas 1 balo augalų kenkėjų pažeidimas:</text:span></text:p>
      <text:p text:style-name="P788"><text:span text:style-name="T789">53.3.1</text:span><text:span text:style-name="T790">. svogūninė musė, tabakinis tripsas – svogūnų pasoduose;</text:span></text:p>
      <text:p text:style-name="P791"><text:span text:style-name="T792">53.3.2</text:span><text:span text:style-name="T793">. svogūninė kandis, tabakinis tripsas – svogūnų sėklojuose;</text:span></text:p>
      <text:p text:style-name="P794"><text:span text:style-name="T795">53.3</text:span><text:span text:style-name="T796">1</text:span><text:span text:style-name="T797">.</text:span><text:span text:style-name="T798"><text:s/></text:span><text:span text:style-name="T799">ar sėklinis pasėlis neužkrėstas Sąjungos reguliuojamu nekarantinin</text:span><text:span text:style-name="T800">iu kenkėju<text:s/></text:span><text:span text:style-name="T801">Ditylenchus dipsaci<text:s/></text:span><text:span text:style-name="T802">[DITYDI]</text:span><text:span text:style-name="T803"><text:s/>– valgomųjų svogūnų</text:span><text:span text:style-name="T804">, daržinių porų pasoduose, sėklojuose</text:span><text:span text:style-name="T805">, kurių visų kategorijų sėkliniuose pasėliuose ribinė vertė yra<text:s/></text:span><text:span text:style-name="T806">0. Aprobavimo metu taikomos<text:s/></text:span><text:span text:style-name="T807">prevencijos priemonės, kurios nurodytos Įgyvendinimo reglamento (ES)</text:span><text:span text:style-name="T808"><text:s/>2019/2072 V priedo E dalyje. Aprobuotojas VATIS<text:s/></text:span><text:span text:style-name="T809">aprobavimo akto pastaboje nurodo pasirinktą (-us) ir taikytą (-us) patikros veiksmą (-us);</text:span><text:s/></text:p>
      <text:p text:style-name="P810">Papildyta papunkčiu:</text:p>
      <text:p text:style-name="P811"><text:span text:style-name="T812">Nr.<text:s/></text:span><text:a xlink:href="https://www.e-tar.lt/portal/legalAct.html?documentId=cc8b699094c911eea5a28c81c82193a8" office:target-frame-name="_top" xlink:show="replace"><text:span text:style-name="T813">A1-698</text:span></text:a><text:span text:style-name="T814">, 2023-12-07, paskelbta TAR 2023-12-07, i. k. 2023-23738</text:span></text:p>
      <text:p text:style-name="Normal"/>
      <text:p text:style-name="P815"><text:span text:style-name="T816">53.4</text:span><text:span text:style-name="T817">. apsauginis atstumas. Mažiausias</text:span><text:span text:style-name="T818"><text:s/></text:span><text:span text:style-name="T819">apsauginis atstumas</text:span><text:span text:style-name="T820"><text:s/></text:span><text:span text:style-name="T821">tarp tos pačios veislės skirtingų kategorijų gali būti pusė leistinojo dydžio, kuris nurodytas šių taisyklių 1 priede.</text:span></text:p>
      <text:p text:style-name="P822"/>
      <text:p text:style-name="P823"><text:span text:style-name="T824">VII</text:span><text:span text:style-name="T825">.<text:s/></text:span><text:span text:style-name="T826">VAISINIŲ DARŽOVIŲ SĖKLINIŲ PASĖLIŲ APROBAVIMAS</text:span></text:p>
      <text:p text:style-name="P827"/>
      <text:p text:style-name="P828"><text:span text:style-name="T829">54</text:span><text:span text:style-name="T830">. Paprastųjų ilgavaisių, paprastųjų trumpavaisių agurkų (</text:span><text:span text:style-name="T831">Cucumis sativus</text:span><text:span text:style-name="T832"><text:s/>L.), aguročių, cukinijų ar patisonų (</text:span><text:span text:style-name="T833">Cucurbita pepo</text:span><text:span text:style-name="T834"><text:s/>L.), moliūgų (</text:span><text:span text:style-name="T835">Cucurbita maxima Duchesne</text:span><text:span text:style-name="T836">), tikrųjų arbūzų (</text:span><text:span text:style-name="T837">Citrullu</text:span><text:span text:style-name="T838">s lanatus<text:s/></text:span><text:span text:style-name="T839">L.</text:span><text:span text:style-name="T840"><text:s/></text:span><text:span text:style-name="T841">(Thunb.)<text:s/></text:span><text:span text:style-name="T842">Matsum. et Nakai</text:span><text:span text:style-name="T843">),</text:span><text:span text:style-name="T844"><text:s/></text:span><text:span text:style-name="T845">sėjamųjų melionų (</text:span><text:span text:style-name="T846">Cucumis melo</text:span><text:span text:style-name="T847"><text:s/>L.) sėkliniai pasėliai aprobuojami lauke ir šiltnamiuose, vaisiams pasiekus tecninę brandą ir / ar kai 50 proc. vaisių yra biologiškai subrendę.</text:span></text:p>
      <text:p text:style-name="P848"><text:span text:style-name="T849">55</text:span><text:span text:style-name="T850">. Valgomųjų pomidorų (</text:span><text:span text:style-name="T851">Lycopersico</text:span><text:span text:style-name="T852">n esculentum</text:span><text:span text:style-name="T853"><text:s/>Mill.) ir vienamečių paprikų (</text:span><text:span text:style-name="T854">Capsicum annuum</text:span><text:span text:style-name="T855"><text:s/>L.), baklažanų (</text:span><text:span text:style-name="T856">Solanum melongena</text:span><text:span text:style-name="T857"><text:s/>L.) sėkliniai pasėliai aprobuojami lauke, kai 20 proc. augalų yra su subrendusiais vaisiais, o šiltnamiuose – kai 90 proc. augalų su subrendusiais vaisiais.</text:span></text:p>
      <text:p text:style-name="P858"><text:span text:style-name="T859">56</text:span><text:span text:style-name="T860">. Aprobavimo metu tikrinama:</text:span></text:p>
      <text:p text:style-name="P861"><text:span text:style-name="T862">56.1</text:span><text:span text:style-name="T863">. veislinis grynis, kurio metu įvertinami visi augalai. Vaisinių daržovių sėklinio pasėlio atitiktis veislinio grynio reikalavimams, nurodytiems šių taisyklių 3 priede, apskaičiuojama, kaip nurodyta šių taisyklių 37 punkt</text:span><text:span text:style-name="T864">e. Kitų veislių ir ryškių hibridų visai neturi būti;</text:span></text:p>
      <text:p text:style-name="P865"><text:span text:style-name="T866">56.1.1</text:span><text:span text:style-name="T867">. auginant hibridines sėklas, moteriškoji ir vyriškoji linijos aprobuojamos atskirai. Jų veislinis grynis turi būti 100 proc.<text:s/></text:span><text:span text:style-name="T868">Agurkų moteriškojoje linijoje negali būti vyriško ir tarpinio tipo au</text:span><text:span text:style-name="T869">galų;</text:span></text:p>
      <text:p text:style-name="P870"><text:span text:style-name="T871">56.2</text:span><text:span text:style-name="T872">. pasėlio sveikumas. Neleidžiamos virusinės ir bakterinės ligos. Sėkliniuose A, B, C kategorijų pasėliuose galimas 1 balo augalų ligotumas:</text:span></text:p>
      <text:p text:style-name="P873"><text:span text:style-name="T874">56.2.1</text:span><text:span text:style-name="T875">. antraknozė, askochitozė, rauplės, alternariozė – paprastųjų ilgavaisių agurkų, paprastųjų<text:s/></text:span><text:span text:style-name="T876">trumpavaisių agurkų sėkliniuose pasėliuose;</text:span></text:p>
      <text:p text:style-name="P877"><text:span text:style-name="T878">56.2.2</text:span><text:span text:style-name="T879">. vėžys, maras, rudoji dėmėtligė, sausligė (alternariozė) – valgomųjų pomidorų sėkliniuose pasėliuose;<text:s/></text:span></text:p>
      <text:p text:style-name="P880"><text:span text:style-name="T881">56.3</text:span><text:span text:style-name="T882">. kenkėjų pažeidimas. Sėkliniuose A, B, C kategorijų pasėliuose galimas 1 balo augalų ke</text:span><text:span text:style-name="T883">nkėjų pažeidimas:</text:span></text:p>
      <text:p text:style-name="P884"><text:span text:style-name="T885">56.3.1</text:span><text:span text:style-name="T886">. voratinklinė erkė, tripsai – agurkų sėkliniuose pasėliuose;</text:span></text:p>
      <text:p text:style-name="P887"><text:span text:style-name="T888">56.3.2</text:span><text:span text:style-name="T889">. šiltnaminis baltasparnis, tripsai, kolorado vabalas – pomidorų, paprikos sėkliniuose pasėliuose;</text:span></text:p>
      <text:p text:style-name="P890"><text:span text:style-name="T891">56.3</text:span><text:span text:style-name="T892">1</text:span><text:span text:style-name="T893">. ar sėklinis pasėlis neužkrėstas Sąjungos<text:s/></text:span><text:span text:style-name="T894">reguliuojamais nekarantininiais kenkėjais:</text:span></text:p>
      <text:p text:style-name="P895"><text:span text:style-name="T896">56.3</text:span><text:span text:style-name="T897">1</text:span><text:span text:style-name="T898">.1</text:span><text:span text:style-name="T899">.</text:span><text:span text:style-name="T900"><text:s/></text:span><text:span text:style-name="T901">Clavibacter michiganensis</text:span><text:span text:style-name="T902"><text:s/>ssp.<text:s/></text:span><text:span text:style-name="T903">michiganensis</text:span><text:span text:style-name="T904"> (Smith) Davis </text:span><text:span text:style-name="T905">et al</text:span><text:span text:style-name="T906">. [CORBMI]; Xanthomonas euvesicatoria Jones et al. [XANTEU], Xanthomonas gardneri (ex Šutič 1957) Jones et al [XANTGA, Xanthomonas perfora</text:span><text:span text:style-name="T907">ns Jones et al. [XANTPF], Xanthomonas vesicatoria (ex Doidge) Vauterin et al. [XANTVE], kiauliauogių mozaikos virusu [PEPMV0], bulvių gumbų verpstiškumo viroidu [PSTVD0] – valgomųjų pomidorų sėkliniuose pasėliuose, kurių visų kategorijų pasėliuose ribinė v</text:span><text:span text:style-name="T908">ertė yra<text:s/></text:span><text:span text:style-name="T909">0;</text:span></text:p>
      <text:p text:style-name="P910"><text:span text:style-name="T911">56.3</text:span><text:span text:style-name="T912">1</text:span><text:span text:style-name="T913">.2</text:span><text:span text:style-name="T914">. Xanthomonas euvesicatoria Jones et al. [XANTEU], Xanthomonas gardneri (ex Šutič 1957) Jones et al [XANTGA], Xanthomonas perforans Jones et al. [XANTPF], Xanthomonas vesicatoria (ex Doidge) Vauterin et al. [XANTVE], bulvių gumbų ver</text:span><text:span text:style-name="T915">pstiškumo viroidu [PSTVD0] – vienamečių paprikų sėkliniuose pasėliuose, kurių visų kategorijų pasėliuose ribinė vertė yra<text:s/></text:span><text:span text:style-name="T916">0</text:span><text:span text:style-name="T917">.<text:s/></text:span></text:p>
      <text:p text:style-name="P918"><text:span text:style-name="T919">Aprobavimo metu taikomos<text:s/></text:span><text:span text:style-name="T920">prevencijos priemonės, kurios nurodytos Įgyvendinimo reglamento (ES) 2019/2072 V priedo E dalyje. Aprobuo</text:span><text:span text:style-name="T921">tojas VATIS<text:s/></text:span><text:span text:style-name="T922">aprobavimo akto pastaboje nurodo pasirinktą (-us) ir taikytą (-us) patikros veiksmą (-us);</text:span><text:s/></text:p>
      <text:p text:style-name="P923">Papildyta papunkčiu:</text:p>
      <text:p text:style-name="P924"><text:span text:style-name="T925">Nr.<text:s/></text:span><text:a xlink:href="https://www.e-tar.lt/portal/legalAct.html?documentId=cc8b699094c911eea5a28c81c82193a8" office:target-frame-name="_top" xlink:show="replace"><text:span text:style-name="T926">A1-698</text:span></text:a><text:span text:style-name="T927">, 2023-12-07,<text:s/></text:span><text:span text:style-name="T928">paskelbta TAR 2023-12-07, i. k. 2023-23738</text:span></text:p>
      <text:p text:style-name="Normal"/>
      <text:p text:style-name="P929"><text:span text:style-name="T930">56.4</text:span><text:span text:style-name="T931">. apsauginis atstumas:</text:span></text:p>
      <text:p text:style-name="P932"><text:span text:style-name="T933">56.4.1</text:span><text:span text:style-name="T934">. agurkų, patisonų, cukinijų, aguročių, paprastųjų ir didžiųjų moliūgų, sėjamųjų melionų ir tikrųjų arbūzų sėkliniuose pasėliuose tarp skirtingų rūšių, porūšių ir veislių at</text:span><text:span text:style-name="T935">viroje vietoje – ne mažiau kaip 500 m;</text:span></text:p>
      <text:p text:style-name="P936"><text:span text:style-name="T937">56.4.2</text:span><text:span text:style-name="T938">. apsaugotoje vietoje (miškas, krūmai, gyvenvietė) – ne mažiau kaip 250 m;</text:span></text:p>
      <text:p text:style-name="P939"><text:span text:style-name="T940">56.4.3</text:span><text:span text:style-name="T941">. jeigu šiltnamiai, kuriuose auginami sėkliniai agurkai, yra arčiau nei paminėti atstumai, jų angos turi būti izoliuojamos</text:span><text:span text:style-name="T942">;</text:span></text:p>
      <text:p text:style-name="P943"><text:span text:style-name="T944">56.4.4</text:span><text:span text:style-name="T945">. pomidorų ir vienametės paprikos sėkliniuose pasėliuose tarp atskirų veislių – ne mažiau kaip 2 m;</text:span></text:p>
      <text:p text:style-name="P946"><text:span text:style-name="T947">56.4.5</text:span><text:span text:style-name="T948">. nuo sėklinio pasėlio iki vaisinių daržovių prekinių plotų apsauginis atstumas negali būti mažesnis nei nurodyta šių taisyklių 56.4.1</text:span><text:span text:style-name="T949">–56.4.4 punktuose.</text:span></text:p>
      <text:p text:style-name="P950"/>
      <text:p text:style-name="P951"><text:span text:style-name="T952">VIII</text:span><text:span text:style-name="T953">.<text:s/></text:span><text:span text:style-name="T954">ANKŠTINIŲ DARŽOVIŲ SĖKLINIŲ PASĖLIŲ APROBAVIMAS</text:span></text:p>
      <text:p text:style-name="P955"/>
      <text:p text:style-name="P956"><text:span text:style-name="T957">57</text:span><text:span text:style-name="T958">. Raukšlėtųjų, apvaliųjų ir cukrinių žirnių (</text:span><text:span text:style-name="T959">Pisum sativum</text:span><text:span text:style-name="T960"><text:s/>L.) (partim), vijoklinių daržinių ir žemaūgių daržinių pupelių (</text:span><text:span text:style-name="T961">Phaseolus vulgaris</text:span><text:span text:style-name="T962"><text:s/>L.), raudonžiedžių pupelių (</text:span><text:span text:style-name="T963">Phaseolus coccineus<text:s/></text:span><text:span text:style-name="T964">L.), daržo pupų (</text:span><text:span text:style-name="T965">Vicia faba</text:span><text:span text:style-name="T966"><text:s/>L.) (partim) sėkliniai pasėliai apžiūrimi žydėjimo metu, o aprobuojami ankščių brendimo metu.</text:span></text:p>
      <text:p text:style-name="P967"><text:span text:style-name="T968">58</text:span><text:span text:style-name="T969">. Žydėjimo metu nustatomos kitų veislių priemaišos pagal stiebų aukštį, žiedų,<text:s/></text:span><text:span text:style-name="T970">lapų, prielapių spalvą ir formą, o aprobuojant – pagal ankščių formą.<text:s/></text:span></text:p>
      <text:p text:style-name="P971"><text:span text:style-name="T972">59</text:span><text:span text:style-name="T973">. Ankštinių daržovių sėkliniai pasėliai aprobuojami subrendus pirmosioms ankštims.</text:span></text:p>
      <text:p text:style-name="P974"><text:span text:style-name="T975">Tuo metu pagal stiebų, ankščių ir sėklų morfologinius požymius nustatomos kitų veislių ir rūšių<text:s/></text:span><text:span text:style-name="T976">priemaišos.</text:span></text:p>
      <text:p text:style-name="P977"><text:span text:style-name="T978">60</text:span><text:span text:style-name="T979">. Aprobuojant vertinamas:</text:span></text:p>
      <text:p text:style-name="P980"><text:span text:style-name="T981">60.1</text:span><text:span text:style-name="T982">. veislinis grynis. Ankštinių daržovių sėklinio pasėlio atitiktis veislinio grynio reikalavimams, nurodytiems šių taisyklių 3 priede, apskaičiuojama, kaip nurodyta šių taisyklių 37 punkte;</text:span></text:p>
      <text:p text:style-name="P983"><text:span text:style-name="T984">60.2</text:span><text:span text:style-name="T985">. priemai</text:span><text:span text:style-name="T986">šų, galinčių subrandinti sėklas, kiekis. Priemaišoms priskiriamos tik tos augalų rūšys, kurių sėklos yra sunkiai išvalomos iš aprobuojamų augalų sėklų:</text:span></text:p>
      <text:p text:style-name="P987"><text:span text:style-name="T988">60.2.1</text:span><text:span text:style-name="T989">. raukšlėtųjų, apvaliųjų ir cukrinių žirnių A, B, C kategorijos sėkliniuose pasėliuose negali<text:s/></text:span><text:span text:style-name="T990">būti lubinų, pašarinių žirnių (peliuškų), vikių;</text:span></text:p>
      <text:p text:style-name="P991"><text:span text:style-name="T992">60.3</text:span><text:span text:style-name="T993">. pasėlio ligotumas. Neleidžiamos virusinės ligos. Sėkliniuose A, B, C kategorijų pasėliuose galimas 1 balo augalų ligotumas:</text:span></text:p>
      <text:p text:style-name="P994"><text:span text:style-name="T995">60.3.1</text:span><text:span text:style-name="T996">. askochitozė, antraknozė (žirnių deguliai), septariozė – raukš</text:span><text:span text:style-name="T997">lėtųjų, apvaliųjų ir cukrinių žirnių sėkliniuose pasėliuose;</text:span></text:p>
      <text:p text:style-name="P998"><text:span text:style-name="T999">60.3.2</text:span><text:span text:style-name="T1000">. riebalinė dėmėtligė, bakterinė degligė, antraknozė (pupelių deguliai), askochitozė – daržinių ir raudonžiedžių pupelių sėkliniuose pasėliuose;</text:span></text:p>
      <text:p text:style-name="P1001"><text:span text:style-name="T1002">60.3.3</text:span><text:span text:style-name="T1003">. askochitozė – daržo pupų<text:s/></text:span><text:span text:style-name="T1004">sėkliniuose pasėliuose;</text:span></text:p>
      <text:p text:style-name="P1005"><text:span text:style-name="T1006">60.4</text:span><text:span text:style-name="T1007">. kenkėjų pažeidimas. Sėkliniuose A, B, C kategorijų pasėliuose galimas 1 balo augalų kenkėjų pažeidimas:</text:span></text:p>
      <text:p text:style-name="P1008"><text:span text:style-name="T1009">60.4.1</text:span><text:span text:style-name="T1010">. paprastasis žirninis vaisėdis – raukšlėtųjų, apvaliųjų ir cukrinių žirnių sėkliniuose pasėliuose;</text:span></text:p>
      <text:p text:style-name="P1011"><text:span text:style-name="T1012">60.4.2</text:span><text:span text:style-name="T1013">. pupelinis grūdinukas – daržinių ir raudonžiedžių pupelių sėkliniuose pasėliuose;</text:span></text:p>
      <text:p text:style-name="P1014"><text:span text:style-name="T1015">60.4.3</text:span><text:span text:style-name="T1016">. pupinis amaras – daržo pupų sėkliniuose pasėliuose;</text:span></text:p>
      <text:p text:style-name="P1017"><text:span text:style-name="T1018">60.4</text:span><text:span text:style-name="T1019">1</text:span><text:span text:style-name="T1020">. ar sėklinis pasėlis neužkrėstas Sąjungos reguliuojamais nekarantininiais kenkėjais:<text:s/></text:span><text:span text:style-name="T1021">Xanthomona</text:span><text:span text:style-name="T1022">s axonopodis pv. phaseoli (Smith) Vauterin et al. [XANTPH], Xanthomonas fuscans subsp. fuscans Schaad et al. [XANTFF] – žemaūgių daržinių pupelių, vijoklinių daržinių pupelių sėklniuose pasėliuose,</text:span><text:span text:style-name="T1023"><text:s/>kurių visų kategorijų pasėliuose ribinė vertė yra<text:s/></text:span><text:span text:style-name="T1024">0</text:span><text:span text:style-name="T1025">.</text:span></text:p>
      <text:p text:style-name="P1026"><text:span text:style-name="T1027">Aprob</text:span><text:span text:style-name="T1028">avimo metu taikomos<text:s/></text:span><text:span text:style-name="T1029">prevencijos priemonės, kurios nurodytos Įgyvendinimo reglamento (ES) 2019/2072 V priedo E dalyje. Aprobuotojas VATIS<text:s/></text:span><text:span text:style-name="T1030">aprobavimo akto pastaboje nurodo pasirinktą (-us) ir taikytą (-us) patikros veiksmą (-us);</text:span><text:s/></text:p>
      <text:p text:style-name="P1031">Papildyta papunkčiu:</text:p>
      <text:p text:style-name="P1032"><text:span text:style-name="T1033">Nr.<text:s/></text:span><text:a xlink:href="https://www.e-tar.lt/portal/legalAct.html?documentId=cc8b699094c911eea5a28c81c82193a8" office:target-frame-name="_top" xlink:show="replace"><text:span text:style-name="T1034">A1-698</text:span></text:a><text:span text:style-name="T1035">, 2023-12-07, paskelbta TAR 2023-12-07, i. k. 2023-23738</text:span></text:p>
      <text:p text:style-name="Normal"/>
      <text:p text:style-name="P1036"><text:span text:style-name="T1037">60.5</text:span><text:span text:style-name="T1038">. apsauginis atstumas:</text:span></text:p>
      <text:p text:style-name="P1039"><text:span text:style-name="T1040">60.5.1</text:span><text:span text:style-name="T1041">. daržinių pupų sėkliniuose pasėliuose tarp skirtingų<text:s/></text:span><text:span text:style-name="T1042">veislių turi būti ne mažiau kaip 50 m;</text:span></text:p>
      <text:p text:style-name="P1043"><text:span text:style-name="T1044">60.5.2</text:span><text:span text:style-name="T1045">. žirnių, daržinių ir raudonžiedžių pupelių sėkliniuose pasėliuose turi būti palikta ne mažiau kaip 2 m pločio apsauginė juosta.</text:span></text:p>
      <text:p text:style-name="P1046"/>
      <text:p text:style-name="P1047"><text:span text:style-name="T1048">IX</text:span><text:span text:style-name="T1049">.<text:s/></text:span><text:span text:style-name="T1050">MAŽAI PAPLITUSIŲ DARŽOVIŲ IR PRIESKONINIŲ AUGALŲ SĖKLINIŲ PASĖL</text:span><text:span text:style-name="T1051">IŲ APROBAVIMAS</text:span></text:p>
      <text:p text:style-name="P1052"/>
      <text:p text:style-name="P1053"><text:span text:style-name="T1054">61</text:span><text:span text:style-name="T1055">. Mažai paplitusių daržovių ir prieskoninių augalų sėkliniai pasėliai aprobuojami kiekvienai augalų rūšiai būdingu išsivystymo tarpsniu:</text:span></text:p>
      <text:p text:style-name="P1056"><text:span text:style-name="T1057">61.1</text:span><text:span text:style-name="T1058">. daržinių špinatų (</text:span><text:span text:style-name="T1059">Spinacia oleracea<text:s/></text:span><text:span text:style-name="T1060">L.), sėjamųjų salotų (</text:span><text:span text:style-name="T1061">Lactuca sativa</text:span><text:span text:style-name="T1062"><text:s/>L.) – visiškai s</text:span><text:span text:style-name="T1063">usiformavus lapų skrotelėms arba kai 75 proc. augalų suformuoja gūžes;</text:span></text:p>
      <text:p text:style-name="P1064"><text:span text:style-name="T1065">61.2</text:span><text:span text:style-name="T1066">. paprastųjų trūkažolių (salotinių cikorijų), salotinių trūkažolių, itališkųjų trūkažolių (</text:span><text:span text:style-name="T1067">Cichorium intybus</text:span><text:span text:style-name="T1068"><text:s/>L.), salotinių garbanotųjų ir salotinių plačialapių trūkažolių (</text:span><text:span text:style-name="T1069">Cich</text:span><text:span text:style-name="T1070">orium endivia</text:span><text:span text:style-name="T1071"><text:s/>L.), salotinių sultenių (</text:span><text:span text:style-name="T1072">Valerianella locusta</text:span><text:span text:style-name="T1073"><text:s/>(L.) Laterr.) – galutinai susiformavus šakniastiebiams ar gūželėms želdinimo metu;</text:span></text:p>
      <text:p text:style-name="P1074"><text:span text:style-name="T1075">61.3</text:span><text:span text:style-name="T1076">. vaistinių smidrų (šparagų) (</text:span><text:span text:style-name="T1077">Asparagus officinalis</text:span><text:span text:style-name="T1078"><text:s/>L.) – jauniems ūgliams pasiekus techninę brandą. Šių<text:s/></text:span><text:span text:style-name="T1079">augalų pasėliai galutinai įvertinami prieš žydėjimą;</text:span></text:p>
      <text:p text:style-name="P1080"><text:span text:style-name="T1081">61.4</text:span><text:span text:style-name="T1082">. paprastųjų pankolių (</text:span><text:span text:style-name="T1083">Foeniculum vulgare</text:span><text:span text:style-name="T1084"><text:s/>Mill.) – prieš žydėjimą ir žydėjimo metu.</text:span></text:p>
      <text:p text:style-name="P1085"><text:span text:style-name="T1086">62</text:span><text:span text:style-name="T1087">. Aprobuojant vertinamas:</text:span></text:p>
      <text:p text:style-name="P1088"><text:span text:style-name="T1089">62.1</text:span><text:span text:style-name="T1090">. veislinis grynis. Mažai paplitusių daržovių ir prieskoninių augalų<text:s/></text:span><text:span text:style-name="T1091">sėklinio pasėlio atitiktis veislinio grynio reikalavimams, nurodytiems šių taisyklių 3 priede, apskaičiuojama, kaip nurodyta šių taisyklių 37 punkte;</text:span></text:p>
      <text:p text:style-name="P1092"><text:span text:style-name="T1093">62.2</text:span><text:span text:style-name="T1094">. pasėlio sveikumas.</text:span><text:span text:style-name="T1095"><text:s/></text:span><text:span text:style-name="T1096">Sėkliniuose A, B, C kategorijų pasėliuose galimas 1 balo augalų ligotumas:</text:span></text:p>
      <text:p text:style-name="P1097"><text:span text:style-name="T1098">62</text:span><text:span text:style-name="T1099">.2.1</text:span><text:span text:style-name="T1100">. septoriozė, netikroji miltligė – sėjamųjų salotų sėkliniuose pasėliuose;</text:span></text:p>
      <text:p text:style-name="P1101"><text:span text:style-name="T1102">62.3</text:span><text:span text:style-name="T1103">. kenkėjų pažeidimas. Sėkliniuose A, B, C kategorijų pasėliuose galimas 1 balo augalų kenkėjų pažeidimas:</text:span></text:p>
      <text:p text:style-name="P1104"><text:span text:style-name="T1105">62.3.1</text:span><text:span text:style-name="T1106">. tripsai – sėjamųjų salotų pasėliuose;</text:span></text:p>
      <text:p text:style-name="P1107"><text:span text:style-name="T1108">62.3.2</text:span><text:span text:style-name="T1109">.</text:span><text:span text:style-name="T1110"><text:s/>pupiniai amarai – daržinių špinatų sėkliniuose pasėliuose;</text:span></text:p>
      <text:p text:style-name="P1111"><text:span text:style-name="T1112">62.3.3</text:span><text:span text:style-name="T1113">. smidrinė musė – vaistinių smidrų sėkliniuose pasėliuose;</text:span></text:p>
      <text:p text:style-name="P1114"><text:span text:style-name="T1115">62.4</text:span><text:span text:style-name="T1116">. apsauginis atstumas. Mažiausi leistini atstumai tarp pasėlių, siekiant išvengti nepageidaujamo apsidulkinimo nuo ka</text:span><text:span text:style-name="T1117">imyninių augalų, nurodyti šių taisyklių 1 priede.</text:span></text:p>
      <text:p text:style-name="P1118"/>
      <text:p text:style-name="P1119"><text:span text:style-name="T1120">X</text:span><text:span text:style-name="T1121">.<text:s/></text:span><text:span text:style-name="T1122">SAUGOTINŲ VEISLIŲ IR SAVITŲJŲ DARŽOVIŲ VEISLIŲ SĖKLINIŲ PASĖLIŲ TIKRINIMAS</text:span></text:p>
      <text:p text:style-name="P1123"/>
      <text:p text:style-name="P1124"><text:span text:style-name="T1125">63</text:span><text:span text:style-name="T1126">. Dauginamosios medžiagos tiekėjas turi pats apžiūrėti ir įvertinti<text:s/></text:span><text:span text:style-name="T1127">saugotinos veislės ir savitosios daržovių ve</text:span><text:span text:style-name="T1128">islės<text:s/></text:span><text:span text:style-name="T1129">sėklinius pasėlius</text:span><text:span text:style-name="T1130"><text:s/>(rekomenduojama kontrolinius<text:s/></text:span><text:span text:style-name="T1131">laukelius</text:span><text:span text:style-name="T1132"><text:s/>pasirinkti ir<text:s/></text:span><text:span text:style-name="T1133">apžiūrėti pagal šiose taisyklėse daržovių sėkliniams pasėliams, nurodytus kontrolinių laukelių dydžio, augalų skaičiaus ir išdėstymo keliamus reikalavimus).<text:s/></text:span></text:p>
      <text:p text:style-name="P1134"><text:span text:style-name="T1135">64</text:span><text:span text:style-name="T1136">. Saugotinos<text:s/></text:span><text:span text:style-name="T1137">veislės ir savitosios daržovių veislės sėkliniai pasėliai:</text:span></text:p>
      <text:p text:style-name="P1138"><text:span text:style-name="T1139">64.1</text:span><text:span text:style-name="T1140">. turi būti auginami iš sėklos,</text:span><text:span text:style-name="T1141"><text:s/>kuri išauginta pagal veislės palaikymo metodiką;</text:span></text:p>
      <text:p text:style-name="P1142"><text:span text:style-name="T1143">64.2</text:span><text:span text:style-name="T1144">. turi<text:s/></text:span><text:span text:style-name="T1145">atitikti šių taisyklių minimalius reikalavimus, keliamus sertifikuotos kategorijos (C) sėklinia</text:span><text:span text:style-name="T1146">m pasėliui, išskyrus veislinio grynio reikalavimus;</text:span></text:p>
      <text:p text:style-name="P1147"><text:span text:style-name="T1148">64.3</text:span><text:span text:style-name="T1149">. turi būti<text:s/></text:span><text:span text:style-name="T1150">pakankamo veislinio grynio (ne mažesnio kaip C kategorijos);</text:span></text:p>
      <text:p text:style-name="P1151"><text:span text:style-name="T1152">64.4</text:span><text:span text:style-name="T1153">. turi būti prevencijos tikslais patikrinti, ar sėklinis pasėlis neužkrėstas Sąjungos reguliuojamais nekarantininia</text:span><text:span text:style-name="T1154">is kenkėjais,<text:s/></text:span><text:span text:style-name="T1155">kurie<text:s/></text:span><text:span text:style-name="T1156">nurodyti šių taisyklių<text:s/></text:span><text:span text:style-name="T1157">53.3</text:span><text:span text:style-name="T1158">1</text:span><text:span text:style-name="T1159">,<text:s/></text:span><text:span text:style-name="T1160">56.3</text:span><text:span text:style-name="T1161">1</text:span><text:span text:style-name="T1162">, 60.4</text:span><text:span text:style-name="T1163">1</text:span><text:span text:style-name="T1164"><text:s/>papunkčiuose</text:span><text:span text:style-name="T1165">, vadovaujantis 2019 m. lapkričio 28 d. Komisijos įgyvendinimo reglamento (ES) 2019/2072, kuriuo nustatomos vienodos Europos Parlamento ir Tarybos reglamento (ES) 2016/2031 dėl apsa</text:span><text:span text:style-name="T1166">ugos priemonių nuo augalų kenkėjų įgyvendinimo sąlygos, panaikinamas Komisijos reglamentas (EB) Nr. 690/2008 ir iš dalies keičiamas Komisijos įgyvendinimo reglamentas (ES) 2018/2019, su visais pakeitimais 6 straipsnyje nustatytomis prevencijos priemonėmis.</text:span><text:span text:style-name="T1167"><text:s/></text:span></text:p>
      <text:p text:style-name="P1168"><text:span text:style-name="T1169">Dauginamosios medžiagos tiekėjas</text:span><text:span text:style-name="T1170"><text:s/>sėklinio pasėlio apžiūros dokumente turi<text:s/></text:span><text:span text:style-name="T1171">nurodyti Sąjungos reguliuojamo nekarantininio kenkėjo pavadinimą ir tikrinimo rezultatą (rasta / nerasta), bei nurodyti pasirinktą (-us) ir taikytą (-us) patikros veiksmą (-us)</text:span><text:span text:style-name="T1172">.</text:span><text:s/></text:p>
      <text:p text:style-name="P1173">Papildyta papunkčiu:</text:p>
      <text:p text:style-name="P1174"><text:span text:style-name="T1175">Nr.<text:s/></text:span><text:a xlink:href="https://www.e-tar.lt/portal/legalAct.html?documentId=cc8b699094c911eea5a28c81c82193a8" office:target-frame-name="_top" xlink:show="replace"><text:span text:style-name="T1176">A1-698</text:span></text:a><text:span text:style-name="T1177">, 2023-12-07, paskelbta TAR 2023-12-07, i. k. 2023-23738</text:span></text:p>
      <text:p text:style-name="Normal"/>
      <text:p text:style-name="P1178"><text:span text:style-name="T1179">65</text:span><text:span text:style-name="T1180">. Aprobuotojas saugotinos veislės ir savitosios daržovių veislės<text:s/></text:span><text:span text:style-name="T1181">sėklinio pasėlio</text:span><text:span text:style-name="T1182"><text:s/>auginimo vietoje turi patikrinti, ar dauginamosios medžiagos tiekėjas P</text:span><text:span text:style-name="T1183">ranešime apie saugotiną veislę ir savitąją daržovių veislę<text:s/></text:span><text:span text:style-name="T1184">pateikė teisingą informaciją apie saugotinos</text:span><text:span text:style-name="T1185"><text:s/>veislės ir savitosios daržovių veislės sėklinį pasėlį (auginimo vieta, veislė, plotas ha), ar sėklinio pasėlio apžiūros dokumente nurodė<text:s/></text:span><text:span text:style-name="T1186">Sąjungos reguliuojamo nekarantininio kenkėjo pavadinimą ir tikrinimo rezultatą (rasta / nerasta), ar nurodė pasirinktą</text:span><text:span text:style-name="T1187"><text:s/>(-us) ir taikytą (-us) patikros veiksmą (-us).</text:span></text:p>
      <text:p text:style-name="P1188">Punkto pakeitimai:</text:p>
      <text:p text:style-name="P1189"><text:span text:style-name="T1190">Nr.<text:s/></text:span><text:a xlink:href="https://www.e-tar.lt/portal/legalAct.html?documentId=cc8b699094c911eea5a28c81c82193a8" office:target-frame-name="_top" xlink:show="replace"><text:span text:style-name="T1191">A1-698</text:span></text:a><text:span text:style-name="T1192">, 2023-12-07, paskelbta TAR 2023-12-07, i. k. 2023-23738</text:span></text:p>
      <text:p text:style-name="Normal"/>
      <text:p text:style-name="P1193"><text:span text:style-name="T1194">66</text:span><text:span text:style-name="T1195">. Aprobuotojas, patikrinęs saugotinos veislės ir savitosios daržovių veislės sėklinį pasėlį, VATIS turi užpildyti Saugotinos veislės ir savitosios daržovių veislės tikrinimo aktą, kurio forma patvirtinta Valstybinės augalininkystės tarnybos prie Žemės ūkio</text:span><text:span text:style-name="T1196"><text:s/>ministerijos direktoriaus 2012 m. vasario 27 d. įsakymu Nr. A1-62<text:s/></text:span><text:span text:style-name="T1197">„Dėl</text:span><text:span text:style-name="T1198"><text:s/>saugotinos veislės ir savitosios daržovių veislės dokumentų formų patvirtinimo.“</text:span></text:p>
      <text:p text:style-name="P1199"><text:span text:style-name="T1200">67</text:span><text:span text:style-name="T1201">. Aprobuotojas Saugotinos veislės ir savitosios daržovių veislės tikrinimo akto išvadoje turi nur</text:span><text:span text:style-name="T1202">odyti, ar<text:s/></text:span><text:span text:style-name="T1203">saugotinos veislės ir savitosios daržovių veislės sėklinis pasėlis<text:s/></text:span><text:span text:style-name="T1204">atitinka ar neatitinka saugotinai veislei keliamus reikalavimus. Jei<text:s/></text:span><text:span text:style-name="T1205">pasėlis nea</text:span><text:span text:style-name="T1206">titinka saugotinai veislei keliamų reikalavimų, turi būti atlikti vegetaciniai tyrimai.</text:span></text:p>
      <text:p text:style-name="P1207">Skyriaus<text:s/>pakeitimai:</text:p>
      <text:p text:style-name="P1208"><text:span text:style-name="T1209">Nr.<text:s/></text:span><text:a xlink:href="https://www.e-tar.lt/portal/legalAct.html?documentId=964af2e07e2711eab005936df725feed" office:target-frame-name="_top" xlink:show="replace"><text:span text:style-name="T1210">A1-170</text:span></text:a><text:span text:style-name="T1211">, 2020-04-14, paskelbta TAR 2020-04-14, i. k. 2020-07816</text:span></text:p>
      <text:p text:style-name="Normal"/>
      <text:p text:style-name="P1212"><text:span text:style-name="T1213">XI</text:span><text:span text:style-name="T1214">.<text:s/></text:span><text:span text:style-name="T1215">STANDARTINĖS DARŽOVIŲ SĖKLOS SĖKLINIAI PASĖLIAI</text:span></text:p>
      <text:p text:style-name="P1216"/>
      <text:p text:style-name="P1217"><text:span text:style-name="T1218">68</text:span><text:span text:style-name="T1219">.</text:span><text:span text:style-name="T1220"><text:s/>Standartinės (ST) daržovių sėklos sėklinį pasėlį apžiūrėdamas įvertina pats dauginamosios medžiagos tiekėjas ir po apžiūros pateikia regioniniam skyriui informaciją apie standartinės daržovių sėklos sėklinio pasėlio rūšį, veislę, plotą ha ir apie<text:s/></text:span><text:span text:style-name="T1221">prevenci</text:span><text:span text:style-name="T1222">jos tikslais patikrintą pasėlį, ar sėklinis pasėlis neužkrėstas Sąjungos reguliuojamais nekarantininiais kenkėjais, kurie</text:span><text:span text:style-name="T1223"><text:s/>nurodyti šių taisyklių<text:s/></text:span><text:span text:style-name="T1224">53.3</text:span><text:span text:style-name="T1225">1</text:span><text:span text:style-name="T1226">,<text:s/></text:span><text:span text:style-name="T1227">56.3</text:span><text:span text:style-name="T1228">1</text:span><text:span text:style-name="T1229">, 60.4</text:span><text:span text:style-name="T1230">1<text:s/></text:span><text:span text:style-name="T1231">papunkčiuose,</text:span><text:span text:style-name="T1232"><text:s/>vadovaujantis 2019 m. lapkričio 28 d. Komisijos įgyvendinimo reglamento (ES)<text:s/></text:span><text:span text:style-name="T1233">2019/2072, kuriuo nustatomos vienodos Europos Parlamento ir Tarybos reglamento (ES) 2016/2031 dėl apsaugos priemonių nuo augalų kenkėjų įgyvendinimo sąlygos, panaikinamas Komisijos reglamentas (EB) Nr. 690/2008 ir iš dalies keičiamas Komisijos įgyvendinimo</text:span><text:span text:style-name="T1234"><text:s/>reglamentas (ES) 2018/2019, su visais pakeitimais 6 straipsnyje nustatytomis prevencijos priemonėmis, ir<text:s/></text:span><text:span text:style-name="T1235">nurodo Sąjungos reguliuojamo nekarantininio kenkėjo pavadinimą,</text:span><text:span text:style-name="T1236"><text:s/>tikrinimo rezultatą</text:span><text:span text:style-name="T1237"><text:s/>(rasta / nerasta) bei pasirinktą (-us) ir taikytą (-us) patikros v</text:span><text:span text:style-name="T1238">eiksmą (-us)</text:span><text:span text:style-name="T1239">.</text:span></text:p>
      <text:p text:style-name="P1240">Punkto pakeitimai:</text:p>
      <text:p text:style-name="P1241"><text:span text:style-name="T1242">Nr.<text:s/></text:span><text:a xlink:href="https://www.e-tar.lt/portal/legalAct.html?documentId=cc8b699094c911eea5a28c81c82193a8" office:target-frame-name="_top" xlink:show="replace"><text:span text:style-name="T1243">A1-698</text:span></text:a><text:span text:style-name="T1244">, 2023-12-07, paskelbta TAR 2023-12-07, i. k. 2023-23738</text:span></text:p>
      <text:p text:style-name="Normal"/>
      <text:p text:style-name="P1245"><text:span text:style-name="T1246">69</text:span><text:span text:style-name="T1247">. Standartinės daržovių sėklos veislinį grynį ar<text:s/></text:span><text:span text:style-name="T1248">veislės tapatumą Augalininkystės tarnybos specialistai gali patikrinti imdami rinkoje esančios daržovių standartinės sėklos mėginius.</text:span></text:p>
      <text:p text:style-name="P1249"/>
      <text:p text:style-name="P1250"><text:span text:style-name="T1251">XII</text:span><text:span text:style-name="T1252">.<text:s/></text:span><text:span text:style-name="T1253">BAIGIAMOSIOS NUOSTATOS</text:span></text:p>
      <text:p text:style-name="P1254"/>
      <text:p text:style-name="P1255"><text:span text:style-name="T1256">70</text:span><text:span text:style-name="T1257">. Aprobuotojas privalo pateikti teisingus duomenis apie daržovių sėklinio pasėli</text:span><text:span text:style-name="T1258">o būklę.</text:span></text:p>
      <text:p text:style-name="P1259"><text:span text:style-name="T1260">71</text:span><text:span text:style-name="T1261">. Asmenys, išduodantys Pasodų aprobavimo ar Sėklojų aprobavimo aktus, Saugotinos veislės ir savitosios daržovių veislės tikrinimo aktus, atsako už išduotų dokumentų teisingumą teisės aktų nustatyta tvarka.</text:span></text:p>
      <text:p text:style-name="P1262"><text:span text:style-name="T1263">_________________</text:span></text:p>
      <text:p text:style-name="P1264">Daržovių sėklinių pasėlių aprobavimo</text:p>
      <text:p text:style-name="P1266">taisyklių</text:p>
      <text:p text:style-name="P1267"><text:span text:style-name="T1268">1</text:span><text:span text:style-name="T1269"><text:s/>priedas</text:span></text:p>
      <text:p text:style-name="P1270"/>
      <text:p text:style-name="P1271"><text:span text:style-name="T1272">MAŽIAUSI ATSTUMAI TARP PASĖLIŲ</text:span></text:p>
      <text:p text:style-name="P1273"/>
      <table:table table:style-name="Table1274">
        <table:table-columns>
          <table:table-column table:style-name="TableColumn1275"/>
          <table:table-column table:style-name="TableColumn1276"/>
        </table:table-columns>
        <table:table-header-rows>
          <table:table-row table:style-name="TableRow1277">
            <table:table-cell table:style-name="TableCell1278">
              <text:p text:style-name="P1279">Pasėlis</text:p>
            </table:table-cell>
            <table:table-cell table:style-name="TableCell1280">
              <text:p text:style-name="P1281">Mažiausias atstumas, m</text:p>
            </table:table-cell>
          </table:table-row>
        </table:table-header-rows>
        <table:table-row table:style-name="TableRow1282">
          <table:table-cell table:style-name="TableCell1283">
            <text:p text:style-name="P1284"><text:span text:style-name="T1285">Beta vulgaris</text:span><text:span text:style-name="T1286">:</text:span></text:p>
          </table:table-cell>
          <table:table-cell table:style-name="TableCell1287">
            <text:p text:style-name="P1288"/>
          </table:table-cell>
        </table:table-row>
        <table:table-row table:style-name="TableRow1289">
          <table:table-cell table:style-name="TableCell1290">
            <text:p text:style-name="P1291"><text:span text:style-name="T1292">– nuo bet kokių<text:s/></text:span><text:span text:style-name="T1293">Beta</text:span><text:span text:style-name="T1294"><text:s/>genties žiedadulkių, nenurodytų toliau;</text:span></text:p>
          </table:table-cell>
          <table:table-cell table:style-name="TableCell1295">
            <text:p text:style-name="P1296">1000</text:p>
          </table:table-cell>
        </table:table-row>
        <table:table-row table:style-name="TableRow1297">
          <table:table-cell table:style-name="TableCell1298">
            <text:p text:style-name="P1299">– nuo to paties<text:s/>porūšio veislių, priskiriamų skirtingai veislių grupei, žiedadulkių:</text:p>
          </table:table-cell>
          <table:table-cell table:style-name="TableCell1300">
            <text:p text:style-name="P1301"/>
          </table:table-cell>
        </table:table-row>
        <table:table-row table:style-name="TableRow1302">
          <table:table-cell table:style-name="TableCell1303">
            <text:p text:style-name="P1304">auginant elitinę sėklą;</text:p>
          </table:table-cell>
          <table:table-cell table:style-name="TableCell1305">
            <text:p text:style-name="P1306">1000</text:p>
          </table:table-cell>
        </table:table-row>
        <table:table-row table:style-name="TableRow1307">
          <table:table-cell table:style-name="TableCell1308">
            <text:p text:style-name="P1309">auginant sertifikuotą sėklą;</text:p>
          </table:table-cell>
          <table:table-cell table:style-name="TableCell1310">
            <text:p text:style-name="P1311">600</text:p>
          </table:table-cell>
        </table:table-row>
        <table:table-row table:style-name="TableRow1312">
          <table:table-cell table:style-name="TableCell1313">
            <text:p text:style-name="P1314"><text:span text:style-name="T1315">–<text:s/></text:span><text:span text:style-name="T1316">nuo to paties porūšio veislių, priskiriamų tai pačiai veislių grupei, žiedadulkių:</text:span></text:p>
          </table:table-cell>
          <table:table-cell table:style-name="TableCell1317">
            <text:p text:style-name="P1318"/>
          </table:table-cell>
        </table:table-row>
        <table:table-row table:style-name="TableRow1319">
          <table:table-cell table:style-name="TableCell1320">
            <text:p text:style-name="P1321">auginant elitinę sėklą;</text:p>
          </table:table-cell>
          <table:table-cell table:style-name="TableCell1322">
            <text:p text:style-name="P1323">600</text:p>
          </table:table-cell>
        </table:table-row>
        <table:table-row table:style-name="TableRow1324">
          <table:table-cell table:style-name="TableCell1325">
            <text:p text:style-name="P1326">sertifikuotą sėklą</text:p>
          </table:table-cell>
          <table:table-cell table:style-name="TableCell1327">
            <text:p text:style-name="P1328">300</text:p>
          </table:table-cell>
        </table:table-row>
        <table:table-row table:style-name="TableRow1329">
          <table:table-cell table:style-name="TableCell1330">
            <text:p text:style-name="P1331"><text:span text:style-name="T1332">Brassica<text:s/></text:span><text:span text:style-name="T1333">spp</text:span><text:span text:style-name="T1334">.:</text:span></text:p>
          </table:table-cell>
          <table:table-cell table:style-name="TableCell1335">
            <text:p text:style-name="P1336"/>
          </table:table-cell>
        </table:table-row>
        <table:table-row table:style-name="TableRow1337">
          <table:table-cell table:style-name="TableCell1338">
            <text:p text:style-name="P1339"><text:span text:style-name="T1340">– nuo svetimų žiedadulkių, kurios gali pabloginti<text:s/></text:span><text:span text:style-name="T1341">Brassica<text:s/></text:span><text:span text:style-name="T1342">spp</text:span><text:span text:style-name="T1343">.<text:s/></text:span><text:span text:style-name="T1344">rūšies veisles:</text:span></text:p>
          </table:table-cell>
          <table:table-cell table:style-name="TableCell1345">
            <text:p text:style-name="P1346"/>
          </table:table-cell>
        </table:table-row>
        <table:table-row table:style-name="TableRow1347">
          <table:table-cell table:style-name="TableCell1348">
            <text:p text:style-name="P1349">auginant elitinę sėklą;</text:p>
          </table:table-cell>
          <table:table-cell table:style-name="TableCell1350">
            <text:p text:style-name="P1351">1000</text:p>
          </table:table-cell>
        </table:table-row>
        <table:table-row table:style-name="TableRow1352">
          <table:table-cell table:style-name="TableCell1353">
            <text:p text:style-name="P1354">auginant sertifikuotą sėklą;</text:p>
          </table:table-cell>
          <table:table-cell table:style-name="TableCell1355">
            <text:p text:style-name="P1356">600</text:p>
          </table:table-cell>
        </table:table-row>
        <table:table-row table:style-name="TableRow1357">
          <table:table-cell table:style-name="TableCell1358">
            <text:p text:style-name="P1359"><text:span text:style-name="T1360">– nuo svetimų žiedadulkių, kurios gali susikryžminti su<text:s/></text:span><text:span text:style-name="T1361">Brassica<text:s/></text:span><text:span text:style-name="T1362">spp.<text:s/></text:span><text:span text:style-name="T1363">rūšimis:</text:span></text:p>
          </table:table-cell>
          <table:table-cell table:style-name="TableCell1364">
            <text:p text:style-name="P1365"/>
          </table:table-cell>
        </table:table-row>
        <table:table-row table:style-name="TableRow1366">
          <table:table-cell table:style-name="TableCell1367">
            <text:p text:style-name="P1368">auginant elitinę sėklą;</text:p>
          </table:table-cell>
          <table:table-cell table:style-name="TableCell1369">
            <text:p text:style-name="P1370">500</text:p>
          </table:table-cell>
        </table:table-row>
        <table:table-row table:style-name="TableRow1371">
          <table:table-cell table:style-name="TableCell1372">
            <text:p text:style-name="P1373">auginant sertifikuotą sėklą</text:p>
          </table:table-cell>
          <table:table-cell table:style-name="TableCell1374">
            <text:p text:style-name="P1375">300</text:p>
          </table:table-cell>
        </table:table-row>
        <table:table-row table:style-name="TableRow1376">
          <table:table-cell table:style-name="TableCell1377">
            <text:p text:style-name="P1378"><text:span text:style-name="T1379">Cichorium intybus</text:span><text:span text:style-name="T1380"><text:s/>L.</text:span></text:p>
            <text:p text:style-name="P1381"><text:span text:style-name="T1382">Paprastosios trūkažolės (perdirbti skirtos trūkažolės</text:span><text:span text:style-name="T1383">):</text:span></text:p>
          </table:table-cell>
          <table:table-cell table:style-name="TableCell1384">
            <text:p text:style-name="P1385"/>
          </table:table-cell>
        </table:table-row>
        <table:table-row table:style-name="TableRow1386">
          <table:table-cell table:style-name="TableCell1387">
            <text:p text:style-name="P1388">– nuo žiedadulkių iš tų pačių genčių ar kitų veislių porūšių;</text:p>
          </table:table-cell>
          <table:table-cell table:style-name="TableCell1389">
            <text:p text:style-name="P1390">1000</text:p>
          </table:table-cell>
        </table:table-row>
        <table:table-row table:style-name="TableRow1391">
          <table:table-cell table:style-name="TableCell1392">
            <text:p text:style-name="P1393">– nuo žiedadulkių iš kitos<text:s/>pramoninės trūkažolės veislės:</text:p>
          </table:table-cell>
          <table:table-cell table:style-name="TableCell1394">
            <text:p text:style-name="P1395"/>
          </table:table-cell>
        </table:table-row>
        <table:table-row table:style-name="TableRow1396">
          <table:table-cell table:style-name="TableCell1397">
            <text:p text:style-name="P1398">auginant elitinę sėklą;</text:p>
          </table:table-cell>
          <table:table-cell table:style-name="TableCell1399">
            <text:p text:style-name="P1400">600</text:p>
          </table:table-cell>
        </table:table-row>
        <table:table-row table:style-name="TableRow1401">
          <table:table-cell table:style-name="TableCell1402">
            <text:p text:style-name="P1403">auginant sertifikuotą sėklą</text:p>
          </table:table-cell>
          <table:table-cell table:style-name="TableCell1404">
            <text:p text:style-name="P1405">300</text:p>
          </table:table-cell>
        </table:table-row>
        <table:table-row table:style-name="TableRow1406">
          <table:table-cell table:style-name="TableCell1407">
            <text:p text:style-name="P1408"><text:span text:style-name="T1409">Kitos daržovių rūšys</text:span><text:span text:style-name="T1410">:</text:span></text:p>
          </table:table-cell>
          <table:table-cell table:style-name="TableCell1411">
            <text:p text:style-name="P1412"/>
          </table:table-cell>
        </table:table-row>
        <table:table-row table:style-name="TableRow1413">
          <table:table-cell table:style-name="TableCell1414">
            <text:p text:style-name="P1415">– nuo kitų pašalinių žiedadulkių šaltinių, pabloginančių veisles dėl susikryžminimo:</text:p>
          </table:table-cell>
          <table:table-cell table:style-name="TableCell1416">
            <text:p text:style-name="P1417"/>
          </table:table-cell>
        </table:table-row>
        <table:table-row table:style-name="TableRow1418">
          <table:table-cell table:style-name="TableCell1419">
            <text:p text:style-name="P1420">auginant elitinę sėklą;</text:p>
          </table:table-cell>
          <table:table-cell table:style-name="TableCell1421">
            <text:p text:style-name="P1422">500</text:p>
          </table:table-cell>
        </table:table-row>
        <table:table-row table:style-name="TableRow1423">
          <table:table-cell table:style-name="TableCell1424">
            <text:p text:style-name="P1425">auginant sertifikuotą<text:s/>sėklą;</text:p>
          </table:table-cell>
          <table:table-cell table:style-name="TableCell1426">
            <text:p text:style-name="P1427">300</text:p>
          </table:table-cell>
        </table:table-row>
        <table:table-row table:style-name="TableRow1428">
          <table:table-cell table:style-name="TableCell1429">
            <text:p text:style-name="P1430">– nuo kitų pašalinių žiedadulkių šaltinių, galinčių susikryžminti su kitų augalų</text:p>
            <text:p text:style-name="P1431">rūšių veislėmis:</text:p>
          </table:table-cell>
          <table:table-cell table:style-name="TableCell1432">
            <text:p text:style-name="P1433"/>
          </table:table-cell>
        </table:table-row>
        <table:table-row table:style-name="TableRow1434">
          <table:table-cell table:style-name="TableCell1435">
            <text:p text:style-name="P1436">auginant elitinę sėklą;</text:p>
          </table:table-cell>
          <table:table-cell table:style-name="TableCell1437">
            <text:p text:style-name="P1438">300</text:p>
          </table:table-cell>
        </table:table-row>
        <table:table-row table:style-name="TableRow1439">
          <table:table-cell table:style-name="TableCell1440">
            <text:p text:style-name="P1441">auginant sertifikuotą sėklą</text:p>
          </table:table-cell>
          <table:table-cell table:style-name="TableCell1442">
            <text:p text:style-name="P1443">100</text:p>
          </table:table-cell>
        </table:table-row>
      </table:table>
      <text:p text:style-name="P1444"><text:span text:style-name="T1445">_________________</text:span></text:p>
      <text:p text:style-name="P1446">Daržovių sėklinių pasėlių<text:s/>aprobavimo taisyklių</text:p>
      <text:p text:style-name="P1448"><text:span text:style-name="T1449">2</text:span><text:span text:style-name="T1450"><text:s/>priedas</text:span></text:p>
      <text:p text:style-name="P1451"/>
      <text:p text:style-name="P1452"><text:span text:style-name="T1453">KONTROLINIŲ LAUKELIŲ IR AUGALŲ KIEKIS APROBUOJANT DARŽOVIŲ<text:s/></text:span><text:span text:style-name="T1454">SĖKLINIUS PASĖLIUS</text:span></text:p>
      <text:p text:style-name="P1455"/>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Aprobuojamas plotas, ha</text:p>
          </table:table-cell>
          <table:table-cell table:style-name="TableCell1465">
            <text:p text:style-name="P1466">Kontrolinių laukelių kiekis, vnt.</text:p>
          </table:table-cell>
          <table:table-cell table:style-name="TableCell1467">
            <text:p text:style-name="P1468">Augalų kiekis kontroliniame laukelyje, vnt.</text:p>
          </table:table-cell>
          <table:table-cell table:style-name="TableCell1469">
            <text:p text:style-name="P1470">Bendras augalų kiekis, vnt.</text:p>
          </table:table-cell>
        </table:table-row>
        <table:table-row table:style-name="TableRow1471">
          <table:table-cell table:style-name="TableCell1472">
            <text:p text:style-name="P1473">iki 0,01</text:p>
          </table:table-cell>
          <table:table-cell table:style-name="TableCell1474">
            <text:p text:style-name="P1475">2</text:p>
          </table:table-cell>
          <table:table-cell table:style-name="TableCell1476">
            <text:p text:style-name="P1477">10</text:p>
          </table:table-cell>
          <table:table-cell table:style-name="TableCell1478">
            <text:p text:style-name="P1479">20</text:p>
          </table:table-cell>
        </table:table-row>
        <table:table-row table:style-name="TableRow1480">
          <table:table-cell table:style-name="TableCell1481">
            <text:p text:style-name="P1482">nuo 0,011 iki 0,5</text:p>
          </table:table-cell>
          <table:table-cell table:style-name="TableCell1483">
            <text:p text:style-name="P1484">4</text:p>
          </table:table-cell>
          <table:table-cell table:style-name="TableCell1485">
            <text:p text:style-name="P1486">25</text:p>
          </table:table-cell>
          <table:table-cell table:style-name="TableCell1487">
            <text:p text:style-name="P1488">100</text:p>
          </table:table-cell>
        </table:table-row>
        <table:table-row table:style-name="TableRow1489">
          <table:table-cell table:style-name="TableCell1490">
            <text:p text:style-name="P1491">nuo 0,51 iki 1,0</text:p>
          </table:table-cell>
          <table:table-cell table:style-name="TableCell1492">
            <text:p text:style-name="P1493">5</text:p>
          </table:table-cell>
          <table:table-cell table:style-name="TableCell1494">
            <text:p text:style-name="P1495">25</text:p>
          </table:table-cell>
          <table:table-cell table:style-name="TableCell1496">
            <text:p text:style-name="P1497">125</text:p>
          </table:table-cell>
        </table:table-row>
        <table:table-row table:style-name="TableRow1498">
          <table:table-cell table:style-name="TableCell1499">
            <text:p text:style-name="P1500">nuo 1,01 iki 5,0</text:p>
          </table:table-cell>
          <table:table-cell table:style-name="TableCell1501">
            <text:p text:style-name="P1502">7</text:p>
          </table:table-cell>
          <table:table-cell table:style-name="TableCell1503">
            <text:p text:style-name="P1504">25</text:p>
          </table:table-cell>
          <table:table-cell table:style-name="TableCell1505">
            <text:p text:style-name="P1506">175</text:p>
          </table:table-cell>
        </table:table-row>
        <table:table-row table:style-name="TableRow1507">
          <table:table-cell table:style-name="TableCell1508">
            <text:p text:style-name="P1509">nuo 5,01 iki 10,0</text:p>
          </table:table-cell>
          <table:table-cell table:style-name="TableCell1510">
            <text:p text:style-name="P1511">10</text:p>
          </table:table-cell>
          <table:table-cell table:style-name="TableCell1512">
            <text:p text:style-name="P1513">25</text:p>
          </table:table-cell>
          <table:table-cell table:style-name="TableCell1514">
            <text:p text:style-name="P1515">250</text:p>
          </table:table-cell>
        </table:table-row>
      </table:table>
      <text:p text:style-name="P1516"><text:span text:style-name="T1517">_________________</text:span></text:p>
      <text:p text:style-name="P1518">Daržovių sėklinių pasėlių aprobavimo taisyklių</text:p>
      <text:p text:style-name="P1520"><text:span text:style-name="T1521">3</text:span><text:span text:style-name="T1522"><text:s/>priedas</text:span></text:p>
      <text:p text:style-name="P1523"/>
      <text:p text:style-name="P1524"><text:span text:style-name="T1525">MAŽIAUSI DARŽOVIŲ SĖKLINIŲ</text:span><text:span text:style-name="T1526"><text:s/>PASĖLIŲ VEISLINIO GRYNIO REIKALAVIMAI</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Daržovių rūšys</text:p>
            </table:table-cell>
            <table:table-cell table:style-name="TableCell1536" table:number-columns-spanned="3">
              <text:p text:style-name="P1537">Sėklinių pasėlių veislinis grynis, proc.</text:p>
            </table:table-cell>
            <table:covered-table-cell/>
            <table:covered-table-cell/>
          </table:table-row>
          <table:table-row table:style-name="TableRow1538">
            <table:covered-table-cell>
              <text:p text:style-name="P1539"/>
            </table:covered-table-cell>
            <table:table-cell table:style-name="TableCell1540">
              <text:p text:style-name="P1541">A kategorijos</text:p>
            </table:table-cell>
            <table:table-cell table:style-name="TableCell1542">
              <text:p text:style-name="P1543">B kategorijos</text:p>
            </table:table-cell>
            <table:table-cell table:style-name="TableCell1544">
              <text:p text:style-name="P1545">C kategorijos</text:p>
            </table:table-cell>
          </table:table-row>
        </table:table-header-rows>
        <table:table-row table:style-name="TableRow1546">
          <table:table-cell table:style-name="TableCell1547">
            <text:p text:style-name="P1548">Raudonieji burokėliai,<text:s/></text:p>
            <text:p text:style-name="P1549">Cheltenhamo burokėliai<text:s/></text:p>
          </table:table-cell>
          <table:table-cell table:style-name="TableCell1550">
            <text:p text:style-name="P1551">99,8</text:p>
          </table:table-cell>
          <table:table-cell table:style-name="TableCell1552">
            <text:p text:style-name="P1553">99,5</text:p>
          </table:table-cell>
          <table:table-cell table:style-name="TableCell1554">
            <text:p text:style-name="P1555">98,0</text:p>
          </table:table-cell>
        </table:table-row>
        <table:table-row table:style-name="TableRow1556">
          <table:table-cell table:style-name="TableCell1557">
            <text:p text:style-name="P1558">Valgomosios morkos, pašarinės morkos</text:p>
          </table:table-cell>
          <table:table-cell table:style-name="TableCell1559">
            <text:p text:style-name="P1560">99,8</text:p>
          </table:table-cell>
          <table:table-cell table:style-name="TableCell1561">
            <text:p text:style-name="P1562">99,5</text:p>
          </table:table-cell>
          <table:table-cell table:style-name="TableCell1563">
            <text:p text:style-name="P1564">98,0</text:p>
          </table:table-cell>
        </table:table-row>
        <table:table-row table:style-name="TableRow1565">
          <table:table-cell table:style-name="TableCell1566">
            <text:p text:style-name="P1567">Ropės</text:p>
          </table:table-cell>
          <table:table-cell table:style-name="TableCell1568">
            <text:p text:style-name="P1569">99,8</text:p>
          </table:table-cell>
          <table:table-cell table:style-name="TableCell1570">
            <text:p text:style-name="P1571">99,0</text:p>
          </table:table-cell>
          <table:table-cell table:style-name="TableCell1572">
            <text:p text:style-name="P1573">97,0</text:p>
          </table:table-cell>
        </table:table-row>
        <table:table-row table:style-name="TableRow1574">
          <table:table-cell table:style-name="TableCell1575">
            <text:p text:style-name="P1576">Valgomieji ridikai, ridikėliai</text:p>
          </table:table-cell>
          <table:table-cell table:style-name="TableCell1577">
            <text:p text:style-name="P1578">99,8</text:p>
          </table:table-cell>
          <table:table-cell table:style-name="TableCell1579">
            <text:p text:style-name="P1580">99,5</text:p>
          </table:table-cell>
          <table:table-cell table:style-name="TableCell1581">
            <text:p text:style-name="P1582">98,0</text:p>
          </table:table-cell>
        </table:table-row>
        <table:table-row table:style-name="TableRow1583">
          <table:table-cell table:style-name="TableCell1584">
            <text:p text:style-name="P1585">Sėjamosios petražolės</text:p>
          </table:table-cell>
          <table:table-cell table:style-name="TableCell1586">
            <text:p text:style-name="P1587">99,8</text:p>
          </table:table-cell>
          <table:table-cell table:style-name="TableCell1588">
            <text:p text:style-name="P1589">99,0</text:p>
          </table:table-cell>
          <table:table-cell table:style-name="TableCell1590">
            <text:p text:style-name="P1591">96,0</text:p>
          </table:table-cell>
        </table:table-row>
        <table:table-row table:style-name="TableRow1592">
          <table:table-cell table:style-name="TableCell1593">
            <text:p text:style-name="P1594">Valgomieji salierai</text:p>
          </table:table-cell>
          <table:table-cell table:style-name="TableCell1595">
            <text:p text:style-name="P1596">99,8</text:p>
          </table:table-cell>
          <table:table-cell table:style-name="TableCell1597">
            <text:p text:style-name="P1598">99,0</text:p>
          </table:table-cell>
          <table:table-cell table:style-name="TableCell1599">
            <text:p text:style-name="P1600">96,0</text:p>
          </table:table-cell>
        </table:table-row>
        <table:table-row table:style-name="TableRow1601">
          <table:table-cell table:style-name="TableCell1602">
            <text:p text:style-name="P1603">Valgomosios gelteklės</text:p>
          </table:table-cell>
          <table:table-cell table:style-name="TableCell1604">
            <text:p text:style-name="P1605">99,8</text:p>
          </table:table-cell>
          <table:table-cell table:style-name="TableCell1606">
            <text:p text:style-name="P1607">99,0</text:p>
          </table:table-cell>
          <table:table-cell table:style-name="TableCell1608">
            <text:p text:style-name="P1609">97,0</text:p>
          </table:table-cell>
        </table:table-row>
        <table:table-row table:style-name="TableRow1610">
          <table:table-cell table:style-name="TableCell1611">
            <text:p text:style-name="P1612">Kopūstai (visos rūšys)</text:p>
          </table:table-cell>
          <table:table-cell table:style-name="TableCell1613">
            <text:p text:style-name="P1614">99,0</text:p>
          </table:table-cell>
          <table:table-cell table:style-name="TableCell1615">
            <text:p text:style-name="P1616">99,0</text:p>
          </table:table-cell>
          <table:table-cell table:style-name="TableCell1617">
            <text:p text:style-name="P1618">98,0</text:p>
          </table:table-cell>
        </table:table-row>
        <table:table-row table:style-name="TableRow1619">
          <table:table-cell table:style-name="TableCell1620">
            <text:p text:style-name="P1621">Valgomieji svogūnai</text:p>
          </table:table-cell>
          <table:table-cell table:style-name="TableCell1622">
            <text:p text:style-name="P1623">99,8</text:p>
          </table:table-cell>
          <table:table-cell table:style-name="TableCell1624">
            <text:p text:style-name="P1625">99,5</text:p>
          </table:table-cell>
          <table:table-cell table:style-name="TableCell1626">
            <text:p text:style-name="P1627">98,0</text:p>
          </table:table-cell>
        </table:table-row>
        <table:table-row table:style-name="TableRow1628">
          <table:table-cell table:style-name="TableCell1629">
            <text:p text:style-name="P1630">Daržiniai porai</text:p>
          </table:table-cell>
          <table:table-cell table:style-name="TableCell1631">
            <text:p text:style-name="P1632">99,8</text:p>
          </table:table-cell>
          <table:table-cell table:style-name="TableCell1633">
            <text:p text:style-name="P1634">99,0</text:p>
          </table:table-cell>
          <table:table-cell table:style-name="TableCell1635">
            <text:p text:style-name="P1636">97,0</text:p>
          </table:table-cell>
        </table:table-row>
        <table:table-row table:style-name="TableRow1637">
          <table:table-cell table:style-name="TableCell1638">
            <text:p text:style-name="P1639">Askaloniniai česnakai</text:p>
          </table:table-cell>
          <table:table-cell table:style-name="TableCell1640">
            <text:p text:style-name="P1641">98,0</text:p>
          </table:table-cell>
          <table:table-cell table:style-name="TableCell1642">
            <text:p text:style-name="P1643">95,0</text:p>
          </table:table-cell>
          <table:table-cell table:style-name="TableCell1644">
            <text:p text:style-name="P1645">93,0</text:p>
          </table:table-cell>
        </table:table-row>
        <table:table-row table:style-name="TableRow1646">
          <table:table-cell table:style-name="TableCell1647">
            <text:p text:style-name="P1648">Tuščialaiškiai česnakai</text:p>
          </table:table-cell>
          <table:table-cell table:style-name="TableCell1649">
            <text:p text:style-name="P1650">99,0</text:p>
          </table:table-cell>
          <table:table-cell table:style-name="TableCell1651">
            <text:p text:style-name="P1652">97,0</text:p>
          </table:table-cell>
          <table:table-cell table:style-name="TableCell1653">
            <text:p text:style-name="P1654">95,0</text:p>
          </table:table-cell>
        </table:table-row>
        <table:table-row table:style-name="TableRow1655">
          <table:table-cell table:style-name="TableCell1656">
            <text:p text:style-name="P1657">Laiškiniai česnakai</text:p>
          </table:table-cell>
          <table:table-cell table:style-name="TableCell1658">
            <text:p text:style-name="P1659">98,0</text:p>
          </table:table-cell>
          <table:table-cell table:style-name="TableCell1660">
            <text:p text:style-name="P1661">96,0</text:p>
          </table:table-cell>
          <table:table-cell table:style-name="TableCell1662">
            <text:p text:style-name="P1663">93,0</text:p>
          </table:table-cell>
        </table:table-row>
        <table:table-row table:style-name="TableRow1664">
          <table:table-cell table:style-name="TableCell1665">
            <text:p text:style-name="P1666">Valgomieji česnakai</text:p>
          </table:table-cell>
          <table:table-cell table:style-name="TableCell1667">
            <text:p text:style-name="P1668">99,8</text:p>
          </table:table-cell>
          <table:table-cell table:style-name="TableCell1669">
            <text:p text:style-name="P1670">99,5</text:p>
          </table:table-cell>
          <table:table-cell table:style-name="TableCell1671">
            <text:p text:style-name="P1672">98,0</text:p>
          </table:table-cell>
        </table:table-row>
        <table:table-row table:style-name="TableRow1673">
          <table:table-cell table:style-name="TableCell1674">
            <text:p text:style-name="P1675">Vaisinės daržovės (visos rūšys)</text:p>
          </table:table-cell>
          <table:table-cell table:style-name="TableCell1676">
            <text:p text:style-name="P1677">99,8</text:p>
          </table:table-cell>
          <table:table-cell table:style-name="TableCell1678">
            <text:p text:style-name="P1679">99,0</text:p>
          </table:table-cell>
          <table:table-cell table:style-name="TableCell1680">
            <text:p text:style-name="P1681">98,0</text:p>
          </table:table-cell>
        </table:table-row>
        <table:table-row table:style-name="TableRow1682">
          <table:table-cell table:style-name="TableCell1683">
            <text:p text:style-name="P1684">Žirniai, daržinės ir<text:s/>raudonžiedės pupelės, daržo pupos</text:p>
          </table:table-cell>
          <table:table-cell table:style-name="TableCell1685">
            <text:p text:style-name="P1686">99,8</text:p>
          </table:table-cell>
          <table:table-cell table:style-name="TableCell1687">
            <text:p text:style-name="P1688">99,0</text:p>
          </table:table-cell>
          <table:table-cell table:style-name="TableCell1689">
            <text:p text:style-name="P1690"><text:span text:style-name="T1691">98,0</text:span></text:p>
          </table:table-cell>
        </table:table-row>
        <table:table-row table:style-name="TableRow1692">
          <table:table-cell table:style-name="TableCell1693">
            <text:p text:style-name="P1694">Sėjamosios salotos</text:p>
          </table:table-cell>
          <table:table-cell table:style-name="TableCell1695">
            <text:p text:style-name="P1696">99,8</text:p>
          </table:table-cell>
          <table:table-cell table:style-name="TableCell1697">
            <text:p text:style-name="P1698">99,0</text:p>
          </table:table-cell>
          <table:table-cell table:style-name="TableCell1699">
            <text:p text:style-name="P1700">98,0</text:p>
          </table:table-cell>
        </table:table-row>
        <table:table-row table:style-name="TableRow1701">
          <table:table-cell table:style-name="TableCell1702">
            <text:p text:style-name="P1703">Salotinės sultenės</text:p>
          </table:table-cell>
          <table:table-cell table:style-name="TableCell1704">
            <text:p text:style-name="P1705">99,8</text:p>
          </table:table-cell>
          <table:table-cell table:style-name="TableCell1706">
            <text:p text:style-name="P1707">99,0</text:p>
          </table:table-cell>
          <table:table-cell table:style-name="TableCell1708">
            <text:p text:style-name="P1709">96,0</text:p>
          </table:table-cell>
        </table:table-row>
        <table:table-row table:style-name="TableRow1710">
          <table:table-cell table:style-name="TableCell1711">
            <text:p text:style-name="P1712">Paprastosios trūkažolės (salotinės cikorijos)</text:p>
          </table:table-cell>
          <table:table-cell table:style-name="TableCell1713">
            <text:p text:style-name="P1714">99,0</text:p>
          </table:table-cell>
          <table:table-cell table:style-name="TableCell1715">
            <text:p text:style-name="P1716">98,0</text:p>
          </table:table-cell>
          <table:table-cell table:style-name="TableCell1717">
            <text:p text:style-name="P1718">96,0</text:p>
          </table:table-cell>
        </table:table-row>
        <table:table-row table:style-name="TableRow1719">
          <table:table-cell table:style-name="TableCell1720">
            <text:p text:style-name="P1721">Salotinės trūkažolės</text:p>
          </table:table-cell>
          <table:table-cell table:style-name="TableCell1722">
            <text:p text:style-name="P1723">99,0</text:p>
          </table:table-cell>
          <table:table-cell table:style-name="TableCell1724">
            <text:p text:style-name="P1725">98,0</text:p>
          </table:table-cell>
          <table:table-cell table:style-name="TableCell1726">
            <text:p text:style-name="P1727">96,0</text:p>
          </table:table-cell>
        </table:table-row>
        <table:table-row table:style-name="TableRow1728">
          <table:table-cell table:style-name="TableCell1729">
            <text:p text:style-name="P1730">Daržiniai špinatai</text:p>
          </table:table-cell>
          <table:table-cell table:style-name="TableCell1731">
            <text:p text:style-name="P1732">98,0</text:p>
          </table:table-cell>
          <table:table-cell table:style-name="TableCell1733">
            <text:p text:style-name="P1734">97,0</text:p>
          </table:table-cell>
          <table:table-cell table:style-name="TableCell1735">
            <text:p text:style-name="P1736">95,0</text:p>
          </table:table-cell>
        </table:table-row>
        <table:table-row table:style-name="TableRow1737">
          <table:table-cell table:style-name="TableCell1738">
            <text:p text:style-name="P1739">Lapiniai burokėliai</text:p>
          </table:table-cell>
          <table:table-cell table:style-name="TableCell1740">
            <text:p text:style-name="P1741">99,8</text:p>
          </table:table-cell>
          <table:table-cell table:style-name="TableCell1742">
            <text:p text:style-name="P1743">99,0</text:p>
          </table:table-cell>
          <table:table-cell table:style-name="TableCell1744">
            <text:p text:style-name="P1745">97,0</text:p>
          </table:table-cell>
        </table:table-row>
        <table:table-row table:style-name="TableRow1746">
          <table:table-cell table:style-name="TableCell1747">
            <text:p text:style-name="P1748">Daržoviniai artišokai, dygieji artišokai</text:p>
          </table:table-cell>
          <table:table-cell table:style-name="TableCell1749">
            <text:p text:style-name="P1750">98,0</text:p>
          </table:table-cell>
          <table:table-cell table:style-name="TableCell1751">
            <text:p text:style-name="P1752">97,0</text:p>
          </table:table-cell>
          <table:table-cell table:style-name="TableCell1753">
            <text:p text:style-name="P1754">96,0</text:p>
          </table:table-cell>
        </table:table-row>
        <table:table-row table:style-name="TableRow1755">
          <table:table-cell table:style-name="TableCell1756">
            <text:p text:style-name="P1757">Paprastieji pankoliai</text:p>
          </table:table-cell>
          <table:table-cell table:style-name="TableCell1758">
            <text:p text:style-name="P1759">98,0</text:p>
          </table:table-cell>
          <table:table-cell table:style-name="TableCell1760">
            <text:p text:style-name="P1761">97,0</text:p>
          </table:table-cell>
          <table:table-cell table:style-name="TableCell1762">
            <text:p text:style-name="P1763">96,0</text:p>
          </table:table-cell>
        </table:table-row>
        <table:table-row table:style-name="TableRow1764">
          <table:table-cell table:style-name="TableCell1765">
            <text:p text:style-name="P1766">Daržiniai builiai</text:p>
          </table:table-cell>
          <table:table-cell table:style-name="TableCell1767">
            <text:p text:style-name="P1768">98,0</text:p>
          </table:table-cell>
          <table:table-cell table:style-name="TableCell1769">
            <text:p text:style-name="P1770">97,0</text:p>
          </table:table-cell>
          <table:table-cell table:style-name="TableCell1771">
            <text:p text:style-name="P1772">96,0</text:p>
          </table:table-cell>
        </table:table-row>
        <table:table-row table:style-name="TableRow1773">
          <table:table-cell table:style-name="TableCell1774">
            <text:p text:style-name="P1775">Vaistiniai smidrai (šparagai)</text:p>
          </table:table-cell>
          <table:table-cell table:style-name="TableCell1776">
            <text:p text:style-name="P1777">99,0</text:p>
          </table:table-cell>
          <table:table-cell table:style-name="TableCell1778">
            <text:p text:style-name="P1779">98,0</text:p>
          </table:table-cell>
          <table:table-cell table:style-name="TableCell1780">
            <text:p text:style-name="P1781">97,0</text:p>
          </table:table-cell>
        </table:table-row>
        <table:table-row table:style-name="TableRow1782">
          <table:table-cell table:style-name="TableCell1783">
            <text:p text:style-name="P1784">Kiti prieskoniniai augalai</text:p>
          </table:table-cell>
          <table:table-cell table:style-name="TableCell1785">
            <text:p text:style-name="P1786">97,0</text:p>
          </table:table-cell>
          <table:table-cell table:style-name="TableCell1787">
            <text:p text:style-name="P1788">95,0</text:p>
          </table:table-cell>
          <table:table-cell table:style-name="TableCell1789">
            <text:p text:style-name="P1790">90,0</text:p>
          </table:table-cell>
        </table:table-row>
      </table:table>
      <text:p text:style-name="P1791"><text:span text:style-name="T1792">_________________</text:span></text:p>
      <text:p text:style-name="P1793"><text:span text:style-name="T1795">4</text:span><text:span text:style-name="T1796"><text:s/>priedas neteko galios nuo 2020-04-15.</text:span></text:p>
      <text:p text:style-name="P1797">Priedo pakeitimai:</text:p>
      <text:p text:style-name="P1798"><text:span text:style-name="T1799">Nr.<text:s/></text:span><text:a xlink:href="https://www.e-tar.lt/portal/legalAct.html?documentId=964af2e07e2711eab005936df725feed" office:target-frame-name="_top" xlink:show="replace"><text:span text:style-name="T1800">A1-170</text:span></text:a><text:span text:style-name="T1801">, 2020-04-14, paskelbta TAR<text:s/></text:span><text:span text:style-name="T1802">2020-04-14, i. k. 2020-07816</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Valstybinė augalininkystės tarnyba prie Žemės ūkio ministerijos, Įsakymas</text:span></text:p>
      <text:p text:style-name="P1812"><text:span text:style-name="T1813">Nr.<text:s/></text:span><text:a xlink:href="https://www.e-tar.lt/portal/legalAct.html?documentId=ab6ba0c0210511e78397ae072f58c508" office:target-frame-name="_top" xlink:show="replace"><text:span text:style-name="T1814">A1-211</text:span></text:a><text:span text:style-name="T1815">, 2017-04-14, paskelbta TA</text:span><text:span text:style-name="T1816">R 2017-04-14, i. k. 2017-06446</text:span></text:p>
      <text:p text:style-name="P1817"><text:span text:style-name="T1818">Dėl Valstybinės augalininkystės tarnybos prie Žemės ūkio ministerijos direktoriaus 2013 m. gegužės 15 d. įsakymo Nr. A1-171 „Dėl Daržovių sėklinių pasėlių aprobavimo taisyklių patvirtinimo“ pakeitimo</text:span></text:p>
      <text:p text:style-name="P1819"/>
      <text:p text:style-name="P1820"><text:span text:style-name="T1821">2.</text:span></text:p>
      <text:p text:style-name="P1822"><text:span text:style-name="T1823">Valstybinė<text:s/></text:span><text:span text:style-name="T1824">augalininkystės tarnyba prie Žemės ūkio ministerijos, Įsakymas</text:span></text:p>
      <text:p text:style-name="P1825"><text:span text:style-name="T1826">Nr.<text:s/></text:span><text:a xlink:href="https://www.e-tar.lt/portal/legalAct.html?documentId=964af2e07e2711eab005936df725feed" office:target-frame-name="_top" xlink:show="replace"><text:span text:style-name="T1827">A1-170</text:span></text:a><text:span text:style-name="T1828">, 2020-04-14, paskelbta TAR 2020-04-14, i. k. 2020-07816</text:span></text:p>
      <text:p text:style-name="P1829"><text:span text:style-name="T1830">Dėl Valstybinės augalininkys</text:span><text:span text:style-name="T1831">tės tarnybos prie Žemės ūkio ministerijos direktoriaus 2013 m. gegužės 15 d. įsakymo Nr. A1-171 „Dėl Daržovių sėklinių pasėlių aprobavimo taisyklių patvirtinimo“ pakeitimo</text:span></text:p>
      <text:p text:style-name="P1832"/>
      <text:p text:style-name="P1833"><text:span text:style-name="T1834">3.</text:span></text:p>
      <text:p text:style-name="P1835"><text:span text:style-name="T1836">Valstybinė augalininkystės tarnyba prie Žemės ūkio ministerijos, Įsakymas</text:span></text:p>
      <text:p text:style-name="P1837"><text:span text:style-name="T1838">Nr.<text:s/></text:span><text:a xlink:href="https://www.e-tar.lt/portal/legalAct.html?documentId=cc8b699094c911eea5a28c81c82193a8" office:target-frame-name="_top" xlink:show="replace"><text:span text:style-name="T1839">A1-698</text:span></text:a><text:span text:style-name="T1840">, 2023-12-07, paskelbta TAR 2023-12-07, i. k. 2023-23738</text:span></text:p>
      <text:p text:style-name="P1841"><text:span text:style-name="T1842">Dėl Valstybinės augalininkystės tarnybos prie Žemės ūkio ministerijos direktoriaus 2013 m. gegužė</text:span><text:span text:style-name="T1843">s 15 d. įsakymo Nr. A1-171 „Dėl Daržovių sėklinių pasėlių aprobavimo taisyklių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6"><text:page-number text:fixed="false">11</text:page-number></text:p>
        <text:p text:style-name="Header"/>
      </style:header>
    </style:master-page>
    <style:master-page style:next-style-name="MP1" style:name="MPF1" style:page-layout-name="PL1"/>
    <style:master-page style:name="MP2" style:page-layout-name="PL2">
      <style:header>
        <text:p text:style-name="P1265"><text:page-number text:fixed="false">11</text:page-number></text:p>
        <text:p text:style-name="Header"/>
      </style:header>
    </style:master-page>
    <style:master-page style:next-style-name="MP2" style:name="MPF2" style:page-layout-name="PL2"/>
    <style:master-page style:name="MP3" style:page-layout-name="PL3">
      <style:header>
        <text:p text:style-name="P1447"><text:page-number text:fixed="false">11</text:page-number></text:p>
        <text:p text:style-name="Header"/>
      </style:header>
    </style:master-page>
    <style:master-page style:next-style-name="MP3" style:name="MPF3" style:page-layout-name="PL3"/>
    <style:master-page style:name="MP4" style:page-layout-name="PL4">
      <style:header>
        <text:p text:style-name="P1519"><text:page-number text:fixed="false">11</text:page-number></text:p>
        <text:p text:style-name="Header"/>
      </style:header>
    </style:master-page>
    <style:master-page style:next-style-name="MP4" style:name="MPF4" style:page-layout-name="PL4"/>
    <style:master-page style:name="MP5" style:page-layout-name="PL5">
      <style:header>
        <text:p text:style-name="P1794"><text:page-number text:fixed="false">11</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3-12-08T07:08:00Z</meta:creation-date>
    <dc:date>2023-12-08T07:08:00Z</dc:date>
    <meta:template xlink:href="Normal.dotm" xlink:type="simple"/>
    <meta:editing-cycles>2</meta:editing-cycles>
    <meta:editing-duration>PT0S</meta:editing-duration>
    <meta:document-statistic meta:page-count="3" meta:paragraph-count="482" meta:word-count="6048" meta:character-count="47239" meta:row-count="1666" meta:non-whitespace-character-count="41673"/>
  </office:meta>
</office:document-meta>
</file>