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FF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 fo:text-indent="0.5in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center" fo:text-indent="0.5in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4131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4131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break-before="page"/>
    </style:style>
    <style:style style:name="P16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3.3472in">
        <style:tab-stops/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3.3472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indent="0.5in"/>
      <style:text-properties fo:color="#000000" style:font-size-complex="12pt"/>
    </style:style>
    <style:style style:name="TableColumn180" style:family="table-column">
      <style:table-column-properties style:column-width="0.468in" style:use-optimal-column-width="false"/>
    </style:style>
    <style:style style:name="TableColumn181" style:family="table-column">
      <style:table-column-properties style:column-width="0.5645in" style:use-optimal-column-width="false"/>
    </style:style>
    <style:style style:name="TableColumn182" style:family="table-column">
      <style:table-column-properties style:column-width="0.618in" style:use-optimal-column-width="false"/>
    </style:style>
    <style:style style:name="TableColumn183" style:family="table-column">
      <style:table-column-properties style:column-width="0.4597in" style:use-optimal-column-width="false"/>
    </style:style>
    <style:style style:name="TableColumn184" style:family="table-column">
      <style:table-column-properties style:column-width="0.6847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5673in" style:use-optimal-column-width="false"/>
    </style:style>
    <style:style style:name="TableColumn187" style:family="table-column">
      <style:table-column-properties style:column-width="0.784in" style:use-optimal-column-width="false"/>
    </style:style>
    <style:style style:name="TableColumn188" style:family="table-column">
      <style:table-column-properties style:column-width="0.543in" style:use-optimal-column-width="false"/>
    </style:style>
    <style:style style:name="TableColumn189" style:family="table-column">
      <style:table-column-properties style:column-width="0.5451in" style:use-optimal-column-width="false"/>
    </style:style>
    <style:style style:name="TableColumn190" style:family="table-column">
      <style:table-column-properties style:column-width="0.7131in" style:use-optimal-column-width="false"/>
    </style:style>
    <style:style style:name="Table179" style:family="table">
      <style:table-properties style:width="6.697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break-before="page"/>
    </style:style>
    <style:style style:name="P4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3.3472in">
        <style:tab-stops/>
      </style:paragraph-properties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margin-left="3.3472in">
        <style:tab-stops/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margin-left="3.543in">
        <style:tab-stops/>
      </style:paragraph-properties>
      <style:text-properties fo:font-style="italic" style:font-style-asian="italic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P472" style:parent-style-name="Normal" style:family="paragraph">
      <style:paragraph-properties fo:text-indent="0.5in"/>
      <style:text-properties fo:color="#000000" style:font-size-complex="12pt"/>
    </style:style>
    <style:style style:name="TableColumn474" style:family="table-column">
      <style:table-column-properties style:column-width="3.5493in" style:use-optimal-column-width="false"/>
    </style:style>
    <style:style style:name="TableColumn475" style:family="table-column">
      <style:table-column-properties style:column-width="3.1486in" style:use-optimal-column-width="false"/>
    </style:style>
    <style:style style:name="Table473" style:family="table">
      <style:table-properties style:width="6.6979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TableCell50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24</text:span></text:p>
      <text:p text:style-name="P10"/>
      <text:p text:style-name="P11"><text:span text:style-name="T12">Nutarimas paskelbtas: Žin. 2003, Nr.<text:s/></text:span><text:a xlink:href="https://www.e-tar.lt/portal/legalAct.html?documentId=TAR.E46086F54314" office:target-frame-name="_top" xlink:show="replace"><text:span text:style-name="T13">113-5072</text:span></text:a><text:span text:style-name="T14">, i. k. 1031100NUTA00001480</text:span></text:p>
      <text:p text:style-name="P15"/>
      <text:p text:style-name="P16">Nauja redakcija nuo 2017-08-24:</text:p>
      <text:p text:style-name="Normal"><text:span text:style-name="T17">Nr.<text:s/></text:span><text:a xlink:href="https://www.e-tar.lt/portal/legalAct.html?documentId=5f7c488087f411e7a3c4a5eb10f04386" office:target-frame-name="_top" xlink:show="replace"><text:span text:style-name="T18">683</text:span></text:a><text:span text:style-name="T19">, 2017-08-16, paskelbta TAR 2017-08-23, i. k. 2017-13581</text:span></text:p>
      <text:p text:style-name="P20"/>
      <text:p text:style-name="P21">LIETUVOS RESPUBLIKOS VYRIAUSYBĖ</text:p>
      <text:p text:style-name="P22"/>
      <text:p text:style-name="P23">NUTARIMAS</text:p>
      <text:p text:style-name="P24">DĖL PREKYBOS ANTIKVARINIAIS DAIKTAIS TVARKOS APRAŠO PATVIRTINIMO</text:p>
      <text:p text:style-name="P25"/>
      <text:p text:style-name="P26"><text:span text:style-name="T27">2003 m. lapkričio 27 d. Nr. 1480</text:span></text:p>
      <text:p text:style-name="P28">Vilnius</text:p>
      <text:p text:style-name="P29"/>
      <text:p text:style-name="P30"><text:span text:style-name="T31">Vadovaudamasi Lietuvos Respublikos kilnojamųjų kultūros vertybių apsaugos įstatymo 13 straipsnio 1 dalimi, Lietuvos Respublikos Vyriausybė n u t a r i a:</text:span></text:p>
      <text:p text:style-name="P32"><text:span text:style-name="T33">Patvirtinti Prekybos antikvariniais daiktais tva</text:span><text:span text:style-name="T34">rkos aprašą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<text:span text:style-name="T43">Kultūros ministrė</text:span><text:span text:style-name="T44"><text:tab/>Roma Žakaitienė</text:span></text:p>
      <text:p text:style-name="Normal"/>
      <text:p text:style-name="P45"/>
      <text:soft-page-break/>
      <text:p text:style-name="P46">PATVIRTINTA</text:p>
      <text:p text:style-name="P47">Lietuvos Respublikos Vyriausybės</text:p>
      <text:p text:style-name="P48">2003 m. lapkričio 27 d. nutarimu Nr. 1480</text:p>
      <text:p text:style-name="P49">(Lietuvos Respublikos Vyriausybės<text:s/></text:p>
      <text:p text:style-name="P50"><text:span text:style-name="T51">2017 m. rugpjūčio 16 d.<text:s/></text:span><text:span text:style-name="T52">nutarimo Nr. 683 redakcija)</text:span></text:p>
      <text:p text:style-name="P53"/>
      <text:p text:style-name="P54"/>
      <text:p text:style-name="P55"><text:span text:style-name="T56">PREKYBOS ANTIKVARINIAIS DAIKTAI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Prekybos antikvariniais daiktais tvarkos aprašas (toliau – Aprašas) nustato parduodamų antikvarinių daiktų ap</text:span><text:span text:style-name="T67">skaitos ir antikvarinių daiktų pardavimo bei pardavimo sustabdymo tvarką.</text:span></text:p>
      <text:p text:style-name="P68"><text:span text:style-name="T69">2</text:span><text:span text:style-name="T70">. Apraše nustatyti reikalavimai taikomi ir parduodant antikvarinius daiktus elektroninėmis priemonėmis.<text:s/></text:span></text:p>
      <text:p text:style-name="P71"><text:span text:style-name="T72">3</text:span><text:span text:style-name="T73">. Aprašo II skyriuje nustatyti antikvarinių daiktų apskaitos knygos</text:span><text:span text:style-name="T74"><text:s/>ir antikvarinio daikto informacinės kortelės pildymo, tvarkymo ir saugojimo reikalavimai netaikomi fiziniams ir juridiniams asmenims, nevykdantiems ūkinės komercinės veiklo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PARDUODAMŲ ANTIKVARINIŲ DAIKTŲ APSKAITA<text:s/></text:span></text:p>
      <text:p text:style-name="P81"/>
      <text:p text:style-name="P82"><text:span text:style-name="T83">4</text:span><text:span text:style-name="T84">. Visi parduoda</text:span><text:span text:style-name="T85">mi antikvariniai daiktai (tos pačios rūšies antikvarinių daiktų rinkiniai) apskaitomi antikvarinių daiktų apskaitos knygoje, kurią tvarko prekiaujantis asmuo (Aprašo 1 priedas). Antikvarinių daiktų apskaitos knygos lapai turi būti sunumeruoti, knyga įrišta</text:span><text:span text:style-name="T86">. Antikvarinių daiktų apskaitos knyga gali būti pildoma ir elektroniniu būdu.</text:span></text:p>
      <text:p text:style-name="P87"><text:span text:style-name="T88">5</text:span><text:span text:style-name="T89">. Apie tai, kad parduodamas antikvarinis daiktas įrašytas į Kultūros vertybių registrą, nurodoma antikvarinių daiktų apskaitos knygoje, o prekiaujantis asmuo apie tai prival</text:span><text:span text:style-name="T90">o įspėti antikvarinį daiktą įsigyjantį asmenį.</text:span></text:p>
      <text:p text:style-name="P91"><text:span text:style-name="T92">6</text:span><text:span text:style-name="T93">. Antikvariniais daiktais prekiaujantis asmuo, nutraukęs veiklą, per 7 darbo dienas turi perduoti antikvarinių daiktų apskaitos knygas Kultūros paveldo departamentui prie Kultūros ministerijos (toliau – K</text:span><text:span text:style-name="T94">ultūros paveldo departamentas) ar jo teritoriniam skyriui saugoti.</text:span></text:p>
      <text:p text:style-name="P95"><text:span text:style-name="T96">7</text:span><text:span text:style-name="T97">. Kiekvienam parduodamam antikvariniam daiktui jį įsigyjančio asmens prašymu turi būti išduodama antikvarinio daikto informacinė kortelė (Aprašo 2 priedas), kurią pildo antikvariniais<text:s/></text:span><text:span text:style-name="T98">daiktais prekiaujantis asmuo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ANTIKVARINIŲ DAIKTŲ PARDAVIMAS IR PARDAVIMO SUSTABDYMAS</text:span></text:p>
      <text:p text:style-name="P105"/>
      <text:p text:style-name="P106"><text:span text:style-name="T107">8</text:span><text:span text:style-name="T108">. Jeigu kyla</text:span><text:span text:style-name="T109"><text:s/></text:span><text:span text:style-name="T110">įtarimas dėl antikvarinio daikto svarbos Lietuvos kultūros paveldui ir dėl to sustabdomas antikvarinio daikto pardavimas, sustabdymo</text:span><text:span text:style-name="T111"><text:s/>metu Kilnojamųjų kultūros vertybių vertinimo komisija nustato ir pateikia Kultūros paveldo departamentui išvadą dėl antikvarinio daikto svarbos Lietuvos kultūros paveldui (toliau – išvada). Kultūros paveldo departamentas, nepasibaigus nustatytam pardavimo</text:span><text:span text:style-name="T112"><text:s/>sustabdymo terminui, raštu arba elektroninėmis priemonėmis praneša savininkui ir prekiaujančiam asmeniui, kad šis antikvarinis daiktas gali būti savininko sutikimu valstybės išperkamas arba savininko sutikimu įrašomas į Kultūros vertybių registrą Lietuvos</text:span><text:span text:style-name="T113"><text:s/>Respublikos kilnojamųjų kultūros vertybių apsaugos įstatymo nustatyta tvarka. Savininkas, gavęs pranešimą, turi išreikšti savo valią dėl antikvarinio daikto pardavimo valstybei ar įrašymo į Kultūros vertybių registrą, nepasibaigus antikvarinio daikto pard</text:span><text:span text:style-name="T114">avimo sustabdymo terminui.<text:s/></text:span></text:p>
      <text:p text:style-name="P115"><text:span text:style-name="T116">9</text:span><text:span text:style-name="T117">. Jeigu kyla įtarimas dėl antikvarinio daikto įsigijimo teisėtumo, Kultūros paveldo departamentas per pardavimo sustabdymo terminą imasi veiksmų įsigijimo teisėtumui nustatyti.<text:s/></text:span></text:p>
      <text:p text:style-name="P118"><text:span text:style-name="T119">10</text:span><text:span text:style-name="T120">. Savininkui raštu ar elektroninėmis pr</text:span><text:span text:style-name="T121">iemonėmis nesutikus parduoti antikvarinio daikto valstybei ar įrašyti jį į Kultūros vertybių registrą (išskyrus Kilnojamųjų kultūros vertybių apsaugos įstatymo 6 straipsnio 2 dalyje nustatytu atveju), antikvarinio daikto pardavimo sustabdymas netenka galio</text:span><text:span text:style-name="T122">s.<text:s/></text:span></text:p>
      <text:p text:style-name="P123"><text:span text:style-name="T124">11</text:span><text:span text:style-name="T125">. Savininkui raštu ar elektroninėmis priemonėmis sutikus parduoti antikvarinį daiktą valstybei, Kultūros paveldo departamentas savininko sutikimą, išvadą ir antikvarinio daikto fotografiją per 3 darbo dienas nuo savininko sutikimo gavimo pateikia</text:span><text:span text:style-name="T126"><text:s/>Kultūros ministerijai.</text:span></text:p>
      <text:p text:style-name="P127"><text:span text:style-name="T128">12</text:span><text:span text:style-name="T129">. Kultūros ministerija, atsižvelgdama į muziejuose esančių rinkinių rūšį, parenka nacionalinį ar respublikinį muziejų, išpirksiantį antikvarinį daiktą. Antikvarinio daikto išpirkimo sąlygos nustatomos tarp muziejaus ir antikva</text:span><text:span text:style-name="T130">rinio daikto savininko sudaromoje išperkamo antikvarinio daikto pirkimo-pardavimo sutartyje. Antikvarinio daikto savininkui nesutikus su siūlomomis antikvarinio daikto išpirkimo sąlygomis ir raštu atsisakius pasirašyti pirkimo-pardavimo sutartį, antikvarin</text:span><text:span text:style-name="T131">io daikto išpirkimo procedūra nutraukiama.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KULTŪROS VERTYBIŲ REGISTRE ĮRAŠYTŲ KILNOJAMŲJŲ KULTŪROS VERTYBIŲ PARDAVIMAS</text:span></text:p>
      <text:p text:style-name="P138"/>
      <text:p text:style-name="P139"><text:span text:style-name="T140">13</text:span><text:span text:style-name="T141">. Muziejai, bibliotekos, kurių steigėjos yra valstybės ir savivaldybės institucijos, ir valstybinės archyvų sist</text:span><text:span text:style-name="T142">emos įstaigos – valstybės archyvai – siekdami pirmumo teise įsigyti į Kultūros vertybių registrą įrašytas kilnojamąsias kultūros vertybes, raštu arba elektroninėmis priemonėmis kreipiasi dėl kilnojamųjų kultūros vertybių įsigijimo į antikvariniais daiktais</text:span><text:span text:style-name="T143"><text:s/>prekiaujantį asmenį, kreipimesi nurodydami terminą, per kurį ketina įsigyti nurodytas kilnojamąsias kultūros vertybes ir nurodydami įsigijimo kainą.<text:s/></text:span></text:p>
      <text:p text:style-name="P144"><text:span text:style-name="T145">14</text:span><text:span text:style-name="T146">. Antikvariniais daiktais prekiaujančiam asmeniui informavus kreipimąsi pateikusią įstaigą apie sut</text:span><text:span text:style-name="T147">ikimą parduoti nurodytą kilnojamąją kultūros vertybę, apmokėjimo sąlygos nustatomos sutartyje, sudaromoje tarp muziejaus, bibliotekos, kurių steigėjos yra valstybės ir savivaldybės institucijos, valstybinės archyvų sistemos įstaigos – valstybės archyvo – i</text:span><text:span text:style-name="T148">r antikvariniais daiktais prekiaujančio asmens.</text:span></text:p>
      <text:p text:style-name="P149"/>
      <text:p text:style-name="Normal"/>
      <text:p text:style-name="P150"><text:span text:style-name="T151">__________________</text:span></text:p>
      <text:p text:style-name="P152">Priedo pakeitimai:</text:p>
      <text:p text:style-name="P153"><text:span text:style-name="T154">Nr.<text:s/></text:span><text:a xlink:href="https://www.e-tar.lt/portal/legalAct.html?documentId=TAR.A3E687F6B89F" office:target-frame-name="_top" xlink:show="replace"><text:span text:style-name="T155">520</text:span></text:a><text:span text:style-name="T156">, 2005-05-09, Žin., 2005, Nr. 60-2121 (2005-05-12), i. k.<text:s/></text:span><text:span text:style-name="T157">1051100NUTA00000520</text:span></text:p>
      <text:p text:style-name="P158"><text:span text:style-name="T159">Nr.<text:s/></text:span><text:a xlink:href="https://www.e-tar.lt/portal/legalAct.html?documentId=TAR.88951F851EF8" office:target-frame-name="_top" xlink:show="replace"><text:span text:style-name="T160">612</text:span></text:a><text:span text:style-name="T161">, 2013-07-03, Žin., 2013, Nr. 73-3676 (2013-07-09), i. k. 1131100NUTA00000612</text:span></text:p>
      <text:p text:style-name="P162"><text:span text:style-name="T163">Nr.<text:s/></text:span><text:a xlink:href="https://www.e-tar.lt/portal/legalAct.html?documentId=5f7c488087f411e7a3c4a5eb10f04386" office:target-frame-name="_top" xlink:show="replace"><text:span text:style-name="T164">683</text:span></text:a><text:span text:style-name="T165">, 2017-08-16, paskelbta TAR 2017-08-23, i. k. 2017-13581</text:span></text:p>
      <text:p text:style-name="Normal"/>
      <text:p text:style-name="P166"/>
      <text:soft-page-break/>
      <text:p text:style-name="P167">Lietuvos Respublikos Vyriausybės</text:p>
      <text:p text:style-name="P168">2003 m. lapkričio 27 d. nutarimo Nr. 1480</text:p>
      <text:p text:style-name="P169">(Lietuvos Respublikos Vyriausybės<text:s/></text:p>
      <text:p text:style-name="P170"><text:span text:style-name="T171">2017 m. rugpjūčio 16 d.<text:s/></text:span><text:span text:style-name="T172"><text:s/>nutarimo Nr. 683 redakcija)</text:span></text:p>
      <text:p text:style-name="P173"><text:span text:style-name="T174">1</text:span><text:span text:style-name="T175"><text:s/>priedas</text:span></text:p>
      <text:p text:style-name="P176"/>
      <text:p text:style-name="P177">ANTIKVARINIŲ DAIKTŲ APSKAITOS KNYGA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ės Nr.</text:p>
          </table:table-cell>
          <table:table-cell table:style-name="TableCell194">
            <text:p text:style-name="P195">Daikto gavimo data</text:p>
          </table:table-cell>
          <table:table-cell table:style-name="TableCell196">
            <text:p text:style-name="P197">Inventoriaus Nr.</text:p>
          </table:table-cell>
          <table:table-cell table:style-name="TableCell198">
            <text:p text:style-name="P199">Daikto pavadinimas</text:p>
          </table:table-cell>
          <table:table-cell table:style-name="TableCell200">
            <text:p text:style-name="P201">Autorius, mokykla, sukūrimo laikas</text:p>
          </table:table-cell>
          <table:table-cell table:style-name="TableCell202">
            <text:p text:style-name="P203">Medžiaga, atlikimo technika</text:p>
          </table:table-cell>
          <table:table-cell table:style-name="TableCell204">
            <text:p text:style-name="P205">Matmenys arba svoris</text:p>
          </table:table-cell>
          <table:table-cell table:style-name="TableCell206">
            <text:p text:style-name="P207">Daiktą pateikusio asmens<text:s/>vardas, pavardė, asmens kodas, adresas, telefonas</text:p>
          </table:table-cell>
          <table:table-cell table:style-name="TableCell208">
            <text:p text:style-name="P209">Pardavimo kaina</text:p>
          </table:table-cell>
          <table:table-cell table:style-name="TableCell210">
            <text:p text:style-name="P211">Pardavimo data</text:p>
          </table:table-cell>
          <table:table-cell table:style-name="TableCell212">
            <text:p text:style-name="P213">Pastabos (kultūros vertybės pavadinimas ir kodas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_________________</text:span></text:p>
      <text:p text:style-name="P447">Priedo pakeitimai:</text:p>
      <text:p text:style-name="P448"><text:span text:style-name="T449">Nr.<text:s/></text:span><text:a xlink:href="https://www.e-tar.lt/portal/legalAct.html?documentId=TAR.A3E687F6B89F" office:target-frame-name="_top" xlink:show="replace"><text:span text:style-name="T450">520</text:span></text:a><text:span text:style-name="T451">, 2005-05-09, Žin., 2005, Nr. 60-2121 (2005-05-12), i. k. 1051100NUTA00000520</text:span></text:p>
      <text:p text:style-name="P452"><text:span text:style-name="T453">Nr.<text:s/></text:span><text:a xlink:href="https://www.e-tar.lt/portal/legalAct.html?documentId=TAR.88951F851EF8" office:target-frame-name="_top" xlink:show="replace"><text:span text:style-name="T454">612</text:span></text:a><text:span text:style-name="T455">, 2013-07-03, Žin., 2013, Nr. 73-3676 (2013-07-09), i. k. 1131100NUTA00000612</text:span></text:p>
      <text:p text:style-name="P456"><text:span text:style-name="T457">Nr.<text:s/></text:span><text:a xlink:href="https://www.e-tar.lt/portal/legalAct.html?documentId=5f7c488087f411e7a3c4a5eb10f04386" office:target-frame-name="_top" xlink:show="replace"><text:span text:style-name="T458">683</text:span></text:a><text:span text:style-name="T459">, 2017-08-16, paskelbta TAR 2017-08-23, i. k. 2017-13581</text:span></text:p>
      <text:p text:style-name="Normal"/>
      <text:p text:style-name="P460"/>
      <text:soft-page-break/>
      <text:p text:style-name="P461">Lietuvos Respublikos Vyriausybės</text:p>
      <text:p text:style-name="P462">2003 m. lapkričio 27 d. nutarimo Nr. 1480 (Lietuvos Respublikos Vyriausybės<text:s/></text:p>
      <text:p text:style-name="P463"><text:span text:style-name="T464">2017 m. rugpjūčio 16 d.<text:s/></text:span><text:span text:style-name="T465">nutarimo Nr. 683 redakcija)</text:span></text:p>
      <text:p text:style-name="P466"><text:span text:style-name="T467">2</text:span><text:span text:style-name="T468"><text:s/>priedas</text:span></text:p>
      <text:p text:style-name="P469"/>
      <text:p text:style-name="P470"><text:span text:style-name="T471">ANTIKVARINIO DAIKTO INFORMACINĖ KORTELĖ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Antikvarinio daikto pavadinimas, sukūrimo ar pagaminimo laikas (jeigu žinoma – dešimtmetis, metai, konkreti data) ir vieta, medžiaga, technik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Antikvarinio daikto autentiškumas (originalas ar kopija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Kilnojamosios kultūros vertybės pavadinimas ir kodas (kai antikvarinis daiktas įrašytas į Kultūros vertybių registrą)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ntikvariniais daiktais prekiaujančio fizinio asmens vardas ir pavardė, juridinio asmens pavadinimas, kodas ir teisinė forma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Antikvariniais daiktais prekiaujančio fizinio asmens gyvenamoji vieta, juridinio asmens buveinė ir kiti duomenys (telefono ir (ar) fakso numeriai, elektroninio pašto ar interneto svetainės adresai ir panašiai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ntikvariniais daiktais prekiaujančio asmens<text:s/>antspaudo (jeigu prekiaujantis asmuo antspaudą privalo turėti) žyma ir, jeigu tai juridinis asmuo, juridinio asmens vardu turinčio teisę veikti asmens vardas, pavardė, parašas (jeigu prekiaujantis asmuo antspaudo neprivalo turėti – prekiaujančio asmens vardas, pavardė ir parašas)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__________________</text:span></text:p>
      <text:p text:style-name="P509">Priedo pakeitimai:</text:p>
      <text:p text:style-name="P510"><text:span text:style-name="T511">Nr.<text:s/></text:span><text:a xlink:href="https://www.e-tar.lt/portal/legalAct.html?documentId=TAR.A3E687F6B89F" office:target-frame-name="_top" xlink:show="replace"><text:span text:style-name="T512">520</text:span></text:a><text:span text:style-name="T513">, 2005-05-09, Žin., 2005, Nr. 60-2121 (2005-05-12), i. k. 1051100NUTA00000520</text:span></text:p>
      <text:p text:style-name="P514"><text:span text:style-name="T515">Nr.<text:s/></text:span><text:a xlink:href="https://www.e-tar.lt/portal/legalAct.html?documentId=TAR.1FF49171222C" office:target-frame-name="_top" xlink:show="replace"><text:span text:style-name="T516">637</text:span></text:a><text:span text:style-name="T517">, 2009-06-17, Žin., 2009, Nr. 77-3180 (2009-06-30), i. k. 1091100NUTA00000637</text:span></text:p>
      <text:p text:style-name="P518"><text:span text:style-name="T519">Nr.<text:s/></text:span><text:a xlink:href="https://www.e-tar.lt/portal/legalAct.html?documentId=TAR.88951F851EF8" office:target-frame-name="_top" xlink:show="replace"><text:span text:style-name="T520">612</text:span></text:a><text:span text:style-name="T521">, 2013</text:span><text:span text:style-name="T522">-07-03, Žin., 2013, Nr. 73-3676 (2013-07-09), i. k. 1131100NUTA00000612</text:span></text:p>
      <text:p text:style-name="P523"><text:span text:style-name="T524">Nr.<text:s/></text:span><text:a xlink:href="https://www.e-tar.lt/portal/legalAct.html?documentId=5f7c488087f411e7a3c4a5eb10f04386" office:target-frame-name="_top" xlink:show="replace"><text:span text:style-name="T525">683</text:span></text:a><text:span text:style-name="T526">, 2017-08-16, paskelbta TAR 2017-08-23, i. k. 2017-13581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</text:span><text:span text:style-name="T536">tuvos Respublikos Vyriausybė, Nutarimas</text:span></text:p>
      <text:p text:style-name="P537"><text:span text:style-name="T538">Nr.<text:s/></text:span><text:a xlink:href="https://www.e-tar.lt/portal/legalAct.html?documentId=TAR.A3E687F6B89F" office:target-frame-name="_top" xlink:show="replace"><text:span text:style-name="T539">520</text:span></text:a><text:span text:style-name="T540">, 2005-05-09, Žin., 2005, Nr. 60-2121 (2005-05-12), i. k. 1051100NUTA00000520</text:span></text:p>
      <text:p text:style-name="P541"><text:span text:style-name="T542">Dėl Lietuvos Respublikos Vyriausybės 2003 m.<text:s/></text:span><text:span text:style-name="T543">lapkričio 27 d. nutarimo Nr. 1480 "Dėl Prekybos antikvariniais daiktais taisyklių patvirtinimo" pakeitimo</text:span></text:p>
      <text:p text:style-name="P544"/>
      <text:p text:style-name="P545"><text:span text:style-name="T546">2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1FF49171222C" office:target-frame-name="_top" xlink:show="replace"><text:span text:style-name="T551">637</text:span></text:a><text:span text:style-name="T552">, 2009-06-17,<text:s/></text:span><text:span text:style-name="T553">Žin., 2009, Nr. 77-3180 (2009-06-30), i. k. 1091100NUTA00000637</text:span></text:p>
      <text:p text:style-name="P554"><text:span text:style-name="T555">Dėl Lietuvos Respublikos Vyriausybės 2003 m. lapkričio 27 d. nutarimo Nr. 1480 "Dėl Prekybos antikvariniais daiktais taisyklių patvirtinimo" pakeitimo</text:span></text:p>
      <text:p text:style-name="P556"/>
      <text:p text:style-name="P557"><text:span text:style-name="T558">3.</text:span></text:p>
      <text:p text:style-name="P559"><text:span text:style-name="T560">Lietuvos Respublikos Vyriausybė, Nuta</text:span><text:span text:style-name="T561">rimas</text:span></text:p>
      <text:p text:style-name="P562"><text:span text:style-name="T563">Nr.<text:s/></text:span><text:a xlink:href="https://www.e-tar.lt/portal/legalAct.html?documentId=TAR.88951F851EF8" office:target-frame-name="_top" xlink:show="replace"><text:span text:style-name="T564">612</text:span></text:a><text:span text:style-name="T565">, 2013-07-03, Žin., 2013, Nr. 73-3676 (2013-07-09), i. k. 1131100NUTA00000612</text:span></text:p>
      <text:p text:style-name="P566"><text:span text:style-name="T567">Dėl Lietuvos Respublikos Vyriausybės 2003 m. lapkričio 27 d. nutarimo Nr. 1480 "Dėl</text:span><text:span text:style-name="T568"><text:s/>Prekybos antikvariniais daiktais taisyklių patvirtinimo" pakeitimo</text:span></text:p>
      <text:p text:style-name="P569"/>
      <text:p text:style-name="P570"><text:span text:style-name="T571">4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c5017610ec3411e58deaaf0783ebf65b" office:target-frame-name="_top" xlink:show="replace"><text:span text:style-name="T576">235</text:span></text:a><text:span text:style-name="T577">, 2016-03-09, paskelbta TAR 2016-03-</text:span><text:span text:style-name="T578">17, i. k. 2016-05152</text:span></text:p>
      <text:soft-page-break/>
      <text:p text:style-name="P579"><text:span text:style-name="T580">Dėl Lietuvos Respublikos Vyriausybės 2003 m. lapkričio 27 d. nutarimo Nr. 1480 „Dėl Prekybos antikvariniais daiktais taisyklių patvirtinimo“ pakeitimo</text:span></text:p>
      <text:p text:style-name="P581"/>
      <text:p text:style-name="P582"><text:span text:style-name="T583">5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5f7c488087f411e7a3c4a5eb10f04386" office:target-frame-name="_top" xlink:show="replace"><text:span text:style-name="T588">683</text:span></text:a><text:span text:style-name="T589">, 2017-08-16, paskelbta TAR 2017-08-23, i. k. 2017-13581</text:span></text:p>
      <text:p text:style-name="P590"><text:span text:style-name="T591">Dėl Lietuvos Respublikos Vyriausybės 2003 m. lapkričio 27 d. nutarimo Nr. 1480 „Dėl Prekybos antikvariniais daiktais taisyklių patv</text:span><text:span text:style-name="T592">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10:00Z</meta:creation-date>
    <dc:date>2017-08-24T13:10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377" meta:character-count="11505" meta:row-count="512" meta:non-whitespace-character-count="10246"/>
  </office:meta>
</office:document-meta>
</file>