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ext-properties fo:font-weight="bold" style:font-weight-asian="bold" fo:text-transform="upperca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background-color="#FFFFFF"/>
    </style:style>
    <style:style style:name="T122" style:parent-style-name="DefaultParagraphFont" style:family="text">
      <style:text-properties style:font-weight-complex="bold" fo:background-color="#FFFFFF"/>
    </style:style>
    <style:style style:name="T123" style:parent-style-name="DefaultParagraphFont" style:family="text">
      <style:text-properties style:font-weight-complex="bold" fo:background-color="#FFFFFF"/>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P159" style:parent-style-name="Normal" style:family="paragraph">
      <style:paragraph-properties fo:text-align="justify" fo:text-indent="0.3937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style:font-weight-complex="bold" fo:background-color="#FFFFFF"/>
    </style:style>
    <style:style style:name="T167" style:parent-style-name="DefaultParagraphFont" style:family="text">
      <style:text-properties fo:background-color="#FFFFFF"/>
    </style:style>
    <style:style style:name="T168" style:parent-style-name="DefaultParagraphFont" style:family="text">
      <style:text-properties style:font-weight-complex="bold" fo:background-color="#FFFFFF"/>
    </style:style>
    <style:style style:name="T169" style:parent-style-name="DefaultParagraphFont" style:family="text">
      <style:text-properties style:font-weight-complex="bold" fo:background-color="#FFFFFF"/>
    </style:style>
    <style:style style:name="T170" style:parent-style-name="DefaultParagraphFont" style:family="text">
      <style:text-properties fo:background-color="#FFFFFF"/>
    </style:style>
    <style:style style:name="T171" style:parent-style-name="DefaultParagraphFont" style:family="text">
      <style:text-properties style:font-weight-complex="bold" fo:background-color="#FFFFFF"/>
    </style:style>
    <style:style style:name="P172" style:parent-style-name="Normal" style:family="paragraph">
      <style:paragraph-properties fo:text-align="justify" fo:text-indent="0.3937in"/>
    </style:style>
    <style:style style:name="T173" style:parent-style-name="DefaultParagraphFont" style:family="text">
      <style:text-properties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letter-spacing="-0.0013in"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master-page-name="MPF1" style:family="paragraph">
      <style:paragraph-properties fo:break-before="page" fo:margin-left="6.3in">
        <style:tab-stops/>
      </style:paragraph-properties>
    </style:style>
    <style:style style:name="P221" style:parent-style-name="Normal" style:family="paragraph">
      <style:paragraph-properties fo:margin-left="6.3in">
        <style:tab-stops/>
      </style:paragraph-properties>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fo:text-indent="0.0416in"/>
    </style:style>
    <style:style style:name="TableColumn226" style:family="table-column">
      <style:table-column-properties style:column-width="0.4625in" style:use-optimal-column-width="false"/>
    </style:style>
    <style:style style:name="TableColumn227" style:family="table-column">
      <style:table-column-properties style:column-width="0.775in" style:use-optimal-column-width="false"/>
    </style:style>
    <style:style style:name="TableColumn228" style:family="table-column">
      <style:table-column-properties style:column-width="0.968in" style:use-optimal-column-width="false"/>
    </style:style>
    <style:style style:name="TableColumn229" style:family="table-column">
      <style:table-column-properties style:column-width="0.9673in" style:use-optimal-column-width="false"/>
    </style:style>
    <style:style style:name="TableColumn230" style:family="table-column">
      <style:table-column-properties style:column-width="1.1604in" style:use-optimal-column-width="false"/>
    </style:style>
    <style:style style:name="TableColumn231" style:family="table-column">
      <style:table-column-properties style:column-width="0.8715in" style:use-optimal-column-width="false"/>
    </style:style>
    <style:style style:name="TableColumn232" style:family="table-column">
      <style:table-column-properties style:column-width="0.8319in" style:use-optimal-column-width="false"/>
    </style:style>
    <style:style style:name="TableColumn233" style:family="table-column">
      <style:table-column-properties style:column-width="1.4763in" style:use-optimal-column-width="false"/>
    </style:style>
    <style:style style:name="TableColumn234" style:family="table-column">
      <style:table-column-properties style:column-width="0.884in" style:use-optimal-column-width="false"/>
    </style:style>
    <style:style style:name="TableColumn235" style:family="table-column">
      <style:table-column-properties style:column-width="0.8715in" style:use-optimal-column-width="false"/>
    </style:style>
    <style:style style:name="TableColumn236" style:family="table-column">
      <style:table-column-properties style:column-width="0.9673in" style:use-optimal-column-width="false"/>
    </style:style>
    <style:style style:name="Table225" style:family="table">
      <style:table-properties style:width="10.2361in" fo:margin-left="0in" table:align="lef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0416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0416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0416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0416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0416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0416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0416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0416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0416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0416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0416in"/>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041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0416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0416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0416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0416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041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041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041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0416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0416in"/>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0416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416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0416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0416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0416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0416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0416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0416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041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0416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0416in"/>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0416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0416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416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0416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0416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0416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0416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0416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0416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041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0416in"/>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0416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416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041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0416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416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0416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0416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0416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0416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416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0416in"/>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0416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0416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0416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0416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041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0416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416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0416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0416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0416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0416in"/>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0416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0416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416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416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0416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0416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0416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0416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0416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0416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0416in"/>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0416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0416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0416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0416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0416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416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416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0416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0416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416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0416in"/>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0416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0416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0416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0416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0416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0416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0416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416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416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0416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0416in"/>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master-page-name="MPF2" style:family="paragraph">
      <style:paragraph-properties fo:break-before="page" fo:margin-left="3.1493in">
        <style:tab-stops/>
      </style:paragraph-properties>
    </style:style>
    <style:style style:name="P490" style:parent-style-name="Normal" style:family="paragraph">
      <style:paragraph-properties fo:margin-left="3.1493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fo:text-indent="0.0416in"/>
    </style:style>
    <style:style style:name="TableColumn496" style:family="table-column">
      <style:table-column-properties style:column-width="4.1201in"/>
    </style:style>
    <style:style style:name="TableColumn497" style:family="table-column">
      <style:table-column-properties style:column-width="2.1784in"/>
    </style:style>
    <style:style style:name="Table495" style:family="table">
      <style:table-properties style:width="6.2986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text-line-through-style="solid" style:text-line-through-width="auto" style:text-line-through-color="font-color" style:text-line-through-mode="continuous" style:text-line-through-type="singl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0416in"/>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0416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text-line-through-style="solid" style:text-line-through-width="auto" style:text-line-through-color="font-color" style:text-line-through-mode="continuous" style:text-line-through-type="singl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0416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8">Suvestinė redakcija nuo 2016-04-01</text:span></text:p>
      <text:p text:style-name="P9"/>
      <text:p text:style-name="P10"><text:span text:style-name="T11">Nutarimas paskelbtas: Žin. 2003, Nr.<text:s/></text:span><text:a xlink:href="https://www.e-tar.lt/portal/legalAct.html?documentId=TAR.E46086F54314" office:target-frame-name="_top" xlink:show="replace"><text:span text:style-name="T12">113-5072</text:span></text:a><text:span text:style-name="T13">, i. k. 1031100NUTA00001480</text:span></text:p>
      <text:p text:style-name="P14"/>
      <text:p text:style-name="P15"><text:s/></text:p>
      <text:p text:style-name="P16"><text:span text:style-name="T17"/><text:span text:style-name="T18">LIETUVOS RESPUBLIKOS VYRIAUSYBĖ</text:span></text:p>
      <text:p text:style-name="P19"/>
      <text:p text:style-name="P20">N U T A R I M A S</text:p>
      <text:p text:style-name="P21">DĖL PREKYBOS ANTIKVARINIAIS DAIKTAIS TAISYKLIŲ PATVIRTINIMO</text:p>
      <text:p text:style-name="P22"/>
      <text:p text:style-name="P23">2003 m. lapkričio 27 d. Nr. 1480</text:p>
      <text:p text:style-name="P24">Vilnius</text:p>
      <text:p text:style-name="P25"/>
      <text:p text:style-name="P26"><text:span text:style-name="T27">Vadovaudamasi Lietuvos Respublikos kilnojamųjų kultūros vertybių ap</text:span><text:span text:style-name="T28">saugos įstatymo 13 straipsnio 1–3 dalim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TAR.1FF49171222C" office:target-frame-name="_top" xlink:show="replace"><text:span text:style-name="T34">637</text:span></text:a><text:span text:style-name="T35">, 2009-06-17, Žin., 2009, Nr. 77-3180 (2009-06-30), i. k.<text:s/></text:span><text:span text:style-name="T36">1091100NUTA00000637</text:span></text:p>
      <text:p text:style-name="P37"><text:span text:style-name="T38">Nr.<text:s/></text:span><text:a xlink:href="https://www.e-tar.lt/portal/legalAct.html?documentId=TAR.88951F851EF8" office:target-frame-name="_top" xlink:show="replace"><text:span text:style-name="T39">612</text:span></text:a><text:span text:style-name="T40">, 2013-07-03, Žin., 2013, Nr. 73-3676 (2013-07-09), i. k. 1131100NUTA00000612</text:span></text:p>
      <text:p text:style-name="P41"><text:span text:style-name="T42">Nr.<text:s/></text:span><text:a xlink:href="https://www.e-tar.lt/portal/legalAct.html?documentId=c5017610ec3411e58deaaf0783ebf65b" office:target-frame-name="_top" xlink:show="replace"><text:span text:style-name="T43">235</text:span></text:a><text:span text:style-name="T44">, 2016-03-09, paskelbta TAR 2016-03-17, i. k. 2016-05152</text:span></text:p>
      <text:p text:style-name="Normal"/>
      <text:p text:style-name="P45"><text:span text:style-name="T46">1</text:span><text:span text:style-name="T47">. Patvirtinti Prekybos antikvariniais daiktais taisykles (pridedama).</text:span></text:p>
      <text:p text:style-name="P48"><text:span text:style-name="T49">2.</text:span><text:span text:style-name="T50"><text:s/>Neteko galios nuo 2016-04-01</text:span></text:p>
      <text:p text:style-name="P51">Punkto naikinimas:</text:p>
      <text:p text:style-name="P52"><text:span text:style-name="T53">Nr.<text:s/></text:span><text:a xlink:href="https://www.e-tar.lt/portal/legalAct.html?documentId=c5017610ec3411e58deaaf0783ebf65b" office:target-frame-name="_top" xlink:show="replace"><text:span text:style-name="T54">235</text:span></text:a><text:span text:style-name="T55">, 2016-03-09, paskelbta TAR 2016-03-17, i. k. 2016-05152</text:span></text:p>
      <text:p text:style-name="Normal"/>
      <text:p text:style-name="P56"/>
      <text:p text:style-name="P57"/>
      <text:p text:style-name="P58"/>
      <text:p text:style-name="P59">Ministras Pirmininkas<text:tab/>Algirdas Brazauskas</text:p>
      <text:p text:style-name="P60"/>
      <text:p text:style-name="P61"/>
      <text:p text:style-name="P62"/>
      <text:p text:style-name="P63"><text:span text:style-name="T64">Kultūros ministrė</text:span><text:span text:style-name="T65"><text:tab/>Roma Žakaitienė</text:span></text:p>
      <text:soft-page-break/>
      <text:p text:style-name="P66">PATVIRTINTA</text:p>
      <text:p text:style-name="P67">Lietuvos Respublikos Vyriausybės 2003 m. lapkričio 27 d. nutarimu Nr. 1480<text:s/></text:p>
      <text:p text:style-name="P68">(Lietuvos Respublikos Vyriausybės<text:s/></text:p>
      <text:p text:style-name="P69">2013 m. liepos 3 d. nutarimo Nr. 612<text:s/></text:p>
      <text:p text:style-name="P70">redakcija)</text:p>
      <text:p text:style-name="P71"/>
      <text:p text:style-name="P72"/>
      <text:p text:style-name="P73"><text:span text:style-name="T74">PREKYBOS ANTIKVARINIAIS DAIKTAIS TAISYKLĖS</text:span></text:p>
      <text:p text:style-name="P75"/>
      <text:p text:style-name="P76"><text:span text:style-name="T77">I</text:span><text:span text:style-name="T78">.<text:s/></text:span><text:span text:style-name="T79">SKYRIUS<text:s/></text:span><text:span text:style-name="T80"><text:line-break/>BENDROSIOS NUOSTATOS<text:s/></text:span></text:p>
      <text:p text:style-name="P81"/>
      <text:p text:style-name="P82">Pakeistas skyriaus pavadinimas:</text:p>
      <text:p text:style-name="P83"><text:span text:style-name="T84">Nr.<text:s/></text:span><text:a xlink:href="https://www.e-tar.lt/portal/legalAct.html?documentId=c5017610ec3411e58deaaf0783ebf65b" office:target-frame-name="_top" xlink:show="replace"><text:span text:style-name="T85">235</text:span></text:a><text:span text:style-name="T86">, 2016-03-09, paskelbta TAR 2016-03-17, i. k. 2016-05152</text:span></text:p>
      <text:p text:style-name="Normal"/>
      <text:p text:style-name="P87">1. Prekybos antikvariniais daiktais taisyklės (toliau – Taisyklės) nustato prekybos antikvariniais daiktais ir informavimo apie prekybą jais tvarką.<text:s/></text:p>
      <text:p text:style-name="P88">Kilnojamųjų kultūros vertybių ir antikvarinių daiktų aukcionai vykdomi Lietuvos Respublikos Vyriausybės nustatyta tvarka.</text:p>
      <text:p text:style-name="P89">2. Prekiauti antikvariniais daiktais gali Lietuvos Respublikos ar Europos Sąjungos valstybės narės ar kitos Europos ekonominės erdvės valstybės pilietis, kitas fizinis asmuo, kuris naudojasi Europos Sąjungos teisės aktuose jam suteiktomis judėjimo valstybėse narėse teisėmis (toliau – fiziniai asmenys), arba Lietuvos Respublikoje įsteigtas juridinis asmuo, valstybėje narėje įsteigtas juridinis asmuo ar kita organizacija, arba jų filialai ir (arba) kitose užsienio valstybėse įsteigtų juridinių asmenų ar kitų organizacijų filialai Lietuvos Respublikoje (toliau – juridiniai asmenys). Šiame punkte nurodyti fiziniai ir juridiniai asmenys (toliau – prekiaujantys asmenys) gali prekiauti antikvariniais daiktais:</text:p>
      <text:p text:style-name="P90">2.1.<text:s/><text:span text:style-name="T91">įrašytais į Kultūros vertybių</text:span><text:span text:style-name="T92"><text:s/>registrą ar sukurtais (pagamintais) iki 1800 metų,</text:span><text:s/>–<text:s/><text:span text:style-name="T93">gavę Licencijų prekiauti antikvariniais daiktais išdavimo taisyklių nustatyta tvarka Kultūros paveldo departamento prie Kultūros ministerijos (toliau<text:s/></text:span>–<text:span text:style-name="T94"><text:s/>Kultūros paveldo departamentas) išduotą licenciją;</text:span></text:p>
      <text:p text:style-name="P95"><text:span text:style-name="T96">2.2</text:span><text:span text:style-name="T97">. sukurtais (pagamintais) nuo 1800 iki 1940 metų, – raštu arba elektroninėmis priemonėmis pranešę Kultūros paveldo departamentui tiesiogiai arba per Paslaugų ir gaminių kontaktinį centrą apie prekybos vietas ir laiką.</text:span></text:p>
      <text:p text:style-name="P98">3. Kultūros paveldo departamentas kontroliuoja, kaip laikomasi Taisyklių.<text:s/><text:span text:style-name="T99">Taisyklėse nustatyti reikalavimai taikomi ir parduodant antikvarinius daiktus elektroninėmis priemonėmis. Prekyba antikvariniais daiktais elektroninėmis priemonėmis Taisyklėse suprantama kaip daiktų pardavi</text:span><text:span text:style-name="T100">mo ir paslaugų teikimo procedūros pagal ūkio ministro patvirtintas Daiktų pardavimo ir paslaugų teikimo, kai sutartys sudaromos naudojant ryšio priemones, taisykles.<text:s/></text:span></text:p>
      <text:p text:style-name="P101"><text:span text:style-name="T102">Taisyklių 5–8 punktuose nustatyti antikvarinių daiktų apskaitos knygos ir antikvarinio da</text:span><text:span text:style-name="T103">ikto informacinės kortelės pildymo, tvarkymo ir saugojimo reikalavimai netaikomi fiziniams ir juridiniams asmenims, nevykdantiems Lietuvos Respublikos įstatymų nustatytos ūkinės komercinės veiklos.</text:span></text:p>
      <text:p text:style-name="P104"/>
      <text:p text:style-name="P105"/>
      <text:p text:style-name="P106"><text:span text:style-name="T107">II</text:span><text:span text:style-name="T108">.<text:s/></text:span><text:span text:style-name="T109">SKYRIUS<text:s/></text:span><text:span text:style-name="T110"><text:line-break/>INFORMAVIMAS APIE PREKYBĄ ANTIKVARINI</text:span><text:span text:style-name="T111">AIS DAIKTAIS, ANTIKVARINIŲ DAIKTŲ APSKAITA IR PARDAVIMAS<text:s/></text:span></text:p>
      <text:p text:style-name="P112"/>
      <text:p text:style-name="P113">Pakeistas skyriaus pavadinimas:</text:p>
      <text:p text:style-name="P114"><text:span text:style-name="T115">Nr.<text:s/></text:span><text:a xlink:href="https://www.e-tar.lt/portal/legalAct.html?documentId=c5017610ec3411e58deaaf0783ebf65b" office:target-frame-name="_top" xlink:show="replace"><text:span text:style-name="T116">235</text:span></text:a><text:span text:style-name="T117">, 2016-03-09, paskelbta TAR 2016-03-17, i. k. 2016-05152</text:span></text:p>
      <text:p text:style-name="Normal"/>
      <text:p text:style-name="P118">4. Prekiaujantys asmenys, Taisyklių 2.2 punkte nustatytu atveju pranešdami Kultūros paveldo departamentui ar jo teritoriniam padaliniui apie<text:s/><text:span text:style-name="T119">prekybos vietas ir laiką, nurodo prekiaujančio asmens vardą ir pavardę ar juridinio asmens pavadinimą, kodą ir te</text:span><text:span text:style-name="T120">isinę formą, prekybos vietos adresą, prekybos pradžią ir, jeigu žinoma, – pabaigą. Siekiant prekiauti</text:span><text:span text:style-name="T121"><text:s/>antikvariniais daiktais elektroninėmis priemonėmis, pranešime papildomai nurodomas tikslus prekybos vietos interneto adresas ir vardas, kuriuo prekiaujant</text:span><text:span text:style-name="T122">is asmuo prisistato prekiaudamas antikvariniais daiktais elektroninėmis priemonėmis. Prekiaujantis asmuo ne vėliau kaip prieš vieną darbo dieną apie prekybos vietos ir laiko pasikeitimą turi pranešti Kultūros paveldo departamentui ar jo teritoriniam padali</text:span><text:span text:style-name="T123">niui.<text:s/></text:span><text:span text:style-name="T124">Taisyklių 2.2 punkte nurodytais antikvariniais daiktais prekiauti galima nuo<text:s/></text:span>Kultūros paveldo departamentui ar jo teritoriniam padaliniui pateiktame pranešime nurodytos datos ar prekybos laiko.<text:s/></text:p>
      <text:p text:style-name="P125">5. Visi Taisyklių 2.1 ir<text:s/><text:span text:style-name="T126">2.2 punktuose</text:span><text:s/>nustatytus reikalavimus atitinkantys parduodami antikvariniai daiktai (tos pačios rūšies antikvarinių daiktų rinkiniai) apskaitomi antikvarinių daiktų apskaitos knygoje, kurią tvarko prekiaujantis asmuo (Taisyklių 1 priedas). Antikvarinių daiktų apskaitos knygos lapai<text:s/>turi būti sunumeruoti, knyga įrišta. Antikvarinių daiktų apskaitos knyga gali būti pildoma ir elektroniniu būdu.</text:p>
      <text:p text:style-name="P127">6. Perduodamas antikvarinį daiktą, įrašytą į Kultūros vertybių registrą, prekiaujančiam asmeniui parduoti, jo savininkas turi pateikti antikvariniais daiktais prekiaujančiam asmeniui kilnojamosios kultūros vertybės paso ir šios vertybės apsaugos reglamento kopijas. Apie tai, kad parduodamas antikvarinis daiktas įrašytas į Kultūros vertybių registrą, nurodoma antikvarinių daiktų apskaitos knygoje, o prekiaujantis asmuo apie tai privalo įspėti antikvarinį daiktą įsigyjantį asmenį.</text:p>
      <text:p text:style-name="P128">7. Antikvariniais daiktais prekiaujantis asmuo, nutraukęs veiklą, per 7 darbo dienas turi perduoti antikvarinių daiktų apskaitos knygas Kultūros paveldo departamentui ar jo teritoriniam padaliniui saugoti.</text:p>
      <text:p text:style-name="P129">8. Kiekvienam Taisyklių 2.1 ir 2.2 punktuose nustatytus reikalavimus atitinkančiam parduodamam antikvariniam daiktui jį įsigyjančio asmens prašymu turi būti išduodama antikvarinio daikto informacinė kortelė (Taisyklių 2 priedas), kurią pildo antikvariniais daiktais prekiaujantis asmuo.<text:s/></text:p>
      <text:p text:style-name="P130"><text:span text:style-name="T131">9</text:span><text:span text:style-name="T132">. Pardavus į Kultūros vertybių registrą įrašytą antikvarinį daiktą, buvęs savininkas perduoda naujajam savininkui kilnojamosios kultūros vertybės pasą ir šios vertybės aps</text:span><text:span text:style-name="T133">augos reglamentą. Perdavimo metu buvęs savininkas ir naujasis savininkas laisva forma surašo kilnojamosios kultūros vertybės būklės įvertinimo aktą. Sudaręs sandorį arba kitais įstatymų nustatytais pagrindais įgijęs nuosavybės teisę, naujasis kilnojamosios</text:span><text:span text:style-name="T134"><text:s/>kultūros vertybės savininkas per 15 dienų privalo pateikti Kultūros paveldo departamentui ar jo teritoriniam padaliniui kilnojamosios kultūros vertybės nuosavybę patvirtinančius dokumentus, būklės įvertinimo aktą ir kilnojamosios kultūros vertybės pasą. K</text:span><text:span text:style-name="T135">ultūros paveldo departamentas ar jo teritorinis padalinys įrašo į kilnojamosios kultūros vertybės pasą naująjį savininką ir jam išduoda šios vertybės apsaugos reglamentą.</text:span><text:s/></text:p>
      <text:p text:style-name="P136">Punkto pakeitimai:</text:p>
      <text:p text:style-name="P137"><text:span text:style-name="T138">Nr.<text:s/></text:span><text:a xlink:href="https://www.e-tar.lt/portal/legalAct.html?documentId=c5017610ec3411e58deaaf0783ebf65b" office:target-frame-name="_top" xlink:show="replace"><text:span text:style-name="T139">235</text:span></text:a><text:span text:style-name="T140">, 2016-03-09, paskelbta TAR 2016-03-17, i. k. 2016-05152</text:span></text:p>
      <text:p text:style-name="Normal"/>
      <text:p text:style-name="P141"><text:span text:style-name="T142">III</text:span><text:span text:style-name="T143">.<text:s/></text:span><text:span text:style-name="T144">SKYRIUS<text:s/></text:span><text:span text:style-name="T145"><text:line-break/>ANTIKVARINIŲ DAIKTŲ PARDAVIMO SUSTABDYMAS<text:s/></text:span></text:p>
      <text:p text:style-name="P146"/>
      <text:p text:style-name="P147">Pakeistas skyriaus pavadinimas:</text:p>
      <text:p text:style-name="P148"><text:span text:style-name="T149">Nr.<text:s/></text:span><text:a xlink:href="https://www.e-tar.lt/portal/legalAct.html?documentId=c5017610ec3411e58deaaf0783ebf65b" office:target-frame-name="_top" xlink:show="replace"><text:span text:style-name="T150">235</text:span></text:a><text:span text:style-name="T151">, 2016-03-09, paskelbta TAR 2016-03-17, i. k. 2016-05152</text:span></text:p>
      <text:p text:style-name="Normal"/>
      <text:p text:style-name="P152">10.<text:s/><text:span text:style-name="T153">Kultūros paveldo departamentas turi teisę 20 darbo dienų sustabdyti Taisyklių 2.1 ir 2.2<text:s/></text:span><text:span text:style-name="T154">punktuose nustatytus reikalavimus atitinkančio antikvarinio daikto pardavimą, pranešdamas prekiaujančiam asmeniui rašytiniu nurodymu arba elektroninėmis priemonėmis antikvarinio daikto pardavimo sustabdymo dieną, jeigu kyla įtarimas:</text:span></text:p>
      <text:p text:style-name="P155"><text:span text:style-name="T156">10.1</text:span><text:span text:style-name="T157">. dėl antikvarin</text:span><text:span text:style-name="T158">io daikto svarbos Lietuvos kultūros paveldui;</text:span></text:p>
      <text:p text:style-name="P159"><text:span text:style-name="T160">10.2</text:span><text:span text:style-name="T161">. dėl disponavimo antikvariniu daiktu teisėtumo.</text:span></text:p>
      <text:p text:style-name="P162"><text:span text:style-name="T163">11</text:span><text:span text:style-name="T164">. Jeigu kyla įtarimas dėl antikvarinio daikto svarbos Lietuvos kultūros paveldui, Kilnojamųjų kultūros vertybių vertinimo komisija, vadovaudamasi</text:span><text:span text:style-name="T165"><text:s/>kultūros ministro patvirtintais Kilnojamųjų kultūros vertybių vertinimo komisijos nuostatais, nustato ir pateikia Kultūros paveldo departamentui išvadą dėl antikvarinio daikto svarbos Lietuvos kultūros paveldui, t. y. ar antikvarinis daiktas<text:s/></text:span><text:span text:style-name="T166">atitinka</text:span><text:span text:style-name="T167"><text:s/></text:span><text:span text:style-name="T168">siūl</text:span><text:span text:style-name="T169">omų įrašyti į Kultūros vertybių registrą</text:span><text:span text:style-name="T170"><text:s/></text:span><text:span text:style-name="T171">kilnojamųjų daiktų vertinimo kriterijus.</text:span></text:p>
      <text:p text:style-name="P172">12.<text:s/><text:span text:style-name="T173">Jeigu kyla</text:span><text:s/>įtarimas dėl disponavimo antikvariniu daiktu teisėtumo, Kultūros paveldo departamentas per pardavimo sustabdymo terminą teisės aktų nustatyta tvarka imasi<text:s/>veiksmų disponavimo teisėtumui nustatyti. Jeigu per šį terminą prekiaujantis asmuo negauna teisėtų reikalavimų, susijusių su disponavimo konkrečiu antikvariniu daiktu apribojimais, jis turi teisę šį daiktą parduoti.</text:p>
      <text:p text:style-name="P174"><text:span text:style-name="T175">13</text:span><text:span text:style-name="T176">. Jeigu per 17 darbo dienų nuo ant</text:span><text:span text:style-name="T177">ikvarinio daikto pardavimo sustabdymo Kilnojamųjų kultūros vertybių vertinimo komisija nustato ir pateikia Kultūros paveldo<text:s/></text:span><text:span text:style-name="T178">departamentui išvadą, kad antikvarinis daiktas yra svarbus Lietuvos kultūros paveldui (toliau –</text:span><text:span text:style-name="T179"><text:s/>išvada), Kultūros paveldo departamen</text:span><text:span text:style-name="T180">tas, nepasibaigus nustatytam pardavimo sustabdymo terminui, raštu arba elektroninėmis priemonėmis praneša savininkui ir prekiaujančiam asmeniui, kad šis antikvarinis daiktas gali būti valstybės išperkamas arba savininko sutikimu įrašomas į Kultūros vertybi</text:span><text:span text:style-name="T181">ų registrą Lietuvos Respublikos kilnojamųjų kultūros vertybių apsaugos įstatymo nustatyta tvarka. Savininkas per 3 darbo dienas nuo šios informacijos gavimo raštu arba elektroninėmis priemonėmis turi išreikšti savo valią dėl antikvarinio daikto pardavimo v</text:span><text:span text:style-name="T182">alstybei ar įrašymo į Kultūros vertybių registrą, nepasibaigus antikvarinio daikto pardavimo sustabdymo terminui.</text:span><text:s/>Pasibaigus<text:s/><text:span text:style-name="T183">antikvarinio daikto pardavimo sustabdymo terminui, savininkas ir<text:s/></text:span>prekiaujantis asmuo turi teisę jį parduoti.<text:s/></text:p>
      <text:p text:style-name="P184">14. Savininkui<text:span text:style-name="T185"><text:s/></text:span>raštu ar elektroninėmis priemonėmis nesutikus parduoti antikvarinio daikto valstybei ar įrašyti jį į Kultūros vertybių registrą,<text:span text:style-name="T186"><text:s/></text:span>antikvarinio daikto pardavimo sustabdymas netenka galios.<text:s/></text:p>
      <text:p text:style-name="P187">15. Savininkui raštu ar elektroninėmis priemonėmis sutikus parduoti antikvarinį daiktą valstybei, Kultūros paveldo departamentas šį savininko sutikimą, išvadą ir antikvarinio daikto fotografiją per 3 darbo dienas nuo išvados gavimo pateikia Kultūros ministerijai.<text:s/></text:p>
      <text:p text:style-name="P188">16. Kultūros ministerija, atsižvelgdama į muziejuose<text:s/>esančių rinkinių rūšį, parenka nacionalinį ar respublikinį muziejų, išpirksiantį antikvarinį daiktą. Antikvarinio daikto išpirkimo sąlygos nustatomos tarp muziejaus ir antikvarinio daikto savininko sudaromoje išperkamo antikvarinio daikto pirkimo–pardavimo<text:s/>sutartyje. Antikvarinis daiktas iš savininko išperkamas per vienus metus nuo savininko sutikimo pateikimo dienos. Antikvarinio daikto savininkui nesutinkant su siūlomomis antikvarinio daikto išpirkimo sąlygomis ir raštu atsisakius pasirašyti pirkimo–pardavimo sutartį, antikvarinio daikto išpirkimo procedūra nutraukiama.</text:p>
      <text:p text:style-name="P189">17. Muziejams, bibliotekoms, kurių steigėjos yra valstybės ir savivaldybės institucijos, ir valstybinės archyvų sistemos įstaigoms – valstybės archyvams – suteikiama pirmumo teisė prieš<text:s/>antikvariniais daiktais prekiaujančius asmenis tomis pačiomis sąlygomis įsigyti į Kultūros vertybių registrą įrašytas kilnojamąsias kultūros vertybes. Pirmumo teise įsigyjamų į Kultūros vertybių registrą įrašytų kilnojamųjų kultūros vertybių apmokėjimo sąlygos nustatomos sutartyje, sudaromoje tarp muziejaus, bibliotekos, kurių steigėjos yra valstybės ir savivaldybės institucijos, valstybinės archyvų sistemos įstaigos – valstybės archyvo – ir antikvariniais daiktais prekiaujančio asmens.<text:s/></text:p>
      <text:p text:style-name="P190"/>
      <text:p text:style-name="P191"><text:span text:style-name="T192">IV</text:span><text:span text:style-name="T193">.<text:s/></text:span><text:span text:style-name="T194">SKYRIUS<text:s/></text:span><text:span text:style-name="T195"><text:line-break/>ATSAKOMYBĖ UŽ TAISYKLIŲ NESILAIKYMĄ<text:s/></text:span></text:p>
      <text:p text:style-name="P196"/>
      <text:p text:style-name="P197">Pakeistas skyriaus pavadinimas:</text:p>
      <text:p text:style-name="P198"><text:span text:style-name="T199">Nr.<text:s/></text:span><text:a xlink:href="https://www.e-tar.lt/portal/legalAct.html?documentId=c5017610ec3411e58deaaf0783ebf65b" office:target-frame-name="_top" xlink:show="replace"><text:span text:style-name="T200">235</text:span></text:a><text:span text:style-name="T201">, 2016-03-09, paskelbta TAR 2016-03-17, i. k. 2016-05152</text:span></text:p>
      <text:p text:style-name="Normal"/>
      <text:p text:style-name="P202">18. Asmenys, nesilaikantys Taisyklių, atsako Lietuvos Respublikos administracinių teisės pažeidimų kodekso nustatyta tvarka.<text:s/></text:p>
      <text:p text:style-name="P203">_________________</text:p>
      <text:p text:style-name="P204">Priedo pakeitimai:</text:p>
      <text:p text:style-name="P205"><text:span text:style-name="T206">Nr.<text:s/></text:span><text:a xlink:href="https://www.e-tar.lt/portal/legalAct.html?documentId=TAR.A3E687F6B89F" office:target-frame-name="_top" xlink:show="replace"><text:span text:style-name="T207">520</text:span></text:a><text:span text:style-name="T208">, 2005-0</text:span><text:span text:style-name="T209">5-09, Žin., 2005, Nr. 60-2121 (2005-05-12), i. k. 1051100NUTA00000520</text:span></text:p>
      <text:p text:style-name="P210"><text:span text:style-name="T211">Nr.<text:s/></text:span><text:a xlink:href="https://www.e-tar.lt/portal/legalAct.html?documentId=TAR.88951F851EF8" office:target-frame-name="_top" xlink:show="replace"><text:span text:style-name="T212">612</text:span></text:a><text:span text:style-name="T213">, 2013-07-03, Žin., 2013, Nr. 73-3676 (2013-07-09), i. k. 1131100NUTA00000612</text:span></text:p>
      <text:p text:style-name="Normal"/>
      <text:soft-page-break/>
      <text:p text:style-name="P214">Prekybos antikvariniais daiktais taisyklių</text:p>
      <text:p text:style-name="P221">1<text:s/>priedas</text:p>
      <text:p text:style-name="P222"/>
      <text:p text:style-name="P223">ANTIKVARINIŲ DAIKTŲ APSKAITOS KNYGA</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ės Nr.</text:p>
          </table:table-cell>
          <table:table-cell table:style-name="TableCell240">
            <text:p text:style-name="P241">Daikto (tos pačios rūšies daiktų rinkinio)<text:span text:style-name="T242"><text:s/></text:span>gavimo<text:s/>data</text:p>
          </table:table-cell>
          <table:table-cell table:style-name="TableCell243">
            <text:p text:style-name="P244">Inventoriaus Nr.</text:p>
          </table:table-cell>
          <table:table-cell table:style-name="TableCell245">
            <text:p text:style-name="P246">Daikto (tos pačios rūšies daiktų rinkinio)<text:span text:style-name="T247"><text:s/></text:span>pavadinimas</text:p>
          </table:table-cell>
          <table:table-cell table:style-name="TableCell248">
            <text:p text:style-name="P249">Autorius, mokykla, sukūrimo laikas (jeigu žinoma, –<text:s/><text:span text:style-name="T250">dešimtmetis, metai, konkreti data)</text:span><text:s/>ir vieta</text:p>
          </table:table-cell>
          <table:table-cell table:style-name="TableCell251">
            <text:p text:style-name="P252">Medžiaga, atlikimo technika</text:p>
          </table:table-cell>
          <table:table-cell table:style-name="TableCell253">
            <text:p text:style-name="P254">Matmenys arba svoris</text:p>
          </table:table-cell>
          <table:table-cell table:style-name="TableCell255">
            <text:p text:style-name="P256">Daiktą (tos pačios rūšies daiktų<text:s/>rinkinį) pateikusio asmens vardas, pavardė, juridinio asmens, kitos organizacijos ar jų padalinio pavadinimas, adresas, telefono numeris</text:p>
          </table:table-cell>
          <table:table-cell table:style-name="TableCell257">
            <text:p text:style-name="P258">Pardavimo kaina</text:p>
          </table:table-cell>
          <table:table-cell table:style-name="TableCell259">
            <text:p text:style-name="P260">Pardavimo data</text:p>
          </table:table-cell>
          <table:table-cell table:style-name="TableCell261">
            <text:p text:style-name="P262">Pastabos (kultūros vertybės pavadinimas ir kodas)</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_________________</text:p>
      <text:p text:style-name="P472">Priedo pakeitimai:</text:p>
      <text:p text:style-name="P473"><text:span text:style-name="T474">Nr.<text:s/></text:span><text:a xlink:href="https://www.e-tar.lt/portal/legalAct.html?documentId=TAR.A3E687F6B89F" office:target-frame-name="_top" xlink:show="replace"><text:span text:style-name="T475">520</text:span></text:a><text:span text:style-name="T476">, 2005-05-09, Žin., 2005, Nr. 60-2121 (2005-05-12), i.<text:s/></text:span><text:span text:style-name="T477">k. 1051100NUTA00000520</text:span></text:p>
      <text:p text:style-name="P478"><text:span text:style-name="T479">Nr.<text:s/></text:span><text:a xlink:href="https://www.e-tar.lt/portal/legalAct.html?documentId=TAR.88951F851EF8" office:target-frame-name="_top" xlink:show="replace"><text:span text:style-name="T480">612</text:span></text:a><text:span text:style-name="T481">, 2013-07-03, Žin., 2013, Nr. 73-3676 (2013-07-09), i. k. 1131100NUTA00000612</text:span></text:p>
      <text:p text:style-name="Normal"/>
      <text:soft-page-break/>
      <text:p text:style-name="P482">Prekybos antikvariniais daiktais taisyklių</text:p>
      <text:p text:style-name="P490">2<text:s/>priedas</text:p>
      <text:p text:style-name="P491"/>
      <text:p text:style-name="P492"><text:span text:style-name="T493">ANTIKVARINIO DAIKTO INFORMACINĖ KORTELĖ</text:span></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Normal">Antikvarinio daikto pavadinimas, sukūrimo / pagaminimo laikas (jeigu žinoma, –<text:s/><text:span text:style-name="T500">dešimtmetis, metai, konkreti data)</text:span><text:s/>ir vieta, medžiaga, technika</text:p>
          </table:table-cell>
          <table:table-cell table:style-name="TableCell501">
            <text:p text:style-name="P502"/>
          </table:table-cell>
        </table:table-row>
        <table:table-row table:style-name="TableRow503">
          <table:table-cell table:style-name="TableCell504">
            <text:p text:style-name="Normal">Antikvarinio daikto autentiškumas (originalas ar<text:s/>kopija)</text:p>
          </table:table-cell>
          <table:table-cell table:style-name="TableCell505">
            <text:p text:style-name="P506"/>
          </table:table-cell>
        </table:table-row>
        <table:table-row table:style-name="TableRow507">
          <table:table-cell table:style-name="TableCell508">
            <text:p text:style-name="Normal">Kilnojamosios kultūros vertybės pavadinimas ir kodas (kai antikvarinis daiktas įrašytas į Kultūros vertybių registrą)</text:p>
          </table:table-cell>
          <table:table-cell table:style-name="TableCell509">
            <text:p text:style-name="P510"/>
          </table:table-cell>
        </table:table-row>
        <table:table-row table:style-name="TableRow511">
          <table:table-cell table:style-name="TableCell512">
            <text:p text:style-name="Normal">Antikvariniais daiktais prekiaujančio fizinio asmens vardas ir pavardė, juridinio asmens pavadinimas, kodas ir teisinė forma</text:p>
          </table:table-cell>
          <table:table-cell table:style-name="TableCell513">
            <text:p text:style-name="P514"/>
          </table:table-cell>
        </table:table-row>
        <table:table-row table:style-name="TableRow515">
          <table:table-cell table:style-name="TableCell516">
            <text:p text:style-name="Normal">Antikvariniais daiktais prekiaujančio fizinio asmens gyvenamoji vieta, juridinio asmens buveinė ir kiti duomenys (telefono ir / ar fakso numeriai, elektroninio pašto ar interneto svetainės adresai ir panašiai)</text:p>
          </table:table-cell>
          <table:table-cell table:style-name="TableCell517">
            <text:p text:style-name="P518"/>
          </table:table-cell>
        </table:table-row>
        <table:table-row table:style-name="TableRow519">
          <table:table-cell table:style-name="TableCell520">
            <text:p text:style-name="Normal">Antikvariniais daiktais prekiaujančio asmens antspaudo (jeigu prekiaujantis asmuo antspaudą privalo turėti) žyma ir, jeigu tai juridinis asmuo, – juridinio asmens vardu turinčio teisę veikti asmens vardas, pavardė, parašas (jeigu prekiaujantis asmuo antspaudo neprivalo turėti, – prekiaujančio asmens vardas, pavardė ir parašas)</text:p>
          </table:table-cell>
          <table:table-cell table:style-name="TableCell521">
            <text:p text:style-name="Normal"/>
          </table:table-cell>
        </table:table-row>
      </table:table>
      <text:p text:style-name="P522"/>
      <text:p text:style-name="P523">_________________</text:p>
      <text:p text:style-name="P524">Priedo pakeitimai:</text:p>
      <text:p text:style-name="P525"><text:span text:style-name="T526">Nr.<text:s/></text:span><text:a xlink:href="https://www.e-tar.lt/portal/legalAct.html?documentId=TAR.A3E687F6B89F" office:target-frame-name="_top" xlink:show="replace"><text:span text:style-name="T527">520</text:span></text:a><text:span text:style-name="T528">, 2005-05-09, Žin., 2005, Nr. 60-2121 (2005-05-12), i. k. 1051100NUTA00000520</text:span></text:p>
      <text:p text:style-name="P529"><text:span text:style-name="T530">Nr.<text:s/></text:span><text:a xlink:href="https://www.e-tar.lt/portal/legalAct.html?documentId=TAR.1FF49171222C" office:target-frame-name="_top" xlink:show="replace"><text:span text:style-name="T531">637</text:span></text:a><text:span text:style-name="T532">, 2009-06-17, Žin., 2009, Nr. 77-3180 (2009-06-30), i. k. 1091100NUTA00000637</text:span></text:p>
      <text:p text:style-name="P533"><text:span text:style-name="T534">Nr.<text:s/></text:span><text:a xlink:href="https://www.e-tar.lt/portal/legalAct.html?documentId=TAR.88951F851EF8" office:target-frame-name="_top" xlink:show="replace"><text:span text:style-name="T535">612</text:span></text:a><text:span text:style-name="T536">, 2013</text:span><text:span text:style-name="T537">-07-03, Žin., 2013, Nr. 73-3676 (2013-07-09), i. k. 1131100NUTA00000612</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TAR.A3E687F6B89F" office:target-frame-name="_top" xlink:show="replace"><text:span text:style-name="T549">520</text:span></text:a><text:span text:style-name="T550">, 2005-05-09, Žin., 2005, Nr. 60-</text:span><text:span text:style-name="T551">2121 (2005-05-12), i. k. 1051100NUTA00000520</text:span></text:p>
      <text:p text:style-name="P552"><text:span text:style-name="T553">Dėl Lietuvos Respublikos Vyriausybės 2003 m. lapkričio 27 d. nutarimo Nr. 1480 "Dėl Prekybos antikvariniais daiktais taisyklių patvirtinimo" pakeitimo</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TAR.1FF49171222C" office:target-frame-name="_top" xlink:show="replace"><text:span text:style-name="T561">637</text:span></text:a><text:span text:style-name="T562">, 2009-06-17, Žin., 2009, Nr. 77-3180 (2009-06-30), i. k. 1091100NUTA00000637</text:span></text:p>
      <text:p text:style-name="P563"><text:span text:style-name="T564">Dėl Lietuvos Respublikos Vyriausybės 2003 m. lapkričio 27 d. nutarimo Nr. 1480 "Dėl Prekybos an</text:span><text:span text:style-name="T565">tikvariniais daiktais taisyklių patvirtinimo" pakeitimo</text:span></text:p>
      <text:p text:style-name="P566"/>
      <text:p text:style-name="P567"><text:span text:style-name="T568">3.</text:span></text:p>
      <text:p text:style-name="P569"><text:span text:style-name="T570">Lietuvos Respublikos Vyriausybė, Nutarimas</text:span></text:p>
      <text:p text:style-name="P571"><text:span text:style-name="T572">Nr.<text:s/></text:span><text:a xlink:href="https://www.e-tar.lt/portal/legalAct.html?documentId=TAR.88951F851EF8" office:target-frame-name="_top" xlink:show="replace"><text:span text:style-name="T573">612</text:span></text:a><text:span text:style-name="T574">, 2013-07-03, Žin., 2013, Nr. 73-3676 (2013-07-09), i. k. 113110</text:span><text:span text:style-name="T575">0NUTA00000612</text:span></text:p>
      <text:p text:style-name="P576"><text:span text:style-name="T577">Dėl Lietuvos Respublikos Vyriausybės 2003 m. lapkričio 27 d. nutarimo Nr. 1480 "Dėl Prekybos antikvariniais daiktais taisyklių patvirtinimo" pakeitimo</text:span></text:p>
      <text:p text:style-name="P578"/>
      <text:p text:style-name="P579"><text:span text:style-name="T580">4.</text:span></text:p>
      <text:p text:style-name="P581"><text:span text:style-name="T582">Lietuvos Respublikos Vyriausybė, Nutarimas</text:span></text:p>
      <text:p text:style-name="P583"><text:span text:style-name="T584">Nr.<text:s/></text:span><text:a xlink:href="https://www.e-tar.lt/portal/legalAct.html?documentId=c5017610ec3411e58deaaf0783ebf65b" office:target-frame-name="_top" xlink:show="replace"><text:span text:style-name="T585">235</text:span></text:a><text:span text:style-name="T586">, 2016-03-09, paskelbta TAR 2016-03-17, i. k. 2016-05152</text:span></text:p>
      <text:soft-page-break/>
      <text:p text:style-name="P587"><text:span text:style-name="T588">Dėl Lietuvos Respublikos Vyriausybės 2003 m. lapkričio 27 d. nutarimo Nr. 1480 „Dėl Prekybos antikvariniais daiktais taisyklių patvirtinim</text:span><text:span text:style-name="T589">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6"><draw:frame draw:style-name="F217" text:anchor-type="paragraph" svg:y="0.0006in" draw:z-index="0"><draw:text-box fo:min-height="0in" fo:min-width="0in"><text:p text:style-name="P215"><text:page-number text:fixed="false">5</text:page-number></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484"><draw:frame draw:style-name="F485" text:anchor-type="paragraph" svg:y="0.0006in" draw:z-index="0"><draw:text-box fo:min-height="0in" fo:min-width="0in"><text:p text:style-name="P483"><text:span text:style-name="T486"><text:page-number text:fixed="false">8</text:page-number></text:span></text:p></draw:text-box></draw:frame></text:p>
      </style:header>
      <style:footer>
        <text:p text:style-name="P487"/>
      </style:footer>
    </style:master-page>
    <style:master-page style:next-style-name="MP2" style:name="MPF2" style:page-layout-name="PL2">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10:00Z</meta:creation-date>
    <dc:date>2017-08-24T13:10:00Z</dc:date>
    <meta:template xlink:href="Normal.dotm" xlink:type="simple"/>
    <meta:editing-cycles>2</meta:editing-cycles>
    <meta:editing-duration>PT0S</meta:editing-duration>
    <meta:document-statistic meta:page-count="8" meta:paragraph-count="78" meta:word-count="2045" meta:character-count="17185" meta:row-count="345" meta:non-whitespace-character-count="15218"/>
  </office:meta>
</office:document-meta>
</file>