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keep-with-next="always" fo:keep-together="always" fo:text-align="justify" fo:text-indent="0.4923in"/>
      <style:text-properties fo:text-transform="uppercase" fo:color="#000000"/>
    </style:style>
    <style:style style:name="P284" style:parent-style-name="Normal" style:family="paragraph">
      <style:paragraph-properties fo:keep-with-next="always" fo:keep-together="alway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text-transform="uppercase"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07-07-13 iki 2008-02-14</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text:span text:style-name="T164">1.2</text:span><text:span text:style-name="T165">. teikimų skirti Lietuvos Respublikos pirmojo ir antrojo laipsnių valstybines pensijas (toliau vadinama – pirmojo ir antrojo laipsnių valstybinės pensijos) pateikimą šių Nuostatų 1.1 punkte nurodytai komisijai;</text:span></text:p>
      <text:p text:style-name="P166"><text:span text:style-name="T167">1.3</text:span><text:span text:style-name="T168">. daugiavaikių motinų pagimdytų ir iš</text:span><text:span text:style-name="T169">augintų vaikų gero išauklėjimo bei pačių motinų elgesio vertinimo kriterijus ir sąlygas teisei į antrojo laipsnio valstybinę pensiją nustatyti;</text:span></text:p>
      <text:p text:style-name="P170"><text:span text:style-name="T171">1.4</text:span><text:span text:style-name="T172">. prašymų skirti valstybines našlių ir našlaičių pensijas pateikimą;</text:span></text:p>
      <text:p text:style-name="P173"><text:span text:style-name="T174">1.5</text:span><text:span text:style-name="T175">. pirmojo ir antrojo laipsnių</text:span><text:span text:style-name="T176"><text:s/>valstybinių pensijų, valstybinių našlių ir našlaičių pensijų, respublikinės reikšmės personalinių pensijų, paskirtų iki 1995 m. sausio 1 d. (toliau vadinama – personalinės pensijos), mokėjimą.</text:span></text:p>
      <text:p text:style-name="P177"><text:span text:style-name="T178">2</text:span><text:span text:style-name="T179">. Pirmojo ir antrojo laipsnių valstybinės pensijos bei<text:s/></text:span><text:span text:style-name="T180">valstybinės našlių ir našlaičių pensijos skiriamos ir mokamos vadovaujantis Lietuvos Respublikos valstybinių pensijų įstatymu (Žin., 1994, Nr.<text:s/></text:span><text:a xlink:href="https://www.e-tar.lt/portal/lt/legalAct/TAR.ED38F243563C" office:target-frame-name="_blank" xlink:show="new"><text:span text:style-name="T181">101-2018</text:span></text:a><text:span text:style-name="T182">) (toliau vadinama –</text:span><text:span text:style-name="T183"><text:s/>Valstybinių pensijų įstatymas), Lietuvos Respublikos valstybinių socialinio draudimo pensijų įstatymo (Žin., 1994, Nr.<text:s/></text:span><text:a xlink:href="https://www.e-tar.lt/portal/lt/legalAct/TAR.A7F77DF94F5D" office:target-frame-name="_blank" xlink:show="new"><text:span text:style-name="T184">59-1153</text:span></text:a><text:span text:style-name="T185">; 2005, Nr.<text:s/></text:span><text:a xlink:href="https://www.e-tar.lt/portal/lt/legalAct/TAR.11FC84684F94" office:target-frame-name="_blank" xlink:show="new"><text:span text:style-name="T186">71-2555</text:span></text:a><text:span text:style-name="T187">) (toliau vadinama – Valstybinių socialinio draudimo pensijų įstatymas) 2, 5, 14, 21, 39 straipsnio 4 dalies, 57 straipsnio 2 dalies ir 67 straipsnio nuostatomis ir šiais Nuostatais. Kiti pirmojo<text:s/></text:span><text:span text:style-name="T188">ir antrojo laipsnių valstybinių pensijų bei valstybinių našlių ir našlaičių pensijų skyrimo ir mokėjimo klausimai, nereglamentuoti nurodytuose teisės aktuose, sprendžiami vadovaujantis Valstybinių socialinio draudimo pensijų skyrimo ir mokėjimo nuostatų, p</text:span><text:span text:style-name="T189">atvirtintų Lietuvos Respublikos Vyriausybės 1994 m. lapkričio 18 d. nutarimu Nr. 1156 (Žin., 1994, Nr.<text:s/></text:span><text:a xlink:href="https://www.e-tar.lt/portal/lt/legalAct/TAR.260B8E89C210" office:target-frame-name="_blank" xlink:show="new"><text:span text:style-name="T190">91-1781</text:span></text:a><text:span text:style-name="T191">; 2005, Nr. 83-3066) (toliau vadinama – Valstybinių socialini</text:span><text:span text:style-name="T192">o draudimo pensijų skyrimo ir mokėjimo nuostatai), ir kitų Lietuvos Respublikos teisės aktų atitinkamomis nuostatomis.<text:s/></text:span></text:p>
      <text:p text:style-name="P193"><text:span text:style-name="T194">3</text:span><text:span text:style-name="T195">. Šiuose Nuostatuose vartojamos sąvokos atitinka šių Nuostatų 2 punkte nurodytuose teisės aktuose vartojamas sąvokas.</text:span></text:p>
      <text:p text:style-name="P196"/>
      <text:p text:style-name="P197"><text:span text:style-name="T198">II</text:span><text:span text:style-name="T199">.<text:s/></text:span><text:span text:style-name="T200">LI</text:span><text:span text:style-name="T201">ETUVOS RESPUBLIKOS PIRMOJO IR ANTROJO LAIPSNIŲ VALSTYBINIŲ PENSIJŲ SKYRIMO KOMISIJOS PRIE SOCIALINĖS APSAUGOS IR DARBO MINISTERIJOS FUNKCIJOS IR JOS DARBO ORGANIZAVIMAS<text:s/></text:span></text:p>
      <text:p text:style-name="P202"/>
      <text:p text:style-name="P203"><text:span text:style-name="T204">4</text:span><text:span text:style-name="T205">. Lietuvos Respublikos pirmojo ir antrojo laipsnių valstybinių pensijų skyrimo k</text:span><text:span text:style-name="T206">omisija prie Socialinės apsaugos ir darbo ministerijos (toliau vadinama – komisija) sudaroma Valstybinių pensijų įstatymo 6 straipsnio nustatyta tvarka. Lietuvos Respublikos Vyriausybei pasiūlymus dėl komisijos sudėties teikia socialinės apsaugos ir darbo<text:s/></text:span><text:span text:style-name="T207">ministras.</text:span></text:p>
      <text:p text:style-name="P208"><text:span text:style-name="T209">5</text:span><text:span text:style-name="T210">. Komisija atlieka šias funkcijas:</text:span></text:p>
      <text:p text:style-name="P211"><text:span text:style-name="T212">5.1</text:span><text:span text:style-name="T213">. nagrinėja Lietuvos Respublikos aukščiausiosios valdžios ir valdymo institucijų, taip pat Lietuvos gyventojų genocido ir rezistencijos tyrimo centro teikimus skirti pirmojo ar antrojo laipsnio<text:s/></text:span><text:span text:style-name="T214">valstybines pensijas Valstybinių pensijų įstatymo 4 straipsnyje ir 6 straipsnio 7 dalyje nurodytiems asmenims;</text:span></text:p>
      <text:p text:style-name="P215"><text:span text:style-name="T216">5.2</text:span><text:span text:style-name="T217">. nagrinėja savivaldybių ir apskričių viršininkų administracijų teikimus skirti antrojo laipsnio valstybines pensijas motinoms, pagimdžius</text:span><text:span text:style-name="T218">ioms ir išauginusioms iki 8 metų bei gerai išauklėjusioms 7 ir daugiau vaikų;</text:span></text:p>
      <text:p text:style-name="P219"><text:span text:style-name="T220">5.3</text:span><text:span text:style-name="T221">. priima sprendimus siūlyti Lietuvos Respublikos Vyriausybei skirti pirmojo laipsnio valstybines pensijas;</text:span></text:p>
      <text:p text:style-name="P222"><text:span text:style-name="T223">5.4</text:span><text:span text:style-name="T224">. priima sprendimus skirti antrojo laipsnio valstybines p</text:span><text:span text:style-name="T225">ensijas ir nustato jų mokėjimo pradžios datą, priima sprendimus dėl paskirtų antrojo laipsnio valstybinių pensijų skyrimo panaikinimo.</text:span></text:p>
      <text:p text:style-name="P226"><text:span text:style-name="T227">6</text:span><text:span text:style-name="T228">. Komisijos pirmininkas atlieka šias funkcijas:</text:span></text:p>
      <text:p text:style-name="P229"><text:span text:style-name="T230">6.1</text:span><text:span text:style-name="T231">. šaukia komisijos posėdžius ir jiems pirmininkauja;<text:s/></text:span></text:p>
      <text:p text:style-name="P232"><text:span text:style-name="T233">6.2</text:span><text:span text:style-name="T234">. teikia Lietuvos Respublikos Vyriausybei komisijos pasiūlymus su kitais būtinais dokumentais dėl pirmojo laipsnio valstybinių pensijų skyrimo, siūlo šių pensijų mokėjimo pradžios datą;</text:span></text:p>
      <text:p text:style-name="P235"><text:span text:style-name="T236">6.3</text:span><text:span text:style-name="T237">. teikia kitiems komisijos nariams pasiūlymus dėl komisijos ski</text:span><text:span text:style-name="T238">riamų antrojo laipsnio valstybinių pensijų mokėjimo pradžios datos;</text:span></text:p>
      <text:p text:style-name="P239"><text:span text:style-name="T240">6.4</text:span><text:span text:style-name="T241">. prireikus priima kitus sprendimus, susijusius su komisijos darbo organizavimu.<text:s/></text:span></text:p>
      <text:p text:style-name="P242"><text:span text:style-name="T243">7</text:span><text:span text:style-name="T244">. Komisijos pirmininko nesant, jo funkcijas atlieka komisijos pirmininko pavaduotojas.<text:s/></text:span></text:p>
      <text:p text:style-name="P245"><text:span text:style-name="T246">8</text:span><text:span text:style-name="T247">. Komisijos veiklos forma yra posėdžiai, kurie šaukiami prireikus, bet ne rečiau kaip kartą per ketvirtį.<text:s/></text:span></text:p>
      <text:p text:style-name="P248"><text:span text:style-name="T249">9</text:span><text:span text:style-name="T250">. Komisijos posėdžius protokoluoja komisijos atsakingasis sekretorius (toliau vadinama – komisijos sekretorius), kuris turi patariamojo balso t</text:span><text:span text:style-name="T251">eisę. Komisijos sekretorių skiria komisijos pirmininkas.<text:s/></text:span></text:p>
      <text:p text:style-name="P252"><text:span text:style-name="T253">10</text:span><text:span text:style-name="T254">. Komisijos sekretorius yra atsakingas už dokumentų parengimą komisijos posėdžiui.</text:span></text:p>
      <text:p text:style-name="P255"><text:span text:style-name="T256">11</text:span><text:span text:style-name="T257">. Komisijos posėdis yra teisėtas, jeigu jame dalyvauja daugiau kaip pusė komisijos narių. Komisijos spr</text:span><text:span text:style-name="T258">endimai priimami posėdyje dalyvaujančių komisijos narių balsų dauguma. Balsams pasiskirsčius po lygiai, lemiamas yra komisijos pirmininko (jo nesant – komisijos pirmininko pavaduotojo) balsas. Į komisijos posėdžius gali būti kviečiami ekspertai, kurie turi</text:span><text:span text:style-name="T259"><text:s/>patariamojo balso teisę.</text:span></text:p>
      <text:p text:style-name="P260"><text:span text:style-name="T261">12</text:span><text:span text:style-name="T262">. Komisijos posėdyje priimti sprendimai įforminami protokolu, kurį pasirašo komisijos pirmininkas (jo nesant – komisijos pirmininko pavaduotojas) ir komisijos sekretorius.<text:s/></text:span></text:p>
      <text:p text:style-name="P263"><text:span text:style-name="T264">13</text:span><text:span text:style-name="T265">. Komisija, siūlydama Lietuvos Respublikos Vy</text:span><text:span text:style-name="T266">riausybei skirti pirmojo laipsnio valstybines pensijas arba skirdama antrojo laipsnio valstybines pensijas Valstybinių pensijų įstatymo 4 straipsnyje nurodytiems asmenims, kuriems teisė gauti šias pensijas yra ribojama pirmojo ir antrojo laipsnių valstybin</text:span><text:span text:style-name="T267">ių pensijų skyrimo per kalendorinius metus skaičiaus, turi teisę pirmenybę teikti asmenims, neturintiems draudžiamųjų pajamų.<text:s/></text:span></text:p>
      <text:p text:style-name="P268"><text:span text:style-name="T269">14</text:span><text:span text:style-name="T270">. Komisija gali priimti sprendimą atsisakyti teikti Lietuvos Respublikos Vyriausybei pasiūlymą skirti pirmojo laipsnio vals</text:span><text:span text:style-name="T271">tybinę pensiją ar atsisakyti skirti antrojo laipsnio valstybinę pensiją. Tokiu atveju teikimas ir prie jo pridėti dokumentai grąžinami juos pateikusiai institucijai. Pirmojo ar antrojo laipsnio valstybinės pensijos skyrimo galimybė gali būti iš naujo svars</text:span><text:span text:style-name="T272">toma, jeigu šių Nuostatų 5.1 ir 5.2 punktuose nurodytos institucijos pateikia naują teikimą su papildomais svarbiais duomenimis, dėl kurių tikslinga iš naujo svarstyti pirmojo ar antrojo laipsnio valstybinės pensijos skyrimo galimybę. Jeigu reikia gauti pa</text:span><text:span text:style-name="T273">pildomos informacijos, komisija gali atidėti teikimo svarstymą kitam posėdžiui ir pavesti komisijos sekretoriui prašyti, kad teikimą pateikusi institucija pateiktų papildomą informaciją.</text:span></text:p>
      <text:p text:style-name="P274"><text:span text:style-name="T275">15</text:span><text:span text:style-name="T276">. Teikimus skirti pirmojo ir antrojo laipsnių valstybines pensijas pateikusios šių Nuostatų 5.1 ir 5.2 nurodytos institucijos apie komisijos sprendimą informuojamos per 30 dienų po komisijos posėdžio.<text:s/></text:span></text:p>
      <text:p text:style-name="P277"/>
      <text:p text:style-name="P278"><text:span text:style-name="T279">III</text:span><text:span text:style-name="T280">.<text:s/></text:span><text:span text:style-name="T281">teikimų skirti PIRMOjo ir antrojo laipsnių</text:span><text:span text:style-name="T282"><text:s/>valstybines pensijas pateikimAS komisijai</text:span></text:p>
      <text:p text:style-name="P283"/>
      <text:p text:style-name="P284"><text:span text:style-name="T285">16</text:span><text:span text:style-name="T286">. Lietuvos Respublikos aukščiausiosios valdžios ir valdymo institucijos kartu su teikimais skirti pirmojo ar antrojo laipsnio valstybines pensijas pateikia:</text:span></text:p>
      <text:p text:style-name="P287"><text:span text:style-name="T288">16.1</text:span><text:span text:style-name="T289">. dokumentus (charakteristikas, valstybinės</text:span><text:span text:style-name="T290"><text:s/>archyvų sistemos įstaigų pažymėjimus arba šiose įstaigose saugomų dokumentų nuorašus, išrašus), patvirtinančius asmens, kuriam prašoma skirti valstybinę pensiją, Valstybinių pensijų įstatymo 4 straipsnyje ir 6 straipsnio 7 dalyje nurodytus nuopelnus;</text:span></text:p>
      <text:p text:style-name="P291"><text:span text:style-name="T292">16</text:span><text:span text:style-name="T293">.2</text:span><text:span text:style-name="T294">. asmens darbo laikotarpius patvirtinančius dokumentus (darbo knygelės, socialinio draudimo pažymėjimo nuorašus ar darbo stažo pažymėjimus, darbdavių išduotus remiantis turimais dokumentais, ar kitus dokumentus);</text:span></text:p>
      <text:p text:style-name="P295"><text:span text:style-name="T296">16.3</text:span><text:span text:style-name="T297">. asmens gyvenimo aprašymą;</text:span></text:p>
      <text:p text:style-name="P298"><text:span text:style-name="T299">1</text:span><text:span text:style-name="T300">6.4</text:span><text:span text:style-name="T301">. nuotrauką (2x3);</text:span></text:p>
      <text:p text:style-name="P302"><text:span text:style-name="T303">16.5</text:span><text:span text:style-name="T304">. Neįgalumo ir darbingumo nustatymo tarnybos prie Socialinės apsaugos ir darbo ministerijos (toliau vadinama – Neįgalumo ir darbingumo nustatymo tarnyba) išduotos darbingumo lygio pažymos (invalidumo pažymėjimo, išduoto iki<text:s/></text:span><text:span text:style-name="T305">2005 m. liepos 1 d. Valstybinės medicininės socialinės ekspertizės komisijos) nuorašą, jeigu asmeniui nėra sukakęs senatvės pensijos amžius;</text:span></text:p>
      <text:p text:style-name="P306"><text:span text:style-name="T307">16.6</text:span><text:span text:style-name="T308">. pažymą apie asmeniui paskirtų ir mokamų valstybinių socialinio draudimo pensijų, iš Lietuvos Respublikos<text:s/></text:span><text:span text:style-name="T309">valstybės biudžeto lėšų mokamų valstybinių pensijų, valstybinių šalpos išmokų ir kitų pensijų išmokų dydžius (atsižvelgiant į tai, kurios rūšies pensija ar pensijų išmoka paskirta ir mokama);</text:span></text:p>
      <text:p text:style-name="P310"><text:span text:style-name="T311">16.7</text:span><text:span text:style-name="T312">. Lietuvos Respublikos piliečio paso ar Lietuvos Respubl</text:span><text:span text:style-name="T313">ikos paso, ar asmens tapatybės kortelės nuorašą. Tuo atveju, jeigu šiuose dokumentuose nėra įrašo apie asmens nuolatinę gyvenamąją vietą, – seniūnijos (savivaldybėse, kuriose yra įsteigtos seniūnijos) arba kito savivaldybės administracijos padalinio (saviv</text:span><text:span text:style-name="T314">aldybėse, kuriose seniūnijos neįsteigtos, arba savivaldybių teritorijose, kurios nepriskirtos seniūnijoms) išduotą pažymą apie asmens deklaruotą gyvenamąją vietą Lietuvos Respublikoje, o neturinčiam gyvenamosios vietos – pažymą apie įtraukimą į gyvenamosio</text:span><text:span text:style-name="T315">s vietos neturinčių asmenų apskaitą (asmenys, nuolat gyvenantys užsienyje, pateikia atitinkamos institucijos išduotą pažymą apie asmens deklaruotą gyvenamąją vietą užsienio valstybėje arba kitą asmens gyvenamąją vietą užsienio valstybėje patvirtinantį doku</text:span><text:span text:style-name="T316">mentą).</text:span><text:s/></text:p>
      <text:p text:style-name="P317">Punkto pakeitimai:</text:p>
      <text:p text:style-name="P318"><text:span text:style-name="T319">Nr.<text:s/></text:span><text:a xlink:href="https://www.e-tar.lt/portal/legalAct.html?documentId=TAR.672FEBC03D2E" office:target-frame-name="_top" xlink:show="replace"><text:span text:style-name="T320">669</text:span></text:a><text:span text:style-name="T321">, 2007-06-27, Žin., 2007, Nr. 77-3091 (2007-07-12), i. k. 1071100NUTA00000669</text:span></text:p>
      <text:p text:style-name="Normal"/>
      <text:p text:style-name="P322"><text:span text:style-name="T323">17</text:span><text:span text:style-name="T324">. Savivaldybių arba apskričių viršininkų administrac</text:span><text:span text:style-name="T325">ijos, pateikdamos teikimus skirti antrojo laipsnio valstybines pensijas motinoms, pagimdžiusioms, išauginusioms iki 8 metų ir gerai išauklėjusioms 7 ir daugiau vaikų (toliau vadinama – daugiavaikės motinos), kartu su šių Nuostatų 16 punkte nurodytais dokum</text:span><text:span text:style-name="T326">entais pateikia:</text:span></text:p>
      <text:p text:style-name="P327"><text:span text:style-name="T328">17.1</text:span><text:span text:style-name="T329">. visų vaikų charakteristikas, išduotas mokymo įstaigų, darbdavių arba seniūnų;</text:span></text:p>
      <text:p text:style-name="P330"><text:span text:style-name="T331">17.2</text:span><text:span text:style-name="T332">. visų vaikų gimimo liudijimų nuorašus;</text:span></text:p>
      <text:p text:style-name="P333"><text:span text:style-name="T334">17.3</text:span><text:span text:style-name="T335">. mirusių vaikų mirties liudijimų nuorašus;</text:span></text:p>
      <text:p text:style-name="P336"><text:span text:style-name="T337">17.4</text:span><text:span text:style-name="T338">. dokumentų, įrodančių daugiavaikės motinos<text:s/></text:span><text:span text:style-name="T339">ir (ar) jos vaikų pavardės keitimą, nuorašus, jeigu pavardė buvo pakeista.</text:span></text:p>
      <text:p text:style-name="P340"><text:span text:style-name="T341">18</text:span><text:span text:style-name="T342">. Dokumentų nuorašai turi būti patvirtinti teisės aktų nustatyta tvarka. Dokumentų nuorašai, kurių reikia pirmojo ar antrojo laipsnio valstybinei pensijai skirti, gali būti<text:s/></text:span><text:span text:style-name="T343">patvirtinti juos priėmusių valstybės institucijų, savivaldybių ar apskričių viršininkų administracijų tarnautojų, įgaliotų tvirtinti dokumentų nuorašų tikrumą. Užsienio valstybių išduoti dokumentai turi būti išversti į lietuvių kalbą ir legalizuoti Lietuvo</text:span><text:span text:style-name="T344">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345">118-4477</text:span></text:a><text:span text:style-name="T346">) nustatyta tvarka arba patvirtinti pažyma „Apostille“, jeigu tarptautinės sutartys ir susitarimai nenumato kitaip.<text:s/></text:span></text:p>
      <text:p text:style-name="P347"><text:span text:style-name="T348">19</text:span><text:span text:style-name="T349">. Jeigu komisijai teikimus skirti pirmojo ar antrojo laipsnio valstybinę pensiją pateikia fiziniai asmenys, institucijos, įs</text:span><text:span text:style-name="T350">taigos ar organizacijos, kurioms ši teisė nesuteikta, komisijos sekretorius juos grąžina arba persiunčia kompetentingoms valstybės ar savivaldybių institucijoms.</text:span></text:p>
      <text:p text:style-name="P351"><text:span text:style-name="T352">20</text:span><text:span text:style-name="T353">. Šių Nuostatų 5.1 punkte nurodytos institucijos, pateikdamos komisijai teikimus skirti<text:s/></text:span><text:span text:style-name="T354">pirmojo ar antrojo laipsnio valstybines pensijas Valstybinių pensijų įstatymo 4 straipsnyje nurodytiems asmenims, kuriems teisė gauti šias pensijas yra ribojama pirmojo ir antrojo laipsnių valstybinių pensijų skyrimo per kalendorinius metus skaičiaus, suda</text:span><text:span text:style-name="T355">ro kandidatų sąrašą. Komisija, svarstydama pateiktas Valstybinių pensijų įstatymo 4 straipsnyje nurodytų asmenų kandidatūras pirmojo ar antrojo laipsnio valstybinėms pensijoms skirti, atsižvelgia į šių institucijų pateiktus sąrašus. Asmenų prašymų teikimo<text:s/></text:span><text:span text:style-name="T356">atitinkamai valstybės institucijai bei savivaldybių arba apskričių viršininkų administracijoms ir šių prašymų nagrinėjimo institucijoje (administracijoje) tvarką nustato pačios institucijos (administracijos).</text:span></text:p>
      <text:p text:style-name="P357"><text:span text:style-name="T358">21</text:span><text:span text:style-name="T359">. Komisijos posėdžio metu nagrinėjami tik</text:span><text:span text:style-name="T360"><text:s/>tie teikimai skirti pirmojo ar antrojo laipsnio valstybinę pensiją, kurie komisijai su visais reikiamais dokumentais (šių Nuostatų 16 ir 17 punktai) buvo pateikti ne vėliau kaip likus 20 darbo dienų iki komisijos posėdžio. Teikimai, pateikti likus mažiau<text:s/></text:span><text:span text:style-name="T361">nei 20 darbo dienų iki komisijos posėdžio, nagrinėjami kitame posėdyje, jeigu komisija nenusprendžia kitaip.</text:span></text:p>
      <text:p text:style-name="P362"/>
      <text:p text:style-name="P363"><text:span text:style-name="T364">IV</text:span><text:span text:style-name="T365">.<text:s/></text:span><text:span text:style-name="T366">daugiavaikių motinų pagimdytų ir išaugintų vaikų gero išauklėjimo bei pačių motinų elgesio vertinimo kriterijAI IR SĄLYGOS teisei į antrojo laipsnio valstybinę pensiją nustatyti<text:s/></text:span></text:p>
      <text:p text:style-name="P367"/>
      <text:p text:style-name="P368"><text:span text:style-name="T369">22</text:span><text:span text:style-name="T370">. Savivaldybių arba apskričių viršininkų administracijos, teikdamos ko</text:span><text:span text:style-name="T371">misijai pasiūlymus dėl antrojo laipsnio valstybinių pensijų skyrimo daugiavaikėms motinoms, taip pat komisija, priimdama sprendimą dėl šios pensijos skyrimo, privalo vadovautis Lietuvos Respublikos Konstitucija, Lietuvos Respublikos civilinio kodeksu (Žin.</text:span><text:span text:style-name="T372">, 2000, Nr.<text:s/></text:span><text:a xlink:href="https://www.e-tar.lt/portal/lt/legalAct/TAR.8A39C83848CB" office:target-frame-name="_blank" xlink:show="new"><text:span text:style-name="T373">74-2262</text:span></text:a><text:span text:style-name="T374">), Valstybinių pensijų įstatymu, šių Nuostatų 23–31 punktais, kitų Lietuvos Respublikos bei tarptautinių teisės aktų nuostatomis ir visuomenės pripažint</text:span><text:span text:style-name="T375">ų elgesio normų reikalavimais, kad komisijos priimti sprendimai atitiktų antrojo laipsnio valstybinių pensijų esmę ir paskirtį.</text:span></text:p>
      <text:p text:style-name="P376"><text:span text:style-name="T377">23</text:span><text:span text:style-name="T378">. Nustatant daugiavaikės motinos teisę gauti antrojo laipsnio valstybinę pensiją, atsižvelgiama į šiuos kriterijus:</text:span></text:p>
      <text:p text:style-name="P379"><text:span text:style-name="T380">23.1</text:span><text:span text:style-name="T381">. daugiavaikės motinos pagimdyti vaikai turi būti gerai išauklėti;</text:span></text:p>
      <text:p text:style-name="P382"><text:span text:style-name="T383">23.2</text:span><text:span text:style-name="T384">. daugiavaikės motinos elgesys turi atitikti visuomenės pripažintas elgesio normas.</text:span></text:p>
      <text:p text:style-name="P385"><text:span text:style-name="T386">24</text:span><text:span text:style-name="T387">. Daugiavaikės motinos pagimdyti ir išauginti vaikai laikomi gerai išauklėtais, jeigu jie</text:span><text:span text:style-name="T388"><text:s/>išauginti dorais žmonėmis ir ištikimais piliečiais, gerbia savo tėvus, kitus šeimos narius, globoja juos senatvėje ar negalios atveju, tausoja jų palikimą, laikosi visuomenės nustatytų elgesio normų.</text:span></text:p>
      <text:p text:style-name="P389"><text:span text:style-name="T390">25</text:span><text:span text:style-name="T391">. Daugiavaikės motinos vaikas nelaikomas gerai iš</text:span><text:span text:style-name="T392">auklėtu, jeigu, neatsižvelgiant į amžių, jis nuteistas už sunkų ar labai sunkų nusikaltimą, – nesvarbu, ar teistumas išnykęs, ar ne.<text:s/></text:span></text:p>
      <text:p text:style-name="P393"><text:span text:style-name="T394">26</text:span><text:span text:style-name="T395">. Daugiavaikės motinos elgesys laikomas atitinkančiu visuomenės pripažintas elgesio normas, jeigu ji tinkamai atliko</text:span><text:span text:style-name="T396"><text:s/>savo pareigas: dorai auklėjo ir prižiūrėjo savo vaikus, rūpinosi jų sveikata, dvasiniu ir moraliniu ugdymu, išlaikė juos, įdiegė jiems teigiamas savybes ir įpročius, apsaugojo juos nuo žalingos įtakos ir jos padarinių, taip pat, atsižvelgdama į vaikų fizi</text:span><text:span text:style-name="T397">nę ir protinę būklę, sudarė jiems palankias sąlygas visapusiškai ir harmoningai vystytis, kad vaikai būtų parengti savarankiškai gyventi visuomenėje ir taptų gerais savo šalies piliečiais.</text:span></text:p>
      <text:p text:style-name="P398"><text:span text:style-name="T399">27</text:span><text:span text:style-name="T400">. Daugiavaikės motinos elgesys nelaikomas atitinkančiu visuom</text:span><text:span text:style-name="T401">enės pripažintas elgesio normas, jeigu:</text:span></text:p>
      <text:p text:style-name="P402"><text:span text:style-name="T403">27.1</text:span><text:span text:style-name="T404">. ji buvo nuteista už nusikaltimo ar baudžiamojo nusižengimo vaikui ir šeimai padarymą ar nusikaltimo, susijusio su jos vaiko (vaikų) sveikatos sutrikdymu ar gyvybės atėmimu, padarymą, ar kitą sunkų ar labai su</text:span><text:span text:style-name="T405">nkų nusikaltimą;</text:span></text:p>
      <text:p text:style-name="P406"><text:span text:style-name="T407">27.2</text:span><text:span text:style-name="T408">. ji netinkamai auklėjo vaikus ir dėl to vaikas (vaikai) atėmė sau gyvybę ar susiluošino;</text:span></text:p>
      <text:p text:style-name="P409"><text:span text:style-name="T410">27.3</text:span><text:span text:style-name="T411">. vaikai buvo globojami (rūpinami) valstybės kūdikių namuose ar kitose globos, auklėjimo ar slaugos įstaigose ir (ar) motinai įstatym</text:span><text:span text:style-name="T412">ų nustatyta tvarka buvo apribota tėvų valdžia (atimtos motinystės ar vaikų auklėjimo teisės arba apribotos tėvystės teisės);</text:span></text:p>
      <text:p text:style-name="P413"><text:span text:style-name="T414">27.4</text:span><text:span text:style-name="T415">. šeima, kurioje vaikai augo ar auga, savivaldybės administracijos sprendimu priskirtina prie socialinės rizikos šeimų dėl<text:s/></text:span><text:span text:style-name="T416">to, kad daugiavaikė motina piktnaudžiauja alkoholiu, narkotinėmis, psichotropinėmis ar toksinėmis medžiagomis arba (ir) yra priklausoma nuo azartinių lošimų, arba (ir) naudoja psichologinę, fizinę ar seksualinę prievartą prieš savo vaikus, arba (ir) gaunam</text:span><text:span text:style-name="T417">ą valstybės paramą panaudoja ne šeimos interesams.<text:s/></text:span></text:p>
      <text:p text:style-name="P418"><text:span text:style-name="T419">28</text:span><text:span text:style-name="T420">. Savivaldybių arba apskričių viršininkų administracijos neturi teisės teikti komisijai pasiūlymų dėl antrojo laipsnio valstybinės pensijos skyrimo daugiavaikei motinai šių Nuostatų 25 ir 27 punkt</text:span><text:span text:style-name="T421">uose nustatytais atvejais, išskyrus šių Nuostatų 29 punktą.<text:s/></text:span></text:p>
      <text:p text:style-name="P422"><text:span text:style-name="T423">29</text:span><text:span text:style-name="T424">. Savivaldybių ir apskričių viršininkų administracijos gali teikti komisijai pasiūlymus dėl antrojo laipsnio valstybinės pensijos skyrimo daugiavaikei motinai tais atvejais, kai daugiavaikė</text:span><text:span text:style-name="T425"><text:s/>motina pateikia asmens sveikatos priežiūros sistemos įstaigų išduotą pažymą, patvirtinančią, kad jos pagimdyti vaikai (vienas iš vaikų) buvo globojami (rūpinami) kūdikių namuose ar kitose globos, auklėjimo ar slaugos įstaigose dėl jos sveikatos būklės, ne</text:span><text:span text:style-name="T426">leidžiančios jai atlikti savo pareigų, arba dėl jų sveikatos būklės, reikalingos specialiosios specialistų priežiūros ir (ar) pagalbos.</text:span></text:p>
      <text:p text:style-name="P427"><text:span text:style-name="T428">30</text:span><text:span text:style-name="T429">. Tais atvejais, kai daugiavaikės motinos vaikas (vaikai) arba (ir) pati daugiavaikė motina buvo nuteisti už nusik</text:span><text:span text:style-name="T430">alstamą veiką, išskyrus šių Nuostatų 25 ir 27.1 punktuose numatytas nusikalstamas veikas, savivaldybių arba apskričių viršininkų administracijos gali teikti komisijai daugiavaikės motinos prašymą skirti antrojo laipsnio valstybinę pensiją tik teistumui išn</text:span><text:span text:style-name="T431">ykus. Kartu savivaldybių arba apskričių viršininkų administracijos pateikia savo išvadas ir motyvus, kodėl šiai daugiavaikei motinai turėtų būti paskirta antrojo laipsnio valstybinė pensija.</text:span></text:p>
      <text:p text:style-name="P432"><text:span text:style-name="T433">31</text:span><text:span text:style-name="T434">. Komisija, remdamasi savivaldybių arba apskričių viršinink</text:span><text:span text:style-name="T435">ų administracijų pateiktais duomenimis, turi teisę neskirti daugiavaikei motinai antrojo laipsnio valstybinės pensijos, jeigu:</text:span></text:p>
      <text:p text:style-name="P436"><text:span text:style-name="T437">31.1</text:span><text:span text:style-name="T438">. jos pagimdyti ir išauginti vaikai piktnaudžiauja alkoholiu, narkotinėmis, psichotropinėmis ar toksinėmis medžiagomis arba</text:span><text:span text:style-name="T439"><text:s/>(ir) yra priklausomi nuo azartinių lošimų, arba (ir) naudoja psichologinę, fizinę ar seksualinę prievartą prieš savo vaikus, arba (ir) gaunamą valstybės paramą panaudoja ne šeimos interesams;</text:span></text:p>
      <text:p text:style-name="P440"><text:span text:style-name="T441">31.2</text:span><text:span text:style-name="T442">. jos vaikui per vienerius metus skirtos dvi ir daugiau</text:span><text:span text:style-name="T443"><text:s/>administracinių nuobaudų už viešosios tvarkos pažeidimus, jeigu nesuėjęs terminas, kuriam pasibaigus laikoma, kad asmeniui nebuvo paskirta administracinė nuobauda.</text:span></text:p>
      <text:p text:style-name="P444"><text:span text:style-name="T445">32</text:span><text:span text:style-name="T446">. Savivaldybių ir apskričių viršininkų administracijos, teikdamos komisijai dokumen</text:span><text:span text:style-name="T447">tus, kurių reikia antrojo laipsnio valstybinei pensijai skirti daugiavaikei motinai, privalo nurodyti komisijai visas abejotinas aplinkybes, kurios gali turėti įtakos komisijos sprendimui.</text:span></text:p>
      <text:p text:style-name="P448"><text:span text:style-name="T449">33</text:span><text:span text:style-name="T450">. Savivaldybių ir apskričių viršininkų administracijos yra at</text:span><text:span text:style-name="T451">sakingos už visų pirminių duomenų ir dokumentų, kurių reikia antrojo laipsnio valstybinei pensijai skirti daugiavaikei motinai, surinkimą ir pateikimą komisijos sekretoriui.<text:s/></text:span></text:p>
      <text:p text:style-name="P452"/>
      <text:p text:style-name="P453"><text:span text:style-name="T454">V</text:span><text:span text:style-name="T455">.<text:s/></text:span><text:span text:style-name="T456">PRAŠYMŲ SKIRTI VALSTYBINES NAŠLIŲ IR NAŠLAIČIŲ PENSIJAS PATEIKIMAS<text:s/></text:span></text:p>
      <text:p text:style-name="P457"/>
      <text:p text:style-name="P458"><text:span text:style-name="T459">34</text:span><text:span text:style-name="T460">. Asmenys, pagal Valstybinių pensijų įstatymo 9 straipsnį turintys teisę gauti valstybinę našlių ar našlaičių pensiją, Socialinės apsaugos ir darbo ministerijai pateikia šių Nuostatų 35 punkte nurodytus dokumentus.</text:span></text:p>
      <text:p text:style-name="P461"><text:span text:style-name="T462">35</text:span><text:span text:style-name="T463">. Kartu su prašymu skirti<text:s/></text:span><text:span text:style-name="T464">valstybinę našlių ar našlaičių pensiją asmuo pateikia:</text:span></text:p>
      <text:p text:style-name="P465"><text:span text:style-name="T466">35.1</text:span><text:span text:style-name="T467">.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468">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469">seniūnijoms) išduotą pažymą apie asmens deklaruotą<text:s/></text:span><text:soft-page-break/><text:span text:style-name="T470">gyvenamąją vietą Lietuvos Respublikoje, o neturinčiam gyvenamosios vietos – pažymą apie įtraukimą į gyvenamosios vietos neturinčių asmenų apskaitą (asmenys, nuolat gyvenantys užsienyje, pateikia atitinkamo</text:span><text:span text:style-name="T471">s institucijos išduotą pažymą apie asmens deklaruotą gyvenamąją vietą užsienio valstybėje arba kitą asmens gyvenamąją vietą užsienio valstybėje patvirtinantį dokumentą);<text:s/></text:span></text:p>
      <text:p text:style-name="P472">Punkto pakeitimai:</text:p>
      <text:p text:style-name="P473"><text:span text:style-name="T474">Nr.<text:s/></text:span><text:a xlink:href="https://www.e-tar.lt/portal/legalAct.html?documentId=TAR.672FEBC03D2E" office:target-frame-name="_top" xlink:show="replace"><text:span text:style-name="T475">669</text:span></text:a><text:span text:style-name="T476">, 2007-06-27, Žin., 2007, Nr. 77-3091 (2007-07-12), i. k. 1071100NUTA00000669</text:span></text:p>
      <text:p text:style-name="Normal"/>
      <text:p text:style-name="P477"><text:span text:style-name="T478">35.2</text:span><text:span text:style-name="T479">. mirties liudijimo nuorašą;</text:span></text:p>
      <text:p text:style-name="P480"><text:span text:style-name="T481">35.3</text:span><text:span text:style-name="T482">. dokumentus, patvirtinančius giminystės ryšius su mirusiuoju (santuokos liudijimo nuorašą, našlaičių (vaikų<text:s/></text:span><text:span text:style-name="T483">ar įvaikių) gimimo liudijimo nuorašus arba teismo sprendimą, nustatantį giminystės ryšius, ir kita);</text:span></text:p>
      <text:p text:style-name="P484"><text:span text:style-name="T485">35.4</text:span><text:span text:style-name="T486">. pažymą apie našlei (-iui) paskirtų ir mokamų valstybinių socialinio draudimo pensijų, iš Lietuvos Respublikos valstybės biudžeto mokamų valstybin</text:span><text:span text:style-name="T487">ių pensijų, valstybinių šalpos išmokų ir kitų pensijų išmokų dydžius (atsižvelgiant į tai, kurios rūšies pensija ar pensijų išmoka paskirta ir mokama);</text:span></text:p>
      <text:p text:style-name="P488"><text:span text:style-name="T489">35.5</text:span><text:span text:style-name="T490">. Neįgalumo ir darbingumo nustatymo tarnybos išduotos darbingumo lygio pažymos (invalidumo pažym</text:span><text:span text:style-name="T491">ėjimo, išduoto iki 2005 m. liepos 1 d. Valstybinės medicininės socialinės ekspertizės komisijos) nuorašą, jeigu asmuo, kuris kreipiasi dėl valstybinės našlių pensijos, nėra sukakęs senatvės pensijos amžiaus, ar asmuo, kuris kreipiasi dėl valstybinės našlai</text:span><text:span text:style-name="T492">čių pensijos, jau yra sukakęs 18 metų ir nesimoko;</text:span></text:p>
      <text:p text:style-name="P493"><text:span text:style-name="T494">35.6</text:span><text:span text:style-name="T495">. mokymo įstaigų išduotą pažymą, jeigu našlaitis (vaikas ar įvaikis), vyresnis kaip 18 metų, mokosi ir jo teisė gauti valstybinę našlaičių pensiją nesiejama su jo negalia (invalidumu).</text:span></text:p>
      <text:p text:style-name="P496"><text:span text:style-name="T497">36</text:span><text:span text:style-name="T498">. Sp</text:span><text:span text:style-name="T499">rendimą dėl valstybinės našlių ir našlaičių pensijos skyrimo priima socialinės apsaugos ir darbo ministro įgaliotas ministerijos sekretorius pagal jam nustatytą administravimo sritį arba kitas šios ministerijos valstybės tarnautojas.</text:span></text:p>
      <text:p text:style-name="P500"/>
      <text:p text:style-name="P501"><text:span text:style-name="T502">VI</text:span><text:span text:style-name="T503">.<text:s/></text:span><text:span text:style-name="T504">PIRMOJO IR<text:s/></text:span><text:span text:style-name="T505">ANTROJO LAIPSNIŲ VALSTYBINIŲ PENSIJŲ, VALSTYBINIŲ NAŠLIŲ IR NAŠLAIČIŲ PENSIJŲ, PERSONALINIŲ PENSIJŲ MOKĖJIMAS<text:s/></text:span></text:p>
      <text:p text:style-name="P506"/>
      <text:p text:style-name="P507"><text:span text:style-name="T508">37</text:span><text:span text:style-name="T509">. Pirmojo ir antrojo laipsnių valstybines pensijas, valstybines našlių ir našlaičių pensijas, taip pat personalines pensijas moka Socialin</text:span><text:span text:style-name="T510">ės apsaugos ir darbo ministerija.</text:span></text:p>
      <text:p text:style-name="P511"><text:span text:style-name="T512">38</text:span><text:span text:style-name="T513">. Pirmojo ar antrojo laipsnio valstybinė pensija, valstybinė našlių ar našlaičių pensija, taip pat personalinė pensija gavėjo prašymu pervedama į jo nurodytą sąskaitą Lietuvos Respublikos teritorijoje esančiame banke</text:span><text:span text:style-name="T514"><text:s/>arba mokama pašto perlaidomis (pensijos gavėjo prašymu pristatoma į namus) pagal nuolatinę arba faktinę pensininko gyvenamąją vietą Lietuvos Respublikos teritorijoje.</text:span></text:p>
      <text:p text:style-name="P515"><text:span text:style-name="T516">39</text:span><text:span text:style-name="T517">. Pirmojo ir antrojo laipsnių valstybinės pensijos bei valstybinės našlių ir našla</text:span><text:span text:style-name="T518">ičių pensijos, paskirtos iki 2001 m. vasario 1 d., taip pat personalinės pensijos šių pensijų gavėjams mokamos už einamąjį mėnesį nuo to mėnesio, už kurį pensija priklauso, 20 dienos.</text:span></text:p>
      <text:p text:style-name="P519"><text:span text:style-name="T520">40</text:span><text:span text:style-name="T521">. Pirmojo ir antrojo laipsnių valstybinės pensijos, valstybinės na</text:span><text:span text:style-name="T522">šlių ir našlaičių pensijos, paskirtos nuo 2001 m. vasario 1 d. ir vėliau, šių pensijų gavėjams mokamos už praėjusį mėnesį.</text:span></text:p>
      <text:p text:style-name="P523"><text:span text:style-name="T524">41</text:span><text:span text:style-name="T525">. Šių Nuostatų 39 ir 40 punktuose nurodytais atvejais pirmojo ir antrojo laipsnių valstybinių pensijų paskyrimo diena laikoma d</text:span><text:span text:style-name="T526">iena, nuo kurios buvo pradėtos mokėti paskirtos pirmojo ir antrojo laipsnių valstybinės pensijos.</text:span></text:p>
      <text:p text:style-name="P527"><text:span text:style-name="T528">42</text:span><text:span text:style-name="T529">. Pirmojo ir antrojo laipsnių valstybinių pensijų gavėjams, turintiems draudžiamųjų pajamų, šios pensijos nemokamos, išskyrus šių Nuostatų 43 punkte nus</text:span><text:span text:style-name="T530">tatytus atvejus.</text:span></text:p>
      <text:p text:style-name="P531"><text:span text:style-name="T532">43</text:span><text:span text:style-name="T533">. Šių Nuostatų 42 punkto nuostata netaikoma turintiems draudžiamųjų pajamų pirmojo laipsnio valstybinių pensijų gavėjams, kuriems šios pensijos paskirtos kaip ginkluoto pasipriešinimo (rezistencijos) dalyviams – kariams savanoriams,<text:s/></text:span><text:span text:style-name="T534">antrojo laipsnio valstybinių pensijų gavėjoms – daugiavaikėms motinoms, valstybinių našlių ir našlaičių pensijų, taip pat personalinių pensijų gavėjams. Šiame punkte nurodytiems asmenims paskirtos valstybinės pensijos mokamos viso dydžio, neatsižvelgiant į</text:span><text:span text:style-name="T535"><text:s/>tai, ar jie turi draudžiamųjų pajamų.</text:span></text:p>
      <text:p text:style-name="P536"><text:span text:style-name="T537">44</text:span><text:span text:style-name="T538">. Kiekvienas pirmojo ar antrojo laipsnio valstybinės pensijos gavėjas, išskyrus šių Nuostatų 43 punkte nurodytus asmenis, privalo per 10 darbo dienų nuo draudžiamųjų pajamų atsiradimo dienos pranešti Socialinės<text:s/></text:span><text:span text:style-name="T539">apsaugos ir darbo ministerijai, kad jis turi draudžiamųjų pajamų. Šių pajamų turėjimo (neturėjimo) faktą pirmojo ar antrojo laipsnio valstybinės pensijos gavėjas patvirtina, pateikęs darbdavio išduotas pažymas ar kitus dokumentus, patvirtinančius jo priėmi</text:span><text:span text:style-name="T540">mą į darbą, atleidimą iš jo, nemokamas atostogas. Ligos, motinystės, tėvystės, motinystės (tėvystės), profesinės reabilitacijos socialinio draudimo pašalpų ir (ar) nedarbo socialinio draudimo išmokų gavimo faktas įrodomas atitinkamais darbdavio, Valstybini</text:span><text:span text:style-name="T541">o socialinio draudimo fondo valdybos prie Socialinės apsaugos ir darbo ministerijos (toliau vadinama – Valstybinio socialinio draudimo fondo valdyba) teritorinių skyrių arba Lietuvos darbo biržos prie Socialinės apsaugos ir darbo ministerijos teritorinių d</text:span><text:span text:style-name="T542">arbo biržų išduotais pažymėjimais apie nurodytų pašalpų ar išmokų mokėjimo trukmę. Sprendžiant klausimą dėl pirmojo ar antrojo laipsnio valstybinės pensijos mokėjimo, Socialinės apsaugos ir darbo ministerija turi teisę reikalauti iš Valstybinio socialinio<text:s/></text:span><text:span text:style-name="T543">draudimo fondo valdybos ir (ar) jos teritorinių skyrių išduoti, remiantis šioje valdyboje ir (ar) skyriuose esančia Valstybinio socialinio draudimo fondo administravimo įstaigų informacine duomenų baze (registru), pažymėjimus, patvirtinančius šios pensijos</text:span><text:span text:style-name="T544"><text:s/>gavėjo draudžiamųjų pajamų turėjimo ar ligos, motinystės, tėvystės, motinystės (tėvystės), profesinės reabilitacijos socialinio draudimo pašalpų ir (ar) nedarbo socialinio draudimo išmokų gavimo faktą. Šie duomenys Socialinės apsaugos ir darbo ministerija</text:span><text:span text:style-name="T545">i taip pat gali būti teikiami neatlygintinai pagal Socialinės apsaugos ir darbo ministerijos bei Valstybinio socialinio draudimo fondo valdybos duomenų teikimo sutartį, pasirašytą teisės aktų nustatyta tvarka.<text:s/></text:span></text:p>
      <text:p text:style-name="P546"><text:span text:style-name="T547">45</text:span><text:span text:style-name="T548">. Kai pirmojo ar antrojo laipsnio valst</text:span><text:span text:style-name="T549">ybinės pensijos gavėjas, išskyrus šių Nuostatų 43 punkte nurodytus asmenis, yra individualios įmonės savininkas, tikrosios ūkinės bendrijos ar komanditinės ūkinės bendrijos tikrasis narys, taip pat asmuo, kuris verčiasi individualia veikla, kaip ji apibrėž</text:span><text:span text:style-name="T550">ta Lietuvos Respublikos gyventojų pajamų mokesčio įstatyme (Žin., 2002, Nr.<text:s/></text:span><text:a xlink:href="https://www.e-tar.lt/portal/lt/legalAct/TAR.C677663D2202" office:target-frame-name="_blank" xlink:show="new"><text:span text:style-name="T551">73-3085</text:span></text:a><text:span text:style-name="T552">), išskyrus individualią veiklą, kuria verčiamasi turint verslo liudijimą, pirmojo ar an</text:span><text:span text:style-name="T553">trojo laipsnio valstybinė pensija mokama tik tuo atveju, jeigu Socialinės apsaugos ir darbo ministerijai šis asmuo pateikia pareiškimą, kuriame įsipareigoja, susidarius pirmojo ar antrojo laipsnio valstybinės pensijos permokai (paaiškėjus, jog pirmojo ar a</text:span><text:span text:style-name="T554">ntrojo laipsnio valstybinės pensijos gavėjas turėjo draudžiamųjų pajamų už tą laikotarpį, per kurį jam buvo paskirta ir mokėta pensija), ją grąžinti į Lietuvos Respublikos valstybės biudžetą.<text:s/></text:span></text:p>
      <text:p text:style-name="P555"><text:span text:style-name="T556">46</text:span><text:span text:style-name="T557">. Kai valstybinės pensijos gavėjui pirmojo ar antrojo lai</text:span><text:span text:style-name="T558">psnio valstybinės pensijos mokėjimas sustabdomas dėl to, kad jis turi draudžiamųjų pajamų, pirmojo ar antrojo laipsnio valstybinė pensija, netekus šių pajamų, vėl pradedama mokėti nuo kitos dienos, einančios po tos dienos, kurią nustota turėti draudžiamųjų</text:span><text:span text:style-name="T559"><text:s/>pajamų. Atnaujintos pirmojo ir antrojo laipsnių valstybinės pensijos jų gavėjams ir toliau mokamos šių Nuostatų 39 ir 40 punktų nustatyta tvarka.</text:span></text:p>
      <text:p text:style-name="P560"><text:span text:style-name="T561">47</text:span><text:span text:style-name="T562">. Kai pirmojo ar antrojo laipsnio valstybinių pensijų gavėjai tam tikrą laiką neturi draudžiamųjų pajam</text:span><text:span text:style-name="T563">ų (suteiktos nemokamos atostogos, yra laikinai nedarbingi, tačiau ligos pašalpų negauna), pirmojo ar antrojo laipsnio valstybinė pensija už tas dienas, kurias nebuvo draudžiamųjų pajamų, mokama šių Nuostatų 46 punkte nustatyta tvarka.</text:span></text:p>
      <text:p text:style-name="P564"><text:span text:style-name="T565">48</text:span><text:span text:style-name="T566">. Pirmojo ar an</text:span><text:span text:style-name="T567">trojo laipsnio valstybinės pensijos, valstybinės našlių ar našlaičių pensijos, taip pat personalinės pensijos gavėjui mirus, pensija išmokama jį laidojusiems asmenims, pateikusiems prašymą ir mirties liudijimo nuorašą, patvirtintą teisės aktų nustatyta tva</text:span><text:span text:style-name="T568">rka, už mirties mėnesį, jeigu ji dar nebuvo išmokėta, ir tokio pat dydžio dar už du mėnesius. Kai pirmojo ar antrojo laipsnio valstybinė pensija, valstybinė našlių ar našlaičių pensija mokama už praėjusį mėnesį ir miręs asmuo iki mirties dienos šios pensij</text:span><text:span text:style-name="T569">os nebuvo gavęs, mirusį pensijos gavėją laidojusiems asmenims taip pat išmokama jo iki mirties dienos negauta pensija už praėjusį mėnesį. Kitos pirmojo ar antrojo laipsnio valstybinės pensijos, valstybinės našlių ar našlaičių pensijos, taip pat personalinė</text:span><text:span text:style-name="T570">s pensijos gavėjui apskaičiuotos šių pensijų sumos, kurios jam priklausė ir kurių jis dėl mirties negavo, išmokamos paveldėtojams, pateikusiems paveldėjimo teisės liudijimą. Susidariusi pirmojo ar antrojo laipsnio valstybinės pensijos, valstybinės našlių a</text:span><text:span text:style-name="T571">r našlaičių pensijos, taip pat<text:s/></text:span><text:soft-page-break/><text:span text:style-name="T572">personalinės pensijos permoka, esant šios pensijos gavėją laidojusių asmenų (jo įpėdinių) sutikimui, išskaičiuojama iš šiame punkte nurodytų sumų.</text:span></text:p>
      <text:p text:style-name="P573"><text:span text:style-name="T574">49</text:span><text:span text:style-name="T575">. Mirus asmeniui, kuriam pirmojo ar antrojo laipsnio valstybinė pensija<text:s/></text:span><text:span text:style-name="T576">buvo paskirta, bet nemokama dėl to, kad jis turėjo draudžiamųjų pajamų, pirmojo ar antrojo laipsnio valstybinės pensijos už likusias mirties mėnesio dienas dydis skaičiuojamas kaip neturėjusiam draudžiamųjų pajamų. Taip apskaičiuota pirmojo ar antrojo laip</text:span><text:span text:style-name="T577">snio valstybinės pensijos gavėjo mirties mėnesio pensija išmokama pirmojo ar antrojo laipsnio valstybinės pensijos gavėją laidojusiems asmenims. Be to, jiems išmokama paskirtos pirmojo ar antrojo laipsnio valstybinės pensijos suma dar už du mėnesius (šių N</text:span><text:span text:style-name="T578">uostatų 48 punktas).</text:span></text:p>
      <text:p text:style-name="P579"><text:span text:style-name="T580">50</text:span><text:span text:style-name="T581">. Personalinės pensijos mokamos tol, kol šių pensijų gavėjai nepraranda teisės į šią pensiją arba patys neatsisako šios pensijos, arba neįgyja teisės gauti didesnę kitos rūšies pensiją ar šalpos kompensaciją. Jeigu personalinės p</text:span><text:span text:style-name="T582">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583">96-1873</text:span></text:a><text:span text:style-name="T584">; 2005, Nr. 71-2556) 19 straipsnio 3 dalyje ir šių Nuostatų 51 punkte nustatytus atvejus.</text:span></text:p>
      <text:p text:style-name="P585"><text:span text:style-name="T586">51</text:span><text:span text:style-name="T587">. Jeigu asmuo gauna personalinę pensiją už mirusį iki 1995 m. sausio 1 d. tėvą (motiną), kartu su šia pensija jis turi teisę gauti valstybinę soc</text:span><text:span text:style-name="T588">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589"><text:span text:style-name="T590">52</text:span><text:span text:style-name="T591">. Pirmojo ir antro</text:span><text:span text:style-name="T592">jo laipsnių valstybinės pensijos, valstybinės našlių ir našlaičių pensijos bei personalinės pensijos didinamos, kai teisės aktų nustatyta tvarka patvirtinamas naujas valstybinių pensijų bazės dydis. Valstybinės našlių pensijos, paskirtos nuo 1995 m. sausio</text:span><text:span text:style-name="T593"><text:s/>1 d. iki 1997 m. birželio 30 d. už mirusius po 1995 m. sausio 1 d. asmenis, toliau mokamos 1997 metų birželio mėnesio pensijos dydžio ir keičiantis valstybinių pensijų bazės dydžiui nedidinamos. Indeksuojant personalinių pensijų dydį, taikoma tokia formul</text:span><text:span text:style-name="T594">ė: paskutinio mėnesio prieš indeksacijos vykdymą personalinės pensijos suma dalijama iš tuo metu taikyto valstybinių pensijų bazės dydžio ir dauginama iš naujo valstybinių pensijų bazės dydžio.<text:s/></text:span></text:p>
      <text:p text:style-name="P595"><text:span text:style-name="T596">53</text:span><text:span text:style-name="T597">. Asmuo, kuriam paskirta pirmojo ar antrojo laipsnio va</text:span><text:span text:style-name="T598">lstybinė pensija arba valstybinė našlių ar našlaičių pensija arba tęsiamas personalinės pensijos mokėjimas, turi teisę kreiptis į Socialinės apsaugos ir darbo ministeriją ir prašyti laikinai nemokėti jam paskirtos pensijos. Tokiais atvejais nurodytų pensij</text:span><text:span text:style-name="T599">ų mokėjimas sustabdomas nuo kito mėnesio, einančio po to mėnesio, kurį pateiktas rašytinis asmens prašymas, pirmosios dienos. Laikinai nemokamos pirmojo ar antrojo laipsnio valstybinės pensijos, valstybinės našlių ar našlaičių pensijos arba personalinės pe</text:span><text:span text:style-name="T600">nsijos mokėjimas atnaujinamas, kai Socialinės apsaugos ir darbo ministerija gauna asmens rašytinį prašymą atnaujinti pensijos mokėjimą, jeigu asmuo neprarado teisės į šią pensiją.</text:span></text:p>
      <text:p text:style-name="P601"><text:span text:style-name="T602">54</text:span><text:span text:style-name="T603">. Jeigu pirmojo ar antrojo laipsnio valstybinės pensijos, valstybinės<text:s/></text:span><text:span text:style-name="T604">našlių ar našlaičių pensijos arba personalinės pensijos mokėjimas buvo susijęs su šių pensijų gavėjų neįgalumu, pasibaigus darbingumo lygio (invalidumo) nustatymo terminui ir asmenį pripažinus darbingu, paskirtosios pensijos mokėjimas sustabdomas. Pirmojo<text:s/></text:span><text:span text:style-name="T605">ar antrojo laipsnio valstybinės pensijos arba personalinės pensijos gavėją vėl pripažinus nedarbingu ar iš dalies darbingu arba šiam asmeniui sukakus senatvės pensijos amžių, anksčiau paskirtosios pensijos mokėjimas atnaujinamas. Valstybinės našlių pensijo</text:span><text:span text:style-name="T606">s gavėją vėl pripažinus nedarbingu ar iš dalies darbingu, anksčiau paskirtosios pensijos mokėjimas atnaujinamas, jeigu nuo dienos, kurią buvo sustabdytas paskirtosios pensijos mokėjimas, praėjo ne daugiau kaip 3 metai.</text:span></text:p>
      <text:p text:style-name="P607"><text:span text:style-name="T608">55</text:span><text:span text:style-name="T609">. Pirmojo ar antrojo laipsnio v</text:span><text:span text:style-name="T610">alstybinės pensijos, valstybinės našlių ir našlaičių pensijos, taip pat personalinės pensijos gavėjas, persikeliantis nuolat gyventi į užsienį, per 10 darbo dienų iki išvykimo iš Lietuvos Respublikos dienos turi raštu apie tai pranešti Socialinės apsaugos<text:s/></text:span><text:span text:style-name="T611">ir darbo ministerijai.</text:span></text:p>
      <text:p text:style-name="P612"/>
      <text:p text:style-name="P613"><text:span text:style-name="T614">VII</text:span><text:span text:style-name="T615">.<text:s/></text:span><text:span text:style-name="T616">BAIGIAMOSIOS NUOSTATOS</text:span></text:p>
      <text:p text:style-name="P617"/>
      <text:p text:style-name="P618"><text:span text:style-name="T619">56</text:span><text:span text:style-name="T620">. Kiekvienam pirmojo ar antrojo laipsnio valstybinės pensijos, valstybinės našlių ar našlaičių pensijos, taip pat personalinės pensijos gavėjui yra vedama pensijos gavėjo byla, kurioje renkam</text:span><text:span text:style-name="T621">i visi su šios pensijos skyrimu ir mokėjimu susiję dokumentai. Šios bylos tvarkomos ir saugomos socialinės apsaugos ir darbo ministro nustatyta tvarka.</text:span></text:p>
      <text:p text:style-name="P622"><text:span text:style-name="T623">57</text:span><text:span text:style-name="T624">. Asmeniui, kuriam skiriama ir mokama pirmojo ar antrojo laipsnio valstybinė pensija, valstybinė n</text:span><text:span text:style-name="T625">ašlių ar našlaičių pensija, taip pat personalinė pensija, išduodamas atitinkamos rūšies pensijos gavėjo pažymėjimas.</text:span></text:p>
      <text:p text:style-name="P626"><text:span text:style-name="T627">58</text:span><text:span text:style-name="T628">. Jeigu Socialinės apsaugos ir darbo ministerijai laiku nepranešama apie draudžiamųjų pajamų turėjimą (šių Nuostatų 44 punktas) ir dė</text:span><text:span text:style-name="T629">l to pirmojo ar antrojo laipsnio valstybinė pensija permokama, permokėtos pensijos suma iš pensijos gavėjo išieškoma Valstybinių socialinio draudimo pensijų įstatymo ir kitų įstatymų nustatyta tvarka.<text:s/></text:span></text:p>
      <text:p text:style-name="P630"><text:span text:style-name="T631">59</text:span><text:span text:style-name="T632">. Pirmojo ir antrojo laipsnių valstybinės pensij</text:span><text:span text:style-name="T633">os, taip pat valstybinės našlių ir našlaičių pensijos, gautos neteisėtai dėl to, kad jų gavėjai pateikė tikrovės neatitinkančius dokumentus, išieškomos įstatymų nustatyta tvarka.</text:span></text:p>
      <text:p text:style-name="P634"><text:span text:style-name="T635">______________</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text:span><text:span text:style-name="T645">rimas</text:span></text:p>
      <text:p text:style-name="P646"><text:span text:style-name="T647">Nr.<text:s/></text:span><text:a xlink:href="https://www.e-tar.lt/portal/legalAct.html?documentId=TAR.672FEBC03D2E" office:target-frame-name="_top" xlink:show="replace"><text:span text:style-name="T648">669</text:span></text:a><text:span text:style-name="T649">, 2007-06-27, Žin., 2007, Nr. 77-3091 (2007-07-12), i. k. 1071100NUTA00000669</text:span></text:p>
      <text:p text:style-name="P650"><text:span text:style-name="T651">Dėl Lietuvos Respublikos Vyriausybės 2007 m. kovo 14 d. nutarimo Nr. 255 "Dėl Lietu</text:span><text:span text:style-name="T652">vos Respublikos pirmojo ir antrojo laipsnių valstybinių pensijų skyrimo ir mokėjimo nuostat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1" meta:paragraph-count="205" meta:word-count="5137" meta:character-count="41564" meta:row-count="763" meta:non-whitespace-character-count="36632"/>
  </office:meta>
</office:document-meta>
</file>