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28" style:parent-style-name="Normal" style:family="paragraph">
      <style:paragraph-properties fo:text-align="center" fo:line-height="115%" fo:margin-left="0.0395in" fo:text-indent="-0.03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line-height="115%" fo:margin-left="0.0395in" fo:text-indent="-0.0395in">
        <style:tab-stops/>
      </style:paragraph-properties>
      <style:text-properties style:language-asian="lt" style:country-asian="LT"/>
    </style:style>
    <style:style style:name="P31"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88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tab-stops>
          <style:tab-stop style:type="left" style:position="0.886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tab-stops>
          <style:tab-stop style:type="left" style:position="1.1812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ext-properties style:language-asian="lt" style:country-asian="LT"/>
    </style:style>
    <style:style style:name="P238" style:parent-style-name="Normal" style:family="paragraph">
      <style:paragraph-properties fo:text-align="justify" style:line-height-at-least="0.25in" fo:text-indent="0.5in"/>
      <style:text-properties style:language-asian="lt" style:country-asian="LT"/>
    </style:style>
    <style:style style:name="P239" style:parent-style-name="Normal" style:family="paragraph">
      <style:paragraph-properties fo:text-align="justify" style:line-height-at-least="0.25in" fo:text-indent="0.5in"/>
      <style:text-properties style:language-asian="lt" style:country-asian="LT"/>
    </style:style>
    <style:style style:name="P240" style:parent-style-name="Normal" style:family="paragraph">
      <style:paragraph-properties fo:text-align="justify" style:line-height-at-least="0.25in" fo:text-indent="0.5in"/>
      <style:text-properties style:language-asian="lt" style:country-asian="LT"/>
    </style:style>
    <style:style style:name="P241" style:parent-style-name="Normal" style:family="paragraph">
      <style:paragraph-properties fo:text-align="justify" style:line-height-at-least="0.25in" fo:text-indent="0.5in"/>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text-properties style:language-asian="lt" style:country-asian="LT"/>
    </style:style>
    <style:style style:name="P254" style:parent-style-name="Normal" style:family="paragraph">
      <style:paragraph-properties fo:text-align="justify" style:line-height-at-least="0.25in" fo:text-indent="0.5in"/>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43in"/>
      <style:text-properties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text-properties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tab-stops>
          <style:tab-stop style:type="left" style:position="0.8861in"/>
        </style:tab-stops>
      </style:paragraph-properties>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ext-properties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left" style:position="0.8861in"/>
        </style:tab-stops>
      </style:paragraph-properties>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center">
        <style:tab-stops>
          <style:tab-stop style:type="left" style:position="0.8861in"/>
        </style:tab-stops>
      </style:paragraph-properties>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fo:text-align="center">
        <style:tab-stops>
          <style:tab-stop style:type="left" style:position="0.8861in"/>
        </style:tab-stops>
      </style:paragraph-properties>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line-height-at-least="0.25in" fo:text-indent="0.5in"/>
      <style:text-properties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text-properties style:font-weight-complex="bold"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style:tab-stops>
          <style:tab-stop style:type="left" style:position="4.3312in"/>
          <style:tab-stop style:type="right" style:position="5.768in"/>
        </style:tab-stops>
      </style:paragraph-properties>
    </style:style>
    <style:style style:name="P691" style:parent-style-name="Normal" style:family="paragraph">
      <style:paragraph-properties fo:text-align="center">
        <style:tab-stops>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9">Suvestinė redakcija nuo 2018-01-01 iki 2019-04-18</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Nauja redakcija nuo 2017-03-14:</text:p>
      <text:p text:style-name="Normal"><text:span text:style-name="T17">Nr.<text:s/></text:span><text:a xlink:href="https://www.e-tar.lt/portal/legalAct.html?documentId=3b90108007bd11e79ba1ee3112ade9bc" office:target-frame-name="_top" xlink:show="replace"><text:span text:style-name="T18">166</text:span></text:a><text:span text:style-name="T19">, 2017-03-08, paskelbta TAR 2017-03-13, i. k. 2017-04207</text:span></text:p>
      <text:p text:style-name="P20"/>
      <text:p text:style-name="P21"><text:span text:style-name="T22">LIETUVOS RESPUBLIKOS VYRIAUSYBĖ</text:span></text:p>
      <text:p text:style-name="P23"/>
      <text:p text:style-name="P24"><text:span text:style-name="T25">NUTARIMAS</text:span></text:p>
      <text:p text:style-name="P26">DĖL LIETUVOS RESPUBLIKOS PIRMOJO IR ANTROJO LAIPSNIŲ VALSTYBINIŲ PENSIJŲ SKYRIMO IR MOKĖJIMO NUOSTATŲ PATVIRTINIMO</text:p>
      <text:p text:style-name="P27"/>
      <text:p text:style-name="P28"><text:span text:style-name="T29">2007 m. kovo 14 d. Nr. 255</text:span></text:p>
      <text:p text:style-name="P30">Vilnius</text:p>
      <text:p text:style-name="P31"/>
      <text:p text:style-name="P32"><text:span text:style-name="T33">Vadovaudamasi Lietuvos Respublikos valstybinių pensijų įstatymo 6 straipsnio dalimi ir 10 straipsnio 1 dalimi,<text:s/></text:span><text:span text:style-name="T34">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f451d970e6ea11e7acd7ea182930b17f" office:target-frame-name="_top" xlink:show="replace"><text:span text:style-name="T40">1105</text:span></text:a><text:span text:style-name="T41">, 2017-12-20, paskelbta TAR 2017-12-22, i. k. 2017-20932</text:span></text:p>
      <text:p text:style-name="Normal"/>
      <text:p text:style-name="P42"><text:span text:style-name="T43">Patvirtinti Lietuvos Respublikos pirmojo ir antrojo laipsnių valsty</text:span><text:span text:style-name="T44">binių pensijų skyrimo ir mokėjimo nuostatus (pridedama).</text:span><text:s/></text:p>
      <text:p text:style-name="P45"/>
      <text:p text:style-name="P46"/>
      <text:p text:style-name="P47"/>
      <text:p text:style-name="P48">Ministras Pirmininkas<text:tab/>Gediminas Kirkilas</text:p>
      <text:p text:style-name="P49"/>
      <text:p text:style-name="P50"/>
      <text:p text:style-name="P51"/>
      <text:p text:style-name="P52">Socialinės apsaugos ir darbo ministrė<text:tab/>Vilija Blinkevičiūtė</text:p>
      <text:p text:style-name="P53"/>
      <text:p text:style-name="Normal"/>
      <text:p text:style-name="Normal"/>
      <text:soft-page-break/>
      <text:p text:style-name="P54"><text:span text:style-name="T62">PATVIRTINTA</text:span><text:span text:style-name="T63"><text:line-break/>Lietuvos Respublikos Vyriausybės</text:span><text:span text:style-name="T64"><text:line-break/>2007 m. kovo 14 d. nutarimu Nr. 255</text:span><text:span text:style-name="T65"><text:line-break/>(Lietuvos Respublikos Vyriausybės</text:span><text:span text:style-name="T66"><text:line-break/></text:span><text:span text:style-name="T67">2017 m. kovo 8 d.<text:s/></text:span><text:span text:style-name="T68">nutarimo<text:s/></text:span><text:span text:style-name="T69">Nr. 166 <text:s/></text:span><text:span text:style-name="T70"><text:line-break/>redakcija)</text:span></text:p>
      <text:p text:style-name="P71"/>
      <text:p text:style-name="P72"/>
      <text:p text:style-name="P73"/>
      <text:p text:style-name="P74"><text:span text:style-name="T75">LIETUVOS RESPUBLIKOS PIRMOJO IR ANTROJO LAIPSNIŲ<text:s/></text:span><text:span text:style-name="T76">VALSTYBINIŲ PENSIJŲ SKYRIMO IR MOKĖJIMO NUOSTATAI</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pirmojo ir antrojo laipsnių valstybinių pensijų skyrimo ir mokėjimo nuostatai (toliau – Nuostatai) reguliuoja:</text:span></text:p>
      <text:p text:style-name="P89"><text:span text:style-name="T90">1.1</text:span><text:span text:style-name="T91">. Lietuvos Respublikos<text:s/></text:span><text:span text:style-name="T92">pirmojo ir antrojo laipsnių valstybinių pensijų skyrimo komisijos prie Socialinės apsaugos ir darbo ministerijos (toliau – Komisija) darbo organizavimą;</text:span></text:p>
      <text:p text:style-name="P93"><text:span text:style-name="T94">1.2</text:span><text:span text:style-name="T95">. rašytinių Lietuvos Respublikos aukščiausiosios valdžios – Respublikos Prezidento, Lietuvos Res</text:span><text:span text:style-name="T96">publikos Seimo Pirmininko, Lietuvos Respublikos Ministro Pirmininko ir valdymo institucijų, Lietuvos gyventojų genocido ir rezistencijos tyrimo centro (toliau – Centras), savivaldybių administracijų (toliau – teikianti institucija ar įstaiga) teikimų ir pr</text:span><text:span text:style-name="T97">ašymų skirti pirmojo ar antrojo laipsnio valstybines pensijas asmenims, atitinkantiems Lietuvos Respublikos valstybinių pensijų įstatyme nustatytas sąlygas (toliau – teikimai), ir dokumentų skirti Lietuvos Respublikos pirmojo ir antrojo laipsnių valstybine</text:span><text:span text:style-name="T98">s pensijas (toliau – pirmojo ir antrojo laipsnių valstybinės pensijos) pateikimą Komisijai;</text:span><text:s/></text:p>
      <text:p text:style-name="P99">Papunkčio pakeitimai:</text:p>
      <text:p text:style-name="P100"><text:span text:style-name="T101">Nr.<text:s/></text:span><text:a xlink:href="https://www.e-tar.lt/portal/legalAct.html?documentId=f451d970e6ea11e7acd7ea182930b17f" office:target-frame-name="_top" xlink:show="replace"><text:span text:style-name="T102">1105</text:span></text:a><text:span text:style-name="T103">, 2017-12-20, paskelbta TAR 2017-12</text:span><text:span text:style-name="T104">-22, i. k. 2017-20932</text:span></text:p>
      <text:p text:style-name="Normal"/>
      <text:p text:style-name="P105"><text:span text:style-name="T106">1.3.</text:span><text:span text:style-name="T107"><text:s/>Neteko galios nuo 2018-01-01</text:span></text:p>
      <text:p text:style-name="P108">Papunkčio naikinimas:</text:p>
      <text:p text:style-name="P109"><text:span text:style-name="T110">Nr.<text:s/></text:span><text:a xlink:href="https://www.e-tar.lt/portal/legalAct.html?documentId=f451d970e6ea11e7acd7ea182930b17f" office:target-frame-name="_top" xlink:show="replace"><text:span text:style-name="T111">1105</text:span></text:a><text:span text:style-name="T112">, 2017-12-20, paskelbta TAR 2017-12-22, i. k. 2017-20932</text:span></text:p>
      <text:p text:style-name="Normal"/>
      <text:p text:style-name="P113"><text:span text:style-name="T114">1.4</text:span><text:span text:style-name="T115">.<text:s/></text:span><text:span text:style-name="T116">dokumentų, reikalingų pirmojo ir antrojo laipsnių valstybinėms pensijoms, valstybinėms našlių ir našlaičių pensijoms skirti, pateikimą ir šių pensijų skyrimą;</text:span></text:p>
      <text:p text:style-name="P117"><text:span text:style-name="T118">1.5</text:span><text:span text:style-name="T119">. pirmojo ir antrojo laipsnių valstybinių pensijų, valstybinių našlių ir našlaičių<text:s/></text:span><text:span text:style-name="T120">pensijų, Lietuvos Respublikos personalinių bei respublikinės ir vietinės reikšmės personalinių pensijų, paskirtų iki 1995 m. sausio 1 d. (toliau – personalinės pensijos), mokėjimą.</text:span></text:p>
      <text:p text:style-name="P121"><text:span text:style-name="T122">2</text:span><text:span text:style-name="T123">. Pirmojo ir antrojo laipsnių valstybinės pensijos skiriamos nuo mėn</text:span><text:span text:style-name="T124">esio, einančio po to mėnesio, kurį priimtas sprendimas skirti šią pensiją, pirmos dienos.</text:span></text:p>
      <text:p text:style-name="P125"><text:span text:style-name="T126">Pirmojo ir antrojo laipsnių valstybines pensijas, valstybines našlių ir našlaičių pensijas, personalines pensijas moka Valstybinio socialinio draudimo fondo valdybos<text:s/></text:span><text:span text:style-name="T127">prie Socialinės apsaugos ir darbo ministerijos (toliau – Valstybinio socialinio draudimo fondo valdyba) įgaliota Valstybinio socialinio draudimo fondo administravimo įstaiga (toliau – pensijas mokanti įstaiga).</text:span></text:p>
      <text:p text:style-name="P128"><text:span text:style-name="T129">3</text:span><text:span text:style-name="T130">. Nuostatuose vartojamos sąvokos atitink</text:span><text:span text:style-name="T131">a Valstybinių pensijų įstatyme ir Lietuvos Respublikos socialinio draudimo pensijų įstatyme apibrėžtas sąvokas.</text:span><text:s/></text:p>
      <text:p text:style-name="P132">Punkto pakeitimai:</text:p>
      <text:p text:style-name="P133"><text:span text:style-name="T134">Nr.<text:s/></text:span><text:a xlink:href="https://www.e-tar.lt/portal/legalAct.html?documentId=f451d970e6ea11e7acd7ea182930b17f" office:target-frame-name="_top" xlink:show="replace"><text:span text:style-name="T135">1105</text:span></text:a><text:span text:style-name="T136">, 2017-12-20, pask</text:span><text:span text:style-name="T137">elbta TAR 2017-12-22, i. k. 2017-20932</text:span></text:p>
      <text:p text:style-name="Normal"/>
      <text:p text:style-name="P138"><text:span text:style-name="T139">II</text:span><text:span text:style-name="T140"><text:s/>SKYRIUS</text:span></text:p>
      <text:p text:style-name="P141"><text:span text:style-name="T142">KOMISIJOS DARBO ORGANIZAVIMAS</text:span></text:p>
      <text:p text:style-name="P143"/>
      <text:p text:style-name="P144"><text:span text:style-name="T145">4</text:span><text:span text:style-name="T146">. Komisijai vadovauja Komisijos pirmininkas. Jeigu Komisijos pirmininkas negali eiti savo pareigų (laikino nedarbingumo laikotarpiu, atostogų, komandiruočių metu i</text:span><text:span text:style-name="T147">r kitais atvejais), jo funkcijas atlieka Komisijos pirmininko pavaduotojas, išskyrus Nuostatų 5.4 papunktyje nurodytą atvejį.</text:span></text:p>
      <text:p text:style-name="P148"><text:span text:style-name="T149">5</text:span><text:span text:style-name="T150">. Komisijos pirmininkas atlieka šias funkcijas:</text:span></text:p>
      <text:p text:style-name="P151"><text:span text:style-name="T152">5.1</text:span><text:span text:style-name="T153">. šaukia komisijos posėdžius ir jiems pirmininkauja arba priima sprendim</text:span><text:span text:style-name="T154">ą organizuoti Komisijos narių rašytinę apklausą (toliau – rašytinė apklausa);<text:s/></text:span></text:p>
      <text:p text:style-name="P155"><text:span text:style-name="T156">5.2</text:span><text:span text:style-name="T157">. Komisijos vardu teikia Lietuvos Respublikos Vyriausybei (toliau – Vyriausybė) pasiūlymus su būtinais dokumentais dėl pirmojo laipsnio valstybinių pensijų skyrimo, taip<text:s/></text:span><text:span text:style-name="T158">pat – Komisijos pasiūlymus su būtinais dokumentais dėl sprendimų skirti šias pensijas panaikinimo;</text:span></text:p>
      <text:p text:style-name="P159"><text:span text:style-name="T160">5.3</text:span><text:span text:style-name="T161">. priima sprendimus dėl valstybinių našlių ir našlaičių pensijų skyrimo ar neskyrimo;<text:s/></text:span></text:p>
      <text:p text:style-name="P162"><text:span text:style-name="T163">5.4</text:span><text:span text:style-name="T164">. įgalioja Komisijos pirmininko pavaduotoją atlikti Nuos</text:span><text:span text:style-name="T165">tatų 5.3 papunktyje nurodytą funkciją, jeigu negali eiti savo pareigų (laikino nedarbingumo laikotarpiu, atostogų, komandiruočių metu ir kitais atvejais).</text:span></text:p>
      <text:p text:style-name="P166"><text:span text:style-name="T167">6</text:span><text:span text:style-name="T168">. Komisijos veiklos forma yra posėdžiai arba rašytinė apklausa. Posėdis arba rašytinė apklausa</text:span><text:span text:style-name="T169"><text:s/>organizuojami ne rečiau kaip kartą per 2 mėnesius.</text:span></text:p>
      <text:p text:style-name="P170"><text:span text:style-name="T171">Komisijos pirmininko sprendimu Komisijos sprendimai gali būti priimami remiantis rašytinės apklausos rezultatais. Tokiu atveju Komisijos nariai raštu išreiškia savo pritarimą ar nepritarimą pateiktiems kl</text:span><text:span text:style-name="T172">ausimams, jį patvirtindami parašu, ir pateikia savo pozicijas asmeniškai Komisijos sekretoriui arba atsiunčia Lietuvos Respublikos socialinės apsaugos ir darbo ministerijai (toliau – ministerija) registruotu laišku. Komisijos sprendimai priimami ir įformin</text:span><text:span text:style-name="T173">ami Nuostatų 9 ir 10 punktuose nustatyta tvarka.</text:span></text:p>
      <text:p text:style-name="P174"><text:span text:style-name="T175">7</text:span><text:span text:style-name="T176">. Komisijos posėdžius protokoluoja Komisijos sekretorius. Komisijos sekretorių iš ministerijos valstybės tarnautojų ar darbuotojų skiria Komisijos pirmininkas.</text:span></text:p>
      <text:p text:style-name="P177"><text:span text:style-name="T178">8</text:span><text:span text:style-name="T179">. Komisijos sekretorius atsakingas už</text:span><text:span text:style-name="T180"><text:s/>dokumentų parengimą Komisijos posėdžiui arba rašytinei apklausai. Komisijos pirmininkui priėmus sprendimą surengti rašytinę apklausą Komisijos sprendimams priimti, Komisijos sekretorius per 3 darbo dienas nuo tos dienos, kurią gavo Komisijos pirmininko pa</text:span><text:span text:style-name="T181">vedimą organizuoti rašytinę apklausą, registruotu laišku apie rengiamą rašytinę apklausą informuoja Komisijos narius (išskyrus Komisijos pirmininką ir Komisijos pirmininko pavaduotoją), prideda Komisijos sprendimams priimti reikalingus dokumentus, nurodo K</text:span><text:span text:style-name="T182">omisijos pirmininko paskirtą datą, iki kurios Komisijos nariai Nuostatų 6 punkto antrojoje pastraipoje nustatyta tvarka turi pateikti savo pozicijas pateiktais klausimais.<text:s/></text:span></text:p>
      <text:p text:style-name="P183"><text:span text:style-name="T184">Komisijos pirmininkui ir Komisijos pirmininko pavaduotojui dokumentus ir informacij</text:span><text:span text:style-name="T185">ą, nurodytus šio punkto pirmojoje pastraipoje, asmeniškai pateikia Komisijos sekretorius.</text:span></text:p>
      <text:p text:style-name="P186"><text:span text:style-name="T187">9</text:span><text:span text:style-name="T188">. Komisijos posėdis yra teisėtas, jeigu jame dalyvauja daugiau kaip pusė Komisijos narių. Komisijos sprendimai priimami posėdyje dalyvaujančių Komisijos narių ba</text:span><text:span text:style-name="T189">lsų dauguma. Balsams pasiskirsčius po lygiai, lemiamas – Komisijos pirmininko balsas.</text:span></text:p>
      <text:p text:style-name="P190"><text:span text:style-name="T191">Rašytinė apklausa yra teisėta, jeigu iki Komisijos pirmininko paskirtos datos Nuostatų 6 punkto antrojoje pastraipoje nustatyta tvarka savo pozicijas pateikia daugiau kai</text:span><text:span text:style-name="T192">p pusė Komisijos narių. Komisijos sprendimai priimami įvertinus rašytinės apklausos rezultatus šio punkto pirmojoje pastraipoje nustatyta tvarka.</text:span></text:p>
      <text:p text:style-name="P193"><text:span text:style-name="T194">10</text:span><text:span text:style-name="T195">. Komisijos posėdyje ar rašytinės apklausos būdu priimti sprendimai įforminami protokolu, kurį pasirašo<text:s/></text:span><text:span text:style-name="T196">Komisijos pirmininkas (kai Komisijos pirmininkas negali eiti savo pareigų, – Komisijos pirmininko pavaduotojas) ir Komisijos sekretorius.</text:span></text:p>
      <text:p text:style-name="P197"><text:span text:style-name="T198">Priėmus Komisijos sprendimą rašytinės apklausos būdu, prie protokolo pridedami pašto paslaugų teikėjo išduotas<text:s/></text:span><text:span text:style-name="T199">dokumentas apie Komisijos nariams išsiųstus registruotus laiškus ir Komisijos narių pasirašytos pozicijos pateiktais klausimais.</text:span></text:p>
      <text:p text:style-name="P200"><text:span text:style-name="T201">11</text:span><text:span text:style-name="T202">. Komisijai priėmus sprendimą dėl informacijos stokos atidėti teikimo svarstymą, Komisijos sekretorius per 5 darbo dienas</text:span><text:span text:style-name="T203"><text:s/>nuo šio sprendimo priėmimo dienos raštu informuoja teikiančias institucijas ar įstaigas apie Komisijos priimtą sprendimą ir paprašo pateikti papildomą informaciją. Teikiančios institucijos ar įstaigos papildomą informaciją Komisijai turi pateikti per 30 d</text:span><text:span text:style-name="T204">arbo dienų nuo prašymo gavimo dienos. Jeigu tokia informacija nepateikiama per nustatytą terminą, Komisijos sprendimu dokumentai grąžinami teikiančioms institucijoms ar įstaigoms.<text:s/></text:span></text:p>
      <text:p text:style-name="P205"><text:span text:style-name="T206">Jeigu teikiančios institucijos ar įstaigos pateikia ne visus Nuostatuose nu</text:span><text:span text:style-name="T207">rodytus dokumentus, kurių reikia pirmojo ar antrojo laipsnio valstybinei pensijai skirti, Komisijos sekretorius per 5 darbo dienas nuo dokumentų ministerijoje gavimo dienos raštu kreipiasi į teikiančią instituciją ar įstaigą, prašydamas pateikti trūkstamus</text:span><text:span text:style-name="T208"><text:s/>dokumentus, ir raštu informuoja, kad teikimas dėl pirmojo ar antrojo laipsnio valstybinės pensijos skyrimo nebus teikiamas Komisijai nagrinėti, iki bus pateikti visi trūkstami dokumentai.</text:span></text:p>
      <text:p text:style-name="P209"><text:span text:style-name="T210">12</text:span><text:span text:style-name="T211">. Teikiančios institucijos ar įstaigos apie Komisijos sprendi</text:span><text:span text:style-name="T212">mus skirti antrojo laipsnio valstybines pensijas raštu informuojamos per 5 darbo dienas nuo Komisijos sprendimo priėmimo dienos.<text:s/></text:span></text:p>
      <text:p text:style-name="P213">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14"><text:span text:style-name="T215">Asmuo ir teikianti institucija ar įstaiga apie Komisijos sprendimą neskirti antrojo laipsnio valsty</text:span><text:span text:style-name="T216">binės pensijos raštu informuojami per 5 darbo dienas nuo sprendimo priėmimo dienos, kartu nurodant tokio sprendimo priežastis. Pateikti dokumentai dėl antrojo laipsnio valstybinės pensijos skyrimo grąžinami teikiančiai institucijai ar įstaigai.<text:s/></text:span></text:p>
      <text:p text:style-name="P217"><text:span text:style-name="T218">13</text:span><text:span text:style-name="T219">. Mi</text:span><text:span text:style-name="T220">nisterijoje saugomi Komisijos protokolai ir Komisijos pirmininko arba jo įgalioto Komisijos pirmininko pavaduotojo sprendimai dėl valstybinių našlių ir našlaičių pensijų.<text:s/></text:span></text:p>
      <text:p text:style-name="Normal"/>
      <text:p text:style-name="P221"><text:span text:style-name="T222">III</text:span><text:span text:style-name="T223"><text:s/>SKYRIUS</text:span></text:p>
      <text:p text:style-name="P224"><text:span text:style-name="T225">TEIKIMAI IR DOKUMENTAI DĖL PIRMOJO IR ANTROJO LAIPSNIŲ VALSTYBINI</text:span><text:span text:style-name="T226">Ų PENSIJŲ SKYRIMO IR JŲ PATEIKIMAS KOMISIJAI</text:span></text:p>
      <text:p text:style-name="P227"/>
      <text:p text:style-name="P228"><text:span text:style-name="T229">14</text:span><text:span text:style-name="T230">. Asmenys, turintys teisę gauti pirmojo ar antrojo laipsnio valstybines pensijas, arba jų įgalioti asmenys, arba globėjai, jeigu asmenys pripažinti neveiksniais šioje srityje (toliau kartu – teisėti atsto</text:span><text:span text:style-name="T231">vai), dėl pirmojo ar antrojo laipsnio valstybinės pensijos skyrimo kreipiasi atvykę arba registruotu laišku į teikiančią instituciją ar įstaigą.<text:s/></text:span></text:p>
      <text:p text:style-name="P232"><text:span text:style-name="T233">15</text:span><text:span text:style-name="T234">. Asmenys, nurodyti Valstybinių pensijų įstatymo 4 straipsnio 1 dalies 3 punkte, arba jų teisėti atstova</text:span><text:span text:style-name="T235">i dėl pirmojo laipsnio valstybinės pensijos skyrimo, atsižvelgiant į eitas pareigas, atitinkamai kreipiasi arba į Lietuvos Respublikos Prezidento kanceliariją, arba į Lietuvos Respublikos Seimo kanceliariją, arba į Lietuvos Respublikos Vyriausybės kancelia</text:span><text:span text:style-name="T236">riją.</text:span></text:p>
      <text:p text:style-name="P237">Asmenys, nurodyti Valstybinių pensijų įstatymo 4 straipsnio 2 dalies 2 punkte ir 3 dalies 2 punkte, arba jų teisėti atstovai dėl pirmojo arba antrojo laipsnio valstybinės pensijos skyrimo kreipiasi į Kūno kultūros ir sporto departamentą prie Lietuvos<text:s/>Respublikos Vyriausybės.</text:p>
      <text:p text:style-name="P238">Asmenys, nurodyti Valstybinių pensijų įstatymo 4 straipsnio 2 dalies 3 punkte, arba jų teisėti atstovai dėl pirmojo laipsnio valstybinės pensijos skyrimo kreipiasi į Lietuvos Respublikos kultūros ministeriją.</text:p>
      <text:p text:style-name="P239">Asmenys, nurodyti Valstybinių pensijų įstatymo 4 straipsnio 3 dalies 3 punkte, arba jų teisėti atstovai dėl antrojo laipsnio valstybinės pensijos skyrimo kreipiasi į Lietuvos Respublikos sveikatos apsaugos ministeriją.</text:p>
      <text:p text:style-name="P240">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241">Asmenys, nurodyti Valstybinių pensijų įstatymo 4 straipsnio 1 dalies 2 punkte ir 2 dalies 1 punkte, arba jų teisėti atstovai dėl pirmojo arba antrojo laipsnio valstybinės pensijos skyrimo kreipiasi į Centrą ir kartu su asmens tapatybę patvirtinančiu dokumentu (Lietuvos Respublikos piliečio pasu, Lietuvos Respublikos pasu, Lietuvos Respublikos diplomatiniu pasu, asmens tapatybės kortele) arba šio dokumento kopija pateikia Nuostatų 16.3 papunktyje nurodytą dokumentą.</text:p>
      <text:p text:style-name="P242"><text:span text:style-name="T243">Motina (įmotė) arba tėvas (įtėvis), išauginę (vaikų mirties atve</text:span><text:span text:style-name="T244">ju – ne mažiau kaip iki 8 metų) 5 ir daugiau vaikų (toliau – daugiavaikiai motina arba tėvas), arba jos (jo) teisėtas atstovas dėl antrojo laipsnio valstybinės pensijos skyrimo kreipiasi į savivaldybės, kurios teritorijoje daugiavaikiai motina arba</text:span><text:span text:style-name="T245"><text:s/></text:span><text:span text:style-name="T246">tėvas y</text:span><text:span text:style-name="T247">ra deklaravę gyvenamąją vietą ar faktiškai gyvena, administraciją (o <text:s/>išvykę</text:span><text:span text:style-name="T248"><text:s/></text:span><text:span text:style-name="T249">nuolat gyventi į užsienį – į savivaldybės, kurios teritorijoje iki išvykimo gyveno, administraciją) (toliau – savivaldybės administracija) ir kartu su asmens tapatybę patvirtinanč</text:span><text:span text:style-name="T250">iu dokumentu (Lietuvos Respublikos piliečio pasu, Lietuvos Respublikos pasu, Lietuvos Respublikos diplomatiniu pasu, asmens tapatybės kortele) arba šio dokumento kopija pateikia Nuostatų 16.1, 16.3, 17.1–17.5 papunkčiuose</text:span><text:span text:style-name="T251"><text:s/></text:span><text:span text:style-name="T252">nurodytus dokumentus.<text:s/></text:span></text:p>
      <text:p text:style-name="P253">Jeigu prašymą skirti pirmojo ar antrojo laipsnio valstybinę pensiją pateikia asmens teisėtas atstovas, kartu teikiančiai institucijai ar įstaigai turi būti pateikiamas dokumentas, patvirtinantis<text:s/><text:soft-page-break/>teisę atstovauti, ir teisėto atstovo asmens tapatybę patvirtinantis dokumentas arba šių dokumentų kopijos.</text:p>
      <text:p text:style-name="P254">Jeigu prašymą skirti pirmojo ar antrojo laipsnio valstybinę pensiją pateikia asmuo, kuris yra pripažintas ribotai veiksniu šioje srityje, jam nustatyta rūpyba 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55">Punkto pakeitimai:</text:p>
      <text:p text:style-name="P256"><text:span text:style-name="T257">Nr.<text:s/></text:span><text:a xlink:href="https://www.e-tar.lt/portal/legalAct.html?documentId=f451d970e6ea11e7acd7ea182930b17f" office:target-frame-name="_top" xlink:show="replace"><text:span text:style-name="T258">1105</text:span></text:a><text:span text:style-name="T259">, 2017-12-20, paskelbta TAR 2017-12-22, i. k. 2017-20932</text:span></text:p>
      <text:p text:style-name="Normal"/>
      <text:p text:style-name="P260"><text:span text:style-name="T261">16</text:span><text:span text:style-name="T262">. Teikianti institucija ar įstaiga (išskyrus Centrą, kuris pateikia Nuostatų<text:s/></text:span><text:span text:style-name="T263"><text:line-break/>16.2–16.4 papunkčiuose nurodytus dokumentus) kartu su teikimu skirti pirmojo ar antrojo laipsnio valstybinę pensiją Komisijai pateikia:<text:s/></text:span></text:p>
      <text:p text:style-name="P264"><text:span text:style-name="T265">16.1</text:span><text:span text:style-name="T266">. asmens prašymą skirti pirmojo arb</text:span><text:span text:style-name="T267">a antrojo laipsnio valstybinę pensiją, kuriame nurodytas vienas iš Nuostatų 37 punkte nustatytų pirmojo ar antrojo laipsnio valstybinės pensijos gavimo būdų, kuriuo pageidaujama gauti pirmojo ar antrojo laipsnio valstybinę pensiją; kartu nurodoma, ar asmen</text:span><text:span text:style-name="T268">iui yra paskirta ir iš Lietuvos Respublikos valstybės biudžeto lėšų mokama valstybinė pensija, išskyrus valstybinę našlių ar našlaičių pensiją;</text:span></text:p>
      <text:p text:style-name="P269"><text:span text:style-name="T270">16.2</text:span><text:span text:style-name="T271">. asmens tapatybę patvirtinančio dokumento (Lietuvos Respublikos piliečio paso, Lietuvos Respublikos pas</text:span><text:span text:style-name="T272">o, Lietuvos Respublikos diplomatinio paso, asmens tapatybės kortelės) kopiją;<text:s/></text:span></text:p>
      <text:p text:style-name="P273"><text:span text:style-name="T274">16.3</text:span><text:span text:style-name="T275">. jeigu asmuo yra netekęs 60 ir daugiau procentų darbingumo, – Neįgalumo ir darbingumo nustatymo tarnybos prie Socialinės apsaugos ir darbo ministerijos (toliau – Neįgal</text:span><text:span text:style-name="T276">umo ir darbingumo nustatymo tarnyba) išduotą darbingumo lygio pažymą arba šio dokumento kopiją;</text:span></text:p>
      <text:p text:style-name="P277"><text:span text:style-name="T278">16.4</text:span><text:span text:style-name="T279">. dokumentus, patvirtinančius atitinkamą asmens statusą pirmojo ar antrojo laipsnio valstybinei pensijai skirti, arba šių dokumentų kopijas (išskyrus da</text:span><text:span text:style-name="T280">ugiavaikius motiną arbą tėvą):</text:span><text:s/></text:p>
      <text:p text:style-name="P281">Papunkčio pakeitimai:</text:p>
      <text:p text:style-name="P282"><text:span text:style-name="T283">Nr.<text:s/></text:span><text:a xlink:href="https://www.e-tar.lt/portal/legalAct.html?documentId=f451d970e6ea11e7acd7ea182930b17f" office:target-frame-name="_top" xlink:show="replace"><text:span text:style-name="T284">1105</text:span></text:a><text:span text:style-name="T285">, 2017-12-20, paskelbta TAR 2017-12-22, i. k. 2017-20932</text:span></text:p>
      <text:p text:style-name="P286"><text:span text:style-name="T287">16.4.1</text:span><text:span text:style-name="T288">. aukščiausiesiems valstybės pa</text:span><text:span text:style-name="T289">reigūnams – dokumentus, patvirtinančius asmens paskyrimą eiti atitinkamas pareigas (Lietuvos Respublikos Ministro Pirmininko, Lietuvos Respublikos Seimo Pirmininko, Lietuvos Aukščiausiojo Teismo pirmininko, Lietuvos Respublikos Konstitucinio Teismo pirmini</text:span><text:span text:style-name="T290">nko) ir šių pareigų ėjimo trukmę;</text:span></text:p>
      <text:p text:style-name="P291"><text:span text:style-name="T292">16.4.2</text:span><text:span text:style-name="T293">. asmenims, kuriems suteiktas garbės donoro vardas, – dokumentą, patvirtinantį garbės donoro vardo suteikimą;</text:span></text:p>
      <text:p text:style-name="P294"><text:span text:style-name="T295">16.4.3</text:span><text:span text:style-name="T296">. olimpinių žaidynių čempionams, parolimpinių žaidynių čempionams, kurčiųjų žaidynių<text:s/></text:span><text:span text:style-name="T297">čempionams (aukso medalio laimėtojams), olimpinių žaidynių prizininkams, parolimpinių žaidynių prizininkams, kurčiųjų žaidynių prizininkams (sidabro, bronzos medalių laimėtojams), olimpinių sporto šakų pasaulio čempionams, į parolimpinių ar kurčiųjų žaidyn</text:span><text:span text:style-name="T298">ių programą įtrauktos sporto šakos rungties pasaulio čempionams (aukso medalio laimėtojams) – dokumentą, patvirtinantį pasiektą laimėjimą;</text:span><text:s/></text:p>
      <text:p text:style-name="P299">Papunkčio pakeitimai:</text:p>
      <text:soft-page-break/>
      <text:p text:style-name="P300"><text:span text:style-name="T301">Nr.<text:s/></text:span><text:a xlink:href="https://www.e-tar.lt/portal/legalAct.html?documentId=befc73b0979011e78871f4322bb82f27" office:target-frame-name="_top" xlink:show="replace"><text:span text:style-name="T302">725</text:span></text:a><text:span text:style-name="T303">, 2017-09-06, paskelbta TAR 2017-09-12, i. k. 2017-14514</text:span></text:p>
      <text:p text:style-name="Normal"/>
      <text:p text:style-name="P304"><text:span text:style-name="T305">16.4.4</text:span><text:span text:style-name="T306">. ginkluoto pasipriešinimo (rezistencijos) dalyviams – kariams savanoriams – dokumentą, patvirtinantį kario savanorio teisinio statuso pripažinimą;</text:span></text:p>
      <text:p text:style-name="P307"><text:span text:style-name="T308">16.4.5</text:span><text:span text:style-name="T309">. labiausiai pasižy</text:span><text:span text:style-name="T310">mėjusiems neginkluoto pasipriešinimo (rezistencijos) dalyviams – laisvės kovų dalyviams – dokumentą, patvirtinantį laisvės kovų dalyvio teisinio statuso pripažinimą;</text:span></text:p>
      <text:p text:style-name="P311"><text:span text:style-name="T312">16.4.6</text:span><text:span text:style-name="T313">. Lietuvos nacionalinės kultūros ir meno premijos laureatams – dokumentą, patvir</text:span><text:span text:style-name="T314">tinantį, kad asmuo paskelbtas Lietuvos nacionalinės kultūros ir meno premijos laureatu.</text:span></text:p>
      <text:p text:style-name="P315"><text:span text:style-name="T316">17</text:span><text:span text:style-name="T317">. Dėl antrojo laipsnio valstybinių pensijų skyrimo daugiavaikiams motinai arba tėvui savivaldybių administracijos kartu su Nuostatų 16 punkte nurodytais dokum</text:span><text:span text:style-name="T318">entais Komisijai pateikia šiuos dokumentus (daugiavaikių motinos arba tėvo vaikų (įvaikių), mirusių iki 8 metų, dokumentai neteikiami):</text:span></text:p>
      <text:p text:style-name="P319"><text:span text:style-name="T320">17.1</text:span><text:span text:style-name="T321">. tais atvejais, kai daugiavaikių motinos arba tėvo bent vienam iš vaikų (įvaikių) yra ar buvo nustatyta laikinoji</text:span><text:span text:style-name="T322"><text:s/>ar nuolatinė globa (rūpyba) dėl to, kad vaikas (įvaikis) augo socialinės globos įstaigose dėl savo sveikatos būklės, reikalaujančios specialiosios specialistų priežiūros ir (ar) pagalbos, ar buvo įvaikintas daugiavaikio motinos arba tėvo sutuoktinio, ar v</text:span><text:span text:style-name="T323">aikui (įvaikiui)<text:s/></text:span><text:span text:style-name="T324">laikinoji ar nuolatinė globa (rūpyba) nustatyta dėl objektyvių aplinkybių (daugiavaikių motinos arba tėvo ligos ir pan.), –</text:span><text:span text:style-name="T325"><text:s/>šias aplinkybes patvirtinantį dokumentą arba jo kopiją;</text:span></text:p>
      <text:p text:style-name="P326"><text:span text:style-name="T327">17.2</text:span><text:span text:style-name="T328">. daugiavaikių motinos arba tėvo gyvenimo aprašymą,</text:span><text:span text:style-name="T329"><text:s/>kuriame taip pat turi būti nurodyti visų vaikų kontaktiniai duomenys (gyvenamosios vietos adresas, telefono numeris, elektroninio pašto adresas, darbovietė ar mokymosi įstaiga ir kt.);</text:span></text:p>
      <text:p text:style-name="P330"><text:span text:style-name="T331">17.3</text:span><text:span text:style-name="T332">. vaikų (įvaikių) gimimo liudijimų ar kitų tėvystės (motinystė</text:span><text:span text:style-name="T333">s) ryšius patvirtinančių dokumentų kopijas ar šiuose dokumentuose nurodytų duomenų išrašus iš Lietuvos Respublikos gyventojų registro;</text:span></text:p>
      <text:p text:style-name="P334"><text:span text:style-name="T335">17.4</text:span><text:span text:style-name="T336">. vaikų (įvaikių) mirties liudijimų ar kitų mirties faktą patvirtinančių dokumentų kopijas ar šiuose dokumentuose</text:span><text:span text:style-name="T337"><text:s/>nurodytų duomenų išrašus iš Lietuvos Respublikos gyventojų registro;</text:span></text:p>
      <text:p text:style-name="P338"><text:span text:style-name="T339">17.5</text:span><text:span text:style-name="T340">. dokumentų, patvirtinančių daugiavaikių motinos arba tėvo ir (ar) jos (jo) vaikų (įvaikių) pavardės keitimą, kopijas ar šiuose dokumentuose nurodytų duomenų išrašus iš Lietuvos<text:s/></text:span><text:span text:style-name="T341">Respublikos gyventojų registro, jeigu Nuostatų 17.3 papunktyje nurodytame dokumente nėra vaiko (įvaikio) ir daugiavaikių motinos arba tėvo asmens kodų.</text:span><text:s/></text:p>
      <text:p text:style-name="P342">Punkto pakeitimai:</text:p>
      <text:p text:style-name="P343"><text:span text:style-name="T344">Nr.<text:s/></text:span><text:a xlink:href="https://www.e-tar.lt/portal/legalAct.html?documentId=f451d970e6ea11e7acd7ea182930b17f" office:target-frame-name="_top" xlink:show="replace"><text:span text:style-name="T345">1105</text:span></text:a><text:span text:style-name="T346">, 2017-12-20, paskelbta TAR 2017-12-22, i. k. 2017-20932</text:span></text:p>
      <text:p text:style-name="Normal"/>
      <text:p text:style-name="P347"><text:span text:style-name="T348">17</text:span><text:span text:style-name="T349">1</text:span><text:span text:style-name="T350">. Savivaldybės administracija neteikia Komisijai teikimo skirti <text:s/>antrojo laipsnio valstybin</text:span><text:span text:style-name="T351">es pensijas daugiavaikiams motinai arba tėvui, esant bent vienai <text:s/>Valstybinių pensijų įstatymo 4 straipsnio 6 dalyje nurodytai aplinkybei.</text:span></text:p>
      <text:p text:style-name="P352">Savivaldybės administracija teikime skirti antrojo laipsnio valstybinę pensiją daugiavaikiam tėvui, nurodo, kurią iš<text:s/>Valstybinių pensijų įstatymo 5 straipsnio 6 dalyje nustatytų sąlygų skirti antrojo laipsnio valstybinę pensiją jis atitinka, ir kartu Komisijai pateikia tai pagrindžiančius dokumentus.</text:p>
      <text:p text:style-name="P353"><text:span text:style-name="T354">Savivaldybės administracijos teikime Komisijai skirti antrojo laipsnio<text:s/></text:span><text:span text:style-name="T355">valstybinę pensiją daugiavaikiams motinai arba tėvui turi būti nurodytos visos sprendimui dėl antrojo laipsnio<text:s/></text:span><text:soft-page-break/><text:span text:style-name="T356">valstybinės pensijos skyrimo daugiavaikiams motinai arba tėvui priimti galinčios turėti įtakos aplinkybės.</text:span><text:s/></text:p>
      <text:p text:style-name="P357">Papildyta punktu:</text:p>
      <text:p text:style-name="P358"><text:span text:style-name="T359">Nr.<text:s/></text:span><text:a xlink:href="https://www.e-tar.lt/portal/legalAct.html?documentId=f451d970e6ea11e7acd7ea182930b17f" office:target-frame-name="_top" xlink:show="replace"><text:span text:style-name="T360">1105</text:span></text:a><text:span text:style-name="T361">, 2017-12-20, paskelbta TAR 2017-12-22, i. k. 2017-20932</text:span></text:p>
      <text:p text:style-name="Normal"/>
      <text:p text:style-name="P362"><text:span text:style-name="T363">18</text:span><text:span text:style-name="T364">. Dokumentų, nurodytų Nuostatų 16.3, 17.1, 17.3–17.5 papunkčiuose, teikiančios institucijos ar įstaigos i</text:span><text:span text:style-name="T365">š asmenų gali reikalauti tik tais atvejais, jeigu šiuose dokumentuose nurodytų asmens duomenų nėra valstybės ir žinybiniuose registruose ar valstybės, savivaldybių informacinėse sistemose. Jeigu šie asmens duomenys yra valstybės ir žinybiniuose registruose</text:span><text:span text:style-name="T366"><text:s/>ar valstybės, savivaldybių informacinėse sistemose, teikiančios institucijos ar įstaigos praneša asmeniui, kuris kreipiasi dėl pirmojo ar antrojo laipsnio valstybinės pensijos skyrimo, kad jam šių dokumentų ar juose nurodytų duomenų pateikti nereikia.</text:span><text:s/></text:p>
      <text:p text:style-name="P367">Punkto pakeitimai:</text:p>
      <text:p text:style-name="P368"><text:span text:style-name="T369">Nr.<text:s/></text:span><text:a xlink:href="https://www.e-tar.lt/portal/legalAct.html?documentId=f451d970e6ea11e7acd7ea182930b17f" office:target-frame-name="_top" xlink:show="replace"><text:span text:style-name="T370">1105</text:span></text:a><text:span text:style-name="T371">, 2017-12-20, paskelbta TAR 2017-12-22, i. k. 2017-20932</text:span></text:p>
      <text:p text:style-name="Normal"/>
      <text:p text:style-name="P372"><text:span text:style-name="T373">19</text:span><text:span text:style-name="T374">. Teikiančios institucijos ar įstaigos Komisijai turi teikti dokument</text:span><text:span text:style-name="T375">ų originalus arba patvirtintas jų kopijas.</text:span></text:p>
      <text:p text:style-name="P376">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77"><text:span text:style-name="T378">Asmenims pateikus teikiančioms institucijoms ar įstaigoms dokumentų originalus, teikiančių institucijų ar įstaigų administracijų darbuotojai, įgalioti tvirtinti dokumentų kopijų<text:s/></text:span><text:span text:style-name="T379">tikrumą, padaro dokumentų kopijas, patvirtina dokumentų kopijų tikrumą ir dokumentų originalus grąžina juos pateikusiam asmeniui. Užsienio valstybių išduoti oficialūs dokumentai turi būti išversti į lietuvių kalbą ir legalizuoti Lietuvos Respublikos Vyriau</text:span><text:span text:style-name="T380">sybės 2006 m. spalio 30 d. nutarimo Nr. 1079 „Dėl Dokumentų legalizavimo ir tvirtinimo pažyma (</text:span><text:span text:style-name="T381">Apostille</text:span><text:span text:style-name="T382">) tvarkos aprašo patvirtinimo“ nustatyta tvarka arba patvirtinti pažyma<text:s/></text:span><text:span text:style-name="T383">Apostille</text:span><text:span text:style-name="T384">, jeigu tarptautinės sutartys ir susitarimai nenumato kitaip.</text:span></text:p>
      <text:p text:style-name="P385"><text:span text:style-name="T386">20</text:span><text:span text:style-name="T387">. J</text:span><text:span text:style-name="T388">eigu Komisijai dokumentus skirti pirmojo ar antrojo laipsnio valstybinę pensiją pateikia kita, o ne teikianti institucija ar įstaiga, ministerija juos per 5 darbo dienas nuo dokumentų gavimo ministerijoje dienos persiunčia atitinkamai teikiančiai instituci</text:span><text:span text:style-name="T389">jai ar įstaigai su prašymu įvertinti asmens teikimo Komisijai skirti pirmojo ar antrojo laipsnio valstybinę pensiją galimybę, kartu apie tai raštu informuodama dokumentus pateikusį subjektą.</text:span></text:p>
      <text:p text:style-name="P390"><text:span text:style-name="T391">21</text:span><text:span text:style-name="T392">. Prašymo pateikimo teikiančioms institucijoms ar įstaigoms</text:span><text:span text:style-name="T393"><text:s/>diena laikoma diena, kurią jos gavo asmens prašymą. Kartu su prašymu turi būti pateikti visi Nuostatų 15 punkte nurodyti dokumentai. Kai prašymas ir dokumentai, nurodyti Nuostatų 15 punkte, siunčiami registruotu laišku, prašymo pateikimo diena laikoma vie</text:span><text:span text:style-name="T394">tos pašto spaude pažymėta jų išsiuntimo diena. Jeigu asmuo kartu su prašymu pateikia ne visus dokumentus, nurodytus Nuostatuose, kurių reikia pirmojo ar antrojo laipsnio valstybinei pensijai skirti, teikiančios institucijos ar įstaigos per 5 darbo dienas<text:s/></text:span><text:soft-page-break/><text:span text:style-name="T395">n</text:span><text:span text:style-name="T396">uo prašymo gavimo dienos kreipiasi į asmenį prašydamos per nustatytą terminą pateikti trūkstamus dokumentus. Jeigu per teikiančios institucijos ar įstaigos nustatytą terminą reikiamų dokumentų asmuo nepateikia, jo prašymas laikomas nepateiktu, o dokumentai</text:span><text:span text:style-name="T397"><text:s/>grąžinami asmeniui.</text:span></text:p>
      <text:p text:style-name="P398"><text:span text:style-name="T399">22</text:span><text:span text:style-name="T400">. Teikiančių institucijų ar įstaigų teikimai Komisijai skirti pirmojo ar antrojo laipsnio valstybinę pensiją su dokumentais, nurodytais Nuostatų 16–17 punktuose, siunčiami ministerijai registruotu laišku arba pateikiami Komisijos</text:span><text:span text:style-name="T401"><text:s/>sekretoriui asmeniškai.</text:span></text:p>
      <text:p text:style-name="P402"><text:span text:style-name="T403">Teikiančios institucijos ar įstaigos apie Komisijai pateiktą teikimą skirti pirmojo ar antrojo laipsnio valstybinę pensiją asmenį raštu informuoja per 5 darbo dienas nuo teikimo išsiuntimo ar pateikimo asmeniškai Komisijos sekretor</text:span><text:span text:style-name="T404">iui dienos.</text:span></text:p>
      <text:p text:style-name="P405"><text:span text:style-name="T406">23</text:span><text:span text:style-name="T407">. Komisija priima sprendimus dėl teikimų skirti pirmojo ar antrojo laipsnio valstybinę pensiją, kurie Komisijai su visais reikiamais dokumentais, nurodytais Nuostatų 16 ir 17 punktuose, pateikti ne vėliau kaip likus 10 darbo dienų iki Kom</text:span><text:span text:style-name="T408">isijos posėdžio arba iki registruoto laiško dėl rašytinės apklausos organizavimo Komisijos nariams išsiuntimo dienos. Teikimai, pateikti likus mažiau nei 10 darbo dienų iki Komisijos posėdžio arba iki registruoto laiško dėl rašytinės apklausos organizavimo</text:span><text:span text:style-name="T409"><text:s/>Komisijos nariams išsiuntimo dienos, nagrinėjami kitame posėdyje arba per kitą rašytinę apklausą, jeigu Komisija nenusprendžia kitaip.</text:span></text:p>
      <text:p text:style-name="Normal"/>
      <text:p text:style-name="P410"><text:span text:style-name="T411">4 skyrius.</text:span><text:span text:style-name="T412"><text:s/>Neteko galios nuo 2018-01-01</text:span></text:p>
      <text:p text:style-name="P413">Skyriaus naikinimas:</text:p>
      <text:p text:style-name="P414"><text:span text:style-name="T415">Nr.<text:s/></text:span><text:a xlink:href="https://www.e-tar.lt/portal/legalAct.html?documentId=f451d970e6ea11e7acd7ea182930b17f" office:target-frame-name="_top" xlink:show="replace"><text:span text:style-name="T416">1105</text:span></text:a><text:span text:style-name="T417">, 2017-12-20, paskelbta TAR 2017-12-22, i. k. 2017-20932</text:span></text:p>
      <text:p text:style-name="Normal"/>
      <text:p text:style-name="P418"><text:span text:style-name="T419">V</text:span><text:span text:style-name="T420"><text:s/>SKYRIUS</text:span></text:p>
      <text:p text:style-name="P421"><text:span text:style-name="T422">DOKUMENTŲ, REIKALINGŲ VALSTYBINĖMS NAŠLIŲ IR NAŠLAIČIŲ PENSIJOMS SKIRTI, PATEIKIMAS IR ŠIŲ PENSIJŲ SKYRIMAS</text:span></text:p>
      <text:p text:style-name="P423"/>
      <text:p text:style-name="P424"><text:span text:style-name="T425">30</text:span><text:span text:style-name="T426">. Pirmojo ar<text:s/></text:span><text:span text:style-name="T427">antrojo laipsnio valstybinės pensijos gavėjo našlys, turintis teisę pagal Valstybinių pensijų įstatymo 9 straipsnį gauti valstybinę našlių pensiją, arba našlio įgaliotas asmuo, arba globėjas, jeigu našlys pripažintas neveiksniu šioje srityje (toliau kartu<text:s/></text:span><text:span text:style-name="T428">– našlio teisėtas atstovas), Valstybinio socialinio draudimo fondo administravimo įstaigai kartu su prašymu, kuriame nurodomas vienas iš Nuostatų 37 punkte nustatytų valstybinės našlių pensijos gavimo būdų, kuriuo pageidaujama gauti šią pensiją, skirti val</text:span><text:span text:style-name="T429">stybinę našlių pensiją pateikia šiuos dokumentus:</text:span></text:p>
      <text:p text:style-name="P430"><text:span text:style-name="T431">30.1</text:span><text:span text:style-name="T432">. asmens tapatybę patvirtinantį dokumentą (Lietuvos Respublikos piliečio pasą, Lietuvos Respublikos pasą, Lietuvos Respublikos diplomatinį pasą arba asmens tapatybės kortelę) arba šio dokumento kopiją</text:span><text:span text:style-name="T433">;</text:span></text:p>
      <text:p text:style-name="P434"><text:span text:style-name="T435">30.2</text:span><text:span text:style-name="T436">. jeigu našliui nustatytas darbingumo lygis, – Neįgalumo ir darbingumo nustatymo tarnybos išduotą darbingumo lygio pažymą arba šio dokumento kopiją;</text:span></text:p>
      <text:p text:style-name="P437"><text:span text:style-name="T438">30.3</text:span><text:span text:style-name="T439">. pirmojo ar antrojo laipsnio valstybinės pensijos gavėjo mirties liudijimą ar kitus mirt</text:span><text:span text:style-name="T440">ies faktą patvirtinančius dokumentus arba šių dokumentų kopijas;</text:span></text:p>
      <text:p text:style-name="P441"><text:span text:style-name="T442">30.4</text:span><text:span text:style-name="T443">. santuokos liudijimą ar kitus santuoką su mirusiuoju pirmojo arba antrojo laipsnio valstybinės pensijos gavėju patvirtinančius dokumentus arba šių dokumentų kopijas;</text:span></text:p>
      <text:p text:style-name="P444"><text:span text:style-name="T445">30.5</text:span><text:span text:style-name="T446">. jeigu<text:s/></text:span><text:span text:style-name="T447">prašymą skirti valstybinę našlių pensiją pateikia našlio teisėtas atstovas, – dokumentą, patvirtinantį teisę atstovauti, ir teisėto atstovo asmens tapatybę patvirtinantį dokumentą arba šių dokumentų kopijas;</text:span></text:p>
      <text:p text:style-name="P448"><text:span text:style-name="T449">30.6</text:span><text:span text:style-name="T450">. jeigu prašymą skirti valstybinę našlių</text:span><text:span text:style-name="T451"><text:s/>pensiją pateikia asmuo, kuris pripažintas ribotai veiksniu šioje srityje, jam nustatyta rūpyba ir paskirtas rūpintojas, – dokumentus, patvirtinančius rūpybos nustatymą ir rūpintojo paskyrimą, taip pat rūpintojo asmens tapatybę patvirtinantį dokumentą arba</text:span><text:span text:style-name="T452"><text:s/>šių dokumentų kopijas ir rūpintojo rašytinį sutikimą dėl kreipimosi skirti valstybinę našlių pensiją.</text:span></text:p>
      <text:p text:style-name="P453"><text:span text:style-name="T454">31</text:span><text:span text:style-name="T455">. Pirmojo ar antrojo laipsnio valstybinės pensijos gavėjo našlaitis, turintis teisę pagal Valstybinių pensijų įstatymo 9 straipsnį gauti valstybi</text:span><text:span text:style-name="T456">nę našlaičių pensiją (pilnametis našlaitis arba jo įgaliotas asmuo, arba globėjas, jeigu našlaitis pripažintas neveiksniu šioje srityje, arba nepilnamečio našlaičio likęs gyvas vienas iš tėvų (įtėvių) (toliau – tėvas), arba globėjas ar rūpintojas (toliau k</text:span><text:span text:style-name="T457">artu – našlaičio teisėtas atstovas), arba nepilnametis nuo 14 iki 18 metų, turintis tėvo arba rūpintojo sutikimą dėl kreipimosi skirti valstybinę našlaičių pensiją, našlaitis arba nepilnametis nuo 16 iki 18 metų našlaitis, pripažintas visiškai veiksniu (em</text:span><text:span text:style-name="T458">ancipuotas), Valstybinio socialinio draudimo fondo administravimo įstaigai kartu su prašymu, kuriame nurodomas vienas iš Nuostatų 37 punkte nustatytų valstybinės našlaičių pensijos gavimo būdų, kuriuo pageidaujama gauti šią pensiją, skirti valstybinę našla</text:span><text:span text:style-name="T459">ičių pensiją pateikia šiuos dokumentus:</text:span></text:p>
      <text:p text:style-name="P460"><text:span text:style-name="T461">31.1</text:span><text:span text:style-name="T462">. našlaičio asmens tapatybę patvirtinantį dokumentą (Lietuvos Respublikos piliečio pasą, Lietuvos Respublikos pasą, Lietuvos Respublikos diplomatinį pasą, asmens tapatybės kortelę) arba šio dokumento kopiją, je</text:span><text:span text:style-name="T463">igu našlaičių pensiją prašoma skirti našlaičiui, vyresniam nei 16 metų;</text:span></text:p>
      <text:p text:style-name="P464"><text:span text:style-name="T465">31.2</text:span><text:span text:style-name="T466">. gimimo liudijimą ar kitus tėvystės (motinystės) ryšius su mirusiuoju pirmojo ar antrojo laipsnio valstybinės pensijos gavėju patvirtinančius dokumentus arba šių dokumentų kop</text:span><text:span text:style-name="T467">ijas;</text:span></text:p>
      <text:p text:style-name="P468"><text:span text:style-name="T469">31.3</text:span><text:span text:style-name="T470">. Nuostatų 30.3 papunktyje nurodytą dokumentą;</text:span></text:p>
      <text:p text:style-name="P471"><text:span text:style-name="T472">31.4</text:span><text:span text:style-name="T473">. jeigu pilnamečiui našlaičiui yra nustatytas darbingumo lygis ir jis pripažintas neįgaliuoju iki 18 metų, – Nuostatų 30.2 papunktyje nurodytą dokumentą;</text:span></text:p>
      <text:p text:style-name="P474"><text:span text:style-name="T475">31.5</text:span><text:span text:style-name="T476">. švietimo įstaigos išduo</text:span><text:span text:style-name="T477">tą pažymą, patvirtinančią, kad vyresnis nei 18 metų našlaitis yra bendrojo ugdymo programos, formaliojo profesinio mokymo programos mokinys ar nuolatinių studijų programos studentas, bet ne ilgiau, iki jam sukaks 24 metai, jeigu jo teisė gauti valstybinę n</text:span><text:span text:style-name="T478">ašlių ar našlaičių pensiją siejama su mokymusi ar studijomis;</text:span></text:p>
      <text:p text:style-name="P479"><text:span text:style-name="T480">31.6</text:span><text:span text:style-name="T481">. jeigu prašymą skirti valstybinę našlaičių pensiją pateikia našlaičio teisėtas atstovas, – Nuostatų 30.5 papunktyje nurodytus dokumentus;<text:s/></text:span></text:p>
      <text:p text:style-name="P482"><text:span text:style-name="T483">31.7</text:span><text:span text:style-name="T484">. jeigu prašymą skirti valstybinę našl</text:span><text:span text:style-name="T485">aičių pensiją pateikia asmuo, pripažintas ribotai veiksniu šioje srityje, jam nustatyta rūpyba ir paskirtas rūpintojas, – Nuostatų 30.6 papunktyje nurodytus dokumentus;</text:span></text:p>
      <text:p text:style-name="P486"><text:span text:style-name="T487">31.8</text:span><text:span text:style-name="T488">. jeigu prašymą skirti valstybinę našlaičių pensiją pateikia nepilnametis nuo 1</text:span><text:span text:style-name="T489">4 iki 18 metų našlaitis, kartu turi būti pateikiamas našlaičio tėvo rašytinis sutikimas dėl kreipimosi skirti valstybinę našlaičių pensiją, dokumentai, įrodantys tėvystę (jeigu šių duomenų nėra Nuostatų 31.2 papunktyje nurodytame dokumente), ir tėvo asmens</text:span><text:span text:style-name="T490"><text:s/>tapatybę patvirtinantis dokumentas arba rūpintojo rašytinis sutikimas dėl kreipimosi skirti valstybinę našlaičių pensiją, taip pat dokumentas, patvirtinantis rūpybos nustatymą ir asmens paskyrimą rūpintoju, ir rūpintojo asmens tapatybę patvirtinantis asme</text:span><text:span text:style-name="T491">ns dokumentas arba šių dokumentų kopijos;</text:span></text:p>
      <text:p text:style-name="P492"><text:span text:style-name="T493">31.9</text:span><text:span text:style-name="T494">. jeigu prašymą skirti valstybinę našlaičių pensiją pateikia nepilnametis nuo 16 iki 18 metų našlaitis, pripažintas visiškai veiksniu (emancipuotas), kartu turi būti pateikiamas šią aplinkybę įrodantis doku</text:span><text:span text:style-name="T495">mentas arba šio dokumento kopija.</text:span></text:p>
      <text:p text:style-name="P496"><text:span text:style-name="T497">32</text:span><text:span text:style-name="T498">. Dokumentų, nurodytų Nuostatų 30–31 punktuose, kopijoms ir užsienio valstybių išduotiems dokumentams taikomi Nuostatų 19 punkto reikalavimai. Asmenims pateikus dokumentų originalus, Valstybinio socialinio draudimo</text:span><text:span text:style-name="T499"><text:s/>fondo administravimo įstaigos tarnautojai ar darbuotojai vadovaujasi Nuostatų 19 punkte nustatyta tvarka.<text:s/></text:span></text:p>
      <text:p text:style-name="P500">Prašymai skirti valstybinę našlių ar našlaičių pensiją su dokumentais, nurodytais Nuostatų 30–31 punktuose, Valstybinio socialinio draudimo fondo administravimo įstaigoms siunčiami registruotu laišku arba pateikiami atvykus į įstaigą.<text:s/></text:p>
      <text:p text:style-name="P501"><text:span text:style-name="T502">Dokumentų, nurodytų Nuostatų 30.2–30.4, 31.2, 31.5 papunkčiuose, Valstybinio socialinio draudimo fondo administravimo įstaiga iš asmenų gali reikalauti tik tais atvejai</text:span><text:span text:style-name="T503">s, jeigu šiuose dokumentuose nurodytų asmens duomenų nėra valstybės ir žinybiniuose registruose ar valstybės, savivaldybių informacinėse sistemose. Jeigu šie duomenys yra valstybės ir žinybiniuose registruose ar valstybės, savivaldybių informacinėse sistem</text:span><text:span text:style-name="T504">ose, Valstybinio socialinio draudimo fondo administravimo įstaiga praneša asmeniui, kuris kreipiasi dėl valstybinės našlių ir našlaičių pensijos mokėjimo, kad jam šių dokumentų ar duomenų pateikti nereikia.</text:span></text:p>
      <text:p text:style-name="P505"><text:span text:style-name="T506">33</text:span><text:span text:style-name="T507">. Valstybinio socialinio draudimo fondo adm</text:span><text:span text:style-name="T508">inistravimo įstaiga asmens ar jo teisėto atstovo prašymą skirti valstybinę našlių ar našlaičių pensiją kartu su dokumentais, atitinkamai nurodytais Nuostatų 30 arba 31 punkte, ir dokumentu, patvirtinančiu, kad mirusiajam, už kurį skiriama valstybinė našlių</text:span><text:span text:style-name="T509"><text:s/>arba našlaičių pensija, buvo paskirta pirmojo arba antrojo laipsnio valstybinė pensija, per 5 darbo dienas nuo prašymo su visais reikiamais dokumentais gavimo dienos registruotu laišku persiunčia ministerijai. Jeigu asmeniui buvo paskirta socialinio draud</text:span><text:span text:style-name="T510">imo našlių ar našlaičių pensija</text:span><text:span text:style-name="T511"><text:s/></text:span><text:span text:style-name="T512">(iki 2017 m. gruodžio 31 d. – valstybinė socialinio draudimo našlių ir našlaičių pensija), kartu turi būti pateikiama Valstybinio socialinio draudimo fondo administravimo įstaigos išduota pažyma, patvirtinanti, kad asmens pa</text:span><text:span text:style-name="T513">sirinkimu jam paskirtos socialinio draudimo našlių ar našlaičių pensijos (iki 2017 m. gruodžio 31 d. – valstybinės socialinio draudimo našlių ir našlaičių pensijos) mokėjimas nutrauktas.</text:span></text:p>
      <text:p text:style-name="P514">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15">Apie šį sprendimą asmenį ir pensijas mokančią įstaigą ne vėliau kaip per 5 darbo dienas nuo šio sprendimo priėmimo dienos raštu informuoja Komisijos sekretorius. Informuojant apie sprendimą, kuriuo atsisakoma skirti<text:s/>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P516"/>
      <text:p text:style-name="P517">Punkto pakeitimai:</text:p>
      <text:soft-page-break/>
      <text:p text:style-name="P518"><text:span text:style-name="T519">Nr.<text:s/></text:span><text:a xlink:href="https://www.e-tar.lt/portal/legalAct.html?documentId=f451d970e6ea11e7acd7ea182930b17f" office:target-frame-name="_top" xlink:show="replace"><text:span text:style-name="T520">1105</text:span></text:a><text:span text:style-name="T521">, 2017-12-20, paskelbta TAR 2017-12-22, i. k. 2017-20932</text:span></text:p>
      <text:p text:style-name="Normal"/>
      <text:p text:style-name="P522"><text:span text:style-name="T523">VI</text:span><text:span text:style-name="T524"><text:s/>SKYRIUS</text:span></text:p>
      <text:p text:style-name="P525"><text:span text:style-name="T526">PIRMOJO IR ANTROJO LAIPSNIŲ VALSTYBINIŲ PENSIJŲ, VALSTYBINIŲ</text:span></text:p>
      <text:p text:style-name="P527"><text:span text:style-name="T528">NAŠLIŲ IR NAŠLAIČIŲ<text:s/></text:span><text:span text:style-name="T529">PENSIJŲ, PERSONALINIŲ PENSIJŲ MOKĖJIMAS</text:span></text:p>
      <text:p text:style-name="P530"/>
      <text:p text:style-name="P531"><text:span text:style-name="T532">34</text:span><text:span text:style-name="T533">. Vyriausybei priėmus nutarimą skirti pirmojo laipsnio valstybinę pensiją, Komisijai priėmus sprendimą skirti antrojo laipsnio valstybinę pensiją, Komisijos pirmininkui (jo įgaliotam Komisijos pirmininko pavad</text:span><text:span text:style-name="T534">uotojui) paskyrus valstybinę našlių ar našlaičių pensiją, socialinės apsaugos ir darbo ministro nustatyta tvarka dokumentai dėl atitinkamos valstybinės pensijos skyrimo parengiami ir pateikiami pensijas mokančiai įstaigai.<text:s/></text:span></text:p>
      <text:p text:style-name="P535"><text:span text:style-name="T536">35</text:span><text:span text:style-name="T537">. Pirmojo ir antrojo laips</text:span><text:span text:style-name="T538">nių valstybinės pensijos, valstybinės našlių ir našlaičių pensijos, taip pat personalinės pensijos mokamos patiems asmenims, kuriems valstybinė pensija paskirta, arba jų teisėtiems atstovams.</text:span></text:p>
      <text:p text:style-name="P539"><text:span text:style-name="T540">36</text:span><text:span text:style-name="T541">. Pirmojo ir antrojo laipsnių valstybinės pensijos, valsty</text:span><text:span text:style-name="T542">binės našlių ir našlaičių pensijos, paskirtos iki 2001 m. sausio 31 d., taip pat personalinės pensijos šių pensijų gavėjams mokamos už einamąjį mėnesį. Pirmojo ir antrojo laipsnių valstybinės pensijos, valstybinės našlių ir našlaičių pensijos, paskirtos 20</text:span><text:span text:style-name="T543">01 m. vasario 1 d. ir vėliau, šių pensijų gavėjams mokamos už praėjusį mėnesį.</text:span></text:p>
      <text:p text:style-name="P544"><text:span text:style-name="T545">37</text:span><text:span text:style-name="T546">. Pirmojo ir antrojo laipsnių valstybinių pensijų, valstybinių našlių ir našlaičių pensijų, personalinių pensijų gavėjams pensijos pervedamos į jų asmenines sąskaitas per<text:s/></text:span><text:span text:style-name="T547">Lietuvos Respublikoje, kitoje Europos Sąjungos valstybėje narėje ar Europos ekonominės erdvės valstybėje įregistruotas kredito įstaigas ar kitus mokėjimo paslaugų teikėjus. Nurodytų pensijų gavėjams, gyvenantiems Lietuvos Respublikos teritorijoje, pensijos</text:span><text:span text:style-name="T548"><text:s/>gali būti išmokamos Valstybinio socialinio draudimo fondo valdybos Lietuvos Respublikos viešųjų pirkimų įstatymo nustatyta tvarka parinktose mokėjimo įstaigose (jų padaliniuose) arba šių įstaigų (padalinių) pristatomos į namus pagal pensijos gavėjo deklar</text:span><text:span text:style-name="T549">uotą ar gyvenamąją vietą, kurioje jis faktiškai dažniausiai gyvena Lietuvos Respublikoje. Nurodytų pensijų pristatymo tvarką ir sąlygas nustato Valstybinio socialinio draudimo fondo valdyba.</text:span></text:p>
      <text:p text:style-name="P550"><text:span text:style-name="T551">38</text:span><text:span text:style-name="T552">. Pirmojo ir antrojo laipsnių valstybinių pensijų, valstybi</text:span><text:span text:style-name="T553">nių našlių ir našlaičių pensijų gavėjai ar jų teisėti atstovai apie aplinkybes, turinčias įtakos atitinkamos pensijos mokėjimui, privalo pranešti pensijas mokančiai įstaigai per 10 dienų nuo šių aplinkybių atsiradimo:</text:span></text:p>
      <text:p text:style-name="P554"><text:span text:style-name="T555">38.1</text:span><text:span text:style-name="T556">. pirmojo ir antrojo laipsnių va</text:span><text:span text:style-name="T557">lstybinių pensijų gavėjai ar jų teisėti atstovai privalo pranešti apie šias aplinkybes:</text:span></text:p>
      <text:p text:style-name="P558"><text:span text:style-name="T559">38.1.1</text:span><text:span text:style-name="T560">. netekus Lietuvos Respublikos pilietybės;</text:span></text:p>
      <text:p text:style-name="P561"><text:span text:style-name="T562">38.1.2</text:span><text:span text:style-name="T563">. pripažinus kaltu už tyčinio nusikaltimo padarymą;</text:span></text:p>
      <text:p text:style-name="P564"><text:span text:style-name="T565">38.1.3</text:span><text:span text:style-name="T566">. pradėjus gauti draudžiamųjų pajamų, kaip jo</text:span><text:span text:style-name="T567">s apibrėžtos Lietuvos Respublikos valstybinio socialinio draudimo įstatyme (toliau – draudžiamosios pajamos), išskyrus pirmojo laipsnio valstybinių pensijų gavėjus, kuriems šios pensijos paskirtos kaip ginkluoto pasipriešinimo (rezistencijos) dalyviams – k</text:span><text:span text:style-name="T568">ariams savanoriams, antrojo laipsnio valstybinių pensijų gavėjus – daugiavaikius motinas arba tėvus ir garbės donorus;</text:span><text:s/></text:p>
      <text:p text:style-name="P569">Papunkčio pakeitimai:</text:p>
      <text:p text:style-name="P570"><text:span text:style-name="T571">Nr.<text:s/></text:span><text:a xlink:href="https://www.e-tar.lt/portal/legalAct.html?documentId=f451d970e6ea11e7acd7ea182930b17f" office:target-frame-name="_top" xlink:show="replace"><text:span text:style-name="T572">1105</text:span></text:a><text:span text:style-name="T573">,<text:s/></text:span><text:span text:style-name="T574">2017-12-20, paskelbta TAR 2017-12-22, i. k. 2017-20932</text:span></text:p>
      <text:p text:style-name="Normal"/>
      <text:p text:style-name="P575"><text:span text:style-name="T576">38.1.4</text:span><text:span text:style-name="T577">. nustačius didesnį nei 40 procentų darbingumo lygį – jeigu pirmojo ar antrojo laipsnio valstybinės pensijos mokėjimas siejamas su asmens darbingumo lygiu;</text:span></text:p>
      <text:p text:style-name="P578"><text:span text:style-name="T579">38.1.5</text:span><text:span text:style-name="T580">. pradėjus mokėti kitą<text:s/></text:span><text:span text:style-name="T581">Valstybinių pensijų įstatymo 3 straipsnio 1 dalyje nurodytą išmoką;</text:span></text:p>
      <text:p text:style-name="P582"><text:span text:style-name="T583">38.2</text:span><text:span text:style-name="T584">. valstybinių našlių ir našlaičių pensijų gavėjai ar jų teisėti atstovai privalo pranešti apie šias aplinkybes:</text:span></text:p>
      <text:p text:style-name="P585"><text:span text:style-name="T586">38.2.1</text:span><text:span text:style-name="T587">. netekus Lietuvos Respublikos pilietybės;</text:span></text:p>
      <text:p text:style-name="P588"><text:span text:style-name="T589">38.2.2</text:span><text:span text:style-name="T590">. atg</text:span><text:span text:style-name="T591">avus darbingumą, jeigu pensijos mokėjimas siejamas su asmens darbingumu;</text:span></text:p>
      <text:p text:style-name="P592"><text:span text:style-name="T593">38.2.3</text:span><text:span text:style-name="T594">. namuose nebeslaugo mirusio asmens vaiko (įvaikio), jeigu valstybinės našlių pensijos mokėjimas siejamas su vaiko (įvaikio) neįgalumu;</text:span></text:p>
      <text:p text:style-name="P595"><text:span text:style-name="T596">38.2.4</text:span><text:span text:style-name="T597">. sukakęs 18 metų mirusio a</text:span><text:span text:style-name="T598">smens vaikas (įvaikis) nebesimoko, jeigu valstybinės našlių ir (ar) našlaičių pensijos mokėjimas siejamas su šio vaiko (įvaikio) mokymusi;</text:span></text:p>
      <text:p text:style-name="P599"><text:span text:style-name="T600">38.2.5</text:span><text:span text:style-name="T601">. našliui susituokus dar kartą.</text:span></text:p>
      <text:p text:style-name="P602"><text:span text:style-name="T603">39</text:span><text:span text:style-name="T604">. Pirmojo ar antrojo laipsnio valstybinės pensijos mokėjimas sust</text:span><text:span text:style-name="T605">abdomas nuo draudžiamųjų pajamų atsiradimo dienos, o mokėjimas atnaujinamas nuo dienos, kurią ši aplinkybė išnyko. Ši nuostata netaikoma pirmojo laipsnio valstybinių pensijų gavėjams, kuriems šios pensijos paskirtos kaip ginkluoto pasipriešinimo (rezistenc</text:span><text:span text:style-name="T606">ijos) dalyviams – kariams savanoriams, antrojo laipsnio valstybinių pensijų gavėjams – daugiavaikiams motinai arba tėvui ir garbės donorams.</text:span><text:s/></text:p>
      <text:p text:style-name="P607">Punkto pakeitimai:</text:p>
      <text:p text:style-name="P608"><text:span text:style-name="T609">Nr.<text:s/></text:span><text:a xlink:href="https://www.e-tar.lt/portal/legalAct.html?documentId=f451d970e6ea11e7acd7ea182930b17f" office:target-frame-name="_top" xlink:show="replace"><text:span text:style-name="T610">1105</text:span></text:a><text:span text:style-name="T611">, 2017-12-20, paskelbta TAR 2017-12-22, i. k. 2017-20932</text:span></text:p>
      <text:p text:style-name="Normal"/>
      <text:p text:style-name="P612"><text:span text:style-name="T613">40</text:span><text:span text:style-name="T614">. Pirmojo ar antrojo laipsnio valstybinės pensijos, valstybinės našlių ar našlaičių pensijos, taip pat personalinės pensijos gavėjui mirus, pensijas mokanti įstaiga pensiją išmoka j</text:span><text:span text:style-name="T615">į palaidojusiems asmenims, pateikusiems prašymą išmokėti šias valstybines pensijas mirus valstybinės pensijos gavėjui, remdamasi Lietuvos Respublikos gyventojų registro duomenimis apie asmens mirties faktą. Jeigu duomenų apie pensijos gavėjo mirties faktą<text:s/></text:span><text:span text:style-name="T616">nėra Lietuvos Respublikos gyventojų registre, pensija išmokama kartu su prašymu pateikus mirties liudijimą ar kitą mirties faktą patvirtinantį dokumentą.</text:span></text:p>
      <text:p text:style-name="P617">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618"><text:span text:style-name="T619">Kitos<text:s/></text:span><text:span text:style-name="T620">pirmojo ar antrojo laipsnio valstybinės pensijos, valstybinės našlių ar našlaičių pensijos, taip pat personalinės pensijos gavėjui apskaičiuotos šių pensijų sumos, kurios jam priklausė ir kurių jis dėl mirties negavo, išmokamos paveldėtojams, pateikusiems<text:s/></text:span><text:span text:style-name="T621">paveldėjimo teisės liudijimą.<text:s/></text:span></text:p>
      <text:p text:style-name="P622"><text:span text:style-name="T623">41</text:span><text:span text:style-name="T624">. Valstybinės našlių pensijos, paskirtos nuo 1995 m. sausio 1 d. iki 1997 m. birželio 30 d. už mirusius po 1995 m. sausio 1 d. asmenis, toliau mokamos 1997 metų birželio mėnesio pensijos dydžio ir keičiantis valstybinių</text:span><text:span text:style-name="T625"><text:s/>pensijų bazės dydžiui nedidinamos. Pasikeitus valstybinių pensijų<text:s/></text:span><text:soft-page-break/><text:span text:style-name="T626">bazės dydžiui, paskirtas pirmojo ir antrojo laipsnių valstybines pensijas, valstybines našlių ir našlaičių pensijas, taip pat personalines pensijas perskaičiuoja pensijas mokanti įstaiga.</text:span></text:p>
      <text:p text:style-name="P627"><text:span text:style-name="T628">P</text:span><text:span text:style-name="T629">irmojo ir antrojo laipsnių valstybinės pensijos perskaičiuojamos pagal Valstybinių pensijų įstatymo 8 straipsnį. Valstybinių našlių ir našlaičių pensijų naujas dydis apskaičiuojamas dauginant perskaičiuotų pirmojo ir antrojo laipsnių valstybinių pensijų dy</text:span><text:span text:style-name="T630">džius iš atitinkamos procentinės dalies, nustatytos Valstybinių pensijų įstatymo 9 straipsnyje. Personalinės pensijos perskaičiuojamos pagal Vyriausybės patvirtinto naujo valstybinių pensijų bazės dydžio ir iki tol galiojusio valstybinių pensijų bazės dydž</text:span><text:span text:style-name="T631">io santykį.</text:span></text:p>
      <text:p text:style-name="P632"><text:span text:style-name="T633">42</text:span><text:span text:style-name="T634">. Jeigu pirmojo ar antrojo laipsnio valstybinės pensijos, valstybinės našlių ar našlaičių pensijos mokėjimas buvo susijęs su šių pensijų gavėjo neįgalumu, pasibaigus darbingumo lygio (invalidumo) nustatymo terminui ir asmenį pripažinus iš</text:span><text:span text:style-name="T635"><text:s/>dalies darbingu ar darbingu ir dėl to jam praradus teisę gauti pensiją, paskirtosios pensijos mokėjimas nutraukiamas nuo mėnesio, einančio po to mėnesio, kurį asmuo buvo pripažintas darbingu, pirmosios dienos. Asmeniui, gavusiam pirmojo ar antrojo laipsni</text:span><text:span text:style-name="T636">o valstybinę pensiją, kurios mokėjimas buvo nutrauktas dėl asmens pripažinimo iš dalies darbingu ar darbingu, ir dėl to praradusiam teisę gauti pensiją, sukakus senatvės pensijos amžių, anksčiau paskirtosios pensijos mokėjimas atnaujinamas nuo dienos, kuri</text:span><text:span text:style-name="T637">ą pensijos gavėjas sukanka senatvės pensijos amžių.</text:span></text:p>
      <text:p text:style-name="P638"><text:span text:style-name="T639">43</text:span><text:span text:style-name="T640">. Pirmojo ar antrojo laipsnio valstybinės pensijos gavėjui, kuriam įsiteisėjo apkaltinamasis teismo nuosprendis, kuriuo valstybinės pensijos gavėjas pripažintas kaltu už tyčinio nusikaltimo padarymą</text:span><text:span text:style-name="T641">, paskirtos valstybinės pensijos mokėjimas nutraukiamas nuo teismo nuosprendžio įsiteisėjimo dienos.</text:span></text:p>
      <text:p text:style-name="P642"><text:span text:style-name="T643">44</text:span><text:span text:style-name="T644">. Pirmojo ar antrojo laipsnio valstybinės pensijos, valstybinės našlių ar našlaičių pensijos, personalinės pensijos gavėjui netekus Lietuvos Respubli</text:span><text:span text:style-name="T645">kos pilietybės, paskirtos valstybinės pensijos mokėjimas sustabdomas nuo šios aplinkybės atsiradimo dienos. Valstybinės pensijos mokėjimas atnaujinamas nuo dienos, kurią nurodyta aplinkybė išnyko.</text:span></text:p>
      <text:p text:style-name="P646"><text:span text:style-name="T647">45</text:span><text:span text:style-name="T648">. Valstybinės našlių pensijos gavėjui dar kartą susit</text:span><text:span text:style-name="T649">uokus, paskirtos valstybinės našlių pensijos mokėjimas nutraukiamas nuo mėnesio, einančio po to mėnesio, kurį atsirado ši aplinkybė, pirmos dienos.</text:span></text:p>
      <text:p text:style-name="P650"><text:span text:style-name="T651">46</text:span><text:span text:style-name="T652">. Pagal bendrojo ugdymo programą besimokančiam mokiniui valstybinė našlaičių pensija mokama iki tų met</text:span><text:span text:style-name="T653">ų, kuriais jis baigia mokytis pagal šią programą, rugpjūčio 31 dienos.<text:s/></text:span></text:p>
      <text:p text:style-name="P654">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55"><text:span text:style-name="T656">Valstybinės našlaičių pensijos gavėjas, švietimo įstaigoje prasidėjus kiekvieniems mokslo ar studijų metams (arba prieš mo</text:span><text:span text:style-name="T657">kslo ar studijų metų pradžią), privalo pensiją mokančiai įstaigai pateikti švietimo įstaigos išduotą mokymosi ar studijų pažymą, kurioje turi būti nurodyta, kada švietimo įstaigoje prasideda ir baigiasi mokslo ar studijų metai. Valstybinės našlaičių pensij</text:span><text:span text:style-name="T658">os gavėjui</text:span><text:span text:style-name="T659">, nepateikusiam tokios pažymos,<text:s/></text:span><text:span text:style-name="T660">valstybinės našlaičių pensijos</text:span><text:span text:style-name="T661"><text:s/>mokėjimas sustabdomas nuo</text:span><text:span text:style-name="T662"><text:s/></text:span><text:soft-page-break/><text:span text:style-name="T663">mokslo ar studijų metų toje švietimo įstaigoje pradžios.<text:s/></text:span><text:span text:style-name="T664">Gavus pažymą, paskirtos valstybinės našlaičių pensijos mokėjimas atnaujinamas nuo jos mokėjimo susta</text:span><text:span text:style-name="T665">bdymo dienos.</text:span></text:p>
      <text:p text:style-name="P666">Jeigu pensijas mokanti įstaiga duomenis, nurodytus šio punkto trečiojoje pastraipoje, gauna iš atitinkamų registrų, ji privalo informuoti valstybinės našlaičių pensijos gavėją, kad jam tokios informacijos pateikti nereikia.</text:p>
      <text:p text:style-name="P667"><text:span text:style-name="T668">Jeigu valstybinės<text:s/></text:span><text:span text:style-name="T669">našlaičių pensijos gavėjas, baigęs mokytis ar studijuoti pagal atitinkamą programą, vėl pradeda mokytis ar studijuoti, valstybinė našlaičių pensija pradedama mokėti nuo mokslo ar studijų metų toje švietimo įstaigoje pradžios.</text:span></text:p>
      <text:p text:style-name="P670"><text:span text:style-name="T671">47</text:span><text:span text:style-name="T672">. Pirmojo ar antrojo lai</text:span><text:span text:style-name="T673">psnio valstybinės pensijos, valstybinės našlių ir našlaičių pensijos, taip pat personalinės pensijos gavėjas, Lietuvos Respublikos gyvenamosios vietos deklaravimo įstatymo nustatyta tvarka deklaravęs išvykimą iš Lietuvos Respublikos, kiekvienų metų pabaigo</text:span><text:span text:style-name="T674">je pensijas mokančiai įstaigai privalo pateikti paties pasirašytą pareiškimą, patvirtinantį, kad jis gyvena užsienio valstybėje, ir asmens tapatybę patvirtinančio dokumento kopiją. Iki kiekvienų metų gruodžio 31 d. nepateikus tokio pareiškimo ir asmens tap</text:span><text:span text:style-name="T675">atybę patvirtinančio dokumento kopijos, valstybinės pensijos mokėjimas sustabdomas nuo ateinančių metų sausio 1 d., o pareiškimą pateikus – atnaujinamas nuo mokėjimo sustabdymo dienos, jeigu valstybinės pensijos gavėjas turi teisę gauti valstybinę pensiją.</text:span><text:span text:style-name="T676"><text:s/>Jeigu pensijas mokanti įstaiga duomenis apie tai, kad asmuo gyvena užsienio valstybėje arba kad gyvas ir yra tam tikroje vietovėje, iš kitos valstybės kompetentingos įstaigos gauna tiesiogiai, ji privalo raštu informuoti valstybinės pensijos gavėją, kad t</text:span><text:span text:style-name="T677">okios informacijos pateikti nereikia.</text:span></text:p>
      <text:p text:style-name="P678"><text:span text:style-name="T679">48</text:span><text:span text:style-name="T680">. Nuostatų 39, 42, 44 ir 46 punktų nustatytais atvejais pirmojo ir antrojo laipsnių valstybinių pensijų, valstybinių našlių ir našlaičių pensijų, personalinių pensijų mokėjimas atnaujinamas asmens prašymu. Pensijas mokanti įstaiga, gavusi tokį prašymą, per</text:span><text:span text:style-name="T681"><text:s/>5 darbo dienas nuo prašymo gavimo dienos patikrina, ar asmuo atitinka šių pensijų mokėjimo sąlygas, ir priima sprendimą dėl pensijų mokėjimo atnaujinimo.<text:s/></text:span></text:p>
      <text:p text:style-name="P682"><text:span text:style-name="T683">49</text:span><text:span text:style-name="T684">. Pirmojo ar antrojo laipsnio valstybinės pensijos, valstybinės našlių ar našlaičių pensijos,<text:s/></text:span><text:span text:style-name="T685">taip pat personalinės pensijos gavėjui, gaunančiam tik šią pensiją, pensijas mokanti įstaiga išduoda Valstybinio socialinio draudimo fondo valdybos nustatytos formos pensijos gavėjo pažymėjimą.</text:span></text:p>
      <text:p text:style-name="P686"><text:span text:style-name="T687">50</text:span><text:span text:style-name="T688">. Paskirtų pirmojo ir antrojo laipsnių valstybinių pensi</text:span><text:span text:style-name="T689">jų, valstybinių našlių ir našlaičių pensijų, taip pat personalinių pensijų gavėjų bylos pensijas mokančioje įstaigoje tvarkomos ir saugomos Valstybinio socialinio draudimo fondo valdybos nustatyta tvarka.<text:s/></text:span></text:p>
      <text:p text:style-name="P690"/>
      <text:p text:style-name="P691"><text:span text:style-name="T692">––––––––––––––––––––</text:span></text:p>
      <text:p text:style-name="P693">Priedo pakeitimai:</text:p>
      <text:p text:style-name="P694"><text:span text:style-name="T695">Nr.<text:s/></text:span><text:a xlink:href="https://www.e-tar.lt/portal/legalAct.html?documentId=3b90108007bd11e79ba1ee3112ade9bc" office:target-frame-name="_top" xlink:show="replace"><text:span text:style-name="T696">166</text:span></text:a><text:span text:style-name="T697">, 2017-03-08, paskelbta TAR 2017-03-13, i. k. 2017-04207</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Vyriausybė, Nutarimas</text:span></text:p>
      <text:p text:style-name="P707"><text:span text:style-name="T708">Nr.<text:s/></text:span><text:a xlink:href="https://www.e-tar.lt/portal/legalAct.html?documentId=TAR.672FEBC03D2E" office:target-frame-name="_top" xlink:show="replace"><text:span text:style-name="T709">669</text:span></text:a><text:span text:style-name="T710">, 2007-06-27, Žin., 2007, Nr. 77-3091 (2007-07-12), i. k. 1071100NUTA00000669</text:span></text:p>
      <text:p text:style-name="P711"><text:span text:style-name="T712">Dėl Lietuvos Respublikos Vyriausybės 2007 m. kovo 14 d. nutarimo Nr. 255 "Dėl Lietuvos Respublikos pirmojo ir antrojo lai</text:span><text:span text:style-name="T713">psnių valstybinių pensijų skyrimo ir mokėjimo nuostatų patvirtinimo" pakeitimo</text:span></text:p>
      <text:p text:style-name="P714"/>
      <text:p text:style-name="P715"><text:span text:style-name="T716">2.</text:span></text:p>
      <text:p text:style-name="P717"><text:span text:style-name="T718">Lietuvos Respublikos Vyriausybė, Nutarimas</text:span></text:p>
      <text:p text:style-name="P719"><text:span text:style-name="T720">Nr.<text:s/></text:span><text:a xlink:href="https://www.e-tar.lt/portal/legalAct.html?documentId=TAR.7AAFF519FC01" office:target-frame-name="_top" xlink:show="replace"><text:span text:style-name="T721">100</text:span></text:a><text:span text:style-name="T722">, 2008-02-06, Žin., 2008, Nr. 19-691 (200</text:span><text:span text:style-name="T723">8-02-14), i. k. 1081100NUTA00000100</text:span></text:p>
      <text:p text:style-name="P724"><text:span text:style-name="T725">Dėl Lietuvos Respublikos Vyriausybės 2007 m. kovo 14 d. nutarimo Nr. 255 "Dėl Lietuvos Respublikos pirmojo ir antrojo laipsnių valstybinių pensijų skyrimo ir mokėjimo nuostatų patvirtinimo" pakeitimo</text:span></text:p>
      <text:p text:style-name="P726"/>
      <text:p text:style-name="P727"><text:span text:style-name="T728">3.</text:span></text:p>
      <text:p text:style-name="P729"><text:span text:style-name="T730">Lietuvos Respubl</text:span><text:span text:style-name="T731">ikos Vyriausybė, Nutarimas</text:span></text:p>
      <text:p text:style-name="P732"><text:span text:style-name="T733">Nr.<text:s/></text:span><text:a xlink:href="https://www.e-tar.lt/portal/legalAct.html?documentId=TAR.21B3397CADE4" office:target-frame-name="_top" xlink:show="replace"><text:span text:style-name="T734">188</text:span></text:a><text:span text:style-name="T735">, 2008-03-05, Žin., 2008, Nr. 29-1027 (2008-03-08), i. k. 1081100NUTA00000188</text:span></text:p>
      <text:p text:style-name="P736"><text:span text:style-name="T737">Dėl Lietuvos Respublikos Vyriausybės 2007 m. kovo 14 d.<text:s/></text:span><text:span text:style-name="T738">nutarimo Nr. 255 "Dėl Lietuvos Respublikos pirmojo ir antrojo laipsnių valstybinių pensijų skyrimo ir mokėjimo nuostatų patvirtinimo" pakeitimo</text:span></text:p>
      <text:p text:style-name="P739"/>
      <text:p text:style-name="P740"><text:span text:style-name="T741">4.</text:span></text:p>
      <text:p text:style-name="P742"><text:span text:style-name="T743">Lietuvos Respublikos Vyriausybė, Nutarimas</text:span></text:p>
      <text:p text:style-name="P744"><text:span text:style-name="T745">Nr.<text:s/></text:span><text:a xlink:href="https://www.e-tar.lt/portal/legalAct.html?documentId=TAR.C0357DCC82BE" office:target-frame-name="_top" xlink:show="replace"><text:span text:style-name="T746">1155</text:span></text:a><text:span text:style-name="T747">, 2008-11-12, Žin., 2008, Nr. 133-5130 (2008-11-20), i. k. 1081100NUTA00001155</text:span></text:p>
      <text:p text:style-name="P748"><text:span text:style-name="T749">Dėl Lietuvos Respublikos Vyriausybės 2007 m. kovo 14 d. nutarimo Nr. 255 "Dėl Lietuvos Respub</text:span><text:span text:style-name="T750">likos pirmojo ir antrojo laipsnių valstybinių pensijų skyrimo ir mokėjimo nuostatų patvirtinimo" pakeitimo</text:span></text:p>
      <text:p text:style-name="P751"/>
      <text:p text:style-name="P752"><text:span text:style-name="T753">5.</text:span></text:p>
      <text:p text:style-name="P754"><text:span text:style-name="T755">Lietuvos Respublikos Vyriausybė, Nutarimas</text:span></text:p>
      <text:p text:style-name="P756"><text:span text:style-name="T757">Nr.<text:s/></text:span><text:a xlink:href="https://www.e-tar.lt/portal/legalAct.html?documentId=TAR.6BE0293CEAFB" office:target-frame-name="_top" xlink:show="replace"><text:span text:style-name="T758">1294</text:span></text:a><text:span text:style-name="T759">, 2008-12-03</text:span><text:span text:style-name="T760">, Žin., 2008, Nr. 142-5642 (2008-12-11), i. k. 1081100NUTA00001294</text:span></text:p>
      <text:p text:style-name="P761"><text:span text:style-name="T762">Dėl Lietuvos Respublikos Vyriausybės 2007 m. kovo 14 d. nutarimo Nr. 255 "Dėl Lietuvos Respublikos pirmojo ir antrojo laipsnių valstybinių pensijų skyrimo ir mokėjimo nuostatų patvirtinimo"</text:span><text:span text:style-name="T763"><text:s/>pakeitimo</text:span></text:p>
      <text:p text:style-name="P764"/>
      <text:p text:style-name="P765"><text:span text:style-name="T766">6.</text:span></text:p>
      <text:p text:style-name="P767"><text:span text:style-name="T768">Lietuvos Respublikos Vyriausybė, Nutarimas</text:span></text:p>
      <text:p text:style-name="P769"><text:span text:style-name="T770">Nr.<text:s/></text:span><text:a xlink:href="https://www.e-tar.lt/portal/legalAct.html?documentId=TAR.9E5C2ACD57A1" office:target-frame-name="_top" xlink:show="replace"><text:span text:style-name="T771">1803</text:span></text:a><text:span text:style-name="T772">, 2009-12-23, Žin., 2009, Nr. 158-7189 (2009-12-31), i. k. 1091100NUTA00001803</text:span></text:p>
      <text:p text:style-name="P773"><text:span text:style-name="T774">Dėl Lietuvos Respublikos Vyri</text:span><text:span text:style-name="T775">ausybės 2007 m. kovo 14 d. nutarimo Nr. 255 "Dėl Lietuvos Respublikos pirmojo ir antrojo laipsnių valstybinių pensijų skyrimo ir mokėjimo nuostatų patvirtinimo" pakeitimo</text:span></text:p>
      <text:p text:style-name="P776"/>
      <text:p text:style-name="P777"><text:span text:style-name="T778">7.</text:span></text:p>
      <text:p text:style-name="P779"><text:span text:style-name="T780">Lietuvos Respublikos Vyriausybė, Nutarimas</text:span></text:p>
      <text:p text:style-name="P781"><text:span text:style-name="T782">Nr.<text:s/></text:span><text:a xlink:href="https://www.e-tar.lt/portal/legalAct.html?documentId=TAR.032B81CC9AA3" office:target-frame-name="_top" xlink:show="replace"><text:span text:style-name="T783">1799</text:span></text:a><text:span text:style-name="T784">, 2010-12-22, Žin., 2010, Nr. 153-7812 (2010-12-28), i. k. 1101100NUTA00001799</text:span></text:p>
      <text:p text:style-name="P785"><text:span text:style-name="T786">Dėl Lietuvos Respublikos Vyriausybės 2007 m. kovo 14 d. nutarimo Nr. 255 "Dėl Lietuvos Respublikos pirmojo ir antrojo laipsni</text:span><text:span text:style-name="T787">ų valstybinių pensijų skyrimo ir mokėjimo nuostatų patvirtinimo" pakeitimo</text:span></text:p>
      <text:p text:style-name="P788"/>
      <text:p text:style-name="P789"><text:span text:style-name="T790">8.</text:span></text:p>
      <text:p text:style-name="P791"><text:span text:style-name="T792">Lietuvos Respublikos Vyriausybė, Nutarimas</text:span></text:p>
      <text:p text:style-name="P793"><text:span text:style-name="T794">Nr.<text:s/></text:span><text:a xlink:href="https://www.e-tar.lt/portal/legalAct.html?documentId=TAR.8373142B3FC7" office:target-frame-name="_top" xlink:show="replace"><text:span text:style-name="T795">640</text:span></text:a><text:span text:style-name="T796">, 2012-06-06, Žin., 2012, Nr. 65-3282 (2012-0</text:span><text:span text:style-name="T797">6-09), i. k. 1121100NUTA00000640</text:span></text:p>
      <text:p text:style-name="P798"><text:span text:style-name="T799">Dėl Lietuvos Respublikos Vyriausybės 2007 m. kovo 14 d. nutarimo Nr. 255 "Dėl Lietuvos Respublikos pirmojo ir antrojo laipsnių valstybinių pensijų skyrimo ir mokėjimo nuostatų patvirtinimo" pakeitimo</text:span></text:p>
      <text:p text:style-name="P800"/>
      <text:p text:style-name="P801"><text:span text:style-name="T802">9.</text:span></text:p>
      <text:p text:style-name="P803"><text:span text:style-name="T804">Lietuvos Respubliko</text:span><text:span text:style-name="T805">s Vyriausybė, Nutarimas</text:span></text:p>
      <text:p text:style-name="P806"><text:span text:style-name="T807">Nr.<text:s/></text:span><text:a xlink:href="https://www.e-tar.lt/portal/legalAct.html?documentId=e9ba94900df011e6bae4eb98746971fa" office:target-frame-name="_top" xlink:show="replace"><text:span text:style-name="T808">423</text:span></text:a><text:span text:style-name="T809">, 2016-04-27, paskelbta TAR 2016-04-29, i. k. 2016-10777</text:span></text:p>
      <text:p text:style-name="P810"><text:span text:style-name="T811">Dėl Lietuvos Respublikos Vyriausybės 2007 m. kovo 14 d. nutarimo Nr.<text:s/></text:span><text:span text:style-name="T812">255 „Dėl Lietuvos Respublikos pirmojo ir antrojo laipsnių valstybinių pensijų skyrimo ir mokėjimo nuostatų patvirtinimo“ pakeitimo</text:span></text:p>
      <text:p text:style-name="P813"/>
      <text:p text:style-name="P814"><text:span text:style-name="T815">10.</text:span></text:p>
      <text:p text:style-name="P816"><text:span text:style-name="T817">Lietuvos Respublikos Vyriausybė, Nutarimas</text:span></text:p>
      <text:p text:style-name="P818"><text:span text:style-name="T819">Nr.<text:s/></text:span><text:a xlink:href="https://www.e-tar.lt/portal/legalAct.html?documentId=3b90108007bd11e79ba1ee3112ade9bc" office:target-frame-name="_top" xlink:show="replace"><text:span text:style-name="T820">166</text:span></text:a><text:span text:style-name="T821">, 2017-03-08, paskelbta TAR 2017-03-13, i. k. 2017-04207</text:span></text:p>
      <text:p text:style-name="P822"><text:span text:style-name="T823">Dėl Lietuvos Respublikos Vyriausybės 2007 m. kovo 14 d. nutarimo Nr. 255 „Dėl Lietuvos Respublikos pirmojo ir antrojo laipsnių valstybinių pensijų skyrimo ir mokėjimo nuos</text:span><text:span text:style-name="T824">tatų patvirtinimo“ pakeitimo</text:span></text:p>
      <text:p text:style-name="P825"/>
      <text:p text:style-name="P826"><text:span text:style-name="T827">11.</text:span></text:p>
      <text:p text:style-name="P828"><text:span text:style-name="T829">Lietuvos Respublikos Vyriausybė, Nutarimas</text:span></text:p>
      <text:p text:style-name="P830"><text:span text:style-name="T831">Nr.<text:s/></text:span><text:a xlink:href="https://www.e-tar.lt/portal/legalAct.html?documentId=befc73b0979011e78871f4322bb82f27" office:target-frame-name="_top" xlink:show="replace"><text:span text:style-name="T832">725</text:span></text:a><text:span text:style-name="T833">, 2017-09-06, paskelbta TAR 2017-09-12, i. k. 2017-14514</text:span></text:p>
      <text:p text:style-name="P834"><text:span text:style-name="T835">Dėl Lietuvos Resp</text:span><text:span text:style-name="T836">ublikos Vyriausybės 2007 m. kovo 14 d. nutarimo Nr. 255 „Dėl Lietuvos Respublikos pirmojo ir antrojo laipsnių valstybinių pensijų skyrimo ir mokėjimo nuostatų patvirtinimo“ pakeitimo</text:span></text:p>
      <text:p text:style-name="P837"/>
      <text:p text:style-name="P838"><text:span text:style-name="T839">12.</text:span></text:p>
      <text:p text:style-name="P840"><text:span text:style-name="T841">Lietuvos Respublikos Vyriausybė, Nutarimas</text:span></text:p>
      <text:soft-page-break/>
      <text:p text:style-name="P842"><text:span text:style-name="T843">Nr.<text:s/></text:span><text:a xlink:href="https://www.e-tar.lt/portal/legalAct.html?documentId=f451d970e6ea11e7acd7ea182930b17f" office:target-frame-name="_top" xlink:show="replace"><text:span text:style-name="T844">1105</text:span></text:a><text:span text:style-name="T845">, 2017-12-20, paskelbta TAR 2017-12-22, i. k. 2017-20932</text:span></text:p>
      <text:p text:style-name="P846"><text:span text:style-name="T847">Dėl Lietuvos Respublikos Vyriausybės 2007 m. kovo 14 d. nutarimo Nr. 255 „Dėl Lietuvos Respublikos pirmojo ir antrojo<text:s/></text:span><text:span text:style-name="T848">laipsnių valstybinių pensijų skyrimo ir mokėjimo nuostat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9T05:17:00Z</meta:creation-date>
    <dc:date>2019-04-19T05:17:00Z</dc:date>
    <meta:template xlink:href="Normal.dotm" xlink:type="simple"/>
    <meta:editing-cycles>2</meta:editing-cycles>
    <meta:editing-duration>PT0S</meta:editing-duration>
    <meta:document-statistic meta:page-count="17" meta:paragraph-count="925" meta:word-count="6546" meta:character-count="50920" meta:row-count="2664" meta:non-whitespace-character-count="45299"/>
  </office:meta>
</office:document-meta>
</file>