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28" style:parent-style-name="Normal" style:family="paragraph">
      <style:paragraph-properties fo:text-align="center" fo:margin-left="0.0395in" fo:text-indent="-0.03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margin-left="0.0395in" fo:text-indent="-0.0395in">
        <style:tab-stops/>
      </style:paragraph-properties>
      <style:text-properties style:language-asian="lt" style:country-asian="LT"/>
    </style:style>
    <style:style style:name="P31"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1.181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ext-properties style:language-asian="lt" style:country-asian="LT"/>
    </style:style>
    <style:style style:name="P246" style:parent-style-name="Normal" style:family="paragraph">
      <style:paragraph-properties fo:text-align="justify" fo:text-indent="0.5in"/>
      <style:text-properties style:language-asian="lt" style:country-asian="LT"/>
    </style:style>
    <style:style style:name="P247" style:parent-style-name="Normal" style:family="paragraph">
      <style:paragraph-properties fo:text-align="justify" fo:text-indent="0.5in"/>
      <style:text-properties style:language-asian="lt" style:country-asian="LT"/>
    </style:style>
    <style:style style:name="P248" style:parent-style-name="Normal" style:family="paragraph">
      <style:paragraph-properties fo:text-align="justify" fo:text-indent="0.5in"/>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ext-properties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43in"/>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8861in"/>
        </style:tab-stops>
      </style:paragraph-properties>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ab-stops>
          <style:tab-stop style:type="left" style:position="0.8861in"/>
        </style:tab-stops>
      </style:paragraph-properties>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tab-stops>
          <style:tab-stop style:type="left" style:position="0.8861in"/>
        </style:tab-stops>
      </style:paragraph-properties>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ext-properties style:font-weight-complex="bold" style:language-asian="lt" style:country-asian="LT"/>
    </style:style>
    <style:style style:name="P709" style:parent-style-name="Normal" style:family="paragraph">
      <style:paragraph-properties fo:text-align="justify" fo:text-indent="0.5in"/>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tab-stops>
          <style:tab-stop style:type="left" style:position="4.3312in"/>
          <style:tab-stop style:type="right" style:position="5.768in"/>
        </style:tab-stops>
      </style:paragraph-properties>
    </style:style>
    <style:style style:name="P743" style:parent-style-name="Normal" style:family="paragraph">
      <style:paragraph-properties fo:text-align="center">
        <style:tab-stops>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Nauja redakcija nuo 2017-03-14:</text:p>
      <text:p text:style-name="Normal"><text:span text:style-name="T17">Nr.<text:s/></text:span><text:a xlink:href="https://www.e-tar.lt/portal/legalAct.html?documentId=3b90108007bd11e79ba1ee3112ade9bc" office:target-frame-name="_top" xlink:show="replace"><text:span text:style-name="T18">166</text:span></text:a><text:span text:style-name="T19">, 2017-03-08, paskelbta TAR 2017-03-13, i. k. 2017-04207</text:span></text:p>
      <text:p text:style-name="P20"/>
      <text:p text:style-name="P21"><text:span text:style-name="T22">LIETUVOS RESPUBLIKOS VYRIAUSYBĖ</text:span></text:p>
      <text:p text:style-name="P23"/>
      <text:p text:style-name="P24"><text:span text:style-name="T25">NUTARIMAS</text:span></text:p>
      <text:p text:style-name="P26">DĖL LIETUVOS RESPUBLIKOS PIRMOJO IR ANTROJO LAIPSNIŲ VALSTYBINIŲ PENSIJŲ SKYRIMO IR MOKĖJIMO NUOSTATŲ PATVIRTINIMO</text:p>
      <text:p text:style-name="P27"/>
      <text:p text:style-name="P28"><text:span text:style-name="T29">2007 m. kovo 14 d. Nr. 255</text:span></text:p>
      <text:p text:style-name="P30">Vilnius</text:p>
      <text:p text:style-name="P31"/>
      <text:p text:style-name="P32"><text:span text:style-name="T33">Vadovaudamasi Lietuvos Respublikos valstybinių pensijų įstatymo 6 straipsnio 4 dalimi ir 10 straipsnio 1 dalim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f451d970e6ea11e7acd7ea182930b17f" office:target-frame-name="_top" xlink:show="replace"><text:span text:style-name="T39">1105</text:span></text:a><text:span text:style-name="T40">, 2017-12-20, paskelbta TAR 2017-12-22, i. k. 2017-20932</text:span></text:p>
      <text:p text:style-name="P41"><text:span text:style-name="T42">Nr.<text:s/></text:span><text:a xlink:href="https://www.e-tar.lt/portal/legalAct.html?documentId=ae7149c061ac11e99676cb74c51fe1f4" office:target-frame-name="_top" xlink:show="replace"><text:span text:style-name="T43">348</text:span></text:a><text:span text:style-name="T44">, 2019-04-17, paskelbta TAR 2019-04-18, i. k. 2019-06386</text:span></text:p>
      <text:p text:style-name="Normal"/>
      <text:p text:style-name="P45"><text:span text:style-name="T46">Patvirtinti Lietuvos Respublikos pirmojo ir antrojo laipsnių valstybinių pensijų skyrimo ir mokėjimo nuostatus (pridedama).</text:span><text:s/></text:p>
      <text:p text:style-name="P47"/>
      <text:p text:style-name="P48"/>
      <text:p text:style-name="P49"/>
      <text:p text:style-name="P50">Ministras Pirmininkas<text:tab/>Gediminas<text:s/>Kirkilas</text:p>
      <text:p text:style-name="P51"/>
      <text:p text:style-name="P52"/>
      <text:p text:style-name="P53"/>
      <text:p text:style-name="P54">Socialinės apsaugos ir darbo ministrė<text:tab/>Vilija Blinkevičiūtė</text:p>
      <text:p text:style-name="P55"/>
      <text:p text:style-name="Normal"/>
      <text:p text:style-name="Normal"/>
      <text:soft-page-break/>
      <text:p text:style-name="P56"><text:span text:style-name="T64">PATVIRTINTA</text:span><text:span text:style-name="T65"><text:line-break/>Lietuvos Respublikos Vyriausybės</text:span><text:span text:style-name="T66"><text:line-break/>2007 m. kovo 14<text:s/></text:span><text:span text:style-name="T67">d. nutarimu Nr. 255</text:span><text:span text:style-name="T68"><text:line-break/>(Lietuvos Respublikos Vyriausybės</text:span><text:span text:style-name="T69"><text:line-break/></text:span><text:span text:style-name="T70">2017 m. kovo 8 d.<text:s/></text:span><text:span text:style-name="T71">nutarimo<text:s/></text:span><text:span text:style-name="T72">Nr. 166 <text:s/></text:span><text:span text:style-name="T73"><text:line-break/>redakcija)</text:span></text:p>
      <text:p text:style-name="P74"/>
      <text:p text:style-name="P75"/>
      <text:p text:style-name="P76"/>
      <text:p text:style-name="P77"><text:span text:style-name="T78">LIETUVOS RESPUBLIKOS PIRMOJO IR ANTROJO LAIPSNIŲ VALSTYBINIŲ PENSIJŲ SKYRIMO IR MOKĖJIMO NUOSTATAI</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ietuvos Respublikos pirmojo ir antrojo laipsnių valstybinių pensijų skyrimo ir mokėjimo nuostatai (toliau – Nuostatai) reguliuoja:</text:span></text:p>
      <text:p text:style-name="P92"><text:span text:style-name="T93">1.1</text:span><text:span text:style-name="T94">. Lietuvos Respublikos pirmojo ir antrojo laipsnių valstybinių pensijų skyrimo komisijos prie Socialinės apsaugos ir da</text:span><text:span text:style-name="T95">rbo ministerijos (toliau – Komisija) darbo organizavimą;</text:span></text:p>
      <text:p text:style-name="P96"><text:span text:style-name="T97">1.2</text:span><text:span text:style-name="T98">. rašytinių Lietuvos Respublikos aukščiausiosios valdžios – Respublikos Prezidento, Lietuvos Respublikos Seimo Pirmininko, Lietuvos Respublikos Ministro Pirmininko ir valdymo institucijų, Liet</text:span><text:span text:style-name="T99">uvos gyventojų genocido ir rezistencijos tyrimo centro (toliau – Centras), savivaldybių administracijų (toliau – teikianti institucija ar įstaiga) teikimų ir prašymų skirti pirmojo ar antrojo laipsnio valstybines pensijas asmenims, atitinkantiems Lietuvos<text:s/></text:span><text:span text:style-name="T100">Respublikos valstybinių pensijų įstatyme nustatytas sąlygas (toliau – teikimai), ir dokumentų skirti Lietuvos Respublikos pirmojo ir antrojo laipsnių valstybines pensijas (toliau – pirmojo ir antrojo laipsnių valstybinės pensijos) pateikimą Komisijai;</text:span><text:s/></text:p>
      <text:p text:style-name="P101">Papunkčio pakeitimai:</text:p>
      <text:p text:style-name="P102"><text:span text:style-name="T103">Nr.<text:s/></text:span><text:a xlink:href="https://www.e-tar.lt/portal/legalAct.html?documentId=f451d970e6ea11e7acd7ea182930b17f" office:target-frame-name="_top" xlink:show="replace"><text:span text:style-name="T104">1105</text:span></text:a><text:span text:style-name="T105">, 2017-12-20, paskelbta TAR 2017-12-22, i. k. 2017-20932</text:span></text:p>
      <text:p text:style-name="Normal"/>
      <text:p text:style-name="P106"><text:span text:style-name="T107">1.3.</text:span><text:span text:style-name="T108"><text:s/>Neteko galios nuo 2018-01-01</text:span></text:p>
      <text:p text:style-name="P109">Papunkčio naikinimas:</text:p>
      <text:p text:style-name="P110"><text:span text:style-name="T111">Nr.<text:s/></text:span><text:a xlink:href="https://www.e-tar.lt/portal/legalAct.html?documentId=f451d970e6ea11e7acd7ea182930b17f" office:target-frame-name="_top" xlink:show="replace"><text:span text:style-name="T112">1105</text:span></text:a><text:span text:style-name="T113">, 2017-12-20, paskelbta TAR 2017-12-22, i. k. 2017-20932</text:span></text:p>
      <text:p text:style-name="Normal"/>
      <text:p text:style-name="P114"><text:span text:style-name="T115">1.4</text:span><text:span text:style-name="T116">. dokumentų, reikalingų pirmojo ir antrojo laipsnių valstybinėms pensijoms, valstybinėms na</text:span><text:span text:style-name="T117">šlių ir našlaičių pensijoms skirti, pateikimą ir šių pensijų skyrimą;</text:span></text:p>
      <text:p text:style-name="P118"><text:span text:style-name="T119">1.5</text:span><text:span text:style-name="T120">. pirmojo ir antrojo laipsnių valstybinių pensijų, valstybinių našlių ir našlaičių pensijų, Lietuvos Respublikos personalinių bei respublikinės ir vietinės reikšmės personalinių<text:s/></text:span><text:span text:style-name="T121">pensijų, paskirtų iki 1995 m. sausio 1 d. (toliau – personalinės pensijos), mokėjimą.</text:span></text:p>
      <text:p text:style-name="P122"><text:span text:style-name="T123">2</text:span><text:span text:style-name="T124">. Pirmojo ir antrojo laipsnių valstybinės pensijos skiriamos nuo mėnesio, einančio po to mėnesio, kurį priimtas sprendimas skirti šią pensiją, pirmos dienos.</text:span></text:p>
      <text:p text:style-name="P125"><text:span text:style-name="T126">Pirmo</text:span><text:span text:style-name="T127">jo ir antrojo laipsnių valstybines pensijas, valstybines našlių ir našlaičių pensijas, personalines pensijas moka Valstybinio socialinio draudimo fondo valdybos prie Socialinės apsaugos ir darbo ministerijos (toliau – Valstybinio socialinio draudimo fondo<text:s/></text:span><text:span text:style-name="T128">valdyba) įgaliota Valstybinio socialinio draudimo fondo administravimo įstaiga (toliau – pensijas mokanti įstaiga).</text:span></text:p>
      <text:p text:style-name="P129"><text:span text:style-name="T130">3</text:span><text:span text:style-name="T131">. Nuostatuose vartojamos sąvokos atitinka Valstybinių pensijų įstatyme ir Lietuvos Respublikos socialinio draudimo pensijų įstatyme api</text:span><text:span text:style-name="T132">brėžtas sąvokas.</text:span><text:s/></text:p>
      <text:p text:style-name="P133">Punkto pakeitimai:</text:p>
      <text:p text:style-name="P134"><text:span text:style-name="T135">Nr.<text:s/></text:span><text:a xlink:href="https://www.e-tar.lt/portal/legalAct.html?documentId=f451d970e6ea11e7acd7ea182930b17f" office:target-frame-name="_top" xlink:show="replace"><text:span text:style-name="T136">1105</text:span></text:a><text:span text:style-name="T137">, 2017-12-20, paskelbta TAR 2017-12-22, i. k. 2017-20932</text:span></text:p>
      <text:p text:style-name="Normal"/>
      <text:p text:style-name="P138"><text:span text:style-name="T139">II</text:span><text:span text:style-name="T140"><text:s/>SKYRIUS</text:span></text:p>
      <text:p text:style-name="P141"><text:span text:style-name="T142">KOMISIJOS DARBO ORGANIZAVIMAS</text:span></text:p>
      <text:p text:style-name="P143"/>
      <text:p text:style-name="P144"><text:span text:style-name="T145">4</text:span><text:span text:style-name="T146">.<text:s/></text:span><text:span text:style-name="T147">Komisijai vadovauja Komisijos pirmininkas. Jeigu Komisijos pirmininkas negali eiti savo pareigų (laikino nedarbingumo laikotarpiu, atostogų, komandiruočių metu ir kitais atvejais), jo funkcijas atlieka Komisijos pirmininko pavaduotojas, išskyrus Nuostatų 5</text:span><text:span text:style-name="T148">.4 papunktyje nurodytą atvejį.</text:span></text:p>
      <text:p text:style-name="P149"><text:span text:style-name="T150">5</text:span><text:span text:style-name="T151">. Komisijos pirmininkas atlieka šias funkcijas:</text:span></text:p>
      <text:p text:style-name="P152"><text:span text:style-name="T153">5.1</text:span><text:span text:style-name="T154">. šaukia komisijos posėdžius ir jiems pirmininkauja arba priima sprendimą organizuoti Komisijos narių rašytinę apklausą (toliau – rašytinė apklausa);<text:s/></text:span></text:p>
      <text:p text:style-name="P155"><text:span text:style-name="T156">5.2</text:span><text:span text:style-name="T157">.<text:s/></text:span><text:span text:style-name="T158">Komisijos vardu teikia Lietuvos Respublikos Vyriausybei pasiūlymus su būtinais dokumentais dėl pirmojo laipsnio valstybinių pensijų skyrimo, taip pat – Komisijos pasiūlymus su būtinais dokumentais dėl sprendimų skirti šias pensijas panaikinimo;</text:span><text:s/></text:p>
      <text:p text:style-name="P159">Papunkčio<text:s/>pakeitimai:</text:p>
      <text:p text:style-name="P160"><text:span text:style-name="T161">Nr.<text:s/></text:span><text:a xlink:href="https://www.e-tar.lt/portal/legalAct.html?documentId=dae51610617011eb9dc7b575f08e8bea" office:target-frame-name="_top" xlink:show="replace"><text:span text:style-name="T162">60</text:span></text:a><text:span text:style-name="T163">, 2021-01-27, paskelbta TAR 2021-01-28, i. k. 2021-01540</text:span></text:p>
      <text:p text:style-name="Normal"/>
      <text:p text:style-name="P164"><text:span text:style-name="T165">5.3</text:span><text:span text:style-name="T166">. priima sprendimus dėl valstybinių našlių ir našlaičių pensijų skyrimo ar<text:s/></text:span><text:span text:style-name="T167">neskyrimo;<text:s/></text:span></text:p>
      <text:p text:style-name="P168"><text:span text:style-name="T169">5.4</text:span><text:span text:style-name="T170">. įgalioja Komisijos pirmininko pavaduotoją atlikti Nuostatų 5.3 papunktyje nurodytą funkciją, jeigu negali eiti savo pareigų (laikino nedarbingumo laikotarpiu, atostogų, komandiruočių metu ir kitais atvejais).</text:span></text:p>
      <text:p text:style-name="P171"><text:span text:style-name="T172">6</text:span><text:span text:style-name="T173">. Komisijos veiklos</text:span><text:span text:style-name="T174"><text:s/>forma yra posėdžiai arba rašytinė apklausa. Posėdis arba rašytinė apklausa organizuojami ne rečiau kaip kartą per 2 mėnesius.</text:span></text:p>
      <text:p text:style-name="P175"><text:span text:style-name="T176">Komisijos pirmininko sprendimu Komisijos sprendimai gali būti priimami remiantis rašytinės apklausos rezultatais. Tokiu atveju Ko</text:span><text:span text:style-name="T177">misijos nariai raštu išreiškia savo pritarimą ar nepritarimą pateiktiems klausimams, jį patvirtindami parašu, ir pateikia savo pozicijas asmeniškai Komisijos sekretoriui arba atsiunčia Lietuvos Respublikos socialinės apsaugos ir darbo ministerijai (toliau<text:s/></text:span><text:span text:style-name="T178">– ministerija) registruotu laišku. Komisijos sprendimai priimami ir įforminami Nuostatų 9 ir 10 punktuose nustatyta tvarka.</text:span></text:p>
      <text:p text:style-name="P179"><text:span text:style-name="T180">7</text:span><text:span text:style-name="T181">. Komisijos posėdžius protokoluoja Komisijos sekretorius. Komisijos sekretorių iš ministerijos valstybės tarnautojų ar darbuoto</text:span><text:span text:style-name="T182">jų skiria Komisijos pirmininkas.</text:span></text:p>
      <text:p text:style-name="P183"><text:span text:style-name="T184">8</text:span><text:span text:style-name="T185">. Komisijos sekretorius atsakingas už dokumentų parengimą Komisijos posėdžiui arba rašytinei apklausai. Komisijos pirmininkui priėmus sprendimą surengti rašytinę apklausą Komisijos sprendimams priimti, Komisijos sekret</text:span><text:span text:style-name="T186">orius per 3 darbo dienas nuo tos dienos, kurią gavo Komisijos pirmininko pavedimą organizuoti rašytinę apklausą, registruotu laišku apie rengiamą rašytinę apklausą informuoja Komisijos narius (išskyrus Komisijos pirmininką ir Komisijos pirmininko pavaduoto</text:span><text:span text:style-name="T187">ją), prideda Komisijos sprendimams priimti reikalingus dokumentus, nurodo Komisijos pirmininko paskirtą datą, iki kurios Komisijos nariai Nuostatų 6 punkto antrojoje pastraipoje nustatyta tvarka turi pateikti savo pozicijas pateiktais klausimais.<text:s/></text:span></text:p>
      <text:p text:style-name="P188"><text:span text:style-name="T189">Komisijo</text:span><text:span text:style-name="T190">s pirmininkui ir Komisijos pirmininko pavaduotojui dokumentus ir informaciją, nurodytus šio punkto pirmojoje pastraipoje, asmeniškai pateikia Komisijos sekretorius.</text:span></text:p>
      <text:p text:style-name="P191"><text:span text:style-name="T192">9</text:span><text:span text:style-name="T193">. Komisijos posėdis yra teisėtas, jeigu jame dalyvauja daugiau kaip pusė Komisijos nar</text:span><text:span text:style-name="T194">ių. Komisijos sprendimai priimami posėdyje dalyvaujančių Komisijos narių balsų dauguma. Balsams pasiskirsčius po lygiai, lemiamas – Komisijos pirmininko balsas.</text:span></text:p>
      <text:p text:style-name="P195"><text:span text:style-name="T196">Rašytinė apklausa yra teisėta, jeigu iki Komisijos pirmininko paskirtos datos Nuostatų 6 punkto</text:span><text:span text:style-name="T197"><text:s/>antrojoje pastraipoje nustatyta tvarka savo pozicijas pateikia daugiau kaip pusė Komisijos narių. Komisijos sprendimai priimami įvertinus rašytinės apklausos rezultatus šio punkto pirmojoje pastraipoje nustatyta tvarka.</text:span></text:p>
      <text:p text:style-name="P198"><text:span text:style-name="T199">10</text:span><text:span text:style-name="T200">. Komisijos posėdyje ar rašyt</text:span><text:span text:style-name="T201">inės apklausos būdu priimti sprendimai įforminami protokolu, kurį pasirašo Komisijos pirmininkas (kai Komisijos pirmininkas negali eiti savo pareigų, – Komisijos pirmininko pavaduotojas) ir Komisijos sekretorius.</text:span></text:p>
      <text:p text:style-name="P202"><text:span text:style-name="T203">Priėmus Komisijos sprendimą rašytinės apkla</text:span><text:span text:style-name="T204">usos būdu, prie protokolo pridedami pašto paslaugų teikėjo išduotas dokumentas apie Komisijos nariams išsiųstus registruotus laiškus ir Komisijos narių pasirašytos pozicijos pateiktais klausimais.</text:span></text:p>
      <text:p text:style-name="P205"><text:span text:style-name="T206">11</text:span><text:span text:style-name="T207">. Komisijai priėmus sprendimą dėl informacijos stokos</text:span><text:span text:style-name="T208"><text:s/>atidėti teikimo svarstymą, Komisijos sekretorius per 5 darbo dienas nuo šio sprendimo priėmimo dienos raštu informuoja<text:s/></text:span><text:soft-page-break/><text:span text:style-name="T209">teikiančias institucijas ar įstaigas apie Komisijos priimtą sprendimą ir paprašo pateikti papildomą informaciją. Teikiančios institucijo</text:span><text:span text:style-name="T210">s ar įstaigos papildomą informaciją Komisijai turi pateikti per 30 darbo dienų nuo prašymo gavimo dienos. Jeigu tokia informacija nepateikiama per nustatytą terminą, Komisijos sprendimu dokumentai grąžinami teikiančioms institucijoms ar įstaigoms.<text:s/></text:span></text:p>
      <text:p text:style-name="P211"><text:span text:style-name="T212">Jeigu t</text:span><text:span text:style-name="T213">eikiančios institucijos ar įstaigos pateikia ne visus Nuostatuose nurodytus dokumentus, kurių reikia pirmojo ar antrojo laipsnio valstybinei pensijai skirti, Komisijos sekretorius per 5 darbo dienas nuo dokumentų ministerijoje gavimo dienos raštu kreipiasi</text:span><text:span text:style-name="T214"><text:s/>į teikiančią instituciją ar įstaigą, prašydamas pateikti trūkstamus dokumentus, ir raštu informuoja, kad teikimas dėl pirmojo ar antrojo laipsnio valstybinės pensijos skyrimo nebus teikiamas Komisijai nagrinėti, iki bus pateikti visi trūkstami dokumentai.</text:span></text:p>
      <text:p text:style-name="P215"><text:span text:style-name="T216">12</text:span><text:span text:style-name="T217">. Teikiančios institucijos ar įstaigos apie Komisijos sprendimus skirti antrojo laipsnio valstybines pensijas raštu informuojamos per 5 darbo dienas nuo Komisijos sprendimo priėmimo dienos.<text:s/></text:span></text:p>
      <text:p text:style-name="P218">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19"><text:span text:style-name="T220">Asmuo ir teikianti institucija ar įstaiga apie Komisijos sprendimą neskirti antrojo laipsnio valstybinės pensijos raštu informuojami per 5 darbo dienas nuo sprendimo priėmimo dienos, kartu nurodant tokio sprendimo priežastis. Pateikti dokumentai dėl antroj</text:span><text:span text:style-name="T221">o laipsnio valstybinės pensijos skyrimo grąžinami teikiančiai institucijai ar įstaigai.<text:s/></text:span></text:p>
      <text:p text:style-name="P222"><text:span text:style-name="T223">13</text:span><text:span text:style-name="T224">. Ministerijoje saugomi Komisijos protokolai ir Komisijos pirmininko arba jo įgalioto Komisijos pirmininko pavaduotojo sprendimai dėl valstybinių našlių ir našla</text:span><text:span text:style-name="T225">ičių pensijų.<text:s/></text:span></text:p>
      <text:p text:style-name="Normal"/>
      <text:p text:style-name="P226"><text:span text:style-name="T227">III</text:span><text:span text:style-name="T228"><text:s/>SKYRIUS</text:span></text:p>
      <text:p text:style-name="P229"><text:span text:style-name="T230">TEIKIMAI IR DOKUMENTAI DĖL PIRMOJO IR ANTROJO LAIPSNIŲ VALSTYBINIŲ PENSIJŲ SKYRIMO IR JŲ PATEIKIMAS KOMISIJAI</text:span></text:p>
      <text:p text:style-name="P231"/>
      <text:p text:style-name="P232"><text:span text:style-name="T233">14</text:span><text:span text:style-name="T234">. Asmenys, turintys teisę gauti pirmojo ar antrojo laipsnio valstybines pensijas, arba jų įgalioti asmeny</text:span><text:span text:style-name="T235">s, arba globėjai, jeigu asmenys pripažinti neveiksniais šioje srityje (toliau kartu – teisėti atstovai), dėl pirmojo ar antrojo laipsnio valstybinės pensijos skyrimo kreipiasi atvykę arba registruotu laišku į teikiančią instituciją ar įstaigą.<text:s/></text:span></text:p>
      <text:p text:style-name="P236"><text:span text:style-name="T237">15</text:span><text:span text:style-name="T238">. Asm</text:span><text:span text:style-name="T239">enys, nurodyti Valstybinių pensijų įstatymo 4 straipsnio 1 dalies 3 punkte, arba jų teisėti atstovai dėl pirmojo laipsnio valstybinės pensijos skyrimo, atsižvelgiant į eitas pareigas, atitinkamai kreipiasi arba į Lietuvos Respublikos Prezidento kanceliarij</text:span><text:span text:style-name="T240">ą, arba į Lietuvos Respublikos Seimo kanceliariją, arba į Lietuvos Respublikos Vyriausybės kanceliariją.</text:span></text:p>
      <text:p text:style-name="P241"><text:span text:style-name="T242">Asmenys, nurodyti Valstybinių pensijų įstatymo 4 straipsnio 2 dalies 2 punkte ir 3 dalies 2 punkte, arba jų teisėti atstovai dėl pirmojo arba antrojo l</text:span><text:span text:style-name="T243">aipsnio valstybinės pensijos skyrimo kreipiasi į Švietimo, mokslo ir sporto ministeriją</text:span><text:span text:style-name="T244">.</text:span></text:p>
      <text:p text:style-name="P245">Asmenys, nurodyti Valstybinių pensijų įstatymo 4 straipsnio 2 dalies 3 punkte, arba jų teisėti atstovai dėl pirmojo laipsnio valstybinės pensijos skyrimo kreipiasi į Lietuvos Respublikos kultūros ministeriją.</text:p>
      <text:p text:style-name="P246">Asmenys, nurodyti Valstybinių pensijų įstatymo 4 straipsnio 3 dalies 3 punkte, arba jų teisėti atstovai dėl antrojo laipsnio valstybinės pensijos skyrimo kreipiasi į Lietuvos Respublikos sveikatos apsaugos ministeriją.</text:p>
      <text:p text:style-name="P247">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text:s/>16.3 papunkčiuose nurodytus dokumentus.</text:p>
      <text:p text:style-name="P248">Asmenys, nurodyti Valstybinių pensijų įstatymo 4 straipsnio 1 dalies 2 punkte ir 2 dalies 1 punkte, arba jų teisėti atstovai dėl pirmojo arba antrojo laipsnio valstybinės pensijos skyrimo kreipiasi į Centrą ir kartu<text:s/>su asmens tapatybę patvirtinančiu dokumentu (Lietuvos Respublikos<text:s/><text:soft-page-break/>piliečio pasu, Lietuvos Respublikos pasu, Lietuvos Respublikos diplomatiniu pasu, asmens tapatybės kortele) arba šio dokumento kopija pateikia Nuostatų 16.3 papunktyje nurodytą dokumentą.</text:p>
      <text:p text:style-name="P249"><text:span text:style-name="T250">M</text:span><text:span text:style-name="T251">otina (įmotė) arba tėvas (įtėvis), išauginę (vaikų mirties atveju – ne mažiau kaip iki 8 metų) 5 ir daugiau vaikų (toliau – daugiavaikiai motina arba tėvas), arba jos (jo) teisėtas atstovas dėl antrojo laipsnio valstybinės pensijos skyrimo kreipiasi į savi</text:span><text:span text:style-name="T252">valdybės, kurios teritorijoje daugiavaikiai motina arba</text:span><text:span text:style-name="T253"><text:s/></text:span><text:span text:style-name="T254">tėvas yra deklaravę gyvenamąją vietą ar faktiškai gyvena, administraciją (o <text:s/>išvykę</text:span><text:span text:style-name="T255"><text:s/></text:span><text:span text:style-name="T256">nuolat gyventi į užsienį – į savivaldybės, kurios teritorijoje iki išvykimo gyveno, administraciją) (toliau – saviva</text:span><text:span text:style-name="T257">ldybės administracija) ir kartu su asmens tapatybę patvirtinančiu dokumentu (Lietuvos Respublikos piliečio pasu, Lietuvos Respublikos pasu, Lietuvos Respublikos diplomatiniu pasu, asmens tapatybės kortele) arba šio dokumento kopija pateikia Nuostatų 16.1,<text:s/></text:span><text:span text:style-name="T258">16.3, 17.1–17.5 papunkčiuose</text:span><text:span text:style-name="T259"><text:s/></text:span><text:span text:style-name="T260">nurodytus dokumentus.<text:s/></text:span></text:p>
      <text:p text:style-name="P261">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62">Jeigu prašymą skirti pirmojo ar antrojo laipsnio valstybinę pensiją pateikia asmuo, kuris yra pripažintas ribotai veiksniu šioje srityje, jam nustatyta rūpyba<text:s/>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63">Punkto pakeitimai:</text:p>
      <text:p text:style-name="P264"><text:span text:style-name="T265">Nr.<text:s/></text:span><text:a xlink:href="https://www.e-tar.lt/portal/legalAct.html?documentId=f451d970e6ea11e7acd7ea182930b17f" office:target-frame-name="_top" xlink:show="replace"><text:span text:style-name="T266">1105</text:span></text:a><text:span text:style-name="T267">, 2017-12-20, paskelbta TAR<text:s/></text:span><text:span text:style-name="T268">2017-12-22, i. k. 2017-20932</text:span></text:p>
      <text:p text:style-name="P269"><text:span text:style-name="T270">Nr.<text:s/></text:span><text:a xlink:href="https://www.e-tar.lt/portal/legalAct.html?documentId=ae7149c061ac11e99676cb74c51fe1f4" office:target-frame-name="_top" xlink:show="replace"><text:span text:style-name="T271">348</text:span></text:a><text:span text:style-name="T272">, 2019-04-17, paskelbta TAR 2019-04-18, i. k. 2019-06386</text:span></text:p>
      <text:p text:style-name="Normal"/>
      <text:p text:style-name="P273"><text:span text:style-name="T274">16</text:span><text:span text:style-name="T275">. Teikianti institucija ar įstaiga (išskyrus Centrą, kuris pateikia Nuostatų<text:s/></text:span><text:span text:style-name="T276"><text:line-break/>16.2–16.4 papunkčiuose nurodytus dokumentus) kartu su teikimu skirti pirmojo ar antrojo laipsnio valstybinę pensiją Komisijai pateikia:<text:s/></text:span></text:p>
      <text:p text:style-name="P277"><text:span text:style-name="T278">16.1</text:span><text:span text:style-name="T279">. asmens prašymą skirti pirmojo arb</text:span><text:span text:style-name="T280">a antrojo laipsnio valstybinę pensiją, kuriame nurodytas vienas iš Nuostatų 37 punkte nustatytų pirmojo ar antrojo laipsnio valstybinės pensijos gavimo būdų, kuriuo pageidaujama gauti pirmojo ar antrojo laipsnio valstybinę pensiją; kartu nurodoma, ar asmen</text:span><text:span text:style-name="T281">iui yra paskirta ir iš Lietuvos Respublikos valstybės biudžeto lėšų mokama valstybinė pensija, išskyrus valstybinę našlių ar našlaičių pensiją;</text:span></text:p>
      <text:p text:style-name="P282"><text:span text:style-name="T283">16.2</text:span><text:span text:style-name="T284">. asmens tapatybę patvirtinančio dokumento (Lietuvos Respublikos piliečio paso, Lietuvos Respublikos pas</text:span><text:span text:style-name="T285">o, Lietuvos Respublikos diplomatinio paso, asmens tapatybės kortelės) kopiją;<text:s/></text:span></text:p>
      <text:p text:style-name="P286"><text:span text:style-name="T287">16.3</text:span><text:span text:style-name="T288">. jeigu asmuo yra netekęs 60 ir daugiau procentų darbingumo, – Neįgalumo ir darbingumo nustatymo tarnybos prie Socialinės apsaugos ir darbo ministerijos (toliau – Neįgal</text:span><text:span text:style-name="T289">umo ir darbingumo nustatymo tarnyba) išduotą darbingumo lygio pažymą arba šio dokumento kopiją;</text:span></text:p>
      <text:p text:style-name="P290"><text:span text:style-name="T291">16.4</text:span><text:span text:style-name="T292">. dokumentus, patvirtinančius atitinkamą asmens statusą pirmojo ar antrojo laipsnio valstybinei pensijai skirti, arba šių dokumentų kopijas (išskyrus da</text:span><text:span text:style-name="T293">ugiavaikius motiną arbą tėvą):</text:span><text:s/></text:p>
      <text:p text:style-name="P294">Papunkčio pakeitimai:</text:p>
      <text:p text:style-name="P295"><text:span text:style-name="T296">Nr.<text:s/></text:span><text:a xlink:href="https://www.e-tar.lt/portal/legalAct.html?documentId=f451d970e6ea11e7acd7ea182930b17f" office:target-frame-name="_top" xlink:show="replace"><text:span text:style-name="T297">1105</text:span></text:a><text:span text:style-name="T298">, 2017-12-20, paskelbta TAR 2017-12-22, i. k. 2017-20932</text:span></text:p>
      <text:p text:style-name="P299"><text:span text:style-name="T300">16.4.1</text:span><text:span text:style-name="T301">. aukščiausiesiems valstybės pa</text:span><text:span text:style-name="T302">reigūnams – dokumentus, patvirtinančius asmens paskyrimą eiti atitinkamas pareigas (Lietuvos Respublikos Ministro Pirmininko, Lietuvos Respublikos Seimo Pirmininko, Lietuvos Aukščiausiojo Teismo pirmininko, Lietuvos Respublikos Konstitucinio Teismo pirmini</text:span><text:span text:style-name="T303">nko) ir šių pareigų ėjimo trukmę;</text:span></text:p>
      <text:p text:style-name="P304"><text:span text:style-name="T305">16.4.2</text:span><text:span text:style-name="T306">. asmenims, kuriems suteiktas garbės donoro vardas, – dokumentą, patvirtinantį garbės donoro vardo suteikimą;</text:span></text:p>
      <text:p text:style-name="P307"><text:span text:style-name="T308">16.4.3</text:span><text:span text:style-name="T309">. olimpinių žaidynių čempionams, paralimpinių žaidynių čempionams, kurčiųjų žaidynių čempion</text:span><text:span text:style-name="T310">ams (aukso medalio laimėtojams), olimpinių žaidynių prizininkams, paralimpinių žaidynių prizininkams, kurčiųjų žaidynių prizininkams (sidabro, bronzos medalių laimėtojams),<text:s/></text:span><text:soft-page-break/><text:span text:style-name="T311">olimpinių sporto šakų pasaulio čempionams, į paralimpinių ar kurčiųjų žaidynių prog</text:span><text:span text:style-name="T312">ramą įtrauktos sporto šakos rungties pasaulio čempionams (aukso medalio laimėtojams) – dokumentą, patvirtinantį pasiektą laimėjimą;</text:span><text:s/></text:p>
      <text:p text:style-name="P313">Papunkčio pakeitimai:</text:p>
      <text:p text:style-name="P314"><text:span text:style-name="T315">Nr.<text:s/></text:span><text:a xlink:href="https://www.e-tar.lt/portal/legalAct.html?documentId=befc73b0979011e78871f4322bb82f27" office:target-frame-name="_top" xlink:show="replace"><text:span text:style-name="T316">725</text:span></text:a><text:span text:style-name="T317">, 2017-09-06, paskelbta TAR 2017-09-12, i. k. 2017-14514</text:span></text:p>
      <text:p text:style-name="P318"><text:span text:style-name="T319">Nr.<text:s/></text:span><text:a xlink:href="https://www.e-tar.lt/portal/legalAct.html?documentId=ae7149c061ac11e99676cb74c51fe1f4" office:target-frame-name="_top" xlink:show="replace"><text:span text:style-name="T320">348</text:span></text:a><text:span text:style-name="T321">, 2019-04-17, paskelbta TAR 2019-04-18, i. k. 2019-06386</text:span></text:p>
      <text:p text:style-name="Normal"/>
      <text:p text:style-name="P322"><text:span text:style-name="T323">16.4.4</text:span><text:span text:style-name="T324">. ginkluoto<text:s/></text:span><text:span text:style-name="T325">pasipriešinimo (rezistencijos) dalyviams – kariams savanoriams – dokumentą, patvirtinantį kario savanorio teisinio statuso pripažinimą;</text:span></text:p>
      <text:p text:style-name="P326"><text:span text:style-name="T327">16.4.5</text:span><text:span text:style-name="T328">. labiausiai pasižymėjusiems neginkluoto pasipriešinimo (rezistencijos) dalyviams – laisvės kovų dalyviams – d</text:span><text:span text:style-name="T329">okumentą, patvirtinantį laisvės kovų dalyvio teisinio statuso pripažinimą;</text:span></text:p>
      <text:p text:style-name="P330"><text:span text:style-name="T331">16.4.6</text:span><text:span text:style-name="T332">. Lietuvos nacionalinės kultūros ir meno premijos laureatams – dokumentą, patvirtinantį, kad asmuo paskelbtas Lietuvos nacionalinės kultūros ir meno premijos laureatu.</text:span></text:p>
      <text:p text:style-name="P333"><text:span text:style-name="T334">17</text:span><text:span text:style-name="T335">. Dėl antrojo laipsnio valstybinių pensijų skyrimo daugiavaikiams motinai arba tėvui savivaldybių administracijos kartu su Nuostatų 16 punkte nurodytais dokumentais Komisijai pateikia šiuos dokumentus (daugiavaikių motinos arba tėvo vaikų (įvaikių),</text:span><text:span text:style-name="T336"><text:s/>mirusių iki 8 metų, dokumentai neteikiami):</text:span></text:p>
      <text:p text:style-name="P337"><text:span text:style-name="T338">17.1</text:span><text:span text:style-name="T339">. tais atvejais, kai daugiavaikių motinos arba tėvo bent vienam iš vaikų (įvaikių) yra ar buvo nustatyta laikinoji ar nuolatinė globa (rūpyba) dėl to, kad vaikas (įvaikis) augo socialinės globos įstaigose<text:s/></text:span><text:span text:style-name="T340">dėl savo sveikatos būklės, reikalaujančios specialiosios specialistų priežiūros ir (ar) pagalbos, ar buvo įvaikintas daugiavaikio motinos arba tėvo sutuoktinio, ar vaikui (įvaikiui)<text:s/></text:span><text:span text:style-name="T341">laikinoji ar nuolatinė globa (rūpyba) nustatyta dėl objektyvių aplinkybių<text:s/></text:span><text:span text:style-name="T342">(daugiavaikių motinos arba tėvo ligos ir pan.), –</text:span><text:span text:style-name="T343"><text:s/>šias aplinkybes patvirtinantį dokumentą arba jo kopiją;</text:span></text:p>
      <text:p text:style-name="P344"><text:span text:style-name="T345">17.2</text:span><text:span text:style-name="T346">. daugiavaikių motinos arba tėvo gyvenimo aprašymą, kuriame taip pat turi būti nurodyti visų vaikų kontaktiniai duomenys (gyvenamosios vietos<text:s/></text:span><text:span text:style-name="T347">adresas, telefono numeris, elektroninio pašto adresas, darbovietė ar mokymosi įstaiga ir kt.);</text:span></text:p>
      <text:p text:style-name="P348"><text:span text:style-name="T349">17.3</text:span><text:span text:style-name="T350">. vaikų (įvaikių) gimimo liudijimų ar kitų tėvystės (motinystės) ryšius patvirtinančių dokumentų kopijas ar šiuose dokumentuose nurodytų duomenų išrašus<text:s/></text:span><text:span text:style-name="T351">iš Lietuvos Respublikos gyventojų registro;</text:span></text:p>
      <text:p text:style-name="P352"><text:span text:style-name="T353">17.4</text:span><text:span text:style-name="T354">. vaikų (įvaikių) mirties liudijimų ar kitų mirties faktą patvirtinančių dokumentų kopijas ar šiuose dokumentuose nurodytų duomenų išrašus iš Lietuvos Respublikos gyventojų registro;</text:span></text:p>
      <text:p text:style-name="P355"><text:span text:style-name="T356">17.5</text:span><text:span text:style-name="T357">. dokumentų,<text:s/></text:span><text:span text:style-name="T358">patvirtinančių daugiavaikių motinos arba tėvo ir (ar) jos (jo) vaikų (įvaikių) pavardės keitimą, kopijas ar šiuose dokumentuose nurodytų duomenų išrašus iš Lietuvos Respublikos gyventojų registro, jeigu Nuostatų 17.3 papunktyje nurodytame dokumente nėra va</text:span><text:span text:style-name="T359">iko (įvaikio) ir daugiavaikių motinos arba tėvo asmens kodų.</text:span><text:s/></text:p>
      <text:p text:style-name="P360">Punkto pakeitimai:</text:p>
      <text:p text:style-name="P361"><text:span text:style-name="T362">Nr.<text:s/></text:span><text:a xlink:href="https://www.e-tar.lt/portal/legalAct.html?documentId=f451d970e6ea11e7acd7ea182930b17f" office:target-frame-name="_top" xlink:show="replace"><text:span text:style-name="T363">1105</text:span></text:a><text:span text:style-name="T364">, 2017-12-20, paskelbta TAR 2017-12-22, i. k. 2017-20932</text:span></text:p>
      <text:p text:style-name="Normal"/>
      <text:p text:style-name="P365"><text:span text:style-name="T366">17</text:span><text:span text:style-name="T367">1</text:span><text:span text:style-name="T368">. Savivaldybės administracija neteikia Komisijai teikimo skirti <text:s/>antrojo laipsnio valstybines pensijas daugiavaikiams motinai arba tėvui, esant bent vienai <text:s/>Valstybinių pensijų įstatymo 4 straipsnio 6 dalyje nurodytai aplinkybei.</text:span></text:p>
      <text:p text:style-name="P369">Savivaldybės administracija teikime skirti antrojo laipsnio valstybinę pensiją daugiavaikiam tėvui, nurodo, kurią iš Valstybinių pensijų įstatymo 5 straipsnio 6 dalyje nustatytų sąlygų skirti antrojo laipsnio valstybinę pensiją jis atitinka, ir kartu Komisijai pateikia tai pagrindžiančius dokumentus.</text:p>
      <text:p text:style-name="P370"><text:span text:style-name="T371">Savivaldybės administracijos teikime Komisijai skirti antrojo laipsnio valstybinę pensiją daugiavaikiams motinai arba tėvui turi būti nurodytos visos sprendimui dėl antrojo laipsnio valstybinės pensijos skyrimo daugiavaikiams motinai ar</text:span><text:span text:style-name="T372">ba tėvui priimti galinčios turėti įtakos aplinkybės.</text:span><text:s/></text:p>
      <text:p text:style-name="P373">Papildyta punktu:</text:p>
      <text:p text:style-name="P374"><text:span text:style-name="T375">Nr.<text:s/></text:span><text:a xlink:href="https://www.e-tar.lt/portal/legalAct.html?documentId=f451d970e6ea11e7acd7ea182930b17f" office:target-frame-name="_top" xlink:show="replace"><text:span text:style-name="T376">1105</text:span></text:a><text:span text:style-name="T377">, 2017-12-20, paskelbta TAR 2017-12-22, i. k. 2017-20932</text:span></text:p>
      <text:p text:style-name="Normal"/>
      <text:p text:style-name="P378"><text:span text:style-name="T379">18</text:span><text:span text:style-name="T380">. Dokumentų,<text:s/></text:span><text:span text:style-name="T381">nurodytų Nuostatų 16.3, 17.1, 17.3–17.5 papunkčiuose, teikiančios institucijos ar įstaigos iš asmenų gali reikalauti tik tais atvejais, jeigu šiuose dokumentuose nurodytų asmens duomenų nėra valstybės ir žinybiniuose registruose ar valstybės, savivaldybių<text:s/></text:span><text:span text:style-name="T382">informacinėse sistemose. Jeigu šie asmens duomenys yra valstybės ir žinybiniuose registruose ar valstybės, savivaldybių informacinėse sistemose, teikiančios institucijos ar įstaigos praneša asmeniui, kuris kreipiasi dėl pirmojo ar antrojo laipsnio valstybi</text:span><text:span text:style-name="T383">nės pensijos skyrimo, kad jam šių dokumentų ar juose nurodytų duomenų pateikti nereikia.</text:span><text:s/></text:p>
      <text:p text:style-name="P384">Punkto pakeitimai:</text:p>
      <text:p text:style-name="P385"><text:span text:style-name="T386">Nr.<text:s/></text:span><text:a xlink:href="https://www.e-tar.lt/portal/legalAct.html?documentId=f451d970e6ea11e7acd7ea182930b17f" office:target-frame-name="_top" xlink:show="replace"><text:span text:style-name="T387">1105</text:span></text:a><text:span text:style-name="T388">, 2017-12-20, paskelbta TAR 2017-12-22, i</text:span><text:span text:style-name="T389">. k. 2017-20932</text:span></text:p>
      <text:p text:style-name="Normal"/>
      <text:p text:style-name="P390"><text:span text:style-name="T391">19</text:span><text:span text:style-name="T392">. Teikiančios institucijos ar įstaigos Komisijai turi teikti dokumentų originalus arba patvirtintas jų kopijas.</text:span></text:p>
      <text:p text:style-name="P393">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94"><text:span text:style-name="T395">Asmenims pateikus teikiančioms institucijoms ar įstaigoms dokumentų originalus, teikia</text:span><text:span text:style-name="T396">nčių institucijų ar įstaigų administracijų darbuotojai, įgalioti tvirtinti dokumentų kopijų tikrumą, padaro dokumentų kopijas, patvirtina dokumentų kopijų tikrumą ir dokumentų originalus grąžina juos pateikusiam asmeniui. Užsienio valstybių išduoti oficial</text:span><text:span text:style-name="T397">ūs dokumentai turi būti išversti į lietuvių kalbą ir legalizuoti Lietuvos Respublikos Vyriausybės 2006 m. spalio 30 d. nutarimo Nr. 1079 „Dėl Dokumentų legalizavimo ir tvirtinimo pažyma (</text:span><text:span text:style-name="T398">Apostille</text:span><text:span text:style-name="T399">) tvarkos aprašo patvirtinimo“ nustatyta tvarka arba patvirt</text:span><text:span text:style-name="T400">inti pažyma<text:s/></text:span><text:span text:style-name="T401">Apostille</text:span><text:span text:style-name="T402">, jeigu Europos Sąjungos teisės aktai, tarptautinės sutartys ir susitarimai nenumato kitaip</text:span><text:span text:style-name="T403">.</text:span></text:p>
      <text:p text:style-name="P404">Punkto pakeitimai:</text:p>
      <text:p text:style-name="P405"><text:span text:style-name="T406">Nr.<text:s/></text:span><text:a xlink:href="https://www.e-tar.lt/portal/legalAct.html?documentId=ae7149c061ac11e99676cb74c51fe1f4" office:target-frame-name="_top" xlink:show="replace"><text:span text:style-name="T407">348</text:span></text:a><text:span text:style-name="T408">, 2019-04-17, pask</text:span><text:span text:style-name="T409">elbta TAR 2019-04-18, i. k. 2019-06386</text:span></text:p>
      <text:p text:style-name="Normal"/>
      <text:p text:style-name="P410"><text:span text:style-name="T411">20</text:span><text:span text:style-name="T412">. Jeigu Komisijai dokumentus skirti pirmojo ar antrojo laipsnio valstybinę pensiją pateikia kita, o ne teikianti institucija ar įstaiga, ministerija juos per 5 darbo dienas nuo dokumentų gavimo ministerijoje di</text:span><text:span text:style-name="T413">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414"><text:span text:style-name="T415">21</text:span><text:span text:style-name="T416">. Prašymo<text:s/></text:span><text:span text:style-name="T417">pateikimo teikiančioms institucijoms ar įstaigoms diena laikoma diena, kurią jos gavo asmens prašymą. Kartu su prašymu turi būti pateikti visi Nuostatų 15 punkte nurodyti dokumentai. Kai prašymas ir dokumentai, nurodyti Nuostatų 15 punkte, siunčiami regist</text:span><text:span text:style-name="T418">ruotu laišku, prašymo pateikimo diena laikoma vietos pašto spaude pažymėta jų išsiuntimo diena. Jeigu asmuo kartu su prašymu pateikia ne visus dokumentus, nurodytus Nuostatuose, kurių reikia pirmojo ar antrojo laipsnio valstybinei pensijai skirti, teikianč</text:span><text:span text:style-name="T419">ios institucijos ar įstaigos per 5 darbo dienas nuo prašymo gavimo dienos kreipiasi į asmenį prašydamos per nustatytą terminą pateikti trūkstamus dokumentus. Jeigu per teikiančios institucijos ar įstaigos nustatytą terminą reikiamų dokumentų asmuo nepateik</text:span><text:span text:style-name="T420">ia, jo prašymas laikomas nepateiktu, o dokumentai grąžinami asmeniui.</text:span></text:p>
      <text:p text:style-name="P421"><text:span text:style-name="T422">22</text:span><text:span text:style-name="T423">. Teikiančių institucijų ar įstaigų teikimai Komisijai skirti pirmojo ar antrojo laipsnio valstybinę pensiją su dokumentais, nurodytais Nuostatų 16–17 punktuose, siunčiami minister</text:span><text:span text:style-name="T424">ijai registruotu laišku arba pateikiami Komisijos sekretoriui asmeniškai.</text:span></text:p>
      <text:p text:style-name="P425"><text:span text:style-name="T426">Teikiančios institucijos ar įstaigos apie Komisijai pateiktą teikimą skirti pirmojo ar antrojo laipsnio valstybinę pensiją asmenį raštu informuoja per 5 darbo dienas nuo teikimo išsi</text:span><text:span text:style-name="T427">untimo ar pateikimo asmeniškai Komisijos sekretoriui dienos.</text:span></text:p>
      <text:p text:style-name="P428"><text:span text:style-name="T429">23</text:span><text:span text:style-name="T430">. Komisija priima sprendimus dėl teikimų skirti pirmojo ar antrojo laipsnio valstybinę pensiją, kurie Komisijai su visais reikiamais dokumentais, nurodytais Nuostatų 16 ir 17 punktuose,<text:s/></text:span><text:span text:style-name="T431">pateikti ne vėliau kaip likus 10 darbo dienų iki Komisijos posėdžio arba iki registruoto laiško dėl rašytinės apklausos organizavimo Komisijos nariams išsiuntimo dienos. Teikimai, pateikti likus<text:s/></text:span><text:soft-page-break/><text:span text:style-name="T432">mažiau nei 10 darbo dienų iki Komisijos posėdžio arba iki reg</text:span><text:span text:style-name="T433">istruoto laiško dėl rašytinės apklausos organizavimo Komisijos nariams išsiuntimo dienos, nagrinėjami kitame posėdyje arba per kitą rašytinę apklausą, jeigu Komisija nenusprendžia kitaip.</text:span></text:p>
      <text:p text:style-name="Normal"/>
      <text:p text:style-name="P434"><text:span text:style-name="T435">4 skyrius.</text:span><text:span text:style-name="T436"><text:s/>Neteko galios nuo 2018-01-01</text:span></text:p>
      <text:p text:style-name="P437">Skyriaus naikinimas:</text:p>
      <text:p text:style-name="P438"><text:span text:style-name="T439">Nr.<text:s/></text:span><text:a xlink:href="https://www.e-tar.lt/portal/legalAct.html?documentId=f451d970e6ea11e7acd7ea182930b17f" office:target-frame-name="_top" xlink:show="replace"><text:span text:style-name="T440">1105</text:span></text:a><text:span text:style-name="T441">, 2017-12-20, paskelbta TAR 2017-12-22, i. k. 2017-20932</text:span></text:p>
      <text:p text:style-name="Normal"/>
      <text:p text:style-name="P442"><text:span text:style-name="T443">V</text:span><text:span text:style-name="T444"><text:s/>SKYRIUS</text:span></text:p>
      <text:p text:style-name="P445"><text:span text:style-name="T446">DOKUMENTŲ, REIKALINGŲ VALSTYBINĖMS NAŠLIŲ IR NAŠLAIČIŲ PENSIJOMS SKIRTI, PATEI</text:span><text:span text:style-name="T447">KIMAS IR ŠIŲ PENSIJŲ SKYRIMAS</text:span></text:p>
      <text:p text:style-name="P448"/>
      <text:p text:style-name="P449"><text:span text:style-name="T450">30</text:span><text:span text:style-name="T451">. Pirmojo ar antrojo laipsnio valstybinės pensijos gavėjo našlys, turintis teisę pagal Valstybinių pensijų įstatymo 9 straipsnį gauti valstybinę našlių pensiją, arba našlio įgaliotas asmuo, arba globėjas, jeigu našlys p</text:span><text:span text:style-name="T452">ripažintas neveiksniu šioje srityje (toliau kartu – našlio teisėtas atstovas), Valstybinio socialinio draudimo fondo administravimo įstaigai kartu su prašymu, kuriame nurodomas vienas iš Nuostatų 37 punkte nustatytų valstybinės našlių pensijos gavimo būdų,</text:span><text:span text:style-name="T453"><text:s/>kuriuo pageidaujama gauti šią pensiją, skirti valstybinę našlių pensiją pateikia šiuos dokumentus:</text:span></text:p>
      <text:p text:style-name="P454"><text:span text:style-name="T455">30.1</text:span><text:span text:style-name="T456">. asmens tapatybę patvirtinantį dokumentą (Lietuvos Respublikos piliečio pasą, Lietuvos Respublikos pasą, Lietuvos Respublikos diplomatinį pasą arba a</text:span><text:span text:style-name="T457">smens tapatybės kortelę) arba šio dokumento kopiją;</text:span></text:p>
      <text:p text:style-name="P458"><text:span text:style-name="T459">30.2</text:span><text:span text:style-name="T460">. jeigu našliui nustatytas darbingumo lygis, – Neįgalumo ir darbingumo nustatymo tarnybos išduotą darbingumo lygio pažymą arba šio dokumento kopiją;</text:span></text:p>
      <text:p text:style-name="P461"><text:span text:style-name="T462">30.3</text:span><text:span text:style-name="T463">. pirmojo ar antrojo laipsnio valstybin</text:span><text:span text:style-name="T464">ės pensijos gavėjo mirties liudijimą ar kitus mirties faktą patvirtinančius dokumentus arba šių dokumentų kopijas;</text:span></text:p>
      <text:p text:style-name="P465"><text:span text:style-name="T466">30.4</text:span><text:span text:style-name="T467">. santuokos liudijimą ar kitus santuoką su mirusiuoju pirmojo arba antrojo laipsnio valstybinės pensijos gavėju patvirtinančius dokum</text:span><text:span text:style-name="T468">entus arba šių dokumentų kopijas;</text:span></text:p>
      <text:p text:style-name="P469"><text:span text:style-name="T470">30.5</text:span><text:span text:style-name="T471">. jeigu prašymą skirti valstybinę našlių pensiją pateikia našlio teisėtas atstovas, – dokumentą, patvirtinantį teisę atstovauti, ir teisėto atstovo asmens tapatybę patvirtinantį dokumentą arba šių dokumentų kopijas</text:span><text:span text:style-name="T472">;</text:span></text:p>
      <text:p text:style-name="P473"><text:span text:style-name="T474">30.6</text:span><text:span text:style-name="T475">. jeigu prašymą skirti valstybinę našlių pensiją pateikia asmuo, kuris pripažintas ribotai veiksniu šioje srityje, jam nustatyta rūpyba ir paskirtas rūpintojas, – dokumentus, patvirtinančius rūpybos nustatymą ir rūpintojo paskyrimą, taip pat<text:s/></text:span><text:span text:style-name="T476">rūpintojo asmens tapatybę patvirtinantį dokumentą arba šių dokumentų kopijas ir rūpintojo rašytinį sutikimą dėl kreipimosi skirti valstybinę našlių pensiją.</text:span></text:p>
      <text:p text:style-name="P477"><text:span text:style-name="T478">31</text:span><text:span text:style-name="T479">. Pirmojo ar antrojo laipsnio valstybinės pensijos gavėjo našlaitis, turintis teisę pagal V</text:span><text:span text:style-name="T480">alstybinių pensijų įstatymo 9 straipsnį gauti valstybinę našlaičių pensiją (pilnametis našlaitis arba jo įgaliotas asmuo, arba globėjas, jeigu našlaitis pripažintas neveiksniu šioje srityje, arba nepilnamečio našlaičio likęs gyvas vienas iš tėvų (įtėvių) (</text:span><text:span text:style-name="T481">toliau – tėvas), arba globėjas ar rūpintojas (toliau kartu – našlaičio teisėtas atstovas), arba nepilnametis nuo 14 iki 18 metų, turintis tėvo arba rūpintojo sutikimą dėl kreipimosi skirti valstybinę našlaičių pensiją, našlaitis arba nepilnametis nuo 16 ik</text:span><text:span text:style-name="T482">i 18 metų našlaitis, pripažintas visiškai veiksniu (emancipuotas), Valstybinio socialinio draudimo fondo administravimo įstaigai kartu su prašymu, kuriame nurodomas vienas iš Nuostatų 37 punkte nustatytų valstybinės našlaičių pensijos gavimo būdų, kuriuo p</text:span><text:span text:style-name="T483">ageidaujama gauti šią pensiją, skirti valstybinę našlaičių pensiją pateikia šiuos dokumentus:</text:span></text:p>
      <text:p text:style-name="P484"><text:span text:style-name="T485">31.1</text:span><text:span text:style-name="T486">. našlaičio asmens tapatybę patvirtinantį dokumentą (Lietuvos Respublikos piliečio pasą, Lietuvos Respublikos pasą, Lietuvos Respublikos diplomatinį pasą, a</text:span><text:span text:style-name="T487">smens tapatybės kortelę) arba šio dokumento kopiją, jeigu našlaičių pensiją prašoma skirti našlaičiui, vyresniam nei 16 metų;</text:span></text:p>
      <text:p text:style-name="P488"><text:span text:style-name="T489">31.2</text:span><text:span text:style-name="T490">. gimimo liudijimą ar kitus tėvystės (motinystės) ryšius su mirusiuoju pirmojo ar antrojo laipsnio valstybinės pensijos ga</text:span><text:span text:style-name="T491">vėju patvirtinančius dokumentus arba šių dokumentų kopijas;</text:span></text:p>
      <text:p text:style-name="P492"><text:span text:style-name="T493">31.3</text:span><text:span text:style-name="T494">. Nuostatų 30.3 papunktyje nurodytą dokumentą;</text:span></text:p>
      <text:p text:style-name="P495"><text:span text:style-name="T496">31.4</text:span><text:span text:style-name="T497">. jeigu pilnamečiui našlaičiui yra nustatytas darbingumo lygis ir jis pripažintas neįgaliuoju iki 18 metų, – Nuostatų 30.2 papunktyje</text:span><text:span text:style-name="T498"><text:s/>nurodytą dokumentą;</text:span></text:p>
      <text:p text:style-name="P499"><text:span text:style-name="T500">31.5</text:span><text:span text:style-name="T501">. švietimo įstaigos išduotą pažymą, patvirtinančią, kad vyresnis nei 18 metų našlaitis yra bendrojo ugdymo programos, formaliojo profesinio mokymo programos mokinys ar nuolatinių studijų programos studentas, bet ne ilgiau, iki<text:s/></text:span><text:span text:style-name="T502">jam sukaks 24 metai, jeigu jo teisė gauti valstybinę našlių ar našlaičių pensiją siejama su mokymusi ar studijomis;</text:span></text:p>
      <text:p text:style-name="P503"><text:span text:style-name="T504">31.6</text:span><text:span text:style-name="T505">. jeigu prašymą skirti valstybinę našlaičių pensiją pateikia našlaičio teisėtas atstovas, – Nuostatų 30.5 papunktyje nurodytus dokum</text:span><text:span text:style-name="T506">entus;<text:s/></text:span></text:p>
      <text:p text:style-name="P507"><text:span text:style-name="T508">31.7</text:span><text:span text:style-name="T509">. jeigu prašymą skirti valstybinę našlaičių pensiją pateikia asmuo, pripažintas ribotai veiksniu šioje srityje, jam nustatyta rūpyba ir paskirtas rūpintojas, – Nuostatų 30.6 papunktyje nurodytus dokumentus;</text:span></text:p>
      <text:p text:style-name="P510"><text:span text:style-name="T511">31.8</text:span><text:span text:style-name="T512">. jeigu prašymą skirti va</text:span><text:span text:style-name="T513">lstybinę našlaičių pensiją pateikia nepilnametis nuo 14 iki 18 metų našlaitis, kartu turi būti pateikiamas našlaičio tėvo rašytinis sutikimas dėl kreipimosi skirti valstybinę našlaičių pensiją, dokumentai, įrodantys tėvystę (jeigu šių duomenų nėra Nuostatų</text:span><text:span text:style-name="T514"><text:s/>31.2 papunktyje nurodytame dokumente), ir tėvo asmens tapatybę patvirtinantis dokumentas arba rūpintojo rašytinis sutikimas dėl kreipimosi skirti valstybinę našlaičių pensiją, taip pat dokumentas, patvirtinantis rūpybos nustatymą ir asmens paskyrimą rūpin</text:span><text:span text:style-name="T515">toju, ir rūpintojo asmens tapatybę patvirtinantis asmens dokumentas arba šių dokumentų kopijos;</text:span></text:p>
      <text:p text:style-name="P516"><text:span text:style-name="T517">31.9</text:span><text:span text:style-name="T518">. jeigu prašymą skirti valstybinę našlaičių pensiją pateikia nepilnametis nuo 16 iki 18 metų našlaitis, pripažintas visiškai veiksniu (emancipuotas), ka</text:span><text:span text:style-name="T519">rtu turi būti pateikiamas šią aplinkybę įrodantis dokumentas arba šio dokumento kopija.</text:span></text:p>
      <text:p text:style-name="P520"><text:span text:style-name="T521">32</text:span><text:span text:style-name="T522">. Dokumentų, nurodytų Nuostatų 30–31 punktuose, kopijoms ir užsienio valstybių išduotiems dokumentams taikomi Nuostatų 19 punkto reikalavimai. Asmenims pateikus</text:span><text:span text:style-name="T523"><text:s/>dokumentų originalus, Valstybinio socialinio draudimo fondo administravimo įstaigos tarnautojai ar darbuotojai vadovaujasi Nuostatų 19 punkte nustatyta tvarka.<text:s/></text:span></text:p>
      <text:p text:style-name="P524">Prašymai skirti valstybinę našlių ar našlaičių pensiją su dokumentais, nurodytais Nuostatų 30–31 punktuose, Valstybinio socialinio draudimo fondo administravimo įstaigoms siunčiami registruotu laišku arba pateikiami atvykus į įstaigą.<text:s/></text:p>
      <text:p text:style-name="P525"><text:span text:style-name="T526">Dokumentų, nurodytų Nuostatų 30.2–30.4, 31.2, 31.5 papunkčiuose, Valstybinio socialinio draudimo fondo administrav</text:span><text:span text:style-name="T527">imo įstaiga iš asmenų gali reikalauti tik tais atvejais, jeigu šiuose dokumentuose nurodytų asmens duomenų nėra valstybės ir žinybiniuose registruose ar valstybės, savivaldybių informacinėse sistemose. Jeigu šie duomenys yra valstybės ir žinybiniuose regis</text:span><text:span text:style-name="T528">truose ar valstybės, savivaldybių informacinėse sistemose, Valstybinio socialinio draudimo fondo administravimo įstaiga praneša asmeniui, kuris kreipiasi dėl valstybinės našlių ir našlaičių pensijos mokėjimo, kad jam šių dokumentų ar duomenų pateikti nerei</text:span><text:span text:style-name="T529">kia.</text:span></text:p>
      <text:p text:style-name="P530"><text:span text:style-name="T531">33</text:span><text:span text:style-name="T532">. Valstybinio socialinio draudimo fondo administravimo įstaiga asmens ar jo teisėto atstovo prašymą skirti valstybinę našlių ar našlaičių pensiją kartu su dokumentais, atitinkamai nurodytais Nuostatų 30 arba 31 punkte, ir dokumentu,<text:s/></text:span><text:span text:style-name="T533">patvirtinančiu, kad mirusiajam, už kurį skiriama valstybinė našlių arba našlaičių pensija, buvo paskirta pirmojo arba antrojo laipsnio valstybinė pensija, per 5 darbo dienas nuo prašymo su visais reikiamais dokumentais gavimo dienos registruotu laišku pers</text:span><text:span text:style-name="T534">iunčia ministerijai. Jeigu asmeniui buvo paskirta socialinio draudimo našlių ar našlaičių pensija</text:span><text:span text:style-name="T535"><text:s/></text:span><text:span text:style-name="T536">(iki 2017 m. gruodžio 31 d. – valstybinė socialinio draudimo našlių ir našlaičių pensija), kartu turi būti pateikiama Valstybinio socialinio draudimo fondo ad</text:span><text:span text:style-name="T537">ministravimo įstaigos išduota pažyma, patvirtinanti, kad asmens pasirinkimu jam paskirtos socialinio draudimo našlių ar našlaičių pensijos (iki 2017 m. gruodžio 31 d. – valstybinės socialinio draudimo našlių ir našlaičių pensijos) mokėjimas nutrauktas.</text:span></text:p>
      <text:p text:style-name="P538">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39">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text:s/><text:soft-page-break/>kartu su Komisijos pirmininko (jo įgalioto Komisijos pirmininko pavaduotojo) sprendimo kopija,<text:s/>patvirtinta Komisijos sekretoriaus, ne vėliau kaip per 5 darbo dienas nuo šio sprendimo priėmimo dienos pateikiami pensijas mokančiai įstaigai.</text:p>
      <text:p text:style-name="P540"/>
      <text:p text:style-name="P541">Punkto pakeitimai:</text:p>
      <text:p text:style-name="P542"><text:span text:style-name="T543">Nr.<text:s/></text:span><text:a xlink:href="https://www.e-tar.lt/portal/legalAct.html?documentId=f451d970e6ea11e7acd7ea182930b17f" office:target-frame-name="_top" xlink:show="replace"><text:span text:style-name="T544">1105</text:span></text:a><text:span text:style-name="T545">, 2017-12-20, paskelbta TAR 2017-12-22, i. k. 2017-20932</text:span></text:p>
      <text:p text:style-name="Normal"/>
      <text:p text:style-name="P546"><text:span text:style-name="T547">VI</text:span><text:span text:style-name="T548"><text:s/>SKYRIUS</text:span></text:p>
      <text:p text:style-name="P549"><text:span text:style-name="T550">PIRMOJO IR ANTROJO LAIPSNIŲ VALSTYBINIŲ PENSIJŲ, VALSTYBINIŲ</text:span></text:p>
      <text:p text:style-name="P551"><text:span text:style-name="T552">NAŠLIŲ IR NAŠLAIČIŲ<text:s/></text:span><text:span text:style-name="T553">PENSIJŲ, PERSONALINIŲ PENSIJŲ MOKĖJIMAS</text:span></text:p>
      <text:p text:style-name="P554"/>
      <text:p text:style-name="P555"><text:span text:style-name="T556">34</text:span><text:span text:style-name="T557">. Vyriausybei priėmus nutarimą skirti pirmojo laipsnio valstybinę pensiją, Komisijai priėmus sprendimą skirti antrojo laipsnio valstybinę pensiją, Komisijos pirmininkui (jo įgaliotam Komisijos pirmininko pavad</text:span><text:span text:style-name="T558">uotojui) paskyrus valstybinę našlių ar našlaičių pensiją, socialinės apsaugos ir darbo ministro nustatyta tvarka dokumentai dėl atitinkamos valstybinės pensijos skyrimo parengiami ir pateikiami pensijas mokančiai įstaigai.<text:s/></text:span></text:p>
      <text:p text:style-name="P559"><text:span text:style-name="T560">35</text:span><text:span text:style-name="T561">. Pirmojo ir antrojo laips</text:span><text:span text:style-name="T562">nių valstybinės pensijos, valstybinės našlių ir našlaičių pensijos, taip pat personalinės pensijos mokamos patiems asmenims, kuriems valstybinė pensija paskirta, arba jų teisėtiems atstovams.</text:span></text:p>
      <text:p text:style-name="P563"><text:span text:style-name="T564">36</text:span><text:span text:style-name="T565">. Pirmojo ir antrojo laipsnių valstybinės pensijos, valsty</text:span><text:span text:style-name="T566">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67">01 m. vasario 1 d. ir vėliau, šių pensijų gavėjams mokamos už praėjusį mėnesį.</text:span></text:p>
      <text:p text:style-name="P568"><text:span text:style-name="T569">37</text:span><text:span text:style-name="T570">. Pirmojo ir antrojo laipsnių valstybinių pensijų, valstybinių našlių ir našlaičių pensijų, personalinių pensijų gavėjams pensijos pervedamos į jų asmenines sąskaitas per<text:s/></text:span><text:span text:style-name="T571">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72"><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73">uotą ar gyvenamąją vietą, kurioje jis faktiškai dažniausiai gyvena Lietuvos Respublikoje. Nurodytų pensijų pristatymo tvarką ir sąlygas nustato Valstybinio socialinio draudimo fondo valdyba.</text:span></text:p>
      <text:p text:style-name="P574"><text:span text:style-name="T575">38</text:span><text:span text:style-name="T576">. Pirmojo ir antrojo laipsnių valstybinių pensijų, valstybi</text:span><text:span text:style-name="T577">nių našlių ir našlaičių pensijų gavėjai ar jų teisėti atstovai apie aplinkybes, turinčias įtakos atitinkamos pensijos mokėjimui, privalo pranešti pensijas mokančiai įstaigai per 10 dienų nuo šių aplinkybių atsiradimo:</text:span></text:p>
      <text:p text:style-name="P578"><text:span text:style-name="T579">38.1</text:span><text:span text:style-name="T580">. pirmojo ir antrojo laipsnių va</text:span><text:span text:style-name="T581">lstybinių pensijų gavėjai ar jų teisėti atstovai privalo pranešti apie šias aplinkybes:</text:span></text:p>
      <text:p text:style-name="P582"><text:span text:style-name="T583">38.1.1</text:span><text:span text:style-name="T584">. netekus Lietuvos Respublikos pilietybės;</text:span></text:p>
      <text:p text:style-name="P585"><text:span text:style-name="T586">38.1.2</text:span><text:span text:style-name="T587">. pripažinus kaltu už tyčinio nusikaltimo padarymą;</text:span></text:p>
      <text:p text:style-name="P588"><text:span text:style-name="T589">38.1.3.</text:span><text:span text:style-name="T590"><text:s/>Neteko galios nuo 2021-07-01</text:span></text:p>
      <text:p text:style-name="P591">Papunkčio<text:s/>naikinimas:</text:p>
      <text:p text:style-name="P592"><text:span text:style-name="T593">Nr.<text:s/></text:span><text:a xlink:href="https://www.e-tar.lt/portal/legalAct.html?documentId=2f1252a0cf2d11eba2bad9a0748ee64d" office:target-frame-name="_top" xlink:show="replace"><text:span text:style-name="T594">452</text:span></text:a><text:span text:style-name="T595">, 2021-06-16, paskelbta TAR 2021-06-17, i. k. 2021-13780</text:span></text:p>
      <text:p text:style-name="P596">Papunkčio pakeitimai:</text:p>
      <text:p text:style-name="P597"><text:span text:style-name="T598">Nr.<text:s/></text:span><text:a xlink:href="https://www.e-tar.lt/portal/legalAct.html?documentId=f451d970e6ea11e7acd7ea182930b17f" office:target-frame-name="_top" xlink:show="replace"><text:span text:style-name="T599">1105</text:span></text:a><text:span text:style-name="T600">, 2017-12-20, paskelbta TAR 2017-12-22, i. k. 2017-20932</text:span></text:p>
      <text:p text:style-name="Normal"/>
      <text:p text:style-name="P601"><text:span text:style-name="T602">38.1.4</text:span><text:span text:style-name="T603">. nustačius didesnį nei 40 procentų darbingumo lygį – jeigu pirmojo ar antrojo laipsnio<text:s/></text:span><text:span text:style-name="T604">valstybinės pensijos mokėjimas siejamas su asmens darbingumo lygiu;</text:span></text:p>
      <text:p text:style-name="P605"><text:span text:style-name="T606">38.1.5</text:span><text:span text:style-name="T607">. pradėjus mokėti kitą Valstybinių pensijų įstatymo 3 straipsnio 1 dalyje nurodytą išmoką;</text:span></text:p>
      <text:p text:style-name="P608"><text:span text:style-name="T609">38.2</text:span><text:span text:style-name="T610">. valstybinių našlių ir našlaičių pensijų gavėjai ar jų teisėti atstovai priv</text:span><text:span text:style-name="T611">alo pranešti apie šias aplinkybes:</text:span></text:p>
      <text:p text:style-name="P612"><text:span text:style-name="T613">38.2.1</text:span><text:span text:style-name="T614">. netekus Lietuvos Respublikos pilietybės;</text:span></text:p>
      <text:p text:style-name="P615"><text:span text:style-name="T616">38.2.2</text:span><text:span text:style-name="T617">. atgavus darbingumą, jeigu pensijos mokėjimas siejamas su asmens darbingumu;</text:span></text:p>
      <text:p text:style-name="P618"><text:span text:style-name="T619">38.2.3</text:span><text:span text:style-name="T620">. namuose nebeslaugo mirusio asmens vaiko (įvaikio), jeigu valstybinės n</text:span><text:span text:style-name="T621">ašlių pensijos mokėjimas siejamas su vaiko (įvaikio) neįgalumu;</text:span></text:p>
      <text:p text:style-name="P622"><text:span text:style-name="T623">38.2.4</text:span><text:span text:style-name="T624">. sukakęs 18 metų mirusio asmens vaikas (įvaikis) nebesimoko, jeigu valstybinės našlių ir (ar) našlaičių pensijos mokėjimas siejamas su šio vaiko (įvaikio) mokymusi;</text:span></text:p>
      <text:p text:style-name="P625"><text:span text:style-name="T626">38.2.5</text:span><text:span text:style-name="T627">. našl</text:span><text:span text:style-name="T628">iui susituokus dar kartą.</text:span></text:p>
      <text:p text:style-name="P629"><text:span text:style-name="T630">39.</text:span><text:span text:style-name="T631"><text:s/>Neteko galios nuo 2021-07-01</text:span></text:p>
      <text:p text:style-name="P632">Punkto naikinimas:</text:p>
      <text:p text:style-name="P633"><text:span text:style-name="T634">Nr.<text:s/></text:span><text:a xlink:href="https://www.e-tar.lt/portal/legalAct.html?documentId=2f1252a0cf2d11eba2bad9a0748ee64d" office:target-frame-name="_top" xlink:show="replace"><text:span text:style-name="T635">452</text:span></text:a><text:span text:style-name="T636">, 2021-06-16, paskelbta TAR 2021-06-17, i. k. 2021-13780</text:span></text:p>
      <text:p text:style-name="P637">Punkto<text:s/>pakeitimai:</text:p>
      <text:p text:style-name="P638"><text:span text:style-name="T639">Nr.<text:s/></text:span><text:a xlink:href="https://www.e-tar.lt/portal/legalAct.html?documentId=f451d970e6ea11e7acd7ea182930b17f" office:target-frame-name="_top" xlink:show="replace"><text:span text:style-name="T640">1105</text:span></text:a><text:span text:style-name="T641">, 2017-12-20, paskelbta TAR 2017-12-22, i. k. 2017-20932</text:span></text:p>
      <text:p text:style-name="Normal"/>
      <text:p text:style-name="P642"><text:span text:style-name="T643">40</text:span><text:span text:style-name="T644">. Pirmojo ar antrojo laipsnio valstybinės pensijos, valstybinės našlių ar<text:s/></text:span><text:span text:style-name="T645">našlaičių pensijos, taip pat personalinės pensijos gavėjui mirus, pensijas mokanti įstaiga pensiją išmoka jį palaidojusiems asmenims, pateikusiems prašymą išmokėti šias valstybines pensijas mirus valstybinės pensijos gavėjui, remdamasi Lietuvos Respublikos</text:span><text:span text:style-name="T646"><text:s/>gyventojų registro duomenimis apie asmens mirties faktą. Jeigu duomenų apie pensijos gavėjo mirties faktą nėra Lietuvos Respublikos gyventojų registre, pensija išmokama kartu su prašymu pateikus mirties liudijimą ar kitą mirties faktą patvirtinantį dokume</text:span><text:span text:style-name="T647">ntą.</text:span></text:p>
      <text:p text:style-name="P648">Pirmojo ar antrojo laipsnio valstybinės pensijos, valstybinės našlių ar našlaičių pensijos, taip pat personalinės pensijos gavėjui mirus, jį palaidojusiems asmenims pensijas mokanti įstaiga išmoka atitinkamą valstybinę pensiją už mirties mėnesį, jeigu<text:s/>pensija dar nebuvo išmokėta, ir tokio pat dydžio atitinkamą valstybinę pensiją už dar vieną mėnesį.</text:p>
      <text:p text:style-name="P649"><text:span text:style-name="T650">Kitos pirmojo ar antrojo laipsnio valstybinės pensijos, valstybinės našlių ar našlaičių pensijos, taip pat personalinės pensijos gavėjui apskaičiuotos šių<text:s/></text:span><text:span text:style-name="T651">pensijų sumos, kurios jam priklausė ir kurių jis dėl mirties negavo, išmokamos paveldėtojams, pateikusiems paveldėjimo teisės liudijimą.<text:s/></text:span></text:p>
      <text:p text:style-name="P652"><text:span text:style-name="T653">41</text:span><text:span text:style-name="T654">. Valstybinės našlių pensijos, paskirtos nuo 1995 m. sausio 1 d. iki 1997 m. birželio 30 d. už mirusius po 1995<text:s/></text:span><text:span text:style-name="T655">m. sausio 1 d. asmenis, toliau mokamos 1997 metų birželio mėnesio pensijos dydžio ir keičiantis valstybinių pensijų bazės dydžiui nedidinamos. Pasikeitus valstybinių pensijų bazės dydžiui, paskirtas pirmojo ir antrojo laipsnių valstybines pensijas, valstyb</text:span><text:span text:style-name="T656">ines našlių ir našlaičių pensijas, taip pat personalines pensijas perskaičiuoja pensijas mokanti įstaiga.</text:span></text:p>
      <text:p text:style-name="P657">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text:s/>Respublikos atitinkamų metų valstybės biudžeto ir savivaldybių biudžetų finansinių rodiklių patvirtinimo įstatymu patvirtinto valstybinių pensijų bazės dydžio ir iki tol galiojusio valstybinių pensijų bazės dydžio santykį.</text:p>
      <text:p text:style-name="P658">Punkto pakeitimai:</text:p>
      <text:p text:style-name="P659"><text:span text:style-name="T660">Nr.<text:s/></text:span><text:a xlink:href="https://www.e-tar.lt/portal/legalAct.html?documentId=dae51610617011eb9dc7b575f08e8bea" office:target-frame-name="_top" xlink:show="replace"><text:span text:style-name="T661">60</text:span></text:a><text:span text:style-name="T662">, 2021-01-27, paskelbta TAR 2021-01-28, i. k. 2021-01540</text:span></text:p>
      <text:p text:style-name="Normal"/>
      <text:p text:style-name="P663"><text:span text:style-name="T664">42</text:span><text:span text:style-name="T665">. Jeigu pirmojo ar antrojo laipsnio valstybinės pensijos, valstybinės našlių ar našlaičių pensijos<text:s/></text:span><text:span text:style-name="T666">mokėjimas buvo susijęs su šių pensijų gavėjo neįgalumu, pasibaigus darbingumo lygio (invalidumo) nustatymo terminui ir pirmojo ar antrojo laipsnio valstybinės pensijos gavėjui nustačius didesnį nei 40 procentų darbingumo lygį, o valstybinės našlių ar našla</text:span><text:span text:style-name="T667">ičių pensijos gavėjui – didesnį nei 55 procentų darbingumo lygį ir dėl to jam praradus teisę gauti pensiją, paskirtosios pensijos mokėjimas nutraukiamas nuo mėnesio, einančio po to mėnesio, kurį pirmojo ar antrojo laipsnio valstybinės pensijos ar valstybin</text:span><text:span text:style-name="T668">ės našlių ar našlaičių pensijos gavėjui buvo nustatytas atitinkamai didesnis nei 40 ar 55 procentų darbingumo lygis, pirmosios dienos. Asmeniui, gavusiam pirmojo ar antrojo laipsnio valstybinę pensiją, kurios mokėjimas buvo nutrauktas dėl to, kad asmeniui<text:s/></text:span><text:span text:style-name="T669">buvo nustatytas didesnis nei 40 procentų darbingumo lygis, ir dėl to praradusiam teisę gauti pensiją, sukakus Socialinio draudimo pensijų įstatyme nustatytą socialinio draudimo senatvės<text:s/></text:span><text:soft-page-break/><text:span text:style-name="T670">pensijos amžių, anksčiau paskirtosios pensijos mokėjimas atnaujinamas<text:s/></text:span><text:span text:style-name="T671">nuo dienos, kurią pensijos gavėjas sukanka Socialinio draudimo pensijų įstatyme nustatytą socialinio draudimo senatvės pensijos amžių.</text:span><text:s/></text:p>
      <text:p text:style-name="P672">Punkto pakeitimai:</text:p>
      <text:p text:style-name="P673"><text:span text:style-name="T674">Nr.<text:s/></text:span><text:a xlink:href="https://www.e-tar.lt/portal/legalAct.html?documentId=dae51610617011eb9dc7b575f08e8bea" office:target-frame-name="_top" xlink:show="replace"><text:span text:style-name="T675">60</text:span></text:a><text:span text:style-name="T676">, 2021-01-27, paskelbta TAR 2021-01-28, i. k. 2021-01540</text:span></text:p>
      <text:p text:style-name="Normal"/>
      <text:p text:style-name="P677"><text:span text:style-name="T678">43</text:span><text:span text:style-name="T679">. Pirmojo ar antrojo laipsnio valstybinės pensijos gavėjui, kuriam įsiteisėjo apkaltinamasis teismo nuosprendis, kuriuo valstybinės pensijos gavėjas pripažintas kaltu už tyčinio nusikaltimo</text:span><text:span text:style-name="T680"><text:s/>padarymą, paskirtos valstybinės pensijos mokėjimas nutraukiamas nuo teismo nuosprendžio įsiteisėjimo dienos.</text:span></text:p>
      <text:p text:style-name="P681"><text:span text:style-name="T682">44</text:span><text:span text:style-name="T683">. Pirmojo ar antrojo laipsnio valstybinės pensijos, valstybinės našlių ar našlaičių pensijos, personalinės pensijos gavėjui netekus Lietuvos</text:span><text:span text:style-name="T684"><text:s/>Respublikos pilietybės, paskirtos valstybinės pensijos mokėjimas sustabdomas nuo šios aplinkybės atsiradimo dienos. Valstybinės pensijos mokėjimas atnaujinamas nuo dienos, kurią nurodyta aplinkybė išnyko.</text:span></text:p>
      <text:p text:style-name="P685"><text:span text:style-name="T686">45</text:span><text:span text:style-name="T687">. Valstybinės našlių pensijos gavėjui dar ka</text:span><text:span text:style-name="T688">rtą susituokus, paskirtos valstybinės našlių pensijos mokėjimas nutraukiamas nuo mėnesio, einančio po to mėnesio, kurį atsirado ši aplinkybė, pirmos dienos.</text:span></text:p>
      <text:p text:style-name="P689"><text:span text:style-name="T690">46</text:span><text:span text:style-name="T691">. Pagal bendrojo ugdymo programą besimokančiam mokiniui valstybinė našlaičių pensija skiriama</text:span><text:span text:style-name="T692"><text:s/>ir mokama iki tų metų, kuriais jis baigia mokytis pagal šią programą, rugpjūčio 31 d.</text:span><text:span text:style-name="T693"><text:s/>Vadovaujantis Valstybinių pensijų įstatymo 9 straipsnio 7 dalies 2 punktu, našlaičiui, tais pačiais kalendoriniais metais baigusiam bendrojo ugdymo programą ir įstojusia</text:span><text:span text:style-name="T694">m į švietimo įstaigą mokytis pagal formaliojo profesinio ugdymo programą ar studijuoti pagal nuolatinių studijų programą, valstybinė našlaičių pensija skiriama laikotarpiu nuo rugsėjo 1 d. iki dienos, kurią prasidės mokslo ar studijų metai toje švietimo įs</text:span><text:span text:style-name="T695">taigoje</text:span><text:span text:style-name="T696">.<text:s/></text:span></text:p>
      <text:p text:style-name="P697">Kai pilnametis našlaitis mokosi pagal formaliojo profesinio ugdymo programą arba studijuoja pagal nuolatinių studijų programą, valstybinė našlaičių pensija jam mokama iki kitų mokslo ar studijų metų pradžios toje švietimo įstaigoje, bet ne ilgiau<text:s/>kaip iki baigs šią įstaigą ir ne ilgiau kaip iki jam sukaks 24 metai.<text:s/></text:p>
      <text:p text:style-name="P698"><text:span text:style-name="T699">Valstybinės našlaičių pensijos gavėjas, švietimo įstaigoje prasidėjus kiekvieniems mokslo ar studijų metams (arba prieš mokslo ar studijų metų pradžią), privalo pensiją mokančiai įstai</text:span><text:span text:style-name="T700">gai pateikti švietimo įstaigos išduotą mokymosi ar studijų pažymą, kurioje turi būti nurodyta, kada švietimo įstaigoje prasideda ir baigiasi mokslo ar studijų metai. Valstybinės našlaičių pensijos gavėjui</text:span><text:span text:style-name="T701">, nepateikusiam tokios pažymos,<text:s/></text:span><text:span text:style-name="T702">valstybinės našlaiči</text:span><text:span text:style-name="T703">ų pensijos</text:span><text:span text:style-name="T704"><text:s/>mokėjimas sustabdomas nuo</text:span><text:span text:style-name="T705"><text:s/></text:span><text:span text:style-name="T706">mokslo ar studijų metų toje švietimo įstaigoje pradžios.<text:s/></text:span><text:span text:style-name="T707">Gavus pažymą, paskirtos valstybinės našlaičių pensijos mokėjimas atnaujinamas nuo jos mokėjimo sustabdymo dienos.</text:span></text:p>
      <text:p text:style-name="P708">Jeigu pensijas mokanti įstaiga duomenis, nurodytus šio punkto trečiojoje pastraipoje, gauna iš atitinkamų registrų, ji privalo informuoti valstybinės našlaičių pensijos gavėją, kad jam tokios informacijos pateikti nereikia.</text:p>
      <text:p text:style-name="P709">Jeigu valstybinės našlaičių pensijos gavėjas, baigęs mokytis ar studijuoti pagal<text:s/>atitinkamą programą, vėl pradeda mokytis ar studijuoti, valstybinė našlaičių pensija pradedama mokėti nuo mokslo ar studijų metų toje švietimo įstaigoje pradžios.</text:p>
      <text:p text:style-name="P710">Punkto pakeitimai:</text:p>
      <text:p text:style-name="P711"><text:span text:style-name="T712">Nr.<text:s/></text:span><text:a xlink:href="https://www.e-tar.lt/portal/legalAct.html?documentId=dae51610617011eb9dc7b575f08e8bea" office:target-frame-name="_top" xlink:show="replace"><text:span text:style-name="T713">60</text:span></text:a><text:span text:style-name="T714">, 2021-01-27, paskelbta TAR 2021-01-28, i. k. 2021-01540</text:span></text:p>
      <text:p text:style-name="Normal"/>
      <text:p text:style-name="P715"><text:span text:style-name="T716">47</text:span><text:span text:style-name="T717">. Pirmojo ar antrojo laipsnio valstybinės pensijos, valstybinės našlių ir našlaičių pensijos, taip pat personalinės pensijos gavėjas, Lietuvos Respublikos gyvena</text:span><text:span text:style-name="T718">mosios vietos deklaravimo įstatymo nustatyta tvarka deklaravęs išvykimą iš Lietuvos Respublikos, kiekvienų metų pabaigoje pensijas mokančiai įstaigai privalo pateikti paties pasirašytą pareiškimą, patvirtinantį, kad jis gyvena užsienio valstybėje, ir asmen</text:span><text:span text:style-name="T719">s tapatybę patvirtinančio dokumento kopiją. Iki kiekvienų metų gruodžio 31 d. nepateikus tokio pareiškimo ir asmens tapatybę patvirtinančio dokumento kopijos, valstybinės pensijos mokėjimas sustabdomas nuo ateinančių metų sausio 1 d., o pareiškimą pateikus</text:span><text:span text:style-name="T720"><text:s/>– atnaujinamas nuo mokėjimo sustabdymo dienos, jeigu valstybinės pensijos gavėjas turi teisę gauti valstybinę pensiją. Jeigu pensijas mokanti įstaiga duomenis apie tai, kad asmuo gyvena užsienio<text:s/></text:span><text:soft-page-break/><text:span text:style-name="T721">valstybėje arba kad gyvas ir yra tam tikroje vietovėje, iš k</text:span><text:span text:style-name="T722">itos valstybės kompetentingos įstaigos gauna tiesiogiai, ji privalo raštu informuoti valstybinės pensijos gavėją, kad tokios informacijos pateikti nereikia.</text:span></text:p>
      <text:p text:style-name="P723"><text:span text:style-name="T724">48</text:span><text:span text:style-name="T725">. Nuostatų 42, 44 ir 46 punktų nustatytais atvejais pirmojo ir antrojo laipsnių valstybinių p</text:span><text:span text:style-name="T726">ensijų, valstybinių našlių ir našlaičių pensijų, personalinių pensijų mokėjimas atnaujinamas asmens prašymu. Pensijas mokanti įstaiga, gavusi tokį prašymą, per 5 darbo dienas nuo jo gavimo dienos patikrina, ar asmuo atitinka šių pensijų mokėjimo sąlygas, i</text:span><text:span text:style-name="T727">r priima sprendimą dėl pensijų mokėjimo atnaujinimo.</text:span><text:s/></text:p>
      <text:p text:style-name="P728">Punkto pakeitimai:</text:p>
      <text:p text:style-name="P729"><text:span text:style-name="T730">Nr.<text:s/></text:span><text:a xlink:href="https://www.e-tar.lt/portal/legalAct.html?documentId=2f1252a0cf2d11eba2bad9a0748ee64d" office:target-frame-name="_top" xlink:show="replace"><text:span text:style-name="T731">452</text:span></text:a><text:span text:style-name="T732">, 2021-06-16, paskelbta TAR 2021-06-17, i. k. 2021-13780</text:span></text:p>
      <text:p text:style-name="Normal"/>
      <text:p text:style-name="P733"><text:span text:style-name="T734">49</text:span><text:span text:style-name="T735">. Pirmojo ar a</text:span><text:span text:style-name="T736">ntrojo laipsnio valstybinės pensijos, valstybinės našlių ar našlaičių pensijos, taip pat personalinės pensijos gavėjui, gaunančiam tik šią pensiją, pensijas mokanti įstaiga išduoda Valstybinio socialinio draudimo fondo valdybos nustatytos formos pensijos g</text:span><text:span text:style-name="T737">avėjo pažymėjimą.</text:span></text:p>
      <text:p text:style-name="P738"><text:span text:style-name="T739">50</text:span><text:span text:style-name="T740">. Paskirtų pirmojo ir antrojo laipsnių valstybinių pensijų, valstybinių našlių ir našlaičių pensijų, taip pat personalinių pensijų gavėjų bylos pensijas mokančioje įstaigoje tvarkomos ir saugomos Valstybinio socialinio draudimo fond</text:span><text:span text:style-name="T741">o valdybos nustatyta tvarka.<text:s/></text:span></text:p>
      <text:p text:style-name="P742"/>
      <text:p text:style-name="P743"><text:span text:style-name="T744">––––––––––––––––––––</text:span></text:p>
      <text:p text:style-name="P745">Priedo pakeitimai:</text:p>
      <text:p text:style-name="P746"><text:span text:style-name="T747">Nr.<text:s/></text:span><text:a xlink:href="https://www.e-tar.lt/portal/legalAct.html?documentId=3b90108007bd11e79ba1ee3112ade9bc" office:target-frame-name="_top" xlink:show="replace"><text:span text:style-name="T748">166</text:span></text:a><text:span text:style-name="T749">, 2017-03-08, paskelbta TAR 2017-03-13, i. k. 2017-04207</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 Nutarimas</text:span></text:p>
      <text:p text:style-name="P759"><text:span text:style-name="T760">Nr.<text:s/></text:span><text:a xlink:href="https://www.e-tar.lt/portal/legalAct.html?documentId=TAR.672FEBC03D2E" office:target-frame-name="_top" xlink:show="replace"><text:span text:style-name="T761">669</text:span></text:a><text:span text:style-name="T762">, 2007-06-27, Žin., 2007, Nr. 77-3091 (2007-07-12), i. k. 1071100NUTA00000669</text:span></text:p>
      <text:p text:style-name="P763"><text:span text:style-name="T764">Dėl Lietuvos Respublikos Vyriausybės 2007 m</text:span><text:span text:style-name="T765">. kovo 14 d. nutarimo Nr. 255 "Dėl Lietuvos Respublikos pirmojo ir antrojo laipsnių valstybinių pensijų skyrimo ir mokėjimo nuostatų patvirtinim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7AAFF519FC01" office:target-frame-name="_top" xlink:show="replace"><text:span text:style-name="T773">100</text:span></text:a><text:span text:style-name="T774">, 2008-02-06, Žin., 2008, Nr. 19-691 (2008-02-14), i. k. 1081100NUTA00000100</text:span></text:p>
      <text:p text:style-name="P775"><text:span text:style-name="T776">Dėl Lietuvos Respublikos Vyriausybės 2007 m. kovo 14 d. nutarimo Nr. 255 "Dėl Lietuvos Respublikos pirmojo ir antrojo laipsnių valstybinių<text:s/></text:span><text:span text:style-name="T777">pensijų skyrimo ir mokėjimo nuostatų patvirtinimo" pakeitimo</text:span></text:p>
      <text:p text:style-name="P778"/>
      <text:p text:style-name="P779"><text:span text:style-name="T780">3.</text:span></text:p>
      <text:p text:style-name="P781"><text:span text:style-name="T782">Lietuvos Respublikos Vyriausybė, Nutarimas</text:span></text:p>
      <text:p text:style-name="P783"><text:span text:style-name="T784">Nr.<text:s/></text:span><text:a xlink:href="https://www.e-tar.lt/portal/legalAct.html?documentId=TAR.21B3397CADE4" office:target-frame-name="_top" xlink:show="replace"><text:span text:style-name="T785">188</text:span></text:a><text:span text:style-name="T786">, 2008-03-05, Žin., 2008, Nr. 29-1027 (2008-03-08), i. k. 1</text:span><text:span text:style-name="T787">081100NUTA00000188</text:span></text:p>
      <text:p text:style-name="P788"><text:span text:style-name="T789">Dėl Lietuvos Respublikos Vyriausybės 2007 m. kovo 14 d. nutarimo Nr. 255 "Dėl Lietuvos Respublikos pirmojo ir antrojo laipsnių valstybinių pensijų skyrimo ir mokėjimo nuostatų patvirtinimo" pakeitimo</text:span></text:p>
      <text:p text:style-name="P790"/>
      <text:p text:style-name="P791"><text:span text:style-name="T792">4.</text:span></text:p>
      <text:p text:style-name="P793"><text:span text:style-name="T794">Lietuvos Respublikos Vyriausybė,<text:s/></text:span><text:span text:style-name="T795">Nutarimas</text:span></text:p>
      <text:p text:style-name="P796"><text:span text:style-name="T797">Nr.<text:s/></text:span><text:a xlink:href="https://www.e-tar.lt/portal/legalAct.html?documentId=TAR.C0357DCC82BE" office:target-frame-name="_top" xlink:show="replace"><text:span text:style-name="T798">1155</text:span></text:a><text:span text:style-name="T799">, 2008-11-12, Žin., 2008, Nr. 133-5130 (2008-11-20), i. k. 1081100NUTA00001155</text:span></text:p>
      <text:p text:style-name="P800"><text:span text:style-name="T801">Dėl Lietuvos Respublikos Vyriausybės 2007 m. kovo 14 d. nutarimo Nr. 255 "Dėl</text:span><text:span text:style-name="T802"><text:s/>Lietuvos Respublikos pirmojo ir antrojo laipsnių valstybinių pensijų skyrimo ir mokėjimo nuostatų patvirtinimo" pakeitimo</text:span></text:p>
      <text:p text:style-name="P803"/>
      <text:p text:style-name="P804"><text:span text:style-name="T805">5.</text:span></text:p>
      <text:p text:style-name="P806"><text:span text:style-name="T807">Lietuvos Respublikos Vyriausybė, Nutarimas</text:span></text:p>
      <text:p text:style-name="P808"><text:span text:style-name="T809">Nr.<text:s/></text:span><text:a xlink:href="https://www.e-tar.lt/portal/legalAct.html?documentId=TAR.6BE0293CEAFB" office:target-frame-name="_top" xlink:show="replace"><text:span text:style-name="T810">1294</text:span></text:a><text:span text:style-name="T811">, 2008-12-03, Žin., 2008, Nr. 142-5642 (2008-12-11), i. k. 1081100NUTA00001294</text:span></text:p>
      <text:p text:style-name="P812"><text:span text:style-name="T813">Dėl Lietuvos Respublikos Vyriausybės 2007 m. kovo 14 d. nutarimo Nr. 255 "Dėl Lietuvos Respublikos pirmojo ir antrojo laipsnių valstybinių pensijų skyrimo ir mokėjimo nuosta</text:span><text:span text:style-name="T814">tų patvirtinimo" pakeitimo</text:span></text:p>
      <text:p text:style-name="P815"/>
      <text:p text:style-name="P816"><text:span text:style-name="T817">6.</text:span></text:p>
      <text:p text:style-name="P818"><text:span text:style-name="T819">Lietuvos Respublikos Vyriausybė, Nutarimas</text:span></text:p>
      <text:p text:style-name="P820"><text:span text:style-name="T821">Nr.<text:s/></text:span><text:a xlink:href="https://www.e-tar.lt/portal/legalAct.html?documentId=TAR.9E5C2ACD57A1" office:target-frame-name="_top" xlink:show="replace"><text:span text:style-name="T822">1803</text:span></text:a><text:span text:style-name="T823">, 2009-12-23, Žin., 2009, Nr. 158-7189 (2009-12-31), i. k. 1091100NUTA00001803</text:span></text:p>
      <text:soft-page-break/>
      <text:p text:style-name="P824"><text:span text:style-name="T825">Dėl Lietuvos<text:s/></text:span><text:span text:style-name="T826">Respublikos Vyriausybės 2007 m. kovo 14 d. nutarimo Nr. 255 "Dėl Lietuvos Respublikos pirmojo ir antrojo laipsnių valstybinių pensijų skyrimo ir mokėjimo nuostatų patvirtinimo" pakeitimo</text:span></text:p>
      <text:p text:style-name="P827"/>
      <text:p text:style-name="P828"><text:span text:style-name="T829">7.</text:span></text:p>
      <text:p text:style-name="P830"><text:span text:style-name="T831">Lietuvos Respublikos Vyriausybė, Nutarimas</text:span></text:p>
      <text:p text:style-name="P832"><text:span text:style-name="T833">Nr.<text:s/></text:span><text:a xlink:href="https://www.e-tar.lt/portal/legalAct.html?documentId=TAR.032B81CC9AA3" office:target-frame-name="_top" xlink:show="replace"><text:span text:style-name="T834">1799</text:span></text:a><text:span text:style-name="T835">, 2010-12-22, Žin., 2010, Nr. 153-7812 (2010-12-28), i. k. 1101100NUTA00001799</text:span></text:p>
      <text:p text:style-name="P836"><text:span text:style-name="T837">Dėl Lietuvos Respublikos Vyriausybės 2007 m. kovo 14 d. nutarimo Nr. 255 "Dėl Lietuvos Respublikos pirmojo ir</text:span><text:span text:style-name="T838"><text:s/>antrojo laipsnių valstybinių pensijų skyrimo ir mokėjimo nuostatų patvirtinimo" pakeitimo</text:span></text:p>
      <text:p text:style-name="P839"/>
      <text:p text:style-name="P840"><text:span text:style-name="T841">8.</text:span></text:p>
      <text:p text:style-name="P842"><text:span text:style-name="T843">Lietuvos Respublikos Vyriausybė, Nutarimas</text:span></text:p>
      <text:p text:style-name="P844"><text:span text:style-name="T845">Nr.<text:s/></text:span><text:a xlink:href="https://www.e-tar.lt/portal/legalAct.html?documentId=TAR.8373142B3FC7" office:target-frame-name="_top" xlink:show="replace"><text:span text:style-name="T846">640</text:span></text:a><text:span text:style-name="T847">, 2012-06-06, Žin., 2012, Nr.</text:span><text:span text:style-name="T848"><text:s/>65-3282 (2012-06-09), i. k. 1121100NUTA00000640</text:span></text:p>
      <text:p text:style-name="P849"><text:span text:style-name="T850">Dėl Lietuvos Respublikos Vyriausybės 2007 m. kovo 14 d. nutarimo Nr. 255 "Dėl Lietuvos Respublikos pirmojo ir antrojo laipsnių valstybinių pensijų skyrimo ir mokėjimo nuostatų patvirtinimo" pakeitimo</text:span></text:p>
      <text:p text:style-name="P851"/>
      <text:p text:style-name="P852"><text:span text:style-name="T853">9.</text:span></text:p>
      <text:p text:style-name="P854"><text:span text:style-name="T855">Lie</text:span><text:span text:style-name="T856">tuvos Respublikos Vyriausybė, Nutarimas</text:span></text:p>
      <text:p text:style-name="P857"><text:span text:style-name="T858">Nr.<text:s/></text:span><text:a xlink:href="https://www.e-tar.lt/portal/legalAct.html?documentId=e9ba94900df011e6bae4eb98746971fa" office:target-frame-name="_top" xlink:show="replace"><text:span text:style-name="T859">423</text:span></text:a><text:span text:style-name="T860">, 2016-04-27, paskelbta TAR 2016-04-29, i. k. 2016-10777</text:span></text:p>
      <text:p text:style-name="P861"><text:span text:style-name="T862">Dėl Lietuvos Respublikos Vyriausybės 2007 m. kovo 14 d</text:span><text:span text:style-name="T863">. nutarimo Nr. 255 „Dėl Lietuvos Respublikos pirmojo ir antrojo laipsnių valstybinių pensijų skyrimo ir mokėjimo nuostatų patvirtinimo“ pakeitimo</text:span></text:p>
      <text:p text:style-name="P864"/>
      <text:p text:style-name="P865"><text:span text:style-name="T866">10.</text:span></text:p>
      <text:p text:style-name="P867"><text:span text:style-name="T868">Lietuvos Respublikos Vyriausybė, Nutarimas</text:span></text:p>
      <text:p text:style-name="P869"><text:span text:style-name="T870">Nr.<text:s/></text:span><text:a xlink:href="https://www.e-tar.lt/portal/legalAct.html?documentId=3b90108007bd11e79ba1ee3112ade9bc" office:target-frame-name="_top" xlink:show="replace"><text:span text:style-name="T871">166</text:span></text:a><text:span text:style-name="T872">, 2017-03-08, paskelbta TAR 2017-03-13, i. k. 2017-04207</text:span></text:p>
      <text:p text:style-name="P873"><text:span text:style-name="T874">Dėl Lietuvos Respublikos Vyriausybės 2007 m. kovo 14 d. nutarimo Nr. 255 „Dėl Lietuvos Respublikos pirmojo ir antrojo laipsnių valstybinių pensijų skyrimo<text:s/></text:span><text:span text:style-name="T875">ir mokėjimo nuostatų patvirtinimo“ pakeitimo</text:span></text:p>
      <text:p text:style-name="P876"/>
      <text:p text:style-name="P877"><text:span text:style-name="T878">11.</text:span></text:p>
      <text:p text:style-name="P879"><text:span text:style-name="T880">Lietuvos Respublikos Vyriausybė, Nutarimas</text:span></text:p>
      <text:p text:style-name="P881"><text:span text:style-name="T882">Nr.<text:s/></text:span><text:a xlink:href="https://www.e-tar.lt/portal/legalAct.html?documentId=befc73b0979011e78871f4322bb82f27" office:target-frame-name="_top" xlink:show="replace"><text:span text:style-name="T883">725</text:span></text:a><text:span text:style-name="T884">, 2017-09-06, paskelbta TAR 2017-09-12, i. k. 2017-14514</text:span></text:p>
      <text:p text:style-name="P885"><text:span text:style-name="T886">D</text:span><text:span text:style-name="T887">ėl Lietuvos Respublikos Vyriausybės 2007 m. kovo 14 d. nutarimo Nr. 255 „Dėl Lietuvos Respublikos pirmojo ir antrojo laipsnių valstybinių pensijų skyrimo ir mokėjimo nuostatų patvirtinimo“ pakeitimo</text:span></text:p>
      <text:p text:style-name="P888"/>
      <text:p text:style-name="P889"><text:span text:style-name="T890">12.</text:span></text:p>
      <text:p text:style-name="P891"><text:span text:style-name="T892">Lietuvos Respublikos Vyriausybė, Nutarimas</text:span></text:p>
      <text:p text:style-name="P893"><text:span text:style-name="T894">Nr.<text:s/></text:span><text:a xlink:href="https://www.e-tar.lt/portal/legalAct.html?documentId=f451d970e6ea11e7acd7ea182930b17f" office:target-frame-name="_top" xlink:show="replace"><text:span text:style-name="T895">1105</text:span></text:a><text:span text:style-name="T896">, 2017-12-20, paskelbta TAR 2017-12-22, i. k. 2017-20932</text:span></text:p>
      <text:p text:style-name="P897"><text:span text:style-name="T898">Dėl Lietuvos Respublikos Vyriausybės 2007 m. kovo 14 d. nutarimo Nr. 255 „Dėl Lietuvos Respublikos pir</text:span><text:span text:style-name="T899">mojo ir antrojo laipsnių valstybinių pensijų skyrimo ir mokėjimo nuostatų patvirtinimo“ pakeitimo</text:span></text:p>
      <text:p text:style-name="P900"/>
      <text:p text:style-name="P901"><text:span text:style-name="T902">13.</text:span></text:p>
      <text:p text:style-name="P903"><text:span text:style-name="T904">Lietuvos Respublikos Vyriausybė, Nutarimas</text:span></text:p>
      <text:p text:style-name="P905"><text:span text:style-name="T906">Nr.<text:s/></text:span><text:a xlink:href="https://www.e-tar.lt/portal/legalAct.html?documentId=ae7149c061ac11e99676cb74c51fe1f4" office:target-frame-name="_top" xlink:show="replace"><text:span text:style-name="T907">348</text:span></text:a><text:span text:style-name="T908">, 201</text:span><text:span text:style-name="T909">9-04-17, paskelbta TAR 2019-04-18, i. k. 2019-06386</text:span></text:p>
      <text:p text:style-name="P910"><text:span text:style-name="T911">Dėl Lietuvos Respublikos Vyriausybės 2007 m. kovo 14 d. nutarimo Nr. 255 „Dėl Lietuvos Respublikos pirmojo ir antrojo laipsnių valstybinių pensijų skyrimo ir mokėjimo nuostatų patvirtinimo“ pakeitimo</text:span></text:p>
      <text:p text:style-name="P912"/>
      <text:p text:style-name="P913"><text:span text:style-name="T914">14.</text:span></text:p>
      <text:p text:style-name="P915"><text:span text:style-name="T916">Lietuvos Respublikos Vyriausybė, Nutarimas</text:span></text:p>
      <text:p text:style-name="P917"><text:span text:style-name="T918">Nr.<text:s/></text:span><text:a xlink:href="https://www.e-tar.lt/portal/legalAct.html?documentId=dae51610617011eb9dc7b575f08e8bea" office:target-frame-name="_top" xlink:show="replace"><text:span text:style-name="T919">60</text:span></text:a><text:span text:style-name="T920">, 2021-01-27, paskelbta TAR 2021-01-28, i. k. 2021-01540</text:span></text:p>
      <text:p text:style-name="P921"><text:span text:style-name="T922">Dėl Lietuvos Respublikos Vyriausybės 2007 m. kovo<text:s/></text:span><text:span text:style-name="T923">14 d. nutarimo Nr. 255 „Dėl Lietuvos Respublikos pirmojo ir antrojo laipsnių valstybinių pensijų skyrimo ir mokėjimo nuostatų patvirtinimo“ pakeitimo</text:span></text:p>
      <text:p text:style-name="P924"/>
      <text:p text:style-name="P925"><text:span text:style-name="T926">15.</text:span></text:p>
      <text:p text:style-name="P927"><text:span text:style-name="T928">Lietuvos Respublikos Vyriausybė, Nutarimas</text:span></text:p>
      <text:p text:style-name="P929"><text:span text:style-name="T930">Nr.<text:s/></text:span><text:a xlink:href="https://www.e-tar.lt/portal/legalAct.html?documentId=2f1252a0cf2d11eba2bad9a0748ee64d" office:target-frame-name="_top" xlink:show="replace"><text:span text:style-name="T931">452</text:span></text:a><text:span text:style-name="T932">, 2021-06-16, paskelbta TAR 2021-06-17, i. k. 2021-13780</text:span></text:p>
      <text:p text:style-name="P933"><text:span text:style-name="T934">Dėl Lietuvos Respublikos Vyriausybės 2007 m. kovo 14 d. nutarimo Nr. 255 „Dėl Lietuvos Respublikos pirmojo ir antrojo laipsnių valstybinių pensijų skyri</text:span><text:span text:style-name="T935">mo ir mokėjimo nuostatų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4:50:00Z</meta:creation-date>
    <dc:date>2021-06-18T04:50:00Z</dc:date>
    <meta:template xlink:href="Normal.dotm" xlink:type="simple"/>
    <meta:editing-cycles>2</meta:editing-cycles>
    <meta:editing-duration>PT0S</meta:editing-duration>
    <meta:document-statistic meta:page-count="14" meta:paragraph-count="810" meta:word-count="6612" meta:character-count="54335" meta:row-count="1673" meta:non-whitespace-character-count="48533"/>
  </office:meta>
</office:document-meta>
</file>