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1" style:family="paragraph">
      <style:paragraph-properties fo:widows="0" fo:orphans="0" fo:break-before="page"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text-properties fo:hyphenate="fals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master-page-name="MP2" style:family="paragraph">
      <style:paragraph-properties fo:widows="0" fo:orphans="0" fo:break-before="page" fo:margin-left="3.1493in">
        <style:tab-stops/>
      </style:paragraph-properties>
      <style:text-properties fo:color="#000000" fo:hyphenate="false"/>
    </style:style>
    <style:style style:name="P315" style:parent-style-name="Normal" style:family="paragraph">
      <style:paragraph-properties fo:widows="0" fo:orphans="0" fo:margin-left="3.1493in">
        <style:tab-stops/>
      </style:paragraph-properties>
      <style:text-properties fo:color="#000000" fo:hyphenate="false"/>
    </style:style>
    <style:style style:name="P316" style:parent-style-name="Normal" style:family="paragraph">
      <style:paragraph-properties fo:widows="0" fo:orphans="0" fo:margin-left="3.1493in">
        <style:tab-stops/>
      </style:paragraph-properties>
      <style:text-properties fo:color="#000000" fo:hyphenate="false"/>
    </style:style>
    <style:style style:name="P317" style:parent-style-name="Normal" style:family="paragraph">
      <style:paragraph-properties fo:widows="0" fo:orphans="0" fo:margin-left="3.1493in">
        <style:tab-stops/>
      </style:paragraph-properties>
      <style:text-properties fo:color="#000000" fo:hyphenate="false"/>
    </style:style>
    <style:style style:name="P318" style:parent-style-name="Normal" style:family="paragraph">
      <style:paragraph-properties fo:widows="0" fo:orphans="0" fo:margin-left="3.1493in">
        <style:tab-stops/>
      </style:paragraph-properties>
      <style:text-properties fo:color="#000000" fo:hyphenate="false"/>
    </style:style>
    <style:style style:name="P319" style:parent-style-name="Normal" style:family="paragraph">
      <style:paragraph-properties fo:widows="0" fo:orphans="0" fo:margin-left="3.1493in">
        <style:tab-stops/>
      </style:paragraph-properties>
      <style:text-properties fo:color="#000000" fo:hyphenate="false"/>
    </style:style>
    <style:style style:name="P320" style:parent-style-name="Normal" style:family="paragraph">
      <style:paragraph-properties fo:widows="0" fo:orphans="0" fo:margin-left="3.1493in">
        <style:tab-stops/>
      </style:paragraph-properties>
      <style:text-properties fo:color="#000000" fo:hyphenate="false"/>
    </style:style>
    <style:style style:name="P321" style:parent-style-name="Normal" style:family="paragraph">
      <style:paragraph-properties fo:widows="0" fo:orphans="0" fo:margin-left="3.1493in">
        <style:tab-stops/>
      </style:paragraph-properties>
      <style:text-properties fo:color="#000000" fo:hyphenate="false"/>
    </style:style>
    <style:style style:name="P322" style:parent-style-name="Normal" style:family="paragraph">
      <style:paragraph-properties fo:widows="0" fo:orphans="0" fo:margin-left="3.1493in">
        <style:tab-stops/>
      </style:paragraph-properties>
      <style:text-properties fo:color="#000000" fo:hyphenate="false"/>
    </style:style>
    <style:style style:name="P323" style:parent-style-name="Normal" style:family="paragraph">
      <style:paragraph-properties fo:widows="0" fo:orphans="0" fo:text-align="justify"/>
      <style:text-properties fo:color="#000000"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TableColumn376" style:family="table-column">
      <style:table-column-properties style:column-width="3.075in"/>
    </style:style>
    <style:style style:name="TableColumn377" style:family="table-column">
      <style:table-column-properties style:column-width="0.5in"/>
    </style:style>
    <style:style style:name="TableColumn378" style:family="table-column">
      <style:table-column-properties style:column-width="1.8472in"/>
    </style:style>
    <style:style style:name="TableColumn379" style:family="table-column">
      <style:table-column-properties style:column-width="0.9861in"/>
    </style:style>
    <style:style style:name="Table375" style:family="table">
      <style:table-properties style:width="6.4083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justify"/>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justify"/>
      <style:text-properties fo:color="#000000"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fo:text-align="justify"/>
      <style:text-properties fo:color="#000000"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justify"/>
      <style:text-properties fo:color="#000000" fo:hyphenate="false"/>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justify"/>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style:font-name="Symbol" style:font-name-asian="Symbol" style:font-name-complex="Symbol"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justify"/>
      <style:text-properties fo:color="#000000" fo:hyphenate="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justify"/>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text-align="justify"/>
      <style:text-properties fo:color="#000000" fo:hyphenate="false"/>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T419" style:parent-style-name="DefaultParagraphFont" style:family="text">
      <style:text-properties style:font-name="Symbol" style:font-name-asian="Symbol" style:font-name-complex="Symbol"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b 66.6%"/>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justify"/>
      <style:text-properties fo:color="#000000"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justify"/>
      <style:text-properties fo:hyphenate="false"/>
    </style:style>
    <style:style style:name="T429" style:parent-style-name="DefaultParagraphFont" style:family="text">
      <style:text-properties fo:color="#000000"/>
    </style:style>
    <style:style style:name="T430" style:parent-style-name="DefaultParagraphFont" style:family="text">
      <style:text-properties style:font-name="Symbol" style:font-name-asian="Symbol" style:font-name-complex="Symbol"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justify"/>
      <style:text-properties fo:color="#000000" fo:hyphenate="false"/>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justify"/>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justify"/>
      <style:text-properties fo:color="#000000"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justify"/>
      <style:text-properties fo:hyphenate="false"/>
    </style:style>
    <style:style style:name="T448" style:parent-style-name="DefaultParagraphFont" style:family="text">
      <style:text-properties fo:color="#000000"/>
    </style:style>
    <style:style style:name="T449" style:parent-style-name="DefaultParagraphFont" style:family="text">
      <style:text-properties style:font-name="Symbol" style:font-name-asian="Symbol" style:font-name-complex="Symbol"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justify"/>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b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color="#000000" fo:hyphenate="false"/>
    </style:style>
    <style:style style:name="TableColumn535" style:family="table-column">
      <style:table-column-properties style:column-width="2.9916in"/>
    </style:style>
    <style:style style:name="TableColumn536" style:family="table-column">
      <style:table-column-properties style:column-width="2.5in"/>
    </style:style>
    <style:style style:name="TableColumn537" style:family="table-column">
      <style:table-column-properties style:column-width="0.9166in"/>
    </style:style>
    <style:style style:name="Table534" style:family="table">
      <style:table-properties style:width="6.4083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style>
    <style:style style:name="T545" style:parent-style-name="DefaultParagraphFont" style:family="text">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justify"/>
      <style:text-properties fo:hyphenate="false"/>
    </style:style>
    <style:style style:name="T548" style:parent-style-name="DefaultParagraphFont" style:family="text">
      <style:text-properties fo:color="#000000"/>
    </style:style>
    <style:style style:name="T549" style:parent-style-name="DefaultParagraphFont" style:family="text">
      <style:text-properties style:font-name="Symbol" style:font-name-asian="Symbol" style:font-name-complex="Symbol"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T553" style:parent-style-name="DefaultParagraphFont" style:family="text">
      <style:text-properties fo:color="#000000" style:text-position="sub 66.6%"/>
    </style:style>
    <style:style style:name="T554" style:parent-style-name="DefaultParagraphFont" style:family="text">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justify"/>
      <style:text-properties fo:color="#000000" fo:hyphenate="false"/>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justify"/>
      <style:text-properties fo:color="#000000" fo:hyphenate="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text-properties fo:color="#000000" fo:hyphenate="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justify"/>
      <style:text-properties fo:color="#000000" fo:hyphenate="false"/>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justify"/>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style:font-name="Symbol" style:font-name-asian="Symbol" style:font-name-complex="Symbol" fo:color="#000000"/>
    </style:style>
    <style:style style:name="T571" style:parent-style-name="DefaultParagraphFont" style:family="text">
      <style:text-properties text:display="none"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justify"/>
      <style:text-properties fo:hyphenate="false"/>
    </style:style>
    <style:style style:name="T577" style:parent-style-name="DefaultParagraphFont" style:family="text">
      <style:text-properties fo:color="#000000"/>
    </style:style>
    <style:style style:name="T578" style:parent-style-name="DefaultParagraphFont" style:family="text">
      <style:text-properties style:font-name="Symbol" style:font-name-asian="Symbol" style:font-name-complex="Symbol"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justify"/>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in"/>
    </style:style>
    <style:style style:name="T728" style:parent-style-name="DefaultParagraphFont" style:family="text">
      <style:text-properties fo:color="#000000" fo:letter-spacing="-0.002in"/>
    </style:style>
    <style:style style:name="T729" style:parent-style-name="DefaultParagraphFont" style:family="text">
      <style:text-properties fo:color="#000000" fo:letter-spacing="-0.002in"/>
    </style:style>
    <style:style style:name="T730" style:parent-style-name="DefaultParagraphFont" style:family="text">
      <style:text-properties fo:color="#000000" fo:letter-spacing="-0.002in"/>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3" style:family="paragraph">
      <style:paragraph-properties fo:widows="0" fo:orphans="0" fo:break-before="page" fo:margin-left="3.1493in">
        <style:tab-stops/>
      </style:paragraph-properties>
      <style:text-properties fo:color="#000000"/>
    </style:style>
    <style:style style:name="P807" style:parent-style-name="Normal" style:family="paragraph">
      <style:paragraph-properties fo:widows="0" fo:orphans="0" fo:margin-left="3.1493in">
        <style:tab-stops/>
      </style:paragraph-properties>
      <style:text-properties fo:color="#000000"/>
    </style:style>
    <style:style style:name="P808" style:parent-style-name="Normal" style:family="paragraph">
      <style:paragraph-properties fo:widows="0" fo:orphans="0" fo:margin-left="3.1493in">
        <style:tab-stops/>
      </style:paragraph-properties>
      <style:text-properties fo:color="#000000"/>
    </style:style>
    <style:style style:name="P809" style:parent-style-name="Normal" style:family="paragraph">
      <style:paragraph-properties fo:widows="0" fo:orphans="0" fo:margin-left="3.1493in">
        <style:tab-stops/>
      </style:paragraph-properties>
      <style:text-properties fo:color="#000000"/>
    </style:style>
    <style:style style:name="P810" style:parent-style-name="Normal" style:family="paragraph">
      <style:paragraph-properties fo:widows="0" fo:orphans="0" fo:margin-left="3.1493in">
        <style:tab-stops/>
      </style:paragraph-properties>
      <style:text-properties fo:color="#000000"/>
    </style:style>
    <style:style style:name="P811" style:parent-style-name="Normal" style:family="paragraph">
      <style:paragraph-properties fo:widows="0" fo:orphans="0" fo:margin-left="3.1493in">
        <style:tab-stops/>
      </style:paragraph-properties>
      <style:text-properties fo:color="#000000"/>
    </style:style>
    <style:style style:name="P812" style:parent-style-name="Normal" style:family="paragraph">
      <style:paragraph-properties fo:widows="0" fo:orphans="0" fo:margin-left="3.1493in">
        <style:tab-stops/>
      </style:paragraph-properties>
      <style:text-properties fo:color="#000000"/>
    </style:style>
    <style:style style:name="P813" style:parent-style-name="Normal" style:family="paragraph">
      <style:paragraph-properties fo:widows="0" fo:orphans="0" fo:margin-left="3.1493in">
        <style:tab-stops/>
      </style:paragraph-properties>
      <style:text-properties fo:color="#000000"/>
    </style:style>
    <style:style style:name="P814" style:parent-style-name="Normal" style:family="paragraph">
      <style:paragraph-properties fo:widows="0" fo:orphans="0" fo:margin-left="3.1493in">
        <style:tab-stops/>
      </style:paragraph-properties>
      <style:text-properties fo:color="#000000"/>
    </style:style>
    <style:style style:name="P815" style:parent-style-name="Normal" style:family="paragraph">
      <style:paragraph-properties fo:widows="0" fo:orphans="0" fo:margin-left="3.1493in">
        <style:tab-stops/>
      </style:paragraph-properties>
      <style:text-properties fo:color="#000000"/>
    </style:style>
    <style:style style:name="P816" style:parent-style-name="Normal" style:family="paragraph">
      <style:paragraph-properties fo:widows="0" fo:orphans="0" fo:text-align="justify" fo:text-indent="0.3937in"/>
      <style:text-properties fo:color="#000000"/>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center"/>
      <style:text-properties fo:font-weight="bold" style:font-weight-asian="bold" style:font-weight-complex="bold" fo:text-transform="uppercase" fo:color="#000000"/>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center"/>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style:style>
    <style:style style:name="P851" style:parent-style-name="Normal" style:family="paragraph">
      <style:paragraph-properties fo:widows="0" fo:orphans="0" fo:text-align="justify" fo:text-indent="0.3937in">
        <style:tab-stops>
          <style:tab-stop style:type="right" style:position="5.8333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justify" fo:text-indent="0.3937in"/>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text-position="sub 66.6%"/>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color="#000000"/>
    </style:style>
    <style:style style:name="P873" style:parent-style-name="Normal" style:family="paragraph">
      <style:paragraph-properties fo:widows="0" fo:orphans="0" fo:text-align="justify" fo:text-indent="0.3937in">
        <style:tab-stops>
          <style:tab-stop style:type="right" style:position="5.833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style:style>
    <style:style style:name="P879" style:parent-style-name="Normal" style:family="paragraph">
      <style:paragraph-properties fo:widows="0" fo:orphans="0" fo:text-align="justify" fo:text-indent="0.3937in"/>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color="#000000"/>
    </style:style>
    <style:style style:name="P888"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889" style:parent-style-name="Normal" style:family="paragraph">
      <style:paragraph-properties fo:widows="0" fo:orphans="0" fo:text-align="justify" fo:text-indent="0.3937in"/>
      <style:text-properties fo:color="#000000"/>
    </style:style>
    <style:style style:name="P890" style:parent-style-name="Normal" style:family="paragraph">
      <style:paragraph-properties fo:widows="0" fo:orphans="0" fo:text-align="justify" fo:text-indent="0.3937in"/>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style:style>
    <style:style style:name="P901" style:parent-style-name="Normal" style:family="paragraph">
      <style:paragraph-properties fo:widows="0" fo:orphans="0" fo:text-align="justify" fo:text-indent="0.3937in">
        <style:tab-stops>
          <style:tab-stop style:type="right" style:position="5.8333in"/>
        </style:tab-stops>
      </style:paragraph-properties>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font-style="italic" style:font-style-asian="italic" style:font-style-complex="italic" fo:color="#000000" style:text-position="-20% 100%"/>
    </style:style>
    <style:style style:name="T904" style:parent-style-name="DefaultParagraphFont" style:family="text">
      <style:text-properties fo:font-style="italic" style:font-style-asian="italic" style:font-style-complex="italic" text:display="none"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font-style="italic" style:font-style-asian="italic" style:font-style-complex="italic" fo:color="#000000" style:text-position="-20% 100%"/>
    </style:style>
    <style:style style:name="T915" style:parent-style-name="DefaultParagraphFont" style:family="text">
      <style:text-properties fo:font-style="italic" style:font-style-asian="italic" style:font-style-complex="italic" text:display="none"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925" style:parent-style-name="Normal" style:family="paragraph">
      <style:paragraph-properties fo:widows="0" fo:orphans="0" fo:text-align="justify" fo:text-indent="0.3937in"/>
      <style:text-properties fo:color="#000000"/>
    </style:style>
    <style:style style:name="P926" style:parent-style-name="Normal" style:family="paragraph">
      <style:paragraph-properties fo:widows="0" fo:orphans="0" fo:text-align="justify" fo:text-indent="0.3937in"/>
      <style:text-properties fo:color="#000000"/>
    </style:style>
    <style:style style:name="P927" style:parent-style-name="Normal" style:family="paragraph">
      <style:paragraph-properties fo:widows="0" fo:orphans="0" fo:text-align="justify" fo:text-indent="0.3937in"/>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color="#000000"/>
    </style:style>
    <style:style style:name="P940" style:parent-style-name="Normal" style:family="paragraph">
      <style:paragraph-properties fo:widows="0" fo:orphans="0" fo:text-align="justify" fo:text-indent="0.3937in">
        <style:tab-stops>
          <style:tab-stop style:type="right" style:position="5.833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6.6%"/>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widows="0" fo:orphans="0" fo:text-align="center"/>
    </style:style>
    <style:style style:name="P1043" style:parent-style-name="Normal" style:family="paragraph">
      <style:paragraph-properties fo:widows="0" fo:orphans="0" fo:text-align="center"/>
    </style:style>
    <style:style style:name="T1044" style:parent-style-name="DefaultParagraphFont" style:family="text">
      <style:text-properties fo:color="#000000"/>
    </style:style>
    <style:style style:name="P1045" style:parent-style-name="Normal" style:family="paragraph">
      <style:paragraph-properties fo:widows="0" fo:orphans="0" fo:text-align="center"/>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master-page-name="MP4" style:family="paragraph">
      <style:paragraph-properties fo:widows="0" fo:orphans="0" fo:break-before="page" fo:margin-left="3.1493in">
        <style:tab-stops/>
      </style:paragraph-properties>
      <style:text-properties fo:color="#000000"/>
    </style:style>
    <style:style style:name="P1055" style:parent-style-name="Normal" style:family="paragraph">
      <style:paragraph-properties fo:widows="0" fo:orphans="0" fo:margin-left="3.1493in">
        <style:tab-stops/>
      </style:paragraph-properties>
      <style:text-properties fo:color="#000000"/>
    </style:style>
    <style:style style:name="P1056" style:parent-style-name="Normal" style:family="paragraph">
      <style:paragraph-properties fo:widows="0" fo:orphans="0" fo:margin-left="3.1493in">
        <style:tab-stops/>
      </style:paragraph-properties>
      <style:text-properties fo:color="#000000"/>
    </style:style>
    <style:style style:name="P1057" style:parent-style-name="Normal" style:family="paragraph">
      <style:paragraph-properties fo:widows="0" fo:orphans="0" fo:margin-left="3.1493in">
        <style:tab-stops/>
      </style:paragraph-properties>
      <style:text-properties fo:color="#000000"/>
    </style:style>
    <style:style style:name="P1058" style:parent-style-name="Normal" style:family="paragraph">
      <style:paragraph-properties fo:widows="0" fo:orphans="0" fo:margin-left="3.1493in">
        <style:tab-stops/>
      </style:paragraph-properties>
      <style:text-properties fo:color="#000000"/>
    </style:style>
    <style:style style:name="P1059" style:parent-style-name="Normal" style:family="paragraph">
      <style:paragraph-properties fo:widows="0" fo:orphans="0" fo:margin-left="3.1493in">
        <style:tab-stops/>
      </style:paragraph-properties>
      <style:text-properties fo:color="#000000"/>
    </style:style>
    <style:style style:name="P1060" style:parent-style-name="Normal" style:family="paragraph">
      <style:paragraph-properties fo:widows="0" fo:orphans="0" fo:margin-left="3.1493in">
        <style:tab-stops/>
      </style:paragraph-properties>
      <style:text-properties fo:color="#000000"/>
    </style:style>
    <style:style style:name="P1061" style:parent-style-name="Normal" style:family="paragraph">
      <style:paragraph-properties fo:widows="0" fo:orphans="0" fo:margin-left="3.1493in">
        <style:tab-stops/>
      </style:paragraph-properties>
      <style:text-properties fo:color="#000000"/>
    </style:style>
    <style:style style:name="P1062" style:parent-style-name="Normal" style:family="paragraph">
      <style:paragraph-properties fo:widows="0" fo:orphans="0" fo:margin-left="3.1493in" fo:text-indent="0.0416in">
        <style:tab-stops/>
      </style:paragraph-properties>
      <style:text-properties fo:color="#000000"/>
    </style:style>
    <style:style style:name="P1063" style:parent-style-name="Normal" style:family="paragraph">
      <style:paragraph-properties fo:widows="0" fo:orphans="0" fo:margin-left="3.1493in">
        <style:tab-stops/>
      </style:paragraph-properties>
      <style:text-properties fo:color="#000000"/>
    </style:style>
    <style:style style:name="P1064" style:parent-style-name="Normal" style:family="paragraph">
      <style:paragraph-properties fo:widows="0" fo:orphans="0" fo:text-align="justify" fo:text-indent="0.3937in"/>
      <style:text-properties fo:color="#000000"/>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color="#000000"/>
    </style:style>
    <style:style style:name="P1098" style:parent-style-name="Normal" style:family="paragraph">
      <style:paragraph-properties fo:widows="0" fo:orphans="0" fo:text-align="justify" fo:text-indent="0.3937in">
        <style:tab-stops>
          <style:tab-stop style:type="right" style:position="5.8333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text-position="sub 66.6%"/>
    </style:style>
    <style:style style:name="T1101" style:parent-style-name="DefaultParagraphFont" style:family="text">
      <style:text-properties fo:color="#000000"/>
    </style:style>
    <style:style style:name="T1102" style:parent-style-name="DefaultParagraphFont" style:family="text">
      <style:text-properties fo:color="#000000" style:text-position="sub 66.6%"/>
    </style:style>
    <style:style style:name="T1103" style:parent-style-name="DefaultParagraphFont" style:family="text">
      <style:text-properties fo:color="#000000" style:text-position="sub 66.6%"/>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color="#000000"/>
    </style:style>
    <style:style style:name="P1106" style:parent-style-name="Normal" style:family="paragraph">
      <style:paragraph-properties fo:widows="0" fo:orphans="0" fo:text-align="justify" fo:text-indent="0.3937in"/>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text-position="sub 66.6%"/>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text-position="sub 66.6%"/>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color="#000000"/>
    </style:style>
    <style:style style:name="P1120" style:parent-style-name="Normal" style:family="paragraph">
      <style:paragraph-properties fo:widows="0" fo:orphans="0" fo:text-align="justify" fo:text-indent="0.3937in">
        <style:tab-stops>
          <style:tab-stop style:type="right" style:position="5.8333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text-position="sub 66.6%"/>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color="#000000"/>
    </style:style>
    <style:style style:name="P1127" style:parent-style-name="Normal" style:family="paragraph">
      <style:paragraph-properties fo:widows="0" fo:orphans="0" fo:text-align="justify" fo:text-indent="0.3937in"/>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text-position="sub 66.6%"/>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color="#000000"/>
    </style:style>
    <style:style style:name="P1136" style:parent-style-name="Normal" style:family="paragraph">
      <style:paragraph-properties fo:widows="0" fo:orphans="0" fo:text-align="justify" fo:text-indent="0.3937in">
        <style:tab-stops>
          <style:tab-stop style:type="right" style:position="5.8333in"/>
        </style:tab-stops>
      </style:paragraph-properties>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color="#000000"/>
    </style:style>
    <style:style style:name="P1155" style:parent-style-name="Normal" style:family="paragraph">
      <style:paragraph-properties fo:widows="0" fo:orphans="0" fo:text-align="justify" fo:text-indent="0.3937in">
        <style:tab-stops>
          <style:tab-stop style:type="right" style:position="5.8333in"/>
        </style:tab-stops>
      </style:paragraph-properties>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font-style="italic" style:font-style-asian="italic" style:font-style-complex="italic" fo:color="#000000" style:text-position="-20% 100%"/>
    </style:style>
    <style:style style:name="T1158" style:parent-style-name="DefaultParagraphFont" style:family="text">
      <style:text-properties fo:font-style="italic" style:font-style-asian="italic" style:font-style-complex="italic" text:display="none" fo:color="#000000"/>
    </style:style>
    <style:style style:name="T1159" style:parent-style-name="DefaultParagraphFont" style:family="text">
      <style:text-properties fo:color="#000000"/>
    </style:style>
    <style:style style:name="T1160" style:parent-style-name="DefaultParagraphFont" style:family="text">
      <style:text-properties fo:font-style="italic" style:font-style-asian="italic" style:font-style-complex="italic"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style:font-style-complex="italic" fo:color="#000000"/>
    </style:style>
    <style:style style:name="T1168" style:parent-style-name="DefaultParagraphFont" style:family="text">
      <style:text-properties fo:font-style="italic" style:font-style-asian="italic" style:font-style-complex="italic" fo:color="#000000" style:text-position="-20% 100%"/>
    </style:style>
    <style:style style:name="T1169" style:parent-style-name="DefaultParagraphFont" style:family="text">
      <style:text-properties fo:font-style="italic" style:font-style-asian="italic" style:font-style-complex="italic" text:display="none" fo:color="#000000"/>
    </style:style>
    <style:style style:name="T1170" style:parent-style-name="DefaultParagraphFont" style:family="text">
      <style:text-properties fo:font-style="italic" style:font-style-asian="italic" style:font-style-complex="italic" text:display="none"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font-style="italic" style:font-style-asian="italic" style:font-style-complex="italic"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color="#000000"/>
    </style:style>
    <style:style style:name="P1181"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1182" style:parent-style-name="Normal" style:family="paragraph">
      <style:paragraph-properties fo:widows="0" fo:orphans="0" fo:text-align="justify" fo:text-indent="0.3937in"/>
      <style:text-properties fo:color="#000000"/>
    </style:style>
    <style:style style:name="P1183" style:parent-style-name="Normal" style:family="paragraph">
      <style:paragraph-properties fo:widows="0" fo:orphans="0" fo:text-align="justify" fo:text-indent="0.3937in"/>
      <style:text-properties fo:color="#000000"/>
    </style:style>
    <style:style style:name="P1184" style:parent-style-name="Normal" style:family="paragraph">
      <style:paragraph-properties fo:widows="0" fo:orphans="0" fo:text-align="justify" fo:text-indent="0.3937in"/>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color="#000000"/>
    </style:style>
    <style:style style:name="P1197" style:parent-style-name="Normal" style:family="paragraph">
      <style:paragraph-properties fo:widows="0" fo:orphans="0" fo:text-align="justify" fo:text-indent="0.3937in">
        <style:tab-stops>
          <style:tab-stop style:type="right" style:position="5.8333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text-position="sub 66.6%"/>
    </style:style>
    <style:style style:name="T1200" style:parent-style-name="DefaultParagraphFont" style:family="text">
      <style:text-properties fo:color="#000000"/>
    </style:style>
    <style:style style:name="T1201" style:parent-style-name="DefaultParagraphFont" style:family="text">
      <style:text-properties fo:color="#000000" style:text-position="sub 66.6%"/>
    </style:style>
    <style:style style:name="T1202" style:parent-style-name="DefaultParagraphFont" style:family="text">
      <style:text-properties fo:color="#000000"/>
    </style:style>
    <style:style style:name="T1203" style:parent-style-name="DefaultParagraphFont" style:family="text">
      <style:text-properties fo:color="#000000" style:text-position="sub 66.6%"/>
    </style:style>
    <style:style style:name="T1204" style:parent-style-name="DefaultParagraphFont" style:family="text">
      <style:text-properties fo:color="#000000" style:text-position="sub 66.6%"/>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text-position="sub 66.6%"/>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text-position="sub 66.6%"/>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text-position="sub 66.6%"/>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color="#000000"/>
    </style:style>
    <style:style style:name="P1225" style:parent-style-name="Normal" style:family="paragraph">
      <style:paragraph-properties fo:widows="0" fo:orphans="0" fo:text-align="justify" fo:text-indent="0.3937in">
        <style:tab-stops>
          <style:tab-stop style:type="right" style:position="5.8333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text-position="sub 66.6%"/>
    </style:style>
    <style:style style:name="T1228" style:parent-style-name="DefaultParagraphFont" style:family="text">
      <style:text-properties fo:color="#000000"/>
    </style:style>
    <style:style style:name="T1229" style:parent-style-name="DefaultParagraphFont" style:family="text">
      <style:text-properties fo:color="#000000" style:text-position="sub 66.6%"/>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text-position="sub 66.6%"/>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text-position="sub 66.6%"/>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color="#000000"/>
    </style:style>
    <style:style style:name="P1246" style:parent-style-name="Normal" style:family="paragraph">
      <style:paragraph-properties fo:widows="0" fo:orphans="0" fo:text-align="justify" fo:text-indent="0.3937in">
        <style:tab-stops>
          <style:tab-stop style:type="right" style:position="5.8333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text-position="sub 66.6%"/>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color="#000000" style:text-position="sub 66.6%"/>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color="#000000"/>
    </style:style>
    <style:style style:name="P1264" style:parent-style-name="Normal" style:family="paragraph">
      <style:paragraph-properties fo:widows="0" fo:orphans="0" fo:text-align="justify" fo:text-indent="0.3937in">
        <style:tab-stops>
          <style:tab-stop style:type="right" style:position="5.8333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text-position="sub 66.6%"/>
    </style:style>
    <style:style style:name="T1267" style:parent-style-name="DefaultParagraphFont" style:family="text">
      <style:text-properties fo:color="#000000"/>
    </style:style>
    <style:style style:name="T1268" style:parent-style-name="DefaultParagraphFont" style:family="text">
      <style:text-properties fo:color="#000000" style:text-position="sub 66.6%"/>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style:font-style-complex="italic" fo:color="#000000" style:text-position="-20% 100%"/>
    </style:style>
    <style:style style:name="T1271" style:parent-style-name="DefaultParagraphFont" style:family="text">
      <style:text-properties fo:font-style="italic" style:font-style-asian="italic" style:font-style-complex="italic" text:display="none"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ab-stops>
          <style:tab-stop style:type="right" style:position="5.8333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text-position="sub 66.6%"/>
    </style:style>
    <style:style style:name="T1279" style:parent-style-name="DefaultParagraphFont" style:family="text">
      <style:text-properties fo:color="#000000"/>
    </style:style>
    <style:style style:name="T1280" style:parent-style-name="DefaultParagraphFont" style:family="text">
      <style:text-properties fo:color="#000000" style:text-position="sub 66.6%"/>
    </style:style>
    <style:style style:name="T1281" style:parent-style-name="DefaultParagraphFont" style:family="text">
      <style:text-properties fo:color="#000000"/>
    </style:style>
    <style:style style:name="T1282" style:parent-style-name="DefaultParagraphFont" style:family="text">
      <style:text-properties fo:color="#000000" style:text-position="sub 66.6%"/>
    </style:style>
    <style:style style:name="T1283" style:parent-style-name="DefaultParagraphFont" style:family="text">
      <style:text-properties fo:color="#000000"/>
    </style:style>
    <style:style style:name="T1284" style:parent-style-name="DefaultParagraphFont" style:family="text">
      <style:text-properties fo:color="#000000" style:text-position="sub 66.6%"/>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text-position="sub 66.6%"/>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text-position="sub 66.6%"/>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color="#000000"/>
    </style:style>
    <style:style style:name="P1304" style:parent-style-name="Normal" style:family="paragraph">
      <style:paragraph-properties fo:widows="0" fo:orphans="0" fo:text-align="justify" fo:text-indent="0.3937in">
        <style:tab-stops>
          <style:tab-stop style:type="right" style:position="5.8333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text-position="sub 66.6%"/>
    </style:style>
    <style:style style:name="T1307" style:parent-style-name="DefaultParagraphFont" style:family="text">
      <style:text-properties fo:color="#000000"/>
    </style:style>
    <style:style style:name="T1308" style:parent-style-name="DefaultParagraphFont" style:family="text">
      <style:text-properties fo:color="#000000" style:text-position="sub 66.6%"/>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color="#000000"/>
    </style:style>
    <style:style style:name="P1313" style:parent-style-name="Normal" style:family="paragraph">
      <style:paragraph-properties fo:widows="0" fo:orphans="0" fo:text-align="justify" fo:text-indent="0.3937in"/>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text-position="sub 66.6%"/>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text-position="sub 66.6%"/>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justify" fo:text-indent="0.3937in"/>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center"/>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1-01 iki 2013-09-04</text:span></text:p>
      <text:p text:style-name="P3"/>
      <text:p text:style-name="P4"><text:span text:style-name="T5">Įsakymas paskelbtas: Žin. 2008, Nr.<text:s/></text:span><text:a xlink:href="https://www.e-tar.lt/portal/legalAct.html?documentId=TAR.E47C6F8FD9E7" office:target-frame-name="_top" xlink:show="replace"><text:span text:style-name="T6">79-3140</text:span></text:a><text:span text:style-name="T7">, i. k. 108301MISAK0/1K-230</text:span></text:p>
      <text:p text:style-name="P8"/>
      <text:p text:style-name="P9">LIETUVOS RESPUBLIKOS APLINKOS MINISTRO IR<text:s/></text:p>
      <text:p text:style-name="P10">LIETUVOS RESPUBLIKOS FINANSŲ MINISTRO<text:s/></text:p>
      <text:p text:style-name="P11">ĮSAKYMAS</text:p>
      <text:p text:style-name="P12"/>
      <text:p text:style-name="P13">DĖL MOKESČIO UŽ APLINKOS TERŠIMĄ APSKAIČIAVIMO IR MOKĖJIMO TVARKOS APRAŠŲ PATVIRTINIMO</text:p>
      <text:p text:style-name="P14"/>
      <text:p text:style-name="P15">2008 m. liepos 9 d. Nr. D1-370/1K-230<text:s/></text:p>
      <text:p text:style-name="P16">Vilnius</text:p>
      <text:p text:style-name="P17"/>
      <text:p text:style-name="P18">Vadovaudamiesi Lietuvos Respublikos mokesčio už aplinkos teršimą įstatymo (Žin., 1999, Nr.<text:s/><text:a xlink:href="https://www.e-tar.lt/portal/lt/legalAct/TAR.FFF9AE9162EE" office:target-frame-name="_blank" xlink:show="new"><text:span text:style-name="T19">47-1469</text:span></text:a>; 2002, Nr.<text:s/><text:a xlink:href="https://www.e-tar.lt/portal/lt/legalAct/TAR.7E966DA54042" office:target-frame-name="_blank" xlink:show="new"><text:span text:style-name="T20">13-474</text:span></text:a>) 8 straipsnio 2 dalimi ir Lietuvos Respublikos Vyriausybės 2002 m. gegužės 6 d. nutarimu Nr. 613 „Dėl įgaliojimų suteikimo įgyvendinant Lietuvos Respublikos mokesčio už aplinkos teršimą įstatymą“ (Žin, 2002, Nr. 47-1799, Nr. 104-4650) 1 punktu:</text:p>
      <text:p text:style-name="P21">1.<text:s/><text:span text:style-name="T22">Tvirtiname</text:span><text:s/>pridedamus:</text:p>
      <text:p text:style-name="P23">1.1. Mokesčio už aplinkos teršimą iš mobilių taršos šaltinių apskaičiavimo ir mokėjimo tvarkos aprašą;</text:p>
      <text:p text:style-name="P24">1.2. Mokesčio už aplinkos<text:s/><text:span text:style-name="T25">teršimą iš</text:span><text:span text:style-name="T26"><text:s/></text:span>stacionarių taršos šaltinių apskaičiavimo ir mokėjimo<text:s/>tvarkos aprašą;</text:p>
      <text:p text:style-name="P27">1.3. Mokesčio už aplinkos teršimą apmokestinamųjų gaminių atliekomis apskaičiavimo ir mokėjimo tvarkos aprašą;</text:p>
      <text:p text:style-name="P28">1.4. Mokesčio už aplinkos teršimą pakuotės atliekomis apskaičiavimo ir mokėjimo tvarkos aprašą.</text:p>
      <text:p text:style-name="P29">2.<text:s/><text:span text:style-name="T30">Pripažįstame</text:span><text:s/>netekusiais galios:</text:p>
      <text:p text:style-name="P31">2.1. Lietuvos Respublikos aplinkos ministro ir finansų ministro 2002 m. gruodžio 21 d. įsakymą Nr. 663/409A „Dėl mokesčio už aplinkos teršimą apskaičiavimo ir mokėjimo tvarkos“ (Žin., 2003, Nr.<text:s/><text:a xlink:href="https://www.e-tar.lt/portal/lt/legalAct/TAR.6521B8D2B325" office:target-frame-name="_blank" xlink:show="new"><text:span text:style-name="T32">4-152</text:span></text:a>, Nr. 8 (atitaisymas);</text:p>
      <text:p text:style-name="P33">2.2. Lietuvos Respublikos aplinkos ministro ir finansų ministro 2003 m. liepos 21 d. įsakymą Nr. 388/1K-205 „Dėl aplinkos ministro ir finansų ministro 2002 m. gruodžio 21 d. įsakymo<text:s/>Nr. 663/409A „Dėl mokesčio už aplinkos teršimą apskaičiavimo ir mokėjimo tvarkos“ pakeitimo“ (Žin., 2003, Nr.<text:s/><text:a xlink:href="https://www.e-tar.lt/portal/lt/legalAct/TAR.65DC02108F1A" office:target-frame-name="_blank" xlink:show="new"><text:span text:style-name="T34">75-3492</text:span></text:a>);</text:p>
      <text:p text:style-name="P35">2.3. Lietuvos Respublikos aplinkos ministro ir<text:s/>finansų ministro 2003 m. gruodžio 24 d. įsakymą Nr. 686/1K-308 „Dėl aplinkos ir finansų ministrų 2002 m. gruodžio 21 d. įsakymo Nr. 663/409A „Dėl mokesčio už aplinkos teršimą apskaičiavimo ir mokėjimo tvarkos“ pakeitimo“ (Žin., 2004, Nr.<text:s/><text:a xlink:href="https://www.e-tar.lt/portal/lt/legalAct/TAR.0CD4DCE58BEA" office:target-frame-name="_blank" xlink:show="new"><text:span text:style-name="T36">10-288</text:span></text:a>);</text:p>
      <text:p text:style-name="P37">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38">136-4977</text:span></text:a>);</text:p>
      <text:p text:style-name="P39">2.5. Lietuvos Respublikos aplinkos ministro ir finansų ministro 2004 m. spalio 15 d. įsakymą Nr. D1-537/1K-334 „Dėl aplinkos ministro ir finansų ministro 2002 m. gruodžio 21 d. įsakymo Nr. 663/409A „Dėl mokesčio už aplinkos teršimą apskaičiavimo ir mokėjimo tvarkos“ pakeitimo“ (Žin., 2004, Nr.<text:s/><text:a xlink:href="https://www.e-tar.lt/portal/lt/legalAct/TAR.025EDEF15060" office:target-frame-name="_blank" xlink:show="new"><text:span text:style-name="T40">154-5623</text:span></text:a>, Nr. 35 (atitaisymas);</text:p>
      <text:p text:style-name="P41">2.6. Lietuvos Respublikos aplinkos ministro ir finansų ministro 2004 m. gruodžio 14 d. įsakymą Nr. D1-643/1K-394 „Dėl aplinkos ministro ir finansų ministro 2002 m. gruodžio 21 d. įsakymo Nr. 663/409A „Dėl mokesčio už aplinkos teršimą apskaičiavimo ir mokėjimo<text:s/>tvarkos“ pakeitimo“ (Žin., 2004, Nr.<text:s/><text:a xlink:href="https://www.e-tar.lt/portal/lt/legalAct/TAR.2DAB4AAEDF96" office:target-frame-name="_blank" xlink:show="new"><text:span text:style-name="T42">184-6805</text:span></text:a>; 2005, Nr. 3 (atitaisymas);</text:p>
      <text:p text:style-name="P43">2.7. Lietuvos Respublikos aplinkos ministro ir finansų ministro 2005 m. spalio 3 d. įsakymą<text:s/>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44">121-4349</text:span></text:a>);</text:p>
      <text:p text:style-name="P45">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46">85-3335</text:span></text:a>; 2007, Nr. 49 (atitaisymas);</text:p>
      <text:p text:style-name="P47">2.9. Lietuvos Respublikos aplinkos ministro ir finansų ministro 2006 m. gruodžio 29 d. įsakymą<text:s/>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48">2-87</text:span></text:a>, Nr. 32 (atitaisymas).</text:p>
      <text:p text:style-name="P49">3. Šis įsakymas įsigalioja 2009 m. sausio 1 d.</text:p>
      <text:p text:style-name="P50"/>
      <text:p text:style-name="P51"/>
      <text:p text:style-name="P52"/>
      <text:p text:style-name="P53">APLINKOS MINISTRAS<text:tab/>ARTŪRAS PAULAUSKAS</text:p>
      <text:p text:style-name="P54"/>
      <text:p text:style-name="P55">FINANSŲ MINISTRAS<text:tab/>RIMANTAS ŠADŽIUS</text:p>
      <text:soft-page-break/>
      <text:p text:style-name="P56">PATVIRTINTA</text:p>
      <text:p text:style-name="P57">Lietuvos Respublikos aplinkos ministro ir<text:s/></text:p>
      <text:p text:style-name="P58">Lietuvos Respublikos finansų ministro<text:s/></text:p>
      <text:p text:style-name="P59">2008 m. liepos 9 d.<text:s/></text:p>
      <text:p text:style-name="P60">įsakymu Nr. D1-370/1K-230</text:p>
      <text:p text:style-name="P61">(Lietuvos Respublikos aplinkos ministro ir<text:s/></text:p>
      <text:p text:style-name="P62">Lietuvos Respublikos finansų ministro<text:s/></text:p>
      <text:p text:style-name="P63">2010 m. balandžio 22 d.<text:s/></text:p>
      <text:p text:style-name="P64">įsakymo Nr. D1-326/1K-117 redakcija)</text:p>
      <text:p text:style-name="P65"/>
      <text:p text:style-name="P66"><text:span text:style-name="T67">MOKESČIO<text:s/></text:span><text:span text:style-name="T68">UŽ APLINKOS TERŠIMĄ IŠ MOBILIŲ TARŠOS ŠALTINIŲ APSKAIČIAVIMO IR MOKĖJ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Mokesčio už aplinkos teršimą iš mobilių taršos šaltinių apskaičiavimo ir mokėjimo tvarkos aprašas (toliau – Tvarkos aprašas)<text:s/></text:span><text:span text:style-name="T78">nustato mokesčio už aplinkos teršimą iš mobilių taršos šaltinių apskaičiavimo, mokėjimo ir lengvatų suteikimo tvarką.</text:span></text:p>
      <text:p text:style-name="P79"/>
      <text:p text:style-name="P80"><text:span text:style-name="T81">II</text:span><text:span text:style-name="T82">.<text:s/></text:span><text:span text:style-name="T83">MOKESČIO APSKAIČIAVIMAS</text:span></text:p>
      <text:p text:style-name="P84"/>
      <text:p text:style-name="P85"><text:span text:style-name="T86">2</text:span><text:span text:style-name="T87">. Mokestis už aplinkos teršimą iš mobilių taršos šaltinių yra apskaičiuojamas ir mokamas už<text:s/></text:span><text:span text:style-name="T88">mokesčio mokėtojo mobiliuose taršos šaltiniuose Lietuvos Respublikoje per mokestinį laikotarpį sunaudotą degalų kiekį tonomis (toliau – t), o oro transportui – pakilimo ir nusileidimo ciklų skaičių.</text:span></text:p>
      <text:p text:style-name="P89"><text:span text:style-name="T90">3</text:span><text:span text:style-name="T91">. Mokėtinas mokestis už aplinkos teršimą iš mobilių<text:s/></text:span><text:span text:style-name="T92">taršos šaltinių, išskyrus oro transporto</text:span><text:span text:style-name="T93"><text:s/></text:span><text:span text:style-name="T94">priemones (lėktuvus, orlaivius ir pan.), apskaičiuojamas:</text:span></text:p>
      <text:p text:style-name="P95"/>
      <text:p text:style-name="P96">M = Q x T x I x k,<text:s/><text:tab/>(1)</text:p>
      <text:p text:style-name="P97"/>
      <text:p text:style-name="P98">čia:</text:p>
      <text:p text:style-name="P99">M – mokėtinas mokestis už aplinkos teršimą iš mobilių taršos šaltinių (Lt);</text:p>
      <text:p text:style-name="P100">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 apskaitą konkrečiai transporto priemonei, atsižvelgus į transporto priemonės eksploatavimo sąlygas. Tuo atveju, kai degalų kiekio apskaita vykdoma tūrio vienetais – litrais, kiekis iš tūrio vienetų į masės vienetus perskaičiuojamas taikant perskaičiavimo<text:s/>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text:p>
      <text:p text:style-name="P101">T – mokesčio tarifas (Lt/t), nustatytas Lietuvos Respublikos mokesčio už aplinkos teršimą įstatymo 5 priedėlyje;</text:p>
      <text:p text:style-name="P102"><text:span text:style-name="T103">I – mokestinio laikotarpio indeksavimo koeficientas, nustatomas pagal</text:span><text:span text:style-name="T104"><text:s/>Statistikos departamento vartotojų prekių ir paslaugų kainų indeksą, apskaičiuotą pagal Mokesčio už aplinkos teršimą tarifų indeksavimo tvarkos aprašą, nustatytą Lietuvos Respublikos Vyriausybės 2000 m. sausio 18 d. nutarimu Nr. 53 (Žin., 2000, Nr.<text:s/></text:span><text:a xlink:href="https://www.e-tar.lt/portal/lt/legalAct/TAR.4CADB5864B45" office:target-frame-name="_blank" xlink:show="new"><text:span text:style-name="T105">6-159</text:span></text:a><text:span text:style-name="T106">; 2002, Nr.<text:s/></text:span><text:a xlink:href="https://www.e-tar.lt/portal/lt/legalAct/TAR.45D65E4AAB08" office:target-frame-name="_blank" xlink:show="new"><text:span text:style-name="T107">92-3934</text:span></text:a><text:span text:style-name="T108">; 2009, Nr.<text:s/></text:span><text:a xlink:href="https://www.e-tar.lt/portal/lt/legalAct/TAR.0363A24E0933" office:target-frame-name="_blank" xlink:show="new"><text:span text:style-name="T109">111-4723</text:span></text:a><text:span text:style-name="T110">), padalijus iš 100. Vartotojų prekių ir paslaugų kainų indeksas pasibaigus mokestiniam laikotarpiui skelbiamas „Valstybės žinių“ priede „Informaciniai pranešimai“ ir Statistikos departamento interneto svetainėje.</text:span><text:span text:style-name="T111"><text:s/></text:span><text:span text:style-name="T112">Bankr</text:span><text:span text:style-name="T113">oto ar restruktūrizavimo atveju, kada<text:s/></text:span><text:soft-page-break/><text:span text:style-name="T114">mokesčio už aplinkos teršimą iš mobilių taršos šaltinių deklaracija teikiama nepasibaigus mokestiniam laikotarpiui, taikomas prieš tai buvusio mokestinio laikotarpio indeksavimo koeficientas;</text:span></text:p>
      <text:p text:style-name="P115"><text:span text:style-name="T116">k – mokesčio už aplinkos t</text:span><text:span text:style-name="T117">eršimą iš mobilių taršos šaltinių tarifų koregavimo koeficientas, nustatytas Lietuvos Respublikos Vyriausybės 2000 m. sausio 18 d. nutarimu Nr. 53 (Žin., 2000, Nr.<text:s/></text:span><text:a xlink:href="https://www.e-tar.lt/portal/lt/legalAct/TAR.4CADB5864B45" office:target-frame-name="_blank" xlink:show="new"><text:span text:style-name="T118">6-159</text:span></text:a><text:span text:style-name="T119">;<text:s/></text:span><text:span text:style-name="T120">2003, Nr.<text:s/></text:span><text:a xlink:href="https://www.e-tar.lt/portal/lt/legalAct/TAR.4F1733206141" office:target-frame-name="_blank" xlink:show="new"><text:span text:style-name="T121">123-5605</text:span></text:a><text:span text:style-name="T122">). Šiuo nutarimu patvirtintų Mokesčio už aplinkos teršimą iš mobilių taršos šaltinių tarifų koregavimo koeficientų 1 punktas taikomas motorinėms M2, M3,<text:s/></text:span><text:span text:style-name="T123">N2 ir N3 kategorijų kelių transporto priemonėms, kurių sąvokos apibrėžtos Motorinių transporto priemonių ir jų priekabų kategorijų ir klasių pagal konstrukciją reikalavimuose, patvirtintuose Valstybinės kelių transporto inspekcijos prie Susisiekimo ministe</text:span><text:span text:style-name="T124">rijos viršininko 2008 m. gruodžio 2 d. įsakymu Nr. 2B-479 (Žin., 2008, Nr.<text:s/></text:span><text:a xlink:href="https://www.e-tar.lt/portal/lt/legalAct/TAR.385773CCCFE8" office:target-frame-name="_blank" xlink:show="new"><text:span text:style-name="T125">141-5606</text:span></text:a><text:span text:style-name="T126">).</text:span></text:p>
      <text:p text:style-name="P127"><text:span text:style-name="T128">4</text:span><text:span text:style-name="T129">. Mokėtinas mokestis už aplinkos teršimą iš oro transporto priemonių (orlaivių,<text:s/></text:span><text:span text:style-name="T130">lėktuvų ir pan.) pakilimo ir nusileidimo ciklo metu apskaičiuojamas:</text:span></text:p>
      <text:p text:style-name="P131"/>
      <text:p text:style-name="P132"><text:span text:style-name="T133">M</text:span><text:span text:style-name="T134">c<text:s/></text:span><text:span text:style-name="T135">= T x I x k x s,<text:s/></text:span><text:span text:style-name="T136"><text:tab/>(2)</text:span></text:p>
      <text:p text:style-name="P137"/>
      <text:p text:style-name="P138">čia:</text:p>
      <text:p text:style-name="P139"><text:span text:style-name="T140">M</text:span><text:span text:style-name="T141">c</text:span><text:span text:style-name="T142"><text:s/>– mokėtinas mokestis už aplinkos teršimą iš oro transporto (orlaivių, lėktuvų ir pan.</text:span><text:span text:style-name="T143">)</text:span><text:span text:style-name="T144"><text:s/>pakilimo ir nusileidimo ciklo metu (Lt);</text:span></text:p>
      <text:p text:style-name="P145"><text:span text:style-name="T146">s – oro transporto (orla</text:span><text:span text:style-name="T147">ivių, lėktuvų ir pan.) pakilimo ir nusileidimo ciklų skaičius.</text:span></text:p>
      <text:p text:style-name="P148"><text:span text:style-name="T149">5</text:span><text:span text:style-name="T150">. Mokėtinas mokestis taikant didesnį tarifą už nuslėptą taršą iš mobilių taršos šaltinių (išskyrus oro transporto priemones, t. y. lėktuvus, orlaivius), kai mokesčio mokėtojas nedeklaravo<text:s/></text:span><text:span text:style-name="T151">ar deklaravo mažesnį nei buvo sunaudotas degalų kiekį, apskaičiuojamas:</text:span></text:p>
      <text:p text:style-name="P152"/>
      <text:p text:style-name="P153"><text:span text:style-name="T154">M</text:span><text:span text:style-name="T155">p</text:span><text:span text:style-name="T156"><text:s/>= Q</text:span><text:span text:style-name="T157">p<text:s/></text:span><text:span text:style-name="T158">x T x k x I x K,<text:s/></text:span><text:span text:style-name="T159"><text:tab/>(3)</text:span></text:p>
      <text:p text:style-name="P160"/>
      <text:p text:style-name="P161">čia:</text:p>
      <text:p text:style-name="P162"><text:span text:style-name="T163">M</text:span><text:span text:style-name="T164">p</text:span><text:span text:style-name="T165"><text:s/>– mokėtinas mokestis taikant didesnį tarifą už nuslėptą taršą iš mobilių taršos šaltinių (Lt);</text:span></text:p>
      <text:p text:style-name="P166"><text:span text:style-name="T167">Q</text:span><text:span text:style-name="T168">p</text:span><text:span text:style-name="T169"><text:s/>– nuslėptas ir (ar) nedeklaruotas atitinkamos rūšies degalų kiekis (t);</text:span></text:p>
      <text:p text:style-name="P170"><text:span text:style-name="T171">K – mokesčio už aplinkos teršimą iš mobilių taršos šaltinių tarifo koeficientas, nustatytas Lietuvos Respublikos mokesčio už aplinkos teršimą įstatymo 6 priedėlyje.</text:span></text:p>
      <text:p text:style-name="P172"><text:span text:style-name="T173">6</text:span><text:span text:style-name="T174">. Mokėtinas m</text:span><text:span text:style-name="T175">okestis taikant didesnį tarifą už nuslėptą taršą iš mobilių taršos šaltinių (išskyrus oro transporto priemones, t. y. lėktuvus, orlaivius ir pan.), kai apskaičiuodamas mokestį už mobiliuose taršos šaltiniuose sunaudotą degalų kiekį (t) mokesčio mokėtojas n</text:span><text:span text:style-name="T176">eteisingai taikė mokesčio už aplinkos teršimą tarifus, nustatytus Mokesčio už aplinkos teršimą įstatyme ir (ar) neteisingai taikė ar visai netaikė privalomų taikyti Mokesčio už aplinkos teršimą iš mobilių taršos šaltinių tarifų koregavimo koeficientų, nust</text:span><text:span text:style-name="T177">atytų Lietuvos Respublikos Vyriausybės 2000 m. sausio 18 d. nutarimu Nr. 53, dėl ko buvo sumokėtas mažesnis mokestis, apskaičiuojamas:</text:span></text:p>
      <text:p text:style-name="P178"/>
      <text:p text:style-name="P179"><text:span text:style-name="T180">M</text:span><text:span text:style-name="T181">p<text:s/></text:span><text:span text:style-name="T182">= (Q</text:span><text:span text:style-name="T183">s</text:span><text:span text:style-name="T184"><text:s/>x T x k xI - M</text:span><text:span text:style-name="T185">(sumokėtas)</text:span><text:span text:style-name="T186">) x K,</text:span><text:span text:style-name="T187"><text:tab/>(4)</text:span></text:p>
      <text:p text:style-name="P188"/>
      <text:p text:style-name="P189">čia:</text:p>
      <text:p text:style-name="P190"><text:span text:style-name="T191">Q</text:span><text:span text:style-name="T192">s</text:span><text:span text:style-name="T193"><text:s/>– sunaudotas atitinkamos rūšies degalų kiekis (t);</text:span></text:p>
      <text:p text:style-name="P194"><text:span text:style-name="T195">M</text:span><text:span text:style-name="T196">(sumokėtas)</text:span><text:span text:style-name="T197"><text:s/>–<text:s/></text:span><text:span text:style-name="T198">sumokėtas mokestis už aplinkos teršimą iš mobilaus taršos šaltinio, kuriam apskaičiuoti buvo neteisingai taikytas mokesčio už aplinkos teršimą tarifas, nustatytas Mokesčio už aplinkos teršimą įstatyme ir (ar) neteisingai taikytas ar iš viso netaikytas priv</text:span><text:span text:style-name="T199">alomas taikyti Mokesčio už aplinkos teršimą iš mobilių taršos šaltinių tarifų koregavimo koeficientas, nustatytas Lietuvos Respublikos Vyriausybės 2000 m. sausio 18 d. nutarimu Nr. 53.</text:span></text:p>
      <text:p text:style-name="P200"><text:span text:style-name="T201">7</text:span><text:span text:style-name="T202">. Mokėtinas mokestis taikant didesnį tarifą už nuslėptą oro transp</text:span><text:span text:style-name="T203">orto priemonių (orlaivių, lėktuvų ir pan.) taršą pakilimo ir nusileidimo ciklų metu, apskaičiuojamas:</text:span></text:p>
      <text:p text:style-name="P204"/>
      <text:p text:style-name="P205"><text:span text:style-name="T206">M</text:span><text:span text:style-name="T207">p</text:span><text:span text:style-name="T208"><text:s/>= S x T x k x I x K,<text:s/></text:span><text:span text:style-name="T209"><text:tab/>(5)</text:span></text:p>
      <text:p text:style-name="P210"/>
      <text:p text:style-name="P211">čia:</text:p>
      <text:p text:style-name="P212"><text:span text:style-name="T213">S – nuslėptas oro transporto priemonių (orlaivių, lėktuvų ir pan.) pakilimo ir nusileidimo ciklų skaičius.</text:span></text:p>
      <text:p text:style-name="P214"><text:span text:style-name="T215">8</text:span><text:span text:style-name="T216">. Mokė</text:span><text:span text:style-name="T217">tinas mokestis taikant didesnį tarifą už nuslėptą oro transporto priemonių (orlaivių, lėktuvų ir pan.) taršą pakilimo ir nusileidimo ciklų metu, kai apskaičiuodamas mokestį už oro transporto priemonių (orlaivių, lėktuvų ir pan.)</text:span><text:span text:style-name="T218"><text:s/></text:span><text:span text:style-name="T219">pakilimo ir nusileidimo cik</text:span><text:span text:style-name="T220">lų skaičių mokesčio mokėtojas neteisingai taikė mokesčio už aplinkos teršimą tarifą, nustatytą Mokesčio už aplinkos teršimą įstatyme ir (ar) Mokesčio už aplinkos teršimą iš mobilių taršos šaltinių tarifų koregavimo koeficientus, nustatytus Lietuvos Respubl</text:span><text:span text:style-name="T221">ikos Vyriausybės 2000 m. sausio 18 d. nutarimu Nr. 53, dėl ko buvo sumokėtas mažesnis mokestis, apskaičiuojamas:</text:span></text:p>
      <text:p text:style-name="P222"/>
      <text:p text:style-name="P223"><text:span text:style-name="T224">M</text:span><text:span text:style-name="T225">p</text:span><text:span text:style-name="T226"><text:s/>= (s x T x k x I – M</text:span><text:span text:style-name="T227">(sumokėtas)</text:span><text:span text:style-name="T228"><text:s/>) x K<text:s/></text:span><text:span text:style-name="T229"><text:tab/>(6)</text:span></text:p>
      <text:p text:style-name="P230"/>
      <text:p text:style-name="P231"><text:span text:style-name="T232">III</text:span><text:span text:style-name="T233">.<text:s/></text:span><text:span text:style-name="T234">MOKESČIO LENGVATAS PATVIRTINANTYS DOKUMENTAI</text:span></text:p>
      <text:p text:style-name="P235"/>
      <text:p text:style-name="P236"><text:span text:style-name="T237">9</text:span><text:span text:style-name="T238">. Išmetamųjų dujų neutralizavimo<text:s/></text:span><text:span text:style-name="T239">sistemos kelių transporto priemonėje buvimą ir jos veikimą patvirtina šie dokumentai:</text:span></text:p>
      <text:p text:style-name="P240"><text:span text:style-name="T241">10.1</text:span><text:span text:style-name="T242">. transporto priemonės gamintojo, jo oficialiai įgalioto atstovo ar platintojo Lietuvoje išduotas dokumentas (pažyma, tipo atitikties sertifikatas, atitikties<text:s/></text:span><text:span text:style-name="T243">liudijimas ir pan.), patvirtinantis, kad transporto priemonėje yra įrengta veikianti išmetamųjų dujų neutralizavimo sistema, pateiktas su galiojančiu privalomos techninės apžiūros dokumentu</text:span><text:span text:style-name="T244"><text:s/></text:span><text:span text:style-name="T245">(techninės apžiūros rezultatų kortele (ataskaita). Pakeitus arba s</text:span><text:span text:style-name="T246">umontavus transporto priemonėje naują išmetamųjų dujų neutralizavimo sistemą, pateikiamas dokumentas (detalės sertifikatas, detalės pirkimo sąskaita faktūra ir pan.), patvirtinantis, kad detalė sertifikuota. Pažymoje turi būti ši informacija: pažymą išdavu</text:span><text:span text:style-name="T247">sio gamintojo ar jo įgalioto atstovo Lietuvoje identifikavimo rekvizitai, transporto priemonės identifikavimo rekvizitai, pažymint, kad pažymoje nurodytoje (-ose) transporto priemonėje (-se) yra įrengta veikianti išmetamųjų dujų neutralizavimo sistema, paž</text:span><text:span text:style-name="T248">ymos išdavimo data ir pažymos registracijos numeris. Pažyma turi būti patvirtinta ją išdavusio asmens parašu ir antspaudu;</text:span></text:p>
      <text:p text:style-name="P249"><text:span text:style-name="T250">10.2</text:span><text:span text:style-name="T251">. privalomos techninės apžiūros įmonės išduota techninės apžiūros rezultatų kortelė (ataskaita) arba jos kopija su nurodytomi</text:span><text:span text:style-name="T252">s išmetamųjų teršalų CO ir CH koncentracijomis automobilių su Otto varikliais išmetamose dujose, kurios neturi viršyti Valstybinės kelių transporto inspekcijos prie Susisiekimo ministerijos viršininko 2008 m. liepos 29 d. įsakymu Nr. 2B-290 „Dėl Techninių<text:s/></text:span><text:span text:style-name="T253">motorinių transporto priemonių ir jų priekabų reikalavimų“ (Žin., 2008, Nr.<text:s/></text:span><text:a xlink:href="https://www.e-tar.lt/portal/lt/legalAct/TAR.677E0A63A536" office:target-frame-name="_blank" xlink:show="new"><text:span text:style-name="T254">88-3550</text:span></text:a><text:span text:style-name="T255">) teršalams</text:span><text:span text:style-name="T256"><text:s/></text:span><text:span text:style-name="T257">CO ir CH nustatytų normų. Privalomos techninės apžiūros rezultatų kortelė (a</text:span><text:span text:style-name="T258">rba kopija) su nurodytomis išmetamųjų teršalų koncentracijomis galioja, jeigu nurodytos teršalų koncentracijos atitinka centralizuotos techninės apžiūros duomenų bazės duomenis.</text:span></text:p>
      <text:p text:style-name="P259"><text:span text:style-name="T260">10</text:span><text:span text:style-name="T261">. Kelių transporto priemonių atitiktį EURO I, EURO II, EURO III, EURO IV</text:span><text:span text:style-name="T262"><text:s/>arba EURO V reikalavimams patvirtina transporto priemonės gamintojo arba jo oficialiai įgalioto atstovo ar platintojo Lietuvoje išduotas dokumentas (pažyma, tipo atitikties sertifikatas ir pan.), patvirtinantis, kad transporto priemonė pagaminta ir atitin</text:span><text:span text:style-name="T263">ka vieną iš nurodytų reikalavimų.</text:span></text:p>
      <text:p text:style-name="P264"><text:span text:style-name="T265">11</text:span><text:span text:style-name="T266">. Biodegalų naudojimą mobiliuose taršos šaltiniuose ir pajamas, gaunamas iš žemės ūkio veiklos, patvirtina buhalterinės apskaitos dokumentai.</text:span></text:p>
      <text:p text:style-name="P267"><text:span text:style-name="T268">12</text:span><text:span text:style-name="T269">. Geležinkelių transporto priemonėse recirkuliavimo sistemos ir suod</text:span><text:span text:style-name="T270">žių filtro buvimą ir veikimą patvirtina gamintojo išduotas įrenginio techninis pasas (jei toks yra) ar įmonės,<text:s/></text:span><text:soft-page-break/><text:span text:style-name="T271">atlikusios variklio konstrukcinius patobulinimus, pažyma, pateikta su galiojančiu privalomos techninės apžiūros dokumentu.</text:span></text:p>
      <text:p text:style-name="P272"><text:span text:style-name="T273">13</text:span><text:span text:style-name="T274">. Vandenų transp</text:span><text:span text:style-name="T275">orto priemonėse recirkuliavimo sistemos ir suodžių filtro buvimą ir veikimą patvirtina:</text:span></text:p>
      <text:p text:style-name="P276"><text:span text:style-name="T277">13.1</text:span><text:span text:style-name="T278">. vidaus vandenų laivų registre įregistruotiems laivams – Laivybos inspekcijos ar Lietuvos saugios laivybos administracijos išduota pažyma, pateikta su galiojanči</text:span><text:span text:style-name="T279">u privalomos techninės apžiūros dokumentu;</text:span></text:p>
      <text:p text:style-name="P280"><text:span text:style-name="T281">13.2</text:span><text:span text:style-name="T282">. jūrų laivų registre įregistruotiems laivams – klasifikacinių bendrovių, turinčių teisę atlikti laivų techninę priežiūrą ir apžiūrą, išduotas sertifikatas arba Lietuvos saugios laivybos administracijos iš</text:span><text:span text:style-name="T283">duota pažyma, pateikta su galiojančiu privalomos techninės apžiūros dokumentu.</text:span></text:p>
      <text:p text:style-name="P284"/>
      <text:p text:style-name="P285"><text:span text:style-name="T286">IV</text:span><text:span text:style-name="T287">.<text:s/></text:span><text:span text:style-name="T288">MOKESČIO SUMOKĖJIMAS</text:span></text:p>
      <text:p text:style-name="P289"/>
      <text:p text:style-name="P290"><text:span text:style-name="T291">14</text:span><text:span text:style-name="T292">. Mokesčio mokėtojas ne vėliau kaip per 60 kalendorinių dienų nuo mokestinio laikotarpio pabaigos sumoka mokestį ir pateikia teritorinei</text:span><text:span text:style-name="T293"><text:s/>valstybinei mokesčių inspekcijai, kurios veiklos teritorijoje mokesčio mokėtojas yra įregistruotas mokesčių mokėtojų registre, Mokesčio už aplinkos teršimą iš mobilių taršos šaltinių deklaraciją, kurios formą, pildymo ir pateikimo taisykles nustato Valsty</text:span><text:span text:style-name="T294">binė mokesčių inspekcija prie Lietuvos Respublikos finansų ministerijos kartu su Aplinkos ministerija.</text:span></text:p>
      <text:p text:style-name="P295"><text:span text:style-name="T296">15</text:span><text:span text:style-name="T297">. Patikrinimo metu papildomai apskaičiuotas mokestis sumokamas Lietuvos Respublikos mokesčių administravimo įstatyme (Žin. 2004, Nr. 63-2243) nusta</text:span><text:span text:style-name="T298">tyta tvarka.</text:span></text:p>
      <text:p text:style-name="P299"><text:span text:style-name="T300">16</text:span><text:span text:style-name="T301">. Mokesčio mokėtojas, kurio veiklos pradžia nesutampa su mokestinio laikotarpio pradžia, mokestį už aplinkos teršimą iš mobilių taršos šaltinių pirmaisiais veiklos metais moka pasibaigus mokestiniam laikotarpiui, kada ši veikla buvo prad</text:span><text:span text:style-name="T302">ėta.</text:span></text:p>
      <text:p text:style-name="P303"/>
      <text:p text:style-name="P304"><text:span text:style-name="T305">_________________</text:span></text:p>
      <text:p text:style-name="P306"/>
      <text:p text:style-name="P307">Priedo pakeitimai:</text:p>
      <text:p text:style-name="P308"><text:span text:style-name="T309">Nr.<text:s/></text:span><text:a xlink:href="https://www.e-tar.lt/portal/legalAct.html?documentId=TAR.A0E95FA75557" office:target-frame-name="_top" xlink:show="replace"><text:span text:style-name="T310">D1-326/1K-117</text:span></text:a><text:span text:style-name="T311">, 2010-04-22, Žin., 2010, Nr. 49-2411 (2010-04-29), i. k. 110301MISAK6/1K-117</text:span></text:p>
      <text:p text:style-name="Normal"/>
      <text:soft-page-break/>
      <text:p text:style-name="P312">PATVIRTINTA</text:p>
      <text:p text:style-name="P315">Lietuvos Respublikos aplinkos ministro ir<text:s/></text:p>
      <text:p text:style-name="P316">Lietuvos Respublikos finansų ministro<text:s/></text:p>
      <text:p text:style-name="P317">2008 m. liepos 9 d.<text:s/></text:p>
      <text:p text:style-name="P318">įsakymu Nr. D1-370/1K-230</text:p>
      <text:p text:style-name="P319">(Lietuvos Respublikos aplinkos ministro ir<text:s/></text:p>
      <text:p text:style-name="P320">Lietuvos Respublikos finansų ministro<text:s/></text:p>
      <text:p text:style-name="P321">2010 m. balandžio 22 d.<text:s/></text:p>
      <text:p text:style-name="P322">įsakymo<text:s/>Nr. D1-326/1K-117 redakcija)</text:p>
      <text:p text:style-name="P323"/>
      <text:p text:style-name="P324"><text:span text:style-name="T325">MOKESČIO UŽ APLINKOS TERŠIMĄ IŠ STACIONARIŲ TARŠOS ŠALTINIŲ APSKAIČIAVIMO IR MOKĖJIMO TVARKOS APRAŠAS</text:span></text:p>
      <text:p text:style-name="P326"/>
      <text:p text:style-name="P327"><text:span text:style-name="T328">I</text:span><text:span text:style-name="T329">.<text:s/></text:span><text:span text:style-name="T330">BENDROSIOS NUOSTATOS</text:span></text:p>
      <text:p text:style-name="P331"/>
      <text:p text:style-name="P332"><text:span text:style-name="T333">1</text:span><text:span text:style-name="T334">. Šis Mokesčio už aplinkos teršimą iš stacionarių taršos šaltinių apskaičiavimo ir mokėj</text:span><text:span text:style-name="T335">imo tvarkos aprašas (toliau – Tvarkos aprašas) nustato mokesčio už aplinkos teršimą iš stacionarių taršos šaltinių apskaičiavimo, mokėjimo ir lengvatų suteikimo tvarką.</text:span></text:p>
      <text:p text:style-name="P336"/>
      <text:p text:style-name="P337"><text:span text:style-name="T338">II</text:span><text:span text:style-name="T339">.<text:s/></text:span><text:span text:style-name="T340">MOKESČIO APSKAIČIAVIMAS</text:span></text:p>
      <text:p text:style-name="P341"/>
      <text:p text:style-name="P342"><text:span text:style-name="T343">2</text:span><text:span text:style-name="T344">. Mokėtinas mokestis už faktinį iš stacionarių</text:span><text:span text:style-name="T345"><text:s/>taršos šaltinių išmestą arba išleistą į atmosferą (aplinkos orą), vandens telkinius, žemės paviršių ir gilesnius jos sluoksnius (toliau – Aplinka) teršalų kiekį tonomis (toliau – t) susideda iš mokesčio už išmestą ar išleistą į Aplinką leistiną teršalo ki</text:span><text:span text:style-name="T346">ekį, neviršijusį Taršos integruotos prevencijos ir kontrolės (toliau – TIPK) leidime teršalui nustatyto leistinos taršos normatyvo, ir mokesčio, apskaičiuojamo taikant didesnį tarifą už išmestą ar išleistą į Aplinką teršalo kiekį, viršijusį TIPK leidime te</text:span><text:span text:style-name="T347">ršalui nustatytą leistiną taršos normatyvą, ir yra lygus:</text:span></text:p>
      <text:p text:style-name="P348"/>
      <text:p text:style-name="P349"><text:span text:style-name="T350">M = M</text:span><text:span text:style-name="T351">n<text:s/></text:span><text:span text:style-name="T352">+ M</text:span><text:span text:style-name="T353">v</text:span><text:span text:style-name="T354"><text:s/></text:span><text:span text:style-name="T355"><text:tab/>(1)</text:span></text:p>
      <text:p text:style-name="P356"/>
      <text:p text:style-name="P357">M – mokėtinas mokestis (Lt) už išmestą ar išleistą į Aplinką teršalo kiekį (t) per mokestinį laikotarpį;</text:p>
      <text:p text:style-name="P358"><text:span text:style-name="T359">M</text:span><text:span text:style-name="T360">n</text:span><text:span text:style-name="T361"><text:s/>– mokėtinas mokestis (Lt) už išmestą ar išleistą į Aplinką teršalo kiekį (t) per mokestinį laikotarpį, neviršijusį TIPK leidime teršalui nustatyto leistinos taršos normatyvo;</text:span></text:p>
      <text:p text:style-name="P362"><text:span text:style-name="T363">M</text:span><text:span text:style-name="T364">v</text:span><text:span text:style-name="T365"><text:s/>– mokėtinas mokestis (Lt) už išleistą ar išmestą į Aplinką teršalo kiekį (t) per mokestinį laikotarpį, viršijusį TIPK leidime teršalui nustatytą leistinos taršos normatyvą.</text:span></text:p>
      <text:p text:style-name="P366"><text:span text:style-name="T367">Kai neviršijami TIPK leidime teršalams nustatyti leistinos taršos normatyvai, M</text:span><text:span text:style-name="T368">v</text:span><text:span text:style-name="T369"><text:s/>=</text:span><text:span text:style-name="T370"><text:s/>0.</text:span></text:p>
      <text:p text:style-name="P371"><text:span text:style-name="T372">3</text:span><text:span text:style-name="T373">. Mokestis už TIPK leidime nustatytą leistiną išmesti ar išleisti į Aplinką teršalo kiekį per mokestinį laikotarpį apskaičiuojama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M</text:span><text:span text:style-name="T384">n</text:span><text:span text:style-name="T385"><text:s/>= Q x T x I x [k],<text:s/></text:span></text:p>
          </table:table-cell>
          <table:table-cell table:style-name="TableCell386">
            <text:p text:style-name="P387">kai<text:s/></text:p>
          </table:table-cell>
          <table:table-cell table:style-name="TableCell388">
            <text:p text:style-name="P389">Q ≤ N</text:p>
          </table:table-cell>
          <table:table-cell table:style-name="TableCell390">
            <text:p text:style-name="P391"/>
          </table:table-cell>
        </table:table-row>
        <table:table-row table:style-name="TableRow392">
          <table:table-cell table:style-name="TableCell393">
            <text:p text:style-name="P394"><text:span text:style-name="T395">M</text:span><text:span text:style-name="T396">n</text:span><text:span text:style-name="T397"><text:s/>= (Q –<text:s/></text:span><text:span text:style-name="T398"></text:span><text:span text:style-name="T399"><text:s/>Q</text:span><text:span text:style-name="T400">nt</text:span><text:span text:style-name="T401">) x T x I x [k],<text:s/></text:span></text:p>
          </table:table-cell>
          <table:table-cell table:style-name="TableCell402">
            <text:p text:style-name="P403">kai<text:s/></text:p>
          </table:table-cell>
          <table:table-cell table:style-name="TableCell404">
            <text:p text:style-name="P405"><text:span text:style-name="T406">Q</text:span><text:span text:style-name="T407">t</text:span><text:span text:style-name="T408"><text:s/>&gt; N</text:span><text:span text:style-name="T409">t</text:span><text:span text:style-name="T410">, o Q ≤ N<text:s/></text:span></text:p>
          </table:table-cell>
          <table:table-cell table:style-name="TableCell411">
            <text:p text:style-name="P412"/>
          </table:table-cell>
        </table:table-row>
        <table:table-row table:style-name="TableRow413">
          <table:table-cell table:style-name="TableCell414">
            <text:p text:style-name="P415"><text:span text:style-name="T416">M</text:span><text:span text:style-name="T417">n</text:span><text:span text:style-name="T418"><text:s/>= (N – (</text:span><text:span text:style-name="T419"></text:span><text:span text:style-name="T420"><text:s/>Q</text:span><text:span text:style-name="T421">nt</text:span><text:span text:style-name="T422"><text:s/>– Q</text:span><text:span text:style-name="T423">np</text:span><text:span text:style-name="T424">)) x T x I x [k],<text:s/></text:span></text:p>
          </table:table-cell>
          <table:table-cell table:style-name="TableCell425">
            <text:p text:style-name="P426">kai<text:s/></text:p>
          </table:table-cell>
          <table:table-cell table:style-name="TableCell427">
            <text:p text:style-name="P428"><text:span text:style-name="T429">Q &gt; N, o<text:s/></text:span><text:span text:style-name="T430"></text:span><text:span text:style-name="T431"><text:s/>Q</text:span><text:span text:style-name="T432">nt</text:span><text:span text:style-name="T433"><text:s/>&gt; Q</text:span><text:span text:style-name="T434">np</text:span><text:span text:style-name="T435"><text:s/></text:span></text:p>
          </table:table-cell>
          <table:table-cell table:style-name="TableCell436">
            <text:p text:style-name="P437">(2)</text:p>
          </table:table-cell>
        </table:table-row>
        <table:table-row table:style-name="TableRow438">
          <table:table-cell table:style-name="TableCell439">
            <text:p text:style-name="P440"><text:span text:style-name="T441">M</text:span><text:span text:style-name="T442">n</text:span><text:span text:style-name="T443"><text:s/>= N x T x I x [k],<text:s/></text:span></text:p>
          </table:table-cell>
          <table:table-cell table:style-name="TableCell444">
            <text:p text:style-name="P445">kai<text:s/></text:p>
          </table:table-cell>
          <table:table-cell table:style-name="TableCell446">
            <text:p text:style-name="P447"><text:span text:style-name="T448">Q &gt; N, o<text:s/></text:span><text:span text:style-name="T449"></text:span><text:span text:style-name="T450"><text:s/>Q</text:span><text:span text:style-name="T451">nt</text:span><text:span text:style-name="T452"><text:s/>≤ Q</text:span><text:span text:style-name="T453">np</text:span></text:p>
          </table:table-cell>
          <table:table-cell table:style-name="TableCell454">
            <text:p text:style-name="P455"/>
          </table:table-cell>
        </table:table-row>
      </table:table>
      <text:p text:style-name="P456"/>
      <text:p text:style-name="P457">čia:</text:p>
      <text:p text:style-name="P458">Q – faktinis per mokestinį laikotarpį išmestas ar išleistas į Aplinką atitinkamo teršalo kiekis (t);</text:p>
      <text:p text:style-name="P459">T – teršalo tarifas (Lt/t), nustatytas<text:s/>Lietuvos Respublikos mokesčio už aplinkos teršimą įstatymo 1 priedėlyje;</text:p>
      <text:p text:style-name="P460"><text:span text:style-name="T461">I – mokestinio laikotarpio indeksavimo koeficientas, nustatomas pagal Statistikos<text:s/></text:span><text:soft-page-break/><text:span text:style-name="T462">departamento vartotojų prekių ir paslaugų kainų indeksą, apskaičiuotą pagal Mokesčio už aplinkos terš</text:span><text:span text:style-name="T463">imą tarifų indeksavimo tvarkos aprašą, patvirtintą Lietuvos Respublikos Vyriausybės 2000 m. sausio 18 d. nutarimu Nr. 53 (Žin., 2000, Nr.<text:s/></text:span><text:a xlink:href="https://www.e-tar.lt/portal/lt/legalAct/TAR.4CADB5864B45" office:target-frame-name="_blank" xlink:show="new"><text:span text:style-name="T464">6-159</text:span></text:a><text:span text:style-name="T465">; 2002, Nr.<text:s/></text:span><text:a xlink:href="https://www.e-tar.lt/portal/lt/legalAct/TAR.45D65E4AAB08" office:target-frame-name="_blank" xlink:show="new"><text:span text:style-name="T466">92-3934</text:span></text:a><text:span text:style-name="T467">; 2009, Nr.<text:s/></text:span><text:a xlink:href="https://www.e-tar.lt/portal/lt/legalAct/TAR.0363A24E0933" office:target-frame-name="_blank" xlink:show="new"><text:span text:style-name="T468">111-4723</text:span></text:a><text:span text:style-name="T469">), padalijus iš 100. Vartotojų prekių ir paslaugų kainų indeksas pasibaigus</text:span><text:span text:style-name="T470"><text:s/>mokestiniam laikotarpiui skelbiamas „Valstybės žinių“ priede „Informaciniai pranešimai“ ir Statistikos departamento interneto svetainėje. Bankroto ar restruktūrizavimo atveju, kada mokesčio už aplinkos teršimą iš stacionarių taršos šaltinių deklaracija te</text:span><text:span text:style-name="T471">ikiama nepasibaigus mokestiniam laikotarpiui, taikomas prieš tai buvusio mokestinio laikotarpio indeksavimo koeficientas;</text:span></text:p>
      <text:p text:style-name="P472"><text:span text:style-name="T473">[k] – koeficientas (lygus 1,2), kuris, vadovaujantis Lietuvos Respublikos mokesčio už aplinkos teršimą įstatymo (Žin., 1999, Nr.<text:s/></text:span><text:a xlink:href="https://www.e-tar.lt/portal/lt/legalAct/TAR.FFF9AE9162EE" office:target-frame-name="_blank" xlink:show="new"><text:span text:style-name="T474">47-1469</text:span></text:a><text:span text:style-name="T475">; 2002, Nr.<text:s/></text:span><text:a xlink:href="https://www.e-tar.lt/portal/lt/legalAct/TAR.7E966DA54042" office:target-frame-name="_blank" xlink:show="new"><text:span text:style-name="T476">13-474</text:span></text:a><text:span text:style-name="T477">) 6 straipsnio 3 dalimi, taikomas apskaičiuojant mokestį už aplink</text:span><text:span text:style-name="T478">os teršimą iš stacionarių taršos šaltinių už teršalus, kuriems TIPK leidime yra nustatytas laikinai leistinos taršos (toliau – LLT) normatyvas;</text:span></text:p>
      <text:p text:style-name="P479"><text:span text:style-name="T480">Q</text:span><text:span text:style-name="T481">np</text:span><text:span text:style-name="T482"><text:s/>– normatyvą viršijantis teršalo kiekis (t), viršijus TIPK leidime nustatytą per mokestinį laikotarpį leistin</text:span><text:span text:style-name="T483">ą išmesti ar išleisti į Aplinką teršalo kiekį (t), kuris yra lygus faktinio ir normatyvinio teršalo kiekio skirtumui (Q – N);</text:span></text:p>
      <text:p text:style-name="P484"><text:span text:style-name="T485">Q</text:span><text:span text:style-name="T486">nt</text:span><text:span text:style-name="T487"><text:s/>– normatyvą viršijantis teršalo kiekis (t), viršijus TIPK leidime nustatytą didžiausią leistiną momentinę ar paros vidutinę te</text:span><text:span text:style-name="T488">ršalo koncentraciją ir (ar) vienkartinį leistinos taršos normatyvą per visą mokestinio laikotarpio normatyvo viršijimo laiką. Teršalo kiekis, išleistas į paviršinius vandens telkinius ir žemės paviršių ir gilesnius jos sluoksnius, apskaičiuojamas: nuotekų<text:s/></text:span><text:span text:style-name="T489">kiekį, išleistą į paviršinius vandens telkinius ir (ar) žemės paviršių ir gilesnius jos sluoksnius, per visą mokestinio laikotarpio normatyvo viršijimo laikotarpį padauginus iš nustatytos faktinės teršalo koncentracijos ir iš gauto kiekio atėmus leistiną p</text:span><text:span text:style-name="T490">er viršijimo laikotarpį išmesti į paviršinius vandens telkinius arba žemės paviršių ir gilesnius jos sluoksnius teršalo kiekį. Teršalo kiekis, išmestas į atmosferą (aplinkos orą), apskaičiuojamas: per visą normatyvo viršijimo laikotarpį išmestą į atmosferą</text:span><text:span text:style-name="T491"><text:s/>(aplinkos orą) dujų kiekį (m</text:span><text:span text:style-name="T492">3</text:span><text:span text:style-name="T493">), padauginus iš nustatytos per viršijimo laikotarpį</text:span><text:span text:style-name="T494"><text:s/></text:span><text:span text:style-name="T495">faktinės teršalo koncentracijos, perskaičiuotos esant normalioms sąlygoms – 101,3 kPa slėgiui ir 0 °C temperatūrai, (mg/Nm</text:span><text:span text:style-name="T496">3</text:span><text:span text:style-name="T497">) arba faktinį per viršijimo laikotarpį išmestą te</text:span><text:span text:style-name="T498">ršalo kiekį per laiko vienetą (g/s) padauginus iš laiko (s), per kurį buvo viršytas teršalo normatyvas</text:span><text:span text:style-name="T499"><text:s/></text:span><text:span text:style-name="T500">ir iš gauto kiekio atėmus per viršijimo laikotarpį leistiną išmesti į atmosferą (aplinkos orą) teršalo kiekį;</text:span></text:p>
      <text:p text:style-name="P501">N – leistinas išmesti arba išleisti į Aplinką per mokestinį laikotarpį normatyvinis teršalo kiekis (t), nustatytas TIPK leidime. Jeigu TIPK leidime nustatyti metiniai teršalų išmetimo į Aplinką normatyvai mokestiniu laikotarpiu buvo tikslinti, apskaičiuojant mokestį už išmestus į aplinką teršalų kiekius turi būti vadovaujamasi paskutiniu teršalui nustatytu (atnaujinant arba tikslinant leidimą) leidžiamo išmesti į aplinką per mokestinį laikotarpį teršalo normatyvu;</text:p>
      <text:p text:style-name="P502"><text:span text:style-name="T503">N</text:span><text:span text:style-name="T504">t</text:span><text:span text:style-name="T505"><text:s/>– didžiausias leistinas išmesti arba išleisti į Aplinką momentinis ir (ar) paros vi</text:span><text:span text:style-name="T506">dutinis ir (ar) vienkartinis leistinos taršos normatyvinis teršalo kiekis (t). Leistinas išmesti arba išleisti į vandens telkinius ar žemės paviršių ir gilesnius jos sluoksnius normatyvinis teršalo kiekis apskaičiuojamas: leistiną per parą išmesti arba išl</text:span><text:span text:style-name="T507">eisti į aplinką teršalo kiekį padauginus iš skaičiaus parų, per kurias buvo viršytas teršalo normatyvas. Leistinas išmesti į atmosferą (aplinkos orą) teršalo kiekis apskaičiuojamas: vienkartinį leistinos taršos normatyvinį teršalo kiekį, nustatytą g/s, pad</text:span><text:span text:style-name="T508">auginus iš laiko (s), per kurį buvo viršytas teršalo normatyvas arba vienkartinį leistinos taršos normatyvinį teršalo kiekį, nustatytą mg/Nm</text:span><text:span text:style-name="T509">3</text:span><text:span text:style-name="T510">, padauginus iš debito (Nm</text:span><text:span text:style-name="T511">3</text:span><text:span text:style-name="T512">/s) ir iš laiko (s), per kurį buvo viršytas teršalo normatyvas;</text:span></text:p>
      <text:p text:style-name="P513"><text:span text:style-name="T514">Q</text:span><text:span text:style-name="T515">t</text:span><text:span text:style-name="T516"><text:s/>– faktinis teršalo ki</text:span><text:span text:style-name="T517">ekis (t), išmestas arba išleistas į Aplinką per didžiausios leistinos momentinės ar paros vidutinės teršalo koncentracijos ir (ar) vienkartinės leistinos taršos normatyvo viršijimo laikotarpį. Teršalo kiekis, išleistas į vandens telkinius ar žemės paviršių</text:span><text:span text:style-name="T518"><text:s/>ir gilesnius jos sluoksnius, viršijus didžiausią leistiną momentinę ar paros vidutinę teršalo koncentraciją normatyvo viršijimo laikotarpiu, apskaičiuojamas: faktinį per viršijimo laikotarpį išleistą nuotekų kiekį dauginant iš faktinės teršalo koncentraci</text:span><text:span text:style-name="T519">jos. Teršalo kiekis, išmestas į atmosferą (aplinkos orą) viršijus vienkartinį leistinos taršos normatyvą per<text:s/></text:span><text:soft-page-break/><text:span text:style-name="T520">normatyvo viršijimo laikotarpį, apskaičiuojamas: faktinį per viršijimo laikotarpį išmestą dujų kiekį (Nm</text:span><text:span text:style-name="T521">3</text:span><text:span text:style-name="T522">) padauginus</text:span><text:span text:style-name="T523"><text:s/></text:span><text:span text:style-name="T524">iš faktinės teršalo koncentra</text:span><text:span text:style-name="T525">cijos (mg/Nm</text:span><text:span text:style-name="T526">3</text:span><text:span text:style-name="T527">) arba, kai TIPK vienkartinis leistinos taršos normatyvas nustatytas g/s, – faktinį per normatyvo viršijimo laikotarpį išmestą teršalo kiekį g/s padauginus iš laiko (s), per kurį buvo viršytas teršalo normatyvas.</text:span></text:p>
      <text:p text:style-name="P528"><text:span text:style-name="T529">4</text:span><text:span text:style-name="T530">. Mokestis taikant didesn</text:span><text:span text:style-name="T531">į tarifą už išmestą ar išleistą į Aplinką teršalo kiekį per mokestinį laikotarpį, viršijusį TIPK leidime nustatytą leistinos taršos normatyvą, o neturint TIPK leidimo su jame nustatytais teršalų išmetimo ar išleidimo į Aplinką normatyvais, kai toks leidima</text:span><text:span text:style-name="T532">s įstatymų ar kitų teisės aktų nustatytais atvejais yra privalomas, visas per mokestinį laikotarpį išmestas teršalo kiekis yra viršnormatyvinis N = 0, apskaičiuojamas:</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M</text:span><text:span text:style-name="T542">p</text:span><text:span text:style-name="T543"><text:s/>= Q</text:span><text:span text:style-name="T544">np</text:span><text:span text:style-name="T545"><text:s/>x T x b x I x [k]<text:s/></text:span></text:p>
          </table:table-cell>
          <table:table-cell table:style-name="TableCell546">
            <text:p text:style-name="P547"><text:span text:style-name="T548">kai<text:s/></text:span><text:span text:style-name="T549"></text:span><text:span text:style-name="T550">Q</text:span><text:span text:style-name="T551">nt</text:span><text:span text:style-name="T552"><text:s/>≤ Q</text:span><text:span text:style-name="T553">np</text:span><text:span text:style-name="T554"><text:s/>arba N = 0</text:span></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3)</text:p>
          </table:table-cell>
        </table:table-row>
        <table:table-row table:style-name="TableRow564">
          <table:table-cell table:style-name="TableCell565">
            <text:p text:style-name="P566"><text:span text:style-name="T567">M</text:span><text:span text:style-name="T568">p</text:span><text:span text:style-name="T569"><text:s/>=<text:s/></text:span><text:span text:style-name="T570"></text:span><text:span text:style-name="T571"><text:s/></text:span><text:span text:style-name="T572">Q</text:span><text:span text:style-name="T573">nt</text:span><text:span text:style-name="T574"><text:s/>x T x b x I x [k]<text:s/></text:span></text:p>
          </table:table-cell>
          <table:table-cell table:style-name="TableCell575">
            <text:p text:style-name="P576"><text:span text:style-name="T577">kai<text:s/></text:span><text:span text:style-name="T578"></text:span><text:span text:style-name="T579">Q</text:span><text:span text:style-name="T580">nt</text:span><text:span text:style-name="T581"><text:s/>&gt; Q</text:span><text:span text:style-name="T582">np</text:span></text:p>
          </table:table-cell>
          <table:table-cell table:style-name="TableCell583">
            <text:p text:style-name="P584"/>
          </table:table-cell>
        </table:table-row>
      </table:table>
      <text:p text:style-name="P585"/>
      <text:p text:style-name="P586"><text:span text:style-name="T587">b – tarifo koeficientas, nustatytas Lietuvos Respublikos mokesčio už aplinkos teršimą įstatymo 2 priedėlyje.</text:span></text:p>
      <text:p text:style-name="P588"><text:span text:style-name="T589">5</text:span><text:span text:style-name="T590">. Stichinių ir katastrofinių hidrometeorologinių reiškinių atvejais, kurie atitinka LR Vyriausybės nusta</text:span><text:span text:style-name="T591">tytus stichinių ir katastrofinių hidrometeorologinių reiškinių kriterijus, avarinio išleistuvo savininkui (naudotojui), turinčiam TIPK leidimą, išleidus teršalus į paviršinius vandens telkinius ar žemės paviršių ir gilesnius jos sluoksnius per nuotekų avar</text:span><text:span text:style-name="T592">inį išleistuvą ir prieš tai informavus atitinkamo Aplinkos ministerijos regiono aplinkos apsaugos departamentą (toliau – AM RAAD), mokestis mokamas už visą į paviršinius vandens telkinius ar žemės paviršių ir gilesnius jos sluoksnius išleistą teršalo kiekį</text:span><text:span text:style-name="T593">, kuris apskaičiuojamas pagal Tvarkos aprašo 3 ir 4 punktus.</text:span></text:p>
      <text:p text:style-name="P594"><text:span text:style-name="T595">6</text:span><text:span text:style-name="T596">. Esant TIPK leidime numatytoms tam tikroms veiklos sąlygoms, t. y. paleidžiant, stabdant, derinant įrenginį, mokestis už išmestą ar išleistą į Aplinką teršalų kiekį iš įrenginio apskaičiuoj</text:span><text:span text:style-name="T597">amas pagal Tvarkos aprašo 3 punktą.</text:span></text:p>
      <text:p text:style-name="P598"><text:span text:style-name="T599">7</text:span><text:span text:style-name="T600">. Didžiausios leistinos momentinės ar paros vidutinės koncentracijos ir (ar) vienkartinės leistinos taršos (normatyvo) viršijimo pabaiga yra ėminio, kurio matavimo rezultatai atitinka normatyvinius rodiklius, paėmim</text:span><text:span text:style-name="T601">o diena. Jei vadovaudamasis laboratorijos, turinčios leidimą atlikti taršos šaltinių išmetamų į aplinką teršalų ir teršalų aplinkos elementuose matavimus ir tyrimus, ar akredituotos laboratorijos atliktais tyrimų rezultatais, mokesčio mokėtojas įrodo, kad<text:s/></text:span><text:span text:style-name="T602">išmestas arba išleistas į aplinką teršalo kiekis nebeviršija TIPK leidime nustatytų leistinos taršos normatyvų, apie normatyvus viršijančią teršimo pabaigą ir atitinkančių normatyvą matavimų ar skaičiavimų rezultatus raštu praneša AM RAAD, kurio teritorijo</text:span><text:span text:style-name="T603">je yra taršos objektas.</text:span></text:p>
      <text:p text:style-name="P604"><text:span text:style-name="T605">8</text:span><text:span text:style-name="T606">. Į didžiausios leistinos momentinės ar paros vidutinės koncentracijos (normatyvo) ir (ar) vienkartinės leistinos taršos normatyvo viršijimo periodą įskaitomas laikas nuo normatyvą viršijusio ėminio paėmimo dienos iki normatyvą</text:span><text:span text:style-name="T607"><text:s/>atitinkančio ėminio paėmimo dienos. Minimalus normatyvo viršijimo periodas yra viena para, t. y. nustatant normatyvo viršijimo periodą, vertinami rezultatai tik ėminių, paimtų po 24 valandų nuo ėminio paėmimo, kuriuo nustatytas normatyvo viršijimas.</text:span></text:p>
      <text:p text:style-name="P608"><text:span text:style-name="T609">9</text:span><text:span text:style-name="T610">. Mokestis už išmestą arba išleistą į Aplinką teršalų kiekį, įskaitant ir mokestį, taikant didesnį tarifą už išmestą ar išleistą į Aplinką teršalų kiekį, viršijus didžiausią leistiną momentinę ar paros vidutinę koncentraciją ir (ar) vienkartinį leistinos t</text:span><text:span text:style-name="T611">aršos normatyvą, ir (ar) mokestinio laikotarpio normatyvą, apskaičiuojamas ir sumokamas pasibaigus mokestiniam laikotarpiui, per kurį buvo viršytas leistinas išmesti į Aplinką teršalo kiekis. Išmestų arba išleistų į Aplinką teršalų kiekis nustatomas pagal<text:s/></text:span><text:span text:style-name="T612">mokesčio mokėtojo laboratorinės kontrolės duomenis ir (arba) AM RAAD laboratorijų matavimo duomenis. Kai mokesčio mokėtojo ir AM RAAD laboratorijų matavimo duomenys (rezultatai) nesutampa, vadovaujamasi AM RAAD laboratorijų matavimo duomenimis.</text:span></text:p>
      <text:p text:style-name="P613"><text:span text:style-name="T614">10</text:span><text:span text:style-name="T615">. Jur</text:span><text:span text:style-name="T616">idiniai ir fiziniai asmenys, Lietuvos Respublikos aplinkos ministro 2001 m. gegužės 9 d. įsakyme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617">41-1438</text:span></text:a><text:span text:style-name="T618">) nustatytomis sąlygomis išleidžiantys nuotekas į gruntą (be organizuoto išleidimo į paviršinio vandens telkinius), moka mokestį už visą į gruntą patenkantį teršalų kiekį.</text:span></text:p>
      <text:p text:style-name="P619"><text:span text:style-name="T620">11</text:span><text:span text:style-name="T621">. Kai nuotekos, srutos ar skystos atliekos (pvz., pieno išrūgos, spirito žlaugtai ir pan.) išlaistomos tam tikslui įrengtuose laukuose (plotuose) nepažeidžiant aplinkosaugos reikalavimų, už teršalų kiekį, patenkantį į vandens telkinius, taip pat už į</text:span><text:span text:style-name="T622"><text:s/>atmosferą (aplinkos orą) išmestą teršalų kiekį iš laukuose išlaistytų srutų ir paskleisto mėšlo mokamas mokestis. Į vandens telkinius patenkantis teršalų kiekis apskaičiuojamas vadovaujantis Taršos integruotos prevencijos ir kontrolės leidimų išdavimo, at</text:span><text:span text:style-name="T623">naujinimo ir panaikinimo taisyklių, patvirtintų Lietuvos Respublikos aplinkos ministro 2002 m. vasario 27 d. įsakymu Nr. 80 „Dėl Taršos integruotos prevencijos ir kontrolės leidimų išdavimo, atnaujinimo ir panaikinimo taisyklių patvirtinimo“ (Žin., 2002, N</text:span><text:span text:style-name="T624">r.<text:s/></text:span><text:a xlink:href="https://www.e-tar.lt/portal/lt/legalAct/TAR.5C8F10257E92" office:target-frame-name="_blank" xlink:show="new"><text:span text:style-name="T625">85-3684</text:span></text:a><text:span text:style-name="T626">; 2005, Nr.<text:s/></text:span><text:a xlink:href="https://www.e-tar.lt/portal/lt/legalAct/TAR.E12CE39182E0" office:target-frame-name="_blank" xlink:show="new"><text:span text:style-name="T627">103-3829</text:span></text:a><text:span text:style-name="T628">) 3 priedo 1 priedėlyje nustatyta skaičiavimo metodika. Į atmosferą (aplinkos orą) patenkantis teršalų kiekis apskaičiuojamas vadovaujantis Europos aplinkos agentūros į atmosferą išmetamų teršalų apskaitos metodika, įrašyta į aplinkos ministro 1999 m. gruo</text:span><text:span text:style-name="T629">džio 13 d. įsakymu Nr. 395 (Žin., 1999, Nr.<text:s/></text:span><text:a xlink:href="https://www.e-tar.lt/portal/lt/legalAct/TAR.210C565F59C2" office:target-frame-name="_blank" xlink:show="new"><text:span text:style-name="T630">108-3159</text:span></text:a><text:span text:style-name="T631">; 2005, Nr. 92-3442) patvirtintą „Į atmosferą išmetamo teršalo kiekio apskaičiavimo metodikų sąrašą“ arba kita aplinkos</text:span><text:span text:style-name="T632"><text:s/>ministro patvirtinta metodika.</text:span></text:p>
      <text:p text:style-name="P633"><text:span text:style-name="T634">12</text:span><text:span text:style-name="T635">. Mokestis už teršalus, išleidžiamus į vandens telkinius su paviršinėmis (lietaus) nuotekomis, apskaičiuojamas:</text:span></text:p>
      <text:p text:style-name="P636"><text:span text:style-name="T637">12.1</text:span><text:span text:style-name="T638">. už teršalų kiekį, neviršijusį TIPK leidime arba jo priede, kuriame nurodomi paviršinių nuotekų sur</text:span><text:span text:style-name="T639">inkimo sistemos abonentai, nustatytų išleidimo su paviršinėmis nuotekomis normatyvų, mokestis už teršalus apskaičiuojamas pagal Tvarkos aprašo 3 punktą;</text:span></text:p>
      <text:p text:style-name="P640"><text:span text:style-name="T641">12.2</text:span><text:span text:style-name="T642">. už teršalų kiekį, viršijusį TIPK leidime arba jo priede, kuriame nurodomi paviršinių nuotekų<text:s/></text:span><text:span text:style-name="T643">surinkimo sistemos abonentai, nustatytus išleidimo su paviršinėmis nuotekomis normatyvus, mokėtinas mokestis už metinio normatyvo viršijimą taikant didesnį tarifą apskaičiuojamas pagal Tvarkos aprašo 4 punktą.</text:span></text:p>
      <text:p text:style-name="P644"><text:span text:style-name="T645">13</text:span><text:span text:style-name="T646">. Pasibaigus mokestiniam laikotarpiui,</text:span><text:span text:style-name="T647"><text:s/>išleistas su paviršinėmis nuotekomis teršalų kiekis (Q), apskaičiuojamas:</text:span></text:p>
      <text:p text:style-name="P648"/>
      <text:p text:style-name="P649"><text:span text:style-name="T650">Q = (W</text:span><text:span text:style-name="T651">f</text:span><text:span text:style-name="T652"><text:s/>x C</text:span><text:span text:style-name="T653">f</text:span><text:span text:style-name="T654">) / (1000 x 1000), t/ metus;<text:s/></text:span><text:span text:style-name="T655"><text:tab/>(4)</text:span></text:p>
      <text:p text:style-name="P656"/>
      <text:p text:style-name="P657">čia:</text:p>
      <text:p text:style-name="P658"><text:span text:style-name="T659">C</text:span><text:span text:style-name="T660">f<text:s/></text:span><text:span text:style-name="T661">– atitinkamų teršalų faktinė vidutinė mokestinio laikotarpio koncentracija (mg/l);</text:span></text:p>
      <text:p text:style-name="P662"><text:span text:style-name="T663">W</text:span><text:span text:style-name="T664">f</text:span><text:span text:style-name="T665"><text:s/>– faktinis paviršinių nuotekų kiekis (m</text:span><text:span text:style-name="T666">3</text:span><text:span text:style-name="T667">/ per metus).</text:span></text:p>
      <text:p text:style-name="P668"><text:span text:style-name="T669">13.1</text:span><text:span text:style-name="T670">. faktinis metinis paviršinių nuotekų kiekis (W</text:span><text:span text:style-name="T671">f</text:span><text:span text:style-name="T672">), išmatuojamas apskaitos prietaisais, o kai jų nėra, apskaičiuojamas pagal formulę:</text:span></text:p>
      <text:p text:style-name="P673"/>
      <text:p text:style-name="P674"><text:span text:style-name="T675">W</text:span><text:span text:style-name="T676">f<text:s/></text:span><text:span text:style-name="T677">= 10 x H</text:span><text:span text:style-name="T678">f</text:span><text:span text:style-name="T679"><text:s/>x p</text:span><text:span text:style-name="T680">s</text:span><text:span text:style-name="T681"><text:s/>x F x K, m</text:span><text:span text:style-name="T682">3</text:span><text:span text:style-name="T683">/metus;<text:s/></text:span><text:span text:style-name="T684"><text:tab/>(5)</text:span></text:p>
      <text:p text:style-name="P685"/>
      <text:p text:style-name="P686">čia:</text:p>
      <text:p text:style-name="P687"><text:span text:style-name="T688">H</text:span><text:span text:style-name="T689">f</text:span><text:span text:style-name="T690"><text:s/>– faktinis metinis kritulių kiekis (mm) (pagal Lie</text:span><text:span text:style-name="T691">tuvos hidrometeorologijos tarnybos duomenis);</text:span></text:p>
      <text:p text:style-name="P692"><text:span text:style-name="T693">p</text:span><text:span text:style-name="T694">s</text:span><text:span text:style-name="T695"><text:s/>– paviršinio nuotėkio koeficientas (imama vidutinė kanalizuotos teritorijos paviršiaus (pvz., asfaltas, betonas, akmenų grindinys ir pan.) reikšmė, jeigu mokesčio mokėtojas nepateikia savo apskaičiuoto koefi</text:span><text:span text:style-name="T696">ciento (p</text:span><text:span text:style-name="T697">s</text:span><text:span text:style-name="T698"><text:s/>= 0,4);</text:span></text:p>
      <text:p text:style-name="P699">F – kanalizuoto baseino plotas (ha);</text:p>
      <text:p text:style-name="P700"><text:span text:style-name="T701">K – paviršinio nuotėkio koeficientas, įvertinantis sniego išvežimą. Jei sniegas išvežamas, K = 0,85, jei neišvežamas (K = 1).</text:span></text:p>
      <text:p text:style-name="P702"><text:span text:style-name="T703">14</text:span><text:span text:style-name="T704">. Mokėtinas mokestis taikant didesnį tarifą už nuslėptą taršą iš<text:s/></text:span><text:span text:style-name="T705">stacionarių taršos šaltinių, kai mokesčio mokėtojas nedeklaravo ar deklaravo mažesnį nei buvo išmestas ar<text:s/></text:span><text:soft-page-break/><text:span text:style-name="T706">išleistas į Aplinką atitinkamo teršalo kiekis, apskaičiuojamas:</text:span></text:p>
      <text:p text:style-name="P707"/>
      <text:p text:style-name="P708"><text:span text:style-name="T709">M</text:span><text:span text:style-name="T710">NUS</text:span><text:span text:style-name="T711"><text:s/>= Q</text:span><text:span text:style-name="T712">NUS</text:span><text:span text:style-name="T713"><text:s/>x T x b x I x [k],<text:s/></text:span><text:span text:style-name="T714"><text:tab/>(6)</text:span></text:p>
      <text:p text:style-name="P715"/>
      <text:p text:style-name="P716">čia:</text:p>
      <text:p text:style-name="P717"><text:span text:style-name="T718">M</text:span><text:span text:style-name="T719">NUS</text:span><text:span text:style-name="T720"><text:s/>– mokamas mokestis už nuslėptą atitink</text:span><text:span text:style-name="T721">amo teršalo kiekį (Lt),</text:span></text:p>
      <text:p text:style-name="P722"><text:span text:style-name="T723">Q</text:span><text:span text:style-name="T724">NUS</text:span><text:span text:style-name="T725"><text:s/>– atitinkamo teršalo kiekis (t), kurį mokesčio mokėtojas per mokestinį laikotarpį išmetė arba išleido iš stacionaraus taršos šaltinio į Aplinką ir nedeklaravo ar deklaravo mažesnį teršalo kiekį.</text:span></text:p>
      <text:p text:style-name="P726"><text:span text:style-name="T727">15</text:span><text:span text:style-name="T728">. Mokėtinas mokestis taika</text:span><text:span text:style-name="T729">nt didesnį tarifą už nuslėptą taršą iš stacionaraus taršos šaltinio, kai mokesčio mokėtojas, apskaičiuodamas mokestį už visą išmesto ar išleisto į Aplinką teršalo kiekį, neteisingai taikė mokesčio už aplinkos teršimą tarifą ar iš viso netaikė privalomo tai</text:span><text:span text:style-name="T730">kyti pagal Lietuvos Respublikos mokesčio už aplinkos teršimą įstatymą koeficiento (k = 1,2),<text:s/></text:span><text:span text:style-name="T731">dėl ko buvo sumokėtas mažesnis mokestis, apskaičiuojamas:</text:span></text:p>
      <text:p text:style-name="P732"/>
      <text:p text:style-name="P733"><text:span text:style-name="T734">M</text:span><text:span text:style-name="T735">NUS</text:span><text:span text:style-name="T736"><text:s/>= (Q</text:span><text:span text:style-name="T737">NUS</text:span><text:span text:style-name="T738"><text:s/>x T x I x [k] – M</text:span><text:span text:style-name="T739">(sumokėta)</text:span><text:span text:style-name="T740">) x b<text:s/></text:span><text:span text:style-name="T741"><text:tab/>(7)</text:span></text:p>
      <text:p text:style-name="P742"/>
      <text:p text:style-name="P743"><text:span text:style-name="T744">III</text:span><text:span text:style-name="T745">.<text:s/></text:span><text:span text:style-name="T746">MOKESČIO LENGVATAS PATVIRTINANTYS<text:s/></text:span><text:span text:style-name="T747">DOKUMENTAI</text:span></text:p>
      <text:p text:style-name="P748"/>
      <text:p text:style-name="P749"><text:span text:style-name="T750">16</text:span><text:span text:style-name="T751">. Asmenims, naudojantiems biokurą energijai gauti, biokuro naudojimą patvirtina šie dokumentai – biokuro įsigijimo dokumentai (PVM sąskaitos faktūros, sąskaitos faktūros ir pan.), biokuro sunaudojimo dokumentai (nurašymo aktai, ataskaitos</text:span><text:span text:style-name="T752"><text:s/>ir pan.), pirminės atliekų apskaitos žurnalas ir pirminės atliekų apskaitos ataskaitos. Biokuro įsigijimo ir sunaudojimo dokumentai turi būti pateikiami vykdant mokesčio kontrolę įmonėje, kai to pareikalauja aplinkos apsaugos ir (ar) mokesčių inspekcijos<text:s/></text:span><text:span text:style-name="T753">pareigūnas.</text:span></text:p>
      <text:p text:style-name="P754"><text:span text:style-name="T755">17</text:span><text:span text:style-name="T756">. Asmenys, įgyvendinantys aplinkosaugos priemones, sumažinančias teršalų išmetimą į Aplinką iš stacionarių taršos šaltinių 5 ir daugiau procentais skaičiuojant nuo nustatyto didžiausios leistinos taršos normatyvo, dėl atleidimo nuo mokesč</text:span><text:span text:style-name="T757">io už šiuos teršalus mokėjimo, priemonės įgyvendinimo laikotarpiu, bet ne ilgiau kaip 3 metams prieš pradėdami vykdyti šias priemones kreipiasi į atitinkamą AM RAAD, kurio teritorijoje yra taršos objektas. Vadovaujantis Fizinių ir juridinių asmenų, įgyvend</text:span><text:span text:style-name="T758">inančių aplinkosaugos priemones, mažinančias teršalų išmetimą į Aplinką iš stacionarių taršos šaltinių ne mažiau kaip 5 procentais skaičiuojant nuo nustatyto didžiausios leistinos taršos normatyvo, atleidimo nuo mokesčio už tuos teršalus, kurių kiekis suma</text:span><text:span text:style-name="T759">žinamas 5 procentais, Tvarkos aprašu, patvirtintu Lietuvos Respublikos Vyriausybės 2000 m. sausio 18 d. nutarimu Nr. 53 (Žin., 2000, Nr.<text:s/></text:span><text:a xlink:href="https://www.e-tar.lt/portal/lt/legalAct/TAR.4CADB5864B45" office:target-frame-name="_blank" xlink:show="new"><text:span text:style-name="T760">6-159</text:span></text:a><text:span text:style-name="T761">; 2002, Nr.<text:s/></text:span><text:a xlink:href="https://www.e-tar.lt/portal/lt/legalAct/TAR.45D65E4AAB08" office:target-frame-name="_blank" xlink:show="new"><text:span text:style-name="T762">92-3934</text:span></text:a><text:span text:style-name="T763">), mokesčio mokėtojas turi pateikti AM RAAD visą informaciją ir dokumentus apie planuojamą įdiegti priemonę.</text:span></text:p>
      <text:p text:style-name="P764"/>
      <text:p text:style-name="P765"><text:span text:style-name="T766">IV</text:span><text:span text:style-name="T767">.<text:s/></text:span><text:span text:style-name="T768">MOKESČIO SUMOKĖJIMAS</text:span></text:p>
      <text:p text:style-name="P769"/>
      <text:p text:style-name="P770"><text:span text:style-name="T771">18</text:span><text:span text:style-name="T772">. Mokesčio mokėtojas ne vėliau<text:s/></text:span><text:span text:style-name="T773">kaip per 60 kalendorinių dienų nuo mokestinio laikotarpio pabaigos sumoka mokestį ir pateikia teritorinei valstybinei mokesčių inspekcijai, kurios veiklos teritorijoje mokesčio mokėtojas yra įregistruotas mokesčių mokėtojų registre, Mokesčio už aplinkos te</text:span><text:span text:style-name="T774">ršimą iš stacionarių taršos šaltinių deklaraciją, kurios formą, pildymo ir pateikimo taisykles nustato Valstybinė mokesčių inspekcija prie Lietuvos Respublikos finansų ministerijos kartu su Aplinkos ministerija.</text:span></text:p>
      <text:p text:style-name="P775"><text:span text:style-name="T776">19</text:span><text:span text:style-name="T777">. Patikrinimo metu papildomai apskaiči</text:span><text:span text:style-name="T778">uotas mokestis sumokamas Lietuvos Respublikos mokesčių administravimo įstatyme (Žin., 2004, Nr.<text:s/></text:span><text:a xlink:href="https://www.e-tar.lt/portal/lt/legalAct/TAR.3EB34933E485" office:target-frame-name="_blank" xlink:show="new"><text:span text:style-name="T779">63-2243</text:span></text:a><text:span text:style-name="T780">) nustatyta tvarka.</text:span></text:p>
      <text:p text:style-name="P781"><text:span text:style-name="T782">20</text:span><text:span text:style-name="T783">. Mokesčio mokėtojas, kurio veiklos pradži</text:span><text:span text:style-name="T784">a nesutampa su mokestinio laikotarpio pradžia, mokestį už aplinkos teršimą iš stacionarių taršos šaltinių pirmaisiais veiklos metais moka pasibaigus mokestiniam laikotarpiui, kada ši veikla buvo pradėta.</text:span></text:p>
      <text:p text:style-name="P785"><text:span text:style-name="T786">21</text:span><text:span text:style-name="T787">. Jei stacionarus taršos šaltinis (objektas),<text:s/></text:span><text:span text:style-name="T788">išleidžiantis su nuotekomis teršalus į<text:s/></text:span><text:soft-page-break/><text:span text:style-name="T789">paviršinius vandens telkinius, yra kelių savivaldybių teritorijose (teršalai susidaro vienos savivaldybės teritorijoje, o išleidžiami kitos savivaldybės teritorijoje), tai mokesčio mokėtojas išleistą teršalų kiekį ir<text:s/></text:span><text:span text:style-name="T790">mokestį už aplinkos teršimą iš stacionarių taršos šaltinių deklaruoja taip: 50 proc. išmestų teršalų ir mokėtinos mokesčio sumos už tuos teršalus – savivaldybės, kurios teritorijoje yra taršos šaltinis, ir 50 proc. – savivaldybės, kur yra išmetami šie terš</text:span><text:span text:style-name="T791">alai.</text:span></text:p>
      <text:p text:style-name="P792"><text:span text:style-name="T793">22</text:span><text:span text:style-name="T794">. Jei stacionarus taršos šaltinis (objektas) yra vienos savivaldybės teritorijoje, o į atmosferą (aplinkos orą) išmetami teršalai kitos (-ų) savivaldybės (-ių), kurioje (-se) išlaistomos srutos ir (ar) paskleidžiamas mėšlas, teritorijoje (-se),</text:span><text:span text:style-name="T795"><text:s/>tai mokesčio mokėtojas atskirai apskaičiuoja ir deklaruoja kiekvienos savivaldybės teritorijoje išmestą į atmosferą (aplinkos orą) teršalų kiekį ir mokamą mokestį.</text:span></text:p>
      <text:p text:style-name="P796"/>
      <text:p text:style-name="P797"><text:span text:style-name="T798">_________________</text:span></text:p>
      <text:p text:style-name="Normal"/>
      <text:p text:style-name="P799">Priedo pakeitimai:</text:p>
      <text:p text:style-name="P800"><text:span text:style-name="T801">Nr.<text:s/></text:span><text:a xlink:href="https://www.e-tar.lt/portal/legalAct.html?documentId=TAR.A0E95FA75557" office:target-frame-name="_top" xlink:show="replace"><text:span text:style-name="T802">D1-326/1K-117</text:span></text:a><text:span text:style-name="T803">, 2010-04-22, Žin., 2010, Nr. 49-2411 (2010-04-29), i. k. 110301MISAK6/1K-117</text:span></text:p>
      <text:p text:style-name="Normal"/>
      <text:soft-page-break/>
      <text:p text:style-name="P804">PATVIRTINTA</text:p>
      <text:p text:style-name="P807">Lietuvos Respublikos aplinkos ministro ir<text:s/></text:p>
      <text:p text:style-name="P808">Lietuvos Respublikos finansų ministro<text:s/></text:p>
      <text:p text:style-name="P809">2008 m. liepos 9 d. įsakymu<text:s/></text:p>
      <text:p text:style-name="P810">Nr. D1-370/1K-230</text:p>
      <text:p text:style-name="P811">(Lietuvos Respublikos aplinkos ministro ir<text:s/></text:p>
      <text:p text:style-name="P812">Lietuvos Respublikos finansų ministro<text:s/></text:p>
      <text:p text:style-name="P813">2012 m. balandžio 10 d.<text:s/></text:p>
      <text:p text:style-name="P814">įsakymo Nr. D1-307/1K-132<text:s/></text:p>
      <text:p text:style-name="P815">redakcija)</text:p>
      <text:p text:style-name="P816"/>
      <text:p text:style-name="P817"><text:span text:style-name="T818">MOKESČIO UŽ APLINKOS TERŠIMĄ APMOKESTINAMŲJŲ GAMINIŲ ATLIEKOMIS APSKAIČIAVIMO IR MOKĖJIMO TVARKOS APRAŠAS</text:span></text:p>
      <text:p text:style-name="P819"/>
      <text:p text:style-name="P820"><text:span text:style-name="T821">I</text:span><text:span text:style-name="T822">.<text:s/></text:span><text:span text:style-name="T823">BENDROSIOS NUOSTATOS</text:span></text:p>
      <text:p text:style-name="P824"/>
      <text:p text:style-name="P825"><text:span text:style-name="T826">1</text:span><text:span text:style-name="T827">. Šis Mokesčio už aplinkos teršimą apmokestinamųjų gaminių atliekomis<text:s/></text:span><text:span text:style-name="T828">apskaičiavimo ir mokėjimo tvarkos aprašas (toliau – Tvarkos aprašas) nustato mokesčio už aplinkos teršimą apmokestinamųjų gaminių atliekomis apskaičiavimo, mokėjimo ir lengvatų taikymo tvarką.</text:span></text:p>
      <text:p text:style-name="P829"><text:span text:style-name="T830">2</text:span><text:span text:style-name="T831">. Tvarkos apraše vartojamos sąvokos atitinka sąvokas, apib</text:span><text:span text:style-name="T832">rėžtas Lietuvos Respublikos mokesčio už aplinkos teršimą įstatyme (Žin., 1999, Nr.<text:s/></text:span><text:a xlink:href="https://www.e-tar.lt/portal/lt/legalAct/TAR.FFF9AE9162EE" office:target-frame-name="_blank" xlink:show="new"><text:span text:style-name="T833">47-1469</text:span></text:a><text:span text:style-name="T834">; 2002, Nr.<text:s/></text:span><text:a xlink:href="https://www.e-tar.lt/portal/lt/legalAct/TAR.7E966DA54042" office:target-frame-name="_blank" xlink:show="new"><text:span text:style-name="T835">13-474</text:span></text:a><text:span text:style-name="T836">) ir Lietuvos Respublikos atliekų tvarkymo įstatyme (Žin., 1998, Nr.<text:s/></text:span><text:a xlink:href="https://www.e-tar.lt/portal/lt/legalAct/TAR.8D38517814F1" office:target-frame-name="_blank" xlink:show="new"><text:span text:style-name="T837">61-1726</text:span></text:a><text:span text:style-name="T838">; 2002, Nr.<text:s/></text:span><text:a xlink:href="https://www.e-tar.lt/portal/lt/legalAct/TAR.4D5E88FF9E5A" office:target-frame-name="_blank" xlink:show="new"><text:span text:style-name="T839">72-3016</text:span></text:a><text:span text:style-name="T840">).</text:span></text:p>
      <text:p text:style-name="P841"/>
      <text:p text:style-name="P842"><text:span text:style-name="T843">II</text:span><text:span text:style-name="T844">.<text:s/></text:span><text:span text:style-name="T845">MOKESČIO APSKAIČIAVIMAS</text:span></text:p>
      <text:p text:style-name="P846"/>
      <text:p text:style-name="P847"><text:span text:style-name="T848">3</text:span><text:span text:style-name="T849">. Vidaus rinkai tiektų atitinkamos rūšies apmokestinamųjų gaminių kiekis tonomis apskaičiuojamas:</text:span></text:p>
      <text:p text:style-name="P850"/>
      <text:p text:style-name="P851"><text:span text:style-name="T852">Q = Q</text:span><text:span text:style-name="T853">PAG</text:span><text:span text:style-name="T854"><text:s/>+ Q</text:span><text:span text:style-name="T855">ĮVE</text:span><text:span text:style-name="T856"><text:tab/></text:span><text:span text:style-name="T857">(1),</text:span></text:p>
      <text:p text:style-name="P858">čia:</text:p>
      <text:p text:style-name="P859">Q – mokesčio mokėtojo per mokestinį laikotarpį vidaus rinkai tiektų apmokestinamųjų gaminių kiekis, t;</text:p>
      <text:p text:style-name="P860"><text:span text:style-name="T861">Q</text:span><text:span text:style-name="T862">PAG<text:s/></text:span><text:span text:style-name="T863">– mokesčio mokėtojo per mokestinį laikotarpį Lietuvoje pagamintų ir vidaus rinkai tiektų apmokestinamųjų gaminių kiekis, t;</text:span></text:p>
      <text:p text:style-name="P864"><text:span text:style-name="T865">Q</text:span><text:span text:style-name="T866">ĮVE</text:span><text:span text:style-name="T867">– mokesčio mokėtojo per mokestinį laikotarpį į Lietuvą įvežtų ir vidaus rink</text:span><text:span text:style-name="T868">ai tiektų apmokestinamųjų gaminių kiekis, t.</text:span></text:p>
      <text:p text:style-name="P869"><text:span text:style-name="T870">4</text:span><text:span text:style-name="T871">. Atitinkamos rūšies apmokestinamųjų gaminių atliekų naudojimo ir (ar) perdirbimo užduoties įvykdymas procentais (toliau – %) apskaičiuojamas:</text:span></text:p>
      <text:p text:style-name="P872"/>
      <text:p text:style-name="P873"><text:span text:style-name="T874">F = (Q</text:span><text:span text:style-name="T875">SUT</text:span><text:span text:style-name="T876"><text:s/>/ Q) x 100</text:span><text:span text:style-name="T877"><text:tab/>(2),</text:span></text:p>
      <text:p text:style-name="P878">čia:</text:p>
      <text:p text:style-name="P879">F – faktinis užduoties<text:s/>vykdymas, %;</text:p>
      <text:p text:style-name="P880"><text:span text:style-name="T881">Q</text:span><text:span text:style-name="T882">SUT<text:s/></text:span><text:span text:style-name="T883">– panaudotų ar perdirbtų apmokestinamųjų gaminių atliekų kiekis, t.</text:span></text:p>
      <text:p text:style-name="P884"><text:span text:style-name="T885">5</text:span><text:span text:style-name="T886">. Atitinkamos rūšies apmokestinamųjų gaminių atliekų naudojimo ir (ar) perdirbimo užduoties įvykdymo lygis apskaičiuojamas:</text:span></text:p>
      <text:p text:style-name="P887"/>
      <text:p text:style-name="P888">l = F / U<text:tab/>(3),</text:p>
      <text:p text:style-name="P889">čia:</text:p>
      <text:p text:style-name="P890">l – panaudotų ar perdirbtų apmokestinamųjų gaminių atliekų užduoties įvykdymo lygis;</text:p>
      <text:p text:style-name="P891"><text:span text:style-name="T892">U – apmokestinamųjų gaminių atliekų naudojimo ir (ar) perdirbimo užduotis<text:s/></text:span><text:soft-page-break/><text:span text:style-name="T893">atitinkamai apmokestinamųjų gaminių rūšiai, %, nustatyta Apmokestinamųjų gaminių ir pakuočių atliekų naudojimo ir (ar</text:span><text:span text:style-name="T894">) perdirbimo užduotyse, patvirtintose Lietuvos Respublikos Vyriausybės 2006 m. lapkričio 24 d. nutarime Nr. 1168 „Dėl Apmokestinamųjų gaminių ir pakuočių atliekų naudojimo ir (ar) perdirbimo užduočių patvirtinimo“ (Žin., 2006, Nr.<text:s/></text:span><text:a xlink:href="https://www.e-tar.lt/portal/lt/legalAct/TAR.A1F22FD1F195" office:target-frame-name="_blank" xlink:show="new"><text:span text:style-name="T895">130-4897</text:span></text:a><text:span text:style-name="T896">; 2011, Nr. 165-7864).</text:span></text:p>
      <text:p text:style-name="P897"><text:span text:style-name="T898">6</text:span><text:span text:style-name="T899">. Mokėtino mokesčio sumažinimo koeficientas pagal atitinkamos užduoties įvykdymo lygį apskaičiuojamas:</text:span></text:p>
      <text:p text:style-name="P900"/>
      <text:p text:style-name="P901"><text:span text:style-name="T902">d = 0, kai l<text:s/></text:span><text:span text:style-name="T903"><draw:frame draw:z-index="0" draw:id="id0" draw:style-name="a0"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04">&gt;=</text:span><text:span text:style-name="T905"><text:s/>1;</text:span><text:span text:style-name="T906"><text:tab/></text:span><text:span text:style-name="T907">(4),</text:span></text:p>
      <text:p text:style-name="P908"><text:span text:style-name="T909">d =<text:s/></text:span><text:span text:style-name="T910">1</text:span><text:span text:style-name="T911"><text:s/>– l, kai</text:span><text:span text:style-name="T912"><text:s/>1 &gt;</text:span><text:span text:style-name="T913"><text:s/>l<text:s/></text:span><text:span text:style-name="T914"><draw:frame draw:z-index="0" draw:id="id1" draw:style-name="a1"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15">&gt;=</text:span><text:span text:style-name="T916"><text:s/>0.</text:span></text:p>
      <text:p text:style-name="P917">čia:</text:p>
      <text:p text:style-name="P918"><text:span text:style-name="T919">d – mokėtino mokesčio sumažinimo koeficientas (apmokestinamųjų gaminių dalis).</text:span></text:p>
      <text:p text:style-name="P920"><text:span text:style-name="T921">7</text:span><text:span text:style-name="T922">. Mokėtinas mokestis už atitinkamos rūšies apmokestinamuosius gaminius apskaičiuojamas:</text:span></text:p>
      <text:p text:style-name="P923"/>
      <text:p text:style-name="P924">M = Q x d x T x k<text:tab/>(5),</text:p>
      <text:p text:style-name="P925">čia:</text:p>
      <text:p text:style-name="P926">M –<text:s/>mokėtinas mokestis už apmokestinamuosius gaminius, Lt;</text:p>
      <text:p text:style-name="P927">T – mokesčio tarifas, nurodytas Lietuvos Respublikos mokesčio už aplinkos teršimą įstatymo 3 priedėlyje, padaugintas iš 1000, Lt/t;</text:p>
      <text:p text:style-name="P928"><text:span text:style-name="T929">k – mokestinio laikotarpio indeksavimo koeficientas, gaunamas Statist</text:span><text:span text:style-name="T930">ikos departamento vartotojų prekių ir paslaugų kainų indeksą, apskaičiuotą pa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931">6-159</text:span></text:a><text:span text:style-name="T932">; 2002, Nr.<text:s/></text:span><text:a xlink:href="https://www.e-tar.lt/portal/lt/legalAct/TAR.45D65E4AAB08" office:target-frame-name="_blank" xlink:show="new"><text:span text:style-name="T933">92-3934</text:span></text:a><text:span text:style-name="T934">), padalijus iš 100.</text:span></text:p>
      <text:p text:style-name="P935"><text:span text:style-name="T936">8</text:span><text:span text:style-name="T937">. Mokesčio didesniu tarifu už nuslėptą taršą ati</text:span><text:span text:style-name="T938">tinkamos rūšies apmokestinamųjų gaminių atliekomis apskaičiavimas<text:s/></text:span></text:p>
      <text:p text:style-name="P939"/>
      <text:p text:style-name="P940"><text:span text:style-name="T941">M</text:span><text:span text:style-name="T942">NUS</text:span><text:span text:style-name="T943"><text:s/>= Q</text:span><text:span text:style-name="T944">NUS</text:span><text:span text:style-name="T945"><text:s/>x T x k x 2</text:span><text:span text:style-name="T946"><text:tab/>(6),</text:span></text:p>
      <text:p text:style-name="P947">čia:</text:p>
      <text:p text:style-name="P948"><text:span text:style-name="T949">M</text:span><text:span text:style-name="T950">NUS</text:span><text:span text:style-name="T951"><text:s/>– mokamas mokestis už nuslėptą taršą atitinkamos rūšies apmokestinamųjų gaminių atliekomis, Lt,</text:span></text:p>
      <text:p text:style-name="P952"><text:span text:style-name="T953">Q</text:span><text:span text:style-name="T954">NUS<text:s/></text:span><text:span text:style-name="T955">– apmokestinamųjų gaminių kiekis (t),</text:span><text:span text:style-name="T956"><text:s/></text:span><text:span text:style-name="T957">kurį mokes</text:span><text:span text:style-name="T958">čio mokėtojas tiekė vidaus rinkai per mokestinį laikotarpį ir nedeklaravo ar deklaravo mažesnį apmokestinamųjų gaminių kiekį.</text:span></text:p>
      <text:p text:style-name="P959"/>
      <text:p text:style-name="P960"><text:span text:style-name="T961">III</text:span><text:span text:style-name="T962">.<text:s/></text:span><text:span text:style-name="T963">MOKESČIO LENGVATŲ TAIKYMO TVARKA<text:s/></text:span></text:p>
      <text:p text:style-name="P964"/>
      <text:p text:style-name="P965">Pakeistas skyriaus pavadinimas:</text:p>
      <text:p text:style-name="P966"><text:span text:style-name="T967">Nr.<text:s/></text:span><text:a xlink:href="https://www.e-tar.lt/portal/legalAct.html?documentId=TAR.B0BDF7400F09" office:target-frame-name="_top" xlink:show="replace"><text:span text:style-name="T968">D1-963/1K-390</text:span></text:a><text:span text:style-name="T969">, 2012-11-23, Žin., 2012, Nr. 138-7090 (2012-11-29), i. k. 112301MISAK3/1K-390</text:span></text:p>
      <text:p text:style-name="Normal"/>
      <text:p text:style-name="P970"><text:span text:style-name="T971">9</text:span><text:span text:style-name="T972">. Apmokestinamųjų gaminių išvežimas iš Lietuvos Respublikos teritorijos:</text:span></text:p>
      <text:p text:style-name="P973"><text:span text:style-name="T974">9.1</text:span><text:span text:style-name="T975">.<text:s/></text:span><text:span text:style-name="T976">mokesčio mokėtojas, kuris išveža iš Lietuvos Respublikos teritorijos apmokestinamuosius gaminius ir nori būti atleistas nuo mokesčio už išvežtus iš Lietuvos Respublikos teritorijos per mokestinį laikotarpį apmokestinamuosius gaminius, privalo turėti dokume</text:span><text:span text:style-name="T977">ntus, patvirtinančius išvežtų apmokestinamųjų gaminių kiekį, ir pateikti šiuos dokumentus, kai to pareikalauja patikrinimą atliekantis inspektorius. Tokie dokumentai gali būti: pirkimo–pardavimo sutartys; PVM sąskaitos faktūros; sąskaitos faktūros; gabenim</text:span><text:span text:style-name="T978">o dokumentai (gaunami iš vežėjo, atsakingo už prekių išgabenimą); draudimo dokumentai; pirkėjo apmokėjimo dokumentai; pirkėjo patvirtinimas, kad prekės gautos; užsakymai; kita korespondencija ir pan.;</text:span></text:p>
      <text:p text:style-name="P979"><text:span text:style-name="T980">9.2</text:span><text:span text:style-name="T981">. mokesčio mokėtojas, kuris išveža iš Europos Są</text:span><text:span text:style-name="T982">jungos valstybių narių teritorijos apmokestinamuosius gaminius, papildomai privalo turėti atitinkamus muitinės dokumentus,<text:s/></text:span><text:soft-page-break/><text:span text:style-name="T983">įrodančius, kad apmokestinamieji gaminiai yra išvežti iš Europos Sąjungos valstybių narių teritorijos;</text:span></text:p>
      <text:p text:style-name="P984"><text:span text:style-name="T985">9.3</text:span><text:span text:style-name="T986">.<text:s/></text:span><text:span text:style-name="T987">mokesčio mokėtojas, k</text:span><text:span text:style-name="T988">uris išveža apmokestinamuosius gaminius iš Lietuvos Respublikos teritorijos per trečiuosius asmenis, norintis pasinaudoti šia mokesčio lengvata, privalo turėti sutartį su trečiuoju asmeniu dėl mokesčio mokėtojui priklausančių apmokestinamųjų gaminių išveži</text:span><text:span text:style-name="T989">mo iš Lietuvos Respublikos teritorijos ir dokumentų, patvirtinančių apmokestinamųjų gaminių išvežimą iš Lietuvos Respublikos teritorijos, kopijas, patvirtintas trečiojo asmens atsakingo asmens;</text:span></text:p>
      <text:p text:style-name="P990"><text:span text:style-name="T991">9.4</text:span><text:span text:style-name="T992">. mokesčio mokėtojas nuo mokesčio už išvežtus apmokesti</text:span><text:span text:style-name="T993">namuosius gaminius per trečiuosius asmenis yra atleidžiamas tik tuo atveju, jei tretysis asmuo, kuris yra suprantamas kaip asmuo, kuriam pagal sutartį mokesčio mokėtojas perleido savo apmokestinamuosius gaminius, išvežė šiuos apmokestinamuosius gaminius iš</text:span><text:span text:style-name="T994"><text:s/>Lietuvos Respublikos teritorijos pats ar naudodamasis kitų asmenų teikiamomis transportavimo paslaugomis. Tretysis asmuo negali perleisti kitam asmeniui šių apmokestinamųjų gaminių išvežimo prievolės. Jei tretysis asmuo taip pat yra mokesčio už aplinkos t</text:span><text:span text:style-name="T995">eršimą mokėtojas, tai jo, kaip trečiojo asmens, išvežti kito asmens apmokestinamieji gaminiai neturi įtakos jo apmokestinamųjų gaminių kiekiui.</text:span></text:p>
      <text:p text:style-name="P996"><text:span text:style-name="T997">10</text:span><text:span text:style-name="T998">. Apmokestinamųjų gaminių atliekų surinkėjas ir (ar) eksportuotojas, ir (ar) naudotojas (perdirbėjas), L</text:span><text:span text:style-name="T999">ietuvos Respublikos aplinkos ministro įsakymu patvirtinta tvarka įrašytas į Gaminių ir (ar) pakuočių atliekų sutvarkymą įrodančius dokumentus turinčių teisę išrašyti atliekų tvarkytojų sąrašą (toliau – Tvarkytojas), patvirtina apmokestinamųjų gaminių atlie</text:span><text:span text:style-name="T1000">kų perdirbtą ar panaudotą energijai gauti kiekį, išrašydamas mokestiniu laikotarpiu ar jam pasibaigus, bet ne vėliau kaip per 30 dienų nuo mokestinio laikotarpio pabaigos dokumentus, įrodančius apmokestinamųjų gaminių atliekų sutvarkymą (toliau – Dokumenta</text:span><text:span text:style-name="T1001">s), mokesčio mokėtojams ir (ar) organizacijoms, nurodytoms Lietuvos Respublikos atliekų tvarkymo įstatymo 34</text:span><text:span text:style-name="T1002">22</text:span><text:span text:style-name="T1003"><text:s/>straipsnyje (toliau – Organizacija). Mokesčio mokėtojas ir (ar) Organizacija iš Tvarkytojų gautus Dokumentus privalo saugoti ir pateikti, kai to<text:s/></text:span><text:span text:style-name="T1004">pareikalauja patikrinimą atliekantis inspektorius.</text:span><text:s/></text:p>
      <text:p text:style-name="P1005">Punkto pakeitimai:</text:p>
      <text:p text:style-name="P1006"><text:span text:style-name="T1007">Nr.<text:s/></text:span><text:a xlink:href="https://www.e-tar.lt/portal/legalAct.html?documentId=TAR.B0BDF7400F09" office:target-frame-name="_top" xlink:show="replace"><text:span text:style-name="T1008">D1-963/1K-390</text:span></text:a><text:span text:style-name="T1009">, 2012-11-23, Žin., 2012, Nr. 138-7090 (2012-11-29), i. k. 112301MISAK3/1K-390</text:span></text:p>
      <text:p text:style-name="Normal"/>
      <text:p text:style-name="P1010"><text:span text:style-name="T1011">11</text:span><text:span text:style-name="T1012">. Tvarkytojas sudaro metinę ataskaitą apie per mokestinį laikotarpį išrašytus Dokumentus. Šios ataskaitos teikimo tvarka tvirtinama Lietuvos Respublikos aplinkos ministro įsakymu.</text:span><text:s/></text:p>
      <text:p text:style-name="P1013">Punkto pakeitimai:</text:p>
      <text:p text:style-name="P1014"><text:span text:style-name="T1015">Nr.<text:s/></text:span><text:a xlink:href="https://www.e-tar.lt/portal/legalAct.html?documentId=TAR.B0BDF7400F09" office:target-frame-name="_top" xlink:show="replace"><text:span text:style-name="T1016">D1-963/1K-390</text:span></text:a><text:span text:style-name="T1017">, 2012-11-23, Žin., 2012, Nr. 138-7090 (2012-11-29), i. k. 112301MISAK3/1K-390</text:span></text:p>
      <text:p text:style-name="Normal"/>
      <text:p text:style-name="P1018"><text:span text:style-name="T1019">12</text:span><text:span text:style-name="T1020">. Organizacija sudaro metinę ataskaitą apie per mokestinį laikotarpį gautus D</text:span><text:span text:style-name="T1021">okumentus iš Tvarkytojų ir jų paskirstymą Organizacijos nariams. Šios ataskaitos teikimo tvarka tvirtinama Lietuvos Respublikos aplinkos ministro įsakymu.</text:span><text:s/></text:p>
      <text:p text:style-name="P1022">Punkto pakeitimai:</text:p>
      <text:p text:style-name="P1023"><text:span text:style-name="T1024">Nr.<text:s/></text:span><text:a xlink:href="https://www.e-tar.lt/portal/legalAct.html?documentId=TAR.B0BDF7400F09" office:target-frame-name="_top" xlink:show="replace"><text:span text:style-name="T1025">D1-963/1K-390</text:span></text:a><text:span text:style-name="T1026">, 2012-11-23, Žin., 2012, Nr. 138-7090 (2012-11-29), i. k. 112301MISAK3/1K-390</text:span></text:p>
      <text:p text:style-name="Normal"/>
      <text:p text:style-name="P1027"><text:span text:style-name="T1028">IV</text:span><text:span text:style-name="T1029">.<text:s/></text:span><text:span text:style-name="T1030">MOKESČIO SUMOKĖJIMAS</text:span></text:p>
      <text:p text:style-name="P1031"/>
      <text:p text:style-name="P1032"><text:span text:style-name="T1033">13</text:span><text:span text:style-name="T1034">. Mokesčio mokėtojas sumoka mokestį ir pateikia teritorinei valstybinei mokesčių inspekcijai Mokesčio už aplinkos teršim</text:span><text:span text:style-name="T1035">ą apmokestinamųjų gaminių atliekomis deklaraciją, kurios formą, pildymo ir pateikimo taisykles nustato Valstybinė mokesčių inspekcija prie Lietuvos Respublikos finansų ministerijos kartu su Aplinkos ministerija, Lietuvos Respublikos mokesčio už aplinkos te</text:span><text:span text:style-name="T1036">ršimą įstatyme nustatyta tvarka.</text:span></text:p>
      <text:p text:style-name="P1037"><text:span text:style-name="T1038">14</text:span><text:span text:style-name="T1039">. Patikrinimo metu papildomai apskaičiuotas mokestis ir su juo susijusios sumos sumokamos arba išieškomos Lietuvos Respublikos mokesčių administravimo įstatyme (Žin., 2004, Nr.<text:s/></text:span><text:a xlink:href="https://www.e-tar.lt/portal/lt/legalAct/TAR.3EB34933E485" office:target-frame-name="_blank" xlink:show="new"><text:span text:style-name="T1040">63-2243</text:span></text:a><text:span text:style-name="T1041">) nustatyta tvarka.</text:span></text:p>
      <text:p text:style-name="P1042"/>
      <text:p text:style-name="P1043"><text:span text:style-name="T1044">_________________</text:span></text:p>
      <text:p text:style-name="P1045"/>
      <text:p text:style-name="P1046">Priedo pakeitimai:</text:p>
      <text:p text:style-name="P1047"><text:span text:style-name="T1048">Nr.<text:s/></text:span><text:a xlink:href="https://www.e-tar.lt/portal/legalAct.html?documentId=TAR.C58426E58AD8" office:target-frame-name="_top" xlink:show="replace"><text:span text:style-name="T1049">D1-307/1K-132</text:span></text:a><text:span text:style-name="T1050">, 2012-04-10, Žin., 2012, Nr. 44-2163 (2</text:span><text:span text:style-name="T1051">012-04-14), i. k. 112301MISAK7/1K-132</text:span></text:p>
      <text:p text:style-name="Normal"/>
      <text:soft-page-break/>
      <text:p text:style-name="P1052">PATVIRTINTA</text:p>
      <text:p text:style-name="P1055">Lietuvos Respublikos aplinkos ministro ir<text:s/></text:p>
      <text:p text:style-name="P1056">Lietuvos Respublikos finansų ministro<text:s/></text:p>
      <text:p text:style-name="P1057">2008 m. liepos 9 d. įsakymu<text:s/></text:p>
      <text:p text:style-name="P1058">Nr. D1-370/1K-230</text:p>
      <text:p text:style-name="P1059">(Lietuvos Respublikos aplinkos ministro ir<text:s/></text:p>
      <text:p text:style-name="P1060">Lietuvos Respublikos finansų ministro<text:s/></text:p>
      <text:p text:style-name="P1061">2011 m. balandžio 10 d.</text:p>
      <text:p text:style-name="P1062">įsakymo Nr. D1-307/1K-132<text:s/></text:p>
      <text:p text:style-name="P1063">redakcija)</text:p>
      <text:p text:style-name="P1064"/>
      <text:p text:style-name="P1065"><text:span text:style-name="T1066">MOKESČIO UŽ APLINKOS TERŠIMĄ PAKUOTĖS ATLIEKOMIS APSKAIČIAVIMO IR MOKĖJIMO TVARKOS APRAŠAS</text:span></text:p>
      <text:p text:style-name="P1067"/>
      <text:p text:style-name="P1068"><text:span text:style-name="T1069">I</text:span><text:span text:style-name="T1070">.<text:s/></text:span><text:span text:style-name="T1071">BENDROSIOS NUOSTATOS</text:span></text:p>
      <text:p text:style-name="P1072"/>
      <text:p text:style-name="P1073"><text:span text:style-name="T1074">1</text:span><text:span text:style-name="T1075">. Šis Mokesčio už aplinkos t</text:span><text:span text:style-name="T1076">eršimą pakuotės atliekomis apskaičiavimo ir mokėjimo tvarkos aprašas (toliau – Tvarkos aprašas) nustato mokesčio už aplinkos teršimą pakuotės atliekomis apskaičiavimo, mokėjimo ir lengvatų taikymo tvarką.</text:span></text:p>
      <text:p text:style-name="P1077"><text:span text:style-name="T1078">2</text:span><text:span text:style-name="T1079">. Tvarkos apraše vartojamos sąvokos atitinka s</text:span><text:span text:style-name="T1080">ąvokas, apibrėžtas Lietuvos Respublikos mokesčio už aplinkos teršimą įstatyme (Žin., 1999, Nr.<text:s/></text:span><text:a xlink:href="https://www.e-tar.lt/portal/lt/legalAct/TAR.FFF9AE9162EE" office:target-frame-name="_blank" xlink:show="new"><text:span text:style-name="T1081">47-1469</text:span></text:a><text:span text:style-name="T1082">; 2002, Nr.<text:s/></text:span><text:a xlink:href="https://www.e-tar.lt/portal/lt/legalAct/TAR.7E966DA54042" office:target-frame-name="_blank" xlink:show="new"><text:span text:style-name="T1083">13-474</text:span></text:a><text:span text:style-name="T1084">) ir Lietuvos Respublikos atliekų tvarkymo įstatyme (Žin., 1998, Nr.<text:s/></text:span><text:a xlink:href="https://www.e-tar.lt/portal/lt/legalAct/TAR.8D38517814F1" office:target-frame-name="_blank" xlink:show="new"><text:span text:style-name="T1085">61-1726</text:span></text:a><text:span text:style-name="T1086">; 2002, Nr.<text:s/></text:span><text:a xlink:href="https://www.e-tar.lt/portal/lt/legalAct/TAR.4D5E88FF9E5A" office:target-frame-name="_blank" xlink:show="new"><text:span text:style-name="T1087">72-3016</text:span></text:a><text:span text:style-name="T1088">).</text:span></text:p>
      <text:p text:style-name="P1089"><text:span text:style-name="T1090">II</text:span><text:span text:style-name="T1091">.<text:s/></text:span><text:span text:style-name="T1092">MOKESČIO APSKAIČIAVIMAS</text:span></text:p>
      <text:p text:style-name="P1093"/>
      <text:p text:style-name="P1094"><text:span text:style-name="T1095">3</text:span><text:span text:style-name="T1096">. Vidaus rinkai tiektos gaminių pripildytos atitinkamos rūšies pakuotės kiekis tonomis apskaičiuojamas:</text:span></text:p>
      <text:p text:style-name="P1097"/>
      <text:p text:style-name="P1098"><text:span text:style-name="T1099">Q = Q</text:span><text:span text:style-name="T1100">PAG</text:span><text:span text:style-name="T1101"><text:s/>+ Q</text:span><text:span text:style-name="T1102">ĮVE</text:span><text:span text:style-name="T1103"><text:tab/></text:span><text:span text:style-name="T1104">(1),</text:span></text:p>
      <text:p text:style-name="P1105">čia:</text:p>
      <text:p text:style-name="P1106">Q – mokesčio mokėtojo per mokestinį<text:s/>laikotarpį vidaus rinkai tiektos gaminių pripildytos pakuotės kiekis, t;</text:p>
      <text:p text:style-name="P1107"><text:span text:style-name="T1108">Q</text:span><text:span text:style-name="T1109">PAG<text:s/></text:span><text:span text:style-name="T1110">– mokesčio mokėtojo per mokestinį laikotarpį Lietuvoje pagamintų gaminių ir vidaus rinkai su šiais gaminiais tiektos pakuotės kiekis, t;</text:span></text:p>
      <text:p text:style-name="P1111"><text:span text:style-name="T1112">Q</text:span><text:span text:style-name="T1113">ĮVE</text:span><text:span text:style-name="T1114"><text:s/>– mokesčio mokėtojo per mokestinį la</text:span><text:span text:style-name="T1115">ikotarpį į Lietuvą įvežtų gaminių ir vidaus rinkai su šiais gaminiais tiektos pakuotės kiekis, t.</text:span></text:p>
      <text:p text:style-name="P1116"><text:span text:style-name="T1117">4</text:span><text:span text:style-name="T1118">. Atitinkamos rūšies pakuotės atliekų naudojimo ir (ar) perdirbimo užduoties įvykdymas procentais (toliau – %) apskaičiuojamas:</text:span></text:p>
      <text:p text:style-name="P1119"/>
      <text:p text:style-name="P1120"><text:span text:style-name="T1121">F = (Q</text:span><text:span text:style-name="T1122">SUT</text:span><text:span text:style-name="T1123"><text:s/>/ Q) x 100</text:span><text:span text:style-name="T1124"><text:tab/>(2)</text:span><text:span text:style-name="T1125">,</text:span></text:p>
      <text:p text:style-name="P1126">čia:</text:p>
      <text:p text:style-name="P1127">F – faktinis užduoties vykdymas, %;</text:p>
      <text:p text:style-name="P1128"><text:span text:style-name="T1129">Q</text:span><text:span text:style-name="T1130">SUT</text:span><text:span text:style-name="T1131"><text:s/>– sutvarkytų (panaudotų ar perdirbtų) pakuotės atliekų kiekis, t.</text:span></text:p>
      <text:p text:style-name="P1132"><text:span text:style-name="T1133">5</text:span><text:span text:style-name="T1134">. Atitinkamos rūšies pakuotės atliekų panaudojimo ir (ar) perdirbimo užduoties įvykdymo lygis apskaičiuojamas:</text:span></text:p>
      <text:p text:style-name="P1135"/>
      <text:p text:style-name="P1136"><text:span text:style-name="T1137">l<text:s/></text:span><text:span text:style-name="T1138">= F / U</text:span><text:span text:style-name="T1139"><text:tab/>(3),</text:span></text:p>
      <text:p text:style-name="P1140">čia:</text:p>
      <text:p text:style-name="P1141"><text:span text:style-name="T1142">l –<text:s/></text:span><text:span text:style-name="T1143">p</text:span><text:span text:style-name="T1144">akuotės atliekų panaudojimo ar perdirbimo užduoties įvykdymo lygis;</text:span></text:p>
      <text:p text:style-name="P1145"><text:span text:style-name="T1146">U– pakuočių atliekų naudojimo ir (ar) perdirbimo užduotis atitinkamai pakuotės rūšiai %, nustatyta Apmokestinamųjų gaminių ir pakuočių atliekų naudojimo ir (ar) perdirbimo užduotyse, patvi</text:span><text:span text:style-name="T1147">rtintose Lietuvos Respublikos Vyriausybės 2006 m. lapkričio 24 d. nutarime<text:s/></text:span><text:soft-page-break/><text:span text:style-name="T1148">Nr. 1168 „Dėl Apmokestinamųjų gaminių ir pakuočių atliekų naudojimo ir (ar) perdirbimo užduočių patvirtinimo“ (Žin., 2006, Nr.<text:s/></text:span><text:a xlink:href="https://www.e-tar.lt/portal/lt/legalAct/TAR.A1F22FD1F195" office:target-frame-name="_blank" xlink:show="new"><text:span text:style-name="T1149">130-4897</text:span></text:a><text:span text:style-name="T1150">; 2011, Nr. 165-7864).</text:span></text:p>
      <text:p text:style-name="P1151"><text:span text:style-name="T1152">6</text:span><text:span text:style-name="T1153">. Mokėtino mokesčio sumažinimo koeficientas pagal atitinkamos užduoties įvykdymo lygį nustatomas:</text:span></text:p>
      <text:p text:style-name="P1154"/>
      <text:p text:style-name="P1155"><text:span text:style-name="T1156">d = 0, kai l<text:s/></text:span><text:span text:style-name="T1157"><draw:frame draw:z-index="0" draw:id="id2" draw:style-name="a2" draw:name="Object 3" text:anchor-type="as-char" svg:x="0in" svg:y="0in" svg:width="0.13889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58">&gt;=</text:span><text:span text:style-name="T1159"><text:s/>1;</text:span><text:span text:style-name="T1160"><text:tab/></text:span><text:span text:style-name="T1161">(4),</text:span></text:p>
      <text:p text:style-name="P1162"><text:span text:style-name="T1163">d =<text:s/></text:span><text:span text:style-name="T1164">1</text:span><text:span text:style-name="T1165"><text:s/>– l, kai<text:s/></text:span><text:span text:style-name="T1166">1 &gt;<text:s/></text:span><text:span text:style-name="T1167">l<text:s/></text:span><text:span text:style-name="T1168"><draw:frame draw:z-index="0" draw:id="id3" draw:style-name="a3" draw:name="Object 4" text:anchor-type="as-char" svg:x="0in" svg:y="0in" svg:width="0.13889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69">&gt;</text:span><text:span text:style-name="T1170">=</text:span><text:span text:style-name="T1171"><text:s/>0.</text:span></text:p>
      <text:p text:style-name="P1172"><text:span text:style-name="T1173">čia:</text:span></text:p>
      <text:p text:style-name="P1174"><text:span text:style-name="T1175">d<text:s/></text:span><text:span text:style-name="T1176">– mokėtino mokesčio sumažinimo koeficientas (apmokestinamos pakuotės dalis).</text:span></text:p>
      <text:p text:style-name="P1177"><text:span text:style-name="T1178">7</text:span><text:span text:style-name="T1179">. Mokėtinas mokestis už atitinkamos rūšies pakuotę apskaičiuojamas:</text:span></text:p>
      <text:p text:style-name="P1180"/>
      <text:p text:style-name="P1181">M = Q x d x T x k<text:tab/>(5),</text:p>
      <text:p text:style-name="P1182">čia:</text:p>
      <text:p text:style-name="P1183">M – mokėtinas mokestis už pakuotę, Lt;</text:p>
      <text:p text:style-name="P1184">T – mokesčio tarifas,<text:s/>nurodytas Lietuvos Respublikos mokesčio už aplinkos teršimą įstatymo 4 priedėlyje, padaugintas iš 1000, Lt/t;</text:p>
      <text:p text:style-name="P1185"><text:span text:style-name="T1186">k – mokestinio laikotarpio indeksavimo koeficientas, gaunamas Statistikos departamento vartotojų prekių ir paslaugų kainų indeksą, apskaičiuotą pa</text:span><text:span text:style-name="T1187">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1188">6-15</text:span><text:span text:style-name="T1189">9</text:span></text:a><text:span text:style-name="T1190">; 2002, Nr.<text:s/></text:span><text:a xlink:href="https://www.e-tar.lt/portal/lt/legalAct/TAR.45D65E4AAB08" office:target-frame-name="_blank" xlink:show="new"><text:span text:style-name="T1191">92-3934</text:span></text:a><text:span text:style-name="T1192">), padalijus iš 100.</text:span></text:p>
      <text:p text:style-name="P1193"><text:span text:style-name="T1194">8</text:span><text:span text:style-name="T1195">. Vidaus rinkai tiektos gaminių pripildytos atitinkamos rūšies pakartotinio naudojimo pakuotės kiekis (t) apskaičiuojamas:</text:span></text:p>
      <text:p text:style-name="P1196"/>
      <text:p text:style-name="P1197"><text:span text:style-name="T1198">Q</text:span><text:span text:style-name="T1199">P</text:span><text:span text:style-name="T1200"><text:s/>= Q</text:span><text:span text:style-name="T1201">PAP</text:span><text:span text:style-name="T1202"><text:s/>+ Q</text:span><text:span text:style-name="T1203">ĮVP</text:span><text:span text:style-name="T1204"><text:tab/></text:span><text:span text:style-name="T1205">(6),</text:span></text:p>
      <text:p text:style-name="P1206">čia:</text:p>
      <text:p text:style-name="P1207"><text:span text:style-name="T1208">Q</text:span><text:span text:style-name="T1209">P</text:span><text:span text:style-name="T1210"><text:s/>– mokesčio mokėtojo vidaus rinkai tiektų gaminių pripildytos pakartotinio naudojimo pakuotės kiekis, t;</text:span></text:p>
      <text:p text:style-name="P1211"><text:span text:style-name="T1212">Q</text:span><text:span text:style-name="T1213">PAP<text:s/></text:span><text:span text:style-name="T1214">– mokesčio mokėtojo Lietuvoje pagamintų ir vidaus rinkai tiektų gaminių pripildytos pakartotinio naudojimo pakuotės<text:s/></text:span><text:span text:style-name="T1215">kiekis, t;</text:span></text:p>
      <text:p text:style-name="P1216"><text:span text:style-name="T1217">Q</text:span><text:span text:style-name="T1218">ĮVP<text:s/></text:span><text:span text:style-name="T1219">– mokesčio mokėtojo į Lietuvą įvežtų gaminių ir vidaus rinkai su šiais gaminiais tiektos pakartotinio naudojimo pakuotės kiekis, t.</text:span></text:p>
      <text:p text:style-name="P1220"><text:span text:style-name="T1221">9</text:span><text:span text:style-name="T1222">. Atitinkamos rūšies pakartotinio naudojimo pakuotės surinkimo ir pakartotinio naudojimo užduoties įvyk</text:span><text:span text:style-name="T1223">dymas apskaičiuojamas:</text:span></text:p>
      <text:p text:style-name="P1224"/>
      <text:p text:style-name="P1225"><text:span text:style-name="T1226">F</text:span><text:span text:style-name="T1227">P</text:span><text:span text:style-name="T1228"><text:s/>= (Qsus / Q</text:span><text:span text:style-name="T1229">P</text:span><text:span text:style-name="T1230">) x 100</text:span><text:span text:style-name="T1231"><text:tab/>(7),</text:span></text:p>
      <text:p text:style-name="P1232">čia:</text:p>
      <text:p text:style-name="P1233"><text:span text:style-name="T1234">F</text:span><text:span text:style-name="T1235">P</text:span><text:span text:style-name="T1236">– faktinis užduoties vykdymas, %;</text:span></text:p>
      <text:p text:style-name="P1237"><text:span text:style-name="T1238">Q</text:span><text:span text:style-name="T1239">SUS</text:span><text:span text:style-name="T1240">– mokesčio mokėtojo iš vidaus rinkos susigrąžintos atitinkamos rūšies tuščios pakartotinio naudojimo pakuotės kiekis, t.</text:span></text:p>
      <text:p text:style-name="P1241"><text:span text:style-name="T1242">10</text:span><text:span text:style-name="T1243">. Vidaus rinkoje likusios (vidau</text:span><text:span text:style-name="T1244">s rinkai tiektos) atitinkamos rūšies pakartotinio naudojimo pakuotės kiekis apskaičiuojamas:</text:span></text:p>
      <text:p text:style-name="P1245"/>
      <text:p text:style-name="P1246"><text:span text:style-name="T1247">Q</text:span><text:span text:style-name="T1248">LIK</text:span><text:span text:style-name="T1249"><text:s/>= Q</text:span><text:span text:style-name="T1250">P<text:s/></text:span><text:span text:style-name="T1251">– Q</text:span><text:span text:style-name="T1252">SUS</text:span><text:span text:style-name="T1253"><text:tab/></text:span><text:span text:style-name="T1254">(8),</text:span></text:p>
      <text:p text:style-name="P1255">čia:</text:p>
      <text:p text:style-name="P1256"><text:span text:style-name="T1257">Q</text:span><text:span text:style-name="T1258">LIK<text:s/></text:span><text:span text:style-name="T1259">– mokesčio mokėtojo pakartotinio naudojimo apmokestinamosios pakuotės, likusios vidaus rinkoje (vidaus rinkai tiektos), kiekis, t.</text:span></text:p>
      <text:p text:style-name="P1260"><text:span text:style-name="T1261">11</text:span><text:span text:style-name="T1262">. Mokėtinas mokestis už atitinkamos rūšies pakartotinio naudojimo pakuotę apskaičiuojamas:</text:span></text:p>
      <text:p text:style-name="P1263"/>
      <text:p text:style-name="P1264"><text:span text:style-name="T1265">M</text:span><text:span text:style-name="T1266">PAK</text:span><text:span text:style-name="T1267"><text:s/>= 0, kai F</text:span><text:span text:style-name="T1268">P</text:span><text:span text:style-name="T1269"><text:s/></text:span><text:span text:style-name="T1270"><draw:frame draw:z-index="0" draw:id="id4" draw:style-name="a4" draw:name="Object 5" text:anchor-type="as-char" svg:x="0in" svg:y="0in" svg:width="0.13889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71">&gt;=</text:span><text:span text:style-name="T1272"><text:s/>U</text:span><text:span text:style-name="T1273">P</text:span><text:span text:style-name="T1274">;</text:span><text:span text:style-name="T1275"><text:tab/>(9),</text:span></text:p>
      <text:p text:style-name="P1276"><text:span text:style-name="T1277">M</text:span><text:span text:style-name="T1278">PAK</text:span><text:span text:style-name="T1279"><text:s/>= Q</text:span><text:span text:style-name="T1280">LIK</text:span><text:span text:style-name="T1281"><text:s/>x T x k, kai F</text:span><text:span text:style-name="T1282">P</text:span><text:span text:style-name="T1283"><text:s/>&lt; U</text:span><text:span text:style-name="T1284">P</text:span><text:span text:style-name="T1285">.</text:span><text:span text:style-name="T1286"><text:tab/>(10),</text:span></text:p>
      <text:soft-page-break/>
      <text:p text:style-name="P1287">čia:</text:p>
      <text:p text:style-name="P1288"><text:span text:style-name="T1289">M</text:span><text:span text:style-name="T1290">PAK<text:s/></text:span><text:span text:style-name="T1291">– mokėtinas mokestis už vidaus rinkoje likusią (vidaus<text:s/></text:span><text:span text:style-name="T1292">rinkai tiektą) pakartotinio naudojimo pakuotę, Lt;</text:span></text:p>
      <text:p text:style-name="P1293"><text:span text:style-name="T1294">U</text:span><text:span text:style-name="T1295">P<text:s/></text:span><text:span text:style-name="T1296">– pakartotinio naudojimo pakuotės surinkimo ir pakartotinio naudojimo užduotis, %, nustatyta Lietuvos Respublikos aplinkos ministro 2006 m. gruodžio 28 d. įsakyme Nr. D1-618 „Dėl pakuočių surinkimo ir pakartotinio naudojimo 2007–2012 metų užduočių nustatym</text:span><text:span text:style-name="T1297">o“ (Žin., 2007, Nr.<text:s/></text:span><text:a xlink:href="https://www.e-tar.lt/portal/lt/legalAct/TAR.A8A8671E0878" office:target-frame-name="_blank" xlink:show="new"><text:span text:style-name="T1298">2-108</text:span></text:a><text:span text:style-name="T1299">).</text:span></text:p>
      <text:p text:style-name="P1300"><text:span text:style-name="T1301">12</text:span><text:span text:style-name="T1302">. Mokesčio didesniu tarifu už nuslėptą taršą atitinkamos rūšies gaminių pripildytos pakuotės atliekomis apskaičiavimas:</text:span></text:p>
      <text:p text:style-name="P1303"/>
      <text:p text:style-name="P1304"><text:span text:style-name="T1305">M</text:span><text:span text:style-name="T1306">NUS</text:span><text:span text:style-name="T1307"><text:s/>= Q</text:span><text:span text:style-name="T1308">NUS</text:span><text:span text:style-name="T1309"><text:s/>x T<text:s/></text:span><text:span text:style-name="T1310">x k x 2</text:span><text:span text:style-name="T1311"><text:tab/>(11),</text:span></text:p>
      <text:p text:style-name="P1312"/>
      <text:p text:style-name="P1313">čia:</text:p>
      <text:p text:style-name="P1314"><text:span text:style-name="T1315">M</text:span><text:span text:style-name="T1316">NUS</text:span><text:span text:style-name="T1317"><text:s/>– mokamas mokestis už nuslėptą pakuotės kiekį, Lt;</text:span></text:p>
      <text:p text:style-name="P1318"><text:span text:style-name="T1319">Q</text:span><text:span text:style-name="T1320">NUS</text:span><text:span text:style-name="T1321"><text:s/>– pakuotės kiekis (t), kurį mokesčio mokėtojas tiekė vidaus rinkai per mokestinį laikotarpį ir nedeklaravo ar deklaravo mažesnį pakuotės kiekį.</text:span></text:p>
      <text:p text:style-name="P1322"/>
      <text:p text:style-name="P1323"><text:span text:style-name="T1324">III</text:span><text:span text:style-name="T1325">.<text:s/></text:span><text:span text:style-name="T1326">MOKESČIO LENGVATŲ T</text:span><text:span text:style-name="T1327">AIKYMO TVARKA<text:s/></text:span></text:p>
      <text:p text:style-name="P1328"/>
      <text:p text:style-name="P1329">Pakeistas skyriaus pavadinimas:</text:p>
      <text:p text:style-name="P1330"><text:span text:style-name="T1331">Nr.<text:s/></text:span><text:a xlink:href="https://www.e-tar.lt/portal/legalAct.html?documentId=TAR.B0BDF7400F09" office:target-frame-name="_top" xlink:show="replace"><text:span text:style-name="T1332">D1-963/1K-390</text:span></text:a><text:span text:style-name="T1333">, 2012-11-23, Žin., 2012, Nr. 138-7090 (2012-11-29), i. k. 112301MISAK3/1K-390</text:span></text:p>
      <text:p text:style-name="Normal"/>
      <text:p text:style-name="P1334"><text:span text:style-name="T1335">13</text:span><text:span text:style-name="T1336">. Gaminių pripildytos<text:s/></text:span><text:span text:style-name="T1337">pakuotės išvežimas iš Lietuvos Respublikos teritorijos:</text:span></text:p>
      <text:p text:style-name="P1338"><text:span text:style-name="T1339">13.1</text:span><text:span text:style-name="T1340">. mokesčio mokėtojai, kurie išveža iš Lietuvos Respublikos teritorijos gaminių pripildytą pakuotę ir nori būti atleisti nuo mokesčio už išvežtą iš Lietuvos Respublikos teritorijos per mokestinį<text:s/></text:span><text:span text:style-name="T1341">laikotarpį gaminių pripildytą pakuotę, privalo turėti dokumentus, patvirtinančius išvežtos pakuotės kiekį, ir pateikti šiuos dokumentus, kai to pareikalauja įmonę tikrinantis pareigūnas. Tokie dokumentai gali būti pirkimo–pardavimo sutartys, PVM sąskaitos<text:s/></text:span><text:span text:style-name="T1342">faktūros, sąskaitos faktūros, gabenimo dokumentai (gaunami iš vežėjo, atsakingo už prekių išgabenimą), draudimo dokumentai, pirkėjo apmokėjimo dokumentai, pirkėjo patvirtinimas, kad prekės gautos, užsakymai, kita korespondencija ir pan.;</text:span></text:p>
      <text:p text:style-name="P1343"><text:span text:style-name="T1344">13.2</text:span><text:span text:style-name="T1345">. mokesčio</text:span><text:span text:style-name="T1346"><text:s/>mokėtojas, kuris išveža iš Europos Sąjungos valstybių narių teritorijos gaminius, supakuotus į pakuotę, papildomai privalo turėti atitinkamus muitinės dokumentus, įrodančius, kad gaminiai, supakuoti į pakuotę, yra išvežti iš Europos Sąjungos valstybių nar</text:span><text:span text:style-name="T1347">ių teritorijos;</text:span></text:p>
      <text:p text:style-name="P1348"><text:span text:style-name="T1349">13.3</text:span><text:span text:style-name="T1350">. mokesčio mokėtojas, kuris išveža pakuotę iš Lietuvos Respublikos teritorijos per trečiuosius asmenis, norintis pasinaudoti šia mokesčio lengvata, privalo turėti sutartį su trečiuoju asmeniu dėl mokesčių mokėtojui priklausančios pa</text:span><text:span text:style-name="T1351">kuotės išvežimo iš Lietuvos Respublikos teritorijos ir dokumentų, patvirtinančių pakuotės išvežimą iš Lietuvos Respublikos teritorijos, kopijas, patvirtintas trečiojo asmens atsakingo asmens;</text:span></text:p>
      <text:p text:style-name="P1352"><text:span text:style-name="T1353">13.4</text:span><text:span text:style-name="T1354">. mokesčio mokėtojas nuo mokesčio už išvežtą pakuotę per</text:span><text:span text:style-name="T1355"><text:s/>trečiuosius asmenis yra atleidžiamas tik tuo atveju, jei tretysis asmuo, kuris yra suprantamas kaip asmuo, kuriam pagal sutartį mokesčio mokėtojas perleido savo pakuotę, išvežė šią pakuotę iš Lietuvos Respublikos teritorijos pats ar naudodamasis kitų asme</text:span><text:span text:style-name="T1356">nų teikiamomis transportavimo paslaugomis. Tretysis asmuo negali perleisti kitam asmeniui šios pakuotės išvežimo prievolės. Jei tretysis asmuo taip pat yra mokesčio už aplinkos teršimą mokėtojas, tai jo, kaip trečiojo asmens, išvežta kito asmens pakuotė ne</text:span><text:span text:style-name="T1357">turi įtakos jo pakuotės kiekiui.</text:span></text:p>
      <text:p text:style-name="P1358"><text:span text:style-name="T1359">14</text:span><text:span text:style-name="T1360">. Pakuotės atliekų surinkėjas ir (ar) eksportuotojas, ir (ar) naudotojas (perdirbėjas), Lietuvos Respublikos aplinkos ministro įsakymu patvirtinta tvarka įrašytas į Gaminių ir (ar) pakuočių atliekų sutvarkymą įrodan</text:span><text:span text:style-name="T1361">čius dokumentus turinčių teisę išrašyti atliekų tvarkytojų sąrašą (toliau – Tvarkytojas), patvirtina pakuotės atliekų perdirbtą ar panaudotą energijai gauti kiekį, išrašydamas mokestiniu laikotarpiu ar jam pasibaigus, bet ne vėliau kaip per 30 dienų nuo mo</text:span><text:span text:style-name="T1362">kestinio laikotarpio pabaigos dokumentus, įrodančius pakuotės atliekų sutvarkymą<text:s/></text:span><text:soft-page-break/><text:span text:style-name="T1363">(toliau – Dokumentas) mokesčio mokėtojams ir (ar) organizacijoms, nurodytoms Lietuvos Respublikos atliekų tvarkymo įstatymo 34</text:span><text:span text:style-name="T1364">22</text:span><text:span text:style-name="T1365"><text:s/>straipsnyje (toliau – Organizacija). Mokesčio<text:s/></text:span><text:span text:style-name="T1366">mokėtojas ir (ar) Organizacija iš Tvarkytojų gautus Dokumentus privalo saugoti ir pateikti, kai to pareikalauja patikrinimą atliekantis inspektorius.</text:span><text:s/></text:p>
      <text:p text:style-name="P1367">Punkto pakeitimai:</text:p>
      <text:p text:style-name="P1368"><text:span text:style-name="T1369">Nr.<text:s/></text:span><text:a xlink:href="https://www.e-tar.lt/portal/legalAct.html?documentId=TAR.B0BDF7400F09" office:target-frame-name="_top" xlink:show="replace"><text:span text:style-name="T1370">D1-963/1K-390</text:span></text:a><text:span text:style-name="T1371">, 2012-11-23, Žin., 2012, Nr. 138-7090 (2012-11-29), i. k. 112301MISAK3/1K-390</text:span></text:p>
      <text:p text:style-name="Normal"/>
      <text:p text:style-name="P1372"><text:span text:style-name="T1373">15</text:span><text:span text:style-name="T1374">. Tvarkytojas sudaro metinę ataskaitą apie per mokestinį laikotarpį išrašytus Dokumentus. Šios ataskaitos teikimo tvarka tvirtinama Lietuvos Respublikos apli</text:span><text:span text:style-name="T1375">nkos ministro įsakymu.</text:span><text:s/></text:p>
      <text:p text:style-name="P1376">Punkto pakeitimai:</text:p>
      <text:p text:style-name="P1377"><text:span text:style-name="T1378">Nr.<text:s/></text:span><text:a xlink:href="https://www.e-tar.lt/portal/legalAct.html?documentId=TAR.B0BDF7400F09" office:target-frame-name="_top" xlink:show="replace"><text:span text:style-name="T1379">D1-963/1K-390</text:span></text:a><text:span text:style-name="T1380">, 2012-11-23, Žin., 2012, Nr. 138-7090 (2012-11-29), i. k. 112301MISAK3/1K-390</text:span></text:p>
      <text:p text:style-name="Normal"/>
      <text:p text:style-name="P1381"><text:span text:style-name="T1382">16</text:span><text:span text:style-name="T1383">. Organizacija sudaro metinę</text:span><text:span text:style-name="T1384"><text:s/>ataskaitą apie per mokestinį laikotarpį gautus Dokumentus iš Tvarkytojų ir jų paskirstymą Organizacijos nariams. Šios ataskaitos teikimo tvarka tvirtinama Lietuvos Respublikos aplinkos ministro įsakymu.</text:span><text:s/></text:p>
      <text:p text:style-name="P1385">Punkto pakeitimai:</text:p>
      <text:p text:style-name="P1386"><text:span text:style-name="T1387">Nr.<text:s/></text:span><text:a xlink:href="https://www.e-tar.lt/portal/legalAct.html?documentId=TAR.B0BDF7400F09" office:target-frame-name="_top" xlink:show="replace"><text:span text:style-name="T1388">D1-963/1K-390</text:span></text:a><text:span text:style-name="T1389">, 2012-11-23, Žin., 2012, Nr. 138-7090 (2012-11-29), i. k. 112301MISAK3/1K-390</text:span></text:p>
      <text:p text:style-name="Normal"/>
      <text:p text:style-name="P1390"><text:span text:style-name="T1391">IV</text:span><text:span text:style-name="T1392">.<text:s/></text:span><text:span text:style-name="T1393">MOKESČIO SUMOKĖJIMAS</text:span></text:p>
      <text:p text:style-name="P1394"/>
      <text:p text:style-name="P1395"><text:span text:style-name="T1396">17</text:span><text:span text:style-name="T1397">. Mokesčio mokėtojas sumoka mokestį ir pateikia teritorinei valstybinei</text:span><text:span text:style-name="T1398"><text:s/>mokesčių inspekcijai Mokesčio už aplinkos teršimą pakuotės atliekomis deklaraciją, kurios formą, pildymo ir pateikimo taisykles nustato Valstybinė mokesčių inspekcija prie Lietuvos Respublikos finansų ministerijos kartu su Aplinkos ministerija, Lietuvos R</text:span><text:span text:style-name="T1399">espublikos mokesčio už aplinkos teršimą įstatyme nustatyta tvarka.</text:span></text:p>
      <text:p text:style-name="P1400"><text:span text:style-name="T1401">18</text:span><text:span text:style-name="T1402">. Patikrinimo metu papildomai apskaičiuotas mokestis ir su juo susijusios sumos sumokamos arba išieškomos Lietuvos Respublikos mokesčių administravimo įstatyme (Žin., 2004, Nr.<text:s/></text:span><text:a xlink:href="https://www.e-tar.lt/portal/lt/legalAct/TAR.3EB34933E485" office:target-frame-name="_blank" xlink:show="new"><text:span text:style-name="T1403">63-2243</text:span></text:a><text:span text:style-name="T1404">) nustatyta tvarka.</text:span></text:p>
      <text:p text:style-name="P1405"/>
      <text:p text:style-name="P1406"><text:span text:style-name="T1407">_________________</text:span></text:p>
      <text:p text:style-name="Normal"/>
      <text:p text:style-name="Normal"/>
      <text:p text:style-name="P1408">Priedo pakeitimai:</text:p>
      <text:p text:style-name="P1409"><text:span text:style-name="T1410">Nr.<text:s/></text:span><text:a xlink:href="https://www.e-tar.lt/portal/legalAct.html?documentId=TAR.C58426E58AD8" office:target-frame-name="_top" xlink:show="replace"><text:span text:style-name="T1411">D1-307/1K-132</text:span></text:a><text:span text:style-name="T1412">, 201</text:span><text:span text:style-name="T1413">2-04-10, Žin., 2012, Nr. 44-2163 (2012-04-14), i. k. 112301MISAK7/1K-132</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finansų ministerija, Lietuvos Respublikos aplinkos ministerija, Įsakymas</text:span></text:p>
      <text:p text:style-name="P1423"><text:span text:style-name="T1424">Nr.<text:s/></text:span><text:a xlink:href="https://www.e-tar.lt/portal/legalAct.html?documentId=TAR.EDADDD1C4C0F" office:target-frame-name="_top" xlink:show="replace"><text:span text:style-name="T1425">D1-389/1K-215</text:span></text:a><text:span text:style-name="T1426">, 2009-07-07, Žin., 2009, Nr. 83-3474 (2009-07-14), i. k. 109301MISAK9/1K-215</text:span></text:p>
      <text:p text:style-name="P1427"><text:span text:style-name="T1428">Dėl aplinkos ministro ir finansų ministro 2008 m. liepos 9 d. įsakymo Nr. D1-370/1K-2</text:span><text:span text:style-name="T1429">30 "Dėl Mokesčio už aplinkos teršimą apskaičiavimo ir mokėjimo tvarkos aprašų patvirtinimo" pakeitimo</text:span></text:p>
      <text:p text:style-name="P1430"/>
      <text:p text:style-name="P1431"><text:span text:style-name="T1432">2.</text:span></text:p>
      <text:p text:style-name="P1433"><text:span text:style-name="T1434">Lietuvos Respublikos finansų ministerija, Lietuvos Respublikos aplinkos ministerija, Įsakymas</text:span></text:p>
      <text:p text:style-name="P1435"><text:span text:style-name="T1436">Nr.<text:s/></text:span><text:a xlink:href="https://www.e-tar.lt/portal/legalAct.html?documentId=TAR.A0E95FA75557" office:target-frame-name="_top" xlink:show="replace"><text:span text:style-name="T1437">D1-326/1K-117</text:span></text:a><text:span text:style-name="T1438">, 2010-04-22, Žin., 2010, Nr. 49-2411 (2010-04-29), i. k. 110301MISAK6/1K-117</text:span></text:p>
      <text:p text:style-name="P1439"><text:span text:style-name="T1440">Dėl Lietuvos Respublikos aplinkos ministro ir Lietuvos Respublikos finansų ministro 2</text:span><text:span text:style-name="T1441">008 m. liepos 9 d. įsakymo Nr. D1-370/1K-230 "Dėl Mokesčio už aplinkos teršimą apskaičiavimo ir mokėjimo tvarkos aprašų patvirtinimo" pakeitimo</text:span></text:p>
      <text:p text:style-name="P1442"/>
      <text:p text:style-name="P1443"><text:span text:style-name="T1444">3.</text:span></text:p>
      <text:p text:style-name="P1445"><text:span text:style-name="T1446">Lietuvos Respublikos finansų ministerija, Lietuvos Respublikos aplinkos ministerija, Įsakymas</text:span></text:p>
      <text:p text:style-name="P1447"><text:span text:style-name="T1448">Nr.<text:s/></text:span><text:a xlink:href="https://www.e-tar.lt/portal/legalAct.html?documentId=TAR.C58426E58AD8" office:target-frame-name="_top" xlink:show="replace"><text:span text:style-name="T1449">D1-307/1K-132</text:span></text:a><text:span text:style-name="T1450">, 2012-04-10, Žin., 2012, Nr. 44-2163 (2012-04-14), i. k. 112301MISAK7/1K-132</text:span></text:p>
      <text:soft-page-break/>
      <text:p text:style-name="P1451"><text:span text:style-name="T1452">Dėl Lietuvos Respublikos aplinkos ministro ir Lietuvos Respublikos finansų ministro 2008 m. l</text:span><text:span text:style-name="T1453">iepos 9 d. įsakymo Nr. D1-370/1K-230 "Dėl Mokesčio už aplinkos teršimą apskaičiavimo ir mokėjimo tvarkos aprašų patvirtinimo" pakeitimo</text:span></text:p>
      <text:p text:style-name="P1454"/>
      <text:p text:style-name="P1455"><text:span text:style-name="T1456">4.</text:span></text:p>
      <text:p text:style-name="P1457"><text:span text:style-name="T1458">Lietuvos Respublikos finansų ministerija, Lietuvos Respublikos aplinkos ministerija, Įsakymas</text:span></text:p>
      <text:p text:style-name="P1459"><text:span text:style-name="T1460">Nr.<text:s/></text:span><text:a xlink:href="https://www.e-tar.lt/portal/legalAct.html?documentId=TAR.B0BDF7400F09" office:target-frame-name="_top" xlink:show="replace"><text:span text:style-name="T1461">D1-963/1K-390</text:span></text:a><text:span text:style-name="T1462">, 2012-11-23, Žin., 2012, Nr. 138-7090 (2012-11-29), i. k. 112301MISAK3/1K-390</text:span></text:p>
      <text:p text:style-name="P1463"><text:span text:style-name="T1464">Dėl Lietuvos Respublikos aplinkos ministro ir Lietuvos Respublikos finansų ministro 2008 m. liepos 9</text:span><text:span text:style-name="T1465"><text:s/>d. įsakymo Nr. D1-370/1K-230 "Dėl mokesčio už aplinkos teršimą apskaičiavimo ir mokėjimo tvarkos aprašų patvirtinimo" pakeitimo</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13"/>
      </style:header>
      <style:footer>
        <text:p text:style-name="P314"/>
      </style:footer>
    </style:master-page>
    <style:master-page style:name="MP3" style:page-layout-name="PL3">
      <style:header>
        <text:p text:style-name="P805"/>
      </style:header>
      <style:footer>
        <text:p text:style-name="P806"/>
      </style:footer>
    </style:master-page>
    <style:master-page style:name="MP4" style:page-layout-name="PL4">
      <style:header>
        <text:p text:style-name="P1053"/>
      </style:header>
      <style:footer>
        <text:p text:style-name="P1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4-13T05:59:00Z</meta:creation-date>
    <dc:date>2018-04-13T05:59:00Z</dc:date>
    <meta:template xlink:href="Normal.dotm" xlink:type="simple"/>
    <meta:editing-cycles>2</meta:editing-cycles>
    <meta:editing-duration>PT0S</meta:editing-duration>
    <meta:document-statistic meta:page-count="21" meta:paragraph-count="438" meta:word-count="8045" meta:character-count="60548" meta:row-count="1323" meta:non-whitespace-character-count="52941"/>
  </office:meta>
</office:document-meta>
</file>