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1" style:family="paragraph">
      <style:paragraph-properties fo:widows="0" fo:orphans="0" fo:break-before="page"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ext-properties fo:color="#000000" style:font-size-complex="12pt" fo:hyphenate="false"/>
    </style:style>
    <style:style style:name="P96"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9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9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9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0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01"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2"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b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8"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b 66.6%"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46"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b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b 66.6%"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5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b 66.6%"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b 66.6%"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T182" style:parent-style-name="DefaultParagraphFont" style:family="text">
      <style:text-properties fo:color="#000000" style:text-position="sub 66.6%"/>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b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color="#000000"/>
    </style:style>
    <style:style style:name="T226" style:parent-style-name="DefaultParagraphFont" style:family="text">
      <style:text-properties fo:color="#000000" style:text-position="sub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text-properties fo:hyphenate="false"/>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master-page-name="MP2" style:family="paragraph">
      <style:paragraph-properties fo:widows="0" fo:orphans="0" fo:break-before="page" fo:margin-left="3.1493in">
        <style:tab-stops/>
      </style:paragraph-properties>
      <style:text-properties fo:color="#000000" fo:hyphenate="false"/>
    </style:style>
    <style:style style:name="P341" style:parent-style-name="Normal" style:family="paragraph">
      <style:paragraph-properties fo:widows="0" fo:orphans="0" fo:margin-left="3.1493in">
        <style:tab-stops/>
      </style:paragraph-properties>
      <style:text-properties fo:color="#000000" fo:hyphenate="false"/>
    </style:style>
    <style:style style:name="P342" style:parent-style-name="Normal" style:family="paragraph">
      <style:paragraph-properties fo:widows="0" fo:orphans="0" fo:margin-left="3.1493in">
        <style:tab-stops/>
      </style:paragraph-properties>
      <style:text-properties fo:color="#000000" fo:hyphenate="false"/>
    </style:style>
    <style:style style:name="P343" style:parent-style-name="Normal" style:family="paragraph">
      <style:paragraph-properties fo:widows="0" fo:orphans="0" fo:margin-left="3.1493in">
        <style:tab-stops/>
      </style:paragraph-properties>
      <style:text-properties fo:color="#000000" fo:hyphenate="false"/>
    </style:style>
    <style:style style:name="P344" style:parent-style-name="Normal" style:family="paragraph">
      <style:paragraph-properties fo:widows="0" fo:orphans="0" fo:margin-left="3.1493in">
        <style:tab-stops/>
      </style:paragraph-properties>
      <style:text-properties fo:color="#000000" fo:hyphenate="false"/>
    </style:style>
    <style:style style:name="P345" style:parent-style-name="Normal" style:family="paragraph">
      <style:paragraph-properties fo:widows="0" fo:orphans="0" fo:margin-left="3.1493in">
        <style:tab-stops/>
      </style:paragraph-properties>
      <style:text-properties fo:color="#000000" fo:hyphenate="false"/>
    </style:style>
    <style:style style:name="P346" style:parent-style-name="Normal" style:family="paragraph">
      <style:paragraph-properties fo:widows="0" fo:orphans="0" fo:margin-left="3.1493in">
        <style:tab-stops/>
      </style:paragraph-properties>
      <style:text-properties fo:color="#000000" fo:hyphenate="false"/>
    </style:style>
    <style:style style:name="P347" style:parent-style-name="Normal" style:family="paragraph">
      <style:paragraph-properties fo:widows="0" fo:orphans="0" fo:margin-left="3.1493in">
        <style:tab-stops/>
      </style:paragraph-properties>
      <style:text-properties fo:color="#000000" fo:hyphenate="false"/>
    </style:style>
    <style:style style:name="P348" style:parent-style-name="Normal" style:family="paragraph">
      <style:paragraph-properties fo:widows="0" fo:orphans="0" fo:margin-left="3.1493in">
        <style:tab-stops/>
      </style:paragraph-properties>
      <style:text-properties fo:color="#000000" fo:hyphenate="false"/>
    </style:style>
    <style:style style:name="P349" style:parent-style-name="Normal" style:family="paragraph">
      <style:paragraph-properties fo:widows="0" fo:orphans="0" fo:text-align="justify"/>
      <style:text-properties fo:color="#000000"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text-align="justify" style:vertical-align="middle" fo:text-indent="0.3937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391" style:parent-style-name="Normal" style:family="paragraph">
      <style:paragraph-properties fo:text-align="justify" style:vertical-align="middle" fo:text-indent="0.3937in">
        <style:tab-stops>
          <style:tab-stop style:type="left" style:position="3.937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text-position="sub 66.6%"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b 66.6%"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399"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400"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b 66.6%"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b 66.6%"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ext-properties fo:color="#000000" style:font-size-complex="12pt" fo:hyphenate="false"/>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b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b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text-position="sub 66.6%"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b 66.6%"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b 66.6%"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b 66.6%"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b 66.6%"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b 66.6%"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b 66.6%"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b 66.6%" style:font-size-complex="12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b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b 66.6%"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b 66.6%"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3937in"/>
      <style:text-properties fo:color="#000000" style:font-size-complex="12pt" fo:hyphenate="false"/>
    </style:style>
    <style:style style:name="P475" style:parent-style-name="Normal" style:family="paragraph">
      <style:paragraph-properties fo:text-align="justify" style:vertical-align="middle" fo:text-indent="0.3937in"/>
      <style:text-properties fo:color="#000000" style:font-size-complex="12pt" fo:hyphenate="false"/>
    </style:style>
    <style:style style:name="P476" style:parent-style-name="Normal" style:family="paragraph">
      <style:paragraph-properties fo:text-align="justify" style:vertical-align="middle" fo:text-indent="0.3937in"/>
      <style:text-properties fo:color="#000000" style:font-size-complex="12pt" fo:hyphenate="false"/>
    </style:style>
    <style:style style:name="P477" style:parent-style-name="Normal" style:family="paragraph">
      <style:paragraph-properties fo:text-align="justify" style:vertical-align="middle" fo:text-indent="0.3937in"/>
      <style:text-properties fo:color="#000000" style:font-size-complex="12pt" fo:hyphenate="false"/>
    </style:style>
    <style:style style:name="P478" style:parent-style-name="Normal" style:family="paragraph">
      <style:paragraph-properties fo:text-align="justify" style:vertical-align="middle" fo:text-indent="0.3937in"/>
      <style:text-properties fo:color="#000000" style:font-size-complex="12pt" fo:hyphenate="false"/>
    </style:style>
    <style:style style:name="P479" style:parent-style-name="Normal" style:family="paragraph">
      <style:paragraph-properties fo:text-align="justify" style:vertical-align="middle" fo:text-indent="0.3937in"/>
      <style:text-properties fo:color="#000000" style:font-size-complex="12pt" fo:hyphenate="false"/>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b 66.6%"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text-position="sub 66.6%"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3937in"/>
      <style:text-properties fo:color="#000000" style:font-size-complex="12pt" fo:hyphenate="false"/>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b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b 66.6%"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text-position="super 66.6%"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text-position="super 66.6%"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ableColumn544" style:family="table-column">
      <style:table-column-properties style:column-width="2.7951in"/>
    </style:style>
    <style:style style:name="TableColumn545" style:family="table-column">
      <style:table-column-properties style:column-width="0.3541in"/>
    </style:style>
    <style:style style:name="TableColumn546" style:family="table-column">
      <style:table-column-properties style:column-width="2.759in"/>
    </style:style>
    <style:style style:name="TableColumn547" style:family="table-column">
      <style:table-column-properties style:column-width="0.3902in"/>
    </style:style>
    <style:style style:name="Table543" style:family="table">
      <style:table-properties style:width="6.2986in" fo:margin-left="0in" table:align="lef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text-position="sub 66.6%"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b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text-properties fo:color="#000000"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text:display="none" fo:color="#000000" style:font-size-complex="12pt" style:language-asian="lt" style:country-asian="LT"/>
    </style:style>
    <style:style style:name="T561" style:parent-style-name="DefaultParagraphFont" style:family="text">
      <style:text-properties fo:color="#000000" style:text-position="-58.3% 1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b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16.6% 100%" style:font-size-complex="12pt" style:language-asian="lt" style:country-asian="LT"/>
    </style:style>
    <style:style style:name="T566" style:parent-style-name="DefaultParagraphFont" style:family="text">
      <style:text-properties text:display="none"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b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end"/>
      <style:text-properties fo:color="#000000"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b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text:display="none" fo:color="#000000" style:font-size-complex="12pt" style:language-asian="lt" style:country-asian="LT"/>
    </style:style>
    <style:style style:name="T579" style:parent-style-name="DefaultParagraphFont" style:family="text">
      <style:text-properties fo:color="#000000" style:text-position="-58.3% 1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b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ext-properties fo:color="#000000"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style>
    <style:style style:name="T587" style:parent-style-name="DefaultParagraphFont" style:family="text">
      <style:text-properties text:display="none" fo:color="#000000" style:font-size-complex="12pt" style:language-asian="lt" style:country-asian="LT"/>
    </style:style>
    <style:style style:name="T588" style:parent-style-name="DefaultParagraphFont" style:family="text">
      <style:text-properties fo:color="#000000" style:text-position="-58.3% 1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b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b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T702" style:parent-style-name="DefaultParagraphFont" style:family="text">
      <style:text-properties fo:color="#000000" style:text-position="sub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b 66.6%"/>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b 66.6%"/>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text-position="sub 66.6%"/>
    </style:style>
    <style:style style:name="T727" style:parent-style-name="DefaultParagraphFont" style:family="text">
      <style:text-properties fo:color="#000000"/>
    </style:style>
    <style:style style:name="T728" style:parent-style-name="DefaultParagraphFont" style:family="text">
      <style:text-properties fo:color="#000000" style:text-position="sub 66.6%"/>
    </style:style>
    <style:style style:name="T729" style:parent-style-name="DefaultParagraphFont" style:family="text">
      <style:text-properties fo:color="#000000"/>
    </style:style>
    <style:style style:name="T730" style:parent-style-name="DefaultParagraphFont" style:family="text">
      <style:text-properties fo:color="#000000" style:text-position="sub 66.6%"/>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text-position="sub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2in"/>
    </style:style>
    <style:style style:name="T751" style:parent-style-name="DefaultParagraphFont" style:family="text">
      <style:text-properties fo:color="#000000" fo:letter-spacing="-0.002in"/>
    </style:style>
    <style:style style:name="P752"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757"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b 66.6%"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text-position="sub 66.6%"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765"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766"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text-position="sub 66.6%"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in"/>
    </style:style>
    <style:style style:name="T781" style:parent-style-name="DefaultParagraphFont" style:family="text">
      <style:text-properties fo:color="#000000" fo:letter-spacing="-0.002in"/>
    </style:style>
    <style:style style:name="T782" style:parent-style-name="DefaultParagraphFont" style:family="text">
      <style:text-properties fo:color="#000000" fo:letter-spacing="-0.002in"/>
    </style:style>
    <style:style style:name="T783" style:parent-style-name="DefaultParagraphFont" style:family="text">
      <style:text-properties fo:color="#000000" fo:letter-spacing="-0.002in"/>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T790" style:parent-style-name="DefaultParagraphFont" style:family="text">
      <style:text-properties fo:color="#000000" style:text-position="sub 66.6%"/>
    </style:style>
    <style:style style:name="T791" style:parent-style-name="DefaultParagraphFont" style:family="text">
      <style:text-properties fo:color="#000000"/>
    </style:style>
    <style:style style:name="T792" style:parent-style-name="DefaultParagraphFont" style:family="text">
      <style:text-properties fo:color="#000000" style:text-position="sub 66.6%"/>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text-align="justify" style:vertical-align="middle" fo:text-indent="0.3937in"/>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P805" style:parent-style-name="Normal" style:family="paragraph">
      <style:paragraph-properties fo:text-align="justify" style:vertical-align="middle" fo:text-indent="0.3937in"/>
      <style:text-properties style:font-name-asian="Calibri" style:font-size-complex="11pt"/>
    </style:style>
    <style:style style:name="P806" style:parent-style-name="Normal" style:family="paragraph">
      <style:paragraph-properties fo:text-align="justify" fo:text-indent="0.3937in"/>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master-page-name="MP3" style:family="paragraph">
      <style:paragraph-properties fo:widows="0" fo:orphans="0" fo:break-before="page" fo:margin-left="3.1493in">
        <style:tab-stops/>
      </style:paragraph-properties>
      <style:text-properties fo:color="#000000"/>
    </style:style>
    <style:style style:name="P875" style:parent-style-name="Normal" style:family="paragraph">
      <style:paragraph-properties fo:widows="0" fo:orphans="0" fo:margin-left="3.1493in">
        <style:tab-stops/>
      </style:paragraph-properties>
      <style:text-properties fo:color="#000000"/>
    </style:style>
    <style:style style:name="P876" style:parent-style-name="Normal" style:family="paragraph">
      <style:paragraph-properties fo:widows="0" fo:orphans="0" fo:margin-left="3.1493in">
        <style:tab-stops/>
      </style:paragraph-properties>
      <style:text-properties fo:color="#000000"/>
    </style:style>
    <style:style style:name="P877" style:parent-style-name="Normal" style:family="paragraph">
      <style:paragraph-properties fo:widows="0" fo:orphans="0" fo:margin-left="3.1493in">
        <style:tab-stops/>
      </style:paragraph-properties>
      <style:text-properties fo:color="#000000"/>
    </style:style>
    <style:style style:name="P878" style:parent-style-name="Normal" style:family="paragraph">
      <style:paragraph-properties fo:widows="0" fo:orphans="0" fo:margin-left="3.1493in">
        <style:tab-stops/>
      </style:paragraph-properties>
      <style:text-properties fo:color="#000000"/>
    </style:style>
    <style:style style:name="P879" style:parent-style-name="Normal" style:family="paragraph">
      <style:paragraph-properties fo:widows="0" fo:orphans="0" fo:margin-left="3.1493in">
        <style:tab-stops/>
      </style:paragraph-properties>
      <style:text-properties fo:color="#000000"/>
    </style:style>
    <style:style style:name="P880" style:parent-style-name="Normal" style:family="paragraph">
      <style:paragraph-properties fo:widows="0" fo:orphans="0" fo:margin-left="3.1493in">
        <style:tab-stops/>
      </style:paragraph-properties>
      <style:text-properties fo:color="#000000"/>
    </style:style>
    <style:style style:name="P881" style:parent-style-name="Normal" style:family="paragraph">
      <style:paragraph-properties fo:widows="0" fo:orphans="0" fo:margin-left="3.1493in">
        <style:tab-stops/>
      </style:paragraph-properties>
      <style:text-properties fo:color="#000000"/>
    </style:style>
    <style:style style:name="P882" style:parent-style-name="Normal" style:family="paragraph">
      <style:paragraph-properties fo:widows="0" fo:orphans="0" fo:margin-left="3.1493in">
        <style:tab-stops/>
      </style:paragraph-properties>
      <style:text-properties fo:color="#000000"/>
    </style:style>
    <style:style style:name="P883" style:parent-style-name="Normal" style:family="paragraph">
      <style:paragraph-properties fo:widows="0" fo:orphans="0" fo:margin-left="3.1493in">
        <style:tab-stops/>
      </style:paragraph-properties>
      <style:text-properties fo:color="#000000"/>
    </style:style>
    <style:style style:name="P884" style:parent-style-name="Normal" style:family="paragraph">
      <style:paragraph-properties fo:widows="0" fo:orphans="0" fo:text-align="justify" fo:text-indent="0.3937in"/>
      <style:text-properties fo:color="#000000"/>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center"/>
      <style:text-properties fo:font-weight="bold" style:font-weight-asian="bold" style:font-weight-complex="bold" fo:text-transform="uppercase" fo:color="#000000"/>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center"/>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justify" fo:text-indent="0.3937in">
        <style:tab-stops>
          <style:tab-stop style:type="right" style:position="5.8333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T923" style:parent-style-name="DefaultParagraphFont" style:family="text">
      <style:text-properties fo:color="#000000" style:text-position="sub 66.6%"/>
    </style:style>
    <style:style style:name="T924" style:parent-style-name="DefaultParagraphFont" style:family="text">
      <style:text-properties fo:color="#000000" style:text-position="sub 66.6%"/>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color="#000000"/>
    </style:style>
    <style:style style:name="P927" style:parent-style-name="Normal" style:family="paragraph">
      <style:paragraph-properties fo:widows="0" fo:orphans="0" fo:text-align="justify" fo:text-indent="0.3937in"/>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color="#000000"/>
    </style:style>
    <style:style style:name="P941" style:parent-style-name="Normal" style:family="paragraph">
      <style:paragraph-properties fo:widows="0" fo:orphans="0" fo:text-align="justify" fo:text-indent="0.3937in">
        <style:tab-stops>
          <style:tab-stop style:type="right" style:position="5.8333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color="#000000"/>
    </style:style>
    <style:style style:name="P947" style:parent-style-name="Normal" style:family="paragraph">
      <style:paragraph-properties fo:widows="0" fo:orphans="0" fo:text-align="justify" fo:text-indent="0.3937in"/>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text-position="sub 66.6%"/>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color="#000000"/>
    </style:style>
    <style:style style:name="P956"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color="#000000"/>
    </style:style>
    <style:style style:name="P969" style:parent-style-name="Normal" style:family="paragraph">
      <style:paragraph-properties fo:widows="0" fo:orphans="0" fo:text-align="justify" fo:text-indent="0.3937in">
        <style:tab-stops>
          <style:tab-stop style:type="right" style:position="5.8333in"/>
        </style:tab-stops>
      </style:paragraph-properties>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fo:font-style="italic" style:font-style-asian="italic" style:font-style-complex="italic" fo:color="#000000" style:text-position="-20% 100%"/>
    </style:style>
    <style:style style:name="T972" style:parent-style-name="DefaultParagraphFont" style:family="text">
      <style:text-properties fo:font-style="italic" style:font-style-asian="italic" style:font-style-complex="italic" text:display="none"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style:font-style-complex="italic"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font-style="italic" style:font-style-asian="italic" style:font-style-complex="italic" fo:color="#000000" style:text-position="-20% 100%"/>
    </style:style>
    <style:style style:name="T983" style:parent-style-name="DefaultParagraphFont" style:family="text">
      <style:text-properties fo:font-style="italic" style:font-style-asian="italic" style:font-style-complex="italic" text:display="none"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3937in"/>
      <style:text-properties fo:color="#000000" style:font-size-complex="12pt" fo:hyphenate="false"/>
    </style:style>
    <style:style style:name="P992" style:parent-style-name="Normal" style:family="paragraph">
      <style:paragraph-properties fo:text-align="justify" style:vertical-align="middle" fo:text-indent="0.3937in"/>
      <style:text-properties fo:color="#000000" style:font-size-complex="12pt" fo:hyphenate="false"/>
    </style:style>
    <style:style style:name="P993" style:parent-style-name="Normal" style:family="paragraph">
      <style:paragraph-properties fo:text-align="justify" style:vertical-align="middle" fo:text-indent="0.3937in"/>
      <style:text-properties fo:color="#000000" style:font-size-complex="12pt" fo:hyphenate="false"/>
    </style:style>
    <style:style style:name="P994" style:parent-style-name="Normal" style:family="paragraph">
      <style:paragraph-properties fo:text-align="justify" style:vertical-align="middle" fo:text-indent="0.3937in"/>
      <style:text-properties fo:color="#000000" style:font-size-complex="12pt" fo:hyphenate="false"/>
    </style:style>
    <style:style style:name="P995" style:parent-style-name="Normal" style:family="paragraph">
      <style:paragraph-properties fo:text-align="justify" style:vertical-align="middle" fo:text-indent="0.3937in"/>
      <style:text-properties fo:color="#000000" style:font-size-complex="12pt" fo:hyphenate="false"/>
    </style:style>
    <style:style style:name="P996" style:parent-style-name="Normal" style:family="paragraph">
      <style:paragraph-properties fo:text-align="justify" fo:text-indent="0.3937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text-indent="0.3937in"/>
      <style:text-properties fo:color="#000000" style:font-size-complex="12pt" fo:hyphenate="false"/>
    </style:style>
    <style:style style:name="P1008" style:parent-style-name="Normal" style:family="paragraph">
      <style:paragraph-properties fo:text-align="justify" style:vertical-align="middle" fo:text-indent="0.3937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text-position="sub 66.6%"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text-position="sub 66.6%"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text-position="sub 66.6%"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text-position="sub 66.6%"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text-position="sub 66.6%"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text-position="sub 66.6%"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text-position="sub 66.6%"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text-position="sub 66.6%"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text-position="sub 66.6%"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text-position="sub 66.6%"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text-position="sub 66.6%"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text-indent="0.3937in"/>
      <style:text-properties fo:color="#000000" style:font-size-complex="12pt" fo:hyphenate="false"/>
    </style:style>
    <style:style style:name="P1045" style:parent-style-name="Normal" style:family="paragraph">
      <style:paragraph-properties fo:text-align="justify" style:vertical-align="middle"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text-position="sub 66.6%"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b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b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b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b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text-position="sub 66.6%"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center"/>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6.6%"/>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P1160" style:parent-style-name="Normal" style:family="paragraph">
      <style:paragraph-properties fo:widows="0" fo:orphans="0" fo:text-align="center"/>
    </style:style>
    <style:style style:name="P1161" style:parent-style-name="Normal" style:family="paragraph">
      <style:paragraph-properties fo:widows="0" fo:orphans="0" fo:text-align="center"/>
    </style:style>
    <style:style style:name="T1162" style:parent-style-name="DefaultParagraphFont" style:family="text">
      <style:text-properties fo:color="#000000"/>
    </style:style>
    <style:style style:name="P1163" style:parent-style-name="Normal" style:family="paragraph">
      <style:paragraph-properties fo:widows="0" fo:orphans="0" fo:text-align="center"/>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master-page-name="MP4" style:family="paragraph">
      <style:paragraph-properties fo:widows="0" fo:orphans="0" fo:break-before="page" fo:margin-left="3.1493in">
        <style:tab-stops/>
      </style:paragraph-properties>
      <style:text-properties fo:color="#000000"/>
    </style:style>
    <style:style style:name="P1173" style:parent-style-name="Normal" style:family="paragraph">
      <style:paragraph-properties fo:widows="0" fo:orphans="0" fo:margin-left="3.1493in">
        <style:tab-stops/>
      </style:paragraph-properties>
      <style:text-properties fo:color="#000000"/>
    </style:style>
    <style:style style:name="P1174" style:parent-style-name="Normal" style:family="paragraph">
      <style:paragraph-properties fo:widows="0" fo:orphans="0" fo:margin-left="3.1493in">
        <style:tab-stops/>
      </style:paragraph-properties>
      <style:text-properties fo:color="#000000"/>
    </style:style>
    <style:style style:name="P1175" style:parent-style-name="Normal" style:family="paragraph">
      <style:paragraph-properties fo:widows="0" fo:orphans="0" fo:margin-left="3.1493in">
        <style:tab-stops/>
      </style:paragraph-properties>
      <style:text-properties fo:color="#000000"/>
    </style:style>
    <style:style style:name="P1176" style:parent-style-name="Normal" style:family="paragraph">
      <style:paragraph-properties fo:widows="0" fo:orphans="0" fo:margin-left="3.1493in">
        <style:tab-stops/>
      </style:paragraph-properties>
      <style:text-properties fo:color="#000000"/>
    </style:style>
    <style:style style:name="P1177" style:parent-style-name="Normal" style:family="paragraph">
      <style:paragraph-properties fo:widows="0" fo:orphans="0" fo:margin-left="3.1493in">
        <style:tab-stops/>
      </style:paragraph-properties>
      <style:text-properties fo:color="#000000"/>
    </style:style>
    <style:style style:name="P1178" style:parent-style-name="Normal" style:family="paragraph">
      <style:paragraph-properties fo:widows="0" fo:orphans="0" fo:margin-left="3.1493in">
        <style:tab-stops/>
      </style:paragraph-properties>
      <style:text-properties fo:color="#000000"/>
    </style:style>
    <style:style style:name="P1179" style:parent-style-name="Normal" style:family="paragraph">
      <style:paragraph-properties fo:widows="0" fo:orphans="0" fo:margin-left="3.1493in">
        <style:tab-stops/>
      </style:paragraph-properties>
      <style:text-properties fo:color="#000000"/>
    </style:style>
    <style:style style:name="P1180" style:parent-style-name="Normal" style:family="paragraph">
      <style:paragraph-properties fo:widows="0" fo:orphans="0" fo:margin-left="3.1493in" fo:text-indent="0.0416in">
        <style:tab-stops/>
      </style:paragraph-properties>
      <style:text-properties fo:color="#000000"/>
    </style:style>
    <style:style style:name="P1181" style:parent-style-name="Normal" style:family="paragraph">
      <style:paragraph-properties fo:widows="0" fo:orphans="0" fo:margin-left="3.1493in">
        <style:tab-stops/>
      </style:paragraph-properties>
      <style:text-properties fo:color="#000000"/>
    </style:style>
    <style:style style:name="P1182" style:parent-style-name="Normal" style:family="paragraph">
      <style:paragraph-properties fo:widows="0" fo:orphans="0" fo:text-align="justify" fo:text-indent="0.3937in"/>
      <style:text-properties fo:color="#000000"/>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justify" fo:text-indent="0.3937in"/>
      <style:text-properties fo:color="#000000"/>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T1203" style:parent-style-name="DefaultParagraphFont" style:family="text">
      <style:text-properties fo:color="#0000FF" style:text-underline-type="single" style:text-underline-style="solid" style:text-underline-width="auto" style:text-underline-mode="continuou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color="#000000"/>
    </style:style>
    <style:style style:name="P1217" style:parent-style-name="Normal" style:family="paragraph">
      <style:paragraph-properties fo:widows="0" fo:orphans="0" fo:text-align="justify" fo:text-indent="0.3937in">
        <style:tab-stops>
          <style:tab-stop style:type="right" style:position="5.8333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text-position="sub 66.6%"/>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text-position="sub 66.6%"/>
    </style:style>
    <style:style style:name="T1223" style:parent-style-name="DefaultParagraphFont" style:family="text">
      <style:text-properties fo:color="#000000" style:text-position="sub 66.6%"/>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color="#000000"/>
    </style:style>
    <style:style style:name="P1226" style:parent-style-name="Normal" style:family="paragraph">
      <style:paragraph-properties fo:widows="0" fo:orphans="0" fo:text-align="justify" fo:text-indent="0.3937in"/>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text-position="sub 66.6%"/>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text-position="sub 66.6%"/>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color="#000000"/>
    </style:style>
    <style:style style:name="P1241" style:parent-style-name="Normal" style:family="paragraph">
      <style:paragraph-properties fo:widows="0" fo:orphans="0" fo:text-align="justify" fo:text-indent="0.3937in">
        <style:tab-stops>
          <style:tab-stop style:type="right" style:position="5.8333in"/>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text-position="sub 66.6%"/>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color="#000000"/>
    </style:style>
    <style:style style:name="P1247" style:parent-style-name="Normal" style:family="paragraph">
      <style:paragraph-properties fo:widows="0" fo:orphans="0" fo:text-align="justify" fo:text-indent="0.3937in"/>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text-position="sub 66.6%"/>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color="#000000"/>
    </style:style>
    <style:style style:name="P1257" style:parent-style-name="Normal" style:family="paragraph">
      <style:paragraph-properties fo:widows="0" fo:orphans="0" fo:text-align="justify" fo:text-indent="0.3937in">
        <style:tab-stops>
          <style:tab-stop style:type="right" style:position="5.8333in"/>
        </style:tab-stops>
      </style:paragraph-properties>
    </style:style>
    <style:style style:name="T1258" style:parent-style-name="DefaultParagraphFont" style:family="text">
      <style:text-properties fo:font-style="italic" style:font-style-asian="italic" style:font-style-complex="italic"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font-style="italic" style:font-style-asian="italic" style:font-style-complex="italic"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FF" style:text-underline-type="single" style:text-underline-style="solid" style:text-underline-width="auto" style:text-underline-mode="continuous"/>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color="#000000"/>
    </style:style>
    <style:style style:name="P1276" style:parent-style-name="Normal" style:family="paragraph">
      <style:paragraph-properties fo:widows="0" fo:orphans="0" fo:text-align="justify" fo:text-indent="0.3937in">
        <style:tab-stops>
          <style:tab-stop style:type="right" style:position="5.8333in"/>
        </style:tab-stops>
      </style:paragraph-properties>
    </style:style>
    <style:style style:name="T1277" style:parent-style-name="DefaultParagraphFont" style:family="text">
      <style:text-properties fo:font-style="italic" style:font-style-asian="italic" style:font-style-complex="italic" fo:color="#000000"/>
    </style:style>
    <style:style style:name="T1278" style:parent-style-name="DefaultParagraphFont" style:family="text">
      <style:text-properties fo:font-style="italic" style:font-style-asian="italic" style:font-style-complex="italic" fo:color="#000000" style:text-position="-20% 100%"/>
    </style:style>
    <style:style style:name="T1279" style:parent-style-name="DefaultParagraphFont" style:family="text">
      <style:text-properties fo:font-style="italic" style:font-style-asian="italic" style:font-style-complex="italic" text:display="none"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style:font-style-complex="italic"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font-style="italic" style:font-style-asian="italic" style:font-style-complex="italic" fo:color="#000000"/>
    </style:style>
    <style:style style:name="T1285" style:parent-style-name="DefaultParagraphFont" style:family="text">
      <style:text-properties fo:color="#000000"/>
    </style:style>
    <style:style style:name="T1286" style:parent-style-name="DefaultParagraphFont" style:family="text">
      <style:text-properties fo:font-style="italic" style:font-style-asian="italic" style:font-style-complex="italic"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style:font-style-complex="italic" fo:color="#000000"/>
    </style:style>
    <style:style style:name="T1289" style:parent-style-name="DefaultParagraphFont" style:family="text">
      <style:text-properties fo:font-style="italic" style:font-style-asian="italic" style:font-style-complex="italic" fo:color="#000000" style:text-position="-20% 100%"/>
    </style:style>
    <style:style style:name="T1290" style:parent-style-name="DefaultParagraphFont" style:family="text">
      <style:text-properties fo:font-style="italic" style:font-style-asian="italic" style:font-style-complex="italic" text:display="none"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font-style="italic" style:font-style-asian="italic" style:font-style-complex="italic"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font-style="italic" style:font-style-asian="italic" style:font-style-complex="italic"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text-indent="0.3937in"/>
      <style:text-properties fo:color="#000000" style:font-size-complex="12pt" fo:hyphenate="false"/>
    </style:style>
    <style:style style:name="P1302" style:parent-style-name="Normal" style:family="paragraph">
      <style:paragraph-properties fo:text-align="justify" style:vertical-align="middle" fo:text-indent="0.3937in"/>
      <style:text-properties fo:color="#000000" style:font-size-complex="12pt" fo:hyphenate="false"/>
    </style:style>
    <style:style style:name="P1303" style:parent-style-name="Normal" style:family="paragraph">
      <style:paragraph-properties fo:text-align="justify" style:vertical-align="middle" fo:text-indent="0.3937in"/>
      <style:text-properties fo:color="#000000" style:font-size-complex="12pt" fo:hyphenate="false"/>
    </style:style>
    <style:style style:name="P1304" style:parent-style-name="Normal" style:family="paragraph">
      <style:paragraph-properties fo:text-align="justify" style:vertical-align="middle" fo:text-indent="0.3937in"/>
      <style:text-properties fo:color="#000000" style:font-size-complex="12pt" fo:hyphenate="false"/>
    </style:style>
    <style:style style:name="P1305" style:parent-style-name="Normal" style:family="paragraph">
      <style:paragraph-properties fo:text-align="justify" style:vertical-align="middle" fo:text-indent="0.3937in"/>
      <style:text-properties fo:color="#000000" style:font-size-complex="12pt" fo:hyphenate="false"/>
    </style:style>
    <style:style style:name="P1306" style:parent-style-name="Normal" style:family="paragraph">
      <style:paragraph-properties fo:text-align="justify" fo:text-indent="0.3937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color="#000000"/>
    </style:style>
    <style:style style:name="P1319" style:parent-style-name="Normal" style:family="paragraph">
      <style:paragraph-properties fo:widows="0" fo:orphans="0" fo:text-align="justify" fo:text-indent="0.3937in">
        <style:tab-stops>
          <style:tab-stop style:type="right" style:position="5.8333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text-position="sub 66.6%"/>
    </style:style>
    <style:style style:name="T1322" style:parent-style-name="DefaultParagraphFont" style:family="text">
      <style:text-properties fo:color="#000000"/>
    </style:style>
    <style:style style:name="T1323" style:parent-style-name="DefaultParagraphFont" style:family="text">
      <style:text-properties fo:color="#000000" style:text-position="sub 66.6%"/>
    </style:style>
    <style:style style:name="T1324" style:parent-style-name="DefaultParagraphFont" style:family="text">
      <style:text-properties fo:color="#000000"/>
    </style:style>
    <style:style style:name="T1325" style:parent-style-name="DefaultParagraphFont" style:family="text">
      <style:text-properties fo:color="#000000" style:text-position="sub 66.6%"/>
    </style:style>
    <style:style style:name="T1326" style:parent-style-name="DefaultParagraphFont" style:family="text">
      <style:text-properties fo:color="#000000" style:text-position="sub 66.6%"/>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text-position="sub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text-position="sub 66.6%"/>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text-position="sub 66.6%"/>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color="#000000"/>
    </style:style>
    <style:style style:name="P1347" style:parent-style-name="Normal" style:family="paragraph">
      <style:paragraph-properties fo:widows="0" fo:orphans="0" fo:text-align="justify" fo:text-indent="0.3937in">
        <style:tab-stops>
          <style:tab-stop style:type="right" style:position="5.8333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text-position="sub 66.6%"/>
    </style:style>
    <style:style style:name="T1350" style:parent-style-name="DefaultParagraphFont" style:family="text">
      <style:text-properties fo:color="#000000"/>
    </style:style>
    <style:style style:name="T1351" style:parent-style-name="DefaultParagraphFont" style:family="text">
      <style:text-properties fo:color="#000000" style:text-position="sub 66.6%"/>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text-position="sub 66.6%"/>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text-position="sub 66.6%"/>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color="#000000"/>
    </style:style>
    <style:style style:name="P1368" style:parent-style-name="Normal" style:family="paragraph">
      <style:paragraph-properties fo:widows="0" fo:orphans="0" fo:text-align="justify" fo:text-indent="0.3937in">
        <style:tab-stops>
          <style:tab-stop style:type="right" style:position="5.8333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text-position="sub 66.6%"/>
    </style:style>
    <style:style style:name="T1371" style:parent-style-name="DefaultParagraphFont" style:family="text">
      <style:text-properties fo:color="#000000"/>
    </style:style>
    <style:style style:name="T1372" style:parent-style-name="DefaultParagraphFont" style:family="text">
      <style:text-properties fo:color="#000000" style:text-position="sub 66.6%"/>
    </style:style>
    <style:style style:name="T1373" style:parent-style-name="DefaultParagraphFont" style:family="text">
      <style:text-properties fo:color="#000000"/>
    </style:style>
    <style:style style:name="T1374" style:parent-style-name="DefaultParagraphFont" style:family="text">
      <style:text-properties fo:color="#000000" style:text-position="sub 66.6%"/>
    </style:style>
    <style:style style:name="T1375" style:parent-style-name="DefaultParagraphFont" style:family="text">
      <style:text-properties fo:color="#000000" style:text-position="sub 66.6%"/>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text-position="sub 66.6%"/>
    </style:style>
    <style:style style:name="T1381" style:parent-style-name="DefaultParagraphFont" style:family="text">
      <style:text-properties fo:color="#000000"/>
    </style:style>
    <style:style style:name="P1382" style:parent-style-name="Normal" style:family="paragraph">
      <style:paragraph-properties fo:text-align="justify" style:vertical-align="middle" fo:text-indent="0.3937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text-indent="0.3937in"/>
      <style:text-properties fo:color="#000000" style:font-size-complex="12pt" fo:hyphenate="false"/>
    </style:style>
    <style:style style:name="P1386" style:parent-style-name="Normal" style:family="paragraph">
      <style:paragraph-properties fo:text-align="justify" style:vertical-align="middle" fo:text-indent="0.3937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text-position="sub 66.6%"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text-position="sub 66.6%"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text-position="sub 66.6%"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text-indent="0.3937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text-position="sub 66.6%"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text-position="sub 66.6%"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text-position="sub 66.6%"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text-position="sub 66.6%"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text-indent="0.3937in"/>
      <style:text-properties fo:color="#000000" style:font-size-complex="12pt" fo:hyphenate="false"/>
    </style:style>
    <style:style style:name="P1410" style:parent-style-name="Normal" style:family="paragraph">
      <style:paragraph-properties fo:text-align="justify" style:vertical-align="middle" fo:text-indent="0.3937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text-position="sub 66.6%"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text-position="sub 66.6%"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text-indent="0.3937in"/>
      <style:text-properties fo:color="#000000" style:font-size-complex="12pt" fo:hyphenate="false"/>
    </style:style>
    <style:style style:name="P1427" style:parent-style-name="Normal" style:family="paragraph">
      <style:paragraph-properties fo:text-align="justify" style:vertical-align="middle" fo:text-indent="0.3937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text-position="sub 66.6%"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text-position="sub 66.6%"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text-position="sub 66.6%"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text-position="sub 66.6%"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text-position="sub 66.6%"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text-indent="0.3937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text-position="sub 66.6%"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text-position="sub 66.6%"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text-position="sub 66.6%"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text-indent="0.3937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text-position="sub 66.6%"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text-position="sub 66.6%"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text-position="sub 66.6%"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text-indent="0.3937in"/>
      <style:text-properties fo:color="#000000" style:font-size-complex="12pt" fo:hyphenate="false"/>
    </style:style>
    <style:style style:name="P1465" style:parent-style-name="Normal" style:family="paragraph">
      <style:paragraph-properties fo:text-align="justify" style:vertical-align="middle" fo:text-indent="0.3937in"/>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text-position="sub 66.6%"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b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middle" fo:text-indent="0.3937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text-position="sub 66.6%"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text-indent="0.3937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text-position="sub 66.6%"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fo:text-indent="0.3937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text-position="sub 66.6%"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fo:text-indent="0.3937in"/>
      <style:text-properties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text-position="super 66.6%"/>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widows="0" fo:orphans="0" fo:text-align="justify" fo:text-indent="0.3937in"/>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center"/>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27 iki 2016-02-01</text:span></text:p>
      <text:p text:style-name="P3"/>
      <text:p text:style-name="P4"><text:span text:style-name="T5">Įsakymas paskelbtas: Žin. 2008, Nr.<text:s/></text:span><text:a xlink:href="https://www.e-tar.lt/portal/legalAct.html?documentId=TAR.E47C6F8FD9E7" office:target-frame-name="_top" xlink:show="replace"><text:span text:style-name="T6">79-3140</text:span></text:a><text:span text:style-name="T7">, i. k. 108301MISAK0/1K-230</text:span></text:p>
      <text:p text:style-name="P8"/>
      <text:p text:style-name="P9">LIETUVOS RESPUBLIKOS APLINKOS MINISTRO IR<text:s/></text:p>
      <text:p text:style-name="P10">LIETUVOS RESPUBLIKOS FINANSŲ MINISTRO<text:s/></text:p>
      <text:p text:style-name="P11">ĮSAKYMAS</text:p>
      <text:p text:style-name="P12"/>
      <text:p text:style-name="P13">DĖL MOKESČIO UŽ APLINKOS TERŠIMĄ APSKAIČIAVIMO IR MOKĖJIMO TVARKOS APRAŠŲ PATVIRTINIMO</text:p>
      <text:p text:style-name="P14"/>
      <text:p text:style-name="P15">2008 m. liepos 9 d. Nr. D1-370/1K-230<text:s/></text:p>
      <text:p text:style-name="P16">Vilnius</text:p>
      <text:p text:style-name="P17"/>
      <text:p text:style-name="P18">Vadovaudamiesi Lietuvos Respublikos mokesčio už aplinkos teršimą įstatymo (Žin., 1999, Nr.<text:s/><text:a xlink:href="https://www.e-tar.lt/portal/lt/legalAct/TAR.FFF9AE9162EE" office:target-frame-name="_blank" xlink:show="new"><text:span text:style-name="T19">47-1469</text:span></text:a>; 2002, Nr.<text:s/><text:a xlink:href="https://www.e-tar.lt/portal/lt/legalAct/TAR.7E966DA54042" office:target-frame-name="_blank" xlink:show="new"><text:span text:style-name="T20">13-474</text:span></text:a>) 8 straipsnio 2 dalimi ir Lietuvos Respublikos Vyriausybės 2002 m. gegužės 6 d. nutarimu Nr. 613 „Dėl įgaliojimų suteikimo įgyvendinant Lietuvos Respublikos mokesčio už aplinkos teršimą įstatymą“ (Žin, 2002, Nr. 47-1799, Nr. 104-4650) 1 punktu:</text:p>
      <text:p text:style-name="P21">1.<text:s/><text:span text:style-name="T22">Tvirtiname</text:span><text:s/>pridedamus:</text:p>
      <text:p text:style-name="P23">1.1. Mokesčio už aplinkos teršimą iš mobilių taršos šaltinių apskaičiavimo ir mokėjimo tvarkos aprašą;</text:p>
      <text:p text:style-name="P24">1.2. Mokesčio už aplinkos<text:s/><text:span text:style-name="T25">teršimą iš</text:span><text:span text:style-name="T26"><text:s/></text:span>stacionarių taršos šaltinių apskaičiavimo ir mokėjimo<text:s/>tvarkos aprašą;</text:p>
      <text:p text:style-name="P27">1.3. Mokesčio už aplinkos teršimą apmokestinamųjų gaminių atliekomis apskaičiavimo ir mokėjimo tvarkos aprašą;</text:p>
      <text:p text:style-name="P28">1.4. Mokesčio už aplinkos teršimą pakuotės atliekomis apskaičiavimo ir mokėjimo tvarkos aprašą.</text:p>
      <text:p text:style-name="P29">2.<text:s/><text:span text:style-name="T30">Pripažįstame</text:span><text:s/>netekusiais galios:</text:p>
      <text:p text:style-name="P31">2.1. Lietuvos Respublikos aplinkos ministro ir finansų ministro 2002 m. gruodžio 21 d. įsakymą Nr. 663/409A „Dėl mokesčio už aplinkos teršimą apskaičiavimo ir mokėjimo tvarkos“ (Žin., 2003, Nr.<text:s/><text:a xlink:href="https://www.e-tar.lt/portal/lt/legalAct/TAR.6521B8D2B325" office:target-frame-name="_blank" xlink:show="new"><text:span text:style-name="T32">4-152</text:span></text:a>, Nr. 8 (atitaisymas);</text:p>
      <text:p text:style-name="P33">2.2. Lietuvos Respublikos aplinkos ministro ir finansų ministro 2003 m. liepos 21 d. įsakymą Nr. 388/1K-205 „Dėl aplinkos ministro ir finansų ministro 2002 m. gruodžio 21 d. įsakymo<text:s/>Nr. 663/409A „Dėl mokesčio už aplinkos teršimą apskaičiavimo ir mokėjimo tvarkos“ pakeitimo“ (Žin., 2003, Nr.<text:s/><text:a xlink:href="https://www.e-tar.lt/portal/lt/legalAct/TAR.65DC02108F1A" office:target-frame-name="_blank" xlink:show="new"><text:span text:style-name="T34">75-3492</text:span></text:a>);</text:p>
      <text:p text:style-name="P35">2.3. Lietuvos Respublikos aplinkos ministro ir<text:s/>finansų ministro 2003 m. gruodžio 24 d. įsakymą Nr. 686/1K-308 „Dėl aplinkos ir finansų ministrų 2002 m. gruodžio 21 d. įsakymo Nr. 663/409A „Dėl mokesčio už aplinkos teršimą apskaičiavimo ir mokėjimo tvarkos“ pakeitimo“ (Žin., 2004, Nr.<text:s/><text:a xlink:href="https://www.e-tar.lt/portal/lt/legalAct/TAR.0CD4DCE58BEA" office:target-frame-name="_blank" xlink:show="new"><text:span text:style-name="T36">10-288</text:span></text:a>);</text:p>
      <text:p text:style-name="P37">2.4. Lietuvos Respublikos aplinkos ministro ir finansų ministro 2004 m. rugsėjo 2 d. įsakymą Nr. D1-470/1K-306 „Dėl aplinkos ministro ir finansų ministro 2002 m. gruodžio 21 d. įsakymo Nr. 663/409A „Dėl mokesčio už aplinkos teršimą apskaičiavimo ir mokėjimo tvarkos“ pakeitimo“ (Žin., 2004, Nr.<text:s/><text:a xlink:href="https://www.e-tar.lt/portal/lt/legalAct/TAR.6DBBDA0F3E79" office:target-frame-name="_blank" xlink:show="new"><text:span text:style-name="T38">136-4977</text:span></text:a>);</text:p>
      <text:p text:style-name="P39">2.5. Lietuvos Respublikos aplinkos ministro ir finansų ministro 2004 m. spalio 15 d. įsakymą Nr. D1-537/1K-334 „Dėl aplinkos ministro ir finansų ministro 2002 m. gruodžio 21 d. įsakymo Nr. 663/409A „Dėl mokesčio už aplinkos teršimą apskaičiavimo ir mokėjimo tvarkos“ pakeitimo“ (Žin., 2004, Nr.<text:s/><text:a xlink:href="https://www.e-tar.lt/portal/lt/legalAct/TAR.025EDEF15060" office:target-frame-name="_blank" xlink:show="new"><text:span text:style-name="T40">154-5623</text:span></text:a>, Nr. 35 (atitaisymas);</text:p>
      <text:p text:style-name="P41">2.6. Lietuvos Respublikos aplinkos ministro ir finansų ministro 2004 m. gruodžio 14 d. įsakymą Nr. D1-643/1K-394 „Dėl aplinkos ministro ir finansų ministro 2002 m. gruodžio 21 d. įsakymo Nr. 663/409A „Dėl mokesčio už aplinkos teršimą apskaičiavimo ir mokėjimo<text:s/>tvarkos“ pakeitimo“ (Žin., 2004, Nr.<text:s/><text:a xlink:href="https://www.e-tar.lt/portal/lt/legalAct/TAR.2DAB4AAEDF96" office:target-frame-name="_blank" xlink:show="new"><text:span text:style-name="T42">184-6805</text:span></text:a>; 2005, Nr. 3 (atitaisymas);</text:p>
      <text:p text:style-name="P43">2.7. Lietuvos Respublikos aplinkos ministro ir finansų ministro 2005 m. spalio 3 d. įsakymą<text:s/>Nr. D1-477/1K-292 „Dėl aplinkos ministro ir finansų ministro 2002 m. gruodžio 21 d. įsakymo Nr. 663/409A „Dėl mokesčio už aplinkos teršimą apskaičiavimo ir mokėjimo tvarkos“ pakeitimo“ (Žin., 2005, Nr.<text:s/><text:a xlink:href="https://www.e-tar.lt/portal/lt/legalAct/TAR.54C235BF9732" office:target-frame-name="_blank" xlink:show="new"><text:span text:style-name="T44">121-4349</text:span></text:a>);</text:p>
      <text:p text:style-name="P45">2.8. Lietuvos Respublikos aplinkos ministro ir finansų ministro 2006 m. liepos 21 d. įsakymą Nr. D1-366/1K-272 „Dėl aplinkos ministro ir finansų ministro 2002 m. gruodžio 21 d. įsakymo Nr. 663/409A „Dėl mokesčio už aplinkos teršimą apskaičiavimo ir mokėjimo tvarkos“ pakeitimo“ (Žin., 2006, Nr.<text:s/><text:a xlink:href="https://www.e-tar.lt/portal/lt/legalAct/TAR.C62558E5E741" office:target-frame-name="_blank" xlink:show="new"><text:span text:style-name="T46">85-3335</text:span></text:a>; 2007, Nr. 49 (atitaisymas);</text:p>
      <text:p text:style-name="P47">2.9. Lietuvos Respublikos aplinkos ministro ir finansų ministro 2006 m. gruodžio 29 d. įsakymą<text:s/>Nr. D1-628/1K-430 „Dėl aplinkos ministro ir finansų ministro 2002 m. gruodžio 21 d. įsakymo Nr. 663/409A „Dėl mokesčio už aplinkos teršimą apskaičiavimo ir mokėjimo tvarkos“ pakeitimo“ (Žin., 2007, Nr.<text:s/><text:a xlink:href="https://www.e-tar.lt/portal/lt/legalAct/TAR.725AD9B2582B" office:target-frame-name="_blank" xlink:show="new"><text:span text:style-name="T48">2-87</text:span></text:a>, Nr. 32 (atitaisymas).</text:p>
      <text:p text:style-name="P49">3. Šis įsakymas įsigalioja 2009 m. sausio 1 d.</text:p>
      <text:p text:style-name="P50"/>
      <text:p text:style-name="P51"/>
      <text:p text:style-name="P52"/>
      <text:p text:style-name="P53">APLINKOS MINISTRAS<text:tab/>ARTŪRAS PAULAUSKAS</text:p>
      <text:p text:style-name="P54"/>
      <text:p text:style-name="P55">FINANSŲ MINISTRAS<text:tab/>RIMANTAS ŠADŽIUS</text:p>
      <text:soft-page-break/>
      <text:p text:style-name="P56">PATVIRTINTA</text:p>
      <text:p text:style-name="P57">Lietuvos Respublikos aplinkos ministro ir<text:s/></text:p>
      <text:p text:style-name="P58">Lietuvos Respublikos finansų ministro<text:s/></text:p>
      <text:p text:style-name="P59">2008 m. liepos 9 d.<text:s/></text:p>
      <text:p text:style-name="P60">įsakymu Nr. D1-370/1K-230</text:p>
      <text:p text:style-name="P61">(Lietuvos Respublikos aplinkos ministro ir<text:s/></text:p>
      <text:p text:style-name="P62">Lietuvos Respublikos finansų ministro<text:s/></text:p>
      <text:p text:style-name="P63">2010 m. balandžio 22 d.<text:s/></text:p>
      <text:p text:style-name="P64">įsakymo Nr. D1-326/1K-117 redakcija)</text:p>
      <text:p text:style-name="P65"/>
      <text:p text:style-name="P66"><text:span text:style-name="T67">MOKESČIO<text:s/></text:span><text:span text:style-name="T68">UŽ APLINKOS TERŠIMĄ IŠ MOBILIŲ TARŠOS ŠALTINIŲ APSKAIČIAVIMO IR MOKĖJ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s Mokesčio už aplinkos teršimą iš mobilių taršos šaltinių apskaičiavimo ir mokėjimo tvarkos aprašas (toliau – Tvarkos aprašas)<text:s/></text:span><text:span text:style-name="T78">nustato mokesčio už aplinkos teršimą iš mobilių taršos šaltinių apskaičiavimo, mokėjimo ir lengvatų suteikimo tvarką.</text:span></text:p>
      <text:p text:style-name="P79"/>
      <text:p text:style-name="P80"><text:span text:style-name="T81">II</text:span><text:span text:style-name="T82">.<text:s/></text:span><text:span text:style-name="T83">MOKESČIO APSKAIČIAVIMAS</text:span></text:p>
      <text:p text:style-name="P84"/>
      <text:p text:style-name="P85"><text:span text:style-name="T86">2</text:span><text:span text:style-name="T87">. Mokestis už aplinkos teršimą iš mobilių taršos šaltinių yra apskaičiuojamas ir mokamas už<text:s/></text:span><text:span text:style-name="T88">mokesčio mokėtojo mobiliuose taršos šaltiniuose Lietuvos Respublikoje per mokestinį laikotarpį sunaudotą degalų kiekį tonomis (toliau – t), o oro transportui – pakilimo ir nusileidimo ciklų skaičių.</text:span></text:p>
      <text:p text:style-name="P89"><text:span text:style-name="T90">3</text:span><text:span text:style-name="T91">. Mokėtinas mokestis už aplinkos teršimą iš mobilių<text:s/></text:span><text:span text:style-name="T92">taršos šaltinių, išskyrus oro transporto</text:span><text:span text:style-name="T93"><text:s/></text:span><text:span text:style-name="T94">priemones (lėktuvus, orlaivius ir pan.), apskaičiuojamas:</text:span></text:p>
      <text:p text:style-name="P95"/>
      <text:p text:style-name="P96">M = Q × T × I × k,<text:tab/>(1)</text:p>
      <text:p text:style-name="P97">čia:</text:p>
      <text:p text:style-name="P98">M – mokėtinas mokestis už aplinkos teršimą iš mobilių taršos šaltinių (Eur);</text:p>
      <text:p text:style-name="P99">Q – mobiliuose taršos šaltiniuose Lietuvos Respublikoje per mokestinį laikotarpį sunaudotas atitinkamos rūšies degalų kiekis (t), įskaitant ir kitose valstybėse įsigytus, bet Lietuvoje sunaudotus degalus. Degalų sunaudojimas nustatomas pagal kelionės maršrutą (km) ir pagal įmonės vykdomą degalų sunaudojimo<text:s/>apskaitą konkrečiai transporto priemonei, atsižvelgus į transporto priemonės eksploatavimo sąlygas. Tuo atveju, kai degalų kiekio apskaita vykdoma tūrio vienetais – litrais, kiekis iš tūrio vienetų į masės vienetus perskaičiuojamas taikant perskaičiavimo<text:s/>koeficientą, kuris yra nustatomas pagal gamintojo kokybės pažymėjime (sertifikate arba pase) nurodytą degalų tankį. Neturint tikslaus degalų perskaičiavimo koeficiento, degalų kiekiui perskaičiuoti iš litrų į tonas naudojami šie perskaičiavimo koeficientai: benzinui – 0,75, dyzelinui – 0,84, suskystintoms naftos dujoms – 0,54, suslėgtoms gamtinėms dujoms – 0,69;</text:p>
      <text:p text:style-name="P100">T – mokesčio tarifas (Eur/t), nustatytas Lietuvos Respublikos mokesčio už aplinkos teršimą įstatymo 5 priedėlyje;</text:p>
      <text:p text:style-name="P101"><text:span text:style-name="T102">I – mokestinio laikotarpio indeks</text:span><text:span text:style-name="T103">avimo koeficientas, nustatomas pagal Lietuvos statistikos departamento vartotojų kainų indeksą, apskaičiuotą pagal Mokesčio už aplinkos teršimą tarifų indeksavimo tvarkos aprašą, nustatytą Lietuvos Respublikos Vyriausybės 2000 m. sausio 18 d. nutarimu Nr.<text:s/></text:span><text:span text:style-name="T104">53 „Dėl Lietuvos Respublikos mokesčio už aplinkos teršimą įstatymo įgyvendinimo“, padalijus iš 100. Vartotojų kainų indeksas pasibaigus mokestiniam laikotarpiui skelbiamas Oficialiame statistikos portale.</text:span><text:span text:style-name="T105"><text:s/></text:span><text:span text:style-name="T106">Bankroto ar restruktūrizavimo atveju, kada mokesčio</text:span><text:span text:style-name="T107"><text:s/>už aplinkos teršimą iš mobilių taršos šaltinių deklaracija teikiama nepasibaigus<text:s/></text:span><text:soft-page-break/><text:span text:style-name="T108">mokestiniam laikotarpiui, taikomas prieš tai buvusio mokestinio laikotarpio indeksavimo koeficientas;</text:span></text:p>
      <text:p text:style-name="P109"><text:span text:style-name="T110">k – mokesčio už aplinkos teršimą iš mobilių taršos šaltinių tarifų koreg</text:span><text:span text:style-name="T111">avimo koeficientas, nustatytas Lietuvos Respublikos Vyriausybės 2000 m. sausio 18 d. nutarimu Nr. 53. Šiuo nutarimu patvirtintų Mokesčio už aplinkos teršimą iš mobilių taršos šaltinių tarifų koregavimo koeficientų 1 punktas taikomas motorinėms M2, M3, N2 i</text:span><text:span text:style-name="T112">r N3 kategorijų kelių transporto priemonėms, kurių sąvokos apibrėžtos Motorinių transporto priemonių ir jų priekabų kategorijų ir klasių pagal konstrukciją reikalavimuose, patvirtintuose Valstybinės kelių transporto inspekcijos prie Susisiekimo ministerijo</text:span><text:span text:style-name="T113">s viršininko 2008 m. gruodžio 2 d. įsakymu Nr. 2B-479 „Motorinių transporto priemonių ir jų priekabų kategorijų ir klasių pagal konstrukciją reikalavimų patvirtinimo.</text:span><text:s/></text:p>
      <text:p text:style-name="P114">Punkto pakeitimai:</text:p>
      <text:p text:style-name="P115"><text:span text:style-name="T116">Nr.<text:s/></text:span><text:a xlink:href="https://www.e-tar.lt/portal/legalAct.html?documentId=636b2f10a2fa11e4a82d9548fb36f682" office:target-frame-name="_top" xlink:show="replace"><text:span text:style-name="T117">D1-38/K1-023</text:span></text:a><text:span text:style-name="T118">, 2015-01-19, paskelbta TAR 2015-01-26, i. k. 2015-01009</text:span></text:p>
      <text:p text:style-name="Normal"/>
      <text:p text:style-name="P119"><text:span text:style-name="T120">4. Mokėtinas mokestis už aplinkos teršimą iš oro transporto priemonių (orlaivių, lėktuvų ir pan.) pakilimo ir nusileidimo ciklo metu apskaičiuojamas:</text:span></text:p>
      <text:p text:style-name="P121"/>
      <text:p text:style-name="P122"><text:span text:style-name="T123">M</text:span><text:span text:style-name="T124">c<text:s/></text:span><text:span text:style-name="T125">= T × I × k × s,</text:span><text:span text:style-name="T126"><text:tab/>(2)</text:span></text:p>
      <text:p text:style-name="P127">čia:</text:p>
      <text:p text:style-name="P128"><text:span text:style-name="T129">M</text:span><text:span text:style-name="T130">c</text:span><text:span text:style-name="T131"><text:s/>– mokėtinas mokestis už aplinkos teršimą iš oro transporto (orlaivių, lėktuvų ir pan.</text:span><text:span text:style-name="T132">)</text:span><text:span text:style-name="T133"><text:s/>pakilimo ir nusileidimo ciklo metu (Eur);</text:span></text:p>
      <text:p text:style-name="P134"><text:span text:style-name="T135">s – oro transporto (orlaivių, lėktuvų ir pan.) pakilimo ir nusileidimo ciklų skaičius.</text:span><text:s/></text:p>
      <text:p text:style-name="P136">Punkto<text:s/>pakeitimai:</text:p>
      <text:p text:style-name="P137"><text:span text:style-name="T138">Nr.<text:s/></text:span><text:a xlink:href="https://www.e-tar.lt/portal/legalAct.html?documentId=636b2f10a2fa11e4a82d9548fb36f682" office:target-frame-name="_top" xlink:show="replace"><text:span text:style-name="T139">D1-38/K1-023</text:span></text:a><text:span text:style-name="T140">, 2015-01-19, paskelbta TAR 2015-01-26, i. k. 2015-01009</text:span></text:p>
      <text:p text:style-name="Normal"/>
      <text:p text:style-name="P141"><text:span text:style-name="T142">5</text:span><text:span text:style-name="T143">. Mokėtinas mokestis taikant didesnį tarifą už nuslėptą taršą iš mo</text:span><text:span text:style-name="T144">bilių taršos šaltinių (išskyrus oro transporto priemones, t. y. lėktuvus, orlaivius), kai mokesčio mokėtojas nedeklaravo ar deklaravo mažesnį nei buvo sunaudotas degalų kiekį, apskaičiuojamas:</text:span></text:p>
      <text:p text:style-name="P145"/>
      <text:p text:style-name="P146"><text:span text:style-name="T147">M</text:span><text:span text:style-name="T148">p</text:span><text:span text:style-name="T149"><text:s/>= Q</text:span><text:span text:style-name="T150">p<text:s/></text:span><text:span text:style-name="T151">× T × k × I × K,</text:span><text:span text:style-name="T152"><text:tab/>(3)</text:span></text:p>
      <text:p text:style-name="P153">čia:</text:p>
      <text:p text:style-name="P154"><text:span text:style-name="T155">M</text:span><text:span text:style-name="T156">p</text:span><text:span text:style-name="T157"><text:s/>– mokėtinas mokestis taik</text:span><text:span text:style-name="T158">ant didesnį tarifą už nuslėptą taršą iš mobilių taršos šaltinių (Eur);</text:span></text:p>
      <text:p text:style-name="P159"><text:span text:style-name="T160">Q</text:span><text:span text:style-name="T161">p</text:span><text:span text:style-name="T162"><text:s/>– nuslėptas ir (ar) nedeklaruotas atitinkamos rūšies degalų kiekis (t);</text:span></text:p>
      <text:p text:style-name="P163"><text:span text:style-name="T164">K – mokesčio už aplinkos teršimą iš mobilių taršos šaltinių tarifo koeficientas, nustatytas Lietuvos Respublik</text:span><text:span text:style-name="T165">os mokesčio už aplinkos teršimą įstatymo 6 priedėlyje.</text:span><text:s/></text:p>
      <text:p text:style-name="P166">Punkto pakeitimai:</text:p>
      <text:p text:style-name="P167"><text:span text:style-name="T168">Nr.<text:s/></text:span><text:a xlink:href="https://www.e-tar.lt/portal/legalAct.html?documentId=636b2f10a2fa11e4a82d9548fb36f682" office:target-frame-name="_top" xlink:show="replace"><text:span text:style-name="T169">D1-38/K1-023</text:span></text:a><text:span text:style-name="T170">, 2015-01-19, paskelbta TAR 2015-01-26, i. k. 2015-01009</text:span></text:p>
      <text:p text:style-name="Normal"/>
      <text:p text:style-name="P171"><text:span text:style-name="T172">6</text:span><text:span text:style-name="T173">. Mo</text:span><text:span text:style-name="T174">kėtinas mokestis taikant didesnį tarifą už nuslėptą taršą iš mobilių taršos šaltinių (išskyrus oro transporto priemones, t. y. lėktuvus, orlaivius ir pan.), kai apskaičiuodamas mokestį už mobiliuose taršos šaltiniuose sunaudotą degalų kiekį (t) mokesčio mo</text:span><text:span text:style-name="T175">kėtojas neteisingai taikė mokesčio už aplinkos teršimą tarifus, nustatytus Mokesčio už aplinkos teršimą įstatyme ir (ar) neteisingai taikė ar visai netaikė privalomų taikyti Mokesčio už aplinkos teršimą iš mobilių taršos šaltinių tarifų koregavimo koeficie</text:span><text:span text:style-name="T176">ntų, nustatytų Lietuvos Respublikos Vyriausybės 2000 m. sausio 18 d. nutarimu Nr. 53, dėl ko buvo sumokėtas mažesnis mokestis, apskaičiuojamas:</text:span></text:p>
      <text:p text:style-name="P177"/>
      <text:p text:style-name="P178"><text:span text:style-name="T179">M</text:span><text:span text:style-name="T180">p<text:s/></text:span><text:span text:style-name="T181">= (Q</text:span><text:span text:style-name="T182">s</text:span><text:span text:style-name="T183"><text:s/>x T x k xI - M</text:span><text:span text:style-name="T184">(sumokėtas)</text:span><text:span text:style-name="T185">) x K,</text:span><text:span text:style-name="T186"><text:tab/>(4)</text:span></text:p>
      <text:p text:style-name="P187"/>
      <text:p text:style-name="P188">čia:</text:p>
      <text:p text:style-name="P189"><text:span text:style-name="T190">Q</text:span><text:span text:style-name="T191">s</text:span><text:span text:style-name="T192"><text:s/>– sunaudotas atitinkamos rūšies degalų kiekis (t);</text:span></text:p>
      <text:p text:style-name="P193"><text:span text:style-name="T194">M</text:span><text:span text:style-name="T195">(sumokėtas)</text:span><text:span text:style-name="T196"><text:s/>– sumokėtas mokestis už aplinkos teršimą iš mobilaus taršos šaltinio, kuriam<text:s/></text:span><text:soft-page-break/><text:span text:style-name="T197">apskaičiuoti buvo neteisingai taikytas mokesčio už aplinkos teršimą tarifas, nustatytas Mokesčio už aplinkos teršimą įstatyme ir (ar) neteisingai taikytas ar iš viso n</text:span><text:span text:style-name="T198">etaikytas privalomas taikyti Mokesčio už aplinkos teršimą iš mobilių taršos šaltinių tarifų koregavimo koeficientas, nustatytas Lietuvos Respublikos Vyriausybės 2000 m. sausio 18 d. nutarimu Nr. 53.</text:span></text:p>
      <text:p text:style-name="P199"><text:span text:style-name="T200">7</text:span><text:span text:style-name="T201">. Mokėtinas mokestis taikant didesnį tarifą už nuslė</text:span><text:span text:style-name="T202">ptą oro transporto priemonių (orlaivių, lėktuvų ir pan.) taršą pakilimo ir nusileidimo ciklų metu, apskaičiuojamas:</text:span></text:p>
      <text:p text:style-name="P203"/>
      <text:p text:style-name="P204"><text:span text:style-name="T205">M</text:span><text:span text:style-name="T206">p</text:span><text:span text:style-name="T207"><text:s/>= S x T x k x I x K,<text:s/></text:span><text:span text:style-name="T208"><text:tab/>(5)</text:span></text:p>
      <text:p text:style-name="P209"/>
      <text:p text:style-name="P210">čia:</text:p>
      <text:p text:style-name="P211"><text:span text:style-name="T212">S – nuslėptas oro transporto priemonių (orlaivių, lėktuvų ir pan.) pakilimo ir nusileidimo ciklų skaičiu</text:span><text:span text:style-name="T213">s.</text:span></text:p>
      <text:p text:style-name="P214"><text:span text:style-name="T215">8</text:span><text:span text:style-name="T216">. Mokėtinas mokestis taikant didesnį tarifą už nuslėptą oro transporto priemonių (orlaivių, lėktuvų ir pan.) taršą pakilimo ir nusileidimo ciklų metu, kai apskaičiuodamas mokestį už oro transporto priemonių (orlaivių, lėktuvų ir pan.)</text:span><text:span text:style-name="T217"><text:s/></text:span><text:span text:style-name="T218">pakilimo ir n</text:span><text:span text:style-name="T219">usileidimo ciklų skaičių mokesčio mokėtojas neteisingai taikė mokesčio už aplinkos teršimą tarifą, nustatytą Mokesčio už aplinkos teršimą įstatyme ir (ar) Mokesčio už aplinkos teršimą iš mobilių taršos šaltinių tarifų koregavimo koeficientus, nustatytus Li</text:span><text:span text:style-name="T220">etuvos Respublikos Vyriausybės 2000 m. sausio 18 d. nutarimu Nr. 53, dėl ko buvo sumokėtas mažesnis mokestis, apskaičiuojamas:</text:span></text:p>
      <text:p text:style-name="P221"/>
      <text:p text:style-name="P222"><text:span text:style-name="T223">M</text:span><text:span text:style-name="T224">p</text:span><text:span text:style-name="T225"><text:s/>= (s x T x k x I – M</text:span><text:span text:style-name="T226">(sumokėtas)</text:span><text:span text:style-name="T227"><text:s/>) x K<text:s/></text:span><text:span text:style-name="T228"><text:tab/>(6)</text:span></text:p>
      <text:p text:style-name="P229"/>
      <text:p text:style-name="P230"><text:span text:style-name="T231">III</text:span><text:span text:style-name="T232">.<text:s/></text:span><text:span text:style-name="T233">MOKESČIO LENGVATAS PATVIRTINANTYS DOKUMENTAI</text:span></text:p>
      <text:p text:style-name="P234"/>
      <text:p text:style-name="P235"><text:span text:style-name="T236">9</text:span><text:span text:style-name="T237">. Išmetamųjų dujų n</text:span><text:span text:style-name="T238">eutralizavimo sistemos kelių transporto priemonėse su vidaus degimo varikliu, buvimą ir jos veikimą patvirtina šie dokumentai:<text:s/></text:span></text:p>
      <text:p text:style-name="P239"><text:span text:style-name="T240">9.1</text:span><text:span text:style-name="T241">. transporto priemonei, turinčiai vidaus degimo variklį, varomą benzinu ir (ar) dujomis, išskyrus 9.3 papunktyje nurodytą,</text:span><text:span text:style-name="T242"><text:s/></text:span><text:span text:style-name="T243">–</text:span><text:span text:style-name="T244"><text:s/>transporto priemonės gamintojo, jo oficialiai įgalioto atstovo ar platintojo Lietuvoje išduotas dokumentas (pažyma, tipo atitikties sertifikatas, atitikties liudijimas ir pan.), patvirtinantis, kad transporto priemonėje yra įrengta veikianti išmetamųjų d</text:span><text:span text:style-name="T245">ujų neutralizavimo sistema, pateiktas su galiojančiu privalomos techninės apžiūros dokumentu (techninės apžiūros rezultatų kortele (ataskaita). Pakeitus arba sumontavus transporto priemonėje naują išmetamųjų dujų neutralizavimo sistemą, pateikiamas dokumen</text:span><text:span text:style-name="T246">tas (detalės sertifikatas, detalės pirkimo sąskaita faktūra ir pan.), patvirtinantis, kad detalė sertifikuota. Pažymoje turi būti ši informacija: pažymą išdavusio gamintojo ar jo įgalioto atstovo Lietuvoje identifikavimo rekvizitai, transporto priemonės id</text:span><text:span text:style-name="T247">entifikavimo rekvizitai, pažymint, kad pažymoje nurodytoje (- ose) transporto priemonėje (-se) yra įrengta ir veikianti išmetamųjų dujų neutralizavimo sistema, pažymos išdavimo data ir pažymos registracijos numeris. Pažyma turi būti patvirtinta ją išdavusi</text:span><text:span text:style-name="T248">o asmens parašu ir antspaudu, jeigu jis antspaudą privalo turėti. Pažyma turi būti pateikiama kartu su galiojančiu privalomos techninės apžiūros dokumentu (techninės apžiūros rezultatų kortele (ataskaita);</text:span></text:p>
      <text:p text:style-name="P249"><text:span text:style-name="T250">arba privalomos techninės apžiūros įmonės išduota<text:s/></text:span><text:span text:style-name="T251">techninės apžiūros rezultatų kortelė (ataskaita), arba jos kopija su nurodyta anglies monoksido CO koncentracija automobiliams su varikliais, varomais benzinu ir (ar) dujomis ir kuri neturi viršyti Valstybinės kelių transporto inspekcijos prie Susisiekimo<text:s/></text:span><text:span text:style-name="T252">ministerijos viršininko 2008 m. liepos 29 d. įsakymu Nr. 2B-290 „Dėl Techninių motorinių transporto priemonių ir jų priekabų“ anglies monoksidui CO nustatytų normų. Privalomos techninės apžiūros rezultatų kortelė (arba kopija) su nurodyta teršalo koncentra</text:span><text:span text:style-name="T253">cija galioja, jeigu nurodyta teršalo koncentracija atitinka centralizuotos techninės apžiūros duomenų bazės duomenis;</text:span></text:p>
      <text:p text:style-name="P254"><text:span text:style-name="T255">9.2</text:span><text:span text:style-name="T256">. transporto priemonei, turinčiai dyzelinį variklį, išskyrus 9.3 papunktyje nurodytą, – transporto priemonės gamintojo, jo oficiali</text:span><text:span text:style-name="T257">ai įgalioto atstovo ar platintojo Lietuvoje išduotas<text:s/></text:span><text:soft-page-break/><text:span text:style-name="T258">dokumentas (pažyma, tipo atitikties sertifikatas, atitikties liudijimas ir pan.), patvirtinantis, kad transporto priemonėje yra įrengta veikianti išmetamųjų dujų neutralizavimo sistema, pateiktas su gali</text:span><text:span text:style-name="T259">ojančiu privalomos techninės apžiūros dokumentu (techninės apžiūros rezultatų kortele (ataskaita). <text:s/>Pakeitus arba sumontavus transporto priemonėje naują išmetamųjų dujų neutralizavimo sistemą, pateikiamas dokumentas (detalės sertifikatas, detalės pirkimo s</text:span><text:span text:style-name="T260">ąskaita faktūra ir pan.), patvirtinantis, kad detalė sertifikuota. Pažymoje turi būti ši informacija: pažymą išdavusio gamintojo ar jo įgalioto atstovo Lietuvoje identifikavimo rekvizitai, transporto priemonės identifikavimo rekvizitai, pažymint, kad pažym</text:span><text:span text:style-name="T261">oje nurodytoje (-ose) transporto priemonėje (-ėse) yra įrengta ir veikianti išmetamųjų dujų neutralizavimo sistema, pažymos išdavimo data ir pažymos registracijos numeris. Pažyma turi būti patvirtinta ją išdavusio asmens parašu ir antspaudu, jeigu jis ants</text:span><text:span text:style-name="T262">paudą privalo turėti. Pažyma turi būti pateikiama kartu su galiojančiu privalomos techninės apžiūros dokumentu (techninės apžiūros rezultatų kortele (ataskaita);</text:span></text:p>
      <text:p text:style-name="P263"><text:span text:style-name="T264">9.3</text:span><text:span text:style-name="T265">. M1 ir N1 kategorijų transporto priemonėms (su dyzeliniu varikliu ar su Otto tipo vari</text:span><text:span text:style-name="T266">kliu), pirmą kartą registruotoms Europos Sąjungos ir Europos ekonominės erdvės šalyse 2005 metais ir vėliau, kurios atitinka 1998 m. spalio 13 d. Europos Parlamento ir Tarybos direktyvoje 98/69/EEB dėl priemonių, kurių turi būti imamasi prieš oro taršą mot</text:span><text:span text:style-name="T267">orinių transporto priemonių išmetamosiomis dujomis, iš dalies pakeičiančioje Tarybos direktyvą 70/220/EEB (OL 1998 L 350, p.l), nustatytus reikalavimus automobiliams su išmetamųjų teršalų norma „Euro IV“ su vėlesniais jos pakeitimais, kuri perkelta į nacio</text:span><text:span text:style-name="T268">nalinę teisę Lietuvos Respublikos susisiekimo ministro 2008 m. balandžio 28 d. įsakymu Nr. 3-169 „Dėl Motorinių transporto priemonių, priekabų ir šių transporto priemonių sudedamųjų dalių atitikties įvertinimo atlikimo taisyklių patvirtinimo“ – automobilio</text:span><text:span text:style-name="T269"><text:s/>galiojančią techninę apžiūrą patvirtinantis dokumentas, t. y. techninės apžiūros rezultatų kortelė (ataskaita).</text:span><text:s/></text:p>
      <text:p text:style-name="P270">Punkto pakeitimai:</text:p>
      <text:p text:style-name="P271"><text:span text:style-name="T272">Nr.<text:s/></text:span><text:a xlink:href="https://www.e-tar.lt/portal/legalAct.html?documentId=636b2f10a2fa11e4a82d9548fb36f682" office:target-frame-name="_top" xlink:show="replace"><text:span text:style-name="T273">D1-38/K1-023</text:span></text:a><text:span text:style-name="T274">,<text:s/></text:span><text:span text:style-name="T275">2015-01-19, paskelbta TAR 2015-01-26, i. k. 2015-01009</text:span></text:p>
      <text:p text:style-name="Normal"/>
      <text:p text:style-name="P276"><text:span text:style-name="T277">10</text:span><text:span text:style-name="T278">. Motorinių M2, M3, N2 ir N3 kategorijų kelių transporto priemonių atitiktį EURO I, EURO II, EURO III, EURO IV,</text:span><text:span text:style-name="T279"><text:s/>EURO V ir (ar) aukštesnio standarto reikalavimams patvirtina transporto priemonės<text:s/></text:span><text:span text:style-name="T280">gamintojo arba jo oficialiai įgalioto atstovo ar platintojo Lietuvoje išduotas dokumentas (pažyma, tipo atitikties sertifikatas ir pan.), patvirtinantis, kad transporto priemonė pagaminta ir atitinka vieną iš nurodytų reikalavimų. Pažymoje turi būti ši inf</text:span><text:span text:style-name="T281">ormacija: pažymą išdavusio gamintojo ar jo įgalioto atstovo Lietuvoje identifikavimo rekvizitai, transporto priemonės identifikavimo rekvizitai, pažymint, kad pažymoje nurodyta (-os) transporto priemonė (-ės) atitinka konkretų EURO standartą, pažymos išdav</text:span><text:span text:style-name="T282">imo data ir pažymos registracijos numeris. Pažyma turi būti patvirtinta ją išdavusio juridinio asmens vadovo parašu ir antspaudu.</text:span><text:s/></text:p>
      <text:p text:style-name="P283">Punkto pakeitimai:</text:p>
      <text:p text:style-name="P284"><text:span text:style-name="T285">Nr.<text:s/></text:span><text:a xlink:href="https://www.e-tar.lt/portal/legalAct.html?documentId=TAR.B033818B7245" office:target-frame-name="_top" xlink:show="replace"><text:span text:style-name="T286">D1-636/1K-299</text:span></text:a><text:span text:style-name="T287">, 2013-</text:span><text:span text:style-name="T288">08-29, Žin., 2013, Nr. 93-4666 (2013-09-04), i. k. 113301MISAK6/1K-299</text:span></text:p>
      <text:p text:style-name="Normal"/>
      <text:p text:style-name="P289"><text:span text:style-name="T290">11</text:span><text:span text:style-name="T291">. Biodegalų naudojimą mobiliuose taršos šaltiniuose ir pajamas, gaunamas iš žemės ūkio veiklos, patvirtina buhalterinės apskaitos dokumentai.</text:span></text:p>
      <text:p text:style-name="P292"><text:span text:style-name="T293">12</text:span><text:span text:style-name="T294">. Geležinkelių transporto prie</text:span><text:span text:style-name="T295">monėse recirkuliavimo sistemos ir suodžių filtro buvimą ir veikimą patvirtina gamintojo išduotas įrenginio techninis pasas (jei toks yra) ar įmonės, atlikusios variklio konstrukcinius patobulinimus, pažyma, pateikta su galiojančiu privalomos techninės apži</text:span><text:span text:style-name="T296">ūros dokumentu.</text:span></text:p>
      <text:p text:style-name="P297"><text:span text:style-name="T298">13</text:span><text:span text:style-name="T299">. Vandenų transporto priemonėse recirkuliavimo sistemos ir suodžių filtro buvimą ir veikimą patvirtina:</text:span></text:p>
      <text:p text:style-name="P300"><text:span text:style-name="T301">13.1</text:span><text:span text:style-name="T302">. vidaus vandenų laivų registre įregistruotiems laivams – Laivybos inspekcijos ar Lietuvos saugios laivybos administracijos<text:s/></text:span><text:span text:style-name="T303">išduota pažyma, pateikta su galiojančiu privalomos techninės apžiūros dokumentu;</text:span></text:p>
      <text:p text:style-name="P304"><text:span text:style-name="T305">13.2</text:span><text:span text:style-name="T306">. jūrų laivų registre įregistruotiems laivams – klasifikacinių bendrovių, turinčių teisę atlikti laivų techninę priežiūrą ir apžiūrą, išduotas sertifikatas arba Lietuv</text:span><text:span text:style-name="T307">os saugios laivybos<text:s/></text:span><text:soft-page-break/><text:span text:style-name="T308">administracijos išduota pažyma, pateikta su galiojančiu privalomos techninės apžiūros dokumentu.</text:span></text:p>
      <text:p text:style-name="P309"/>
      <text:p text:style-name="P310"><text:span text:style-name="T311">IV</text:span><text:span text:style-name="T312">.<text:s/></text:span><text:span text:style-name="T313">MOKESČIO SUMOKĖJIMAS</text:span></text:p>
      <text:p text:style-name="P314"/>
      <text:p text:style-name="P315"><text:span text:style-name="T316">14</text:span><text:span text:style-name="T317">. Mokesčio mokėtojas ne vėliau kaip per 60 kalendorinių dienų nuo mokestinio laikotarpio pabaigos<text:s/></text:span><text:span text:style-name="T318">sumoka mokestį ir pateikia teritorinei valstybinei mokesčių inspekcijai, kurios veiklos teritorijoje mokesčio mokėtojas yra įregistruotas mokesčių mokėtojų registre, Mokesčio už aplinkos teršimą iš mobilių taršos šaltinių deklaraciją, kurios formą, pildymo</text:span><text:span text:style-name="T319"><text:s/>ir pateikimo taisykles nustato Valstybinė mokesčių inspekcija prie Lietuvos Respublikos finansų ministerijos kartu su Aplinkos ministerija.</text:span></text:p>
      <text:p text:style-name="P320"><text:span text:style-name="T321">15</text:span><text:span text:style-name="T322">. Patikrinimo metu papildomai apskaičiuotas mokestis sumokamas Lietuvos Respublikos mokesčių administravimo į</text:span><text:span text:style-name="T323">statyme (Žin. 2004, Nr. 63-2243) nustatyta tvarka.</text:span></text:p>
      <text:p text:style-name="P324"><text:span text:style-name="T325">16</text:span><text:span text:style-name="T326">. Mokesčio mokėtojas, kurio veiklos pradžia nesutampa su mokestinio laikotarpio pradžia, mokestį už aplinkos teršimą iš mobilių taršos šaltinių pirmaisiais veiklos metais moka pasibaigus mokestiniam<text:s/></text:span><text:span text:style-name="T327">laikotarpiui, kada ši veikla buvo pradėta.</text:span></text:p>
      <text:p text:style-name="P328"/>
      <text:p text:style-name="P329"><text:span text:style-name="T330">_________________</text:span></text:p>
      <text:p text:style-name="P331"/>
      <text:p text:style-name="P332">Priedo pakeitimai:</text:p>
      <text:p text:style-name="P333"><text:span text:style-name="T334">Nr.<text:s/></text:span><text:a xlink:href="https://www.e-tar.lt/portal/legalAct.html?documentId=TAR.A0E95FA75557" office:target-frame-name="_top" xlink:show="replace"><text:span text:style-name="T335">D1-326/1K-117</text:span></text:a><text:span text:style-name="T336">, 2010-04-22, Žin., 2010, Nr. 49-2411 (2010-04-29), i. k. 110301MISAK</text:span><text:span text:style-name="T337">6/1K-117</text:span></text:p>
      <text:p text:style-name="Normal"/>
      <text:soft-page-break/>
      <text:p text:style-name="P338">PATVIRTINTA</text:p>
      <text:p text:style-name="P341">Lietuvos Respublikos aplinkos ministro ir<text:s/></text:p>
      <text:p text:style-name="P342">Lietuvos Respublikos finansų ministro<text:s/></text:p>
      <text:p text:style-name="P343">2008 m. liepos 9 d.<text:s/></text:p>
      <text:p text:style-name="P344">įsakymu Nr. D1-370/1K-230</text:p>
      <text:p text:style-name="P345">(Lietuvos Respublikos aplinkos ministro ir<text:s/></text:p>
      <text:p text:style-name="P346">Lietuvos Respublikos finansų ministro<text:s/></text:p>
      <text:p text:style-name="P347">2010 m. balandžio 22 d.<text:s/></text:p>
      <text:p text:style-name="P348">įsakymo Nr. D1-326/1K-117 redakcija)</text:p>
      <text:p text:style-name="P349"/>
      <text:p text:style-name="P350"><text:span text:style-name="T351">MOKESČIO UŽ APLINKOS TERŠIMĄ IŠ STACIONARIŲ TARŠOS ŠALTINIŲ APSKAIČIAVIMO IR MOKĖJIMO TVARKOS APRAŠAS</text:span></text:p>
      <text:p text:style-name="P352"/>
      <text:p text:style-name="P353"><text:span text:style-name="T354">I</text:span><text:span text:style-name="T355">.<text:s/></text:span><text:span text:style-name="T356">BENDROSIOS NUOSTATOS</text:span></text:p>
      <text:p text:style-name="P357"/>
      <text:p text:style-name="P358"><text:span text:style-name="T359">1</text:span><text:span text:style-name="T360">. Šis Mokesčio už aplinkos teršimą iš stacionarių taršos</text:span><text:span text:style-name="T361"><text:s/>šaltinių apskaičiavimo ir mokėjimo tvarkos aprašas (toliau – Tvarkos aprašas) nustato mokesčio už aplinkos teršimą iš stacionarių taršos šaltinių apskaičiavimo, mokėjimo ir lengvatų suteikimo tvarką.</text:span></text:p>
      <text:p text:style-name="P362"/>
      <text:p text:style-name="P363"><text:span text:style-name="T364">1</text:span><text:span text:style-name="T365">1</text:span><text:span text:style-name="T366">. Šiame Tvarkos apraše vartojamos sąvokos supran</text:span><text:span text:style-name="T367">tamos taip, kaip jos apibrėžtos Lietuvos Respublikos mokesčio už aplinkos teršimą įstatyme (Žin., 1999, Nr. </text:span><text:a xlink:href="https://www.e-tar.lt/portal/lt/legalAct/TAR.FFF9AE9162EE" office:target-frame-name="_blank" xlink:show="new"><text:span text:style-name="T368">47-1469</text:span></text:a><text:span text:style-name="T369">; 2002, Nr. </text:span><text:a xlink:href="https://www.e-tar.lt/portal/lt/legalAct/TAR.7E966DA54042" office:target-frame-name="_blank" xlink:show="new"><text:span text:style-name="T370">13-474</text:span></text:a><text:span text:style-name="T371">) ir Lietuvos Respublikos atsinaujinančių išteklių energetikos įstatyme (Žin., 2011, Nr. </text:span><text:a xlink:href="https://www.e-tar.lt/portal/lt/legalAct/TAR.FC7AB69BE291" office:target-frame-name="_blank" xlink:show="new"><text:span text:style-name="T372">62-2936</text:span></text:a><text:span text:style-name="T373">).</text:span><text:s/></text:p>
      <text:p text:style-name="P374">Papildyta punktu:</text:p>
      <text:p text:style-name="P375"><text:span text:style-name="T376">Nr.<text:s/></text:span><text:a xlink:href="https://www.e-tar.lt/portal/legalAct.html?documentId=TAR.B033818B7245" office:target-frame-name="_top" xlink:show="replace"><text:span text:style-name="T377">D1-636/1K-299</text:span></text:a><text:span text:style-name="T378">, 2013-08-29, Žin., 2013, Nr. 93-4666 (2013-09-04), i. k. 113301MISAK6/1K-299</text:span></text:p>
      <text:p text:style-name="Normal"/>
      <text:p text:style-name="P379"><text:span text:style-name="T380">II</text:span><text:span text:style-name="T381">.<text:s/></text:span><text:span text:style-name="T382">MOKESČIO APSKAIČIAVIMAS</text:span></text:p>
      <text:p text:style-name="P383"/>
      <text:p text:style-name="P384"><text:span text:style-name="T385">2</text:span><text:span text:style-name="T386">. Mokėtinas mokestis už faktinį iš<text:s/></text:span><text:span text:style-name="T387">stacionarių taršos šaltinių išmestą į atmosferą (aplinkos orą) arba išleistą į vandens telkinius, žemės paviršių ir gilesnius jos sluoksnius (toliau – Aplinka) teršalų kiekį tonomis (toliau – t) susideda iš mokesčio už išmestą ar išleistą į Aplinką leistin</text:span><text:span text:style-name="T388">ą teršalo kiekį, neviršijusį Taršos integruotos prevencijos ir kontrolės (toliau – TIPK) ir (ar) taršos leidime teršalui nustatyto leistinos taršos normatyvo, ir mokesčio, apskaičiuojamo taikant didesnį tarifą už išmestą ar išleistą į Aplinką teršalo kiekį</text:span><text:span text:style-name="T389">, viršijusį TIPK ir (ar) taršos leidime teršalui nustatytą leistiną taršos normatyvą, ir yra lygus:</text:span></text:p>
      <text:p text:style-name="P390"/>
      <text:p text:style-name="P391"><text:span text:style-name="T392">M = M</text:span><text:span text:style-name="T393">n<text:s/></text:span><text:span text:style-name="T394">+ M</text:span><text:span text:style-name="T395">v</text:span><text:span text:style-name="T396">,</text:span><text:span text:style-name="T397"><text:tab/>(1)</text:span></text:p>
      <text:p text:style-name="P398">čia:</text:p>
      <text:p text:style-name="P399">M – mokėtinas mokestis (Eur) už išmestą ar išleistą į Aplinką teršalo kiekį (t) per mokestinį laikotarpį;</text:p>
      <text:p text:style-name="P400"><text:span text:style-name="T401">M</text:span><text:span text:style-name="T402">n</text:span><text:span text:style-name="T403"><text:s/>– mokėtinas mokestis (Eu</text:span><text:span text:style-name="T404">r) už išmestą ar išleistą į Aplinką teršalo kiekį (t) per mokestinį laikotarpį, neviršijusį TIPK ir (ar) taršos leidime teršalui nustatyto leistinos taršos normatyvo;</text:span></text:p>
      <text:p text:style-name="P405"><text:span text:style-name="T406">M</text:span><text:span text:style-name="T407">v</text:span><text:span text:style-name="T408"><text:s/>– mokėtinas mokestis (Eur) už išleistą ar išmestą į Aplinką teršalo kiekį (t) per moke</text:span><text:span text:style-name="T409">stinį laikotarpį, viršijusį TIPK ir (ar) taršos leidime teršalui nustatytą leistinos taršos normatyvą.</text:span></text:p>
      <text:p text:style-name="P410"><text:span text:style-name="T411">Kai neviršijami TIPK ir (ar) taršos leidime teršalams nustatyti leistinos taršos normatyvai, M</text:span><text:span text:style-name="T412">v</text:span><text:span text:style-name="T413"><text:s/>= 0.</text:span><text:s/></text:p>
      <text:p text:style-name="P414">Punkto pakeitimai:</text:p>
      <text:p text:style-name="P415"><text:span text:style-name="T416">Nr.<text:s/></text:span><text:a xlink:href="https://www.e-tar.lt/portal/legalAct.html?documentId=TAR.B033818B7245" office:target-frame-name="_top" xlink:show="replace"><text:span text:style-name="T417">D1-636/1K-299</text:span></text:a><text:span text:style-name="T418">, 2013-08-29, Žin., 2013, Nr. 93-4666 (2013-09-04), i. k. 113301MISAK6/1K-299</text:span></text:p>
      <text:p text:style-name="P419"><text:span text:style-name="T420">Nr.<text:s/></text:span><text:a xlink:href="https://www.e-tar.lt/portal/legalAct.html?documentId=636b2f10a2fa11e4a82d9548fb36f682" office:target-frame-name="_top" xlink:show="replace"><text:span text:style-name="T421">D1-38/K1-</text:span><text:span text:style-name="T422">023</text:span></text:a><text:span text:style-name="T423">, 2015-01-19, paskelbta TAR 2015-01-26, i. k. 2015-01009</text:span></text:p>
      <text:p text:style-name="Normal"/>
      <text:p text:style-name="P424"><text:span text:style-name="T425">3</text:span><text:span text:style-name="T426">. Mokestis už TIPK ir (ar) taršos leidime nustatytą leistiną išmesti ar išleisti į Aplinką teršalo kiekį per mokestinį laikotarpį apskaičiuojamas:</text:span></text:p>
      <text:p text:style-name="P427"/>
      <text:p text:style-name="P428"><text:span text:style-name="T429">M</text:span><text:span text:style-name="T430">n</text:span><text:span text:style-name="T431"><text:s/>= Q × T × I × [k],<text:s/></text:span><text:span text:style-name="T432"><text:tab/></text:span><text:span text:style-name="T433"><text:tab/>kai<text:s/></text:span><text:span text:style-name="T434"><text:tab/>Q ≤ N</text:span></text:p>
      <text:p text:style-name="P435"><text:span text:style-name="T436">M</text:span><text:span text:style-name="T437">n</text:span><text:span text:style-name="T438"><text:s/>= (Q</text:span><text:span text:style-name="T439"> – ∑ Q</text:span><text:span text:style-name="T440">nt</text:span><text:span text:style-name="T441">) × T × I × [k],<text:s/></text:span><text:span text:style-name="T442"><text:tab/></text:span><text:span text:style-name="T443"><text:tab/>kai<text:s/></text:span><text:span text:style-name="T444"><text:tab/>Q</text:span><text:span text:style-name="T445">t</text:span><text:span text:style-name="T446"><text:s/>&gt; N</text:span><text:span text:style-name="T447">t</text:span><text:span text:style-name="T448">, o Q ≤ N<text:s/></text:span><text:span text:style-name="T449"><text:tab/>(2)</text:span></text:p>
      <text:p text:style-name="P450"><text:span text:style-name="T451">M</text:span><text:span text:style-name="T452">n</text:span><text:span text:style-name="T453"><text:s/>= (N – ( ∑ Q</text:span><text:span text:style-name="T454">nt</text:span><text:span text:style-name="T455"> – Q</text:span><text:span text:style-name="T456">np</text:span><text:span text:style-name="T457">)) × T × I × [k],<text:s/></text:span><text:span text:style-name="T458"><text:tab/>kai<text:s/></text:span><text:span text:style-name="T459"><text:tab/>Q &gt; N, o ∑ Q</text:span><text:span text:style-name="T460">nt</text:span><text:span text:style-name="T461"><text:s/>&gt; Q</text:span><text:span text:style-name="T462">np</text:span></text:p>
      <text:p text:style-name="P463"><text:span text:style-name="T464">M</text:span><text:span text:style-name="T465">n</text:span><text:span text:style-name="T466"><text:s/>= N × T × I × [k],<text:s/></text:span><text:span text:style-name="T467"><text:tab/></text:span><text:span text:style-name="T468"><text:tab/>kai<text:s/></text:span><text:span text:style-name="T469"><text:tab/>Q &gt; N, o ∑Q</text:span><text:span text:style-name="T470">nt</text:span><text:span text:style-name="T471"><text:s/>≤ Q</text:span><text:span text:style-name="T472">np</text:span><text:span text:style-name="T473">;</text:span></text:p>
      <text:p text:style-name="P474"/>
      <text:p text:style-name="P475">čia:</text:p>
      <text:p text:style-name="P476">Q – faktinis per mokestinį laikotarpį išmestas ar išleistas į Aplinką<text:s/>atitinkamo teršalo kiekis (t);</text:p>
      <text:p text:style-name="P477">T – teršalo tarifas (Eur/t), nustatytas Lietuvos Respublikos mokesčio už aplinkos teršimą įstatymo 1 priedėlyje;</text:p>
      <text:p text:style-name="P478">I – mokestinio laikotarpio indeksavimo koeficientas, nustatomas pagal Lietuvos statistikos departamento<text:s/>vartotojų kainų indeksą, apskaičiuotą pagal Mokesčio už aplinkos teršimą tarifų indeksavimo tvarkos aprašą, patvirtintą Lietuvos Respublikos Vyriausybės 2000 m. sausio 18 d. nutarimu Nr. 53, padalijus iš 100. Vartotojų kainų indeksas pasibaigus mokestiniam<text:s/>laikotarpiui skelbiamas Oficialiame statistikos portale. Bankroto ar restruktūrizavimo atveju, kada mokesčio už aplinkos teršimą iš stacionarių taršos šaltinių deklaracija teikiama nepasibaigus mokestiniam laikotarpiui, taikomas prieš tai buvusio mokestinio laikotarpio indeksavimo koeficientas;</text:p>
      <text:p text:style-name="P479">[k] – koeficientas (lygus 1,2), kuris, vadovaujantis Lietuvos Respublikos mokesčio už aplinkos teršimą įstatymo 6 straipsnio 3 dalimi, taikomas apskaičiuojant mokestį už aplinkos teršimą iš stacionarių taršos šaltinių už teršalus, kuriems TIPK ir (ar) taršos leidime yra nustatytas laikinai leistinos taršos (toliau – LLT) normatyvas;</text:p>
      <text:p text:style-name="P480"><text:span text:style-name="T481">Q</text:span><text:span text:style-name="T482">np</text:span><text:span text:style-name="T483"> – normatyvą viršijantis teršalo kiekis (t), viršijus TIPK ir (ar) taršos leidime nustatytą per mokestinį laikotarpį leistiną išmesti</text:span><text:span text:style-name="T484"><text:s/>ar išleisti į Aplinką teršalo kiekį (t), kuris yra lygus faktinio ir normatyvinio teršalo kiekio skirtumui (Q – N);</text:span></text:p>
      <text:p text:style-name="P485"><text:span text:style-name="T486">Q</text:span><text:span text:style-name="T487">nt</text:span><text:span text:style-name="T488"> – normatyvą viršijantis teršalo kiekis (t), viršijus TIPK ir (ar) taršos leidime nustatytą didžiausią leistiną momentinę ar paros vidut</text:span><text:span text:style-name="T489">inę teršalo koncentraciją ir (ar) vienkartinį leistinos taršos normatyvą per visą mokestinio laikotarpio normatyvo viršijimo laiką. Teršalo kiekis, išleistas į paviršinius vandens telkinius ir žemės paviršių ir gilesnius jos sluoksnius, apskaičiuojamas: nu</text:span><text:span text:style-name="T490">otekų kiekį, išleistą į paviršinius vandens telkinius ir (ar) žemės paviršių ir gilesnius jos sluoksnius, per visą mokestinio laikotarpio normatyvo viršijimo laikotarpį padauginus iš nustatytos faktinės teršalo koncentracijos ir iš gauto kiekio atėmus leis</text:span><text:span text:style-name="T491">tiną per viršijimo laikotarpį išmesti į paviršinius vandens telkinius arba žemės paviršių ir gilesnius jos sluoksnius teršalo kiekį. Teršalo kiekis, išmestas į atmosferą (aplinkos orą), apskaičiuojamas: per visą normatyvo viršijimo laikotarpį išmestą į atm</text:span><text:span text:style-name="T492">osferą (aplinkos orą) dujų kiekį (m</text:span><text:span text:style-name="T493">3</text:span><text:span text:style-name="T494">) padauginus iš nustatytos per viršijimo laikotarpį</text:span><text:span text:style-name="T495"><text:s/></text:span><text:span text:style-name="T496">faktinės teršalo koncentracijos, perskaičiuotos esant normalioms sąlygoms – 101,3 kPa slėgiui ir 0° C temperatūrai, (mg/Nm</text:span><text:span text:style-name="T497">3</text:span><text:span text:style-name="T498">) arba faktinį per viršijimo laikotarpį išmes</text:span><text:span text:style-name="T499">tą teršalo kiekį per laiko vienetą (g/s) padauginus iš laiko (s), per kurį buvo viršytas teršalo normatyvas,</text:span><text:span text:style-name="T500"><text:s/></text:span><text:span text:style-name="T501">ir iš gauto kiekio atėmus per viršijimo laikotarpį leistiną išmesti į atmosferą (aplinkos orą) teršalo kiekį;</text:span></text:p>
      <text:p text:style-name="P502">N – leistinas išmesti arba išleisti į<text:s/>Aplinką per mokestinį laikotarpį normatyvinis teršalo kiekis (t), nustatytas TIPK ir (ar) taršos leidime. Jeigu TIPK ir (ar) taršos leidime nustatyti metiniai teršalų išmetimo į Aplinką normatyvai mokestiniu laikotarpiu buvo tikslinti, apskaičiuojant mokestį už išmestą į aplinką per mokestinį laikotarpį teršalų kiekį, turi būti vadovaujamasi perskaičiuotu (atnaujinant arba tikslinant leidimą) leidžiamo išmesti į aplinką per mokestinį laikotarpį teršalo normatyvu. Šio mokestinio laikotarpio metinis teršalo<text:s/>normatyvas nustatomas sumuojant leidžiamą išmesti į Aplinką teršalo kiekį, kuris išskaičiuojamas atskiriems normatyvo galiojimo (taikymo) laikotarpiams, jei per mokestinį laikotarpį teršalui buvo taikyti keli skirtingi metiniai leidžiamos taršos normatyvai. Metinis<text:s/><text:soft-page-break/>teršalo normatyvas apskaičiuojamas: TIPK ir (ar) taršos leidime nustatytą vidutinį per parą leidžiamą išmesti į Aplinką teršalo normatyvą (kiekį) padauginus iš dienų skaičiaus, per kurias šis normatyvas buvo taikytas. Kai TIPK ir (ar) taršos leidime nenustatytas vidutinis per parą leidžiamas išmesti į Aplinką teršalo normatyvas, metinis leidžiamas išmesti į Aplinką teršalo normatyvas apskaičiuojamas: metinį leidžiamą išmesti į Aplinką teršalo normatyvą (kiekį) dalinant iš metinio kalendorinių dienų skaičiaus ir gautą teršalo kiekį dauginant iš dienų skaičiaus, per kurį šis normatyvas buvo taikytas;</text:p>
      <text:p text:style-name="P503"><text:span text:style-name="T504">N</text:span><text:span text:style-name="T505">t</text:span><text:span text:style-name="T506"> – didžiausias leistinas išmesti arba išleisti į Aplinką momentinis ir (ar) paros vidutinis ir (ar) vienkartinis leistinos taršos normatyvinis teršalo</text:span><text:span text:style-name="T507"><text:s/>kiekis (t). Leistinas išmesti arba išleisti į vandens telkinius ar žemės paviršių ir gilesnius jos sluoksnius normatyvinis teršalo kiekis apskaičiuojamas: leistiną per parą išmesti arba išleisti į aplinką teršalo kiekį padauginus iš skaičiaus parų, per ku</text:span><text:span text:style-name="T508">rias buvo viršytas teršalo normatyvas. Leistinas išmesti į atmosferą (aplinkos orą) teršalo kiekis apskaičiuojamas: vienkartinį leistinos taršos normatyvinį teršalo kiekį, nustatytą g/s, padauginus iš laiko (s), per kurį buvo viršytas teršalo normatyvas, a</text:span><text:span text:style-name="T509">rba vienkartinį leistinos taršos normatyvinį teršalo kiekį, nustatytą mg/Nm</text:span><text:span text:style-name="T510">3</text:span><text:span text:style-name="T511">, padauginus iš debito (Nm</text:span><text:span text:style-name="T512">3</text:span><text:span text:style-name="T513">/s) ir iš laiko (s), per kurį buvo viršytas teršalo normatyvas;</text:span></text:p>
      <text:p text:style-name="P514"><text:span text:style-name="T515">Q</text:span><text:span text:style-name="T516">t</text:span><text:span text:style-name="T517"> – faktinis teršalo kiekis (t), išmestas arba išleistas į Aplinką per didžiausios leist</text:span><text:span text:style-name="T518">inos momentinės ar paros vidutinės teršalo koncentracijos ir (ar) vienkartinės leistinos taršos normatyvo viršijimo laikotarpį. Teršalo kiekis, išleistas į vandens telkinius ar žemės paviršių ir gilesnius jos sluoksnius, viršijus didžiausią leistiną moment</text:span><text:span text:style-name="T519">inę ar paros vidutinę teršalo koncentraciją normatyvo viršijimo laikotarpiu, apskaičiuojamas: faktinį per viršijimo laikotarpį išleistą nuotekų kiekį dauginant iš faktinės teršalo koncentracijos. Teršalo kiekis, išmestas į atmosferą (aplinkos orą) viršijus</text:span><text:span text:style-name="T520"><text:s/>vienkartinį leistinos taršos normatyvą per normatyvo viršijimo laikotarpį, apskaičiuojamas: faktinį per viršijimo laikotarpį išmestą dujų kiekį (Nm</text:span><text:span text:style-name="T521">3</text:span><text:span text:style-name="T522">) padauginus</text:span><text:span text:style-name="T523"><text:s/></text:span><text:span text:style-name="T524">iš faktinės teršalo koncentracijos (mg/Nm</text:span><text:span text:style-name="T525">3</text:span><text:span text:style-name="T526">) arba, kai TIPK ir (ar) taršos leidime vienkartinis</text:span><text:span text:style-name="T527"><text:s/>leistinos taršos normatyvas nustatytas g/s, – faktinį per normatyvo viršijimo laikotarpį išmestą teršalo kiekį g/s padauginus iš laiko (s), per kurį buvo viršytas teršalo normatyvas.</text:span><text:s/></text:p>
      <text:p text:style-name="P528">Punkto pakeitimai:</text:p>
      <text:p text:style-name="P529"><text:span text:style-name="T530">Nr.<text:s/></text:span><text:a xlink:href="https://www.e-tar.lt/portal/legalAct.html?documentId=TAR.B033818B7245" office:target-frame-name="_top" xlink:show="replace"><text:span text:style-name="T531">D1-636/1K-299</text:span></text:a><text:span text:style-name="T532">, 2013-08-29, Žin., 2013, Nr. 93-4666 (2013-09-04), i. k. 113301MISAK6/1K-299</text:span></text:p>
      <text:p text:style-name="P533"><text:span text:style-name="T534">Nr.<text:s/></text:span><text:a xlink:href="https://www.e-tar.lt/portal/legalAct.html?documentId=636b2f10a2fa11e4a82d9548fb36f682" office:target-frame-name="_top" xlink:show="replace"><text:span text:style-name="T535">D1-38/K1-023</text:span></text:a><text:span text:style-name="T536">, 2015-01-19, pas</text:span><text:span text:style-name="T537">kelbta TAR 2015-01-26, i. k. 2015-01009</text:span></text:p>
      <text:p text:style-name="Normal"/>
      <text:p text:style-name="P538"><text:span text:style-name="T539">4</text:span><text:span text:style-name="T540">. Mokestis taikant didesnį tarifą už išmestą ar išleistą į Aplinką teršalo kiekį per mokestinį laikotarpį, viršijusį TIPK ir (ar) taršos leidime nustatytą leistinos taršos normatyvą, įskaitant ir normatyvą virš</text:span><text:span text:style-name="T541">ijusį teršalo kiekį, išmestą į aplinką, kuris susidaro naudojant biokurą, o neturint TIPK ir (ar) taršos leidimo su jame nustatytais teršalų išmetimo ar išleidimo į aplinką normatyvais, kai toks leidimas įstatymų ar kitų teisės aktų nustatytais atvejais yr</text:span><text:span text:style-name="T542">a privalomas, visas be TIPK ir (ar) taršos leidimo išmestas teršalo kiekis, įskaitant teršalo kiekį išmestą į aplinką, kuris susidaro naudojant biokurą, yra viršnormatyvinis N=0, apskaičiuojamas:</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M</text:span><text:span text:style-name="T552">p</text:span><text:span text:style-name="T553"><text:s/>= Q</text:span><text:span text:style-name="T554">np</text:span><text:span text:style-name="T555"><text:s/>x T x b x I x [k],<text:s/></text:span></text:p>
          </table:table-cell>
          <table:table-cell table:style-name="TableCell556">
            <text:p text:style-name="P557">kai<text:s/></text:p>
          </table:table-cell>
          <table:table-cell table:style-name="TableCell558">
            <text:p text:style-name="P559"><text:span text:style-name="T560">SUMA</text:span><text:span text:style-name="T561"><draw:frame draw:z-index="0" draw:id="id0" draw:style-name="a0" draw:name="Object 1" text:anchor-type="as-char" svg:x="0in" svg:y="0in" svg:width="0.32153in" svg:height="0.27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62">Q</text:span><text:span text:style-name="T563">nt</text:span><text:span text:style-name="T564"><text:s/></text:span><text:span text:style-name="T565"><draw:frame draw:z-index="0" draw:id="id1" draw:style-name="a1" draw:name="Object 2" text:anchor-type="as-char" svg:x="0in" svg:y="0in" svg:width="0.13889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66">&lt;=</text:span><text:span text:style-name="T567"><text:s/>Q</text:span><text:span text:style-name="T568">np</text:span><text:span text:style-name="T569"><text:s/>arba N = 0<text:s/></text:span></text:p>
          </table:table-cell>
          <table:table-cell table:style-name="TableCell570">
            <text:p text:style-name="P571">(3)</text:p>
          </table:table-cell>
        </table:table-row>
        <table:table-row table:style-name="TableRow572">
          <table:table-cell table:style-name="TableCell573">
            <text:p text:style-name="P574"><text:span text:style-name="T575">M</text:span><text:span text:style-name="T576">p</text:span><text:span text:style-name="T577"><text:s/>=<text:s/></text:span><text:span text:style-name="T578">SUMA</text:span><text:span text:style-name="T579"><draw:frame draw:z-index="0" draw:id="id2" draw:style-name="a2" draw:name="Object 3" text:anchor-type="as-char" svg:x="0in" svg:y="0in" svg:width="0.32153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80">Q</text:span><text:span text:style-name="T581">nt</text:span><text:span text:style-name="T582"><text:s/>x T x b x I x [k],<text:s/></text:span></text:p>
          </table:table-cell>
          <table:table-cell table:style-name="TableCell583">
            <text:p text:style-name="P584">kai<text:s/></text:p>
          </table:table-cell>
          <table:table-cell table:style-name="TableCell585">
            <text:p text:style-name="P586"><text:span text:style-name="T587">SUMA</text:span><text:span text:style-name="T588"><draw:frame draw:z-index="0" draw:id="id3" draw:style-name="a3" draw:name="Object 4" text:anchor-type="as-char" svg:x="0in" svg:y="0in" svg:width="0.32153in" svg:height="0.278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89">Q</text:span><text:span text:style-name="T590">nt</text:span><text:span text:style-name="T591"><text:s/>&gt; Q</text:span><text:span text:style-name="T592">np</text:span><text:span text:style-name="T593">;</text:span></text:p>
          </table:table-cell>
          <table:table-cell table:style-name="TableCell594">
            <text:p text:style-name="P595"/>
          </table:table-cell>
        </table:table-row>
      </table:table>
      <text:p text:style-name="P596"/>
      <text:p text:style-name="P597"><text:span text:style-name="T598">b – tarifo koeficientas, nustatytas Lietuvos Respublikos mokesčio už aplinkos teršimą įstatymo<text:s/></text:span><text:span text:style-name="T599">2 priedėlyje.</text:span><text:s/></text:p>
      <text:p text:style-name="P600">Punkto pakeitimai:</text:p>
      <text:p text:style-name="P601"><text:span text:style-name="T602">Nr.<text:s/></text:span><text:a xlink:href="https://www.e-tar.lt/portal/legalAct.html?documentId=TAR.B033818B7245" office:target-frame-name="_top" xlink:show="replace"><text:span text:style-name="T603">D1-636/1K-299</text:span></text:a><text:span text:style-name="T604">, 2013-08-29, Žin., 2013, Nr. 93-4666 (2013-09-04), i. k. 113301MISAK6/1K-299</text:span></text:p>
      <text:p text:style-name="Normal"/>
      <text:p text:style-name="P605"><text:span text:style-name="T606">5</text:span><text:span text:style-name="T607">. Stichinių ir katastrofinių hidrometeorologinių reiškinių atvejais, kurie atitinka LR Vyriausybės nustatytus stichinių ir katastrofinių hidrometeorologinių reiškinių kriterijus, avarinio išleistuvo savininkui (naudotojui), turinčiam TIPK<text:s/></text:span><text:span text:style-name="T608">ir (ar) taršos</text:span><text:span text:style-name="T609"><text:s/>le</text:span><text:span text:style-name="T610">idimą, išleidus teršalus į paviršinius vandens telkinius ar žemės paviršių ir gilesnius jos sluoksnius per<text:s/></text:span><text:soft-page-break/><text:span text:style-name="T611">nuotekų avarinį išleistuvą ir prieš tai informavus atitinkamo Aplinkos ministerijos regiono aplinkos apsaugos departamentą (toliau – AM RAAD), mokest</text:span><text:span text:style-name="T612">is mokamas už visą į paviršinius vandens telkinius ar žemės paviršių ir gilesnius jos sluoksnius išleistą teršalo kiekį, kuris apskaičiuojamas pagal Tvarkos aprašo 3 ir 4 punktus.</text:span></text:p>
      <text:p text:style-name="P613">Punkto pakeitimai:</text:p>
      <text:p text:style-name="P614"><text:span text:style-name="T615">Nr.<text:s/></text:span><text:a xlink:href="https://www.e-tar.lt/portal/legalAct.html?documentId=TAR.B033818B7245" office:target-frame-name="_top" xlink:show="replace"><text:span text:style-name="T616">D1-636/1K-299</text:span></text:a><text:span text:style-name="T617">, 2013-08-29, Žin., 2013, Nr. 93-4666 (2013-09-04), i. k. 113301MISAK6/1K-299</text:span></text:p>
      <text:p text:style-name="Normal"/>
      <text:p text:style-name="P618"><text:span text:style-name="T619">6</text:span><text:span text:style-name="T620">. Esant TIPK<text:s/></text:span><text:span text:style-name="T621">ir (ar) taršos</text:span><text:span text:style-name="T622"><text:s/>leidime numatytoms tam tikroms veiklos sąlygoms, t. y. paleidžiant, stabdant, derinant įrenginį, mokes</text:span><text:span text:style-name="T623">tis už išmestą ar išleistą į Aplinką teršalų kiekį iš įrenginio apskaičiuojamas pagal Tvarkos aprašo 3 punktą.</text:span></text:p>
      <text:p text:style-name="P624">Punkto pakeitimai:</text:p>
      <text:p text:style-name="P625"><text:span text:style-name="T626">Nr.<text:s/></text:span><text:a xlink:href="https://www.e-tar.lt/portal/legalAct.html?documentId=TAR.B033818B7245" office:target-frame-name="_top" xlink:show="replace"><text:span text:style-name="T627">D1-636/1K-299</text:span></text:a><text:span text:style-name="T628">, 2013-08-29, Žin., 2013, N</text:span><text:span text:style-name="T629">r. 93-4666 (2013-09-04), i. k. 113301MISAK6/1K-299</text:span></text:p>
      <text:p text:style-name="Normal"/>
      <text:p text:style-name="P630"><text:span text:style-name="T631">7</text:span><text:span text:style-name="T632">. Didžiausios leistinos momentinės ar paros vidutinės koncentracijos ir (ar) vienkartinės leistinos taršos (normatyvo) viršijimo pabaiga yra ėminio, kurio matavimo rezultatai atitinka normatyvinius rodiklius, paėmimo diena. Jei vadovaudamasis laboratorijos</text:span><text:span text:style-name="T633">, turinčios leidimą atlikti taršos šaltinių išmetamų į aplinką teršalų ir teršalų aplinkos elementuose matavimus ir tyrimus, ar akredituotos laboratorijos atliktais tyrimų rezultatais, mokesčio mokėtojas įrodo, kad išmestas arba išleistas į aplinką teršalo</text:span><text:span text:style-name="T634"><text:s/>kiekis nebeviršija TIPK<text:s/></text:span><text:span text:style-name="T635">ir (ar) taršos</text:span><text:span text:style-name="T636"><text:s/>leidime nustatytų leistinos taršos normatyvų, apie normatyvus viršijančią teršimo pabaigą ir atitinkančių normatyvą matavimų ar skaičiavimų rezultatus raštu praneša AM RAAD, kurio teritorijoje yra taršos objektas.</text:span></text:p>
      <text:p text:style-name="P637">Punkto pakeitimai:</text:p>
      <text:p text:style-name="P638"><text:span text:style-name="T639">Nr.<text:s/></text:span><text:a xlink:href="https://www.e-tar.lt/portal/legalAct.html?documentId=TAR.B033818B7245" office:target-frame-name="_top" xlink:show="replace"><text:span text:style-name="T640">D1-636/1K-299</text:span></text:a><text:span text:style-name="T641">, 2013-08-29, Žin., 2013, Nr. 93-4666 (2013-09-04), i. k. 113301MISAK6/1K-299</text:span></text:p>
      <text:p text:style-name="Normal"/>
      <text:p text:style-name="P642"><text:span text:style-name="T643">8</text:span><text:span text:style-name="T644">. Į didžiausios leistinos momentinės ar paros vidutinės<text:s/></text:span><text:span text:style-name="T645">koncentracijos (normatyvo) ir (ar) vienkartinės leistinos taršos normatyvo viršijimo periodą įskaitomas laikas nuo normatyvą viršijusio ėminio paėmimo dienos iki normatyvą atitinkančio ėminio paėmimo dienos. Minimalus normatyvo viršijimo periodas yra viena</text:span><text:span text:style-name="T646"><text:s/>para, t. y. nustatant normatyvo viršijimo periodą, vertinami rezultatai tik ėminių, paimtų po 24 valandų nuo ėminio paėmimo, kuriuo nustatytas normatyvo viršijimas.</text:span></text:p>
      <text:p text:style-name="P647"><text:span text:style-name="T648">9</text:span><text:span text:style-name="T649">. Mokestis už išmestą arba išleistą į Aplinką teršalų kiekį, įskaitant ir mokestį,<text:s/></text:span><text:span text:style-name="T650">taikant didesnį tarifą už išmestą ar išleistą į Aplinką teršalų kiekį, viršijus didžiausią leistiną momentinę ar paros vidutinę koncentraciją ir (ar) vienkartinį leistinos taršos normatyvą, ir (ar) mokestinio laikotarpio normatyvą, apskaičiuojamas ir sumok</text:span><text:span text:style-name="T651">amas pasibaigus mokestiniam laikotarpiui, per kurį buvo viršytas leistinas išmesti į Aplinką teršalo kiekis. Išmestų arba išleistų į Aplinką teršalų kiekis nustatomas pagal mokesčio mokėtojo laboratorinės kontrolės duomenis ir (arba) AM RAAD laboratorijų m</text:span><text:span text:style-name="T652">atavimo duomenis. Kai mokesčio mokėtojo ir AM RAAD laboratorijų matavimo duomenys (rezultatai) nesutampa, vadovaujamasi AM RAAD laboratorijų matavimo duomenimis.</text:span></text:p>
      <text:p text:style-name="P653"><text:span text:style-name="T654">10</text:span><text:span text:style-name="T655">. Juridiniai ir fiziniai asmenys, Lietuvos Respublikos aplinkos ministro 2001 m. gegužės</text:span><text:span text:style-name="T656"><text:s/>9 d. įsakyme 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657">41-143</text:span><text:span text:style-name="T658">8</text:span></text:a><text:span text:style-name="T659">) nustatytomis sąlygomis išleidžiantys nuotekas į gruntą (be organizuoto išleidimo į paviršinio vandens telkinius), moka mokestį už visą į gruntą patenkantį teršalų kiekį.</text:span></text:p>
      <text:p text:style-name="P660"><text:span text:style-name="T661">11</text:span><text:span text:style-name="T662">. Kai nuotekos, srutos ar skystos atliekos (pvz., pieno išrūgos, spirito žlau</text:span><text:span text:style-name="T663">gtai ir pan.) išlaistomos tam tikslui įrengtuose laukuose (plotuose) nepažeidžiant aplinkosaugos reikalavimų, už teršalų kiekį, patenkantį į vandens telkinius, taip pat už į atmosferą (aplinkos orą) išmestą teršalų kiekį iš laukuose išlaistytų srutų ir pas</text:span><text:span text:style-name="T664">kleisto mėšlo mokamas mokestis. Į vandens telkinius patenkantis teršalų kiekis apskaičiuojamas vadovaujantis Taršos integruotos prevencijos ir kontrolės leidimų išdavimo, atnaujinimo ir panaikinimo taisyklių, patvirtintų Lietuvos Respublikos aplinkos minis</text:span><text:span text:style-name="T665">tro 2002 m. vasario 27 d. įsakymu Nr. 80 „Dėl Taršos integruotos prevencijos ir kontrolės leidimų išdavimo, atnaujinimo ir panaikinimo taisyklių<text:s/></text:span><text:soft-page-break/><text:span text:style-name="T666">patvirtinimo“ (Žin., 2002, Nr.<text:s/></text:span><text:a xlink:href="https://www.e-tar.lt/portal/lt/legalAct/TAR.5C8F10257E92" office:target-frame-name="_blank" xlink:show="new"><text:span text:style-name="T667">85-3684</text:span></text:a><text:span text:style-name="T668">; 2005, Nr.<text:s/></text:span><text:a xlink:href="https://www.e-tar.lt/portal/lt/legalAct/TAR.E12CE39182E0" office:target-frame-name="_blank" xlink:show="new"><text:span text:style-name="T669">103-3829</text:span></text:a><text:span text:style-name="T670">) 3 priedo 1 priedėlyje nustatyta skaičiavimo metodika. Į atmosferą (aplinkos orą) patenkantis teršalų kiekis apskaičiuojamas vadovaujantis</text:span><text:span text:style-name="T671"><text:s/>Europos aplinkos agentūros į atmosferą išmetamų teršalų apskaitos metodika, įrašyta į aplinkos ministro 1999 m. gruodžio 13 d. įsakymu Nr. 395 (Žin., 1999, Nr.<text:s/></text:span><text:a xlink:href="https://www.e-tar.lt/portal/lt/legalAct/TAR.210C565F59C2" office:target-frame-name="_blank" xlink:show="new"><text:span text:style-name="T672">108-3159</text:span></text:a><text:span text:style-name="T673">;<text:s/></text:span><text:span text:style-name="T674">2005, Nr. 92-3442) patvirtintą „Į atmosferą išmetamo teršalo kiekio apskaičiavimo metodikų sąrašą“ arba kita aplinkos ministro patvirtinta metodika.</text:span></text:p>
      <text:p text:style-name="P675"><text:span text:style-name="T676">12</text:span><text:span text:style-name="T677">. Mokestis už teršalus, išleidžiamus į vandens telkinius su paviršinėmis (lietaus) nuotekomis, apskai</text:span><text:span text:style-name="T678">čiuojamas:</text:span></text:p>
      <text:p text:style-name="P679"><text:span text:style-name="T680">12.1</text:span><text:span text:style-name="T681">. už teršalų kiekį, neviršijantį TIPK ir (ar) taršos leidime arba jo priede, kuriame nurodomi paviršinių nuotekų surinkimo sistemos abonentai, nustatytų išleidimo su paviršinėmis nuotekomis mokestinio laikotarpio normatyvų, kurie nustatomi</text:span><text:span text:style-name="T682"><text:s/>mokestinio laikotarpio pabaigoje, dauginant objektui nustatytą vidutinę metinę leistiną teršalo koncentraciją arba laikinai leistiną teršalo koncentraciją iš faktiškai per tą laikotarpį išleisto nuotekų kiekio, mokestis už teršalus apskaičiuojamas pagal T</text:span><text:span text:style-name="T683">varkos aprašo 3 punktą;</text:span></text:p>
      <text:p text:style-name="P684"><text:span text:style-name="T685">12.2</text:span><text:span text:style-name="T686">. už teršalų kiekį, viršijusį TIPK ir (ar) taršos leidime arba jo priede, kuriame nurodomi paviršinių nuotekų surinkimo sistemos abonentai, nustatytus išleidimo su paviršinėmis nuotekomis normatyvus, mokėtinas mokestis už me</text:span><text:span text:style-name="T687">tinio normatyvo viršijimą taikant didesnį tarifą apskaičiuojamas pagal Tvarkos aprašo 4 punktą.</text:span><text:s/></text:p>
      <text:p text:style-name="P688">Punkto pakeitimai:</text:p>
      <text:p text:style-name="P689"><text:span text:style-name="T690">Nr.<text:s/></text:span><text:a xlink:href="https://www.e-tar.lt/portal/legalAct.html?documentId=TAR.B033818B7245" office:target-frame-name="_top" xlink:show="replace"><text:span text:style-name="T691">D1-636/1K-299</text:span></text:a><text:span text:style-name="T692">, 2013-08-29, Žin., 2013, Nr. 93-4666 (</text:span><text:span text:style-name="T693">2013-09-04), i. k. 113301MISAK6/1K-299</text:span></text:p>
      <text:p text:style-name="Normal"/>
      <text:p text:style-name="P694"><text:span text:style-name="T695">13</text:span><text:span text:style-name="T696">. Pasibaigus mokestiniam laikotarpiui, išleistas su paviršinėmis nuotekomis teršalų kiekis (Q), apskaičiuojamas:</text:span></text:p>
      <text:p text:style-name="P697"/>
      <text:p text:style-name="P698"><text:span text:style-name="T699">Q = (W</text:span><text:span text:style-name="T700">f</text:span><text:span text:style-name="T701"><text:s/>x C</text:span><text:span text:style-name="T702">f</text:span><text:span text:style-name="T703">) / (1000 x 1000), t/ metus;<text:s/></text:span><text:span text:style-name="T704"><text:tab/>(4)</text:span></text:p>
      <text:p text:style-name="P705"/>
      <text:p text:style-name="P706">čia:</text:p>
      <text:p text:style-name="P707"><text:span text:style-name="T708">C</text:span><text:span text:style-name="T709">f<text:s/></text:span><text:span text:style-name="T710">– atitinkamų teršalų faktinė vidutinė<text:s/></text:span><text:span text:style-name="T711">mokestinio laikotarpio koncentracija (mg/l);</text:span></text:p>
      <text:p text:style-name="P712"><text:span text:style-name="T713">W</text:span><text:span text:style-name="T714">f</text:span><text:span text:style-name="T715"><text:s/>– faktinis paviršinių nuotekų kiekis (m</text:span><text:span text:style-name="T716">3</text:span><text:span text:style-name="T717">/ per metus).</text:span></text:p>
      <text:p text:style-name="P718"><text:span text:style-name="T719">13.1</text:span><text:span text:style-name="T720">. faktinis metinis paviršinių nuotekų kiekis (W</text:span><text:span text:style-name="T721">f</text:span><text:span text:style-name="T722">), išmatuojamas apskaitos prietaisais, o kai jų nėra, apskaičiuojamas pagal formulę:</text:span></text:p>
      <text:p text:style-name="P723"/>
      <text:p text:style-name="P724"><text:span text:style-name="T725">W</text:span><text:span text:style-name="T726">f<text:s/></text:span><text:span text:style-name="T727">= 10 x H</text:span><text:span text:style-name="T728">f</text:span><text:span text:style-name="T729"><text:s/>x p</text:span><text:span text:style-name="T730">s</text:span><text:span text:style-name="T731"><text:s/>x F x K, m</text:span><text:span text:style-name="T732">3</text:span><text:span text:style-name="T733">/metus;<text:s/></text:span><text:span text:style-name="T734"><text:tab/>(5)</text:span></text:p>
      <text:p text:style-name="P735"/>
      <text:p text:style-name="P736">čia:</text:p>
      <text:p text:style-name="P737"><text:span text:style-name="T738">H</text:span><text:span text:style-name="T739">f</text:span><text:span text:style-name="T740"><text:s/>– faktinis metinis kritulių kiekis (mm) (pagal Lietuvos hidrometeorologijos tarnybos duomenis);</text:span></text:p>
      <text:p text:style-name="P741"><text:span text:style-name="T742">p</text:span><text:span text:style-name="T743">s</text:span><text:span text:style-name="T744"><text:s/>– paviršinio nuotėkio koeficientas (imama vidutinė kanalizuotos teritorijos paviršiaus (pvz., asfaltas, betonas, akmen</text:span><text:span text:style-name="T745">ų grindinys ir pan.) reikšmė, jeigu mokesčio mokėtojas nepateikia savo apskaičiuoto koeficiento (p</text:span><text:span text:style-name="T746">s</text:span><text:span text:style-name="T747"><text:s/>= 0,4);</text:span></text:p>
      <text:p text:style-name="P748">F – kanalizuoto baseino plotas (ha);</text:p>
      <text:p text:style-name="P749"><text:span text:style-name="T750">K – paviršinio nuotėkio koeficientas, įvertinantis sniego išvežimą. Jei sniegas išvežamas, K = 0,85, jei neišve</text:span><text:span text:style-name="T751">žamas (K = 1).</text:span></text:p>
      <text:p text:style-name="P752"><text:span text:style-name="T753">14</text:span><text:span text:style-name="T754">. Mokėtinas mokestis taikant didesnį tarifą už nuslėptą taršą iš stacionarių taršos šaltinių, kai mokesčio mokėtojas nedeklaravo ar deklaravo mažesnį nei buvo išmestas ar išleistas į Aplinką atitinkamo teršalo kiekis, apskaičiuojamas</text:span><text:span text:style-name="T755">:</text:span></text:p>
      <text:p text:style-name="P756"/>
      <text:p text:style-name="P757"><text:span text:style-name="T758">M</text:span><text:span text:style-name="T759">NUS</text:span><text:span text:style-name="T760"><text:s/>= Q</text:span><text:span text:style-name="T761">NUS</text:span><text:span text:style-name="T762"><text:s/>× T × b × I × [k],<text:s/></text:span><text:span text:style-name="T763"><text:tab/>(6)</text:span></text:p>
      <text:p text:style-name="P764"/>
      <text:p text:style-name="P765">čia:</text:p>
      <text:p text:style-name="P766"><text:span text:style-name="T767">M</text:span><text:span text:style-name="T768">NUS</text:span><text:span text:style-name="T769"><text:s/>– mokamas mokestis už nuslėptą atitinkamo teršalo kiekį (Eur);</text:span></text:p>
      <text:soft-page-break/>
      <text:p text:style-name="P770"><text:span text:style-name="T771">Q</text:span><text:span text:style-name="T772">NUS</text:span><text:span text:style-name="T773"><text:s/>– atitinkamo teršalo kiekis (t), kurį mokesčio mokėtojas per mokestinį laikotarpį išmetė arba išleido iš stacionaraus taršos šaltinio į Aplinką ir nedeklaravo ar deklaravo mažesnį teršalo kiekį.</text:span><text:s/></text:p>
      <text:p text:style-name="P774">Punkto pakeitimai:</text:p>
      <text:p text:style-name="P775"><text:span text:style-name="T776">Nr.<text:s/></text:span><text:a xlink:href="https://www.e-tar.lt/portal/legalAct.html?documentId=636b2f10a2fa11e4a82d9548fb36f682" office:target-frame-name="_top" xlink:show="replace"><text:span text:style-name="T777">D1-38/K1-023</text:span></text:a><text:span text:style-name="T778">, 2015-01-19, paskelbta TAR 2015-01-26, i. k. 2015-01009</text:span></text:p>
      <text:p text:style-name="Normal"/>
      <text:p text:style-name="P779"><text:span text:style-name="T780">15</text:span><text:span text:style-name="T781">. Mokėtinas mokestis taikant didesnį tarifą už nuslėptą taršą iš stacionaraus taršos šaltinio, kai mokesčio mokėtojas,</text:span><text:span text:style-name="T782"><text:s/>apskaičiuodamas mokestį už visą išmesto ar išleisto į Aplinką teršalo kiekį, neteisingai taikė mokesčio už aplinkos teršimą tarifą ar iš viso netaikė privalomo taikyti pagal Lietuvos Respublikos mokesčio už aplinkos teršimą įstatymą koeficiento (k = 1,2),</text:span><text:span text:style-name="T783"><text:s/></text:span><text:span text:style-name="T784">dėl ko buvo sumokėtas mažesnis mokestis, apskaičiuojamas:</text:span></text:p>
      <text:p text:style-name="P785"/>
      <text:p text:style-name="P786"><text:span text:style-name="T787">M</text:span><text:span text:style-name="T788">NUS</text:span><text:span text:style-name="T789"><text:s/>= (Q</text:span><text:span text:style-name="T790">NUS</text:span><text:span text:style-name="T791"><text:s/>x T x I x [k] – M</text:span><text:span text:style-name="T792">(sumokėta)</text:span><text:span text:style-name="T793">) x b<text:s/></text:span><text:span text:style-name="T794"><text:tab/>(7)</text:span></text:p>
      <text:p text:style-name="P795"/>
      <text:p text:style-name="P796"><text:span text:style-name="T797">III</text:span><text:span text:style-name="T798">.<text:s/></text:span><text:span text:style-name="T799">MOKESČIO LENGVATAS PATVIRTINANTYS DOKUMENTAI</text:span></text:p>
      <text:p text:style-name="P800"/>
      <text:p text:style-name="P801"><text:span text:style-name="T802">16</text:span><text:span text:style-name="T803">. Asmenys, kurie naudoja biokurą energijai, įskaitant energiją, kuri panaudojama<text:s/></text:span><text:span text:style-name="T804">technologiniuose (gamybiniuose) įrenginiuose, gaminti nuo mokesčio už išmetamus į aplinką teršalus, kurie neviršija TIPK ir taršos leidime nustatytų normatyvų, gali būti atleidžiami, jeigu turi šiuos biokuro panaudojimą patvirtinančius dokumentus:</text:span></text:p>
      <text:p text:style-name="P805">– biokuro įsigijimo dokumentai (PVM sąskaitos faktūros, sąskaitos faktūros, pirkimo pardavimo sutartys ir pan.) – kai biokuras įsigyjamas (perkamas);</text:p>
      <text:p text:style-name="P806">– nurašymo aktai, atliekų tvarkymo apskaitos ataskaita ir energijos gamybos iš atliekų biologiškai skaidžios dalies ataskaita, ataskaita apie bioskaidžių atliekų susidarymą gamybos proceso metu, kurias leidžiama deginti kuro deginimo įrenginiuose – kai naudojami paties veiklos vykdytojo gamybos procese susidarę cheminėmis medžiagomis neapdoroti ir neužteršti (nedažyti, nelakuoti, neimpregnuoti, neklijuoti ir pan.) šalutiniai produktai, t. y. bioskaidžios atliekos, kurios pagal savo kilmę gali būti priskiriamos biokurui (pvz., medžio žievė, medienos mechaninio apdirbimo liekanos (atraižos, pjuvenos, drožlės ir pan.), iš<text:s/>medienos pagamintos granulės, mediniai padėklai, dėžės, kitokia iš medžio masyvo pagaminta pakuotė, šių gaminių dalys, lūženos, grikių ar kt. augalų stiebai, lukštai ar kitos dalys ir pan.).</text:p>
      <text:p text:style-name="P807"><text:span text:style-name="T808">Biokuro įsigijimo ir sunaudojimo energijai gaminti</text:span><text:span text:style-name="T809"><text:s/></text:span><text:span text:style-name="T810">dokumentai tu</text:span><text:span text:style-name="T811">ri būti pateikiami vykdant mokesčio kontrolę įmonėje, kai to pareikalauja aplinkos apsaugos ir (ar) mokesčių inspekcijos pareigūnas.</text:span><text:s/></text:p>
      <text:p text:style-name="P812">Punkto pakeitimai:</text:p>
      <text:p text:style-name="P813"><text:span text:style-name="T814">Nr.<text:s/></text:span><text:a xlink:href="https://www.e-tar.lt/portal/legalAct.html?documentId=TAR.B033818B7245" office:target-frame-name="_top" xlink:show="replace"><text:span text:style-name="T815">D1-636/1K-299</text:span></text:a><text:span text:style-name="T816">, 20</text:span><text:span text:style-name="T817">13-08-29, Žin., 2013, Nr. 93-4666 (2013-09-04), i. k. 113301MISAK6/1K-299</text:span></text:p>
      <text:p text:style-name="P818"><text:span text:style-name="T819">Nr.<text:s/></text:span><text:a xlink:href="https://www.e-tar.lt/portal/legalAct.html?documentId=636b2f10a2fa11e4a82d9548fb36f682" office:target-frame-name="_top" xlink:show="replace"><text:span text:style-name="T820">D1-38/K1-023</text:span></text:a><text:span text:style-name="T821">, 2015-01-19, paskelbta TAR 2015-01-26, i. k. 2015-01009</text:span></text:p>
      <text:p text:style-name="Normal"/>
      <text:p text:style-name="P822"><text:span text:style-name="T823">17</text:span><text:span text:style-name="T824">. As</text:span><text:span text:style-name="T825">menys, įgyvendinantys aplinkosaugos priemones, sumažinančias teršalų išmetimą į Aplinką iš stacionarių taršos šaltinių 5 ir daugiau procentais skaičiuojant nuo nustatyto didžiausios leistinos taršos normatyvo, dėl atleidimo nuo mokesčio už šiuos teršalus m</text:span><text:span text:style-name="T826">okėjimo, priemonės įgyvendinimo laikotarpiu, bet ne ilgiau kaip 3 metams prieš pradėdami vykdyti šias priemones kreipiasi į atitinkamą AM RAAD, kurio teritorijoje yra taršos objektas. Vadovaujantis Fizinių ir juridinių asmenų, įgyvendinančių aplinkosaugos<text:s/></text:span><text:span text:style-name="T827">priemones, mažinančias teršalų išmetimą į Aplinką iš stacionarių taršos šaltinių ne mažiau kaip 5 procentais skaičiuojant nuo nustatyto didžiausios leistinos taršos normatyvo, atleidimo nuo mokesčio už tuos teršalus, kurių kiekis sumažinamas 5 procentais,<text:s/></text:span><text:span text:style-name="T828">Tvarkos aprašu, patvirtintu Lietuvos Respublikos Vyriausybės 2000 m. sausio 18 d. nutarimu Nr. 53 (Žin., 2000, Nr.<text:s/></text:span><text:a xlink:href="https://www.e-tar.lt/portal/lt/legalAct/TAR.4CADB5864B45" office:target-frame-name="_blank" xlink:show="new"><text:span text:style-name="T829">6-159</text:span></text:a><text:span text:style-name="T830">; 2002, Nr.<text:s/></text:span><text:a xlink:href="https://www.e-tar.lt/portal/lt/legalAct/TAR.45D65E4AAB08" office:target-frame-name="_blank" xlink:show="new"><text:span text:style-name="T831">92-3934</text:span></text:a><text:span text:style-name="T832">), mokesčio mokėtojas turi pateikti AM RAAD visą informaciją ir dokumentus apie planuojamą įdiegti priemonę.</text:span></text:p>
      <text:p text:style-name="P833"/>
      <text:p text:style-name="P834"><text:span text:style-name="T835">IV</text:span><text:span text:style-name="T836">.<text:s/></text:span><text:span text:style-name="T837">MOKESČIO SUMOKĖJIMAS</text:span></text:p>
      <text:p text:style-name="P838"/>
      <text:p text:style-name="P839"><text:span text:style-name="T840">18</text:span><text:span text:style-name="T841">. Mokesčio mokėtojas ne vėliau kaip per 60 kalendorinių</text:span><text:span text:style-name="T842"><text:s/>dienų nuo mokestinio laikotarpio pabaigos sumoka mokestį ir pateikia teritorinei valstybinei mokesčių inspekcijai, kurios veiklos teritorijoje mokesčio mokėtojas yra įregistruotas mokesčių mokėtojų registre, Mokesčio už aplinkos teršimą iš stacionarių tar</text:span><text:span text:style-name="T843">šos šaltinių deklaraciją, kurios formą, pildymo ir pateikimo taisykles nustato Valstybinė mokesčių inspekcija prie Lietuvos Respublikos finansų ministerijos kartu su Aplinkos ministerija.</text:span></text:p>
      <text:p text:style-name="P844"><text:span text:style-name="T845">19</text:span><text:span text:style-name="T846">. Patikrinimo metu papildomai apskaičiuotas mokestis sumokamas</text:span><text:span text:style-name="T847"><text:s/>Lietuvos Respublikos mokesčių administravimo įstatyme (Žin., 2004, Nr.<text:s/></text:span><text:a xlink:href="https://www.e-tar.lt/portal/lt/legalAct/TAR.3EB34933E485" office:target-frame-name="_blank" xlink:show="new"><text:span text:style-name="T848">63-2243</text:span></text:a><text:span text:style-name="T849">) nustatyta tvarka.</text:span></text:p>
      <text:p text:style-name="P850"><text:span text:style-name="T851">20</text:span><text:span text:style-name="T852">. Mokesčio mokėtojas, kurio veiklos pradžia nesutampa su mokestini</text:span><text:span text:style-name="T853">o laikotarpio pradžia, mokestį už aplinkos teršimą iš stacionarių taršos šaltinių pirmaisiais veiklos metais moka pasibaigus mokestiniam laikotarpiui, kada ši veikla buvo pradėta.</text:span></text:p>
      <text:p text:style-name="P854"><text:span text:style-name="T855">21</text:span><text:span text:style-name="T856">. Jei stacionarus taršos šaltinis (objektas), išleidžiantis su nuoteko</text:span><text:span text:style-name="T857">mis teršalus į paviršinius vandens telkinius, yra kelių savivaldybių teritorijose (teršalai susidaro vienos savivaldybės teritorijoje, o išleidžiami kitos savivaldybės teritorijoje), tai mokesčio mokėtojas išleistą teršalų kiekį ir mokestį už aplinkos terš</text:span><text:span text:style-name="T858">imą iš stacionarių taršos šaltinių deklaruoja taip: 50 proc. išmestų teršalų ir mokėtinos mokesčio sumos už tuos teršalus – savivaldybės, kurios teritorijoje yra taršos šaltinis, ir 50 proc. – savivaldybės, kur yra išmetami šie teršalai.</text:span></text:p>
      <text:p text:style-name="P859"><text:span text:style-name="T860">22</text:span><text:span text:style-name="T861">. Jei stacio</text:span><text:span text:style-name="T862">narus taršos šaltinis (objektas) yra vienos savivaldybės teritorijoje, o į atmosferą (aplinkos orą) išmetami teršalai kitos (-ų) savivaldybės (-ių), kurioje (-se) išlaistomos srutos ir (ar) paskleidžiamas mėšlas, teritorijoje (-se), tai mokesčio mokėtojas<text:s/></text:span><text:span text:style-name="T863">atskirai apskaičiuoja ir deklaruoja kiekvienos savivaldybės teritorijoje išmestą į atmosferą (aplinkos orą) teršalų kiekį ir mokamą mokestį.</text:span></text:p>
      <text:p text:style-name="P864"/>
      <text:p text:style-name="P865"><text:span text:style-name="T866">_________________</text:span></text:p>
      <text:p text:style-name="Normal"/>
      <text:p text:style-name="P867">Priedo pakeitimai:</text:p>
      <text:p text:style-name="P868"><text:span text:style-name="T869">Nr.<text:s/></text:span><text:a xlink:href="https://www.e-tar.lt/portal/legalAct.html?documentId=TAR.A0E95FA75557" office:target-frame-name="_top" xlink:show="replace"><text:span text:style-name="T870">D1-326/1K-117</text:span></text:a><text:span text:style-name="T871">, 2010-04-22, Žin., 2010, Nr. 49-2411 (2010-04-29), i. k. 110301MISAK6/1K-117</text:span></text:p>
      <text:p text:style-name="Normal"/>
      <text:soft-page-break/>
      <text:p text:style-name="P872">PATVIRTINTA</text:p>
      <text:p text:style-name="P875">Lietuvos Respublikos aplinkos ministro ir<text:s/></text:p>
      <text:p text:style-name="P876">Lietuvos Respublikos finansų ministro<text:s/></text:p>
      <text:p text:style-name="P877">2008 m. liepos 9 d. įsakymu<text:s/></text:p>
      <text:p text:style-name="P878">Nr. D1-370/1K-230</text:p>
      <text:p text:style-name="P879">(Lietuvos Respublikos aplinkos ministro ir<text:s/></text:p>
      <text:p text:style-name="P880">Lietuvos Respublikos finansų ministro<text:s/></text:p>
      <text:p text:style-name="P881">2012 m. balandžio 10 d.<text:s/></text:p>
      <text:p text:style-name="P882">įsakymo Nr. D1-307/1K-132<text:s/></text:p>
      <text:p text:style-name="P883">redakcija)</text:p>
      <text:p text:style-name="P884"/>
      <text:p text:style-name="P885"><text:span text:style-name="T886">MOKESČIO UŽ APLINKOS TERŠIMĄ APMOKESTINAMŲJŲ GAMINIŲ ATLIEKOMIS APSKAIČIAVIMO IR MOKĖJIMO TVARKOS APRAŠAS</text:span></text:p>
      <text:p text:style-name="P887"/>
      <text:p text:style-name="P888"><text:span text:style-name="T889">I</text:span><text:span text:style-name="T890">.<text:s/></text:span><text:span text:style-name="T891">BENDROSIOS NUOSTATOS</text:span></text:p>
      <text:p text:style-name="P892"/>
      <text:p text:style-name="P893"><text:span text:style-name="T894">1</text:span><text:span text:style-name="T895">. Šis Mokesčio už aplinkos teršimą apmokestinamųjų<text:s/></text:span><text:span text:style-name="T896">gaminių atliekomis apskaičiavimo ir mokėjimo tvarkos aprašas (toliau – Tvarkos aprašas) nustato mokesčio už aplinkos teršimą apmokestinamųjų gaminių atliekomis apskaičiavimo, mokėjimo ir lengvatų taikymo tvarką.</text:span></text:p>
      <text:p text:style-name="P897"><text:span text:style-name="T898">2</text:span><text:span text:style-name="T899">. Tvarkos apraše vartojamos sąvokos ati</text:span><text:span text:style-name="T900">tinka sąvokas, apibrėžtas Lietuvos Respublikos mokesčio už aplinkos teršimą įstatyme (Žin., 1999, Nr.<text:s/></text:span><text:a xlink:href="https://www.e-tar.lt/portal/lt/legalAct/TAR.FFF9AE9162EE" office:target-frame-name="_blank" xlink:show="new"><text:span text:style-name="T901">47-1469</text:span></text:a><text:span text:style-name="T902">; 2002, Nr.<text:s/></text:span><text:a xlink:href="https://www.e-tar.lt/portal/lt/legalAct/TAR.7E966DA54042" office:target-frame-name="_blank" xlink:show="new"><text:span text:style-name="T903">13-474</text:span></text:a><text:span text:style-name="T904">) ir Lietuvos Respublikos atliekų tvarkymo įstatyme (Žin., 1998, Nr.<text:s/></text:span><text:a xlink:href="https://www.e-tar.lt/portal/lt/legalAct/TAR.8D38517814F1" office:target-frame-name="_blank" xlink:show="new"><text:span text:style-name="T905">61-1726</text:span></text:a><text:span text:style-name="T906">; 2002, Nr.<text:s/></text:span><text:a xlink:href="https://www.e-tar.lt/portal/lt/legalAct/TAR.4D5E88FF9E5A" office:target-frame-name="_blank" xlink:show="new"><text:span text:style-name="T907">72-3016</text:span></text:a><text:span text:style-name="T908">).</text:span></text:p>
      <text:p text:style-name="P909"/>
      <text:p text:style-name="P910"><text:span text:style-name="T911">II</text:span><text:span text:style-name="T912">.<text:s/></text:span><text:span text:style-name="T913">MOKESČIO APSKAIČIAVIMAS</text:span></text:p>
      <text:p text:style-name="P914"/>
      <text:p text:style-name="P915"><text:span text:style-name="T916">3</text:span><text:span text:style-name="T917">. Vidaus rinkai tiektų atitinkamos rūšies apmokestinamųjų gaminių kiekis tonomis apskaičiuojamas:</text:span></text:p>
      <text:p text:style-name="P918"/>
      <text:p text:style-name="P919"><text:span text:style-name="T920">Q = Q</text:span><text:span text:style-name="T921">PAG</text:span><text:span text:style-name="T922"><text:s/>+ Q</text:span><text:span text:style-name="T923">ĮVE</text:span><text:span text:style-name="T924"><text:tab/></text:span><text:span text:style-name="T925">(1),</text:span></text:p>
      <text:p text:style-name="P926">čia:</text:p>
      <text:p text:style-name="P927">Q – mokesčio mokėtojo per mokestinį laikotarpį vidaus rinkai tiektų apmokestinamųjų gaminių kiekis, t;</text:p>
      <text:p text:style-name="P928"><text:span text:style-name="T929">Q</text:span><text:span text:style-name="T930">PAG<text:s/></text:span><text:span text:style-name="T931">– mokesčio mokėtojo per mokestinį laikotarpį Lietuvoje pagamintų ir vidaus rinkai tiektų apmokestinamųjų gaminių kiekis, t;</text:span></text:p>
      <text:p text:style-name="P932"><text:span text:style-name="T933">Q</text:span><text:span text:style-name="T934">ĮVE</text:span><text:span text:style-name="T935">– mokesčio mokėtojo per mokestinį laikotarpį į Lietuvą<text:s/></text:span><text:span text:style-name="T936">įvežtų ir vidaus rinkai tiektų apmokestinamųjų gaminių kiekis, t.</text:span></text:p>
      <text:p text:style-name="P937"><text:span text:style-name="T938">4</text:span><text:span text:style-name="T939">. Atitinkamos rūšies apmokestinamųjų gaminių atliekų naudojimo ir (ar) perdirbimo užduoties įvykdymas procentais (toliau – %) apskaičiuojamas:</text:span></text:p>
      <text:p text:style-name="P940"/>
      <text:p text:style-name="P941"><text:span text:style-name="T942">F = (Q</text:span><text:span text:style-name="T943">SUT</text:span><text:span text:style-name="T944"><text:s/>/ Q) x 100</text:span><text:span text:style-name="T945"><text:tab/>(2),</text:span></text:p>
      <text:p text:style-name="P946">čia:</text:p>
      <text:p text:style-name="P947">F – faktinis užduoties vykdymas, %;</text:p>
      <text:p text:style-name="P948"><text:span text:style-name="T949">Q</text:span><text:span text:style-name="T950">SUT<text:s/></text:span><text:span text:style-name="T951">– panaudotų ar perdirbtų apmokestinamųjų gaminių atliekų kiekis, t.</text:span></text:p>
      <text:p text:style-name="P952"><text:span text:style-name="T953">5</text:span><text:span text:style-name="T954">. Atitinkamos rūšies apmokestinamųjų gaminių atliekų naudojimo ir (ar) perdirbimo užduoties įvykdymo lygis apskaičiuojamas:</text:span></text:p>
      <text:p text:style-name="P955"/>
      <text:p text:style-name="P956">l = F / U<text:tab/>(3),</text:p>
      <text:p text:style-name="P957">čia:</text:p>
      <text:p text:style-name="P958">l –<text:s/>panaudotų ar perdirbtų apmokestinamųjų gaminių atliekų užduoties įvykdymo lygis;</text:p>
      <text:p text:style-name="P959"><text:span text:style-name="T960">U – apmokestinamųjų gaminių atliekų naudojimo ir (ar) perdirbimo užduotis<text:s/></text:span><text:soft-page-break/><text:span text:style-name="T961">atitinkamai apmokestinamųjų gaminių rūšiai, %, nustatyta Apmokestinamųjų gaminių ir pakuočių atliekų<text:s/></text:span><text:span text:style-name="T962">naudojimo ir (ar) perdirbimo užduotyse, patvirtintose Lietuvos Respublikos Vyriausybės 2006 m. lapkričio 24 d. nutarime Nr. 1168 „Dėl Apmokestinamųjų gaminių ir pakuočių atliekų naudojimo ir (ar) perdirbimo užduočių patvirtinimo“ (Žin., 2006, Nr.<text:s/></text:span><text:a xlink:href="https://www.e-tar.lt/portal/lt/legalAct/TAR.A1F22FD1F195" office:target-frame-name="_blank" xlink:show="new"><text:span text:style-name="T963">130-4897</text:span></text:a><text:span text:style-name="T964">; 2011, Nr. 165-7864).</text:span></text:p>
      <text:p text:style-name="P965"><text:span text:style-name="T966">6</text:span><text:span text:style-name="T967">. Mokėtino mokesčio sumažinimo koeficientas pagal atitinkamos užduoties įvykdymo lygį apskaičiuojamas:</text:span></text:p>
      <text:p text:style-name="P968"/>
      <text:p text:style-name="P969"><text:span text:style-name="T970">d = 0, kai l<text:s/></text:span><text:span text:style-name="T971"><draw:frame draw:z-index="0" draw:id="id4" draw:style-name="a4" draw:name="Object 5" text:anchor-type="as-char" svg:x="0in" svg:y="0in" svg:width="0.13889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972">&gt;=</text:span><text:span text:style-name="T973"><text:s/>1;</text:span><text:span text:style-name="T974"><text:tab/></text:span><text:span text:style-name="T975">(4),</text:span></text:p>
      <text:p text:style-name="P976"><text:span text:style-name="T977">d =<text:s/></text:span><text:span text:style-name="T978">1</text:span><text:span text:style-name="T979"><text:s/>– l, kai</text:span><text:span text:style-name="T980"><text:s/>1 &gt;</text:span><text:span text:style-name="T981"><text:s/>l<text:s/></text:span><text:span text:style-name="T982"><draw:frame draw:z-index="0" draw:id="id5" draw:style-name="a5" draw:name="Object 6" text:anchor-type="as-char" svg:x="0in" svg:y="0in" svg:width="0.13889in" svg:height="0.1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83">&gt;=</text:span><text:span text:style-name="T984"><text:s/>0.</text:span></text:p>
      <text:p text:style-name="P985">čia:</text:p>
      <text:p text:style-name="P986"><text:span text:style-name="T987">d – mokėtino mokesčio sumažinimo koeficientas (apmokestinamųjų gaminių dalis).</text:span></text:p>
      <text:p text:style-name="P988"><text:span text:style-name="T989">7</text:span><text:span text:style-name="T990">. Mokėtinas mokestis už atitinkamos rūšies apmokestinamuosius gaminius apskaičiuojamas:</text:span></text:p>
      <text:p text:style-name="P991"/>
      <text:p text:style-name="P992">M = Q x d x T x k<text:tab/><text:tab/><text:tab/>(5),</text:p>
      <text:p text:style-name="P993">čia:</text:p>
      <text:p text:style-name="P994">M – mokėtinas mokestis už apmokestinamuosius gaminius, Eur;</text:p>
      <text:p text:style-name="P995">T – mokesčio tarifas, nurodytas Lietuvos Respublikos mokesčio už aplinkos teršimą įstatymo 3 priedėlyje, Eur/t;</text:p>
      <text:p text:style-name="P996"><text:span text:style-name="T997">k – mokestinio laikotarpio indeksavimo koeficientas, gaunamas Lietuvos sta</text:span><text:span text:style-name="T998">tistikos departamento vartotojų kainų indeksą, apskaičiuotą pagal Mokesčio už aplinkos teršimą tarifų indeksavimo tvarkos aprašą, patvirtintą Lietuvos Respublikos Vyriausybės 2000 m. sausio 18 d. nutarimu Nr. 53, padalijus iš 100.</text:span><text:s/></text:p>
      <text:p text:style-name="P999">Punkto pakeitimai:</text:p>
      <text:p text:style-name="P1000"><text:span text:style-name="T1001">Nr.<text:s/></text:span><text:a xlink:href="https://www.e-tar.lt/portal/legalAct.html?documentId=636b2f10a2fa11e4a82d9548fb36f682" office:target-frame-name="_top" xlink:show="replace"><text:span text:style-name="T1002">D1-38/K1-023</text:span></text:a><text:span text:style-name="T1003">, 2015-01-19, paskelbta TAR 2015-01-26, i. k. 2015-01009</text:span></text:p>
      <text:p text:style-name="Normal"/>
      <text:p text:style-name="P1004"><text:span text:style-name="T1005">8</text:span><text:span text:style-name="T1006">. Mokesčio didesniu tarifu už nuslėptą taršą atitinkamos rūšies apmokestinamųjų gaminių atliekomis apskaičiavimas:<text:s/></text:span></text:p>
      <text:p text:style-name="P1007"/>
      <text:p text:style-name="P1008"><text:span text:style-name="T1009">M</text:span><text:span text:style-name="T1010">NUS</text:span><text:span text:style-name="T1011"><text:s/>= (Q x d</text:span><text:span text:style-name="T1012">FAK</text:span><text:span text:style-name="T1013"><text:s/>– Q</text:span><text:span text:style-name="T1014">DEK<text:s/></text:span><text:span text:style-name="T1015">x d</text:span><text:span text:style-name="T1016">DEK</text:span><text:span text:style-name="T1017"><text:s/>) x T x k x 2,</text:span><text:span text:style-name="T1018"><text:tab/>kai mokesčio mokėtojas pateiktoje deklaracijoje nurodė neteisingą panaudotų ar perdirbtų<text:s/></text:span><text:span text:style-name="T1019">apmokestinamųjų gaminių atliekų kiekį (Q</text:span><text:span text:style-name="T1020">SUT</text:span><text:span text:style-name="T1021">) ir (ar) nurodė teisingą ar neteisingą vidaus rinkai tiektų apmokestinamųjų gaminių kiekį (Q);</text:span></text:p>
      <text:p text:style-name="P1022"><text:span text:style-name="T1023">M</text:span><text:span text:style-name="T1024">NUS</text:span><text:span text:style-name="T1025"><text:s/>= Q</text:span><text:span text:style-name="T1026">NUS</text:span><text:span text:style-name="T1027"><text:s/>x T x k x 2,</text:span><text:span text:style-name="T1028"><text:tab/></text:span><text:span text:style-name="T1029"><text:tab/>kai mokesčio mokėtojas pateiktoje deklaraciją nurodė teisingą panaudotų ar perdirbtų apmoke</text:span><text:span text:style-name="T1030">stinamųjų gaminių atliekų kiekį (Q</text:span><text:span text:style-name="T1031">SUT</text:span><text:span text:style-name="T1032">) ir nurodė neteisingą vidaus rinkai tiektų apmokestinamųjų gaminių kiekį (Q);</text:span><text:span text:style-name="T1033"><text:tab/>(6),</text:span></text:p>
      <text:p text:style-name="P1034"><text:span text:style-name="T1035">M</text:span><text:span text:style-name="T1036">NUS</text:span><text:span text:style-name="T1037"><text:s/>= Q</text:span><text:span text:style-name="T1038">NUS</text:span><text:span text:style-name="T1039"><text:s/>x d</text:span><text:span text:style-name="T1040">FAK</text:span><text:span text:style-name="T1041"><text:s/>x T x k x 2,</text:span><text:span text:style-name="T1042"><text:tab/></text:span><text:span text:style-name="T1043"><text:tab/>kai mokesčio mokėtojas neteikė deklaracijos.</text:span></text:p>
      <text:p text:style-name="P1044">čia:<text:s/></text:p>
      <text:p text:style-name="P1045"><text:span text:style-name="T1046">M</text:span><text:span text:style-name="T1047">NUS</text:span><text:span text:style-name="T1048"> – mokamas mokestis už nuslėptą taršą atitinkam</text:span><text:span text:style-name="T1049">os rūšies apmokestinamųjų gaminių atliekomis, Eur;</text:span></text:p>
      <text:p text:style-name="P1050"><text:span text:style-name="T1051">Q</text:span><text:span text:style-name="T1052">NUS<text:s/></text:span><text:span text:style-name="T1053">– mokesčio mokėtojo per mokestinį laikotarpį vidaus rinkai tiektų apmokestinamųjų gaminių nedeklaruotas (nuslėptas) kiekis, t;</text:span></text:p>
      <text:p text:style-name="P1054"><text:span text:style-name="T1055">Q</text:span><text:span text:style-name="T1056">DEK<text:s/></text:span><text:span text:style-name="T1057">– mokesčio mokėtojo deklaruotas per mokestinį laikotarpį vidaus rink</text:span><text:span text:style-name="T1058">ai tiektų apmokestinamųjų gaminių kiekis, t;</text:span></text:p>
      <text:p text:style-name="P1059"><text:span text:style-name="T1060">d</text:span><text:span text:style-name="T1061">FAK<text:s/></text:span><text:span text:style-name="T1062">–</text:span><text:span text:style-name="T1063"><text:s/></text:span><text:span text:style-name="T1064">perskaičiuotas mokėtino mokesčio sumažinimo koeficientas (d), remiantis faktiniu užduoties įvykdymu (F), kuris apskaičiuojamas įvertinus faktinį mokesčio mokėtojo per mokestinį laikotarpį vidaus rinkai ti</text:span><text:span text:style-name="T1065">ektų apmokestinamųjų gaminių kiekį (Q);</text:span></text:p>
      <text:p text:style-name="P1066"><text:span text:style-name="T1067">d</text:span><text:span text:style-name="T1068">DEK</text:span><text:span text:style-name="T1069"><text:s/>– mokėtino mokesčio sumažinimo koeficientas (d), apskaičiuotas remiantis deklaracijoje nurodytu užduoties įvykdymu (F), kuris apskaičiuojamas įvertinus mokesčio mokėtojo deklaruotą per mokestinį laikotarpį vidau</text:span><text:span text:style-name="T1070">s rinkai tiektų apmokestinamųjų gaminių kiekį (Q).</text:span><text:s/></text:p>
      <text:soft-page-break/>
      <text:p text:style-name="P1071">Punkto pakeitimai:</text:p>
      <text:p text:style-name="P1072"><text:span text:style-name="T1073">Nr.<text:s/></text:span><text:a xlink:href="https://www.e-tar.lt/portal/legalAct.html?documentId=636b2f10a2fa11e4a82d9548fb36f682" office:target-frame-name="_top" xlink:show="replace"><text:span text:style-name="T1074">D1-38/K1-023</text:span></text:a><text:span text:style-name="T1075">, 2015-01-19, paskelbta TAR 2015-01-26, i. k. 2015-01009</text:span></text:p>
      <text:p text:style-name="Normal"/>
      <text:p text:style-name="P1076"><text:span text:style-name="T1077">III</text:span><text:span text:style-name="T1078">.<text:s/></text:span><text:span text:style-name="T1079">MOKESČIO LENGVATŲ TAIKYMO TVARKA<text:s/></text:span></text:p>
      <text:p text:style-name="P1080"/>
      <text:p text:style-name="P1081">Pakeistas skyriaus pavadinimas:</text:p>
      <text:p text:style-name="P1082"><text:span text:style-name="T1083">Nr.<text:s/></text:span><text:a xlink:href="https://www.e-tar.lt/portal/legalAct.html?documentId=TAR.B0BDF7400F09" office:target-frame-name="_top" xlink:show="replace"><text:span text:style-name="T1084">D1-963/1K-390</text:span></text:a><text:span text:style-name="T1085">, 2012-11-23, Žin., 2012, Nr. 138-7090 (2012-11-29), i. k. 112301MISAK3/1K-390</text:span></text:p>
      <text:p text:style-name="Normal"/>
      <text:p text:style-name="P1086"><text:span text:style-name="T1087">9</text:span><text:span text:style-name="T1088">. Apm</text:span><text:span text:style-name="T1089">okestinamųjų gaminių išvežimas iš Lietuvos Respublikos teritorijos:</text:span></text:p>
      <text:p text:style-name="P1090"><text:span text:style-name="T1091">9.1</text:span><text:span text:style-name="T1092">. mokesčio mokėtojas, kuris išveža iš Lietuvos Respublikos teritorijos apmokestinamuosius gaminius ir nori būti atleistas nuo mokesčio už išvežtus iš Lietuvos Respublikos teritorijos<text:s/></text:span><text:span text:style-name="T1093">per mokestinį laikotarpį apmokestinamuosius gaminius, privalo turėti dokumentus, patvirtinančius išvežtų apmokestinamųjų gaminių kiekį, ir pateikti šiuos dokumentus, kai to pareikalauja patikrinimą atliekantis inspektorius. Tokie dokumentai gali būti: pirk</text:span><text:span text:style-name="T1094">imo–pardavimo sutartys; PVM sąskaitos faktūros; sąskaitos faktūros; gabenimo dokumentai (gaunami iš vežėjo, atsakingo už prekių išgabenimą); draudimo dokumentai; pirkėjo apmokėjimo dokumentai; pirkėjo patvirtinimas, kad prekės gautos; užsakymai; kita kores</text:span><text:span text:style-name="T1095">pondencija ir pan.;</text:span></text:p>
      <text:p text:style-name="P1096"><text:span text:style-name="T1097">9.2</text:span><text:span text:style-name="T1098">. mokesčio mokėtojas, kuris išveža iš Europos Sąjungos valstybių narių teritorijos apmokestinamuosius gaminius, papildomai privalo turėti atitinkamus muitinės dokumentus, įrodančius, kad apmokestinamieji gaminiai yra išvežti iš E</text:span><text:span text:style-name="T1099">uropos Sąjungos valstybių narių teritorijos;</text:span></text:p>
      <text:p text:style-name="P1100"><text:span text:style-name="T1101">9.3</text:span><text:span text:style-name="T1102">.<text:s/></text:span><text:span text:style-name="T1103">mokesčio mokėtojas, kuris išveža apmokestinamuosius gaminius iš Lietuvos Respublikos teritorijos per trečiuosius asmenis, norintis pasinaudoti šia mokesčio lengvata, privalo turėti sutartį su trečiuoju<text:s/></text:span><text:span text:style-name="T1104">asmeniu dėl mokesčio mokėtojui priklausančių apmokestinamųjų gaminių išvežimo iš Lietuvos Respublikos teritorijos ir dokumentų, patvirtinančių apmokestinamųjų gaminių išvežimą iš Lietuvos Respublikos teritorijos, kopijas, patvirtintas trečiojo asmens atsak</text:span><text:span text:style-name="T1105">ingo asmens;</text:span></text:p>
      <text:p text:style-name="P1106"><text:span text:style-name="T1107">9.4</text:span><text:span text:style-name="T1108">. mokesčio mokėtojas nuo mokesčio už išvežtus apmokestinamuosius gaminius per trečiuosius asmenis yra atleidžiamas tik tuo atveju, jei tretysis asmuo, kuris yra suprantamas kaip asmuo, kuriam pagal sutartį mokesčio mokėtojas perleido sa</text:span><text:span text:style-name="T1109">vo apmokestinamuosius gaminius, išvežė šiuos apmokestinamuosius gaminius iš Lietuvos Respublikos teritorijos pats ar naudodamasis kitų asmenų teikiamomis transportavimo paslaugomis. Tretysis asmuo negali perleisti kitam asmeniui šių apmokestinamųjų gaminių</text:span><text:span text:style-name="T1110"><text:s/>išvežimo prievolės. Jei tretysis asmuo taip pat yra mokesčio už aplinkos teršimą mokėtojas, tai jo, kaip trečiojo asmens, išvežti kito asmens apmokestinamieji gaminiai neturi įtakos jo apmokestinamųjų gaminių kiekiui.</text:span></text:p>
      <text:p text:style-name="P1111"><text:span text:style-name="T1112">10</text:span><text:span text:style-name="T1113">. Apmokestinamųjų gaminių atl</text:span><text:span text:style-name="T1114">iekų surinkėjas ir (ar) eksportuotojas, ir (ar) naudotojas (perdirbėjas), Lietuvos Respublikos aplinkos ministro įsakymu patvirtinta tvarka įrašytas į Gaminių ir (ar) pakuočių atliekų sutvarkymą įrodančius dokumentus turinčių teisę išrašyti atliekų tvarkyt</text:span><text:span text:style-name="T1115">ojų sąrašą (toliau – Tvarkytojas), patvirtina apmokestinamųjų gaminių atliekų perdirbtą ar panaudotą energijai gauti kiekį, išrašydamas mokestiniu laikotarpiu ar jam pasibaigus, bet ne vėliau kaip per 30 dienų nuo mokestinio laikotarpio pabaigos dokumentus</text:span><text:span text:style-name="T1116">, įrodančius apmokestinamųjų gaminių atliekų sutvarkymą (toliau – Dokumentas), mokesčio mokėtojams ir (ar) organizacijoms, nurodytoms Lietuvos Respublikos atliekų tvarkymo įstatymo 34</text:span><text:span text:style-name="T1117">22</text:span><text:span text:style-name="T1118"><text:s/>straipsnyje (toliau – Organizacija). Mokesčio mokėtojas ir (ar) Organi</text:span><text:span text:style-name="T1119">zacija iš Tvarkytojų gautus Dokumentus privalo saugoti ir pateikti, kai to pareikalauja patikrinimą atliekantis inspektorius.</text:span><text:s/></text:p>
      <text:p text:style-name="P1120">Punkto pakeitimai:</text:p>
      <text:p text:style-name="P1121"><text:span text:style-name="T1122">Nr.<text:s/></text:span><text:a xlink:href="https://www.e-tar.lt/portal/legalAct.html?documentId=TAR.B0BDF7400F09" office:target-frame-name="_top" xlink:show="replace"><text:span text:style-name="T1123">D1-963/1K-390</text:span></text:a><text:span text:style-name="T1124">,<text:s/></text:span><text:span text:style-name="T1125">2012-11-23, Žin., 2012, Nr. 138-7090 (2012-11-29), i. k. 112301MISAK3/1K-390</text:span></text:p>
      <text:p text:style-name="Normal"/>
      <text:p text:style-name="P1126"><text:span text:style-name="T1127">11</text:span><text:span text:style-name="T1128">. Tvarkytojas sudaro metinę ataskaitą apie per mokestinį laikotarpį išrašytus Dokumentus. Šios ataskaitos teikimo tvarka tvirtinama Lietuvos Respublikos aplinkos<text:s/></text:span><text:soft-page-break/><text:span text:style-name="T1129">ministro į</text:span><text:span text:style-name="T1130">sakymu.</text:span><text:s/></text:p>
      <text:p text:style-name="P1131">Punkto pakeitimai:</text:p>
      <text:p text:style-name="P1132"><text:span text:style-name="T1133">Nr.<text:s/></text:span><text:a xlink:href="https://www.e-tar.lt/portal/legalAct.html?documentId=TAR.B0BDF7400F09" office:target-frame-name="_top" xlink:show="replace"><text:span text:style-name="T1134">D1-963/1K-390</text:span></text:a><text:span text:style-name="T1135">, 2012-11-23, Žin., 2012, Nr. 138-7090 (2012-11-29), i. k. 112301MISAK3/1K-390</text:span></text:p>
      <text:p text:style-name="Normal"/>
      <text:p text:style-name="P1136"><text:span text:style-name="T1137">12</text:span><text:span text:style-name="T1138">. Organizacija sudaro metinę ataskaitą apie</text:span><text:span text:style-name="T1139"><text:s/>per mokestinį laikotarpį gautus Dokumentus iš Tvarkytojų ir jų paskirstymą Organizacijos nariams. Šios ataskaitos teikimo tvarka tvirtinama Lietuvos Respublikos aplinkos ministro įsakymu.</text:span><text:s/></text:p>
      <text:p text:style-name="P1140">Punkto pakeitimai:</text:p>
      <text:p text:style-name="P1141"><text:span text:style-name="T1142">Nr.<text:s/></text:span><text:a xlink:href="https://www.e-tar.lt/portal/legalAct.html?documentId=TAR.B0BDF7400F09" office:target-frame-name="_top" xlink:show="replace"><text:span text:style-name="T1143">D1-963/1K-390</text:span></text:a><text:span text:style-name="T1144">, 2012-11-23, Žin., 2012, Nr. 138-7090 (2012-11-29), i. k. 112301MISAK3/1K-390</text:span></text:p>
      <text:p text:style-name="Normal"/>
      <text:p text:style-name="P1145"><text:span text:style-name="T1146">IV</text:span><text:span text:style-name="T1147">.<text:s/></text:span><text:span text:style-name="T1148">MOKESČIO SUMOKĖJIMAS</text:span></text:p>
      <text:p text:style-name="P1149"/>
      <text:p text:style-name="P1150"><text:span text:style-name="T1151">13</text:span><text:span text:style-name="T1152">. Mokesčio mokėtojas sumoka mokestį ir pateikia teritorinei valstybinei mokesčių inspe</text:span><text:span text:style-name="T1153">kcijai Mokesčio už aplinkos teršimą apmokestinamųjų gaminių atliekomis deklaraciją, kurios formą, pildymo ir pateikimo taisykles nustato Valstybinė mokesčių inspekcija prie Lietuvos Respublikos finansų ministerijos kartu su Aplinkos ministerija, Lietuvos R</text:span><text:span text:style-name="T1154">espublikos mokesčio už aplinkos teršimą įstatyme nustatyta tvarka.</text:span></text:p>
      <text:p text:style-name="P1155"><text:span text:style-name="T1156">14</text:span><text:span text:style-name="T1157">. Patikrinimo metu papildomai apskaičiuotas mokestis ir su juo susijusios sumos sumokamos arba išieškomos Lietuvos Respublikos mokesčių administravimo įstatyme (Žin., 2004, Nr.<text:s/></text:span><text:a xlink:href="https://www.e-tar.lt/portal/lt/legalAct/TAR.3EB34933E485" office:target-frame-name="_blank" xlink:show="new"><text:span text:style-name="T1158">63-2243</text:span></text:a><text:span text:style-name="T1159">) nustatyta tvarka.</text:span></text:p>
      <text:p text:style-name="P1160"/>
      <text:p text:style-name="P1161"><text:span text:style-name="T1162">_________________</text:span></text:p>
      <text:p text:style-name="P1163"/>
      <text:p text:style-name="P1164">Priedo pakeitimai:</text:p>
      <text:p text:style-name="P1165"><text:span text:style-name="T1166">Nr.<text:s/></text:span><text:a xlink:href="https://www.e-tar.lt/portal/legalAct.html?documentId=TAR.C58426E58AD8" office:target-frame-name="_top" xlink:show="replace"><text:span text:style-name="T1167">D1-307/1K-132</text:span></text:a><text:span text:style-name="T1168">,<text:s/></text:span><text:span text:style-name="T1169">2012-04-10, Žin., 2012, Nr. 44-2163 (2012-04-14), i. k. 112301MISAK7/1K-132</text:span></text:p>
      <text:p text:style-name="Normal"/>
      <text:soft-page-break/>
      <text:p text:style-name="P1170">PATVIRTINTA</text:p>
      <text:p text:style-name="P1173">Lietuvos Respublikos aplinkos ministro ir<text:s/></text:p>
      <text:p text:style-name="P1174">Lietuvos Respublikos finansų ministro<text:s/></text:p>
      <text:p text:style-name="P1175">2008 m. liepos 9 d. įsakymu<text:s/></text:p>
      <text:p text:style-name="P1176">Nr. D1-370/1K-230</text:p>
      <text:p text:style-name="P1177">(Lietuvos Respublikos aplinkos ministro ir<text:s/></text:p>
      <text:p text:style-name="P1178">Lietuvos Respublikos finansų ministro<text:s/></text:p>
      <text:p text:style-name="P1179">2011 m. balandžio 10 d.</text:p>
      <text:p text:style-name="P1180">įsakymo Nr. D1-307/1K-132<text:s/></text:p>
      <text:p text:style-name="P1181">redakcija)</text:p>
      <text:p text:style-name="P1182"/>
      <text:p text:style-name="P1183"><text:span text:style-name="T1184">MOKESČIO UŽ APLINKOS TERŠIMĄ PAKUOTĖS ATLIEKOMIS APSKAIČIAVIMO IR MOKĖJIMO TVARKOS APRAŠAS</text:span></text:p>
      <text:p text:style-name="P1185"/>
      <text:p text:style-name="P1186"><text:span text:style-name="T1187">I</text:span><text:span text:style-name="T1188">.<text:s/></text:span><text:span text:style-name="T1189">BENDROSIOS<text:s/></text:span><text:span text:style-name="T1190">NUOSTATOS</text:span></text:p>
      <text:p text:style-name="P1191"/>
      <text:p text:style-name="P1192"><text:span text:style-name="T1193">1</text:span><text:span text:style-name="T1194">. Šis Mokesčio už aplinkos teršimą pakuotės atliekomis apskaičiavimo ir mokėjimo tvarkos aprašas (toliau – Tvarkos aprašas) nustato mokesčio už aplinkos teršimą pakuotės atliekomis apskaičiavimo, mokėjimo ir lengvatų taikymo tvarką.</text:span></text:p>
      <text:p text:style-name="P1195"><text:span text:style-name="T1196">2</text:span><text:span text:style-name="T1197">.<text:s/></text:span><text:span text:style-name="T1198">Tvarkos apraše vartojamos sąvokos atitinka sąvokas, apibrėžtas Lietuvos Respublikos mokesčio už aplinkos teršimą įstatyme (Žin., 1999, Nr.<text:s/></text:span><text:a xlink:href="https://www.e-tar.lt/portal/lt/legalAct/TAR.FFF9AE9162EE" office:target-frame-name="_blank" xlink:show="new"><text:span text:style-name="T1199">47-1469</text:span></text:a><text:span text:style-name="T1200">; 2002, Nr.<text:s/></text:span><text:a xlink:href="https://www.e-tar.lt/portal/lt/legalAct/TAR.7E966DA54042" office:target-frame-name="_blank" xlink:show="new"><text:span text:style-name="T1201">13-474</text:span></text:a><text:span text:style-name="T1202">) ir Lietuvos Respublikos atliekų tvarkymo įstatyme (Žin., 1998, Nr.<text:s/></text:span><text:a xlink:href="https://www.e-tar.lt/portal/lt/legalAct/TAR.8D38517814F1" office:target-frame-name="_blank" xlink:show="new"><text:span text:style-name="T1203">61-1726</text:span></text:a><text:span text:style-name="T1204">; 2002</text:span><text:span text:style-name="T1205">, Nr.<text:s/></text:span><text:a xlink:href="https://www.e-tar.lt/portal/lt/legalAct/TAR.4D5E88FF9E5A" office:target-frame-name="_blank" xlink:show="new"><text:span text:style-name="T1206">72-3016</text:span></text:a><text:span text:style-name="T1207">).</text:span></text:p>
      <text:p text:style-name="P1208"><text:span text:style-name="T1209">II</text:span><text:span text:style-name="T1210">.<text:s/></text:span><text:span text:style-name="T1211">MOKESČIO APSKAIČIAVIMAS</text:span></text:p>
      <text:p text:style-name="P1212"/>
      <text:p text:style-name="P1213"><text:span text:style-name="T1214">3</text:span><text:span text:style-name="T1215">. Vidaus rinkai tiektos gaminių pripildytos atitinkamos rūšies pakuotės kiekis tonomis apskaičiuojamas:</text:span></text:p>
      <text:p text:style-name="P1216"/>
      <text:p text:style-name="P1217"><text:span text:style-name="T1218">Q = Q</text:span><text:span text:style-name="T1219">PAG</text:span><text:span text:style-name="T1220"><text:s/>+</text:span><text:span text:style-name="T1221"><text:s/>Q</text:span><text:span text:style-name="T1222">ĮVE</text:span><text:span text:style-name="T1223"><text:tab/></text:span><text:span text:style-name="T1224">(1),</text:span></text:p>
      <text:p text:style-name="P1225">čia:</text:p>
      <text:p text:style-name="P1226">Q – mokesčio mokėtojo per mokestinį laikotarpį vidaus rinkai tiektos gaminių pripildytos pakuotės kiekis, t;</text:p>
      <text:p text:style-name="P1227"><text:span text:style-name="T1228">Q</text:span><text:span text:style-name="T1229">PAG<text:s/></text:span><text:span text:style-name="T1230">– mokesčio mokėtojo per mokestinį laikotarpį Lietuvoje pagamintų gaminių ir vidaus rinkai su šiais gaminiais tiektos pakuotės<text:s/></text:span><text:span text:style-name="T1231">kiekis, t;</text:span></text:p>
      <text:p text:style-name="P1232"><text:span text:style-name="T1233">Q</text:span><text:span text:style-name="T1234">ĮVE</text:span><text:span text:style-name="T1235"><text:s/>– mokesčio mokėtojo per mokestinį laikotarpį į Lietuvą įvežtų gaminių ir vidaus rinkai su šiais gaminiais tiektos pakuotės kiekis, t.</text:span></text:p>
      <text:p text:style-name="P1236"><text:span text:style-name="T1237">4</text:span><text:span text:style-name="T1238">. Atitinkamos rūšies pakuotės atliekų naudojimo ir (ar) perdirbimo užduoties įvykdymas procentais (to</text:span><text:span text:style-name="T1239">liau – %) apskaičiuojamas:</text:span></text:p>
      <text:p text:style-name="P1240"/>
      <text:p text:style-name="P1241"><text:span text:style-name="T1242">F = (Q</text:span><text:span text:style-name="T1243">SUT</text:span><text:span text:style-name="T1244"><text:s/>/ Q) x 100</text:span><text:span text:style-name="T1245"><text:tab/>(2),</text:span></text:p>
      <text:p text:style-name="P1246">čia:</text:p>
      <text:p text:style-name="P1247">F – faktinis užduoties vykdymas, %;</text:p>
      <text:p text:style-name="P1248"><text:span text:style-name="T1249">Q</text:span><text:span text:style-name="T1250">SUT</text:span><text:span text:style-name="T1251"><text:s/>– sutvarkytų (panaudotų ar perdirbtų) pakuotės atliekų kiekis, t.</text:span></text:p>
      <text:p text:style-name="P1252"><text:span text:style-name="T1253">5</text:span><text:span text:style-name="T1254">. Atitinkamos rūšies pakuotės atliekų panaudojimo ir (ar) perdirbimo užduoties<text:s/></text:span><text:span text:style-name="T1255">įvykdymo lygis apskaičiuojamas:</text:span></text:p>
      <text:p text:style-name="P1256"/>
      <text:p text:style-name="P1257"><text:span text:style-name="T1258">l<text:s/></text:span><text:span text:style-name="T1259">= F / U</text:span><text:span text:style-name="T1260"><text:tab/>(3),</text:span></text:p>
      <text:p text:style-name="P1261">čia:</text:p>
      <text:p text:style-name="P1262"><text:span text:style-name="T1263">l –<text:s/></text:span><text:span text:style-name="T1264">pakuotės atliekų panaudojimo ar perdirbimo užduoties įvykdymo lygis;</text:span></text:p>
      <text:p text:style-name="P1265"><text:span text:style-name="T1266">U– pakuočių atliekų naudojimo ir (ar) perdirbimo užduotis atitinkamai pakuotės rūšiai %, nustatyta Apmokestinamųjų gaminių ir pakuočių atliekų naudojimo ir (ar) perdirbimo užduotyse, patvirtintose Lietuvos Respublikos Vyriausybės 2006 m. lapkričio 24 d. nu</text:span><text:span text:style-name="T1267">tarime<text:s/></text:span><text:soft-page-break/><text:span text:style-name="T1268">Nr. 1168 „Dėl Apmokestinamųjų gaminių ir pakuočių atliekų naudojimo ir (ar) perdirbimo užduočių patvirtinimo“ (Žin., 2006, Nr.<text:s/></text:span><text:a xlink:href="https://www.e-tar.lt/portal/lt/legalAct/TAR.A1F22FD1F195" office:target-frame-name="_blank" xlink:show="new"><text:span text:style-name="T1269">130-4897</text:span></text:a><text:span text:style-name="T1270">; 2011, Nr. 165-7864).</text:span></text:p>
      <text:p text:style-name="P1271"><text:span text:style-name="T1272">6</text:span><text:span text:style-name="T1273">.</text:span><text:span text:style-name="T1274"><text:s/>Mokėtino mokesčio sumažinimo koeficientas pagal atitinkamos užduoties įvykdymo lygį nustatomas:</text:span></text:p>
      <text:p text:style-name="P1275"/>
      <text:p text:style-name="P1276"><text:span text:style-name="T1277">d = 0, kai l<text:s/></text:span><text:span text:style-name="T1278"><draw:frame draw:z-index="0" draw:id="id6" draw:style-name="a6" draw:name="Object 7" text:anchor-type="as-char" svg:x="0in" svg:y="0in" svg:width="0.13889in" svg:height="0.16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79">&gt;=</text:span><text:span text:style-name="T1280"><text:s/>1;</text:span><text:span text:style-name="T1281"><text:tab/></text:span><text:span text:style-name="T1282">(4),</text:span></text:p>
      <text:p text:style-name="P1283"><text:span text:style-name="T1284">d =<text:s/></text:span><text:span text:style-name="T1285">1</text:span><text:span text:style-name="T1286"><text:s/>– l, kai<text:s/></text:span><text:span text:style-name="T1287">1 &gt;<text:s/></text:span><text:span text:style-name="T1288">l<text:s/></text:span><text:span text:style-name="T1289"><draw:frame draw:z-index="0" draw:id="id7" draw:style-name="a7" draw:name="Object 8" text:anchor-type="as-char" svg:x="0in" svg:y="0in" svg:width="0.13889in" svg:height="0.16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90">&gt;=</text:span><text:span text:style-name="T1291"><text:s/>0.</text:span></text:p>
      <text:p text:style-name="P1292"><text:span text:style-name="T1293">čia:</text:span></text:p>
      <text:p text:style-name="P1294"><text:span text:style-name="T1295">d<text:s/></text:span><text:span text:style-name="T1296">– mokėtino mokesčio sumažinimo koeficientas (apmokestina</text:span><text:span text:style-name="T1297">mos pakuotės dalis).</text:span></text:p>
      <text:p text:style-name="P1298"><text:span text:style-name="T1299">7</text:span><text:span text:style-name="T1300">. Mokėtinas mokestis už atitinkamos rūšies pakuotę apskaičiuojamas:</text:span></text:p>
      <text:p text:style-name="P1301"/>
      <text:p text:style-name="P1302">M = Q x d x T x k<text:tab/><text:tab/><text:tab/>(5),</text:p>
      <text:p text:style-name="P1303">čia:</text:p>
      <text:p text:style-name="P1304">M – mokėtinas mokestis už pakuotę, Eur;</text:p>
      <text:p text:style-name="P1305">T – mokesčio tarifas, nurodytas Lietuvos Respublikos mokesčio už aplinkos teršimą įstatymo<text:s/>4 priedėlyje, Eur/t;</text:p>
      <text:p text:style-name="P1306"><text:span text:style-name="T1307">k – mokestinio laikotarpio indeksavimo koeficientas, gaunamas Lietuvos statistikos departamento vartotojų kainų indeksą, apskaičiuotą pagal Mokesčio už aplinkos teršimą tarifų indeksavimo tvarkos aprašą, patvirtintą Lietuvos Respubliko</text:span><text:span text:style-name="T1308">s Vyriausybės 2000 m. sausio 18 d. nutarimu Nr. 53, padalijus iš 100.</text:span><text:s/></text:p>
      <text:p text:style-name="P1309">Punkto pakeitimai:</text:p>
      <text:p text:style-name="P1310"><text:span text:style-name="T1311">Nr.<text:s/></text:span><text:a xlink:href="https://www.e-tar.lt/portal/legalAct.html?documentId=636b2f10a2fa11e4a82d9548fb36f682" office:target-frame-name="_top" xlink:show="replace"><text:span text:style-name="T1312">D1-38/K1-023</text:span></text:a><text:span text:style-name="T1313">, 2015-01-19, paskelbta TAR 2015-01-26, i. k.<text:s/></text:span><text:span text:style-name="T1314">2015-01009</text:span></text:p>
      <text:p text:style-name="Normal"/>
      <text:p text:style-name="P1315"><text:span text:style-name="T1316">8</text:span><text:span text:style-name="T1317">. Vidaus rinkai tiektos gaminių pripildytos atitinkamos rūšies pakartotinio naudojimo pakuotės kiekis (t) apskaičiuojamas:</text:span></text:p>
      <text:p text:style-name="P1318"/>
      <text:p text:style-name="P1319"><text:span text:style-name="T1320">Q</text:span><text:span text:style-name="T1321">P</text:span><text:span text:style-name="T1322"><text:s/>= Q</text:span><text:span text:style-name="T1323">PAP</text:span><text:span text:style-name="T1324"><text:s/>+ Q</text:span><text:span text:style-name="T1325">ĮVP</text:span><text:span text:style-name="T1326"><text:tab/></text:span><text:span text:style-name="T1327">(6),</text:span></text:p>
      <text:p text:style-name="P1328">čia:</text:p>
      <text:p text:style-name="P1329"><text:span text:style-name="T1330">Q</text:span><text:span text:style-name="T1331">P</text:span><text:span text:style-name="T1332"><text:s/>– mokesčio mokėtojo vidaus rinkai tiektų gaminių pripildytos pakartotinio naudojimo p</text:span><text:span text:style-name="T1333">akuotės kiekis, t;</text:span></text:p>
      <text:p text:style-name="P1334"><text:span text:style-name="T1335">Q</text:span><text:span text:style-name="T1336">PAP<text:s/></text:span><text:span text:style-name="T1337">– mokesčio mokėtojo Lietuvoje pagamintų ir vidaus rinkai tiektų gaminių pripildytos pakartotinio naudojimo pakuotės kiekis, t;</text:span></text:p>
      <text:p text:style-name="P1338"><text:span text:style-name="T1339">Q</text:span><text:span text:style-name="T1340">ĮVP<text:s/></text:span><text:span text:style-name="T1341">– mokesčio mokėtojo į Lietuvą įvežtų gaminių ir vidaus rinkai su šiais gaminiais tiektos pakartotini</text:span><text:span text:style-name="T1342">o naudojimo pakuotės kiekis, t.</text:span></text:p>
      <text:p text:style-name="P1343"><text:span text:style-name="T1344">9</text:span><text:span text:style-name="T1345">. Atitinkamos rūšies pakartotinio naudojimo pakuotės surinkimo ir pakartotinio naudojimo užduoties įvykdymas apskaičiuojamas:</text:span></text:p>
      <text:p text:style-name="P1346"/>
      <text:p text:style-name="P1347"><text:span text:style-name="T1348">F</text:span><text:span text:style-name="T1349">P</text:span><text:span text:style-name="T1350"><text:s/>= (Qsus / Q</text:span><text:span text:style-name="T1351">P</text:span><text:span text:style-name="T1352">) x 100</text:span><text:span text:style-name="T1353"><text:tab/>(7),</text:span></text:p>
      <text:p text:style-name="P1354">čia:</text:p>
      <text:p text:style-name="P1355"><text:span text:style-name="T1356">F</text:span><text:span text:style-name="T1357">P</text:span><text:span text:style-name="T1358">– faktinis užduoties vykdymas, %;</text:span></text:p>
      <text:p text:style-name="P1359"><text:span text:style-name="T1360">Q</text:span><text:span text:style-name="T1361">SUS</text:span><text:span text:style-name="T1362">– mokesčio mokėtojo</text:span><text:span text:style-name="T1363"><text:s/>iš vidaus rinkos susigrąžintos atitinkamos rūšies tuščios pakartotinio naudojimo pakuotės kiekis, t.</text:span></text:p>
      <text:p text:style-name="P1364"><text:span text:style-name="T1365">10</text:span><text:span text:style-name="T1366">. Vidaus rinkoje likusios (vidaus rinkai tiektos) atitinkamos rūšies pakartotinio naudojimo pakuotės kiekis apskaičiuojamas:</text:span></text:p>
      <text:p text:style-name="P1367"/>
      <text:p text:style-name="P1368"><text:span text:style-name="T1369">Q</text:span><text:span text:style-name="T1370">LIK</text:span><text:span text:style-name="T1371"><text:s/>= Q</text:span><text:span text:style-name="T1372">P<text:s/></text:span><text:span text:style-name="T1373">– Q</text:span><text:span text:style-name="T1374">SUS</text:span><text:span text:style-name="T1375"><text:tab/></text:span><text:span text:style-name="T1376">(8),</text:span></text:p>
      <text:p text:style-name="P1377">čia:</text:p>
      <text:p text:style-name="P1378"><text:span text:style-name="T1379">Q</text:span><text:span text:style-name="T1380">LIK<text:s/></text:span><text:span text:style-name="T1381">– mokesčio mokėtojo pakartotinio naudojimo apmokestinamosios pakuotės, likusios vidaus rinkoje (vidaus rinkai tiektos), kiekis, t.</text:span></text:p>
      <text:p text:style-name="P1382"><text:span text:style-name="T1383">11</text:span><text:span text:style-name="T1384">. Mokėtinas mokestis už atitinkamos rūšies pakartotinio naudojimo pakuotę apskaičiuojamas:</text:span></text:p>
      <text:p text:style-name="P1385"/>
      <text:p text:style-name="P1386"><text:span text:style-name="T1387">M</text:span><text:span text:style-name="T1388">PAK</text:span><text:span text:style-name="T1389"><text:s/>= 0,</text:span><text:span text:style-name="T1390"><text:tab/></text:span><text:span text:style-name="T1391"><text:tab/>kai F</text:span><text:span text:style-name="T1392">P</text:span><text:span text:style-name="T1393"><text:s/>≥ U</text:span><text:span text:style-name="T1394">P</text:span><text:span text:style-name="T1395">;</text:span><text:span text:style-name="T1396"><text:tab/>(9),</text:span></text:p>
      <text:soft-page-break/>
      <text:p text:style-name="P1397"><text:span text:style-name="T1398">M</text:span><text:span text:style-name="T1399">PAK</text:span><text:span text:style-name="T1400"><text:s/>= Q</text:span><text:span text:style-name="T1401">LIK</text:span><text:span text:style-name="T1402"><text:s/>x T x k,</text:span><text:span text:style-name="T1403"><text:tab/>kai F</text:span><text:span text:style-name="T1404">P</text:span><text:span text:style-name="T1405"><text:s/>&lt; U</text:span><text:span text:style-name="T1406">P</text:span><text:span text:style-name="T1407">.</text:span><text:span text:style-name="T1408"><text:tab/>(10),</text:span></text:p>
      <text:p text:style-name="P1409">čia:</text:p>
      <text:p text:style-name="P1410"><text:span text:style-name="T1411">M</text:span><text:span text:style-name="T1412">PAK </text:span><text:span text:style-name="T1413">– mokėtinas mokestis už vidaus rinkoje likusią (vidaus rinkai tiektą) pakartotinio naudojimo pakuotę, Eur;</text:span></text:p>
      <text:p text:style-name="P1414"><text:span text:style-name="T1415">U</text:span><text:span text:style-name="T1416">P </text:span><text:span text:style-name="T1417">– pakartotinio naudojimo pakuotės surinkimo ir pakartotinio naudojimo užduotis, %,<text:s/></text:span><text:span text:style-name="T1418">nustatyta Lietuvos Respublikos aplinkos ministro 2006 m. gruodžio 28 d. įsakyme Nr. D1-618 „Dėl pakuočių surinkimo ir pakartotinio naudojimo užduočių nustatymo.</text:span><text:s/></text:p>
      <text:p text:style-name="P1419">Punkto pakeitimai:</text:p>
      <text:p text:style-name="P1420"><text:span text:style-name="T1421">Nr.<text:s/></text:span><text:a xlink:href="https://www.e-tar.lt/portal/legalAct.html?documentId=636b2f10a2fa11e4a82d9548fb36f682" office:target-frame-name="_top" xlink:show="replace"><text:span text:style-name="T1422">D1-38/K1-023</text:span></text:a><text:span text:style-name="T1423">, 2015-01-19, paskelbta TAR 2015-01-26, i. k. 2015-01009</text:span></text:p>
      <text:p text:style-name="Normal"/>
      <text:p text:style-name="P1424"><text:span text:style-name="T1425">12. Mokesčio didesniu tarifu už nuslėptą taršą atitinkamos rūšies gaminių pripildytos pakuotės atliekomis apskaičiavimas:</text:span></text:p>
      <text:p text:style-name="P1426"/>
      <text:p text:style-name="P1427"><text:span text:style-name="T1428">M</text:span><text:span text:style-name="T1429">NUS</text:span><text:span text:style-name="T1430"><text:s/>= (Q x d</text:span><text:span text:style-name="T1431">FAK</text:span><text:span text:style-name="T1432"><text:s/>– Q</text:span><text:span text:style-name="T1433">DEK<text:s/></text:span><text:span text:style-name="T1434">x d</text:span><text:span text:style-name="T1435">DEK</text:span><text:span text:style-name="T1436">) x<text:s/></text:span><text:span text:style-name="T1437">T x k x 2,</text:span><text:span text:style-name="T1438"><text:tab/>kai mokesčio mokėtojas pateiktoje deklaracijoje nurodė neteisingą panaudotos ar perdirbtos pakuotės atliekų kiekį (Q</text:span><text:span text:style-name="T1439">SUT</text:span><text:span text:style-name="T1440">) ir (ar) nurodė teisingą ar neteisingą vidaus rinkai tiektos gaminių pripildytos pakuotės kiekį (Q);</text:span></text:p>
      <text:p text:style-name="P1441"><text:span text:style-name="T1442">M</text:span><text:span text:style-name="T1443">NUS</text:span><text:span text:style-name="T1444"><text:s/>= Q</text:span><text:span text:style-name="T1445">NUS</text:span><text:span text:style-name="T1446"><text:s/>x T x k x 2,</text:span><text:span text:style-name="T1447"><text:tab/></text:span><text:span text:style-name="T1448"><text:tab/>kai mokesčio mokėtojas pateiktoje deklaraciją nurodė teisingą panaudotos ar perdirbtos pakuotės atliekų kiekį (Q</text:span><text:span text:style-name="T1449">SUT</text:span><text:span text:style-name="T1450">) ir nurodė neteisingą vidaus rinkai tiektos gaminių pripildytos pakuotės kiekį (Q)</text:span><text:span text:style-name="T1451"><text:tab/>;</text:span><text:span text:style-name="T1452"><text:tab/>(11),</text:span></text:p>
      <text:p text:style-name="P1453"><text:span text:style-name="T1454">M</text:span><text:span text:style-name="T1455">NUS</text:span><text:span text:style-name="T1456"><text:s/>= Q</text:span><text:span text:style-name="T1457">NUS</text:span><text:span text:style-name="T1458"><text:s/>x d</text:span><text:span text:style-name="T1459">FAK</text:span><text:span text:style-name="T1460"><text:s/>x T x k x 2,</text:span><text:span text:style-name="T1461"><text:tab/></text:span><text:span text:style-name="T1462"><text:tab/>kai mokesčio m</text:span><text:span text:style-name="T1463">okėtojas neteikė deklaracijos.</text:span></text:p>
      <text:p text:style-name="P1464">čia:</text:p>
      <text:p text:style-name="P1465"><text:span text:style-name="T1466">M</text:span><text:span text:style-name="T1467">NUS</text:span><text:span text:style-name="T1468"> – mokamas mokestis už nuslėptą pakuotės kiekį, Eur;</text:span></text:p>
      <text:p text:style-name="P1469"><text:span text:style-name="T1470">Q</text:span><text:span text:style-name="T1471">NUS</text:span><text:span text:style-name="T1472"> – mokesčio mokėtojo per mokestinį laikotarpį vidaus rinkai tiektos gaminių pripildytos pakuotės nedeklaruotas (nuslėptas) kiekis, t;</text:span></text:p>
      <text:p text:style-name="P1473"><text:span text:style-name="T1474">Q</text:span><text:span text:style-name="T1475">DEK</text:span><text:span text:style-name="T1476"><text:s/>– mokesčio mokėtojo<text:s/></text:span><text:span text:style-name="T1477">deklaruotas per mokestinį laikotarpį vidaus rinkai tiektų gaminių pripildytos pakuotės kiekis, t;</text:span></text:p>
      <text:p text:style-name="P1478"><text:span text:style-name="T1479">d</text:span><text:span text:style-name="T1480">FAK</text:span><text:span text:style-name="T1481"><text:s/>– perskaičiuotas mokėtino mokesčio sumažinimo koeficientas (d), remiantis faktiniu užduoties įvykdymu (F), kuris apskaičiuojamas įvertinus faktinį mokesč</text:span><text:span text:style-name="T1482">io mokėtojo per mokestinį laikotarpį vidaus rinkai tiektos gaminių pripildytos pakuotės kiekį (Q);</text:span></text:p>
      <text:p text:style-name="P1483"><text:span text:style-name="T1484">d</text:span><text:span text:style-name="T1485">DEK</text:span><text:span text:style-name="T1486"><text:s/>– mokėtino mokesčio sumažinimo koeficientas (d), apskaičiuotas remiantis deklaracijoje nurodytu užduoties įvykdymu (F), kuris apskaičiuojamas įvertinus<text:s/></text:span><text:span text:style-name="T1487">mokesčio mokėtojo deklaruotą per mokestinį laikotarpį vidaus rinkai tiektos gaminių pripildytos pakuotės kiekį (Q).</text:span><text:s/></text:p>
      <text:p text:style-name="P1488">Punkto pakeitimai:</text:p>
      <text:p text:style-name="P1489"><text:span text:style-name="T1490">Nr.<text:s/></text:span><text:a xlink:href="https://www.e-tar.lt/portal/legalAct.html?documentId=636b2f10a2fa11e4a82d9548fb36f682" office:target-frame-name="_top" xlink:show="replace"><text:span text:style-name="T1491">D1-38/K1-023</text:span></text:a><text:span text:style-name="T1492">,<text:s/></text:span><text:span text:style-name="T1493">2015-01-19, paskelbta TAR 2015-01-26, i. k. 2015-01009</text:span></text:p>
      <text:p text:style-name="Normal"/>
      <text:p text:style-name="P1494"><text:span text:style-name="T1495">III</text:span><text:span text:style-name="T1496">.<text:s/></text:span><text:span text:style-name="T1497">MOKESČIO LENGVATŲ TAIKYMO TVARKA<text:s/></text:span></text:p>
      <text:p text:style-name="P1498"/>
      <text:p text:style-name="P1499">Pakeistas skyriaus pavadinimas:</text:p>
      <text:p text:style-name="P1500"><text:span text:style-name="T1501">Nr.<text:s/></text:span><text:a xlink:href="https://www.e-tar.lt/portal/legalAct.html?documentId=TAR.B0BDF7400F09" office:target-frame-name="_top" xlink:show="replace"><text:span text:style-name="T1502">D1-963/1K-390</text:span></text:a><text:span text:style-name="T1503">, 2012-11-23, Žin., 2</text:span><text:span text:style-name="T1504">012, Nr. 138-7090 (2012-11-29), i. k. 112301MISAK3/1K-390</text:span></text:p>
      <text:p text:style-name="Normal"/>
      <text:p text:style-name="P1505"><text:span text:style-name="T1506">13</text:span><text:span text:style-name="T1507">. Gaminių pripildytos pakuotės išvežimas iš Lietuvos Respublikos teritorijos:</text:span></text:p>
      <text:p text:style-name="P1508"><text:span text:style-name="T1509">13.1</text:span><text:span text:style-name="T1510">. mokesčio mokėtojai, kurie išveža iš Lietuvos Respublikos teritorijos gaminių pripildytą pakuotę ir nori<text:s/></text:span><text:span text:style-name="T1511">būti atleisti nuo mokesčio už išvežtą iš Lietuvos Respublikos teritorijos per mokestinį laikotarpį gaminių pripildytą pakuotę, privalo turėti dokumentus, patvirtinančius išvežtos pakuotės kiekį, ir pateikti šiuos dokumentus, kai to pareikalauja įmonę tikri</text:span><text:span text:style-name="T1512">nantis pareigūnas. Tokie dokumentai gali būti pirkimo–pardavimo sutartys, PVM sąskaitos faktūros, sąskaitos faktūros, gabenimo dokumentai (gaunami iš vežėjo, atsakingo už prekių išgabenimą), draudimo dokumentai, pirkėjo apmokėjimo dokumentai, pirkėjo patvi</text:span><text:span text:style-name="T1513">rtinimas, kad prekės gautos, užsakymai, kita korespondencija ir pan.;</text:span></text:p>
      <text:p text:style-name="P1514"><text:span text:style-name="T1515">13.2</text:span><text:span text:style-name="T1516">. mokesčio mokėtojas, kuris išveža iš Europos Sąjungos valstybių narių teritorijos gaminius, supakuotus į pakuotę, papildomai privalo turėti atitinkamus muitinės dokumentus,<text:s/></text:span><text:soft-page-break/><text:span text:style-name="T1517">įrod</text:span><text:span text:style-name="T1518">ančius, kad gaminiai, supakuoti į pakuotę, yra išvežti iš Europos Sąjungos valstybių narių teritorijos;</text:span></text:p>
      <text:p text:style-name="P1519"><text:span text:style-name="T1520">13.3</text:span><text:span text:style-name="T1521">. mokesčio mokėtojas, kuris išveža pakuotę iš Lietuvos Respublikos teritorijos per trečiuosius asmenis, norintis pasinaudoti šia mokesčio lengva</text:span><text:span text:style-name="T1522">ta, privalo turėti sutartį su trečiuoju asmeniu dėl mokesčių mokėtojui priklausančios pakuotės išvežimo iš Lietuvos Respublikos teritorijos ir dokumentų, patvirtinančių pakuotės išvežimą iš Lietuvos Respublikos teritorijos, kopijas, patvirtintas trečiojo a</text:span><text:span text:style-name="T1523">smens atsakingo asmens;</text:span></text:p>
      <text:p text:style-name="P1524"><text:span text:style-name="T1525">13.4</text:span><text:span text:style-name="T1526">. mokesčio mokėtojas nuo mokesčio už išvežtą pakuotę per trečiuosius asmenis yra atleidžiamas tik tuo atveju, jei tretysis asmuo, kuris yra suprantamas kaip asmuo, kuriam pagal sutartį mokesčio mokėtojas perleido savo pakuot</text:span><text:span text:style-name="T1527">ę, išvežė šią pakuotę iš Lietuvos Respublikos teritorijos pats ar naudodamasis kitų asmenų teikiamomis transportavimo paslaugomis. Tretysis asmuo negali perleisti kitam asmeniui šios pakuotės išvežimo prievolės. Jei tretysis asmuo taip pat yra mokesčio už<text:s/></text:span><text:span text:style-name="T1528">aplinkos teršimą mokėtojas, tai jo, kaip trečiojo asmens, išvežta kito asmens pakuotė neturi įtakos jo pakuotės kiekiui.</text:span></text:p>
      <text:p text:style-name="P1529"><text:span text:style-name="T1530">14</text:span><text:span text:style-name="T1531">. Pakuotės atliekų surinkėjas ir (ar) eksportuotojas, ir (ar) naudotojas (perdirbėjas), Lietuvos Respublikos aplinkos ministro<text:s/></text:span><text:span text:style-name="T1532">įsakymu patvirtinta tvarka įrašytas į Gaminių ir (ar) pakuočių atliekų sutvarkymą įrodančius dokumentus turinčių teisę išrašyti atliekų tvarkytojų sąrašą (toliau – Tvarkytojas), patvirtina pakuotės atliekų perdirbtą ar panaudotą energijai gauti kiekį, išra</text:span><text:span text:style-name="T1533">šydamas mokestiniu laikotarpiu ar jam pasibaigus, bet ne vėliau kaip per 30 dienų nuo mokestinio laikotarpio pabaigos dokumentus, įrodančius pakuotės atliekų sutvarkymą (toliau – Dokumentas) mokesčio mokėtojams ir (ar) organizacijoms, nurodytoms Lietuvos R</text:span><text:span text:style-name="T1534">espublikos atliekų tvarkymo įstatymo 34</text:span><text:span text:style-name="T1535">22</text:span><text:span text:style-name="T1536"><text:s/>straipsnyje (toliau – Organizacija). Mokesčio mokėtojas ir (ar) Organizacija iš Tvarkytojų gautus Dokumentus privalo saugoti ir pateikti, kai to pareikalauja patikrinimą atliekantis inspektorius.</text:span><text:s/></text:p>
      <text:p text:style-name="P1537">Punkto pakeitimai:</text:p>
      <text:p text:style-name="P1538"><text:span text:style-name="T1539">Nr.<text:s/></text:span><text:a xlink:href="https://www.e-tar.lt/portal/legalAct.html?documentId=TAR.B0BDF7400F09" office:target-frame-name="_top" xlink:show="replace"><text:span text:style-name="T1540">D1-963/1K-390</text:span></text:a><text:span text:style-name="T1541">, 2012-11-23, Žin., 2012, Nr. 138-7090 (2012-11-29), i. k. 112301MISAK3/1K-390</text:span></text:p>
      <text:p text:style-name="Normal"/>
      <text:p text:style-name="P1542"><text:span text:style-name="T1543">15</text:span><text:span text:style-name="T1544">. Tvarkytojas sudaro metinę ataskaitą apie per mokestinį laikotarpį<text:s/></text:span><text:span text:style-name="T1545">išrašytus Dokumentus. Šios ataskaitos teikimo tvarka tvirtinama Lietuvos Respublikos aplinkos ministro įsakymu.</text:span><text:s/></text:p>
      <text:p text:style-name="P1546">Punkto pakeitimai:</text:p>
      <text:p text:style-name="P1547"><text:span text:style-name="T1548">Nr.<text:s/></text:span><text:a xlink:href="https://www.e-tar.lt/portal/legalAct.html?documentId=TAR.B0BDF7400F09" office:target-frame-name="_top" xlink:show="replace"><text:span text:style-name="T1549">D1-963/1K-390</text:span></text:a><text:span text:style-name="T1550">, 2012-11-23, Žin., 2012,</text:span><text:span text:style-name="T1551"><text:s/>Nr. 138-7090 (2012-11-29), i. k. 112301MISAK3/1K-390</text:span></text:p>
      <text:p text:style-name="Normal"/>
      <text:p text:style-name="P1552"><text:span text:style-name="T1553">16</text:span><text:span text:style-name="T1554">. Organizacija sudaro metinę ataskaitą apie per mokestinį laikotarpį gautus Dokumentus iš Tvarkytojų ir jų paskirstymą Organizacijos nariams. Šios ataskaitos teikimo tvarka tvirtinama Lietuvos Re</text:span><text:span text:style-name="T1555">spublikos aplinkos ministro įsakymu.</text:span><text:s/></text:p>
      <text:p text:style-name="P1556">Punkto pakeitimai:</text:p>
      <text:p text:style-name="P1557"><text:span text:style-name="T1558">Nr.<text:s/></text:span><text:a xlink:href="https://www.e-tar.lt/portal/legalAct.html?documentId=TAR.B0BDF7400F09" office:target-frame-name="_top" xlink:show="replace"><text:span text:style-name="T1559">D1-963/1K-390</text:span></text:a><text:span text:style-name="T1560">, 2012-11-23, Žin., 2012, Nr. 138-7090 (2012-11-29), i. k. 112301MISAK3/1K-390</text:span></text:p>
      <text:p text:style-name="Normal"/>
      <text:p text:style-name="P1561"><text:span text:style-name="T1562">IV</text:span><text:span text:style-name="T1563">.<text:s/></text:span><text:span text:style-name="T1564">MOKESČIO S</text:span><text:span text:style-name="T1565">UMOKĖJIMAS</text:span></text:p>
      <text:p text:style-name="P1566"/>
      <text:p text:style-name="P1567"><text:span text:style-name="T1568">17</text:span><text:span text:style-name="T1569">. Mokesčio mokėtojas sumoka mokestį ir pateikia teritorinei valstybinei mokesčių inspekcijai Mokesčio už aplinkos teršimą pakuotės atliekomis deklaraciją, kurios formą, pildymo ir pateikimo taisykles nustato Valstybinė mokesčių inspekcija</text:span><text:span text:style-name="T1570"><text:s/>prie Lietuvos Respublikos finansų ministerijos kartu su Aplinkos ministerija, Lietuvos Respublikos mokesčio už aplinkos teršimą įstatyme nustatyta tvarka.</text:span></text:p>
      <text:p text:style-name="P1571"><text:span text:style-name="T1572">18</text:span><text:span text:style-name="T1573">. Patikrinimo metu papildomai apskaičiuotas mokestis ir su juo susijusios sumos sumokamos arba</text:span><text:span text:style-name="T1574"><text:s/>išieškomos Lietuvos Respublikos mokesčių administravimo įstatyme (Žin., 2004, Nr.<text:s/></text:span><text:a xlink:href="https://www.e-tar.lt/portal/lt/legalAct/TAR.3EB34933E485" office:target-frame-name="_blank" xlink:show="new"><text:span text:style-name="T1575">63-2243</text:span></text:a><text:span text:style-name="T1576">) nustatyta tvarka.</text:span></text:p>
      <text:p text:style-name="P1577"/>
      <text:p text:style-name="P1578"><text:span text:style-name="T1579">_________________</text:span></text:p>
      <text:p text:style-name="Normal"/>
      <text:p text:style-name="Normal"/>
      <text:soft-page-break/>
      <text:p text:style-name="P1580">Priedo pakeitimai:</text:p>
      <text:p text:style-name="P1581"><text:span text:style-name="T1582">Nr.<text:s/></text:span><text:a xlink:href="https://www.e-tar.lt/portal/legalAct.html?documentId=TAR.C58426E58AD8" office:target-frame-name="_top" xlink:show="replace"><text:span text:style-name="T1583">D1-307/1K-132</text:span></text:a><text:span text:style-name="T1584">, 2012-04-10, Žin., 2012, Nr. 44-2163 (2012-04-14), i. k. 112301MISAK7/1K-132</text:span></text:p>
      <text:p text:style-name="Normal"/>
      <text:p text:style-name="P1585"/>
      <text:p text:style-name="P1586"/>
      <text:p text:style-name="P1587"><text:span text:style-name="T1588">Pakeitimai:</text:span></text:p>
      <text:p text:style-name="P1589"/>
      <text:p text:style-name="P1590"><text:span text:style-name="T1591">1.</text:span></text:p>
      <text:p text:style-name="P1592"><text:span text:style-name="T1593">Lietuvos Respublikos finansų ministerija, Lietuvos Respublikos apl</text:span><text:span text:style-name="T1594">inkos ministerija, Įsakymas</text:span></text:p>
      <text:p text:style-name="P1595"><text:span text:style-name="T1596">Nr.<text:s/></text:span><text:a xlink:href="https://www.e-tar.lt/portal/legalAct.html?documentId=TAR.EDADDD1C4C0F" office:target-frame-name="_top" xlink:show="replace"><text:span text:style-name="T1597">D1-389/1K-215</text:span></text:a><text:span text:style-name="T1598">, 2009-07-07, Žin., 2009, Nr. 83-3474 (2009-07-14), i. k. 109301MISAK9/1K-215</text:span></text:p>
      <text:p text:style-name="P1599"><text:span text:style-name="T1600">Dėl aplinkos ministro ir finansų ministro 2008 m. l</text:span><text:span text:style-name="T1601">iepos 9 d. įsakymo Nr. D1-370/1K-230 "Dėl Mokesčio už aplinkos teršimą apskaičiavimo ir mokėjimo tvarkos aprašų patvirtinimo" pakeitimo</text:span></text:p>
      <text:p text:style-name="P1602"/>
      <text:p text:style-name="P1603"><text:span text:style-name="T1604">2.</text:span></text:p>
      <text:p text:style-name="P1605"><text:span text:style-name="T1606">Lietuvos Respublikos finansų ministerija, Lietuvos Respublikos aplinkos ministerija, Įsakymas</text:span></text:p>
      <text:p text:style-name="P1607"><text:span text:style-name="T1608">Nr.<text:s/></text:span><text:a xlink:href="https://www.e-tar.lt/portal/legalAct.html?documentId=TAR.A0E95FA75557" office:target-frame-name="_top" xlink:show="replace"><text:span text:style-name="T1609">D1-326/1K-117</text:span></text:a><text:span text:style-name="T1610">, 2010-04-22, Žin., 2010, Nr. 49-2411 (2010-04-29), i. k. 110301MISAK6/1K-117</text:span></text:p>
      <text:p text:style-name="P1611"><text:span text:style-name="T1612">Dėl Lietuvos Respublikos aplinkos ministro ir Lietuvos Respublikos finansų ministro 2008 m. liepos 9<text:s/></text:span><text:span text:style-name="T1613">d. įsakymo Nr. D1-370/1K-230 "Dėl Mokesčio už aplinkos teršimą apskaičiavimo ir mokėjimo tvarkos aprašų patvirtinimo" pakeitimo</text:span></text:p>
      <text:p text:style-name="P1614"/>
      <text:p text:style-name="P1615"><text:span text:style-name="T1616">3.</text:span></text:p>
      <text:p text:style-name="P1617"><text:span text:style-name="T1618">Lietuvos Respublikos finansų ministerija, Lietuvos Respublikos aplinkos ministerija, Įsakymas</text:span></text:p>
      <text:p text:style-name="P1619"><text:span text:style-name="T1620">Nr.<text:s/></text:span><text:a xlink:href="https://www.e-tar.lt/portal/legalAct.html?documentId=TAR.C58426E58AD8" office:target-frame-name="_top" xlink:show="replace"><text:span text:style-name="T1621">D1-307/1K-132</text:span></text:a><text:span text:style-name="T1622">, 2012-04-10, Žin., 2012, Nr. 44-2163 (2012-04-14), i. k. 112301MISAK7/1K-132</text:span></text:p>
      <text:p text:style-name="P1623"><text:span text:style-name="T1624">Dėl Lietuvos Respublikos aplinkos ministro ir Lietuvos Respublikos finansų ministro 2</text:span><text:span text:style-name="T1625">008 m. liepos 9 d. įsakymo Nr. D1-370/1K-230 "Dėl Mokesčio už aplinkos teršimą apskaičiavimo ir mokėjimo tvarkos aprašų patvirtinimo" pakeitimo</text:span></text:p>
      <text:p text:style-name="P1626"/>
      <text:p text:style-name="P1627"><text:span text:style-name="T1628">4.</text:span></text:p>
      <text:p text:style-name="P1629"><text:span text:style-name="T1630">Lietuvos Respublikos finansų ministerija, Lietuvos Respublikos aplinkos ministerija, Įsakymas</text:span></text:p>
      <text:p text:style-name="P1631"><text:span text:style-name="T1632">Nr.<text:s/></text:span><text:a xlink:href="https://www.e-tar.lt/portal/legalAct.html?documentId=TAR.B0BDF7400F09" office:target-frame-name="_top" xlink:show="replace"><text:span text:style-name="T1633">D1-963/1K-390</text:span></text:a><text:span text:style-name="T1634">, 2012-11-23, Žin., 2012, Nr. 138-7090 (2012-11-29), i. k. 112301MISAK3/1K-390</text:span></text:p>
      <text:p text:style-name="P1635"><text:span text:style-name="T1636">Dėl Lietuvos Respublikos aplinkos ministro ir Lietuvos Respublikos finansų ministro 2008 m.<text:s/></text:span><text:span text:style-name="T1637">liepos 9 d. įsakymo Nr. D1-370/1K-230 "Dėl mokesčio už aplinkos teršimą apskaičiavimo ir mokėjimo tvarkos aprašų patvirtinimo" pakeitimo</text:span></text:p>
      <text:p text:style-name="P1638"/>
      <text:p text:style-name="P1639"><text:span text:style-name="T1640">5.</text:span></text:p>
      <text:p text:style-name="P1641"><text:span text:style-name="T1642">Lietuvos Respublikos finansų ministerija, Lietuvos Respublikos aplinkos ministerija, Įsakymas</text:span></text:p>
      <text:p text:style-name="P1643"><text:span text:style-name="T1644">Nr.<text:s/></text:span><text:a xlink:href="https://www.e-tar.lt/portal/legalAct.html?documentId=TAR.B033818B7245" office:target-frame-name="_top" xlink:show="replace"><text:span text:style-name="T1645">D1-636/1K-299</text:span></text:a><text:span text:style-name="T1646">, 2013-08-29, Žin., 2013, Nr. 93-4666 (2013-09-04), i. k. 113301MISAK6/1K-299</text:span></text:p>
      <text:p text:style-name="P1647"><text:span text:style-name="T1648">Dėl Lietuvos Respublikos aplinkos ministro ir Lietuvos Respublikos finansų ministro 2</text:span><text:span text:style-name="T1649">008 m. liepos 9 d. įsakymo Nr. D1-370/1K-230 "Dėl mokesčio už aplinkos teršimą apskaičiavimo ir mokėjimo tvarkos aprašų patvirtinimo" pakeitimo</text:span></text:p>
      <text:p text:style-name="P1650"/>
      <text:p text:style-name="P1651"><text:span text:style-name="T1652">6.</text:span></text:p>
      <text:p text:style-name="P1653"><text:span text:style-name="T1654">Lietuvos Respublikos aplinkos ministerija, Lietuvos Respublikos finansų ministerija, Įsakymas</text:span></text:p>
      <text:p text:style-name="P1655"><text:span text:style-name="T1656">Nr.<text:s/></text:span><text:a xlink:href="https://www.e-tar.lt/portal/legalAct.html?documentId=636b2f10a2fa11e4a82d9548fb36f682" office:target-frame-name="_top" xlink:show="replace"><text:span text:style-name="T1657">D1-38/K1-023</text:span></text:a><text:span text:style-name="T1658">, 2015-01-19, paskelbta TAR 2015-01-26, i. k. 2015-01009</text:span></text:p>
      <text:p text:style-name="P1659"><text:span text:style-name="T1660">Dėl Lietuvos Respublikos aplinkos ministro ir Lietuvos Respublikos finansų ministro 2008 m. liepos<text:s/></text:span><text:span text:style-name="T1661">9 d. įsakymo Nr. D1-370/1K-230 „Dėl Mokesčio už aplinkos teršimą apskaičiavimo ir mokėjimo tvarkos aprašų patvirtinimo“ pakeitimo</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39"/>
      </style:header>
      <style:footer>
        <text:p text:style-name="P340"/>
      </style:footer>
    </style:master-page>
    <style:master-page style:name="MP3" style:page-layout-name="PL3">
      <style:header>
        <text:p text:style-name="P873"/>
      </style:header>
      <style:footer>
        <text:p text:style-name="P874"/>
      </style:footer>
    </style:master-page>
    <style:master-page style:name="MP4" style:page-layout-name="PL4">
      <style:header>
        <text:p text:style-name="P1171"/>
      </style:header>
      <style:footer>
        <text:p text:style-name="P1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4-13T05:58:00Z</meta:creation-date>
    <dc:date>2018-04-13T05:58:00Z</dc:date>
    <meta:template xlink:href="Normal.dotm" xlink:type="simple"/>
    <meta:editing-cycles>2</meta:editing-cycles>
    <meta:editing-duration>PT0S</meta:editing-duration>
    <meta:document-statistic meta:page-count="23" meta:paragraph-count="446" meta:word-count="9494" meta:character-count="72756" meta:row-count="1415" meta:non-whitespace-character-count="63708"/>
  </office:meta>
</office:document-meta>
</file>