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2" style:family="paragraph">
      <style:paragraph-properties fo:widows="0" fo:orphans="0" fo:break-before="page" fo:margin-left="3.1493in">
        <style:tab-stops/>
      </style:paragraph-properties>
      <style:text-properties fo:color="#000000" fo:hyphenate="false"/>
    </style:style>
    <style:style style:name="P334" style:parent-style-name="Normal" style:family="paragraph">
      <style:paragraph-properties fo:widows="0" fo:orphans="0" fo:margin-left="3.1493in">
        <style:tab-stops/>
      </style:paragraph-properties>
      <style:text-properties fo:color="#000000" fo:hyphenate="false"/>
    </style:style>
    <style:style style:name="P335" style:parent-style-name="Normal" style:family="paragraph">
      <style:paragraph-properties fo:widows="0" fo:orphans="0" fo:margin-left="3.1493in">
        <style:tab-stops/>
      </style:paragraph-properties>
      <style:text-properties fo:color="#000000" fo:hyphenate="false"/>
    </style:style>
    <style:style style:name="P336" style:parent-style-name="Normal" style:family="paragraph">
      <style:paragraph-properties fo:widows="0" fo:orphans="0" fo:margin-left="3.1493in">
        <style:tab-stops/>
      </style:paragraph-properties>
      <style:text-properties fo:color="#000000" fo:hyphenate="false"/>
    </style:style>
    <style:style style:name="P337" style:parent-style-name="Normal" style:family="paragraph">
      <style:paragraph-properties fo:widows="0" fo:orphans="0" fo:margin-left="3.1493in">
        <style:tab-stops/>
      </style:paragraph-properties>
      <style:text-properties fo:color="#000000" fo:hyphenate="false"/>
    </style:style>
    <style:style style:name="P338" style:parent-style-name="Normal" style:family="paragraph">
      <style:paragraph-properties fo:widows="0" fo:orphans="0" fo:margin-left="3.1493in">
        <style:tab-stops/>
      </style:paragraph-properties>
      <style:text-properties fo:color="#000000" fo:hyphenate="false"/>
    </style:style>
    <style:style style:name="P339" style:parent-style-name="Normal" style:family="paragraph">
      <style:paragraph-properties fo:widows="0" fo:orphans="0" fo:margin-left="3.1493in">
        <style:tab-stops/>
      </style:paragraph-properties>
      <style:text-properties fo:color="#000000" fo:hyphenate="false"/>
    </style:style>
    <style:style style:name="P340" style:parent-style-name="Normal" style:family="paragraph">
      <style:paragraph-properties fo:widows="0" fo:orphans="0" fo:margin-left="3.1493in">
        <style:tab-stops/>
      </style:paragraph-properties>
      <style:text-properties fo:color="#000000" fo:hyphenate="false"/>
    </style:style>
    <style:style style:name="P341" style:parent-style-name="Normal" style:family="paragraph">
      <style:paragraph-properties fo:widows="0" fo:orphans="0" fo:margin-left="3.1493in">
        <style:tab-stops/>
      </style:paragraph-properties>
      <style:text-properties fo:color="#000000" fo:hyphenate="false"/>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TableColumn430" style:family="table-column">
      <style:table-column-properties style:column-width="2.9083in"/>
    </style:style>
    <style:style style:name="TableColumn431" style:family="table-column">
      <style:table-column-properties style:column-width="0.4166in"/>
    </style:style>
    <style:style style:name="TableColumn432" style:family="table-column">
      <style:table-column-properties style:column-width="2.5in"/>
    </style:style>
    <style:style style:name="TableColumn433" style:family="table-column">
      <style:table-column-properties style:column-width="0.4736in"/>
    </style:style>
    <style:style style:name="Table429"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16.6% 100%" style:font-size-complex="12pt" style:language-asian="lt" style:country-asian="LT"/>
    </style:style>
    <style:style style:name="T446" style:parent-style-name="DefaultParagraphFont" style:family="text">
      <style:text-properties text:display="none"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end"/>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text:display="none" fo:color="#000000" style:font-size-complex="12pt" style:language-asian="lt" style:country-asian="LT"/>
    </style:style>
    <style:style style:name="T457" style:parent-style-name="DefaultParagraphFont" style:family="text">
      <style:text-properties fo:color="#000000" style:text-position="-58.3% 1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16.6% 100%" style:font-size-complex="12pt" style:language-asian="lt" style:country-asian="LT"/>
    </style:style>
    <style:style style:name="T471" style:parent-style-name="DefaultParagraphFont" style:family="text">
      <style:text-properties text:display="none"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end"/>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text:display="none" fo:color="#000000" style:font-size-complex="12pt" style:language-asian="lt" style:country-asian="LT"/>
    </style:style>
    <style:style style:name="T482" style:parent-style-name="DefaultParagraphFont" style:family="text">
      <style:text-properties fo:color="#000000" style:text-position="-58.3% 1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text:display="none" fo:color="#000000" style:font-size-complex="12pt" style:language-asian="lt" style:country-asian="LT"/>
    </style:style>
    <style:style style:name="T494" style:parent-style-name="DefaultParagraphFont" style:family="text">
      <style:text-properties fo:color="#000000" style:text-position="-58.3% 1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b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b 66.6%"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end"/>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text:display="none" fo:color="#000000" style:font-size-complex="12pt" style:language-asian="lt" style:country-asian="LT"/>
    </style:style>
    <style:style style:name="T513" style:parent-style-name="DefaultParagraphFont" style:family="text">
      <style:text-properties fo:color="#000000" style:text-position="-58.3% 1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16.6% 100%" style:font-size-complex="12pt" style:language-asian="lt" style:country-asian="LT"/>
    </style:style>
    <style:style style:name="T518" style:parent-style-name="DefaultParagraphFont" style:family="text">
      <style:text-properties text:display="non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b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end"/>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b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olumn597" style:family="table-column">
      <style:table-column-properties style:column-width="2.7951in"/>
    </style:style>
    <style:style style:name="TableColumn598" style:family="table-column">
      <style:table-column-properties style:column-width="0.3541in"/>
    </style:style>
    <style:style style:name="TableColumn599" style:family="table-column">
      <style:table-column-properties style:column-width="2.759in"/>
    </style:style>
    <style:style style:name="TableColumn600" style:family="table-column">
      <style:table-column-properties style:column-width="0.3902in"/>
    </style:style>
    <style:style style:name="Table596" style:family="table">
      <style:table-properties style:width="6.2986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b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text:display="none" fo:color="#000000" style:font-size-complex="12pt" style:language-asian="lt" style:country-asian="LT"/>
    </style:style>
    <style:style style:name="T614" style:parent-style-name="DefaultParagraphFont" style:family="text">
      <style:text-properties fo:color="#000000" style:text-position="-58.3% 1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16.6% 100%" style:font-size-complex="12pt" style:language-asian="lt" style:country-asian="LT"/>
    </style:style>
    <style:style style:name="T619" style:parent-style-name="DefaultParagraphFont" style:family="text">
      <style:text-properties text:display="none"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end"/>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text:display="none" fo:color="#000000" style:font-size-complex="12pt" style:language-asian="lt" style:country-asian="LT"/>
    </style:style>
    <style:style style:name="T632" style:parent-style-name="DefaultParagraphFont" style:family="text">
      <style:text-properties fo:color="#000000" style:text-position="-58.3% 1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text-position="-58.3% 1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3" style:family="paragraph">
      <style:paragraph-properties fo:widows="0" fo:orphans="0" fo:break-before="page" fo:margin-left="3.1493in">
        <style:tab-stops/>
      </style:paragraph-properties>
      <style:text-properties fo:color="#000000"/>
    </style:style>
    <style:style style:name="P913" style:parent-style-name="Normal" style:family="paragraph">
      <style:paragraph-properties fo:widows="0" fo:orphans="0" fo:margin-left="3.1493in">
        <style:tab-stops/>
      </style:paragraph-properties>
      <style:text-properties fo:color="#000000"/>
    </style:style>
    <style:style style:name="P914" style:parent-style-name="Normal" style:family="paragraph">
      <style:paragraph-properties fo:widows="0" fo:orphans="0" fo:margin-left="3.1493in">
        <style:tab-stops/>
      </style:paragraph-properties>
      <style:text-properties fo:color="#000000"/>
    </style:style>
    <style:style style:name="P915" style:parent-style-name="Normal" style:family="paragraph">
      <style:paragraph-properties fo:widows="0" fo:orphans="0" fo:margin-left="3.1493in">
        <style:tab-stops/>
      </style:paragraph-properties>
      <style:text-properties fo:color="#000000"/>
    </style:style>
    <style:style style:name="P916" style:parent-style-name="Normal" style:family="paragraph">
      <style:paragraph-properties fo:widows="0" fo:orphans="0" fo:margin-left="3.1493in">
        <style:tab-stops/>
      </style:paragraph-properties>
      <style:text-properties fo:color="#000000"/>
    </style:style>
    <style:style style:name="P917" style:parent-style-name="Normal" style:family="paragraph">
      <style:paragraph-properties fo:widows="0" fo:orphans="0" fo:margin-left="3.1493in">
        <style:tab-stops/>
      </style:paragraph-properties>
      <style:text-properties fo:color="#000000"/>
    </style:style>
    <style:style style:name="P918" style:parent-style-name="Normal" style:family="paragraph">
      <style:paragraph-properties fo:widows="0" fo:orphans="0" fo:margin-left="3.1493in">
        <style:tab-stops/>
      </style:paragraph-properties>
      <style:text-properties fo:color="#000000"/>
    </style:style>
    <style:style style:name="P919" style:parent-style-name="Normal" style:family="paragraph">
      <style:paragraph-properties fo:widows="0" fo:orphans="0" fo:margin-left="3.1493in">
        <style:tab-stops/>
      </style:paragraph-properties>
      <style:text-properties fo:color="#000000"/>
    </style:style>
    <style:style style:name="P920" style:parent-style-name="Normal" style:family="paragraph">
      <style:paragraph-properties fo:widows="0" fo:orphans="0" fo:margin-left="3.1493in">
        <style:tab-stops/>
      </style:paragraph-properties>
      <style:text-properties fo:color="#000000"/>
    </style:style>
    <style:style style:name="P921" style:parent-style-name="Normal" style:family="paragraph">
      <style:paragraph-properties fo:widows="0" fo:orphans="0" fo:margin-left="3.1493in">
        <style:tab-stops/>
      </style:paragraph-properties>
      <style:text-properties fo:color="#000000"/>
    </style:style>
    <style:style style:name="P922" style:parent-style-name="Normal" style:family="paragraph">
      <style:paragraph-properties fo:widows="0" fo:orphans="0" fo:text-align="justify" fo:text-indent="0.3937in"/>
      <style:text-properties fo:color="#000000"/>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style:text-properties fo:font-weight="bold" style:font-weight-asian="bold" style:font-weight-complex="bold" fo:text-transform="uppercase" fo:color="#000000"/>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center"/>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justify" fo:text-indent="0.3937in">
        <style:tab-stops>
          <style:tab-stop style:type="right" style:position="5.833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color="#000000" style:text-position="sub 66.6%"/>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style:style>
    <style:style style:name="P978" style:parent-style-name="Normal" style:family="paragraph">
      <style:paragraph-properties fo:widows="0" fo:orphans="0" fo:text-align="justify" fo:text-indent="0.3937in">
        <style:tab-stops>
          <style:tab-stop style:type="right" style:position="5.833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96" style:parent-style-name="Normal" style:family="paragraph">
      <style:paragraph-properties fo:widows="0" fo:orphans="0" fo:text-align="justify" fo:text-indent="0.3937in"/>
      <style:text-properties fo:color="#000000"/>
    </style:style>
    <style:style style:name="P997" style:parent-style-name="Normal" style:family="paragraph">
      <style:paragraph-properties fo:widows="0" fo:orphans="0" fo:text-align="justify" fo:text-indent="0.3937in"/>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tab-stops>
          <style:tab-stop style:type="right" style:position="5.8333in"/>
        </style:tab-stops>
      </style:paragraph-properties>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font-style="italic" style:font-style-asian="italic" style:font-style-complex="italic" fo:color="#000000" style:text-position="-20% 100%"/>
    </style:style>
    <style:style style:name="T1012" style:parent-style-name="DefaultParagraphFont" style:family="text">
      <style:text-properties fo:font-style="italic" style:font-style-asian="italic" style:font-style-complex="italic" text:display="none"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font-style="italic" style:font-style-asian="italic" style:font-style-complex="italic" fo:color="#000000" style:text-position="-20% 100%"/>
    </style:style>
    <style:style style:name="T1023" style:parent-style-name="DefaultParagraphFont" style:family="text">
      <style:text-properties fo:font-style="italic" style:font-style-asian="italic" style:font-style-complex="italic" text:display="none"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style:style>
    <style:style style:name="P1033"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034" style:parent-style-name="Normal" style:family="paragraph">
      <style:paragraph-properties fo:widows="0" fo:orphans="0" fo:text-align="justify" fo:text-indent="0.3937in"/>
      <style:text-properties fo:color="#000000"/>
    </style:style>
    <style:style style:name="P1035" style:parent-style-name="Normal" style:family="paragraph">
      <style:paragraph-properties fo:widows="0" fo:orphans="0" fo:text-align="justify" fo:text-indent="0.3937in"/>
      <style:text-properties fo:color="#000000"/>
    </style:style>
    <style:style style:name="P1036" style:parent-style-name="Normal" style:family="paragraph">
      <style:paragraph-properties fo:widows="0" fo:orphans="0" fo:text-align="justify" fo:text-indent="0.3937in"/>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style:style>
    <style:style style:name="P1048" style:parent-style-name="Normal" style:family="paragraph">
      <style:paragraph-properties fo:widows="0" fo:orphans="0" fo:text-align="justify" fo:text-indent="0.3937in">
        <style:tab-stops>
          <style:tab-stop style:type="right" style:position="5.833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T1154" style:parent-style-name="DefaultParagraphFont" style:family="text">
      <style:text-properties fo:color="#000000"/>
    </style:style>
    <style:style style:name="P1155" style:parent-style-name="Normal" style:family="paragraph">
      <style:paragraph-properties fo:widows="0" fo:orphans="0"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4" style:family="paragraph">
      <style:paragraph-properties fo:widows="0" fo:orphans="0" fo:break-before="page" fo:margin-left="3.1493in">
        <style:tab-stops/>
      </style:paragraph-properties>
      <style:text-properties fo:color="#000000"/>
    </style:style>
    <style:style style:name="P1164" style:parent-style-name="Normal" style:family="paragraph">
      <style:paragraph-properties fo:widows="0" fo:orphans="0" fo:margin-left="3.1493in">
        <style:tab-stops/>
      </style:paragraph-properties>
      <style:text-properties fo:color="#000000"/>
    </style:style>
    <style:style style:name="P1165" style:parent-style-name="Normal" style:family="paragraph">
      <style:paragraph-properties fo:widows="0" fo:orphans="0" fo:margin-left="3.1493in">
        <style:tab-stops/>
      </style:paragraph-properties>
      <style:text-properties fo:color="#000000"/>
    </style:style>
    <style:style style:name="P1166" style:parent-style-name="Normal" style:family="paragraph">
      <style:paragraph-properties fo:widows="0" fo:orphans="0" fo:margin-left="3.1493in">
        <style:tab-stops/>
      </style:paragraph-properties>
      <style:text-properties fo:color="#000000"/>
    </style:style>
    <style:style style:name="P1167" style:parent-style-name="Normal" style:family="paragraph">
      <style:paragraph-properties fo:widows="0" fo:orphans="0" fo:margin-left="3.1493in">
        <style:tab-stops/>
      </style:paragraph-properties>
      <style:text-properties fo:color="#000000"/>
    </style:style>
    <style:style style:name="P1168" style:parent-style-name="Normal" style:family="paragraph">
      <style:paragraph-properties fo:widows="0" fo:orphans="0" fo:margin-left="3.1493in">
        <style:tab-stops/>
      </style:paragraph-properties>
      <style:text-properties fo:color="#000000"/>
    </style:style>
    <style:style style:name="P1169" style:parent-style-name="Normal" style:family="paragraph">
      <style:paragraph-properties fo:widows="0" fo:orphans="0" fo:margin-left="3.1493in">
        <style:tab-stops/>
      </style:paragraph-properties>
      <style:text-properties fo:color="#000000"/>
    </style:style>
    <style:style style:name="P1170" style:parent-style-name="Normal" style:family="paragraph">
      <style:paragraph-properties fo:widows="0" fo:orphans="0" fo:margin-left="3.1493in">
        <style:tab-stops/>
      </style:paragraph-properties>
      <style:text-properties fo:color="#000000"/>
    </style:style>
    <style:style style:name="P1171" style:parent-style-name="Normal" style:family="paragraph">
      <style:paragraph-properties fo:widows="0" fo:orphans="0" fo:margin-left="3.1493in" fo:text-indent="0.0416in">
        <style:tab-stops/>
      </style:paragraph-properties>
      <style:text-properties fo:color="#000000"/>
    </style:style>
    <style:style style:name="P1172" style:parent-style-name="Normal" style:family="paragraph">
      <style:paragraph-properties fo:widows="0" fo:orphans="0" fo:margin-left="3.1493in">
        <style:tab-stops/>
      </style:paragraph-properties>
      <style:text-properties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color="#000000"/>
    </style:style>
    <style:style style:name="P1208" style:parent-style-name="Normal" style:family="paragraph">
      <style:paragraph-properties fo:widows="0" fo:orphans="0" fo:text-align="justify" fo:text-indent="0.3937in">
        <style:tab-stops>
          <style:tab-stop style:type="right" style:position="5.8333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T1212" style:parent-style-name="DefaultParagraphFont" style:family="text">
      <style:text-properties fo:color="#000000" style:text-position="sub 66.6%"/>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color="#000000"/>
    </style:style>
    <style:style style:name="P1231" style:parent-style-name="Normal" style:family="paragraph">
      <style:paragraph-properties fo:widows="0" fo:orphans="0" fo:text-align="justify" fo:text-indent="0.3937in">
        <style:tab-stops>
          <style:tab-stop style:type="right" style:position="5.833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text-position="sub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color="#000000"/>
    </style:style>
    <style:style style:name="P1237" style:parent-style-name="Normal" style:family="paragraph">
      <style:paragraph-properties fo:widows="0" fo:orphans="0" fo:text-align="justify" fo:text-indent="0.3937in"/>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color="#000000"/>
    </style:style>
    <style:style style:name="P1247" style:parent-style-name="Normal" style:family="paragraph">
      <style:paragraph-properties fo:widows="0" fo:orphans="0" fo:text-align="justify" fo:text-indent="0.3937in">
        <style:tab-stops>
          <style:tab-stop style:type="right" style:position="5.8333in"/>
        </style:tab-stops>
      </style:paragraph-properties>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style:style>
    <style:style style:name="P1266" style:parent-style-name="Normal" style:family="paragraph">
      <style:paragraph-properties fo:widows="0" fo:orphans="0" fo:text-align="justify" fo:text-indent="0.3937in">
        <style:tab-stops>
          <style:tab-stop style:type="right" style:position="5.8333in"/>
        </style:tab-stops>
      </style:paragraph-properties>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font-style="italic" style:font-style-asian="italic" style:font-style-complex="italic" fo:color="#000000" style:text-position="-20% 100%"/>
    </style:style>
    <style:style style:name="T1270" style:parent-style-name="DefaultParagraphFont" style:family="text">
      <style:text-properties fo:font-style="italic" style:font-style-asian="italic" style:font-style-complex="italic" text:display="none"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style:font-style-complex="italic"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font-style="italic" style:font-style-asian="italic" style:font-style-complex="italic" fo:color="#000000" style:text-position="-20% 100%"/>
    </style:style>
    <style:style style:name="T1281" style:parent-style-name="DefaultParagraphFont" style:family="text">
      <style:text-properties fo:font-style="italic" style:font-style-asian="italic" style:font-style-complex="italic" text:display="none"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style="italic" style:font-style-asian="italic" style:font-style-complex="italic"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color="#000000"/>
    </style:style>
    <style:style style:name="P1292"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293" style:parent-style-name="Normal" style:family="paragraph">
      <style:paragraph-properties fo:widows="0" fo:orphans="0" fo:text-align="justify" fo:text-indent="0.3937in"/>
      <style:text-properties fo:color="#000000"/>
    </style:style>
    <style:style style:name="P1294" style:parent-style-name="Normal" style:family="paragraph">
      <style:paragraph-properties fo:widows="0" fo:orphans="0" fo:text-align="justify" fo:text-indent="0.3937in"/>
      <style:text-properties fo:color="#000000"/>
    </style:style>
    <style:style style:name="P1295" style:parent-style-name="Normal" style:family="paragraph">
      <style:paragraph-properties fo:widows="0" fo:orphans="0" fo:text-align="justify" fo:text-indent="0.3937in"/>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style:style>
    <style:style style:name="P1308" style:parent-style-name="Normal" style:family="paragraph">
      <style:paragraph-properties fo:widows="0" fo:orphans="0" fo:text-align="justify" fo:text-indent="0.3937in">
        <style:tab-stops>
          <style:tab-stop style:type="right" style:position="5.833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text-position="sub 66.6%"/>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text-position="sub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color="#000000"/>
    </style:style>
    <style:style style:name="P1336" style:parent-style-name="Normal" style:family="paragraph">
      <style:paragraph-properties fo:widows="0" fo:orphans="0" fo:text-align="justify" fo:text-indent="0.3937in">
        <style:tab-stops>
          <style:tab-stop style:type="right" style:position="5.833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color="#000000"/>
    </style:style>
    <style:style style:name="P1357" style:parent-style-name="Normal" style:family="paragraph">
      <style:paragraph-properties fo:widows="0" fo:orphans="0" fo:text-align="justify" fo:text-indent="0.3937in">
        <style:tab-stops>
          <style:tab-stop style:type="right" style:position="5.8333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style>
    <style:style style:name="T1360" style:parent-style-name="DefaultParagraphFont" style:family="text">
      <style:text-properties fo:color="#000000"/>
    </style:style>
    <style:style style:name="T1361" style:parent-style-name="DefaultParagraphFont" style:family="text">
      <style:text-properties fo:color="#000000" style:text-position="sub 66.6%"/>
    </style:style>
    <style:style style:name="T1362" style:parent-style-name="DefaultParagraphFont" style:family="text">
      <style:text-properties fo:color="#000000"/>
    </style:style>
    <style:style style:name="T1363" style:parent-style-name="DefaultParagraphFont" style:family="text">
      <style:text-properties fo:color="#000000" style:text-position="sub 66.6%"/>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text-position="sub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color="#000000"/>
    </style:style>
    <style:style style:name="P1376" style:parent-style-name="Normal" style:family="paragraph">
      <style:paragraph-properties fo:widows="0" fo:orphans="0" fo:text-align="justify" fo:text-indent="0.3937in">
        <style:tab-stops>
          <style:tab-stop style:type="right" style:position="5.8333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text-position="sub 66.6%"/>
    </style:style>
    <style:style style:name="T1379" style:parent-style-name="DefaultParagraphFont" style:family="text">
      <style:text-properties fo:color="#000000"/>
    </style:style>
    <style:style style:name="T1380" style:parent-style-name="DefaultParagraphFont" style:family="text">
      <style:text-properties fo:color="#000000" style:text-position="sub 66.6%"/>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text-position="-20% 100%"/>
    </style:style>
    <style:style style:name="T1383" style:parent-style-name="DefaultParagraphFont" style:family="text">
      <style:text-properties fo:font-style="italic" style:font-style-asian="italic" style:font-style-complex="italic" text:display="none"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ab-stops>
          <style:tab-stop style:type="right" style:position="5.833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text-position="sub 66.6%"/>
    </style:style>
    <style:style style:name="T1391" style:parent-style-name="DefaultParagraphFont" style:family="text">
      <style:text-properties fo:color="#000000"/>
    </style:style>
    <style:style style:name="T1392" style:parent-style-name="DefaultParagraphFont" style:family="text">
      <style:text-properties fo:color="#000000" style:text-position="sub 66.6%"/>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text-position="sub 66.6%"/>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text-position="sub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color="#000000"/>
    </style:style>
    <style:style style:name="P1417" style:parent-style-name="Normal" style:family="paragraph">
      <style:paragraph-properties fo:widows="0" fo:orphans="0" fo:text-align="justify" fo:text-indent="0.3937in">
        <style:tab-stops>
          <style:tab-stop style:type="right" style:position="5.8333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text-position="sub 66.6%"/>
    </style:style>
    <style:style style:name="T1420" style:parent-style-name="DefaultParagraphFont" style:family="text">
      <style:text-properties fo:color="#000000"/>
    </style:style>
    <style:style style:name="T1421" style:parent-style-name="DefaultParagraphFont" style:family="text">
      <style:text-properties fo:color="#000000" style:text-position="sub 66.6%"/>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style:style>
    <style:style style:name="P1425" style:parent-style-name="Normal" style:family="paragraph">
      <style:paragraph-properties fo:widows="0" fo:orphans="0" fo:text-align="justify" fo:text-indent="0.3937in"/>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text-position="sub 66.6%"/>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text-position="sub 66.6%"/>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center"/>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9-05 iki 2015-01-26</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x T x I x k,<text:s/><text:tab/>(1)</text:p>
      <text:p text:style-name="P97"/>
      <text:p text:style-name="P98">čia:</text:p>
      <text:p text:style-name="P99">M – mokėtinas mokestis už aplinkos teršimą iš mobilių taršos šaltinių (Lt);</text:p>
      <text:p text:style-name="P100">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text:p>
      <text:p text:style-name="P101">T – mokesčio tarifas (Lt/t), nustatytas Lietuvos Respublikos mokesčio už aplinkos teršimą įstatymo 5 priedėlyje;</text:p>
      <text:p text:style-name="P102"><text:span text:style-name="T103">I – mokestinio laikotarpio indeksavimo koeficientas, nustatomas pagal</text:span><text:span text:style-name="T104"><text:s/>Statistikos departamento vartotojų prekių ir paslaugų kainų indeksą, apskaičiuotą pagal Mokesčio už aplinkos teršimą tarifų indeksavimo tvarkos aprašą, nustatytą Lietuvos Respublikos Vyriausybės 2000 m. sausio 18 d. nutarimu Nr. 53 (Žin., 2000, Nr.<text:s/></text:span><text:a xlink:href="https://www.e-tar.lt/portal/lt/legalAct/TAR.4CADB5864B45" office:target-frame-name="_blank" xlink:show="new"><text:span text:style-name="T105">6-159</text:span></text:a><text:span text:style-name="T106">; 2002, Nr.<text:s/></text:span><text:a xlink:href="https://www.e-tar.lt/portal/lt/legalAct/TAR.45D65E4AAB08" office:target-frame-name="_blank" xlink:show="new"><text:span text:style-name="T107">92-3934</text:span></text:a><text:span text:style-name="T108">; 2009, Nr.<text:s/></text:span><text:a xlink:href="https://www.e-tar.lt/portal/lt/legalAct/TAR.0363A24E0933" office:target-frame-name="_blank" xlink:show="new"><text:span text:style-name="T109">111-4723</text:span></text:a><text:span text:style-name="T110">), padalijus iš 100. Vartotojų prekių ir paslaugų kainų indeksas pasibaigus mokestiniam laikotarpiui skelbiamas „Valstybės žinių“ priede „Informaciniai pranešimai“ ir Statistikos departamento interneto svetainėje.</text:span><text:span text:style-name="T111"><text:s/></text:span><text:span text:style-name="T112">Bankr</text:span><text:span text:style-name="T113">oto ar restruktūrizavimo atveju, kada<text:s/></text:span><text:soft-page-break/><text:span text:style-name="T114">mokesčio už aplinkos teršimą iš mobilių taršos šaltinių deklaracija teikiama nepasibaigus mokestiniam laikotarpiui, taikomas prieš tai buvusio mokestinio laikotarpio indeksavimo koeficientas;</text:span></text:p>
      <text:p text:style-name="P115"><text:span text:style-name="T116">k – mokesčio už aplinkos t</text:span><text:span text:style-name="T117">eršimą iš mobilių taršos šaltinių tarifų koregavimo koeficientas, nustatytas Lietuvos Respublikos Vyriausybės 2000 m. sausio 18 d. nutarimu Nr. 53 (Žin., 2000, Nr.<text:s/></text:span><text:a xlink:href="https://www.e-tar.lt/portal/lt/legalAct/TAR.4CADB5864B45" office:target-frame-name="_blank" xlink:show="new"><text:span text:style-name="T118">6-159</text:span></text:a><text:span text:style-name="T119">;<text:s/></text:span><text:span text:style-name="T120">2003, Nr.<text:s/></text:span><text:a xlink:href="https://www.e-tar.lt/portal/lt/legalAct/TAR.4F1733206141" office:target-frame-name="_blank" xlink:show="new"><text:span text:style-name="T121">123-5605</text:span></text:a><text:span text:style-name="T122">). Šiuo nutarimu patvirtintų Mokesčio už aplinkos teršimą iš mobilių taršos šaltinių tarifų koregavimo koeficientų 1 punktas taikomas motorinėms M2, M3,<text:s/></text:span><text:span text:style-name="T123">N2 ir N3 kategorijų kelių transporto priemonėms, kurių sąvokos apibrėžtos Motorinių transporto priemonių ir jų priekabų kategorijų ir klasių pagal konstrukciją reikalavimuose, patvirtintuose Valstybinės kelių transporto inspekcijos prie Susisiekimo ministe</text:span><text:span text:style-name="T124">rijos viršininko 2008 m. gruodžio 2 d. įsakymu Nr. 2B-479 (Žin., 2008, Nr.<text:s/></text:span><text:a xlink:href="https://www.e-tar.lt/portal/lt/legalAct/TAR.385773CCCFE8" office:target-frame-name="_blank" xlink:show="new"><text:span text:style-name="T125">141-5606</text:span></text:a><text:span text:style-name="T126">).</text:span></text:p>
      <text:p text:style-name="P127"><text:span text:style-name="T128">4</text:span><text:span text:style-name="T129">. Mokėtinas mokestis už aplinkos teršimą iš oro transporto priemonių (orlaivių,<text:s/></text:span><text:span text:style-name="T130">lėktuvų ir pan.) pakilimo ir nusileidimo ciklo metu apskaičiuojamas:</text:span></text:p>
      <text:p text:style-name="P131"/>
      <text:p text:style-name="P132"><text:span text:style-name="T133">M</text:span><text:span text:style-name="T134">c<text:s/></text:span><text:span text:style-name="T135">= T x I x k x s,<text:s/></text:span><text:span text:style-name="T136"><text:tab/>(2)</text:span></text:p>
      <text:p text:style-name="P137"/>
      <text:p text:style-name="P138">čia:</text:p>
      <text:p text:style-name="P139"><text:span text:style-name="T140">M</text:span><text:span text:style-name="T141">c</text:span><text:span text:style-name="T142"><text:s/>– mokėtinas mokestis už aplinkos teršimą iš oro transporto (orlaivių, lėktuvų ir pan.</text:span><text:span text:style-name="T143">)</text:span><text:span text:style-name="T144"><text:s/>pakilimo ir nusileidimo ciklo metu (Lt);</text:span></text:p>
      <text:p text:style-name="P145"><text:span text:style-name="T146">s – oro transporto (orla</text:span><text:span text:style-name="T147">ivių, lėktuvų ir pan.) pakilimo ir nusileidimo ciklų skaičius.</text:span></text:p>
      <text:p text:style-name="P148"><text:span text:style-name="T149">5</text:span><text:span text:style-name="T150">. Mokėtinas mokestis taikant didesnį tarifą už nuslėptą taršą iš mobilių taršos šaltinių (išskyrus oro transporto priemones, t. y. lėktuvus, orlaivius), kai mokesčio mokėtojas nedeklaravo<text:s/></text:span><text:span text:style-name="T151">ar deklaravo mažesnį nei buvo sunaudotas degalų kiekį, apskaičiuojamas:</text:span></text:p>
      <text:p text:style-name="P152"/>
      <text:p text:style-name="P153"><text:span text:style-name="T154">M</text:span><text:span text:style-name="T155">p</text:span><text:span text:style-name="T156"><text:s/>= Q</text:span><text:span text:style-name="T157">p<text:s/></text:span><text:span text:style-name="T158">x T x k x I x K,<text:s/></text:span><text:span text:style-name="T159"><text:tab/>(3)</text:span></text:p>
      <text:p text:style-name="P160"/>
      <text:p text:style-name="P161">čia:</text:p>
      <text:p text:style-name="P162"><text:span text:style-name="T163">M</text:span><text:span text:style-name="T164">p</text:span><text:span text:style-name="T165"><text:s/>– mokėtinas mokestis taikant didesnį tarifą už nuslėptą taršą iš mobilių taršos šaltinių (Lt);</text:span></text:p>
      <text:p text:style-name="P166"><text:span text:style-name="T167">Q</text:span><text:span text:style-name="T168">p</text:span><text:span text:style-name="T169"><text:s/>– nuslėptas ir (ar) nedeklaruotas atitinkamos rūšies degalų kiekis (t);</text:span></text:p>
      <text:p text:style-name="P170"><text:span text:style-name="T171">K – mokesčio už aplinkos teršimą iš mobilių taršos šaltinių tarifo koeficientas, nustatytas Lietuvos Respublikos mokesčio už aplinkos teršimą įstatymo 6 priedėlyje.</text:span></text:p>
      <text:p text:style-name="P172"><text:span text:style-name="T173">6</text:span><text:span text:style-name="T174">. Mokėtinas m</text:span><text:span text:style-name="T175">okestis taikant didesnį tarifą už nuslėptą taršą iš mobilių taršos šaltinių (išskyrus oro transporto priemones, t. y. lėktuvus, orlaivius ir pan.), kai apskaičiuodamas mokestį už mobiliuose taršos šaltiniuose sunaudotą degalų kiekį (t) mokesčio mokėtojas n</text:span><text:span text:style-name="T176">eteisingai taikė mokesčio už aplinkos teršimą tarifus, nustatytus Mokesčio už aplinkos teršimą įstatyme ir (ar) neteisingai taikė ar visai netaikė privalomų taikyti Mokesčio už aplinkos teršimą iš mobilių taršos šaltinių tarifų koregavimo koeficientų, nust</text:span><text:span text:style-name="T177">atytų Lietuvos Respublikos Vyriausybės 2000 m. sausio 18 d. nutarimu Nr. 53, dėl ko buvo sumokėtas mažesnis mokestis, apskaičiuojamas:</text:span></text:p>
      <text:p text:style-name="P178"/>
      <text:p text:style-name="P179"><text:span text:style-name="T180">M</text:span><text:span text:style-name="T181">p<text:s/></text:span><text:span text:style-name="T182">= (Q</text:span><text:span text:style-name="T183">s</text:span><text:span text:style-name="T184"><text:s/>x T x k xI - M</text:span><text:span text:style-name="T185">(sumokėtas)</text:span><text:span text:style-name="T186">) x K,</text:span><text:span text:style-name="T187"><text:tab/>(4)</text:span></text:p>
      <text:p text:style-name="P188"/>
      <text:p text:style-name="P189">čia:</text:p>
      <text:p text:style-name="P190"><text:span text:style-name="T191">Q</text:span><text:span text:style-name="T192">s</text:span><text:span text:style-name="T193"><text:s/>– sunaudotas atitinkamos rūšies degalų kiekis (t);</text:span></text:p>
      <text:p text:style-name="P194"><text:span text:style-name="T195">M</text:span><text:span text:style-name="T196">(sumokėtas)</text:span><text:span text:style-name="T197"><text:s/>–<text:s/></text:span><text:span text:style-name="T198">sumokėtas mokestis už aplinkos teršimą iš mobilaus taršos šaltinio, kuriam apskaičiuoti buvo neteisingai taikytas mokesčio už aplinkos teršimą tarifas, nustatytas Mokesčio už aplinkos teršimą įstatyme ir (ar) neteisingai taikytas ar iš viso netaikytas priv</text:span><text:span text:style-name="T199">alomas taikyti Mokesčio už aplinkos teršimą iš mobilių taršos šaltinių tarifų koregavimo koeficientas, nustatytas Lietuvos Respublikos Vyriausybės 2000 m. sausio 18 d. nutarimu Nr. 53.</text:span></text:p>
      <text:p text:style-name="P200"><text:span text:style-name="T201">7</text:span><text:span text:style-name="T202">. Mokėtinas mokestis taikant didesnį tarifą už nuslėptą oro transp</text:span><text:span text:style-name="T203">orto priemonių (orlaivių, lėktuvų ir pan.) taršą pakilimo ir nusileidimo ciklų metu, apskaičiuojamas:</text:span></text:p>
      <text:p text:style-name="P204"/>
      <text:p text:style-name="P205"><text:span text:style-name="T206">M</text:span><text:span text:style-name="T207">p</text:span><text:span text:style-name="T208"><text:s/>= S x T x k x I x K,<text:s/></text:span><text:span text:style-name="T209"><text:tab/>(5)</text:span></text:p>
      <text:p text:style-name="P210"/>
      <text:p text:style-name="P211">čia:</text:p>
      <text:p text:style-name="P212"><text:span text:style-name="T213">S – nuslėptas oro transporto priemonių (orlaivių, lėktuvų ir pan.) pakilimo ir nusileidimo ciklų skaičius.</text:span></text:p>
      <text:p text:style-name="P214"><text:span text:style-name="T215">8</text:span><text:span text:style-name="T216">. Mokė</text:span><text:span text:style-name="T217">tinas mokestis taikant didesnį tarifą už nuslėptą oro transporto priemonių (orlaivių, lėktuvų ir pan.) taršą pakilimo ir nusileidimo ciklų metu, kai apskaičiuodamas mokestį už oro transporto priemonių (orlaivių, lėktuvų ir pan.)</text:span><text:span text:style-name="T218"><text:s/></text:span><text:span text:style-name="T219">pakilimo ir nusileidimo cik</text:span><text:span text:style-name="T220">lų skaičių mokesčio mokėtojas neteisingai taikė mokesčio už aplinkos teršimą tarifą, nustatytą Mokesčio už aplinkos teršimą įstatyme ir (ar) Mokesčio už aplinkos teršimą iš mobilių taršos šaltinių tarifų koregavimo koeficientus, nustatytus Lietuvos Respubl</text:span><text:span text:style-name="T221">ikos Vyriausybės 2000 m. sausio 18 d. nutarimu Nr. 53, dėl ko buvo sumokėtas mažesnis mokestis, apskaičiuojamas:</text:span></text:p>
      <text:p text:style-name="P222"/>
      <text:p text:style-name="P223"><text:span text:style-name="T224">M</text:span><text:span text:style-name="T225">p</text:span><text:span text:style-name="T226"><text:s/>= (s x T x k x I – M</text:span><text:span text:style-name="T227">(sumokėtas)</text:span><text:span text:style-name="T228"><text:s/>) x K<text:s/></text:span><text:span text:style-name="T229"><text:tab/>(6)</text:span></text:p>
      <text:p text:style-name="P230"/>
      <text:p text:style-name="P231"><text:span text:style-name="T232">III</text:span><text:span text:style-name="T233">.<text:s/></text:span><text:span text:style-name="T234">MOKESČIO LENGVATAS PATVIRTINANTYS DOKUMENTAI</text:span></text:p>
      <text:p text:style-name="P235"/>
      <text:p text:style-name="P236"><text:span text:style-name="T237">9</text:span><text:span text:style-name="T238">. Išmetamųjų dujų neutralizavimo<text:s/></text:span><text:span text:style-name="T239">sistemos kelių transporto priemonėse su vidaus degimo varikliu, varomu benzinu ir (ar) dujomis, ar dyzeliniu vidaus degimo varikliu buvimą ir jos veikimą patvirtina šie dokumentai:</text:span></text:p>
      <text:p text:style-name="P240"><text:span text:style-name="T241">9.1</text:span><text:span text:style-name="T242">. transporto priemonei, turinčiai vidaus degimo variklį, varomą benzin</text:span><text:span text:style-name="T243">u ir (ar) dujomis, – transporto priemonės gamintojo, jo oficialiai įgalioto atstovo ar platintojo Lietuvoje išduotas dokumentas (pažyma, tipo atitikties sertifikatas, atitikties liudijimas ir pan.), patvirtinantis, kad transporto priemonėje yra įrengta vei</text:span><text:span text:style-name="T244">kianti išmetamųjų dujų neutralizavimo sistema, pateiktas su galiojančiu privalomos techninės apžiūros dokumentu (techninės apžiūros rezultatų kortele (ataskaita). Pakeitus arba sumontavus transporto priemonėje naują išmetamųjų dujų neutralizavimo sistemą,<text:s/></text:span><text:span text:style-name="T245">pateikiamas dokumentas (detalės sertifikatas, detalės pirkimo sąskaita faktūra ir pan.), patvirtinantis, kad detalė sertifikuota. Pažymoje turi būti ši informacija: pažymą išdavusio gamintojo ar jo įgalioto atstovo Lietuvoje identifikavimo rekvizitai, tran</text:span><text:span text:style-name="T246">sporto priemonės identifikavimo rekvizitai, pažymint, kad pažymoje nurodytoje (-ose) transporto priemonėje (-se) yra įrengta ir veikianti išmetamųjų dujų neutralizavimo sistema, pažymos išdavimo data ir pažymos registracijos numeris. Pažyma turi būti patvi</text:span><text:span text:style-name="T247">rtinta ją išdavusio asmens parašu ir antspaudu, jeigu jis antspaudą privalo turėti;</text:span></text:p>
      <text:p text:style-name="P248"><text:span text:style-name="T249">arba privalomos techninės apžiūros įmonės išduota techninės apžiūros rezultatų kortelė (ataskaita), arba jos kopija su nurodytomis išmetamųjų teršalų CO ir CH koncentracijo</text:span><text:span text:style-name="T250">mis automobilių su varikliais, varomais benzinu ir (ar) dujomis, kurios neturi viršyti Valstybinės kelių transporto inspekcijos prie Susisiekimo ministerijos viršininko 2008 m. liepos 29 d. įsakymu Nr. 2B-290 „Dėl Techninių motorinių transporto priemonių i</text:span><text:span text:style-name="T251">r jų priekabų reikalavimų“ (Žin., 2008, Nr. </text:span><text:a xlink:href="https://www.e-tar.lt/portal/lt/legalAct/TAR.677E0A63A536" office:target-frame-name="_blank" xlink:show="new"><text:span text:style-name="T252">88-3550</text:span></text:a><text:span text:style-name="T253">) teršalams CO ir CH nustatytų normų. Privalomos techninės apžiūros rezultatų kortelė (arba kopija) su nurodytomis išmet</text:span><text:span text:style-name="T254">amųjų teršalų koncentracijomis galioja, jeigu nurodytos teršalų koncentracijos atitinka centralizuotos techninės apžiūros duomenų bazės duomenis;</text:span></text:p>
      <text:p text:style-name="P255"><text:span text:style-name="T256">9.2</text:span><text:span text:style-name="T257">. transporto priemonei, turinčiai dyzelinį variklį, – transporto priemonės gamintojo, jo oficialiai įga</text:span><text:span text:style-name="T258">lioto atstovo ar platintojo Lietuvoje išduotas dokumentas (pažyma, tipo atitikties sertifikatas, atitikties liudijimas ir pan.), patvirtinantis, kad transporto priemonėje yra įrengta veikianti išmetamųjų dujų neutralizavimo sistema, pateiktas su galiojanči</text:span><text:span text:style-name="T259">u privalomos techninės apžiūros dokumentu (techninės apžiūros rezultatų kortele (ataskaita). Pakeitus arba sumontavus transporto priemonėje naują išmetamųjų dujų neutralizavimo sistemą,<text:s/></text:span><text:soft-page-break/><text:span text:style-name="T260">pateikiamas dokumentas (detalės sertifikatas, detalės pirkimo sąskaita</text:span><text:span text:style-name="T261"><text:s/>faktūra ir pan.), patvirtinantis, kad detalė sertifikuota. Pažymoje turi būti ši informacija: pažymą išdavusio gamintojo ar jo įgalioto<text:s/></text:span><text:span text:style-name="T262">atstovo Lietuvoje identifikavimo rekvizitai, transporto priemonės identifikavimo rekvizitai, pažymint, kad pažymoje nur</text:span><text:span text:style-name="T263">odytoje (-ose</text:span><text:span text:style-name="T264">) transporto priemonėje (-ėse) yra įrengta ir veikianti išmetamųjų dujų neutralizavimo sistema, pažymos išdavimo data ir pažymos registracijos numeris. Pažyma turi būti patvirtinta ją išdavusio asmens parašu ir antspaudu, jeigu jis antspaudą p</text:span><text:span text:style-name="T265">rivalo turėti.</text:span><text:s/></text:p>
      <text:p text:style-name="P266">Punkto pakeitimai:</text:p>
      <text:p text:style-name="P267"><text:span text:style-name="T268">Nr.<text:s/></text:span><text:a xlink:href="https://www.e-tar.lt/portal/legalAct.html?documentId=TAR.B033818B7245" office:target-frame-name="_top" xlink:show="replace"><text:span text:style-name="T269">D1-636/1K-299</text:span></text:a><text:span text:style-name="T270">, 2013-08-29, Žin., 2013, Nr. 93-4666 (2013-09-04), i. k. 113301MISAK6/1K-299</text:span></text:p>
      <text:p text:style-name="Normal"/>
      <text:p text:style-name="P271"><text:span text:style-name="T272">10</text:span><text:span text:style-name="T273">. Motorinių M2, M3, N2 ir N3 katego</text:span><text:span text:style-name="T274">rijų kelių transporto priemonių atitiktį EURO I, EURO II, EURO III, EURO IV,</text:span><text:span text:style-name="T275"><text:s/>EURO V ir (ar) aukštesnio standarto reikalavimams patvirtina transporto priemonės gamintojo arba jo oficialiai įgalioto atstovo ar platintojo Lietuvoje išduotas dokumentas (pažyma</text:span><text:span text:style-name="T276">, tipo atitikties sertifikatas ir pan.), patvirtinantis, kad transporto priemonė pagaminta ir atitinka vieną iš nurodytų reikalavimų. Pažymoje turi būti ši informacija: pažymą išdavusio gamintojo ar jo įgalioto atstovo Lietuvoje identifikavimo rekvizitai,<text:s/></text:span><text:span text:style-name="T277">transporto priemonės identifikavimo rekvizitai, pažymint, kad pažymoje nurodyta (-os) transporto priemonė (-ės) atitinka konkretų EURO standartą, pažymos išdavimo data ir pažymos registracijos numeris. Pažyma turi būti patvirtinta ją išdavusio juridinio as</text:span><text:span text:style-name="T278">mens vadovo parašu ir antspaudu.</text:span><text:s/></text:p>
      <text:p text:style-name="P279">Punkto pakeitimai:</text:p>
      <text:p text:style-name="P280"><text:span text:style-name="T281">Nr.<text:s/></text:span><text:a xlink:href="https://www.e-tar.lt/portal/legalAct.html?documentId=TAR.B033818B7245" office:target-frame-name="_top" xlink:show="replace"><text:span text:style-name="T282">D1-636/1K-299</text:span></text:a><text:span text:style-name="T283">, 2013-08-29, Žin., 2013, Nr. 93-4666 (2013-09-04), i. k. 113301MISAK6/1K-299</text:span></text:p>
      <text:p text:style-name="Normal"/>
      <text:p text:style-name="P284"><text:span text:style-name="T285">11</text:span><text:span text:style-name="T286">. Biodegalų<text:s/></text:span><text:span text:style-name="T287">naudojimą mobiliuose taršos šaltiniuose ir pajamas, gaunamas iš žemės ūkio veiklos, patvirtina buhalterinės apskaitos dokumentai.</text:span></text:p>
      <text:p text:style-name="P288"><text:span text:style-name="T289">12</text:span><text:span text:style-name="T290">. Geležinkelių transporto priemonėse recirkuliavimo sistemos ir suodžių filtro buvimą ir veikimą patvirtina gamintojo iš</text:span><text:span text:style-name="T291">duotas įrenginio techninis pasas (jei toks yra) ar įmonės, atlikusios variklio konstrukcinius patobulinimus, pažyma, pateikta su galiojančiu privalomos techninės apžiūros dokumentu.</text:span></text:p>
      <text:p text:style-name="P292"><text:span text:style-name="T293">13</text:span><text:span text:style-name="T294">. Vandenų transporto priemonėse recirkuliavimo sistemos ir suodžių f</text:span><text:span text:style-name="T295">iltro buvimą ir veikimą patvirtina:</text:span></text:p>
      <text:p text:style-name="P296"><text:span text:style-name="T297">13.1</text:span><text:span text:style-name="T298">. vidaus vandenų laivų registre įregistruotiems laivams – Laivybos inspekcijos ar Lietuvos saugios laivybos administracijos išduota pažyma, pateikta su galiojančiu privalomos techninės apžiūros dokumentu;</text:span></text:p>
      <text:p text:style-name="P299"><text:span text:style-name="T300">13.2</text:span><text:span text:style-name="T301">.</text:span><text:span text:style-name="T302"><text:s/>jūrų laivų registre įregistruotiems laivams – klasifikacinių bendrovių, turinčių teisę atlikti laivų techninę priežiūrą ir apžiūrą, išduotas sertifikatas arba Lietuvos saugios laivybos administracijos išduota pažyma, pateikta su galiojančiu privalomos tec</text:span><text:span text:style-name="T303">hninės apžiūros dokumentu.</text:span></text:p>
      <text:p text:style-name="P304"/>
      <text:p text:style-name="P305"><text:span text:style-name="T306">IV</text:span><text:span text:style-name="T307">.<text:s/></text:span><text:span text:style-name="T308">MOKESČIO SUMOKĖJIMAS</text:span></text:p>
      <text:p text:style-name="P309"/>
      <text:p text:style-name="P310"><text:span text:style-name="T311">14</text:span><text:span text:style-name="T312">. Mokesčio mokėtojas ne vėliau kaip per 60 kalendorinių dienų nuo mokestinio laikotarpio pabaigos sumoka mokestį ir pateikia teritorinei valstybinei mokesčių inspekcijai, kurios veiklos te</text:span><text:span text:style-name="T313">ritorijoje mokesčio mokėtojas yra įregistruotas mokesčių mokėtojų registre, Mokesčio už aplinkos teršimą iš mobilių taršos šaltinių deklaraciją, kurios formą, pildymo ir pateikimo taisykles nustato Valstybinė mokesčių inspekcija prie Lietuvos Respublikos f</text:span><text:span text:style-name="T314">inansų ministerijos kartu su Aplinkos ministerija.</text:span></text:p>
      <text:p text:style-name="P315"><text:span text:style-name="T316">15</text:span><text:span text:style-name="T317">. Patikrinimo metu papildomai apskaičiuotas mokestis sumokamas Lietuvos Respublikos mokesčių administravimo įstatyme (Žin. 2004, Nr. 63-2243) nustatyta tvarka.</text:span></text:p>
      <text:p text:style-name="P318"><text:span text:style-name="T319">16</text:span><text:span text:style-name="T320">. Mokesčio mokėtojas, kurio veikl</text:span><text:span text:style-name="T321">os pradžia nesutampa su mokestinio laikotarpio pradžia, mokestį už aplinkos teršimą iš mobilių taršos šaltinių pirmaisiais veiklos metais moka pasibaigus mokestiniam laikotarpiui, kada ši veikla buvo pradėta.</text:span></text:p>
      <text:p text:style-name="P322"/>
      <text:p text:style-name="P323"><text:span text:style-name="T324">_________________</text:span></text:p>
      <text:p text:style-name="P325"/>
      <text:p text:style-name="P326">Priedo pakeitimai:</text:p>
      <text:p text:style-name="P327"><text:span text:style-name="T328">Nr.<text:s/></text:span><text:a xlink:href="https://www.e-tar.lt/portal/legalAct.html?documentId=TAR.A0E95FA75557" office:target-frame-name="_top" xlink:show="replace"><text:span text:style-name="T329">D1-326/1K-117</text:span></text:a><text:span text:style-name="T330">, 2010-04-22, Žin., 2010, Nr. 49-2411 (2010-04-29), i. k. 110301MISAK6/1K-117</text:span></text:p>
      <text:p text:style-name="Normal"/>
      <text:soft-page-break/>
      <text:p text:style-name="P331">PATVIRTINTA</text:p>
      <text:p text:style-name="P334">Lietuvos Respublikos aplinkos ministro ir<text:s/></text:p>
      <text:p text:style-name="P335">Lietuvos Respublikos finansų ministro<text:s/></text:p>
      <text:p text:style-name="P336">2008 m. liepos 9 d.<text:s/></text:p>
      <text:p text:style-name="P337">įsakymu Nr. D1-370/1K-230</text:p>
      <text:p text:style-name="P338">(Lietuvos Respublikos aplinkos ministro ir<text:s/></text:p>
      <text:p text:style-name="P339">Lietuvos Respublikos finansų ministro<text:s/></text:p>
      <text:p text:style-name="P340">2010 m. balandžio 22 d.<text:s/></text:p>
      <text:p text:style-name="P341">įsakymo Nr. D1-326/1K-117 redakcija)</text:p>
      <text:p text:style-name="P342"/>
      <text:p text:style-name="P343"><text:span text:style-name="T344">MOKESČIO UŽ APLINKOS TER</text:span><text:span text:style-name="T345">ŠIMĄ IŠ STACIONARIŲ TARŠOS ŠALTINIŲ APSKAIČIAVIMO IR MOKĖJIMO TVARKOS APRAŠAS</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Šis Mokesčio už aplinkos teršimą iš stacionarių taršos šaltinių apskaičiavimo ir mokėjimo tvarkos aprašas (toliau – Tvarkos aprašas) nustato<text:s/></text:span><text:span text:style-name="T355">mokesčio už aplinkos teršimą iš stacionarių taršos šaltinių apskaičiavimo, mokėjimo ir lengvatų suteikimo tvarką.</text:span></text:p>
      <text:p text:style-name="P356"/>
      <text:p text:style-name="P357"><text:span text:style-name="T358">1</text:span><text:span text:style-name="T359">1</text:span><text:span text:style-name="T360">. Šiame Tvarkos apraše vartojamos sąvokos suprantamos taip, kaip jos apibrėžtos Lietuvos Respublikos mokesčio už aplinkos teršimą įstat</text:span><text:span text:style-name="T361">yme (Žin., 1999, Nr. </text:span><text:a xlink:href="https://www.e-tar.lt/portal/lt/legalAct/TAR.FFF9AE9162EE" office:target-frame-name="_blank" xlink:show="new"><text:span text:style-name="T362">47-1469</text:span></text:a><text:span text:style-name="T363">; 2002, Nr. </text:span><text:a xlink:href="https://www.e-tar.lt/portal/lt/legalAct/TAR.7E966DA54042" office:target-frame-name="_blank" xlink:show="new"><text:span text:style-name="T364">13-474</text:span></text:a><text:span text:style-name="T365">) ir Lietuvos Respublikos atsinaujinanči</text:span><text:span text:style-name="T366">ų išteklių energetikos įstatyme (Žin., 2011, Nr. </text:span><text:a xlink:href="https://www.e-tar.lt/portal/lt/legalAct/TAR.FC7AB69BE291" office:target-frame-name="_blank" xlink:show="new"><text:span text:style-name="T367">62-2936</text:span></text:a><text:span text:style-name="T368">).</text:span><text:s/></text:p>
      <text:p text:style-name="P369">Papildyta punktu:</text:p>
      <text:p text:style-name="P370"><text:span text:style-name="T371">Nr.<text:s/></text:span><text:a xlink:href="https://www.e-tar.lt/portal/legalAct.html?documentId=TAR.B033818B7245" office:target-frame-name="_top" xlink:show="replace"><text:span text:style-name="T372">D1-636/1K-299</text:span></text:a><text:span text:style-name="T373">, 2013-08-29, Žin., 2013, Nr. 93-4666 (2013-09-04), i. k. 113301MISAK6/1K-299</text:span></text:p>
      <text:p text:style-name="Normal"/>
      <text:p text:style-name="P374"><text:span text:style-name="T375">II</text:span><text:span text:style-name="T376">.<text:s/></text:span><text:span text:style-name="T377">MOKESČIO APSKAIČIAVIMAS</text:span></text:p>
      <text:p text:style-name="P378"/>
      <text:p text:style-name="P379"><text:span text:style-name="T380">2</text:span><text:span text:style-name="T381">. Mokėtinas mokestis už faktinį iš stacionarių taršos šaltinių išmestą arba išleistą į atmosferą (aplinkos orą), vandens tel</text:span><text:span text:style-name="T382">kinius, žemės paviršių ir gilesnius jos sluoksnius (toliau – Aplinka) teršalų kiekį tonomis (toliau – t) susideda iš mokesčio už išmestą ar išleistą į Aplinką leistiną teršalo kiekį, neviršijusį Taršos integruotos prevencijos ir kontrolės (toliau – TIPK<text:s/></text:span><text:span text:style-name="T383">ir</text:span><text:span text:style-name="T384"><text:s/>(ar) taršos</text:span><text:span text:style-name="T385">) leidime teršalui nustatyto leistinos taršos normatyvo, ir mokesčio, apskaičiuojamo taikant didesnį tarifą už išmestą ar išleistą į Aplinką teršalo kiekį, viršijusį TIPK<text:s/></text:span><text:span text:style-name="T386">ir (ar) taršos</text:span><text:span text:style-name="T387"><text:s/>leidime teršalui nustatytą leistiną taršos normatyvą, ir y</text:span><text:span text:style-name="T388">ra lygus:</text:span></text:p>
      <text:p text:style-name="P389"/>
      <text:p text:style-name="P390"><text:span text:style-name="T391">M = M</text:span><text:span text:style-name="T392">n<text:s/></text:span><text:span text:style-name="T393">+ M</text:span><text:span text:style-name="T394">v</text:span><text:span text:style-name="T395"><text:s/></text:span><text:span text:style-name="T396"><text:tab/>(1)</text:span></text:p>
      <text:p text:style-name="P397"/>
      <text:p text:style-name="P398">M – mokėtinas mokestis (Lt) už išmestą ar išleistą į Aplinką teršalo kiekį (t) per mokestinį laikotarpį;</text:p>
      <text:p text:style-name="P399"><text:span text:style-name="T400">M</text:span><text:span text:style-name="T401">n</text:span><text:span text:style-name="T402"><text:s/>– mokėtinas mokestis (Lt) už išmestą ar išleistą į Aplinką teršalo kiekį (t) per mokestinį laikotarpį, neviršijusį TIPK</text:span><text:span text:style-name="T403"><text:s/></text:span><text:span text:style-name="T404">ir (ar) taršos</text:span><text:span text:style-name="T405"><text:s/>leidime teršalui nustatyto leistinos taršos normatyvo;</text:span></text:p>
      <text:p text:style-name="P406"><text:span text:style-name="T407">M</text:span><text:span text:style-name="T408">v</text:span><text:span text:style-name="T409"><text:s/>– mokėtinas mokestis (Lt) už išleistą ar išmestą į Aplinką teršalo kiekį (t) per mokestinį laikotarpį, viršijusį TIPK<text:s/></text:span><text:span text:style-name="T410">ir (ar) taršos</text:span><text:span text:style-name="T411"><text:s/>leidime teršalui nustatytą leistinos taršos norma</text:span><text:span text:style-name="T412">tyvą.</text:span></text:p>
      <text:p text:style-name="P413"><text:span text:style-name="T414">Kai neviršijami TIPK<text:s/></text:span><text:span text:style-name="T415">ir (ar) taršos</text:span><text:span text:style-name="T416"><text:s/>leidime teršalams nustatyti leistinos taršos normatyvai, M</text:span><text:span text:style-name="T417">v</text:span><text:span text:style-name="T418"><text:s/>= 0.</text:span></text:p>
      <text:p text:style-name="P419">Punkto pakeitimai:</text:p>
      <text:p text:style-name="P420"><text:span text:style-name="T421">Nr.<text:s/></text:span><text:a xlink:href="https://www.e-tar.lt/portal/legalAct.html?documentId=TAR.B033818B7245" office:target-frame-name="_top" xlink:show="replace"><text:span text:style-name="T422">D1-636/1K-299</text:span></text:a><text:span text:style-name="T423">, 2013-08-29, Žin., 2013, Nr. 9</text:span><text:span text:style-name="T424">3-4666 (2013-09-04), i. k. 113301MISAK6/1K-299</text:span></text:p>
      <text:p text:style-name="Normal"/>
      <text:p text:style-name="P425"><text:span text:style-name="T426">3</text:span><text:span text:style-name="T427">. Mokestis už TIPK ir (ar) taršos leidime nustatytą leistiną išmesti ar išleisti į Aplinką teršalo kiekį per mokestinį laikotarpį apskaičiuojama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M</text:span><text:span text:style-name="T438">n</text:span><text:span text:style-name="T439"><text:s/>= Q x T x I x [k],<text:s/></text:span></text:p>
          </table:table-cell>
          <table:table-cell table:style-name="TableCell440">
            <text:p text:style-name="P441">kai<text:s/></text:p>
          </table:table-cell>
          <table:table-cell table:style-name="TableCell442">
            <text:p text:style-name="P443"><text:span text:style-name="T444">Q<text:s/></text:span><text:span text:style-name="T445"><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6">&lt;=</text:span><text:span text:style-name="T447"><text:s/>N</text:span></text:p>
          </table:table-cell>
          <table:table-cell table:style-name="TableCell448">
            <text:p text:style-name="P449"/>
          </table:table-cell>
        </table:table-row>
        <table:table-row table:style-name="TableRow450">
          <table:table-cell table:style-name="TableCell451">
            <text:p text:style-name="P452"><text:span text:style-name="T453">M</text:span><text:span text:style-name="T454">n</text:span><text:span text:style-name="T455"><text:s/>= (Q –<text:s/></text:span><text:span text:style-name="T456">SUMA</text:span><text:span text:style-name="T457"><draw:frame draw:z-index="0" draw:id="id1" draw:style-name="a1" draw:name="Object 2" text:anchor-type="as-char" svg:x="0in" svg:y="0in" svg:width="0.32153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8">Q</text:span><text:span text:style-name="T459">nt</text:span><text:span text:style-name="T460">) x T x I x [k],<text:s/></text:span></text:p>
          </table:table-cell>
          <table:table-cell table:style-name="TableCell461">
            <text:p text:style-name="P462">kai<text:s/></text:p>
          </table:table-cell>
          <table:table-cell table:style-name="TableCell463">
            <text:p text:style-name="P464"><text:span text:style-name="T465">Q</text:span><text:span text:style-name="T466">t</text:span><text:span text:style-name="T467"><text:s/>&gt; N</text:span><text:span text:style-name="T468">t</text:span><text:span text:style-name="T469">, o Q<text:s/></text:span><text:span text:style-name="T470"><draw:frame draw:z-index="0" draw:id="id2" draw:style-name="a2"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1">&lt;=</text:span><text:span text:style-name="T472"><text:s/>N<text:s/></text:span></text:p>
          </table:table-cell>
          <table:table-cell table:style-name="TableCell473">
            <text:p text:style-name="P474">(2)</text:p>
          </table:table-cell>
        </table:table-row>
        <table:table-row table:style-name="TableRow475">
          <table:table-cell table:style-name="TableCell476">
            <text:p text:style-name="P477"><text:span text:style-name="T478">M</text:span><text:span text:style-name="T479">n</text:span><text:span text:style-name="T480"><text:s/>= (N – (</text:span><text:span text:style-name="T481">SUMA</text:span><text:span text:style-name="T482"><draw:frame draw:z-index="0" draw:id="id3" draw:style-name="a3" draw:name="Object 4" text:anchor-type="as-char" svg:x="0in" svg:y="0in" svg:width="0.32153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3">Q</text:span><text:span text:style-name="T484">nt</text:span><text:span text:style-name="T485"> – Q</text:span><text:span text:style-name="T486">np</text:span><text:span text:style-name="T487">)) x T x I x [k],<text:s/></text:span></text:p>
          </table:table-cell>
          <table:table-cell table:style-name="TableCell488">
            <text:p text:style-name="P489">kai<text:s/></text:p>
          </table:table-cell>
          <table:table-cell table:style-name="TableCell490">
            <text:p text:style-name="P491"><text:span text:style-name="T492">Q &gt; N, o<text:s/></text:span><text:span text:style-name="T493">SUMA</text:span><text:span text:style-name="T494"><draw:frame draw:z-index="0" draw:id="id4" draw:style-name="a4" draw:name="Object 5" text:anchor-type="as-char" svg:x="0in" svg:y="0in" svg:width="0.32153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95">Q</text:span><text:span text:style-name="T496">nt</text:span><text:span text:style-name="T497"><text:s/>&gt; Q</text:span><text:span text:style-name="T498">np</text:span></text:p>
          </table:table-cell>
          <table:table-cell table:style-name="TableCell499">
            <text:p text:style-name="P500"/>
          </table:table-cell>
        </table:table-row>
        <table:table-row table:style-name="TableRow501">
          <table:table-cell table:style-name="TableCell502">
            <text:p text:style-name="P503"><text:span text:style-name="T504">M</text:span><text:span text:style-name="T505">n</text:span><text:span text:style-name="T506"><text:s/>= N x T x I x [k],<text:s/></text:span></text:p>
          </table:table-cell>
          <table:table-cell table:style-name="TableCell507">
            <text:p text:style-name="P508">kai<text:s/></text:p>
          </table:table-cell>
          <table:table-cell table:style-name="TableCell509">
            <text:p text:style-name="P510"><text:span text:style-name="T511">Q &gt; N, o<text:s/></text:span><text:span text:style-name="T512">SUMA</text:span><text:span text:style-name="T513"><draw:frame draw:z-index="0" draw:id="id5" draw:style-name="a5" draw:name="Object 6" text:anchor-type="as-char" svg:x="0in" svg:y="0in" svg:width="0.32153in" svg:height="0.278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14">Q</text:span><text:span text:style-name="T515">nt</text:span><text:span text:style-name="T516"><text:s/></text:span><text:span text:style-name="T517"><draw:frame draw:z-index="0" draw:id="id6" draw:style-name="a6" draw:name="Object 7" text:anchor-type="as-char" svg:x="0in" svg:y="0in" svg:width="0.13889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18">&lt;=</text:span><text:span text:style-name="T519"><text:s/>Q</text:span><text:span text:style-name="T520">np</text:span><text:span text:style-name="T521">;</text:span></text:p>
          </table:table-cell>
          <table:table-cell table:style-name="TableCell522">
            <text:p text:style-name="P523"/>
          </table:table-cell>
        </table:table-row>
      </table:table>
      <text:p text:style-name="P524"/>
      <text:p text:style-name="P525">čia:</text:p>
      <text:p text:style-name="P526">Q – faktinis per mokestinį laikotarpį išmestas ar išleistas į Aplinką atitinkamo teršalo kiekis (t);</text:p>
      <text:p text:style-name="P527">T – teršalo tarifas (Lt/t), nustatytas Lietuvos Respublikos mokesčio už<text:s/>aplinkos teršimą įstatymo 1 priedėlyje;</text:p>
      <text:p text:style-name="P528"><text:span text:style-name="T529">I – mokestinio laikotarpio indeksavimo koeficientas, nustatomas pagal Statistikos departamento vartotojų prekių ir paslaugų kainų indeksą, apskaičiuotą pagal Mokesčio už aplinkos teršimą tarifų indeksavimo tvarkos ap</text:span><text:span text:style-name="T530">rašą, patvirtintą Lietuvos Respublikos Vyriausybės 2000 m. sausio 18 d. nutarimu Nr. 53 (Žin., 2000, Nr. </text:span><text:a xlink:href="https://www.e-tar.lt/portal/lt/legalAct/TAR.4CADB5864B45" office:target-frame-name="_blank" xlink:show="new"><text:span text:style-name="T531">6-159</text:span></text:a><text:span text:style-name="T532">; 2009, Nr. </text:span><text:a xlink:href="https://www.e-tar.lt/portal/lt/legalAct/TAR.0363A24E0933" office:target-frame-name="_blank" xlink:show="new"><text:span text:style-name="T533">111-4723</text:span></text:a><text:span text:style-name="T534">), padalijus iš 100. Vartotojų prekių ir paslaugų kainų indeksas pasibaigus mokestiniam laikotarpiui skelbiamas „Valstybės žinių“ priede „Informaciniai pranešimai“ ir Statistikos departamento interneto svetainėje</text:span><text:span text:style-name="T535">. Bankroto ar restruktūrizavimo atveju, kada mokesčio už aplinkos teršimą iš stacionarių taršos šaltinių deklaracija teikiama nepasibaigus mokestiniam laikotarpiui, taikomas prieš tai buvusio mokestinio laikotarpio indeksavimo koeficientas;</text:span></text:p>
      <text:p text:style-name="P536">[k] – koeficientas (lygus 1,2), kuris, vadovaujantis Lietuvos Respublikos mokesčio už aplinkos teršimą įstatymo 6 straipsnio 3 dalimi, taikomas apskaičiuojant mokestį už aplinkos teršimą iš stacionarių taršos šaltinių už teršalus, kuriems TIPK ir (ar) taršos leidime yra<text:s/>nustatytas laikinai leistinos taršos (toliau – LLT) normatyvas;</text:p>
      <text:p text:style-name="P537"><text:span text:style-name="T538">Q</text:span><text:span text:style-name="T539">np</text:span><text:span text:style-name="T540"> – normatyvą viršijantis teršalo kiekis (t), viršijus TIPK ir (ar) taršos leidime nustatytą per mokestinį laikotarpį leistiną išmesti ar išleisti į Aplinką teršalo kiekį (t), kuris yra lygu</text:span><text:span text:style-name="T541">s faktinio ir normatyvinio teršalo kiekio skirtumui (Q – N);</text:span></text:p>
      <text:p text:style-name="P542"><text:span text:style-name="T543">Q</text:span><text:span text:style-name="T544">nt</text:span><text:span text:style-name="T545"> – normatyvą viršijantis teršalo kiekis (t), viršijus TIPK ir (ar) taršos leidime nustatytą didžiausią leistiną momentinę ar paros vidutinę teršalo koncentraciją ir (ar) vienkartinį leistinos<text:s/></text:span><text:span text:style-name="T546">taršos normatyvą per visą mokestinio laikotarpio normatyvo viršijimo laiką. Teršalo kiekis, išleistas į paviršinius vandens telkinius ir žemės paviršių ir gilesnius jos sluoksnius, apskaičiuojamas: nuotekų kiekį, išleistą į paviršinius vandens telkinius ir</text:span><text:span text:style-name="T547"><text:s/>(ar) žemės paviršių ir gilesnius jos sluoksnius, per visą mokestinio laikotarpio normatyvo viršijimo laikotarpį padauginus iš nustatytos faktinės teršalo koncentracijos ir iš gauto kiekio atėmus leistiną per viršijimo laikotarpį išmesti į paviršinius vand</text:span><text:span text:style-name="T548">ens telkinius arba žemės paviršių ir gilesnius jos sluoksnius teršalo kiekį. Teršalo kiekis, išmestas į atmosferą (aplinkos orą), apskaičiuojamas: per visą normatyvo viršijimo laikotarpį išmestą į atmosferą (aplinkos orą) dujų kiekį (m</text:span><text:span text:style-name="T549">3</text:span><text:span text:style-name="T550">) padauginus iš<text:s/></text:span><text:span text:style-name="T551">nustatytos per viršijimo laikotarpį</text:span><text:span text:style-name="T552"><text:s/></text:span><text:span text:style-name="T553">faktinės teršalo koncentracijos, perskaičiuotos esant normalioms sąlygoms – 101,3 kPa slėgiui ir 0° C temperatūrai, (mg/Nm</text:span><text:span text:style-name="T554">3</text:span><text:span text:style-name="T555">) arba faktinį per viršijimo laikotarpį išmestą teršalo kiekį per laiko vienetą (g/s) padauginus<text:s/></text:span><text:span text:style-name="T556">iš laiko (s), per kurį buvo viršytas teršalo normatyvas,</text:span><text:span text:style-name="T557"><text:s/></text:span><text:span text:style-name="T558">ir iš gauto kiekio atėmus per viršijimo laikotarpį leistiną išmesti į atmosferą (aplinkos orą) teršalo kiekį;</text:span></text:p>
      <text:p text:style-name="P559">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text:s/>Aplinką teršalo kiekį, kuris išskaičiuojamas atskiriems normatyvo galiojimo (taikymo) laikotarpiams, jei per mokestinį laikotarpį teršalui buvo taikyti keli skirtingi metiniai leidžiamos taršos normatyvai. Metinis<text:s/><text:soft-page-break/>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560"><text:span text:style-name="T561">N</text:span><text:span text:style-name="T562">t</text:span><text:span text:style-name="T563"> – didžiausias leistinas išmesti arba išleisti į Aplinką momentinis ir (ar) paros vidutinis ir (ar) vienkartinis leistinos taršos normatyvinis teršalo kiekis (t). Leistinas išmesti arba išleisti į vande</text:span><text:span text:style-name="T564">ns telkinius ar žemės paviršių ir gilesnius jos sluoksnius normatyvinis teršalo kiekis apskaičiuojamas: leistiną per parą išmesti arba išleisti į aplinką teršalo kiekį padauginus iš skaičiaus parų, per kurias buvo viršytas teršalo normatyvas. Leistinas išm</text:span><text:span text:style-name="T565">esti į atmosferą (aplinkos orą) teršalo kiekis apskaičiuojamas: vienkartinį leistinos taršos normatyvinį teršalo kiekį, nustatytą g/s, padauginus iš laiko (s), per kurį buvo viršytas teršalo normatyvas, arba vienkartinį leistinos taršos normatyvinį teršalo</text:span><text:span text:style-name="T566"><text:s/>kiekį, nustatytą mg/Nm</text:span><text:span text:style-name="T567">3</text:span><text:span text:style-name="T568">, padauginus iš debito (Nm</text:span><text:span text:style-name="T569">3</text:span><text:span text:style-name="T570">/s) ir iš laiko (s), per kurį buvo viršytas teršalo normatyvas;</text:span></text:p>
      <text:p text:style-name="P571"><text:span text:style-name="T572">Q</text:span><text:span text:style-name="T573">t</text:span><text:span text:style-name="T574"> – faktinis teršalo kiekis (t), išmestas arba išleistas į Aplinką per didžiausios leistinos momentinės ar paros vidutinės teršalo koncentra</text:span><text:span text:style-name="T575">cijos ir (ar) vienkartinės leistinos taršos normatyvo viršijimo laikotarpį. Teršalo kiekis, išleistas į vandens telkinius ar žemės paviršių ir gilesnius jos sluoksnius, viršijus didžiausią leistiną momentinę ar paros vidutinę teršalo koncentraciją normatyv</text:span><text:span text:style-name="T576">o viršijimo laikotarpiu, apskaičiuojamas: faktinį per viršijimo laikotarpį išleistą nuotekų kiekį dauginant iš faktinės teršalo koncentracijos. Teršalo kiekis, išmestas į atmosferą (aplinkos orą) viršijus vienkartinį leistinos taršos normatyvą per normatyv</text:span><text:span text:style-name="T577">o viršijimo laikotarpį, apskaičiuojamas: faktinį per viršijimo laikotarpį išmestą dujų kiekį (Nm</text:span><text:span text:style-name="T578">3</text:span><text:span text:style-name="T579">) padauginus</text:span><text:span text:style-name="T580"><text:s/></text:span><text:span text:style-name="T581">iš faktinės teršalo koncentracijos (mg/Nm</text:span><text:span text:style-name="T582">3</text:span><text:span text:style-name="T583">) arba, kai TIPK ir (ar) taršos leidime vienkartinis leistinos taršos normatyvas nustatytas g/s, – fakti</text:span><text:span text:style-name="T584">nį per normatyvo viršijimo laikotarpį išmestą teršalo kiekį g/s padauginus iš laiko (s), per kurį buvo viršytas teršalo normatyvas;</text:span><text:s/></text:p>
      <text:p text:style-name="P585">Punkto pakeitimai:</text:p>
      <text:p text:style-name="P586"><text:span text:style-name="T587">Nr.<text:s/></text:span><text:a xlink:href="https://www.e-tar.lt/portal/legalAct.html?documentId=TAR.B033818B7245" office:target-frame-name="_top" xlink:show="replace"><text:span text:style-name="T588">D1-636/1K-299</text:span></text:a><text:span text:style-name="T589">, 201</text:span><text:span text:style-name="T590">3-08-29, Žin., 2013, Nr. 93-4666 (2013-09-04), i. k. 113301MISAK6/1K-299</text:span></text:p>
      <text:p text:style-name="Normal"/>
      <text:p text:style-name="P591"><text:span text:style-name="T592">4</text:span><text:span text:style-name="T593">. Mokestis taikant didesnį tarifą už išmestą ar išleistą į Aplinką teršalo kiekį per mokestinį laikotarpį, viršijusį TIPK ir (ar) taršos leidime nustatytą leistinos taršos norma</text:span><text:span text:style-name="T594">tyvą, įskaitant ir normatyvą viršijusį teršalo kiekį, išmestą į aplinką, kuris susidaro naudojant biokurą, o neturint TIPK ir (ar) taršos leidimo su jame nustatytais teršalų išmetimo ar išleidimo į aplinką normatyvais, kai toks leidimas įstatymų ar kitų te</text:span><text:span text:style-name="T595">isės aktų nustatytais atvejais yra privalomas, visas be TIPK ir (ar) taršos leidimo išmestas teršalo kiekis, įskaitant teršalo kiekį išmestą į aplinką, kuris susidaro naudojant biokurą, yra viršnormatyvinis N=0, apskaičiuojamas:</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M</text:span><text:span text:style-name="T605">p</text:span><text:span text:style-name="T606"><text:s/>= Q</text:span><text:span text:style-name="T607">np</text:span><text:span text:style-name="T608"><text:s/>x T x b x I x [k],<text:s/></text:span></text:p>
          </table:table-cell>
          <table:table-cell table:style-name="TableCell609">
            <text:p text:style-name="P610">kai<text:s/></text:p>
          </table:table-cell>
          <table:table-cell table:style-name="TableCell611">
            <text:p text:style-name="P612"><text:span text:style-name="T613">SUMA</text:span><text:span text:style-name="T614"><draw:frame draw:z-index="0" draw:id="id7" draw:style-name="a7" draw:name="Object 8" text:anchor-type="as-char" svg:x="0in" svg:y="0in" svg:width="0.32153in" svg:height="0.278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15">Q</text:span><text:span text:style-name="T616">nt</text:span><text:span text:style-name="T617"><text:s/></text:span><text:span text:style-name="T618"><draw:frame draw:z-index="0" draw:id="id8" draw:style-name="a8" draw:name="Object 9" text:anchor-type="as-char" svg:x="0in" svg:y="0in" svg:width="0.13889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19">&lt;=</text:span><text:span text:style-name="T620"><text:s/>Q</text:span><text:span text:style-name="T621">np</text:span><text:span text:style-name="T622"><text:s/>arba N = 0<text:s/></text:span></text:p>
          </table:table-cell>
          <table:table-cell table:style-name="TableCell623">
            <text:p text:style-name="P624">(3)</text:p>
          </table:table-cell>
        </table:table-row>
        <table:table-row table:style-name="TableRow625">
          <table:table-cell table:style-name="TableCell626">
            <text:p text:style-name="P627"><text:span text:style-name="T628">M</text:span><text:span text:style-name="T629">p</text:span><text:span text:style-name="T630"><text:s/>=<text:s/></text:span><text:span text:style-name="T631">SUMA</text:span><text:span text:style-name="T632"><draw:frame draw:z-index="0" draw:id="id9" draw:style-name="a9" draw:name="Object 10" text:anchor-type="as-char" svg:x="0in" svg:y="0in" svg:width="0.32153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33">Q</text:span><text:span text:style-name="T634">nt</text:span><text:span text:style-name="T635"><text:s/>x T x b x I x [k],<text:s/></text:span></text:p>
          </table:table-cell>
          <table:table-cell table:style-name="TableCell636">
            <text:p text:style-name="P637">kai<text:s/></text:p>
          </table:table-cell>
          <table:table-cell table:style-name="TableCell638">
            <text:p text:style-name="P639"><text:span text:style-name="T640">SUMA</text:span><text:span text:style-name="T641"><draw:frame draw:z-index="0" draw:id="id10" draw:style-name="a10" draw:name="Object 11" text:anchor-type="as-char" svg:x="0in" svg:y="0in" svg:width="0.32153in" svg:height="0.2784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42">Q</text:span><text:span text:style-name="T643">nt</text:span><text:span text:style-name="T644"><text:s/>&gt; Q</text:span><text:span text:style-name="T645">np</text:span><text:span text:style-name="T646">;</text:span></text:p>
          </table:table-cell>
          <table:table-cell table:style-name="TableCell647">
            <text:p text:style-name="P648"/>
          </table:table-cell>
        </table:table-row>
      </table:table>
      <text:p text:style-name="P649"/>
      <text:p text:style-name="P650"><text:span text:style-name="T651">b – tarifo koeficientas, nustatytas Lietuvos<text:s/></text:span><text:span text:style-name="T652">Respublikos mokesčio už aplinkos teršimą įstatymo 2 priedėlyje.</text:span><text:s/></text:p>
      <text:p text:style-name="P653">Punkto pakeitimai:</text:p>
      <text:p text:style-name="P654"><text:span text:style-name="T655">Nr.<text:s/></text:span><text:a xlink:href="https://www.e-tar.lt/portal/legalAct.html?documentId=TAR.B033818B7245" office:target-frame-name="_top" xlink:show="replace"><text:span text:style-name="T656">D1-636/1K-299</text:span></text:a><text:span text:style-name="T657">, 2013-08-29, Žin., 2013, Nr. 93-4666 (2013-09-04), i. k. 113301MISAK6/1K</text:span><text:span text:style-name="T658">-299</text:span></text:p>
      <text:p text:style-name="Normal"/>
      <text:p text:style-name="P659"><text:span text:style-name="T660">5</text:span><text:span text:style-name="T661">. Stichinių ir katastrofinių hidrometeorologinių reiškinių atvejais, kurie atitinka LR Vyriausybės nustatytus stichinių ir katastrofinių hidrometeorologinių reiškinių kriterijus, avarinio išleistuvo savininkui (naudotojui), turinčiam TIPK<text:s/></text:span><text:span text:style-name="T662">ir (ar</text:span><text:span text:style-name="T663">) taršos</text:span><text:span text:style-name="T664"><text:s/>leidimą, išleidus teršalus į paviršinius vandens telkinius ar žemės paviršių ir gilesnius jos sluoksnius per nuotekų avarinį išleistuvą ir prieš tai informavus atitinkamo Aplinkos ministerijos regiono<text:s/></text:span><text:soft-page-break/><text:span text:style-name="T665">aplinkos apsaugos departamentą (toliau – AM RA</text:span><text:span text:style-name="T666">AD), mokestis mokamas už visą į paviršinius vandens telkinius ar žemės paviršių ir gilesnius jos sluoksnius išleistą teršalo kiekį, kuris apskaičiuojamas pagal Tvarkos aprašo 3 ir 4 punktus.</text:span></text:p>
      <text:p text:style-name="P667">Punkto pakeitimai:</text:p>
      <text:p text:style-name="P668"><text:span text:style-name="T669">Nr.<text:s/></text:span><text:a xlink:href="https://www.e-tar.lt/portal/legalAct.html?documentId=TAR.B033818B7245" office:target-frame-name="_top" xlink:show="replace"><text:span text:style-name="T670">D1-636/1K-299</text:span></text:a><text:span text:style-name="T671">, 2013-08-29, Žin., 2013, Nr. 93-4666 (2013-09-04), i. k. 113301MISAK6/1K-299</text:span></text:p>
      <text:p text:style-name="Normal"/>
      <text:p text:style-name="P672"><text:span text:style-name="T673">6</text:span><text:span text:style-name="T674">. Esant TIPK<text:s/></text:span><text:span text:style-name="T675">ir (ar) taršos</text:span><text:span text:style-name="T676"><text:s/>leidime numatytoms tam tikroms veiklos sąlygoms, t. y. paleidžiant, stabdant, derinant įren</text:span><text:span text:style-name="T677">ginį, mokestis už išmestą ar išleistą į Aplinką teršalų kiekį iš įrenginio apskaičiuojamas pagal Tvarkos aprašo 3 punktą.</text:span></text:p>
      <text:p text:style-name="P678">Punkto pakeitimai:</text:p>
      <text:p text:style-name="P679"><text:span text:style-name="T680">Nr.<text:s/></text:span><text:a xlink:href="https://www.e-tar.lt/portal/legalAct.html?documentId=TAR.B033818B7245" office:target-frame-name="_top" xlink:show="replace"><text:span text:style-name="T681">D1-636/1K-299</text:span></text:a><text:span text:style-name="T682">, 2013-08-29, Ži</text:span><text:span text:style-name="T683">n., 2013, Nr. 93-4666 (2013-09-04), i. k. 113301MISAK6/1K-299</text:span></text:p>
      <text:p text:style-name="Normal"/>
      <text:p text:style-name="P684"><text:span text:style-name="T685">7</text:span><text:span text:style-name="T686">. Didžiausios leistinos momentinės ar paros vidutinės koncentracijos ir (ar) vienkartinės leistinos taršos (normatyvo) viršijimo pabaiga yra ėminio, kurio matavimo rezultatai atitinka normatyvinius rodiklius, paėmimo diena. Jei vadovaudamasis laboratorijos</text:span><text:span text:style-name="T687">, turinčios leidimą atlikti taršos šaltinių išmetamų į aplinką teršalų ir teršalų aplinkos elementuose matavimus ir tyrimus, ar akredituotos laboratorijos atliktais tyrimų rezultatais, mokesčio mokėtojas įrodo, kad išmestas arba išleistas į aplinką teršalo</text:span><text:span text:style-name="T688"><text:s/>kiekis nebeviršija TIPK<text:s/></text:span><text:span text:style-name="T689">ir (ar) taršos</text:span><text:span text:style-name="T690"><text:s/>leidime nustatytų leistinos taršos normatyvų, apie normatyvus viršijančią teršimo pabaigą ir atitinkančių normatyvą matavimų ar skaičiavimų rezultatus raštu praneša AM RAAD, kurio teritorijoje yra taršos objektas.</text:span></text:p>
      <text:p text:style-name="P691">Punkto pakeitimai:</text:p>
      <text:p text:style-name="P692"><text:span text:style-name="T693">Nr.<text:s/></text:span><text:a xlink:href="https://www.e-tar.lt/portal/legalAct.html?documentId=TAR.B033818B7245" office:target-frame-name="_top" xlink:show="replace"><text:span text:style-name="T694">D1-636/1K-299</text:span></text:a><text:span text:style-name="T695">, 2013-08-29, Žin., 2013, Nr. 93-4666 (2013-09-04), i. k. 113301MISAK6/1K-299</text:span></text:p>
      <text:p text:style-name="Normal"/>
      <text:p text:style-name="P696"><text:span text:style-name="T697">8</text:span><text:span text:style-name="T698">. Į didžiausios leistinos momentinės ar paros vidutinės<text:s/></text:span><text:span text:style-name="T699">koncentracijos (normatyvo) ir (ar) vienkartinės leistinos taršos normatyvo viršijimo periodą įskaitomas laikas nuo normatyvą viršijusio ėminio paėmimo dienos iki normatyvą atitinkančio ėminio paėmimo dienos. Minimalus normatyvo viršijimo periodas yra viena</text:span><text:span text:style-name="T700"><text:s/>para, t. y. nustatant normatyvo viršijimo periodą, vertinami rezultatai tik ėminių, paimtų po 24 valandų nuo ėminio paėmimo, kuriuo nustatytas normatyvo viršijimas.</text:span></text:p>
      <text:p text:style-name="P701"><text:span text:style-name="T702">9</text:span><text:span text:style-name="T703">. Mokestis už išmestą arba išleistą į Aplinką teršalų kiekį, įskaitant ir mokestį, ta</text:span><text:span text:style-name="T704">ikant didesnį tarifą už išmestą ar išleistą į Aplinką teršalų kiekį, viršijus didžiausią leistiną momentinę ar paros vidutinę koncentraciją ir (ar) vienkartinį leistinos taršos normatyvą, ir (ar) mokestinio laikotarpio normatyvą, apskaičiuojamas ir sumokam</text:span><text:span text:style-name="T705">as pasibaigus mokestiniam laikotarpiui, per kurį buvo viršytas leistinas išmesti į Aplinką teršalo kiekis. Išmestų arba išleistų į Aplinką teršalų kiekis nustatomas pagal mokesčio mokėtojo laboratorinės kontrolės duomenis ir (arba) AM RAAD laboratorijų mat</text:span><text:span text:style-name="T706">avimo duomenis. Kai mokesčio mokėtojo ir AM RAAD laboratorijų matavimo duomenys (rezultatai) nesutampa, vadovaujamasi AM RAAD laboratorijų matavimo duomenimis.</text:span></text:p>
      <text:p text:style-name="P707"><text:span text:style-name="T708">10</text:span><text:span text:style-name="T709">. Juridiniai ir fiziniai asmenys, Lietuvos Respublikos aplinkos ministro 2001 m. gegužės 9</text:span><text:span text:style-name="T710"><text:s/>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711">41-1438</text:span></text:a><text:span text:style-name="T712">)</text:span><text:span text:style-name="T713"><text:s/>nustatytomis sąlygomis išleidžiantys nuotekas į gruntą (be organizuoto išleidimo į paviršinio vandens telkinius), moka mokestį už visą į gruntą patenkantį teršalų kiekį.</text:span></text:p>
      <text:p text:style-name="P714"><text:span text:style-name="T715">11</text:span><text:span text:style-name="T716">. Kai nuotekos, srutos ar skystos atliekos (pvz., pieno išrūgos, spirito žlaugt</text:span><text:span text:style-name="T717">ai ir pan.) išlaistomos tam tikslui įrengtuose laukuose (plotuose) nepažeidžiant aplinkosaugos reikalavimų, už teršalų kiekį, patenkantį į vandens telkinius, taip pat už į atmosferą (aplinkos orą) išmestą teršalų kiekį iš laukuose išlaistytų srutų ir paskl</text:span><text:span text:style-name="T718">eisto mėšlo mokamas mokestis. Į vandens telkinius patenkantis teršalų kiekis apskaičiuojamas vadovaujantis Taršos integruotos prevencijos ir kontrolės leidimų išdavimo, atnaujinimo ir panaikinimo taisyklių, patvirtintų Lietuvos Respublikos aplinkos ministr</text:span><text:span text:style-name="T719">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720">85-3684</text:span></text:a><text:span text:style-name="T721">; 2005, Nr.<text:s/></text:span><text:a xlink:href="https://www.e-tar.lt/portal/lt/legalAct/TAR.E12CE39182E0" office:target-frame-name="_blank" xlink:show="new"><text:span text:style-name="T722">103-3829</text:span></text:a><text:span text:style-name="T723">) 3 priedo 1 priedėlyje nustatyta<text:s/></text:span><text:soft-page-break/><text:span text:style-name="T724">skaičiavimo metodika. Į atmosferą (aplinkos orą) patenkantis teršalų kiekis apskaičiuojamas vadovaujantis E</text:span><text:span text:style-name="T725">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726">108-3159</text:span></text:a><text:span text:style-name="T727">; 20</text:span><text:span text:style-name="T728">05, Nr. 92-3442) patvirtintą „Į atmosferą išmetamo teršalo kiekio apskaičiavimo metodikų sąrašą“ arba kita aplinkos ministro patvirtinta metodika.</text:span></text:p>
      <text:p text:style-name="P729"><text:span text:style-name="T730">12</text:span><text:span text:style-name="T731">. Mokestis už teršalus, išleidžiamus į vandens telkinius su paviršinėmis (lietaus) nuotekomis, apskaiči</text:span><text:span text:style-name="T732">uojamas:</text:span></text:p>
      <text:p text:style-name="P733"><text:span text:style-name="T734">12.1</text:span><text:span text:style-name="T735">. už teršalų kiekį, neviršijantį TIPK ir (ar) taršos leidime arba jo priede, kuriame nurodomi paviršinių nuotekų surinkimo sistemos abonentai, nustatytų išleidimo su paviršinėmis nuotekomis mokestinio laikotarpio normatyvų, kurie nustatomi<text:s/></text:span><text:span text:style-name="T736">mokestinio laikotarpio pabaigoje, dauginant objektui nustatytą vidutinę metinę leistiną teršalo koncentraciją arba laikinai leistiną teršalo koncentraciją iš faktiškai per tą laikotarpį išleisto nuotekų kiekio, mokestis už teršalus apskaičiuojamas pagal Tv</text:span><text:span text:style-name="T737">arkos aprašo 3 punktą;</text:span></text:p>
      <text:p text:style-name="P738"><text:span text:style-name="T739">12.2</text:span><text:span text:style-name="T740">. už teršalų kiekį, viršijusį TIPK ir (ar) taršos leidime arba jo priede, kuriame nurodomi paviršinių nuotekų surinkimo sistemos abonentai, nustatytus išleidimo su paviršinėmis nuotekomis normatyvus, mokėtinas mokestis už met</text:span><text:span text:style-name="T741">inio normatyvo viršijimą taikant didesnį tarifą apskaičiuojamas pagal Tvarkos aprašo 4 punktą.</text:span><text:s/></text:p>
      <text:p text:style-name="P742">Punkto pakeitimai:</text:p>
      <text:p text:style-name="P743"><text:span text:style-name="T744">Nr.<text:s/></text:span><text:a xlink:href="https://www.e-tar.lt/portal/legalAct.html?documentId=TAR.B033818B7245" office:target-frame-name="_top" xlink:show="replace"><text:span text:style-name="T745">D1-636/1K-299</text:span></text:a><text:span text:style-name="T746">, 2013-08-29, Žin., 2013, Nr. 93-4666 (2</text:span><text:span text:style-name="T747">013-09-04), i. k. 113301MISAK6/1K-299</text:span></text:p>
      <text:p text:style-name="Normal"/>
      <text:p text:style-name="P748"><text:span text:style-name="T749">13</text:span><text:span text:style-name="T750">. Pasibaigus mokestiniam laikotarpiui, išleistas su paviršinėmis nuotekomis teršalų kiekis (Q), apskaičiuojamas:</text:span></text:p>
      <text:p text:style-name="P751"/>
      <text:p text:style-name="P752"><text:span text:style-name="T753">Q = (W</text:span><text:span text:style-name="T754">f</text:span><text:span text:style-name="T755"><text:s/>x C</text:span><text:span text:style-name="T756">f</text:span><text:span text:style-name="T757">) / (1000 x 1000), t/ metus;<text:s/></text:span><text:span text:style-name="T758"><text:tab/>(4)</text:span></text:p>
      <text:p text:style-name="P759"/>
      <text:p text:style-name="P760">čia:</text:p>
      <text:p text:style-name="P761"><text:span text:style-name="T762">C</text:span><text:span text:style-name="T763">f<text:s/></text:span><text:span text:style-name="T764">– atitinkamų teršalų faktinė vidutinė moke</text:span><text:span text:style-name="T765">stinio laikotarpio koncentracija (mg/l);</text:span></text:p>
      <text:p text:style-name="P766"><text:span text:style-name="T767">W</text:span><text:span text:style-name="T768">f</text:span><text:span text:style-name="T769"><text:s/>– faktinis paviršinių nuotekų kiekis (m</text:span><text:span text:style-name="T770">3</text:span><text:span text:style-name="T771">/ per metus).</text:span></text:p>
      <text:p text:style-name="P772"><text:span text:style-name="T773">13.1</text:span><text:span text:style-name="T774">. faktinis metinis paviršinių nuotekų kiekis (W</text:span><text:span text:style-name="T775">f</text:span><text:span text:style-name="T776">), išmatuojamas apskaitos prietaisais, o kai jų nėra, apskaičiuojamas pagal formulę:</text:span></text:p>
      <text:p text:style-name="P777"/>
      <text:p text:style-name="P778"><text:span text:style-name="T779">W</text:span><text:span text:style-name="T780">f<text:s/></text:span><text:span text:style-name="T781">= 10 x H</text:span><text:span text:style-name="T782">f</text:span><text:span text:style-name="T783"><text:s/>x p</text:span><text:span text:style-name="T784">s</text:span><text:span text:style-name="T785"><text:s/></text:span><text:span text:style-name="T786">x F x K, m</text:span><text:span text:style-name="T787">3</text:span><text:span text:style-name="T788">/metus;<text:s/></text:span><text:span text:style-name="T789"><text:tab/>(5)</text:span></text:p>
      <text:p text:style-name="P790"/>
      <text:p text:style-name="P791">čia:</text:p>
      <text:p text:style-name="P792"><text:span text:style-name="T793">H</text:span><text:span text:style-name="T794">f</text:span><text:span text:style-name="T795"><text:s/>– faktinis metinis kritulių kiekis (mm) (pagal Lietuvos hidrometeorologijos tarnybos duomenis);</text:span></text:p>
      <text:p text:style-name="P796"><text:span text:style-name="T797">p</text:span><text:span text:style-name="T798">s</text:span><text:span text:style-name="T799"><text:s/>– paviršinio nuotėkio koeficientas (imama vidutinė kanalizuotos teritorijos paviršiaus (pvz., asfaltas, betonas, akmenų grindinys ir pan.) reikšmė, jeigu mokesčio mokėtojas nepateikia savo apskaičiuoto koeficiento (p</text:span><text:span text:style-name="T800">s</text:span><text:span text:style-name="T801"><text:s/>= 0,4);</text:span></text:p>
      <text:p text:style-name="P802">F – kanalizuoto baseino plotas (ha);</text:p>
      <text:p text:style-name="P803"><text:span text:style-name="T804">K – paviršinio nuotėkio koeficientas, įvertinantis sniego išvežimą. Jei sniegas išvežamas, K = 0,85, jei neišvežamas (K = 1).</text:span></text:p>
      <text:p text:style-name="P805"><text:span text:style-name="T806">14</text:span><text:span text:style-name="T807">. Mokėtinas mokestis taikant didesnį tarifą už nuslėptą taršą iš stacionarių taršos šaltinių, kai mokesčio mokėtoj</text:span><text:span text:style-name="T808">as nedeklaravo ar deklaravo mažesnį nei buvo išmestas ar išleistas į Aplinką atitinkamo teršalo kiekis, apskaičiuojamas:</text:span></text:p>
      <text:p text:style-name="P809"/>
      <text:p text:style-name="P810"><text:span text:style-name="T811">M</text:span><text:span text:style-name="T812">NUS</text:span><text:span text:style-name="T813"><text:s/>= Q</text:span><text:span text:style-name="T814">NUS</text:span><text:span text:style-name="T815"><text:s/>x T x b x I x [k],<text:s/></text:span><text:span text:style-name="T816"><text:tab/>(6)</text:span></text:p>
      <text:p text:style-name="P817"/>
      <text:p text:style-name="P818">čia:</text:p>
      <text:p text:style-name="P819"><text:span text:style-name="T820">M</text:span><text:span text:style-name="T821">NUS</text:span><text:span text:style-name="T822"><text:s/>– mokamas mokestis už nuslėptą atitinkamo teršalo kiekį (Lt),</text:span></text:p>
      <text:p text:style-name="P823"><text:span text:style-name="T824">Q</text:span><text:span text:style-name="T825">NUS</text:span><text:span text:style-name="T826"><text:s/>– atitinkamo teršalo</text:span><text:span text:style-name="T827"><text:s/>kiekis (t), kurį mokesčio mokėtojas per mokestinį laikotarpį išmetė arba išleido iš stacionaraus taršos šaltinio į Aplinką ir nedeklaravo ar deklaravo mažesnį teršalo kiekį.</text:span></text:p>
      <text:p text:style-name="P828"><text:span text:style-name="T829">15</text:span><text:span text:style-name="T830">. Mokėtinas mokestis taikant didesnį tarifą už nuslėptą taršą iš stacionara</text:span><text:span text:style-name="T831">us taršos šaltinio, kai mokesčio mokėtojas, apskaičiuodamas mokestį už visą išmesto ar išleisto į Aplinką teršalo kiekį, neteisingai taikė mokesčio už aplinkos teršimą tarifą ar iš viso netaikė privalomo taikyti pagal Lietuvos Respublikos mokesčio už aplin</text:span><text:span text:style-name="T832">kos teršimą įstatymą koeficiento (k = 1,2),<text:s/></text:span><text:span text:style-name="T833">dėl ko buvo sumokėtas mažesnis mokestis, apskaičiuojamas:</text:span></text:p>
      <text:p text:style-name="P834"/>
      <text:p text:style-name="P835"><text:span text:style-name="T836">M</text:span><text:span text:style-name="T837">NUS</text:span><text:span text:style-name="T838"><text:s/>= (Q</text:span><text:span text:style-name="T839">NUS</text:span><text:span text:style-name="T840"><text:s/>x T x I x [k] – M</text:span><text:span text:style-name="T841">(sumokėta)</text:span><text:span text:style-name="T842">) x b<text:s/></text:span><text:span text:style-name="T843"><text:tab/>(7)</text:span></text:p>
      <text:p text:style-name="P844"/>
      <text:p text:style-name="P845"><text:span text:style-name="T846">III</text:span><text:span text:style-name="T847">.<text:s/></text:span><text:span text:style-name="T848">MOKESČIO LENGVATAS PATVIRTINANTYS DOKUMENTAI</text:span></text:p>
      <text:p text:style-name="P849"/>
      <text:p text:style-name="P850"><text:span text:style-name="T851">16</text:span><text:span text:style-name="T852">. Asmenims, naudojantiems biokurą ener</text:span><text:span text:style-name="T853">gijai gauti, biokuro naudojimą patvirtina šie dokumentai – biokuro įsigijimo dokumentai (PVM sąskaitos faktūros, sąskaitos faktūros ir pan.), biokuro sunaudojimo dokumentai (nurašymo aktai, ataskaitos ir pan.), atliekų tvarkymo apskaitos ataskaita ir energ</text:span><text:span text:style-name="T854">ijos gamybos iš atliekų biologiškai skaidžios dalies ataskaita. Biokuro įsigijimo ir sunaudojimo dokumentai turi būti pateikiami vykdant mokesčio kontrolę įmonėje, kai to pareikalauja aplinkos apsaugos ir (ar) mokesčių inspekcijos pareigūnas.</text:span><text:s/></text:p>
      <text:p text:style-name="P855">Punkto pakeitimai:</text:p>
      <text:p text:style-name="P856"><text:span text:style-name="T857">Nr.<text:s/></text:span><text:a xlink:href="https://www.e-tar.lt/portal/legalAct.html?documentId=TAR.B033818B7245" office:target-frame-name="_top" xlink:show="replace"><text:span text:style-name="T858">D1-636/1K-299</text:span></text:a><text:span text:style-name="T859">, 2013-08-29, Žin., 2013, Nr. 93-4666 (2013-09-04), i. k. 113301MISAK6/1K-299</text:span></text:p>
      <text:p text:style-name="Normal"/>
      <text:p text:style-name="P860"><text:span text:style-name="T861">17</text:span><text:span text:style-name="T862">. Asmenys, įgyvendinantys aplinkosaugos priemones, sumažinančias teršalų išmetimą į Aplinką iš stacionarių taršos šaltinių 5 ir daugiau procentais skaičiuojant nuo nustatyto didžiausios leistinos taršos normatyvo, dėl atleidimo nuo mokesčio už šiuos teršal</text:span><text:span text:style-name="T863">us mokėjimo, priemonės įgyvendinimo laikotarpiu, bet ne ilgiau kaip 3 metams prieš pradėdami vykdyti šias priemones kreipiasi į atitinkamą AM RAAD, kurio teritorijoje yra taršos objektas. Vadovaujantis Fizinių ir juridinių asmenų, įgyvendinančių aplinkosau</text:span><text:span text:style-name="T864">gos priemones, mažinančias teršalų išmetimą į Aplinką iš stacionarių taršos šaltinių ne mažiau kaip 5 procentais skaičiuojant nuo nustatyto didžiausios leistinos taršos normatyvo, atleidimo nuo mokesčio už tuos teršalus, kurių kiekis sumažinamas 5 procenta</text:span><text:span text:style-name="T865">is, Tvarkos aprašu, patvirtintu Lietuvos Respublikos Vyriausybės 2000 m. sausio 18 d. nutarimu Nr. 53 (Žin., 2000, Nr.<text:s/></text:span><text:a xlink:href="https://www.e-tar.lt/portal/lt/legalAct/TAR.4CADB5864B45" office:target-frame-name="_blank" xlink:show="new"><text:span text:style-name="T866">6-159</text:span></text:a><text:span text:style-name="T867">; 2002, Nr.<text:s/></text:span><text:a xlink:href="https://www.e-tar.lt/portal/lt/legalAct/TAR.45D65E4AAB08" office:target-frame-name="_blank" xlink:show="new"><text:span text:style-name="T868">92-3934</text:span></text:a><text:span text:style-name="T869">), mokesčio mokėtojas turi pateikti AM RAAD visą informaciją ir dokumentus apie planuojamą įdiegti priemonę.</text:span></text:p>
      <text:p text:style-name="P870"/>
      <text:p text:style-name="P871"><text:span text:style-name="T872">IV</text:span><text:span text:style-name="T873">.<text:s/></text:span><text:span text:style-name="T874">MOKESČIO SUMOKĖJIMAS</text:span></text:p>
      <text:p text:style-name="P875"/>
      <text:p text:style-name="P876"><text:span text:style-name="T877">18</text:span><text:span text:style-name="T878">. Mokesčio mokėtojas ne vėliau kaip per 60 kalendor</text:span><text:span text:style-name="T879">inių dienų nuo mokestinio laikotarpio pabaigos sumoka mokestį ir pateikia teritorinei valstybinei mokesčių inspekcijai, kurios veiklos teritorijoje mokesčio mokėtojas yra įregistruotas mokesčių mokėtojų registre, Mokesčio už aplinkos teršimą iš stacionarių</text:span><text:span text:style-name="T880"><text:s/>taršos šaltinių deklaraciją, kurios formą, pildymo ir pateikimo taisykles nustato Valstybinė mokesčių inspekcija prie Lietuvos Respublikos finansų ministerijos kartu su Aplinkos ministerija.</text:span></text:p>
      <text:p text:style-name="P881"><text:span text:style-name="T882">19</text:span><text:span text:style-name="T883">. Patikrinimo metu papildomai apskaičiuotas mokestis sumok</text:span><text:span text:style-name="T884">amas Lietuvos Respublikos mokesčių administravimo įstatyme (Žin., 2004, Nr.<text:s/></text:span><text:a xlink:href="https://www.e-tar.lt/portal/lt/legalAct/TAR.3EB34933E485" office:target-frame-name="_blank" xlink:show="new"><text:span text:style-name="T885">63-2243</text:span></text:a><text:span text:style-name="T886">) nustatyta tvarka.</text:span></text:p>
      <text:p text:style-name="P887"><text:span text:style-name="T888">20</text:span><text:span text:style-name="T889">. Mokesčio mokėtojas, kurio veiklos pradžia nesutampa su mokes</text:span><text:span text:style-name="T890">tinio laikotarpio pradžia, mokestį už aplinkos teršimą iš stacionarių taršos šaltinių pirmaisiais veiklos metais moka pasibaigus mokestiniam laikotarpiui, kada ši veikla buvo pradėta.</text:span></text:p>
      <text:p text:style-name="P891"><text:span text:style-name="T892">21</text:span><text:span text:style-name="T893">. Jei stacionarus taršos šaltinis (objektas), išleidžiantis su nuo</text:span><text:span text:style-name="T894">tekomis teršalus į paviršinius vandens telkinius, yra kelių savivaldybių teritorijose (teršalai susidaro vienos savivaldybės teritorijoje, o išleidžiami kitos savivaldybės teritorijoje), tai mokesčio mokėtojas išleistą teršalų kiekį ir mokestį už aplinkos<text:s/></text:span><text:span text:style-name="T895">teršimą iš stacionarių taršos šaltinių deklaruoja taip: 50 proc. išmestų teršalų ir mokėtinos mokesčio sumos už tuos teršalus – savivaldybės, kurios teritorijoje yra taršos šaltinis, ir 50 proc. – savivaldybės, kur yra išmetami šie teršalai.</text:span></text:p>
      <text:p text:style-name="P896"><text:span text:style-name="T897">22</text:span><text:span text:style-name="T898">. Jei st</text:span><text:span text:style-name="T899">acionarus taršos šaltinis (objektas) yra vienos savivaldybės teritorijoje, o į atmosferą (aplinkos orą) išmetami teršalai kitos (-ų) savivaldybės (-ių), kurioje (-se)<text:s/></text:span><text:soft-page-break/><text:span text:style-name="T900">išlaistomos srutos ir (ar) paskleidžiamas mėšlas, teritorijoje (-se), tai mokesčio mokėto</text:span><text:span text:style-name="T901">jas atskirai apskaičiuoja ir deklaruoja kiekvienos savivaldybės teritorijoje išmestą į atmosferą (aplinkos orą) teršalų kiekį ir mokamą mokestį.</text:span></text:p>
      <text:p text:style-name="P902"/>
      <text:p text:style-name="P903"><text:span text:style-name="T904">_________________</text:span></text:p>
      <text:p text:style-name="Normal"/>
      <text:p text:style-name="P905">Priedo pakeitimai:</text:p>
      <text:p text:style-name="P906"><text:span text:style-name="T907">Nr.<text:s/></text:span><text:a xlink:href="https://www.e-tar.lt/portal/legalAct.html?documentId=TAR.A0E95FA75557" office:target-frame-name="_top" xlink:show="replace"><text:span text:style-name="T908">D1-326/1K-117</text:span></text:a><text:span text:style-name="T909">, 2010-04-22, Žin., 2010, Nr. 49-2411 (2010-04-29), i. k. 110301MISAK6/1K-117</text:span></text:p>
      <text:p text:style-name="Normal"/>
      <text:soft-page-break/>
      <text:p text:style-name="P910">PATVIRTINTA</text:p>
      <text:p text:style-name="P913">Lietuvos Respublikos aplinkos ministro ir<text:s/></text:p>
      <text:p text:style-name="P914">Lietuvos Respublikos finansų ministro<text:s/></text:p>
      <text:p text:style-name="P915">2008 m. liepos 9 d. įsakymu<text:s/></text:p>
      <text:p text:style-name="P916">Nr. D1-370/1K-230</text:p>
      <text:p text:style-name="P917">(Lietuvos Respublikos aplinkos ministro ir<text:s/></text:p>
      <text:p text:style-name="P918">Lietuvos Respublikos finansų ministro<text:s/></text:p>
      <text:p text:style-name="P919">2012 m. balandžio 10 d.<text:s/></text:p>
      <text:p text:style-name="P920">įsakymo Nr. D1-307/1K-132<text:s/></text:p>
      <text:p text:style-name="P921">redakcija)</text:p>
      <text:p text:style-name="P922"/>
      <text:p text:style-name="P923"><text:span text:style-name="T924">MOKESČIO UŽ APLINKOS TERŠIMĄ APMOKESTINAMŲJŲ GAMINIŲ ATLIEKOMIS APSKAIČIAVIMO IR MOKĖJIMO TVARKOS APRAŠAS</text:span></text:p>
      <text:p text:style-name="P925"/>
      <text:p text:style-name="P926"><text:span text:style-name="T927">I</text:span><text:span text:style-name="T928">.<text:s/></text:span><text:span text:style-name="T929">BENDROSIOS NUOSTATOS</text:span></text:p>
      <text:p text:style-name="P930"/>
      <text:p text:style-name="P931"><text:span text:style-name="T932">1</text:span><text:span text:style-name="T933">. Šis Mokesčio už aplinkos teršimą apmokestinamųjų gaminių atl</text:span><text:span text:style-name="T934">iekomis apskaičiavimo ir mokėjimo tvarkos aprašas (toliau – Tvarkos aprašas) nustato mokesčio už aplinkos teršimą apmokestinamųjų gaminių atliekomis apskaičiavimo, mokėjimo ir lengvatų taikymo tvarką.</text:span></text:p>
      <text:p text:style-name="P935"><text:span text:style-name="T936">2</text:span><text:span text:style-name="T937">.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938">47-1469</text:span></text:a><text:span text:style-name="T939">; 2002, Nr.<text:s/></text:span><text:a xlink:href="https://www.e-tar.lt/portal/lt/legalAct/TAR.7E966DA54042" office:target-frame-name="_blank" xlink:show="new"><text:span text:style-name="T940">13-474</text:span></text:a><text:span text:style-name="T941">) ir Lietuvos Respublikos atliekų tvarkymo įstatyme (Žin., 1998, Nr.<text:s/></text:span><text:a xlink:href="https://www.e-tar.lt/portal/lt/legalAct/TAR.8D38517814F1" office:target-frame-name="_blank" xlink:show="new"><text:span text:style-name="T942">61-1726</text:span></text:a><text:span text:style-name="T943">; 2002, Nr.<text:s/></text:span><text:a xlink:href="https://www.e-tar.lt/portal/lt/legalAct/TAR.4D5E88FF9E5A" office:target-frame-name="_blank" xlink:show="new"><text:span text:style-name="T944">72-3016</text:span></text:a><text:span text:style-name="T945">).</text:span></text:p>
      <text:p text:style-name="P946"/>
      <text:p text:style-name="P947"><text:span text:style-name="T948">II</text:span><text:span text:style-name="T949">.<text:s/></text:span><text:span text:style-name="T950">MOKESČIO APSKAIČIAVIMAS</text:span></text:p>
      <text:p text:style-name="P951"/>
      <text:p text:style-name="P952"><text:span text:style-name="T953">3</text:span><text:span text:style-name="T954">. Vidaus rinkai tiektų atitinkamos rūšies apmokestinamųjų gaminių kiekis tonomis apskaičiuojamas:</text:span></text:p>
      <text:p text:style-name="P955"/>
      <text:p text:style-name="P956"><text:span text:style-name="T957">Q = Q</text:span><text:span text:style-name="T958">PAG</text:span><text:span text:style-name="T959"><text:s/>+ Q</text:span><text:span text:style-name="T960">ĮVE</text:span><text:span text:style-name="T961"><text:tab/></text:span><text:span text:style-name="T962">(1),</text:span></text:p>
      <text:p text:style-name="P963">čia:</text:p>
      <text:p text:style-name="P964">Q – mokesčio mokėtojo per mokestinį laikotarpį vidaus rinkai tiektų apmokestinamųjų gaminių kiekis, t;</text:p>
      <text:p text:style-name="P965"><text:span text:style-name="T966">Q</text:span><text:span text:style-name="T967">PAG<text:s/></text:span><text:span text:style-name="T968">– mokesčio mokėtojo per mokestinį laikotarpį Lietuvoje pagamintų ir vidaus rinkai tiektų apmokestinamųjų gaminių kiekis, t;</text:span></text:p>
      <text:p text:style-name="P969"><text:span text:style-name="T970">Q</text:span><text:span text:style-name="T971">ĮVE</text:span><text:span text:style-name="T972">– mokesčio mokė</text:span><text:span text:style-name="T973">tojo per mokestinį laikotarpį į Lietuvą įvežtų ir vidaus rinkai tiektų apmokestinamųjų gaminių kiekis, t.</text:span></text:p>
      <text:p text:style-name="P974"><text:span text:style-name="T975">4</text:span><text:span text:style-name="T976">. Atitinkamos rūšies apmokestinamųjų gaminių atliekų naudojimo ir (ar) perdirbimo užduoties įvykdymas procentais (toliau – %) apskaičiuojamas:</text:span></text:p>
      <text:p text:style-name="P977"/>
      <text:p text:style-name="P978"><text:span text:style-name="T979">F</text:span><text:span text:style-name="T980"><text:s/>= (Q</text:span><text:span text:style-name="T981">SUT</text:span><text:span text:style-name="T982"><text:s/>/ Q) x 100</text:span><text:span text:style-name="T983"><text:tab/>(2),</text:span></text:p>
      <text:p text:style-name="P984">čia:</text:p>
      <text:p text:style-name="P985">F – faktinis užduoties vykdymas, %;</text:p>
      <text:p text:style-name="P986"><text:span text:style-name="T987">Q</text:span><text:span text:style-name="T988">SUT<text:s/></text:span><text:span text:style-name="T989">– panaudotų ar perdirbtų apmokestinamųjų gaminių atliekų kiekis, t.</text:span></text:p>
      <text:p text:style-name="P990"><text:span text:style-name="T991">5</text:span><text:span text:style-name="T992">. Atitinkamos rūšies apmokestinamųjų gaminių atliekų naudojimo ir (ar) perdirbimo užduoties įvykdymo lygis apska</text:span><text:span text:style-name="T993">ičiuojamas:</text:span></text:p>
      <text:p text:style-name="P994"/>
      <text:p text:style-name="P995">l = F / U<text:tab/>(3),</text:p>
      <text:p text:style-name="P996">čia:</text:p>
      <text:p text:style-name="P997">l – panaudotų ar perdirbtų apmokestinamųjų gaminių atliekų užduoties įvykdymo lygis;</text:p>
      <text:p text:style-name="P998"><text:span text:style-name="T999">U – apmokestinamųjų gaminių atliekų naudojimo ir (ar) perdirbimo užduotis<text:s/></text:span><text:soft-page-break/><text:span text:style-name="T1000">atitinkamai apmokestinamųjų gaminių rūšiai, %, nustatyta Apmokestinamųjų gaminių ir pakuočių atliekų naudojimo ir (ar) perdirbimo užduotyse, patvirtintose Lietuvos Respublikos Vyriau</text:span><text:span text:style-name="T1001">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1002">130-4</text:span><text:span text:style-name="T1003">897</text:span></text:a><text:span text:style-name="T1004">; 2011, Nr. 165-7864).</text:span></text:p>
      <text:p text:style-name="P1005"><text:span text:style-name="T1006">6</text:span><text:span text:style-name="T1007">. Mokėtino mokesčio sumažinimo koeficientas pagal atitinkamos užduoties įvykdymo lygį apskaičiuojamas:</text:span></text:p>
      <text:p text:style-name="P1008"/>
      <text:p text:style-name="P1009"><text:span text:style-name="T1010">d = 0, kai l<text:s/></text:span><text:span text:style-name="T1011"><draw:frame draw:z-index="0" draw:id="id11" draw:style-name="a11" draw:name="Object 12" text:anchor-type="as-char" svg:x="0in" svg:y="0in" svg:width="0.13889in" svg:height="0.16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12">&gt;=</text:span><text:span text:style-name="T1013"><text:s/>1;</text:span><text:span text:style-name="T1014"><text:tab/></text:span><text:span text:style-name="T1015">(4),</text:span></text:p>
      <text:p text:style-name="P1016"><text:span text:style-name="T1017">d =<text:s/></text:span><text:span text:style-name="T1018">1</text:span><text:span text:style-name="T1019"><text:s/>– l, kai</text:span><text:span text:style-name="T1020"><text:s/>1 &gt;</text:span><text:span text:style-name="T1021"><text:s/>l<text:s/></text:span><text:span text:style-name="T1022"><draw:frame draw:z-index="0" draw:id="id12" draw:style-name="a12" draw:name="Object 13" text:anchor-type="as-char" svg:x="0in" svg:y="0in" svg:width="0.13889in" svg:height="0.1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23">&gt;=</text:span><text:span text:style-name="T1024"><text:s/>0.</text:span></text:p>
      <text:p text:style-name="P1025">čia:</text:p>
      <text:p text:style-name="P1026"><text:span text:style-name="T1027">d – mokėtino mokesčio</text:span><text:span text:style-name="T1028"><text:s/>sumažinimo koeficientas (apmokestinamųjų gaminių dalis).</text:span></text:p>
      <text:p text:style-name="P1029"><text:span text:style-name="T1030">7</text:span><text:span text:style-name="T1031">. Mokėtinas mokestis už atitinkamos rūšies apmokestinamuosius gaminius apskaičiuojamas:</text:span></text:p>
      <text:p text:style-name="P1032"/>
      <text:p text:style-name="P1033">M = Q x d x T x k<text:tab/>(5),</text:p>
      <text:p text:style-name="P1034">čia:</text:p>
      <text:p text:style-name="P1035">M – mokėtinas mokestis už apmokestinamuosius gaminius, Lt;</text:p>
      <text:p text:style-name="P1036">T – mokesčio tarifas, nurodytas Lietuvos Respublikos mokesčio už aplinkos teršimą įstatymo 3 priedėlyje, padaugintas iš 1000, Lt/t;</text:p>
      <text:p text:style-name="P1037"><text:span text:style-name="T1038">k – mokestinio laikotarpio indeksavimo koeficientas, gaunamas Statistikos departamento vartotojų prekių ir paslaugų kainų indeksą, apskaičiuo</text:span><text:span text:style-name="T1039">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040">6-159</text:span></text:a><text:span text:style-name="T1041">; 2002, Nr.<text:s/></text:span><text:a xlink:href="https://www.e-tar.lt/portal/lt/legalAct/TAR.45D65E4AAB08" office:target-frame-name="_blank" xlink:show="new"><text:span text:style-name="T1042">92-3934</text:span></text:a><text:span text:style-name="T1043">), padalijus iš 100.</text:span></text:p>
      <text:p text:style-name="P1044"><text:span text:style-name="T1045">8</text:span><text:span text:style-name="T1046">. Mokesčio didesniu tarifu už nuslėptą taršą atitinkamos rūšies apmokestinamųjų gaminių atliekomis apskaičiavimas<text:s/></text:span></text:p>
      <text:p text:style-name="P1047"/>
      <text:p text:style-name="P1048"><text:span text:style-name="T1049">M</text:span><text:span text:style-name="T1050">NUS</text:span><text:span text:style-name="T1051"><text:s/>= Q</text:span><text:span text:style-name="T1052">NUS</text:span><text:span text:style-name="T1053"><text:s/>x T x k x 2</text:span><text:span text:style-name="T1054"><text:tab/>(6),</text:span></text:p>
      <text:p text:style-name="P1055">čia:</text:p>
      <text:p text:style-name="P1056"><text:span text:style-name="T1057">M</text:span><text:span text:style-name="T1058">NUS</text:span><text:span text:style-name="T1059"><text:s/>– mokamas mokestis už nuslėptą taršą atitinkamos rūšies apmokestinamųjų gaminių atliekomis, Lt,</text:span></text:p>
      <text:p text:style-name="P1060"><text:span text:style-name="T1061">Q</text:span><text:span text:style-name="T1062">NUS<text:s/></text:span><text:span text:style-name="T1063">– apmokestinamųjų gaminių kiekis (t),</text:span><text:span text:style-name="T1064"><text:s/></text:span><text:span text:style-name="T1065">kurį mokesčio mokėtojas tiekė vidaus rinkai per mokestinį laikotarpį ir nedeklarav</text:span><text:span text:style-name="T1066">o ar deklaravo mažesnį apmokestinamųjų gaminių kiekį.</text:span></text:p>
      <text:p text:style-name="P1067"/>
      <text:p text:style-name="P1068"><text:span text:style-name="T1069">III</text:span><text:span text:style-name="T1070">.<text:s/></text:span><text:span text:style-name="T1071">MOKESČIO LENGVATŲ TAIKYMO TVARKA<text:s/></text:span></text:p>
      <text:p text:style-name="P1072"/>
      <text:p text:style-name="P1073">Pakeistas skyriaus pavadinimas:</text:p>
      <text:p text:style-name="P1074"><text:span text:style-name="T1075">Nr.<text:s/></text:span><text:a xlink:href="https://www.e-tar.lt/portal/legalAct.html?documentId=TAR.B0BDF7400F09" office:target-frame-name="_top" xlink:show="replace"><text:span text:style-name="T1076">D1-963/1K-390</text:span></text:a><text:span text:style-name="T1077">, 2012-11-23, Žin., 20</text:span><text:span text:style-name="T1078">12, Nr. 138-7090 (2012-11-29), i. k. 112301MISAK3/1K-390</text:span></text:p>
      <text:p text:style-name="Normal"/>
      <text:p text:style-name="P1079"><text:span text:style-name="T1080">9</text:span><text:span text:style-name="T1081">. Apmokestinamųjų gaminių išvežimas iš Lietuvos Respublikos teritorijos:</text:span></text:p>
      <text:p text:style-name="P1082"><text:span text:style-name="T1083">9.1</text:span><text:span text:style-name="T1084">. mokesčio mokėtojas, kuris išveža iš Lietuvos Respublikos teritorijos apmokestinamuosius gaminius ir nori būti<text:s/></text:span><text:span text:style-name="T1085">atleistas nuo mokesčio už išvežtus iš Lietuvos Respublikos teritorijos per mokestinį laikotarpį apmokestinamuosius gaminius, privalo turėti dokumentus, patvirtinančius išvežtų apmokestinamųjų gaminių kiekį, ir pateikti šiuos dokumentus, kai to pareikalauja</text:span><text:span text:style-name="T1086"><text:s/>patikrinimą atliekantis inspektorius. Tokie dokumentai gali būti: pirkimo–pardavimo sutartys; PVM sąskaitos faktūros; sąskaitos faktūros; gabenimo dokumentai (gaunami iš vežėjo, atsakingo už prekių išgabenimą); draudimo dokumentai; pirkėjo apmokėjimo doku</text:span><text:span text:style-name="T1087">mentai; pirkėjo patvirtinimas, kad prekės gautos; užsakymai; kita korespondencija ir pan.;</text:span></text:p>
      <text:p text:style-name="P1088"><text:span text:style-name="T1089">9.2</text:span><text:span text:style-name="T1090">. mokesčio mokėtojas, kuris išveža iš Europos Sąjungos valstybių narių teritorijos apmokestinamuosius gaminius, papildomai privalo turėti atitinkamus muitinės</text:span><text:span text:style-name="T1091"><text:s/>dokumentus,<text:s/></text:span><text:soft-page-break/><text:span text:style-name="T1092">įrodančius, kad apmokestinamieji gaminiai yra išvežti iš Europos Sąjungos valstybių narių teritorijos;</text:span></text:p>
      <text:p text:style-name="P1093"><text:span text:style-name="T1094">9.3</text:span><text:span text:style-name="T1095">.<text:s/></text:span><text:span text:style-name="T1096">mokesčio mokėtojas, kuris išveža apmokestinamuosius gaminius iš Lietuvos Respublikos teritorijos per trečiuosius asmenis, norintis<text:s/></text:span><text:span text:style-name="T1097">pasinaudoti šia mokesčio lengvata, privalo turėti sutartį su trečiuoju asmeniu dėl mokesčio mokėtojui priklausančių apmokestinamųjų gaminių išvežimo iš Lietuvos Respublikos teritorijos ir dokumentų, patvirtinančių apmokestinamųjų gaminių išvežimą iš Lietuv</text:span><text:span text:style-name="T1098">os Respublikos teritorijos, kopijas, patvirtintas trečiojo asmens atsakingo asmens;</text:span></text:p>
      <text:p text:style-name="P1099"><text:span text:style-name="T1100">9.4</text:span><text:span text:style-name="T1101">. mokesčio mokėtojas nuo mokesčio už išvežtus apmokestinamuosius gaminius per trečiuosius asmenis yra atleidžiamas tik tuo atveju, jei tretysis asmuo, kuris yra supr</text:span><text:span text:style-name="T1102">antamas kaip asmuo, kuriam pagal sutartį mokesčio mokėtojas perleido savo apmokestinamuosius gaminius, išvežė šiuos apmokestinamuosius gaminius iš Lietuvos Respublikos teritorijos pats ar naudodamasis kitų asmenų teikiamomis transportavimo paslaugomis. Tre</text:span><text:span text:style-name="T1103">tysis asmuo negali perleisti kitam asmeniui šių apmokestinamųjų gaminių išvežimo prievolės. Jei tretysis asmuo taip pat yra mokesčio už aplinkos teršimą mokėtojas, tai jo, kaip trečiojo asmens, išvežti kito asmens apmokestinamieji gaminiai neturi įtakos jo</text:span><text:span text:style-name="T1104"><text:s/>apmokestinamųjų gaminių kiekiui.</text:span></text:p>
      <text:p text:style-name="P1105"><text:span text:style-name="T1106">10</text:span><text:span text:style-name="T1107">. Apmokestinamųjų gaminių atliekų surinkėjas ir (ar) eksportuotojas, ir (ar) naudotojas (perdirbėjas), Lietuvos Respublikos aplinkos ministro įsakymu patvirtinta tvarka įrašytas į Gaminių ir (ar) pakuočių atliekų<text:s/></text:span><text:span text:style-name="T1108">sutvarkymą įrodančius dokumentus turinčių teisę išrašyti atliekų tvarkytojų sąrašą (toliau – Tvarkytojas), patvirtina apmokestinamųjų gaminių atliekų perdirbtą ar panaudotą energijai gauti kiekį, išrašydamas mokestiniu laikotarpiu ar jam pasibaigus, bet ne</text:span><text:span text:style-name="T1109"><text:s/>vėliau kaip per 30 dienų nuo mokestinio laikotarpio pabaigos dokumentus, įrodančius apmokestinamųjų gaminių atliekų sutvarkymą (toliau – Dokumentas), mokesčio mokėtojams ir (ar) organizacijoms, nurodytoms Lietuvos Respublikos atliekų tvarkymo įstatymo 34</text:span><text:span text:style-name="T1110">2</text:span><text:span text:style-name="T1111">2</text:span><text:span text:style-name="T1112"><text:s/>straipsnyje (toliau – Organizacija). Mokesčio mokėtojas ir (ar) Organizacija iš Tvarkytojų gautus Dokumentus privalo saugoti ir pateikti, kai to pareikalauja patikrinimą atliekantis inspektorius.</text:span><text:s/></text:p>
      <text:p text:style-name="P1113">Punkto pakeitimai:</text:p>
      <text:p text:style-name="P1114"><text:span text:style-name="T1115">Nr.<text:s/></text:span><text:a xlink:href="https://www.e-tar.lt/portal/legalAct.html?documentId=TAR.B0BDF7400F09" office:target-frame-name="_top" xlink:show="replace"><text:span text:style-name="T1116">D1-963/1K-390</text:span></text:a><text:span text:style-name="T1117">, 2012-11-23, Žin., 2012, Nr. 138-7090 (2012-11-29), i. k. 112301MISAK3/1K-390</text:span></text:p>
      <text:p text:style-name="Normal"/>
      <text:p text:style-name="P1118"><text:span text:style-name="T1119">11</text:span><text:span text:style-name="T1120">. Tvarkytojas sudaro metinę ataskaitą apie per mokestinį laikotarpį išrašytus Dokumentus. Šios ataskaitos tei</text:span><text:span text:style-name="T1121">kimo tvarka tvirtinama Lietuvos Respublikos aplinkos ministro įsakymu.</text:span><text:s/></text:p>
      <text:p text:style-name="P1122">Punkto pakeitimai:</text:p>
      <text:p text:style-name="P1123"><text:span text:style-name="T1124">Nr.<text:s/></text:span><text:a xlink:href="https://www.e-tar.lt/portal/legalAct.html?documentId=TAR.B0BDF7400F09" office:target-frame-name="_top" xlink:show="replace"><text:span text:style-name="T1125">D1-963/1K-390</text:span></text:a><text:span text:style-name="T1126">, 2012-11-23, Žin., 2012, Nr. 138-7090 (2012-11-29), i. k. 112301M</text:span><text:span text:style-name="T1127">ISAK3/1K-390</text:span></text:p>
      <text:p text:style-name="Normal"/>
      <text:p text:style-name="P1128"><text:span text:style-name="T1129">12</text:span><text:span text:style-name="T1130">. Organizacija sudaro metinę ataskaitą apie per mokestinį laikotarpį gautus Dokumentus iš Tvarkytojų ir jų paskirstymą Organizacijos nariams. Šios ataskaitos teikimo tvarka tvirtinama Lietuvos Respublikos aplinkos ministro įsakymu.</text:span><text:s/></text:p>
      <text:p text:style-name="P1131">Punkto pakeitimai:</text:p>
      <text:p text:style-name="P1132"><text:span text:style-name="T1133">Nr.<text:s/></text:span><text:a xlink:href="https://www.e-tar.lt/portal/legalAct.html?documentId=TAR.B0BDF7400F09" office:target-frame-name="_top" xlink:show="replace"><text:span text:style-name="T1134">D1-963/1K-390</text:span></text:a><text:span text:style-name="T1135">, 2012-11-23, Žin., 2012, Nr. 138-7090 (2012-11-29), i. k. 112301MISAK3/1K-390</text:span></text:p>
      <text:p text:style-name="Normal"/>
      <text:p text:style-name="P1136"><text:span text:style-name="T1137">IV</text:span><text:span text:style-name="T1138">.<text:s/></text:span><text:span text:style-name="T1139">MOKESČIO SUMOKĖJIMAS</text:span></text:p>
      <text:p text:style-name="P1140"/>
      <text:p text:style-name="P1141"><text:span text:style-name="T1142">13</text:span><text:span text:style-name="T1143">. Mokesčio mokėtojas<text:s/></text:span><text:span text:style-name="T1144">sumoka mokestį ir pateikia teritorinei valstybinei mokesčių inspekcijai Mokesčio už aplinkos teršimą apmokestinamųjų gaminių atliekomis deklaraciją, kurios formą, pildymo ir pateikimo taisykles nustato Valstybinė mokesčių inspekcija prie Lietuvos Respublik</text:span><text:span text:style-name="T1145">os finansų ministerijos kartu su Aplinkos ministerija, Lietuvos Respublikos mokesčio už aplinkos teršimą įstatyme nustatyta tvarka.</text:span></text:p>
      <text:p text:style-name="P1146"><text:span text:style-name="T1147">14</text:span><text:span text:style-name="T1148">. Patikrinimo metu papildomai apskaičiuotas mokestis ir su juo susijusios sumos sumokamos arba išieškomos Lietuvos Res</text:span><text:span text:style-name="T1149">publikos mokesčių administravimo įstatyme (Žin., 2004, Nr.<text:s/></text:span><text:a xlink:href="https://www.e-tar.lt/portal/lt/legalAct/TAR.3EB34933E485" office:target-frame-name="_blank" xlink:show="new"><text:span text:style-name="T1150">63-2243</text:span></text:a><text:span text:style-name="T1151">) nustatyta tvarka.</text:span></text:p>
      <text:p text:style-name="P1152"/>
      <text:p text:style-name="P1153"><text:span text:style-name="T1154">_________________</text:span></text:p>
      <text:p text:style-name="P1155"/>
      <text:p text:style-name="P1156">Priedo pakeitimai:</text:p>
      <text:p text:style-name="P1157"><text:span text:style-name="T1158">Nr.<text:s/></text:span><text:a xlink:href="https://www.e-tar.lt/portal/legalAct.html?documentId=TAR.C58426E58AD8" office:target-frame-name="_top" xlink:show="replace"><text:span text:style-name="T1159">D1-307/1K-132</text:span></text:a><text:span text:style-name="T1160">, 2012-04-10, Žin., 2012, Nr. 44-2163 (2012-04-14), i. k. 112301MISAK7/1K-132</text:span></text:p>
      <text:p text:style-name="Normal"/>
      <text:soft-page-break/>
      <text:p text:style-name="P1161">PATVIRTINTA</text:p>
      <text:p text:style-name="P1164">Lietuvos Respublikos aplinkos ministro ir<text:s/></text:p>
      <text:p text:style-name="P1165">Lietuvos Respublikos finansų ministro<text:s/></text:p>
      <text:p text:style-name="P1166">2008 m. liepos 9 d. įsakymu<text:s/></text:p>
      <text:p text:style-name="P1167">Nr. D1-370/1K-230</text:p>
      <text:p text:style-name="P1168">(Lietuvos Respublikos aplinkos ministro ir<text:s/></text:p>
      <text:p text:style-name="P1169">Lietuvos Respublikos finansų ministro<text:s/></text:p>
      <text:p text:style-name="P1170">2011 m. balandžio 10 d.</text:p>
      <text:p text:style-name="P1171">įsakymo Nr. D1-307/1K-132<text:s/></text:p>
      <text:p text:style-name="P1172">redakcija)</text:p>
      <text:p text:style-name="P1173"/>
      <text:p text:style-name="P1174"><text:span text:style-name="T1175">MOKESČIO UŽ APLINKOS TERŠIMĄ PAKUOTĖS ATLIEKOMIS APSKAIČIAVIMO<text:s/></text:span><text:span text:style-name="T1176">IR MOKĖJIMO TVARKOS APRAŠAS</text:span></text:p>
      <text:p text:style-name="P1177"/>
      <text:p text:style-name="P1178"><text:span text:style-name="T1179">I</text:span><text:span text:style-name="T1180">.<text:s/></text:span><text:span text:style-name="T1181">BENDROSIOS NUOSTATOS</text:span></text:p>
      <text:p text:style-name="P1182"/>
      <text:p text:style-name="P1183"><text:span text:style-name="T1184">1</text:span><text:span text:style-name="T1185">. Šis Mokesčio už aplinkos teršimą pakuotės atliekomis apskaičiavimo ir mokėjimo tvarkos aprašas (toliau – Tvarkos aprašas) nustato mokesčio už aplinkos teršimą pakuotės atliekomis apskaičiavim</text:span><text:span text:style-name="T1186">o, mokėjimo ir lengvatų taikymo tvarką.</text:span></text:p>
      <text:p text:style-name="P1187"><text:span text:style-name="T1188">2</text:span><text:span text:style-name="T1189">.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190">47-1469</text:span></text:a><text:span text:style-name="T1191">; 2002, Nr.<text:s/></text:span><text:a xlink:href="https://www.e-tar.lt/portal/lt/legalAct/TAR.7E966DA54042" office:target-frame-name="_blank" xlink:show="new"><text:span text:style-name="T1192">13-474</text:span></text:a><text:span text:style-name="T1193">) ir Lietuvos Respublikos atliekų tvarkymo įstatyme (Žin., 1998, Nr.<text:s/></text:span><text:a xlink:href="https://www.e-tar.lt/portal/lt/legalAct/TAR.8D38517814F1" office:target-frame-name="_blank" xlink:show="new"><text:span text:style-name="T1194">61-1726</text:span></text:a><text:span text:style-name="T1195">; 2002, Nr.<text:s/></text:span><text:a xlink:href="https://www.e-tar.lt/portal/lt/legalAct/TAR.4D5E88FF9E5A" office:target-frame-name="_blank" xlink:show="new"><text:span text:style-name="T1196">72-3016</text:span></text:a><text:span text:style-name="T1197">).</text:span></text:p>
      <text:p text:style-name="P1198"><text:span text:style-name="T1199">II</text:span><text:span text:style-name="T1200">.<text:s/></text:span><text:span text:style-name="T1201">MOKESČIO APSKAIČIAVIMAS</text:span></text:p>
      <text:p text:style-name="P1202"/>
      <text:p text:style-name="P1203"><text:span text:style-name="T1204">3</text:span><text:span text:style-name="T1205">. Vidaus rinkai tiektos gaminių pripildytos atitinkamos rūšies pakuotės kiekis<text:s/></text:span><text:span text:style-name="T1206">tonomis apskaičiuojamas:</text:span></text:p>
      <text:p text:style-name="P1207"/>
      <text:p text:style-name="P1208"><text:span text:style-name="T1209">Q = Q</text:span><text:span text:style-name="T1210">PAG</text:span><text:span text:style-name="T1211"><text:s/>+ Q</text:span><text:span text:style-name="T1212">ĮVE</text:span><text:span text:style-name="T1213"><text:tab/></text:span><text:span text:style-name="T1214">(1),</text:span></text:p>
      <text:p text:style-name="P1215">čia:</text:p>
      <text:p text:style-name="P1216">Q – mokesčio mokėtojo per mokestinį laikotarpį vidaus rinkai tiektos gaminių pripildytos pakuotės kiekis, t;</text:p>
      <text:p text:style-name="P1217"><text:span text:style-name="T1218">Q</text:span><text:span text:style-name="T1219">PAG<text:s/></text:span><text:span text:style-name="T1220">– mokesčio mokėtojo per mokestinį laikotarpį Lietuvoje pagamintų gaminių ir vidaus rinkai<text:s/></text:span><text:span text:style-name="T1221">su šiais gaminiais tiektos pakuotės kiekis, t;</text:span></text:p>
      <text:p text:style-name="P1222"><text:span text:style-name="T1223">Q</text:span><text:span text:style-name="T1224">ĮVE</text:span><text:span text:style-name="T1225"><text:s/>– mokesčio mokėtojo per mokestinį laikotarpį į Lietuvą įvežtų gaminių ir vidaus rinkai su šiais gaminiais tiektos pakuotės kiekis, t.</text:span></text:p>
      <text:p text:style-name="P1226"><text:span text:style-name="T1227">4</text:span><text:span text:style-name="T1228">. Atitinkamos rūšies pakuotės atliekų naudojimo ir (ar) perdirbim</text:span><text:span text:style-name="T1229">o užduoties įvykdymas procentais (toliau – %) apskaičiuojamas:</text:span></text:p>
      <text:p text:style-name="P1230"/>
      <text:p text:style-name="P1231"><text:span text:style-name="T1232">F = (Q</text:span><text:span text:style-name="T1233">SUT</text:span><text:span text:style-name="T1234"><text:s/>/ Q) x 100</text:span><text:span text:style-name="T1235"><text:tab/>(2),</text:span></text:p>
      <text:p text:style-name="P1236">čia:</text:p>
      <text:p text:style-name="P1237">F – faktinis užduoties vykdymas, %;</text:p>
      <text:p text:style-name="P1238"><text:span text:style-name="T1239">Q</text:span><text:span text:style-name="T1240">SUT</text:span><text:span text:style-name="T1241"><text:s/>– sutvarkytų (panaudotų ar perdirbtų) pakuotės atliekų kiekis, t.</text:span></text:p>
      <text:p text:style-name="P1242"><text:span text:style-name="T1243">5</text:span><text:span text:style-name="T1244">. Atitinkamos rūšies pakuotės atliekų panaudojimo</text:span><text:span text:style-name="T1245"><text:s/>ir (ar) perdirbimo užduoties įvykdymo lygis apskaičiuojamas:</text:span></text:p>
      <text:p text:style-name="P1246"/>
      <text:p text:style-name="P1247"><text:span text:style-name="T1248">l<text:s/></text:span><text:span text:style-name="T1249">= F / U</text:span><text:span text:style-name="T1250"><text:tab/>(3),</text:span></text:p>
      <text:p text:style-name="P1251">čia:</text:p>
      <text:p text:style-name="P1252"><text:span text:style-name="T1253">l –<text:s/></text:span><text:span text:style-name="T1254">pakuotės atliekų panaudojimo ar perdirbimo užduoties įvykdymo lygis;</text:span></text:p>
      <text:p text:style-name="P1255"><text:span text:style-name="T1256">U– pakuočių atliekų naudojimo ir (ar) perdirbimo užduotis atitinkamai pakuotės rūšiai %, nustatyta A</text:span><text:span text:style-name="T1257">pmokestinamųjų gaminių ir pakuočių atliekų naudojimo ir (ar) perdirbimo užduotyse, patvirtintose Lietuvos Respublikos Vyriausybės 2006 m. lapkričio 24 d. nutarime<text:s/></text:span><text:soft-page-break/><text:span text:style-name="T1258">Nr. 1168 „Dėl Apmokestinamųjų gaminių ir pakuočių atliekų naudojimo ir (ar) perdirbimo užduoč</text:span><text:span text:style-name="T1259">ių patvirtinimo“ (Žin., 2006, Nr.<text:s/></text:span><text:a xlink:href="https://www.e-tar.lt/portal/lt/legalAct/TAR.A1F22FD1F195" office:target-frame-name="_blank" xlink:show="new"><text:span text:style-name="T1260">130-4897</text:span></text:a><text:span text:style-name="T1261">; 2011, Nr. 165-7864).</text:span></text:p>
      <text:p text:style-name="P1262"><text:span text:style-name="T1263">6</text:span><text:span text:style-name="T1264">. Mokėtino mokesčio sumažinimo koeficientas pagal atitinkamos užduoties įvykdymo lygį nustatomas:</text:span></text:p>
      <text:p text:style-name="P1265"/>
      <text:p text:style-name="P1266"><text:span text:style-name="T1267">d<text:s/></text:span><text:span text:style-name="T1268">= 0, kai l<text:s/></text:span><text:span text:style-name="T1269"><draw:frame draw:z-index="0" draw:id="id13" draw:style-name="a13" draw:name="Object 14" text:anchor-type="as-char" svg:x="0in" svg:y="0in" svg:width="0.13889in" svg:height="0.1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70">&gt;=</text:span><text:span text:style-name="T1271"><text:s/>1;</text:span><text:span text:style-name="T1272"><text:tab/></text:span><text:span text:style-name="T1273">(4),</text:span></text:p>
      <text:p text:style-name="P1274"><text:span text:style-name="T1275">d =<text:s/></text:span><text:span text:style-name="T1276">1</text:span><text:span text:style-name="T1277"><text:s/>– l, kai<text:s/></text:span><text:span text:style-name="T1278">1 &gt;<text:s/></text:span><text:span text:style-name="T1279">l<text:s/></text:span><text:span text:style-name="T1280"><draw:frame draw:z-index="0" draw:id="id14" draw:style-name="a14" draw:name="Object 15" text:anchor-type="as-char" svg:x="0in" svg:y="0in" svg:width="0.13889in" svg:height="0.16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81">&gt;=</text:span><text:span text:style-name="T1282"><text:s/>0.</text:span></text:p>
      <text:p text:style-name="P1283"><text:span text:style-name="T1284">čia:</text:span></text:p>
      <text:p text:style-name="P1285"><text:span text:style-name="T1286">d<text:s/></text:span><text:span text:style-name="T1287">– mokėtino mokesčio sumažinimo koeficientas (apmokestinamos pakuotės dalis).</text:span></text:p>
      <text:p text:style-name="P1288"><text:span text:style-name="T1289">7</text:span><text:span text:style-name="T1290">. Mokėtinas mokestis už atitinkamos rūšies pakuotę apskaičiuojamas:</text:span></text:p>
      <text:p text:style-name="P1291"/>
      <text:p text:style-name="P1292">M = Q<text:s/>x d x T x k<text:tab/>(5),</text:p>
      <text:p text:style-name="P1293">čia:</text:p>
      <text:p text:style-name="P1294">M – mokėtinas mokestis už pakuotę, Lt;</text:p>
      <text:p text:style-name="P1295">T – mokesčio tarifas, nurodytas Lietuvos Respublikos mokesčio už aplinkos teršimą įstatymo 4 priedėlyje, padaugintas iš 1000, Lt/t;</text:p>
      <text:p text:style-name="P1296"><text:span text:style-name="T1297">k – mokestinio laikotarpio indeksavimo koeficientas, gaunamas<text:s/></text:span><text:span text:style-name="T1298">Statist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299">6-159</text:span></text:a><text:span text:style-name="T1300">; 2002, Nr.<text:s/></text:span><text:a xlink:href="https://www.e-tar.lt/portal/lt/legalAct/TAR.45D65E4AAB08" office:target-frame-name="_blank" xlink:show="new"><text:span text:style-name="T1301">92-3934</text:span></text:a><text:span text:style-name="T1302">), padalijus iš 100.</text:span></text:p>
      <text:p text:style-name="P1303"><text:span text:style-name="T1304">8</text:span><text:span text:style-name="T1305">. Vidaus rinkai tiektos gaminių pripildyt</text:span><text:span text:style-name="T1306">os atitinkamos rūšies pakartotinio naudojimo pakuotės kiekis (t) apskaičiuojamas:</text:span></text:p>
      <text:p text:style-name="P1307"/>
      <text:p text:style-name="P1308"><text:span text:style-name="T1309">Q</text:span><text:span text:style-name="T1310">P</text:span><text:span text:style-name="T1311"><text:s/>= Q</text:span><text:span text:style-name="T1312">PAP</text:span><text:span text:style-name="T1313"><text:s/>+ Q</text:span><text:span text:style-name="T1314">ĮVP</text:span><text:span text:style-name="T1315"><text:tab/></text:span><text:span text:style-name="T1316">(6),</text:span></text:p>
      <text:p text:style-name="P1317">čia:</text:p>
      <text:p text:style-name="P1318"><text:span text:style-name="T1319">Q</text:span><text:span text:style-name="T1320">P</text:span><text:span text:style-name="T1321"><text:s/>– mokesčio mokėtojo vidaus rinkai tiektų gaminių pripildytos pakartotinio naudojimo pakuotės kiekis, t;</text:span></text:p>
      <text:p text:style-name="P1322"><text:span text:style-name="T1323">Q</text:span><text:span text:style-name="T1324">PAP<text:s/></text:span><text:span text:style-name="T1325">– mokesčio mokėtojo Lietuvoje<text:s/></text:span><text:span text:style-name="T1326">pagamintų ir vidaus rinkai tiektų gaminių pripildytos pakartotinio naudojimo pakuotės kiekis, t;</text:span></text:p>
      <text:p text:style-name="P1327"><text:span text:style-name="T1328">Q</text:span><text:span text:style-name="T1329">ĮVP<text:s/></text:span><text:span text:style-name="T1330">– mokesčio mokėtojo į Lietuvą įvežtų gaminių ir vidaus rinkai su šiais gaminiais tiektos pakartotinio naudojimo pakuotės kiekis, t.</text:span></text:p>
      <text:p text:style-name="P1331"><text:span text:style-name="T1332">9</text:span><text:span text:style-name="T1333">. Atitinkamos rūš</text:span><text:span text:style-name="T1334">ies pakartotinio naudojimo pakuotės surinkimo ir pakartotinio naudojimo užduoties įvykdymas apskaičiuojamas:</text:span></text:p>
      <text:p text:style-name="P1335"/>
      <text:p text:style-name="P1336"><text:span text:style-name="T1337">F</text:span><text:span text:style-name="T1338">P</text:span><text:span text:style-name="T1339"><text:s/>= (Qsus / Q</text:span><text:span text:style-name="T1340">P</text:span><text:span text:style-name="T1341">) x 100</text:span><text:span text:style-name="T1342"><text:tab/>(7),</text:span></text:p>
      <text:p text:style-name="P1343">čia:</text:p>
      <text:p text:style-name="P1344"><text:span text:style-name="T1345">F</text:span><text:span text:style-name="T1346">P</text:span><text:span text:style-name="T1347">– faktinis užduoties vykdymas, %;</text:span></text:p>
      <text:p text:style-name="P1348"><text:span text:style-name="T1349">Q</text:span><text:span text:style-name="T1350">SUS</text:span><text:span text:style-name="T1351">– mokesčio mokėtojo iš vidaus rinkos susigrąžintos atitinkamos rūšies tuš</text:span><text:span text:style-name="T1352">čios pakartotinio naudojimo pakuotės kiekis, t.</text:span></text:p>
      <text:p text:style-name="P1353"><text:span text:style-name="T1354">10</text:span><text:span text:style-name="T1355">. Vidaus rinkoje likusios (vidaus rinkai tiektos) atitinkamos rūšies pakartotinio naudojimo pakuotės kiekis apskaičiuojamas:</text:span></text:p>
      <text:p text:style-name="P1356"/>
      <text:p text:style-name="P1357"><text:span text:style-name="T1358">Q</text:span><text:span text:style-name="T1359">LIK</text:span><text:span text:style-name="T1360"><text:s/>= Q</text:span><text:span text:style-name="T1361">P<text:s/></text:span><text:span text:style-name="T1362">– Q</text:span><text:span text:style-name="T1363">SUS</text:span><text:span text:style-name="T1364"><text:tab/></text:span><text:span text:style-name="T1365">(8),</text:span></text:p>
      <text:p text:style-name="P1366">čia:</text:p>
      <text:p text:style-name="P1367"><text:span text:style-name="T1368">Q</text:span><text:span text:style-name="T1369">LIK<text:s/></text:span><text:span text:style-name="T1370">– mokesčio mokėtojo pakartotinio naudojimo<text:s/></text:span><text:span text:style-name="T1371">apmokestinamosios pakuotės, likusios vidaus rinkoje (vidaus rinkai tiektos), kiekis, t.</text:span></text:p>
      <text:p text:style-name="P1372"><text:span text:style-name="T1373">11</text:span><text:span text:style-name="T1374">. Mokėtinas mokestis už atitinkamos rūšies pakartotinio naudojimo pakuotę apskaičiuojamas:</text:span></text:p>
      <text:p text:style-name="P1375"/>
      <text:p text:style-name="P1376"><text:span text:style-name="T1377">M</text:span><text:span text:style-name="T1378">PAK</text:span><text:span text:style-name="T1379"><text:s/>= 0, kai F</text:span><text:span text:style-name="T1380">P</text:span><text:span text:style-name="T1381"><text:s/></text:span><text:span text:style-name="T1382"><draw:frame draw:z-index="0" draw:id="id15" draw:style-name="a15" draw:name="Object 16" text:anchor-type="as-char" svg:x="0in" svg:y="0in" svg:width="0.13889in" svg:height="0.16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383">&gt;=</text:span><text:span text:style-name="T1384"><text:s/>U</text:span><text:span text:style-name="T1385">P</text:span><text:span text:style-name="T1386">;</text:span><text:span text:style-name="T1387"><text:tab/>(9),</text:span></text:p>
      <text:p text:style-name="P1388"><text:span text:style-name="T1389">M</text:span><text:span text:style-name="T1390">PAK</text:span><text:span text:style-name="T1391"><text:s/>= Q</text:span><text:span text:style-name="T1392">LIK</text:span><text:span text:style-name="T1393"><text:s/>x T x k</text:span><text:span text:style-name="T1394">, kai F</text:span><text:span text:style-name="T1395">P</text:span><text:span text:style-name="T1396"><text:s/>&lt; U</text:span><text:span text:style-name="T1397">P</text:span><text:span text:style-name="T1398">.</text:span><text:span text:style-name="T1399"><text:tab/>(10),</text:span></text:p>
      <text:soft-page-break/>
      <text:p text:style-name="P1400">čia:</text:p>
      <text:p text:style-name="P1401"><text:span text:style-name="T1402">M</text:span><text:span text:style-name="T1403">PAK<text:s/></text:span><text:span text:style-name="T1404">– mokėtinas mokestis už vidaus rinkoje likusią (vidaus rinkai tiektą) pakartotinio naudojimo pakuotę, Lt;</text:span></text:p>
      <text:p text:style-name="P1405"><text:span text:style-name="T1406">U</text:span><text:span text:style-name="T1407">P<text:s/></text:span><text:span text:style-name="T1408">– pakartotinio naudojimo pakuotės surinkimo ir pakartotinio naudojimo užduotis, %, nustatyta Lietuvos Respublikos ap</text:span><text:span text:style-name="T1409">linkos ministro 2006 m. gruodžio 28 d. įsakyme Nr. D1-618 „Dėl pakuočių surinkimo ir pakartotinio naudojimo 2007–2012 metų užduočių nustatymo“ (Žin., 2007, Nr.<text:s/></text:span><text:a xlink:href="https://www.e-tar.lt/portal/lt/legalAct/TAR.A8A8671E0878" office:target-frame-name="_blank" xlink:show="new"><text:span text:style-name="T1410">2-108</text:span></text:a><text:span text:style-name="T1411">).</text:span></text:p>
      <text:p text:style-name="P1412"><text:span text:style-name="T1413">1</text:span><text:span text:style-name="T1414">2</text:span><text:span text:style-name="T1415">. Mokesčio didesniu tarifu už nuslėptą taršą atitinkamos rūšies gaminių pripildytos pakuotės atliekomis apskaičiavimas:</text:span></text:p>
      <text:p text:style-name="P1416"/>
      <text:p text:style-name="P1417"><text:span text:style-name="T1418">M</text:span><text:span text:style-name="T1419">NUS</text:span><text:span text:style-name="T1420"><text:s/>= Q</text:span><text:span text:style-name="T1421">NUS</text:span><text:span text:style-name="T1422"><text:s/>x T x k x 2</text:span><text:span text:style-name="T1423"><text:tab/>(11),</text:span></text:p>
      <text:p text:style-name="P1424"/>
      <text:p text:style-name="P1425">čia:</text:p>
      <text:p text:style-name="P1426"><text:span text:style-name="T1427">M</text:span><text:span text:style-name="T1428">NUS</text:span><text:span text:style-name="T1429"><text:s/>– mokamas mokestis už nuslėptą pakuotės kiekį, Lt;</text:span></text:p>
      <text:p text:style-name="P1430"><text:span text:style-name="T1431">Q</text:span><text:span text:style-name="T1432">NUS</text:span><text:span text:style-name="T1433"><text:s/>– pakuotės kiekis (t), kurį mokesčio mokėtojas tiekė vidaus rinkai per mokestinį laikotarpį ir nedeklaravo ar deklaravo mažesnį pakuotės kiekį.</text:span></text:p>
      <text:p text:style-name="P1434"/>
      <text:p text:style-name="P1435"><text:span text:style-name="T1436">III</text:span><text:span text:style-name="T1437">.<text:s/></text:span><text:span text:style-name="T1438">MOKESČIO LENGVATŲ TAIKYMO TVARKA<text:s/></text:span></text:p>
      <text:p text:style-name="P1439"/>
      <text:p text:style-name="P1440">Pakeistas skyriaus pavadinimas:</text:p>
      <text:p text:style-name="P1441"><text:span text:style-name="T1442">Nr.<text:s/></text:span><text:a xlink:href="https://www.e-tar.lt/portal/legalAct.html?documentId=TAR.B0BDF7400F09" office:target-frame-name="_top" xlink:show="replace"><text:span text:style-name="T1443">D1-963/1K-390</text:span></text:a><text:span text:style-name="T1444">, 2012-11-23, Žin., 2012, Nr. 138-7090 (2012-11-29), i. k. 112301MISAK3/1K-390</text:span></text:p>
      <text:p text:style-name="Normal"/>
      <text:p text:style-name="P1445"><text:span text:style-name="T1446">13</text:span><text:span text:style-name="T1447">. Gaminių pripildytos pakuotės išvežimas iš Lietuvos Respublikos teritorijos:</text:span></text:p>
      <text:p text:style-name="P1448"><text:span text:style-name="T1449">13.1</text:span><text:span text:style-name="T1450">. mokesčio mokėtoja</text:span><text:span text:style-name="T1451">i, kurie išveža iš Lietuvos Respublikos teritorijos gaminių pripildytą pakuotę ir nori būti atleisti nuo mokesčio už išvežtą iš Lietuvos Respublikos teritorijos per mokestinį laikotarpį gaminių pripildytą pakuotę, privalo turėti dokumentus, patvirtinančius</text:span><text:span text:style-name="T1452"><text:s/>išvežtos pakuotės kiekį, ir pateikti šiuos dokumentus, kai to pareikalauja įmonę tikrinantis pareigūnas. Tokie dokumentai gali būti pirkimo–pardavimo sutartys, PVM sąskaitos faktūros, sąskaitos faktūros, gabenimo dokumentai (gaunami iš vežėjo, atsakingo u</text:span><text:span text:style-name="T1453">ž prekių išgabenimą), draudimo dokumentai, pirkėjo apmokėjimo dokumentai, pirkėjo patvirtinimas, kad prekės gautos, užsakymai, kita korespondencija ir pan.;</text:span></text:p>
      <text:p text:style-name="P1454"><text:span text:style-name="T1455">13.2</text:span><text:span text:style-name="T1456">. mokesčio mokėtojas, kuris išveža iš Europos Sąjungos valstybių narių teritorijos gaminius</text:span><text:span text:style-name="T1457">, supakuotus į pakuotę, papildomai privalo turėti atitinkamus muitinės dokumentus, įrodančius, kad gaminiai, supakuoti į pakuotę, yra išvežti iš Europos Sąjungos valstybių narių teritorijos;</text:span></text:p>
      <text:p text:style-name="P1458"><text:span text:style-name="T1459">13.3</text:span><text:span text:style-name="T1460">. mokesčio mokėtojas, kuris išveža pakuotę iš Lietuvos Re</text:span><text:span text:style-name="T1461">spublikos teritorijos per trečiuosius asmenis, norintis pasinaudoti šia mokesčio lengvata, privalo turėti sutartį su trečiuoju asmeniu dėl mokesčių mokėtojui priklausančios pakuotės išvežimo iš Lietuvos Respublikos teritorijos ir dokumentų, patvirtinančių<text:s/></text:span><text:span text:style-name="T1462">pakuotės išvežimą iš Lietuvos Respublikos teritorijos, kopijas, patvirtintas trečiojo asmens atsakingo asmens;</text:span></text:p>
      <text:p text:style-name="P1463"><text:span text:style-name="T1464">13.4</text:span><text:span text:style-name="T1465">. mokesčio mokėtojas nuo mokesčio už išvežtą pakuotę per trečiuosius asmenis yra atleidžiamas tik tuo atveju, jei tretysis asmuo, kuris y</text:span><text:span text:style-name="T1466">ra suprantamas kaip asmuo, kuriam pagal sutartį mokesčio mokėtojas perleido savo pakuotę, išvežė šią pakuotę iš Lietuvos Respublikos teritorijos pats ar naudodamasis kitų asmenų teikiamomis transportavimo paslaugomis. Tretysis asmuo negali perleisti kitam<text:s/></text:span><text:span text:style-name="T1467">asmeniui šios pakuotės išvežimo prievolės. Jei tretysis asmuo taip pat yra mokesčio už aplinkos teršimą mokėtojas, tai jo, kaip trečiojo asmens, išvežta kito asmens pakuotė neturi įtakos jo pakuotės kiekiui.</text:span></text:p>
      <text:p text:style-name="P1468"><text:span text:style-name="T1469">14</text:span><text:span text:style-name="T1470">. Pakuotės atliekų surinkėjas ir (ar)<text:s/></text:span><text:span text:style-name="T1471">eksportuotojas, ir (ar) naudotojas (perdirbėjas), Lietuvos Respublikos aplinkos ministro įsakymu patvirtinta tvarka įrašytas į Gaminių ir (ar) pakuočių atliekų sutvarkymą įrodančius dokumentus turinčių teisę išrašyti atliekų tvarkytojų sąrašą (toliau – Tva</text:span><text:span text:style-name="T1472">rkytojas), patvirtina pakuotės atliekų perdirbtą ar panaudotą energijai gauti kiekį, išrašydamas mokestiniu laikotarpiu ar jam pasibaigus, bet ne vėliau kaip per 30 dienų nuo mokestinio laikotarpio pabaigos dokumentus, įrodančius pakuotės atliekų sutvarkym</text:span><text:span text:style-name="T1473">ą<text:s/></text:span><text:soft-page-break/><text:span text:style-name="T1474">(toliau – Dokumentas) mokesčio mokėtojams ir (ar) organizacijoms, nurodytoms Lietuvos Respublikos atliekų tvarkymo įstatymo 34</text:span><text:span text:style-name="T1475">22</text:span><text:span text:style-name="T1476"><text:s/>straipsnyje (toliau – Organizacija). Mokesčio mokėtojas ir (ar) Organizacija iš Tvarkytojų gautus Dokumentus privalo saugoti<text:s/></text:span><text:span text:style-name="T1477">ir pateikti, kai to pareikalauja patikrinimą atliekantis inspektorius.</text:span><text:s/></text:p>
      <text:p text:style-name="P1478">Punkto pakeitimai:</text:p>
      <text:p text:style-name="P1479"><text:span text:style-name="T1480">Nr.<text:s/></text:span><text:a xlink:href="https://www.e-tar.lt/portal/legalAct.html?documentId=TAR.B0BDF7400F09" office:target-frame-name="_top" xlink:show="replace"><text:span text:style-name="T1481">D1-963/1K-390</text:span></text:a><text:span text:style-name="T1482">, 2012-11-23, Žin., 2012, Nr. 138-7090 (2012-11-29), i. k. 112301M</text:span><text:span text:style-name="T1483">ISAK3/1K-390</text:span></text:p>
      <text:p text:style-name="Normal"/>
      <text:p text:style-name="P1484"><text:span text:style-name="T1485">15</text:span><text:span text:style-name="T1486">. Tvarkytojas sudaro metinę ataskaitą apie per mokestinį laikotarpį išrašytus Dokumentus. Šios ataskaitos teikimo tvarka tvirtinama Lietuvos Respublikos aplinkos ministro įsakymu.</text:span><text:s/></text:p>
      <text:p text:style-name="P1487">Punkto pakeitimai:</text:p>
      <text:p text:style-name="P1488"><text:span text:style-name="T1489">Nr.<text:s/></text:span><text:a xlink:href="https://www.e-tar.lt/portal/legalAct.html?documentId=TAR.B0BDF7400F09" office:target-frame-name="_top" xlink:show="replace"><text:span text:style-name="T1490">D1-963/1K-390</text:span></text:a><text:span text:style-name="T1491">, 2012-11-23, Žin., 2012, Nr. 138-7090 (2012-11-29), i. k. 112301MISAK3/1K-390</text:span></text:p>
      <text:p text:style-name="Normal"/>
      <text:p text:style-name="P1492"><text:span text:style-name="T1493">16</text:span><text:span text:style-name="T1494">. Organizacija sudaro metinę ataskaitą apie per mokestinį laikotarpį gautus Dokumentus iš Tvarkytojų ir jų<text:s/></text:span><text:span text:style-name="T1495">paskirstymą Organizacijos nariams. Šios ataskaitos teikimo tvarka tvirtinama Lietuvos Respublikos aplinkos ministro įsakymu.</text:span><text:s/></text:p>
      <text:p text:style-name="P1496">Punkto pakeitimai:</text:p>
      <text:p text:style-name="P1497"><text:span text:style-name="T1498">Nr.<text:s/></text:span><text:a xlink:href="https://www.e-tar.lt/portal/legalAct.html?documentId=TAR.B0BDF7400F09" office:target-frame-name="_top" xlink:show="replace"><text:span text:style-name="T1499">D1-963/1K-390</text:span></text:a><text:span text:style-name="T1500">, 2012-11-23</text:span><text:span text:style-name="T1501">, Žin., 2012, Nr. 138-7090 (2012-11-29), i. k. 112301MISAK3/1K-390</text:span></text:p>
      <text:p text:style-name="Normal"/>
      <text:p text:style-name="P1502"><text:span text:style-name="T1503">IV</text:span><text:span text:style-name="T1504">.<text:s/></text:span><text:span text:style-name="T1505">MOKESČIO SUMOKĖJIMAS</text:span></text:p>
      <text:p text:style-name="P1506"/>
      <text:p text:style-name="P1507"><text:span text:style-name="T1508">17</text:span><text:span text:style-name="T1509">. Mokesčio mokėtojas sumoka mokestį ir pateikia teritorinei valstybinei mokesčių inspekcijai Mokesčio už aplinkos teršimą pakuotės atliekomis<text:s/></text:span><text:span text:style-name="T1510">deklaraciją, kurios formą, pildymo ir pateikimo taisykles nustato Valstybinė mokesčių inspekcija prie Lietuvos Respublikos finansų ministerijos kartu su Aplinkos ministerija, Lietuvos Respublikos mokesčio už aplinkos teršimą įstatyme nustatyta tvarka.</text:span></text:p>
      <text:p text:style-name="P1511"><text:span text:style-name="T1512">18</text:span><text:span text:style-name="T1513">.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514">63-2243</text:span></text:a><text:span text:style-name="T1515">) nustatyta tvarka.</text:span></text:p>
      <text:p text:style-name="P1516"/>
      <text:p text:style-name="P1517"><text:span text:style-name="T1518">_________________</text:span></text:p>
      <text:p text:style-name="Normal"/>
      <text:p text:style-name="Normal"/>
      <text:p text:style-name="P1519">Priedo pakeitimai:</text:p>
      <text:p text:style-name="P1520"><text:span text:style-name="T1521">Nr.<text:s/></text:span><text:a xlink:href="https://www.e-tar.lt/portal/legalAct.html?documentId=TAR.C58426E58AD8" office:target-frame-name="_top" xlink:show="replace"><text:span text:style-name="T1522">D1-307/1K-132</text:span></text:a><text:span text:style-name="T1523">, 2012-04-10, Žin., 2012, Nr. 44-2163 (2012-04-14), i. k. 112301MISAK7/1K-13</text:span><text:span text:style-name="T1524">2</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finansų ministerija, Lietuvos Respublikos aplinkos ministerija, Įsakymas</text:span></text:p>
      <text:p text:style-name="P1534"><text:span text:style-name="T1535">Nr.<text:s/></text:span><text:a xlink:href="https://www.e-tar.lt/portal/legalAct.html?documentId=TAR.EDADDD1C4C0F" office:target-frame-name="_top" xlink:show="replace"><text:span text:style-name="T1536">D1-389/1K-215</text:span></text:a><text:span text:style-name="T1537">, 2009-07-07, Žin., 2009, Nr. 83-3474 (200</text:span><text:span text:style-name="T1538">9-07-14), i. k. 109301MISAK9/1K-215</text:span></text:p>
      <text:p text:style-name="P1539"><text:span text:style-name="T1540">Dėl aplinkos ministro ir finansų ministro 2008 m. liepos 9 d. įsakymo Nr. D1-370/1K-230 "Dėl Mokesčio už aplinkos teršimą apskaičiavimo ir mokėjimo tvarkos aprašų patvirtinimo" pakeitimo</text:span></text:p>
      <text:p text:style-name="P1541"/>
      <text:p text:style-name="P1542"><text:span text:style-name="T1543">2.</text:span></text:p>
      <text:p text:style-name="P1544"><text:span text:style-name="T1545">Lietuvos Respublikos finansų<text:s/></text:span><text:span text:style-name="T1546">ministerija, Lietuvos Respublikos aplinkos ministerija, Įsakymas</text:span></text:p>
      <text:p text:style-name="P1547"><text:span text:style-name="T1548">Nr.<text:s/></text:span><text:a xlink:href="https://www.e-tar.lt/portal/legalAct.html?documentId=TAR.A0E95FA75557" office:target-frame-name="_top" xlink:show="replace"><text:span text:style-name="T1549">D1-326/1K-117</text:span></text:a><text:span text:style-name="T1550">, 2010-04-22, Žin., 2010, Nr. 49-2411 (2010-04-29), i. k. 110301MISAK6/1K-117</text:span></text:p>
      <text:p text:style-name="P1551"><text:span text:style-name="T1552">Dėl Lietuvos R</text:span><text:span text:style-name="T1553">espublikos aplinkos ministro ir Lietuvos Respublikos finansų ministro 2008 m. liepos 9 d. įsakymo Nr. D1-370/1K-230 "Dėl Mokesčio už aplinkos teršimą apskaičiavimo ir mokėjimo tvarkos aprašų patvirtinimo" pakeitimo</text:span></text:p>
      <text:p text:style-name="P1554"/>
      <text:p text:style-name="P1555"><text:span text:style-name="T1556">3.</text:span></text:p>
      <text:p text:style-name="P1557"><text:span text:style-name="T1558">Lietuvos Respublikos finansų minister</text:span><text:span text:style-name="T1559">ija, Lietuvos Respublikos aplinkos ministerija, Įsakymas</text:span></text:p>
      <text:p text:style-name="P1560"><text:span text:style-name="T1561">Nr.<text:s/></text:span><text:a xlink:href="https://www.e-tar.lt/portal/legalAct.html?documentId=TAR.C58426E58AD8" office:target-frame-name="_top" xlink:show="replace"><text:span text:style-name="T1562">D1-307/1K-132</text:span></text:a><text:span text:style-name="T1563">, 2012-04-10, Žin., 2012, Nr. 44-2163 (2012-04-14), i. k. 112301MISAK7/1K-132</text:span></text:p>
      <text:soft-page-break/>
      <text:p text:style-name="P1564"><text:span text:style-name="T1565">Dėl Lietuvos<text:s/></text:span><text:span text:style-name="T1566">Respublikos aplinkos ministro ir Lietuvos Respublikos finansų ministro 2008 m. liepos 9 d. įsakymo Nr. D1-370/1K-230 "Dėl Mokesčio už aplinkos teršimą apskaičiavimo ir mokėjimo tvarkos aprašų patvirtinimo" pakeitimo</text:span></text:p>
      <text:p text:style-name="P1567"/>
      <text:p text:style-name="P1568"><text:span text:style-name="T1569">4.</text:span></text:p>
      <text:p text:style-name="P1570"><text:span text:style-name="T1571">Lietuvos Respublikos finansų ministe</text:span><text:span text:style-name="T1572">rija, Lietuvos Respublikos aplinkos ministerija, Įsakymas</text:span></text:p>
      <text:p text:style-name="P1573"><text:span text:style-name="T1574">Nr.<text:s/></text:span><text:a xlink:href="https://www.e-tar.lt/portal/legalAct.html?documentId=TAR.B0BDF7400F09" office:target-frame-name="_top" xlink:show="replace"><text:span text:style-name="T1575">D1-963/1K-390</text:span></text:a><text:span text:style-name="T1576">, 2012-11-23, Žin., 2012, Nr. 138-7090 (2012-11-29), i. k. 112301MISAK3/1K-390</text:span></text:p>
      <text:p text:style-name="P1577"><text:span text:style-name="T1578">Dėl Lietuvos Respubl</text:span><text:span text:style-name="T1579">ikos aplinkos ministro ir Lietuvos Respublikos finansų ministro 2008 m. liepos 9 d. įsakymo Nr. D1-370/1K-230 "Dėl mokesčio už aplinkos teršimą apskaičiavimo ir mokėjimo tvarkos aprašų patvirtinimo" pakeitimo</text:span></text:p>
      <text:p text:style-name="P1580"/>
      <text:p text:style-name="P1581"><text:span text:style-name="T1582">5.</text:span></text:p>
      <text:p text:style-name="P1583"><text:span text:style-name="T1584">Lietuvos Respublikos finansų ministerija, L</text:span><text:span text:style-name="T1585">ietuvos Respublikos aplinkos ministerija, Įsakymas</text:span></text:p>
      <text:p text:style-name="P1586"><text:span text:style-name="T1587">Nr.<text:s/></text:span><text:a xlink:href="https://www.e-tar.lt/portal/legalAct.html?documentId=TAR.B033818B7245" office:target-frame-name="_top" xlink:show="replace"><text:span text:style-name="T1588">D1-636/1K-299</text:span></text:a><text:span text:style-name="T1589">, 2013-08-29, Žin., 2013, Nr. 93-4666 (2013-09-04), i. k. 113301MISAK6/1K-299</text:span></text:p>
      <text:p text:style-name="P1590"><text:span text:style-name="T1591">Dėl Lietuvos Respublikos apl</text:span><text:span text:style-name="T1592">inkos ministro ir Lietuvos Respublikos finansų ministro 2008 m. liepos 9 d. įsakymo Nr. D1-370/1K-230 "Dėl mokesčio už aplinkos teršimą apskaičiavimo ir mokėjimo tvarkos aprašų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32"/>
      </style:header>
      <style:footer>
        <text:p text:style-name="P333"/>
      </style:footer>
    </style:master-page>
    <style:master-page style:name="MP3" style:page-layout-name="PL3">
      <style:header>
        <text:p text:style-name="P911"/>
      </style:header>
      <style:footer>
        <text:p text:style-name="P912"/>
      </style:footer>
    </style:master-page>
    <style:master-page style:name="MP4" style:page-layout-name="PL4">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4-13T05:58:00Z</meta:creation-date>
    <dc:date>2018-04-13T05:58:00Z</dc:date>
    <meta:template xlink:href="Normal.dotm" xlink:type="simple"/>
    <meta:editing-cycles>2</meta:editing-cycles>
    <meta:editing-duration>PT0S</meta:editing-duration>
    <meta:document-statistic meta:page-count="23" meta:paragraph-count="532" meta:word-count="8578" meta:character-count="67150" meta:row-count="1906" meta:non-whitespace-character-count="59104"/>
  </office:meta>
</office:document-meta>
</file>