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8" manifest:media-type="application/octet-stream"/>
  <manifest:file-entry manifest:full-path="Object 7"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text-align="justify">
        <style:tab-stops>
          <style:tab-stop style:type="right" style:position="6.2993in"/>
        </style:tab-stops>
      </style:paragraph-properties>
    </style:style>
    <style:style style:name="P53" style:parent-style-name="Normal" style:family="paragraph">
      <style:paragraph-properties fo:text-align="justify">
        <style:tab-stops>
          <style:tab-stop style:type="right" style:position="6.2993in"/>
        </style:tab-stops>
      </style:paragraph-properties>
    </style:style>
    <style:style style:name="P54" style:parent-style-name="Normal" style:family="paragraph">
      <style:paragraph-properties fo:text-align="justify">
        <style:tab-stops>
          <style:tab-stop style:type="right" style:position="6.2993in"/>
        </style:tab-stops>
      </style:paragraph-properties>
    </style:style>
    <style:style style:name="P55" style:parent-style-name="Normal" style:family="paragraph">
      <style:paragraph-properties fo:text-align="justify">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fo:text-align="justify">
        <style:tab-stops>
          <style:tab-stop style:type="right" style:position="6.2993in"/>
        </style:tab-stops>
      </style:paragraph-properties>
    </style:style>
    <style:style style:name="P58"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style:vertical-align="middle" fo:text-indent="0.3937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text-indent="0.3937in"/>
      <style:text-properties fo:color="#000000" style:font-size-complex="12pt" fo:hyphenate="false"/>
    </style:style>
    <style:style style:name="P99"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00"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01"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02"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03"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04"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26"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text-position="sub 66.6%"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32"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text-position="sub 66.6%"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50"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text-position="sub 66.6%"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text-position="sub 66.6%"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58"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text-position="sub 66.6%"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text-position="sub 66.6%"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text-position="sub 66.6%"/>
    </style:style>
    <style:style style:name="T185" style:parent-style-name="DefaultParagraphFont" style:family="text">
      <style:text-properties fo:color="#000000"/>
    </style:style>
    <style:style style:name="T186" style:parent-style-name="DefaultParagraphFont" style:family="text">
      <style:text-properties fo:color="#000000" style:text-position="sub 66.6%"/>
    </style:style>
    <style:style style:name="T187" style:parent-style-name="DefaultParagraphFont" style:family="text">
      <style:text-properties fo:color="#000000"/>
    </style:style>
    <style:style style:name="T188" style:parent-style-name="DefaultParagraphFont" style:family="text">
      <style:text-properties fo:color="#000000" style:text-position="sub 66.6%"/>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text-position="sub 66.6%"/>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text-position="sub 66.6%"/>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text-position="sub 66.6%"/>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text-position="sub 66.6%"/>
    </style:style>
    <style:style style:name="T230" style:parent-style-name="DefaultParagraphFont" style:family="text">
      <style:text-properties fo:color="#000000"/>
    </style:style>
    <style:style style:name="T231" style:parent-style-name="DefaultParagraphFont" style:family="text">
      <style:text-properties fo:color="#000000" style:text-position="sub 66.6%"/>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fo:letter-spacing="-0.0013in" style:font-size-complex="12pt" style:language-asian="lt" style:country-asian="LT"/>
    </style:style>
    <style:style style:name="T280" style:parent-style-name="DefaultParagraphFont" style:family="text">
      <style:text-properties fo:color="#000000" fo:letter-spacing="-0.0013in" style:font-size-complex="12pt" style:language-asian="lt" style:country-asian="LT"/>
    </style:style>
    <style:style style:name="T281" style:parent-style-name="DefaultParagraphFont" style:family="text">
      <style:text-properties fo:color="#000000" fo:letter-spacing="-0.0013in"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style:text-properties fo:hyphenate="false"/>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color="#000000"/>
    </style:style>
    <style:style style:name="P336" style:parent-style-name="Normal" style:family="paragraph">
      <style:paragraph-properties fo:widows="0" fo:orphans="0" fo:text-align="justify"/>
      <style:text-properties fo:hyphenate="false"/>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master-page-name="MPF2" style:family="paragraph">
      <style:paragraph-properties fo:widows="0" fo:orphans="0" fo:break-before="page" fo:margin-left="3.1493in" style:page-number="1">
        <style:tab-stops/>
      </style:paragraph-properties>
      <style:text-properties fo:color="#000000" fo:hyphenate="false"/>
    </style:style>
    <style:style style:name="P349" style:parent-style-name="Normal" style:family="paragraph">
      <style:paragraph-properties fo:widows="0" fo:orphans="0" fo:margin-left="3.1493in">
        <style:tab-stops/>
      </style:paragraph-properties>
      <style:text-properties fo:color="#000000" fo:hyphenate="false"/>
    </style:style>
    <style:style style:name="P350" style:parent-style-name="Normal" style:family="paragraph">
      <style:paragraph-properties fo:widows="0" fo:orphans="0" fo:margin-left="3.1493in">
        <style:tab-stops/>
      </style:paragraph-properties>
      <style:text-properties fo:color="#000000" fo:hyphenate="false"/>
    </style:style>
    <style:style style:name="P351" style:parent-style-name="Normal" style:family="paragraph">
      <style:paragraph-properties fo:widows="0" fo:orphans="0" fo:margin-left="3.1493in">
        <style:tab-stops/>
      </style:paragraph-properties>
      <style:text-properties fo:color="#000000" fo:hyphenate="false"/>
    </style:style>
    <style:style style:name="P352" style:parent-style-name="Normal" style:family="paragraph">
      <style:paragraph-properties fo:widows="0" fo:orphans="0" fo:margin-left="3.1493in">
        <style:tab-stops/>
      </style:paragraph-properties>
      <style:text-properties fo:color="#000000" fo:hyphenate="false"/>
    </style:style>
    <style:style style:name="P353" style:parent-style-name="Normal" style:family="paragraph">
      <style:paragraph-properties fo:widows="0" fo:orphans="0" fo:margin-left="3.1493in">
        <style:tab-stops/>
      </style:paragraph-properties>
      <style:text-properties fo:color="#000000" fo:hyphenate="false"/>
    </style:style>
    <style:style style:name="P354" style:parent-style-name="Normal" style:family="paragraph">
      <style:paragraph-properties fo:widows="0" fo:orphans="0" fo:margin-left="3.1493in">
        <style:tab-stops/>
      </style:paragraph-properties>
      <style:text-properties fo:color="#000000" fo:hyphenate="false"/>
    </style:style>
    <style:style style:name="P355" style:parent-style-name="Normal" style:family="paragraph">
      <style:paragraph-properties fo:widows="0" fo:orphans="0" fo:margin-left="3.1493in">
        <style:tab-stops/>
      </style:paragraph-properties>
      <style:text-properties fo:color="#000000" fo:hyphenate="false"/>
    </style:style>
    <style:style style:name="P356" style:parent-style-name="Normal" style:family="paragraph">
      <style:paragraph-properties fo:widows="0" fo:orphans="0" fo:margin-left="3.1493in">
        <style:tab-stops/>
      </style:paragraph-properties>
      <style:text-properties fo:color="#000000" fo:hyphenate="false"/>
    </style:style>
    <style:style style:name="P357" style:parent-style-name="Normal" style:family="paragraph">
      <style:paragraph-properties fo:widows="0" fo:orphans="0" fo:text-align="justify"/>
      <style:text-properties fo:color="#000000" fo:hyphenate="false"/>
    </style:style>
    <style:style style:name="P358" style:parent-style-name="Normal" style:family="paragraph">
      <style:paragraph-propertie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text-position="super 66.6%"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text-align="justify" style:vertical-align="middle" fo:text-indent="0.3937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text-indent="0.3937in">
        <style:tab-stops>
          <style:tab-stop style:type="left" style:position="4.2638in"/>
        </style:tab-stops>
      </style:paragraph-properties>
      <style:text-properties fo:color="#000000" style:font-size-complex="12pt" fo:hyphenate="false"/>
    </style:style>
    <style:style style:name="P399" style:parent-style-name="Normal" style:family="paragraph">
      <style:paragraph-properties fo:text-align="justify" style:vertical-align="middle" fo:text-indent="0.3937in">
        <style:tab-stops>
          <style:tab-stop style:type="left" style:position="3.9375in"/>
        </style:tab-stops>
      </style:paragraph-properties>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text-position="sub 66.6%"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text-position="sub 66.6%"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text-indent="0.3937in">
        <style:tab-stops>
          <style:tab-stop style:type="left" style:position="4.2638in"/>
        </style:tab-stops>
      </style:paragraph-properties>
      <style:text-properties fo:color="#000000" style:font-size-complex="12pt" fo:hyphenate="false"/>
    </style:style>
    <style:style style:name="P407" style:parent-style-name="Normal" style:family="paragraph">
      <style:paragraph-properties fo:text-align="justify" style:vertical-align="middle" fo:text-indent="0.3937in">
        <style:tab-stops>
          <style:tab-stop style:type="left" style:position="4.2638in"/>
        </style:tab-stops>
      </style:paragraph-properties>
      <style:text-properties fo:color="#000000" style:font-size-complex="12pt" fo:hyphenate="false"/>
    </style:style>
    <style:style style:name="P408"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text-position="sub 66.6%"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text-position="sub 66.6%"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b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vertical-align="middle" fo:text-indent="0.3937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text-indent="0.3937in"/>
      <style:text-properties fo:color="#000000" style:font-size-complex="12pt" fo:hyphenate="false"/>
    </style:style>
    <style:style style:name="P436" style:parent-style-name="Normal" style:family="paragraph">
      <style:paragraph-properties fo:text-align="justify" style:vertical-align="middle" fo:text-indent="0.3937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text-position="sub 66.6%"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text-indent="0.3937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text-position="sub 66.6%"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text-position="sub 66.6%"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text-position="sub 66.6%"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text-position="sub 66.6%"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vertical-align="middle" fo:text-indent="0.3937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text-position="sub 66.6%"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text-position="sub 66.6%"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text-position="sub 66.6%"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text-position="sub 66.6%"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text-position="sub 66.6%" style:font-size-complex="12pt"/>
    </style:style>
    <style:style style:name="P470" style:parent-style-name="Normal" style:family="paragraph">
      <style:paragraph-properties fo:text-align="justify" style:vertical-align="middle" fo:text-indent="0.3937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text-position="sub 66.6%"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text-position="sub 66.6%"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text-position="sub 66.6%"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fo:text-indent="0.3937in"/>
      <style:text-properties fo:color="#000000" style:font-size-complex="12pt" fo:hyphenate="false"/>
    </style:style>
    <style:style style:name="P483" style:parent-style-name="Normal" style:family="paragraph">
      <style:paragraph-properties fo:text-align="justify" style:vertical-align="middle" fo:text-indent="0.3937in"/>
      <style:text-properties fo:color="#000000" style:font-size-complex="12pt" fo:hyphenate="false"/>
    </style:style>
    <style:style style:name="P484" style:parent-style-name="Normal" style:family="paragraph">
      <style:paragraph-properties fo:text-align="justify" style:vertical-align="middle" fo:text-indent="0.3937in"/>
      <style:text-properties fo:color="#000000" style:font-size-complex="12pt" fo:hyphenate="false"/>
    </style:style>
    <style:style style:name="P485" style:parent-style-name="Normal" style:family="paragraph">
      <style:paragraph-properties fo:text-align="justify" style:vertical-align="middle" fo:text-indent="0.3937in"/>
      <style:text-properties fo:color="#000000" style:font-size-complex="12pt" fo:hyphenate="false"/>
    </style:style>
    <style:style style:name="P486" style:parent-style-name="Normal" style:family="paragraph">
      <style:paragraph-properties fo:text-align="justify" style:vertical-align="middle" fo:text-indent="0.3937in"/>
      <style:text-properties fo:color="#000000" style:font-size-complex="12pt" fo:hyphenate="false"/>
    </style:style>
    <style:style style:name="P487" style:parent-style-name="Normal" style:family="paragraph">
      <style:paragraph-properties fo:text-align="justify" style:vertical-align="middle" fo:text-indent="0.3937in"/>
      <style:text-properties fo:color="#000000" style:font-size-complex="12pt" fo:hyphenate="false"/>
    </style:style>
    <style:style style:name="P488" style:parent-style-name="Normal" style:family="paragraph">
      <style:paragraph-properties fo:text-align="justify" style:vertical-align="middle" fo:text-indent="0.3937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text-position="sub 66.6%"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middle" fo:text-indent="0.3937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text-position="sub 66.6%"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text-position="super 66.6%"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font-weight="bold" style:font-weight-asian="bold" style:font-weight-complex="bold"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text-position="super 66.6%"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font-weight="bold" style:font-weight-asian="bold" style:font-weight-complex="bold"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fo:text-indent="0.3937in"/>
      <style:text-properties fo:color="#000000" style:font-size-complex="12pt" fo:hyphenate="false"/>
    </style:style>
    <style:style style:name="P512" style:parent-style-name="Normal" style:family="paragraph">
      <style:paragraph-properties fo:text-align="justify" style:vertical-align="middle" fo:text-indent="0.3937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text-position="sub 66.6%"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text-position="super 66.6%"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text-position="super 66.6%"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text-position="sub 66.6%"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text-position="super 66.6%"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fo:font-weight="bold" style:font-weight-asian="bold" style:font-weight-complex="bold"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text-position="super 66.6%"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ableColumn554" style:family="table-column">
      <style:table-column-properties style:column-width="2.7951in"/>
    </style:style>
    <style:style style:name="TableColumn555" style:family="table-column">
      <style:table-column-properties style:column-width="0.3541in"/>
    </style:style>
    <style:style style:name="TableColumn556" style:family="table-column">
      <style:table-column-properties style:column-width="2.759in"/>
    </style:style>
    <style:style style:name="TableColumn557" style:family="table-column">
      <style:table-column-properties style:column-width="0.3902in"/>
    </style:style>
    <style:style style:name="Table553" style:family="table">
      <style:table-properties style:width="6.2986in" fo:margin-left="0in" table:align="lef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widows="0" fo:orphans="0"/>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text-position="sub 66.6%"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text-position="sub 66.6%"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widows="0" fo:orphans="0"/>
      <style:text-properties fo:color="#000000" style:font-size-complex="12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widows="0" fo:orphans="0"/>
    </style:style>
    <style:style style:name="T570" style:parent-style-name="DefaultParagraphFont" style:family="text">
      <style:text-properties text:display="none" fo:color="#000000" style:font-size-complex="12pt" style:language-asian="lt" style:country-asian="LT"/>
    </style:style>
    <style:style style:name="T571" style:parent-style-name="DefaultParagraphFont" style:family="text">
      <style:text-properties fo:color="#000000" style:text-position="-58.3% 1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text-position="sub 66.6%"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text-position="-16.6% 100%" style:font-size-complex="12pt" style:language-asian="lt" style:country-asian="LT"/>
    </style:style>
    <style:style style:name="T576" style:parent-style-name="DefaultParagraphFont" style:family="text">
      <style:text-properties text:display="none"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text-position="sub 66.6%"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widows="0" fo:orphans="0" fo:text-align="end"/>
      <style:text-properties fo:color="#000000" style:font-size-complex="12pt" style:language-asian="lt" style:country-asian="LT"/>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widows="0" fo:orphans="0"/>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text-position="sub 66.6%"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text:display="none" fo:color="#000000" style:font-size-complex="12pt" style:language-asian="lt" style:country-asian="LT"/>
    </style:style>
    <style:style style:name="T589" style:parent-style-name="DefaultParagraphFont" style:family="text">
      <style:text-properties fo:color="#000000" style:text-position="-58.3% 1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text-position="sub 66.6%"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widows="0" fo:orphans="0"/>
      <style:text-properties fo:color="#000000"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widows="0" fo:orphans="0"/>
    </style:style>
    <style:style style:name="T597" style:parent-style-name="DefaultParagraphFont" style:family="text">
      <style:text-properties text:display="none" fo:color="#000000" style:font-size-complex="12pt" style:language-asian="lt" style:country-asian="LT"/>
    </style:style>
    <style:style style:name="T598" style:parent-style-name="DefaultParagraphFont" style:family="text">
      <style:text-properties fo:color="#000000" style:text-position="-58.3% 1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text-position="sub 66.6%"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text-position="sub 66.6%"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widows="0" fo:orphans="0"/>
      <style:text-properties fo:color="#000000" style:font-size-complex="12pt" style:language-asian="lt" style:country-asian="LT"/>
    </style:style>
    <style:style style:name="P606" style:parent-style-name="Normal" style:family="paragraph">
      <style:paragraph-properties fo:widows="0" fo:orphans="0" fo:text-align="justify" fo:text-indent="0.3937in"/>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FF" style:text-underline-type="single" style:text-underline-style="solid" style:text-underline-width="auto" style:text-underline-mode="continuous"/>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FF" style:text-underline-type="single" style:text-underline-style="solid" style:text-underline-width="auto" style:text-underline-mode="continuous"/>
    </style:style>
    <style:style style:name="T677" style:parent-style-name="DefaultParagraphFont" style:family="text">
      <style:text-properties fo:color="#000000"/>
    </style:style>
    <style:style style:name="T678" style:parent-style-name="DefaultParagraphFont" style:family="text">
      <style:text-properties fo:color="#0000FF" style:text-underline-type="single" style:text-underline-style="solid" style:text-underline-width="auto" style:text-underline-mode="continuou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FF" style:text-underline-type="single" style:text-underline-style="solid" style:text-underline-width="auto" style:text-underline-mode="continuous"/>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color="#000000" fo:hyphenate="false"/>
    </style:style>
    <style:style style:name="P705"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text-position="sub 66.6%"/>
    </style:style>
    <style:style style:name="T708" style:parent-style-name="DefaultParagraphFont" style:family="text">
      <style:text-properties fo:color="#000000"/>
    </style:style>
    <style:style style:name="T709" style:parent-style-name="DefaultParagraphFont" style:family="text">
      <style:text-properties fo:color="#000000" style:text-position="sub 66.6%"/>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color="#000000" fo:hyphenate="false"/>
    </style:style>
    <style:style style:name="P713" style:parent-style-name="Normal" style:family="paragraph">
      <style:paragraph-properties fo:widows="0" fo:orphans="0" fo:text-align="justify" fo:text-indent="0.3937in"/>
      <style:text-properties fo:color="#000000" fo:hyphenate="false"/>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text-position="sub 66.6%"/>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text-position="sub 66.6%"/>
    </style:style>
    <style:style style:name="T721" style:parent-style-name="DefaultParagraphFont" style:family="text">
      <style:text-properties fo:color="#000000"/>
    </style:style>
    <style:style style:name="T722" style:parent-style-name="DefaultParagraphFont" style:family="text">
      <style:text-properties fo:color="#000000" style:text-position="super 66.6%"/>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text-position="sub 66.6%"/>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color="#000000" fo:hyphenate="false"/>
    </style:style>
    <style:style style:name="P731"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text-position="sub 66.6%"/>
    </style:style>
    <style:style style:name="T734" style:parent-style-name="DefaultParagraphFont" style:family="text">
      <style:text-properties fo:color="#000000"/>
    </style:style>
    <style:style style:name="T735" style:parent-style-name="DefaultParagraphFont" style:family="text">
      <style:text-properties fo:color="#000000" style:text-position="sub 66.6%"/>
    </style:style>
    <style:style style:name="T736" style:parent-style-name="DefaultParagraphFont" style:family="text">
      <style:text-properties fo:color="#000000"/>
    </style:style>
    <style:style style:name="T737" style:parent-style-name="DefaultParagraphFont" style:family="text">
      <style:text-properties fo:color="#000000" style:text-position="sub 66.6%"/>
    </style:style>
    <style:style style:name="T738" style:parent-style-name="DefaultParagraphFont" style:family="text">
      <style:text-properties fo:color="#000000"/>
    </style:style>
    <style:style style:name="T739" style:parent-style-name="DefaultParagraphFont" style:family="text">
      <style:text-properties fo:color="#000000" style:text-position="super 66.6%"/>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color="#000000" fo:hyphenate="false"/>
    </style:style>
    <style:style style:name="P743" style:parent-style-name="Normal" style:family="paragraph">
      <style:paragraph-properties fo:widows="0" fo:orphans="0" fo:text-align="justify" fo:text-indent="0.3937in"/>
      <style:text-properties fo:color="#000000" fo:hyphenate="false"/>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text-position="sub 66.6%"/>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text-position="sub 66.6%"/>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text-position="sub 66.6%"/>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color="#000000" fo:hyphenate="false"/>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fo:letter-spacing="-0.002in"/>
    </style:style>
    <style:style style:name="T758" style:parent-style-name="DefaultParagraphFont" style:family="text">
      <style:text-properties fo:color="#000000" fo:letter-spacing="-0.002in"/>
    </style:style>
    <style:style style:name="P759"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style:vertical-align="middle" fo:text-indent="0.3937in">
        <style:tab-stops>
          <style:tab-stop style:type="left" style:position="4.2638in"/>
        </style:tab-stops>
      </style:paragraph-properties>
      <style:text-properties fo:color="#000000" style:font-size-complex="12pt" fo:hyphenate="false"/>
    </style:style>
    <style:style style:name="P764"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text-position="sub 66.6%"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text-position="sub 66.6%"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style:vertical-align="middle" fo:text-indent="0.3937in">
        <style:tab-stops>
          <style:tab-stop style:type="left" style:position="4.2638in"/>
        </style:tab-stops>
      </style:paragraph-properties>
      <style:text-properties fo:color="#000000" style:font-size-complex="12pt" fo:hyphenate="false"/>
    </style:style>
    <style:style style:name="P772" style:parent-style-name="Normal" style:family="paragraph">
      <style:paragraph-properties fo:text-align="justify" style:vertical-align="middle" fo:text-indent="0.3937in">
        <style:tab-stops>
          <style:tab-stop style:type="left" style:position="4.2638in"/>
        </style:tab-stops>
      </style:paragraph-properties>
      <style:text-properties fo:color="#000000" style:font-size-complex="12pt" fo:hyphenate="false"/>
    </style:style>
    <style:style style:name="P773"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text-position="sub 66.6%"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text-position="sub 66.6%"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fo:letter-spacing="-0.002in"/>
    </style:style>
    <style:style style:name="T789" style:parent-style-name="DefaultParagraphFont" style:family="text">
      <style:text-properties fo:color="#000000" fo:letter-spacing="-0.002in"/>
    </style:style>
    <style:style style:name="T790" style:parent-style-name="DefaultParagraphFont" style:family="text">
      <style:text-properties fo:color="#000000" fo:letter-spacing="-0.002in"/>
    </style:style>
    <style:style style:name="T791" style:parent-style-name="DefaultParagraphFont" style:family="text">
      <style:text-properties fo:color="#000000" fo:letter-spacing="-0.002in"/>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color="#000000" fo:hyphenate="false"/>
    </style:style>
    <style:style style:name="P794" style:parent-style-name="Normal" style:family="paragraph">
      <style:paragraph-properties fo:widows="0" fo:orphans="0" fo:text-align="justify" fo:text-indent="0.3937in">
        <style:tab-stops>
          <style:tab-stop style:type="left" style:position="4.75in"/>
        </style:tab-stops>
      </style:paragraph-properties>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text-position="sub 66.6%"/>
    </style:style>
    <style:style style:name="T797" style:parent-style-name="DefaultParagraphFont" style:family="text">
      <style:text-properties fo:color="#000000"/>
    </style:style>
    <style:style style:name="T798" style:parent-style-name="DefaultParagraphFont" style:family="text">
      <style:text-properties fo:color="#000000" style:text-position="sub 66.6%"/>
    </style:style>
    <style:style style:name="T799" style:parent-style-name="DefaultParagraphFont" style:family="text">
      <style:text-properties fo:color="#000000"/>
    </style:style>
    <style:style style:name="T800" style:parent-style-name="DefaultParagraphFont" style:family="text">
      <style:text-properties fo:color="#000000" style:text-position="sub 66.6%"/>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P804" style:parent-style-name="Normal" style:family="paragraph">
      <style:paragraph-properties fo:widows="0" fo:orphans="0" fo:text-align="center"/>
      <style:text-properties fo:hyphenate="false"/>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P808" style:parent-style-name="Normal" style:family="paragraph">
      <style:paragraph-properties fo:widows="0" fo:orphans="0" fo:text-align="justify" fo:text-indent="0.3937in"/>
      <style:text-properties fo:color="#000000" fo:hyphenate="false"/>
    </style:style>
    <style:style style:name="P809" style:parent-style-name="Normal" style:family="paragraph">
      <style:paragraph-properties fo:text-align="justify" style:vertical-align="middle" fo:text-indent="0.3937in"/>
    </style:style>
    <style:style style:name="T810" style:parent-style-name="DefaultParagraphFont" style:family="text">
      <style:text-properties style:font-name-asian="Calibri" style:font-size-complex="11pt"/>
    </style:style>
    <style:style style:name="T811" style:parent-style-name="DefaultParagraphFont" style:family="text">
      <style:text-properties style:font-name-asian="Calibri" style:font-size-complex="11pt"/>
    </style:style>
    <style:style style:name="T812" style:parent-style-name="DefaultParagraphFont" style:family="text">
      <style:text-properties style:font-name-asian="Calibri" style:font-size-complex="11pt"/>
    </style:style>
    <style:style style:name="T813" style:parent-style-name="DefaultParagraphFont" style:family="text">
      <style:text-properties style:font-name-asian="Calibri" style:font-size-complex="11pt"/>
    </style:style>
    <style:style style:name="P814" style:parent-style-name="Normal" style:family="paragraph">
      <style:paragraph-properties fo:text-align="justify" style:vertical-align="middle" fo:text-indent="0.3937in"/>
      <style:text-properties style:font-name-asian="Calibri" style:font-size-complex="11pt"/>
    </style:style>
    <style:style style:name="P815" style:parent-style-name="Normal" style:family="paragraph">
      <style:paragraph-properties fo:text-align="justify" fo:text-indent="0.3937in"/>
      <style:text-properties style:font-size-complex="12pt" style:language-asian="lt" style:country-asian="L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FF" style:text-underline-type="single" style:text-underline-style="solid" style:text-underline-width="auto" style:text-underline-mode="continuous"/>
    </style:style>
    <style:style style:name="T837" style:parent-style-name="DefaultParagraphFont" style:family="text">
      <style:text-properties fo:color="#000000"/>
    </style:style>
    <style:style style:name="T838" style:parent-style-name="DefaultParagraphFont" style:family="text">
      <style:text-properties fo:color="#0000FF" style:text-underline-type="single" style:text-underline-style="solid" style:text-underline-width="auto" style:text-underline-mode="continuous"/>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P842" style:parent-style-name="Normal" style:family="paragraph">
      <style:paragraph-properties fo:widows="0" fo:orphans="0" fo:text-align="center"/>
      <style:text-properties fo:hyphenate="false"/>
    </style:style>
    <style:style style:name="T843" style:parent-style-name="DefaultParagraphFont" style:family="text">
      <style:text-properties fo:font-weight="bold" style:font-weight-asian="bold" style:font-weight-complex="bold" fo:text-transform="uppercase" fo:color="#000000"/>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P846" style:parent-style-name="Normal" style:family="paragraph">
      <style:paragraph-properties fo:widows="0" fo:orphans="0" fo:text-align="justify" fo:text-indent="0.3937in"/>
      <style:text-properties fo:color="#000000" fo:hyphenate="false"/>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FF" style:text-underline-type="single" style:text-underline-style="solid" style:text-underline-width="auto" style:text-underline-mode="continuous"/>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style:text-properties fo:hyphenate="false"/>
    </style:style>
    <style:style style:name="P877" style:parent-style-name="Normal" style:family="paragraph">
      <style:paragraph-properties fo:widows="0" fo:orphans="0" fo:text-align="center"/>
      <style:text-properties fo:hyphenate="false"/>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master-page-name="MPF3" style:family="paragraph">
      <style:paragraph-properties fo:widows="0" fo:orphans="0" fo:break-before="page" fo:margin-left="3.1493in" style:page-number="1">
        <style:tab-stops/>
      </style:paragraph-properties>
      <style:text-properties fo:color="#000000"/>
    </style:style>
    <style:style style:name="P890" style:parent-style-name="Normal" style:family="paragraph">
      <style:paragraph-properties fo:widows="0" fo:orphans="0" fo:margin-left="3.1493in">
        <style:tab-stops/>
      </style:paragraph-properties>
      <style:text-properties fo:color="#000000"/>
    </style:style>
    <style:style style:name="P891" style:parent-style-name="Normal" style:family="paragraph">
      <style:paragraph-properties fo:widows="0" fo:orphans="0" fo:margin-left="3.1493in">
        <style:tab-stops/>
      </style:paragraph-properties>
      <style:text-properties fo:color="#000000"/>
    </style:style>
    <style:style style:name="P892" style:parent-style-name="Normal" style:family="paragraph">
      <style:paragraph-properties fo:widows="0" fo:orphans="0" fo:margin-left="3.1493in">
        <style:tab-stops/>
      </style:paragraph-properties>
      <style:text-properties fo:color="#000000"/>
    </style:style>
    <style:style style:name="P893" style:parent-style-name="Normal" style:family="paragraph">
      <style:paragraph-properties fo:widows="0" fo:orphans="0" fo:margin-left="3.1493in">
        <style:tab-stops/>
      </style:paragraph-properties>
      <style:text-properties fo:color="#000000"/>
    </style:style>
    <style:style style:name="P894" style:parent-style-name="Normal" style:family="paragraph">
      <style:paragraph-properties fo:widows="0" fo:orphans="0" fo:margin-left="3.1493in">
        <style:tab-stops/>
      </style:paragraph-properties>
      <style:text-properties fo:color="#000000"/>
    </style:style>
    <style:style style:name="P895" style:parent-style-name="Normal" style:family="paragraph">
      <style:paragraph-properties fo:widows="0" fo:orphans="0" fo:margin-left="3.1493in">
        <style:tab-stops/>
      </style:paragraph-properties>
      <style:text-properties fo:color="#000000"/>
    </style:style>
    <style:style style:name="P896" style:parent-style-name="Normal" style:family="paragraph">
      <style:paragraph-properties fo:widows="0" fo:orphans="0" fo:margin-left="3.1493in">
        <style:tab-stops/>
      </style:paragraph-properties>
      <style:text-properties fo:color="#000000"/>
    </style:style>
    <style:style style:name="P897" style:parent-style-name="Normal" style:family="paragraph">
      <style:paragraph-properties fo:widows="0" fo:orphans="0" fo:margin-left="3.1493in">
        <style:tab-stops/>
      </style:paragraph-properties>
      <style:text-properties fo:color="#000000"/>
    </style:style>
    <style:style style:name="P898" style:parent-style-name="Normal" style:family="paragraph">
      <style:paragraph-properties fo:widows="0" fo:orphans="0" fo:margin-left="3.1493in">
        <style:tab-stops/>
      </style:paragraph-properties>
      <style:text-properties fo:color="#000000"/>
    </style:style>
    <style:style style:name="P899" style:parent-style-name="Normal" style:family="paragraph">
      <style:paragraph-properties fo:widows="0" fo:orphans="0" fo:text-align="justify" fo:text-indent="0.3937in"/>
      <style:text-properties fo:color="#000000"/>
    </style:style>
    <style:style style:name="P900" style:parent-style-name="Normal" style:family="paragraph">
      <style:paragraph-properties fo:widows="0" fo:orphans="0" fo:text-align="center"/>
    </style:style>
    <style:style style:name="T901" style:parent-style-name="DefaultParagraphFont" style:family="text">
      <style:text-properties fo:font-weight="bold" style:font-weight-asian="bold" style:font-weight-complex="bold" fo:text-transform="uppercase" fo:color="#000000"/>
    </style:style>
    <style:style style:name="P902" style:parent-style-name="Normal" style:family="paragraph">
      <style:paragraph-properties fo:widows="0" fo:orphans="0" fo:text-align="center"/>
      <style:text-properties fo:font-weight="bold" style:font-weight-asian="bold" style:font-weight-complex="bold" fo:text-transform="uppercase" fo:color="#000000"/>
    </style:style>
    <style:style style:name="P903" style:parent-style-name="Normal" style:family="paragraph">
      <style:paragraph-properties fo:widows="0" fo:orphans="0" fo:text-align="center"/>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P907" style:parent-style-name="Normal" style:family="paragraph">
      <style:paragraph-properties fo:widows="0" fo:orphans="0" fo:text-align="center"/>
      <style:text-properties fo:font-weight="bold" style:font-weight-asian="bold" style:font-weight-complex="bold" fo:text-transform="uppercase" fo:color="#000000"/>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FF" style:text-underline-type="single" style:text-underline-style="solid" style:text-underline-width="auto" style:text-underline-mode="continuous"/>
    </style:style>
    <style:style style:name="T917" style:parent-style-name="DefaultParagraphFont" style:family="text">
      <style:text-properties fo:color="#000000"/>
    </style:style>
    <style:style style:name="T918" style:parent-style-name="DefaultParagraphFont" style:family="text">
      <style:text-properties fo:color="#0000FF" style:text-underline-type="single" style:text-underline-style="solid" style:text-underline-width="auto" style:text-underline-mode="continuous"/>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FF" style:text-underline-type="single" style:text-underline-style="solid" style:text-underline-width="auto" style:text-underline-mode="continuous"/>
    </style:style>
    <style:style style:name="T922" style:parent-style-name="DefaultParagraphFont" style:family="text">
      <style:text-properties fo:color="#000000"/>
    </style:style>
    <style:style style:name="T923" style:parent-style-name="DefaultParagraphFont" style:family="text">
      <style:text-properties fo:color="#0000FF" style:text-underline-type="single" style:text-underline-style="solid" style:text-underline-width="auto" style:text-underline-mode="continuous"/>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style>
    <style:style style:name="P926" style:parent-style-name="Normal" style:family="paragraph">
      <style:paragraph-properties fo:widows="0" fo:orphans="0" fo:text-align="center"/>
    </style:style>
    <style:style style:name="T927" style:parent-style-name="DefaultParagraphFont" style:family="text">
      <style:text-properties fo:font-weight="bold" style:font-weight-asian="bold" style:font-weight-complex="bold" fo:text-transform="uppercase" fo:color="#000000"/>
    </style:style>
    <style:style style:name="T928" style:parent-style-name="DefaultParagraphFont" style:family="text">
      <style:text-properties fo:font-weight="bold" style:font-weight-asian="bold" style:font-weight-complex="bold" fo:text-transform="uppercase" fo:color="#000000"/>
    </style:style>
    <style:style style:name="T929" style:parent-style-name="DefaultParagraphFont" style:family="text">
      <style:text-properties fo:font-weight="bold" style:font-weight-asian="bold" style:font-weight-complex="bold" fo:text-transform="uppercase" fo:color="#000000"/>
    </style:style>
    <style:style style:name="P930" style:parent-style-name="Normal" style:family="paragraph">
      <style:paragraph-properties fo:widows="0" fo:orphans="0" fo:text-align="justify" fo:text-indent="0.3937in"/>
      <style:text-properties fo:color="#000000"/>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color="#000000"/>
    </style:style>
    <style:style style:name="P935" style:parent-style-name="Normal" style:family="paragraph">
      <style:paragraph-properties fo:widows="0" fo:orphans="0" fo:text-align="justify" fo:text-indent="0.3937in">
        <style:tab-stops>
          <style:tab-stop style:type="right" style:position="5.8333in"/>
        </style:tab-stops>
      </style:paragraph-properties>
    </style:style>
    <style:style style:name="T936" style:parent-style-name="DefaultParagraphFont" style:family="text">
      <style:text-properties fo:color="#000000"/>
    </style:style>
    <style:style style:name="T937" style:parent-style-name="DefaultParagraphFont" style:family="text">
      <style:text-properties fo:color="#000000" style:text-position="sub 66.6%"/>
    </style:style>
    <style:style style:name="T938" style:parent-style-name="DefaultParagraphFont" style:family="text">
      <style:text-properties fo:color="#000000"/>
    </style:style>
    <style:style style:name="T939" style:parent-style-name="DefaultParagraphFont" style:family="text">
      <style:text-properties fo:color="#000000" style:text-position="sub 66.6%"/>
    </style:style>
    <style:style style:name="T940" style:parent-style-name="DefaultParagraphFont" style:family="text">
      <style:text-properties fo:color="#000000" style:text-position="sub 66.6%"/>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color="#000000"/>
    </style:style>
    <style:style style:name="P943" style:parent-style-name="Normal" style:family="paragraph">
      <style:paragraph-properties fo:widows="0" fo:orphans="0" fo:text-align="justify" fo:text-indent="0.3937in"/>
      <style:text-properties fo:color="#000000"/>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style>
    <style:style style:name="T946" style:parent-style-name="DefaultParagraphFont" style:family="text">
      <style:text-properties fo:color="#000000" style:text-position="sub 66.6%"/>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style>
    <style:style style:name="T950" style:parent-style-name="DefaultParagraphFont" style:family="text">
      <style:text-properties fo:color="#000000" style:text-position="sub 66.6%"/>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color="#000000"/>
    </style:style>
    <style:style style:name="P957" style:parent-style-name="Normal" style:family="paragraph">
      <style:paragraph-properties fo:widows="0" fo:orphans="0" fo:text-align="justify" fo:text-indent="0.3937in">
        <style:tab-stops>
          <style:tab-stop style:type="right" style:position="5.8333in"/>
        </style:tab-stops>
      </style:paragraph-properties>
    </style:style>
    <style:style style:name="T958" style:parent-style-name="DefaultParagraphFont" style:family="text">
      <style:text-properties fo:color="#000000"/>
    </style:style>
    <style:style style:name="T959" style:parent-style-name="DefaultParagraphFont" style:family="text">
      <style:text-properties fo:color="#000000" style:text-position="sub 66.6%"/>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color="#000000"/>
    </style:style>
    <style:style style:name="P963" style:parent-style-name="Normal" style:family="paragraph">
      <style:paragraph-properties fo:widows="0" fo:orphans="0" fo:text-align="justify" fo:text-indent="0.3937in"/>
      <style:text-properties fo:color="#000000"/>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style>
    <style:style style:name="T966" style:parent-style-name="DefaultParagraphFont" style:family="text">
      <style:text-properties fo:color="#000000" style:text-position="sub 66.6%"/>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color="#000000"/>
    </style:style>
    <style:style style:name="P973" style:parent-style-name="Normal" style:family="paragraph">
      <style:paragraph-properties fo:widows="0" fo:orphans="0" fo:text-align="justify" fo:text-indent="0.3937in">
        <style:tab-stops>
          <style:tab-stop style:type="right" style:position="5.8333in"/>
        </style:tab-stops>
      </style:paragraph-properties>
      <style:text-properties fo:color="#000000"/>
    </style:style>
    <style:style style:name="P974" style:parent-style-name="Normal" style:family="paragraph">
      <style:paragraph-properties fo:widows="0" fo:orphans="0" fo:text-align="justify" fo:text-indent="0.3937in"/>
      <style:text-properties fo:color="#000000"/>
    </style:style>
    <style:style style:name="P975" style:parent-style-name="Normal" style:family="paragraph">
      <style:paragraph-properties fo:widows="0" fo:orphans="0" fo:text-align="justify" fo:text-indent="0.3937in"/>
      <style:text-properties fo:color="#000000"/>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FF" style:text-underline-type="single" style:text-underline-style="solid" style:text-underline-width="auto" style:text-underline-mode="continuous"/>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color="#000000"/>
    </style:style>
    <style:style style:name="P986" style:parent-style-name="Normal" style:family="paragraph">
      <style:paragraph-properties fo:widows="0" fo:orphans="0" fo:text-align="justify" fo:text-indent="0.3937in">
        <style:tab-stops>
          <style:tab-stop style:type="right" style:position="5.8333in"/>
        </style:tab-stops>
      </style:paragraph-properties>
    </style:style>
    <style:style style:name="T987" style:parent-style-name="DefaultParagraphFont" style:family="text">
      <style:text-properties fo:font-style="italic" style:font-style-asian="italic" style:font-style-complex="italic" fo:color="#000000"/>
    </style:style>
    <style:style style:name="T988" style:parent-style-name="DefaultParagraphFont" style:family="text">
      <style:text-properties fo:font-style="italic" style:font-style-asian="italic" style:font-style-complex="italic" fo:color="#000000" style:text-position="-20% 100%"/>
    </style:style>
    <style:style style:name="T989" style:parent-style-name="DefaultParagraphFont" style:family="text">
      <style:text-properties fo:font-style="italic" style:font-style-asian="italic" style:font-style-complex="italic" text:display="none" fo:color="#000000"/>
    </style:style>
    <style:style style:name="T990" style:parent-style-name="DefaultParagraphFont" style:family="text">
      <style:text-properties fo:color="#000000"/>
    </style:style>
    <style:style style:name="T991" style:parent-style-name="DefaultParagraphFont" style:family="text">
      <style:text-properties fo:font-style="italic" style:font-style-asian="italic" style:font-style-complex="italic"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font-style="italic" style:font-style-asian="italic" style:font-style-complex="italic" fo:color="#000000"/>
    </style:style>
    <style:style style:name="T995" style:parent-style-name="DefaultParagraphFont" style:family="text">
      <style:text-properties fo:color="#000000"/>
    </style:style>
    <style:style style:name="T996" style:parent-style-name="DefaultParagraphFont" style:family="text">
      <style:text-properties fo:font-style="italic" style:font-style-asian="italic" style:font-style-complex="italic" fo:color="#000000"/>
    </style:style>
    <style:style style:name="T997" style:parent-style-name="DefaultParagraphFont" style:family="text">
      <style:text-properties fo:color="#000000"/>
    </style:style>
    <style:style style:name="T998" style:parent-style-name="DefaultParagraphFont" style:family="text">
      <style:text-properties fo:font-style="italic" style:font-style-asian="italic" style:font-style-complex="italic" fo:color="#000000"/>
    </style:style>
    <style:style style:name="T999" style:parent-style-name="DefaultParagraphFont" style:family="text">
      <style:text-properties fo:font-style="italic" style:font-style-asian="italic" style:font-style-complex="italic" fo:color="#000000" style:text-position="-20% 100%"/>
    </style:style>
    <style:style style:name="T1000" style:parent-style-name="DefaultParagraphFont" style:family="text">
      <style:text-properties fo:font-style="italic" style:font-style-asian="italic" style:font-style-complex="italic" text:display="none"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color="#000000"/>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style>
    <style:style style:name="P100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fo:color="#000000" style:font-size-complex="12pt"/>
    </style:style>
    <style:style style:name="P1008" style:parent-style-name="Normal" style:family="paragraph">
      <style:paragraph-properties fo:text-align="justify" style:vertical-align="middle" fo:text-indent="0.3937in"/>
      <style:text-properties style:font-name-asian="Calibri" fo:color="#000000" style:font-size-complex="12pt" fo:hyphenate="false"/>
    </style:style>
    <style:style style:name="P1009" style:parent-style-name="Normal" style:family="paragraph">
      <style:paragraph-properties fo:text-align="justify" style:vertical-align="middle" fo:text-indent="0.3937in"/>
      <style:text-properties fo:hyphenate="false"/>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text-position="sub 66.6%"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text-position="sub 66.6%"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text-position="sub 66.6%"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text-position="sub 66.6%"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fo:color="#000000" style:font-size-complex="11pt"/>
    </style:style>
    <style:style style:name="T1022" style:parent-style-name="DefaultParagraphFont" style:family="text">
      <style:text-properties style:font-name-asian="Calibri" fo:color="#000000" style:text-position="super 66.6%" style:font-size-complex="11pt"/>
    </style:style>
    <style:style style:name="T1023" style:parent-style-name="DefaultParagraphFont" style:family="text">
      <style:text-properties style:font-name-asian="Calibri" fo:color="#000000" style:font-size-complex="11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fo:color="#000000" style:font-size-complex="11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text-position="sub 66.6%"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fo:color="#000000" style:font-size-complex="11pt"/>
    </style:style>
    <style:style style:name="T1032" style:parent-style-name="DefaultParagraphFont" style:family="text">
      <style:text-properties style:font-name-asian="Calibri" fo:color="#000000" style:font-size-complex="11pt"/>
    </style:style>
    <style:style style:name="P1033" style:parent-style-name="Normal" style:family="paragraph">
      <style:paragraph-properties fo:text-align="justify" style:vertical-align="middle" fo:text-indent="0.3937in"/>
      <style:text-properties style:font-name-asian="Calibri" fo:color="#000000" style:font-size-complex="12pt" fo:hyphenate="false"/>
    </style:style>
    <style:style style:name="P1034" style:parent-style-name="Normal" style:family="paragraph">
      <style:paragraph-properties fo:text-align="justify" style:vertical-align="middle" fo:text-indent="0.3937in"/>
      <style:text-properties style:font-name-asian="Calibri" fo:color="#000000" style:font-size-complex="12pt" fo:hyphenate="false"/>
    </style:style>
    <style:style style:name="P1035" style:parent-style-name="Normal" style:family="paragraph">
      <style:paragraph-properties fo:text-align="justify" style:vertical-align="middle" fo:text-indent="0.3937in"/>
      <style:text-properties fo:hyphenate="false"/>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text-position="sub 66.6%"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text-position="sub 66.6%"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text-position="sub 66.6%"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style:vertical-align="middle" fo:text-indent="0.3937in"/>
      <style:text-properties fo:hyphenate="false"/>
    </style:style>
    <style:style style:name="T1050" style:parent-style-name="DefaultParagraphFont" style:family="text">
      <style:text-properties style:font-name-asian="Calibri" style:font-size-complex="11pt"/>
    </style:style>
    <style:style style:name="T1051" style:parent-style-name="DefaultParagraphFont" style:family="text">
      <style:text-properties style:font-name-asian="Calibri" style:text-position="sub 66.6%" style:font-size-complex="11pt"/>
    </style:style>
    <style:style style:name="T1052" style:parent-style-name="DefaultParagraphFont" style:family="text">
      <style:text-properties style:font-name-asian="Calibri" style:font-size-complex="11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1pt"/>
    </style:style>
    <style:style style:name="P1055" style:parent-style-name="Normal" style:family="paragraph">
      <style:paragraph-properties fo:text-align="justify" style:vertical-align="middle" fo:text-indent="0.3937in"/>
      <style:text-properties fo:hyphenate="false"/>
    </style:style>
    <style:style style:name="T1056" style:parent-style-name="DefaultParagraphFont" style:family="text">
      <style:text-properties style:font-name-asian="Calibri" style:font-size-complex="11pt"/>
    </style:style>
    <style:style style:name="T1057" style:parent-style-name="DefaultParagraphFont" style:family="text">
      <style:text-properties style:font-name-asian="Calibri" style:text-position="sub 66.6%" style:font-size-complex="11pt"/>
    </style:style>
    <style:style style:name="T1058" style:parent-style-name="DefaultParagraphFont" style:family="text">
      <style:text-properties style:font-name-asian="Calibri" style:font-size-complex="11pt"/>
    </style:style>
    <style:style style:name="T1059" style:parent-style-name="DefaultParagraphFont" style:family="text">
      <style:text-properties style:font-name-asian="Calibri" style:font-size-complex="11pt"/>
    </style:style>
    <style:style style:name="P1060" style:parent-style-name="Normal" style:family="paragraph">
      <style:paragraph-properties fo:text-align="justify" style:vertical-align="middle" fo:text-indent="0.3937in"/>
      <style:text-properties fo:hyphenate="false"/>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fo:color="#000000"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vertical-align="middle" fo:text-indent="0.3937in"/>
      <style:text-properties fo:hyphenate="false"/>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style:vertical-align="middle" fo:text-indent="0.3937in"/>
      <style:text-properties fo:hyphenate="false"/>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text-position="sub 66.6%"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text-position="sub 66.6%"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text-position="sub 66.6%"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text-position="sub 66.6%"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text-position="sub 66.6%"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style:vertical-align="middle" fo:text-indent="0.3937in"/>
      <style:text-properties fo:hyphenate="false"/>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text-position="sub 66.6%"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text-position="sub 66.6%"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text-position="sub 66.6%"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style:vertical-align="middle" fo:text-indent="0.3937in"/>
      <style:text-properties fo:hyphenate="false"/>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text-position="sub 66.6%"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text-position="sub 66.6%"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text-position="sub 66.6%"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style:vertical-align="middle" fo:text-indent="0.3937in"/>
      <style:text-properties fo:color="#000000" style:font-size-complex="12pt" fo:hyphenate="false"/>
    </style:style>
    <style:style style:name="P1120" style:parent-style-name="Normal" style:family="paragraph">
      <style:paragraph-properties fo:text-align="justify" style:vertical-align="middle" fo:text-indent="0.3937in"/>
      <style:text-properties fo:hyphenate="false"/>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text-position="sub 66.6%"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text-position="sub 66.6%"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center"/>
    </style:style>
    <style:style style:name="T1138" style:parent-style-name="DefaultParagraphFont" style:family="text">
      <style:text-properties fo:font-weight="bold" style:font-weight-asian="bold" style:font-weight-complex="bold" fo:text-transform="uppercase" fo:color="#000000"/>
    </style:style>
    <style:style style:name="T1139" style:parent-style-name="DefaultParagraphFont" style:family="text">
      <style:text-properties fo:font-weight="bold" style:font-weight-asian="bold" style:font-weight-complex="bold" fo:text-transform="uppercase" fo:color="#000000"/>
    </style:style>
    <style:style style:name="T1140" style:parent-style-name="DefaultParagraphFont" style:family="text">
      <style:text-properties fo:font-weight="bold" style:font-weight-asian="bold" style:font-weight-complex="bold" fo:text-transform="uppercase" fo:color="#000000"/>
    </style:style>
    <style:style style:name="P1141" style:parent-style-name="Normal" style:family="paragraph">
      <style:paragraph-properties fo:widows="0" fo:orphans="0" fo:text-align="justify" fo:text-indent="0.3937in"/>
      <style:text-properties fo:color="#00000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fo:letter-spacing="-0.0013in"/>
    </style:style>
    <style:style style:name="T1164" style:parent-style-name="DefaultParagraphFont" style:family="text">
      <style:text-properties fo:color="#000000" fo:letter-spacing="-0.0013in"/>
    </style:style>
    <style:style style:name="T1165" style:parent-style-name="DefaultParagraphFont" style:family="text">
      <style:text-properties fo:color="#000000" fo:letter-spacing="-0.0013in"/>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3937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3937in"/>
    </style:style>
    <style:style style:name="T1190" style:parent-style-name="DefaultParagraphFont" style:family="text">
      <style:text-properties fo:font-size="11pt" style:font-size-asian="11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3937in"/>
    </style:style>
    <style:style style:name="T1203" style:parent-style-name="DefaultParagraphFont" style:family="text">
      <style:text-properties fo:font-size="11pt" style:font-size-asian="11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center"/>
    </style:style>
    <style:style style:name="T1217" style:parent-style-name="DefaultParagraphFont" style:family="text">
      <style:text-properties fo:font-weight="bold" style:font-weight-asian="bold" style:font-weight-complex="bold" fo:text-transform="uppercase" fo:color="#000000"/>
    </style:style>
    <style:style style:name="T1218" style:parent-style-name="DefaultParagraphFont" style:family="text">
      <style:text-properties fo:font-weight="bold" style:font-weight-asian="bold" style:font-weight-complex="bold" fo:text-transform="uppercase" fo:color="#000000"/>
    </style:style>
    <style:style style:name="T1219" style:parent-style-name="DefaultParagraphFont" style:family="text">
      <style:text-properties fo:font-weight="bold" style:font-weight-asian="bold" style:font-weight-complex="bold" fo:text-transform="uppercase" fo:color="#000000"/>
    </style:style>
    <style:style style:name="P1220" style:parent-style-name="Normal" style:family="paragraph">
      <style:paragraph-properties fo:widows="0" fo:orphans="0" fo:text-align="justify" fo:text-indent="0.3937in"/>
      <style:text-properties fo:color="#000000"/>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FF" style:text-underline-type="single" style:text-underline-style="solid" style:text-underline-width="auto" style:text-underline-mode="continuous"/>
    </style:style>
    <style:style style:name="T1230" style:parent-style-name="DefaultParagraphFont" style:family="text">
      <style:text-properties fo:color="#000000"/>
    </style:style>
    <style:style style:name="P1231" style:parent-style-name="Normal" style:family="paragraph">
      <style:paragraph-properties fo:widows="0" fo:orphans="0" fo:text-align="center"/>
    </style:style>
    <style:style style:name="P1232" style:parent-style-name="Normal" style:family="paragraph">
      <style:paragraph-properties fo:widows="0" fo:orphans="0" fo:text-align="center"/>
    </style:style>
    <style:style style:name="T1233" style:parent-style-name="DefaultParagraphFont" style:family="text">
      <style:text-properties fo:color="#000000"/>
    </style:style>
    <style:style style:name="P1234" style:parent-style-name="Normal" style:family="paragraph">
      <style:paragraph-properties fo:widows="0" fo:orphans="0" fo:text-align="center"/>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master-page-name="MPF4" style:family="paragraph">
      <style:paragraph-properties fo:widows="0" fo:orphans="0" fo:break-before="page" fo:margin-left="3.1493in" style:page-number="1">
        <style:tab-stops/>
      </style:paragraph-properties>
      <style:text-properties fo:color="#000000"/>
    </style:style>
    <style:style style:name="P1247" style:parent-style-name="Normal" style:family="paragraph">
      <style:paragraph-properties fo:widows="0" fo:orphans="0" fo:margin-left="3.1493in">
        <style:tab-stops/>
      </style:paragraph-properties>
      <style:text-properties fo:color="#000000"/>
    </style:style>
    <style:style style:name="P1248" style:parent-style-name="Normal" style:family="paragraph">
      <style:paragraph-properties fo:widows="0" fo:orphans="0" fo:margin-left="3.1493in">
        <style:tab-stops/>
      </style:paragraph-properties>
      <style:text-properties fo:color="#000000"/>
    </style:style>
    <style:style style:name="P1249" style:parent-style-name="Normal" style:family="paragraph">
      <style:paragraph-properties fo:widows="0" fo:orphans="0" fo:margin-left="3.1493in">
        <style:tab-stops/>
      </style:paragraph-properties>
      <style:text-properties fo:color="#000000"/>
    </style:style>
    <style:style style:name="P1250" style:parent-style-name="Normal" style:family="paragraph">
      <style:paragraph-properties fo:widows="0" fo:orphans="0" fo:margin-left="3.1493in">
        <style:tab-stops/>
      </style:paragraph-properties>
      <style:text-properties fo:color="#000000"/>
    </style:style>
    <style:style style:name="P1251" style:parent-style-name="Normal" style:family="paragraph">
      <style:paragraph-properties fo:widows="0" fo:orphans="0" fo:margin-left="3.1493in">
        <style:tab-stops/>
      </style:paragraph-properties>
      <style:text-properties fo:color="#000000"/>
    </style:style>
    <style:style style:name="P1252" style:parent-style-name="Normal" style:family="paragraph">
      <style:paragraph-properties fo:widows="0" fo:orphans="0" fo:margin-left="3.1493in">
        <style:tab-stops/>
      </style:paragraph-properties>
      <style:text-properties fo:color="#000000"/>
    </style:style>
    <style:style style:name="P1253" style:parent-style-name="Normal" style:family="paragraph">
      <style:paragraph-properties fo:widows="0" fo:orphans="0" fo:margin-left="3.1493in">
        <style:tab-stops/>
      </style:paragraph-properties>
      <style:text-properties fo:color="#000000"/>
    </style:style>
    <style:style style:name="P1254" style:parent-style-name="Normal" style:family="paragraph">
      <style:paragraph-properties fo:widows="0" fo:orphans="0" fo:margin-left="3.1493in" fo:text-indent="0.0416in">
        <style:tab-stops/>
      </style:paragraph-properties>
      <style:text-properties fo:color="#000000"/>
    </style:style>
    <style:style style:name="P1255" style:parent-style-name="Normal" style:family="paragraph">
      <style:paragraph-properties fo:widows="0" fo:orphans="0" fo:margin-left="3.1493in">
        <style:tab-stops/>
      </style:paragraph-properties>
      <style:text-properties fo:color="#000000"/>
    </style:style>
    <style:style style:name="P1256" style:parent-style-name="Normal" style:family="paragraph">
      <style:paragraph-properties fo:widows="0" fo:orphans="0" fo:text-align="justify" fo:text-indent="0.3937in"/>
      <style:text-properties fo:color="#000000"/>
    </style:style>
    <style:style style:name="P1257" style:parent-style-name="Normal" style:family="paragraph">
      <style:paragraph-properties fo:widows="0" fo:orphans="0" fo:text-align="center"/>
    </style:style>
    <style:style style:name="T1258" style:parent-style-name="DefaultParagraphFont" style:family="text">
      <style:text-properties fo:font-weight="bold" style:font-weight-asian="bold" style:font-weight-complex="bold" fo:text-transform="uppercase" fo:color="#000000"/>
    </style:style>
    <style:style style:name="P1259" style:parent-style-name="Normal" style:family="paragraph">
      <style:paragraph-properties fo:widows="0" fo:orphans="0" fo:text-align="justify" fo:text-indent="0.3937in"/>
      <style:text-properties fo:color="#000000"/>
    </style:style>
    <style:style style:name="P1260" style:parent-style-name="Normal" style:family="paragraph">
      <style:paragraph-properties fo:widows="0" fo:orphans="0" fo:text-align="center"/>
    </style:style>
    <style:style style:name="T1261" style:parent-style-name="DefaultParagraphFont" style:family="text">
      <style:text-properties fo:font-weight="bold" style:font-weight-asian="bold" style:font-weight-complex="bold" fo:text-transform="uppercase" fo:color="#000000"/>
    </style:style>
    <style:style style:name="T1262" style:parent-style-name="DefaultParagraphFont" style:family="text">
      <style:text-properties fo:font-weight="bold" style:font-weight-asian="bold" style:font-weight-complex="bold" fo:text-transform="uppercase" fo:color="#000000"/>
    </style:style>
    <style:style style:name="T1263" style:parent-style-name="DefaultParagraphFont" style:family="text">
      <style:text-properties fo:font-weight="bold" style:font-weight-asian="bold" style:font-weight-complex="bold" fo:text-transform="uppercase" fo:color="#000000"/>
    </style:style>
    <style:style style:name="P1264" style:parent-style-name="Normal" style:family="paragraph">
      <style:paragraph-properties fo:widows="0" fo:orphans="0" fo:text-align="justify" fo:text-indent="0.3937in"/>
      <style:text-properties fo:color="#000000"/>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FF" style:text-underline-type="single" style:text-underline-style="solid" style:text-underline-width="auto" style:text-underline-mode="continuous"/>
    </style:style>
    <style:style style:name="T1274" style:parent-style-name="DefaultParagraphFont" style:family="text">
      <style:text-properties fo:color="#000000"/>
    </style:style>
    <style:style style:name="T1275" style:parent-style-name="DefaultParagraphFont" style:family="text">
      <style:text-properties fo:color="#0000FF" style:text-underline-type="single" style:text-underline-style="solid" style:text-underline-width="auto" style:text-underline-mode="continuous"/>
    </style:style>
    <style:style style:name="T1276" style:parent-style-name="DefaultParagraphFont" style:family="text">
      <style:text-properties fo:color="#000000"/>
    </style:style>
    <style:style style:name="T1277" style:parent-style-name="DefaultParagraphFont" style:family="text">
      <style:text-properties fo:color="#0000FF" style:text-underline-type="single" style:text-underline-style="solid" style:text-underline-width="auto" style:text-underline-mode="continuous"/>
    </style:style>
    <style:style style:name="T1278" style:parent-style-name="DefaultParagraphFont" style:family="text">
      <style:text-properties fo:color="#000000"/>
    </style:style>
    <style:style style:name="T1279" style:parent-style-name="DefaultParagraphFont" style:family="text">
      <style:text-properties fo:color="#0000FF" style:text-underline-type="single" style:text-underline-style="solid" style:text-underline-width="auto" style:text-underline-mode="continuous"/>
    </style:style>
    <style:style style:name="T1280" style:parent-style-name="DefaultParagraphFont" style:family="text">
      <style:text-properties fo:color="#000000"/>
    </style:style>
    <style:style style:name="P1281" style:parent-style-name="Normal" style:family="paragraph">
      <style:paragraph-properties fo:widows="0" fo:orphans="0" fo:text-align="center"/>
    </style:style>
    <style:style style:name="T1282" style:parent-style-name="DefaultParagraphFont" style:family="text">
      <style:text-properties fo:font-weight="bold" style:font-weight-asian="bold" style:font-weight-complex="bold" fo:text-transform="uppercase" fo:color="#000000"/>
    </style:style>
    <style:style style:name="T1283" style:parent-style-name="DefaultParagraphFont" style:family="text">
      <style:text-properties fo:font-weight="bold" style:font-weight-asian="bold" style:font-weight-complex="bold" fo:text-transform="uppercase" fo:color="#000000"/>
    </style:style>
    <style:style style:name="T1284" style:parent-style-name="DefaultParagraphFont" style:family="text">
      <style:text-properties fo:font-weight="bold" style:font-weight-asian="bold" style:font-weight-complex="bold" fo:text-transform="uppercase" fo:color="#000000"/>
    </style:style>
    <style:style style:name="P1285" style:parent-style-name="Normal" style:family="paragraph">
      <style:paragraph-properties fo:widows="0" fo:orphans="0" fo:text-align="justify" fo:text-indent="0.3937in"/>
      <style:text-properties fo:color="#000000"/>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color="#000000"/>
    </style:style>
    <style:style style:name="P1290" style:parent-style-name="Normal" style:family="paragraph">
      <style:paragraph-properties fo:widows="0" fo:orphans="0" fo:text-align="justify" fo:text-indent="0.3937in">
        <style:tab-stops>
          <style:tab-stop style:type="right" style:position="5.8333in"/>
        </style:tab-stops>
      </style:paragraph-properties>
    </style:style>
    <style:style style:name="T1291" style:parent-style-name="DefaultParagraphFont" style:family="text">
      <style:text-properties fo:color="#000000"/>
    </style:style>
    <style:style style:name="T1292" style:parent-style-name="DefaultParagraphFont" style:family="text">
      <style:text-properties fo:color="#000000" style:text-position="sub 66.6%"/>
    </style:style>
    <style:style style:name="T1293" style:parent-style-name="DefaultParagraphFont" style:family="text">
      <style:text-properties fo:color="#000000"/>
    </style:style>
    <style:style style:name="T1294" style:parent-style-name="DefaultParagraphFont" style:family="text">
      <style:text-properties fo:color="#000000" style:text-position="sub 66.6%"/>
    </style:style>
    <style:style style:name="T1295" style:parent-style-name="DefaultParagraphFont" style:family="text">
      <style:text-properties fo:color="#000000" style:text-position="sub 66.6%"/>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color="#000000"/>
    </style:style>
    <style:style style:name="P1298" style:parent-style-name="Normal" style:family="paragraph">
      <style:paragraph-properties fo:widows="0" fo:orphans="0" fo:text-align="justify" fo:text-indent="0.3937in"/>
      <style:text-properties fo:color="#000000"/>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style>
    <style:style style:name="T1301" style:parent-style-name="DefaultParagraphFont" style:family="text">
      <style:text-properties fo:color="#000000" style:text-position="sub 66.6%"/>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style>
    <style:style style:name="T1305" style:parent-style-name="DefaultParagraphFont" style:family="text">
      <style:text-properties fo:color="#000000" style:text-position="sub 66.6%"/>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color="#000000"/>
    </style:style>
    <style:style style:name="P1312" style:parent-style-name="Normal" style:family="paragraph">
      <style:paragraph-properties fo:widows="0" fo:orphans="0" fo:text-align="justify" fo:text-indent="0.3937in">
        <style:tab-stops>
          <style:tab-stop style:type="right" style:position="5.8333in"/>
        </style:tab-stops>
      </style:paragraph-properties>
    </style:style>
    <style:style style:name="T1313" style:parent-style-name="DefaultParagraphFont" style:family="text">
      <style:text-properties fo:color="#000000"/>
    </style:style>
    <style:style style:name="T1314" style:parent-style-name="DefaultParagraphFont" style:family="text">
      <style:text-properties fo:color="#000000" style:text-position="sub 66.6%"/>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color="#000000"/>
    </style:style>
    <style:style style:name="P1318" style:parent-style-name="Normal" style:family="paragraph">
      <style:paragraph-properties fo:widows="0" fo:orphans="0" fo:text-align="justify" fo:text-indent="0.3937in"/>
      <style:text-properties fo:color="#000000"/>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style>
    <style:style style:name="T1321" style:parent-style-name="DefaultParagraphFont" style:family="text">
      <style:text-properties fo:color="#000000" style:text-position="sub 66.6%"/>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color="#000000"/>
    </style:style>
    <style:style style:name="P1327" style:parent-style-name="Normal" style:family="paragraph">
      <style:paragraph-properties fo:widows="0" fo:orphans="0" fo:text-align="justify" fo:text-indent="0.3937in">
        <style:tab-stops>
          <style:tab-stop style:type="right" style:position="5.8333in"/>
        </style:tab-stops>
      </style:paragraph-properties>
    </style:style>
    <style:style style:name="T1328" style:parent-style-name="DefaultParagraphFont" style:family="text">
      <style:text-properties fo:font-style="italic" style:font-style-asian="italic" style:font-style-complex="italic"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color="#000000"/>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font-style="italic" style:font-style-asian="italic" style:font-style-complex="italic"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FF" style:text-underline-type="single" style:text-underline-style="solid" style:text-underline-width="auto" style:text-underline-mode="continuous"/>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color="#000000"/>
    </style:style>
    <style:style style:name="P1346" style:parent-style-name="Normal" style:family="paragraph">
      <style:paragraph-properties fo:widows="0" fo:orphans="0" fo:text-align="justify" fo:text-indent="0.3937in">
        <style:tab-stops>
          <style:tab-stop style:type="right" style:position="5.8333in"/>
        </style:tab-stops>
      </style:paragraph-properties>
    </style:style>
    <style:style style:name="T1347" style:parent-style-name="DefaultParagraphFont" style:family="text">
      <style:text-properties fo:font-style="italic" style:font-style-asian="italic" style:font-style-complex="italic" fo:color="#000000"/>
    </style:style>
    <style:style style:name="T1348" style:parent-style-name="DefaultParagraphFont" style:family="text">
      <style:text-properties fo:font-style="italic" style:font-style-asian="italic" style:font-style-complex="italic" fo:color="#000000" style:text-position="-20% 100%"/>
    </style:style>
    <style:style style:name="T1349" style:parent-style-name="DefaultParagraphFont" style:family="text">
      <style:text-properties fo:font-style="italic" style:font-style-asian="italic" style:font-style-complex="italic" text:display="none" fo:color="#000000"/>
    </style:style>
    <style:style style:name="T1350" style:parent-style-name="DefaultParagraphFont" style:family="text">
      <style:text-properties fo:color="#000000"/>
    </style:style>
    <style:style style:name="T1351" style:parent-style-name="DefaultParagraphFont" style:family="text">
      <style:text-properties fo:font-style="italic" style:font-style-asian="italic" style:font-style-complex="italic"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font-style="italic" style:font-style-asian="italic" style:font-style-complex="italic" fo:color="#000000"/>
    </style:style>
    <style:style style:name="T1355" style:parent-style-name="DefaultParagraphFont" style:family="text">
      <style:text-properties fo:color="#000000"/>
    </style:style>
    <style:style style:name="T1356" style:parent-style-name="DefaultParagraphFont" style:family="text">
      <style:text-properties fo:font-style="italic" style:font-style-asian="italic" style:font-style-complex="italic" fo:color="#000000"/>
    </style:style>
    <style:style style:name="T1357" style:parent-style-name="DefaultParagraphFont" style:family="text">
      <style:text-properties fo:color="#000000"/>
    </style:style>
    <style:style style:name="T1358" style:parent-style-name="DefaultParagraphFont" style:family="text">
      <style:text-properties fo:font-style="italic" style:font-style-asian="italic" style:font-style-complex="italic" fo:color="#000000"/>
    </style:style>
    <style:style style:name="T1359" style:parent-style-name="DefaultParagraphFont" style:family="text">
      <style:text-properties fo:font-style="italic" style:font-style-asian="italic" style:font-style-complex="italic" fo:color="#000000" style:text-position="-20% 100%"/>
    </style:style>
    <style:style style:name="T1360" style:parent-style-name="DefaultParagraphFont" style:family="text">
      <style:text-properties fo:font-style="italic" style:font-style-asian="italic" style:font-style-complex="italic" text:display="none"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font-style="italic" style:font-style-asian="italic" style:font-style-complex="italic" fo:color="#000000"/>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font-style="italic" style:font-style-asian="italic" style:font-style-complex="italic"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style:vertical-align="middle" fo:text-indent="0.3937in"/>
      <style:text-properties fo:hyphenate="false"/>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name-asian="Calibri" fo:color="#000000" style:font-size-complex="12pt"/>
    </style:style>
    <style:style style:name="P1371" style:parent-style-name="Normal" style:family="paragraph">
      <style:paragraph-properties fo:text-align="justify" style:vertical-align="middle" fo:text-indent="0.3937in"/>
      <style:text-properties style:font-name-asian="Calibri" fo:color="#000000" style:font-size-complex="12pt" fo:hyphenate="false"/>
    </style:style>
    <style:style style:name="P1372" style:parent-style-name="Normal" style:family="paragraph">
      <style:paragraph-properties fo:text-align="justify" style:vertical-align="middle" fo:text-indent="0.3937in"/>
      <style:text-properties fo:hyphenate="false"/>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text-position="sub 66.6%"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text-position="sub 66.6%"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text-position="sub 66.6%"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text-position="sub 66.6%"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fo:color="#000000" style:font-size-complex="11pt"/>
    </style:style>
    <style:style style:name="T1385" style:parent-style-name="DefaultParagraphFont" style:family="text">
      <style:text-properties style:font-name-asian="Calibri" fo:color="#000000" style:text-position="super 66.6%" style:font-size-complex="11pt"/>
    </style:style>
    <style:style style:name="T1386" style:parent-style-name="DefaultParagraphFont" style:family="text">
      <style:text-properties style:font-name-asian="Calibri" fo:color="#000000" style:font-size-complex="11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fo:color="#000000" style:font-size-complex="11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text-position="sub 66.6%"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fo:color="#000000" style:font-size-complex="11pt"/>
    </style:style>
    <style:style style:name="T1395" style:parent-style-name="DefaultParagraphFont" style:family="text">
      <style:text-properties style:font-name-asian="Calibri" fo:color="#000000" style:font-size-complex="11pt"/>
    </style:style>
    <style:style style:name="P1396" style:parent-style-name="Normal" style:family="paragraph">
      <style:paragraph-properties fo:text-align="justify" style:vertical-align="middle" fo:text-indent="0.3937in"/>
      <style:text-properties style:font-name-asian="Calibri" fo:color="#000000" style:font-size-complex="12pt" fo:hyphenate="false"/>
    </style:style>
    <style:style style:name="P1397" style:parent-style-name="Normal" style:family="paragraph">
      <style:paragraph-properties fo:text-align="justify" style:vertical-align="middle" fo:text-indent="0.3937in"/>
      <style:text-properties style:font-name-asian="Calibri" fo:color="#000000" style:font-size-complex="12pt" fo:hyphenate="false"/>
    </style:style>
    <style:style style:name="P1398" style:parent-style-name="Normal" style:family="paragraph">
      <style:paragraph-properties fo:text-align="justify" style:vertical-align="middle" fo:text-indent="0.3937in"/>
      <style:text-properties fo:hyphenate="false"/>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text-position="sub 66.6%"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style:vertical-align="middle" fo:text-indent="0.3937in"/>
      <style:text-properties fo:hyphenate="false"/>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text-position="sub 66.6%"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style:vertical-align="middle" fo:text-indent="0.3937in"/>
      <style:text-properties fo:hyphenate="false"/>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text-position="sub 66.6%"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style:vertical-align="middle" fo:text-indent="0.3937in"/>
      <style:text-properties fo:hyphenate="false"/>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text-position="sub 66.6%"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style:vertical-align="middle" fo:text-indent="0.3937in"/>
      <style:text-properties style:font-name-asian="Calibri" fo:color="#000000" style:font-size-complex="12pt" fo:hyphenate="false"/>
    </style:style>
    <style:style style:name="P1418" style:parent-style-name="Normal" style:family="paragraph">
      <style:paragraph-properties fo:text-align="justify" fo:text-indent="0.3937in"/>
    </style:style>
    <style:style style:name="T1419" style:parent-style-name="DefaultParagraphFont" style:family="text">
      <style:text-properties style:font-name-asian="Calibri" style:font-size-complex="12pt" style:language-asian="lt" style:country-asian="LT"/>
    </style:style>
    <style:style style:name="T1420" style:parent-style-name="DefaultParagraphFont" style:family="text">
      <style:text-properties style:font-name-asian="Calibri"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name-asian="Calibri" style:font-size-complex="12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color="#000000"/>
    </style:style>
    <style:style style:name="P1439" style:parent-style-name="Normal" style:family="paragraph">
      <style:paragraph-properties fo:widows="0" fo:orphans="0" fo:text-align="justify" fo:text-indent="0.3937in">
        <style:tab-stops>
          <style:tab-stop style:type="right" style:position="5.8333in"/>
        </style:tab-stops>
      </style:paragraph-properties>
    </style:style>
    <style:style style:name="T1440" style:parent-style-name="DefaultParagraphFont" style:family="text">
      <style:text-properties fo:color="#000000"/>
    </style:style>
    <style:style style:name="T1441" style:parent-style-name="DefaultParagraphFont" style:family="text">
      <style:text-properties fo:color="#000000" style:text-position="sub 66.6%"/>
    </style:style>
    <style:style style:name="T1442" style:parent-style-name="DefaultParagraphFont" style:family="text">
      <style:text-properties fo:color="#000000"/>
    </style:style>
    <style:style style:name="T1443" style:parent-style-name="DefaultParagraphFont" style:family="text">
      <style:text-properties fo:color="#000000" style:text-position="sub 66.6%"/>
    </style:style>
    <style:style style:name="T1444" style:parent-style-name="DefaultParagraphFont" style:family="text">
      <style:text-properties fo:color="#000000"/>
    </style:style>
    <style:style style:name="T1445" style:parent-style-name="DefaultParagraphFont" style:family="text">
      <style:text-properties fo:color="#000000" style:text-position="sub 66.6%"/>
    </style:style>
    <style:style style:name="T1446" style:parent-style-name="DefaultParagraphFont" style:family="text">
      <style:text-properties fo:color="#000000" style:text-position="sub 66.6%"/>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color="#000000"/>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style:style>
    <style:style style:name="T1451" style:parent-style-name="DefaultParagraphFont" style:family="text">
      <style:text-properties fo:color="#000000" style:text-position="sub 66.6%"/>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style:style>
    <style:style style:name="T1455" style:parent-style-name="DefaultParagraphFont" style:family="text">
      <style:text-properties fo:color="#000000" style:text-position="sub 66.6%"/>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fo:color="#000000"/>
    </style:style>
    <style:style style:name="T1460" style:parent-style-name="DefaultParagraphFont" style:family="text">
      <style:text-properties fo:color="#000000" style:text-position="sub 66.6%"/>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color="#000000"/>
    </style:style>
    <style:style style:name="P1467" style:parent-style-name="Normal" style:family="paragraph">
      <style:paragraph-properties fo:widows="0" fo:orphans="0" fo:text-align="justify" fo:text-indent="0.3937in">
        <style:tab-stops>
          <style:tab-stop style:type="right" style:position="5.8333in"/>
        </style:tab-stops>
      </style:paragraph-properties>
    </style:style>
    <style:style style:name="T1468" style:parent-style-name="DefaultParagraphFont" style:family="text">
      <style:text-properties fo:color="#000000"/>
    </style:style>
    <style:style style:name="T1469" style:parent-style-name="DefaultParagraphFont" style:family="text">
      <style:text-properties fo:color="#000000" style:text-position="sub 66.6%"/>
    </style:style>
    <style:style style:name="T1470" style:parent-style-name="DefaultParagraphFont" style:family="text">
      <style:text-properties fo:color="#000000"/>
    </style:style>
    <style:style style:name="T1471" style:parent-style-name="DefaultParagraphFont" style:family="text">
      <style:text-properties fo:color="#000000" style:text-position="sub 66.6%"/>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color="#000000"/>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style:style>
    <style:style style:name="T1477" style:parent-style-name="DefaultParagraphFont" style:family="text">
      <style:text-properties fo:color="#000000" style:text-position="sub 66.6%"/>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fo:color="#000000"/>
    </style:style>
    <style:style style:name="T1481" style:parent-style-name="DefaultParagraphFont" style:family="text">
      <style:text-properties fo:color="#000000" style:text-position="sub 66.6%"/>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color="#000000"/>
    </style:style>
    <style:style style:name="P1488" style:parent-style-name="Normal" style:family="paragraph">
      <style:paragraph-properties fo:widows="0" fo:orphans="0" fo:text-align="justify" fo:text-indent="0.3937in">
        <style:tab-stops>
          <style:tab-stop style:type="right" style:position="5.8333in"/>
        </style:tab-stops>
      </style:paragraph-properties>
    </style:style>
    <style:style style:name="T1489" style:parent-style-name="DefaultParagraphFont" style:family="text">
      <style:text-properties fo:color="#000000"/>
    </style:style>
    <style:style style:name="T1490" style:parent-style-name="DefaultParagraphFont" style:family="text">
      <style:text-properties fo:color="#000000" style:text-position="sub 66.6%"/>
    </style:style>
    <style:style style:name="T1491" style:parent-style-name="DefaultParagraphFont" style:family="text">
      <style:text-properties fo:color="#000000"/>
    </style:style>
    <style:style style:name="T1492" style:parent-style-name="DefaultParagraphFont" style:family="text">
      <style:text-properties fo:color="#000000" style:text-position="sub 66.6%"/>
    </style:style>
    <style:style style:name="T1493" style:parent-style-name="DefaultParagraphFont" style:family="text">
      <style:text-properties fo:color="#000000"/>
    </style:style>
    <style:style style:name="T1494" style:parent-style-name="DefaultParagraphFont" style:family="text">
      <style:text-properties fo:color="#000000" style:text-position="sub 66.6%"/>
    </style:style>
    <style:style style:name="T1495" style:parent-style-name="DefaultParagraphFont" style:family="text">
      <style:text-properties fo:color="#000000" style:text-position="sub 66.6%"/>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color="#000000"/>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color="#000000"/>
    </style:style>
    <style:style style:name="T1500" style:parent-style-name="DefaultParagraphFont" style:family="text">
      <style:text-properties fo:color="#000000" style:text-position="sub 66.6%"/>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style:vertical-align="middle" fo:text-indent="0.3937in"/>
      <style:text-properties fo:hyphenate="false"/>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style:vertical-align="middle" fo:text-indent="0.3937in"/>
      <style:text-properties fo:color="#000000" style:font-size-complex="12pt" fo:hyphenate="false"/>
    </style:style>
    <style:style style:name="P1507" style:parent-style-name="Normal" style:family="paragraph">
      <style:paragraph-properties fo:text-align="justify" style:vertical-align="middle" fo:text-indent="0.3937in"/>
      <style:text-properties fo:hyphenate="false"/>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text-position="sub 66.6%"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text-position="sub 66.6%"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text-position="sub 66.6%"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style:vertical-align="middle" fo:text-indent="0.3937in"/>
      <style:text-properties fo:hyphenate="false"/>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text-position="sub 66.6%"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text-position="sub 66.6%"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text-position="sub 66.6%"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text-position="sub 66.6%"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text-align="justify" style:vertical-align="middle" fo:text-indent="0.3937in"/>
      <style:text-properties fo:color="#000000" style:font-size-complex="12pt" fo:hyphenate="false"/>
    </style:style>
    <style:style style:name="P1531" style:parent-style-name="Normal" style:family="paragraph">
      <style:paragraph-properties fo:text-align="justify" style:vertical-align="middle" fo:text-indent="0.3937in"/>
      <style:text-properties fo:hyphenate="false"/>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text-position="sub 66.6%"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text-align="justify" fo:text-indent="0.3937in"/>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text-position="sub 66.6%"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vertical-align="middle" fo:text-indent="0.3937in"/>
      <style:text-properties fo:hyphenate="false"/>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text-align="justify" style:vertical-align="middle" fo:text-indent="0.3937in"/>
      <style:text-properties fo:hyphenate="false"/>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text-position="sub 66.6%"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text-position="sub 66.6%"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text-position="sub 66.6%"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text-position="sub 66.6%"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text-position="sub 66.6%"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style:vertical-align="middle" fo:text-indent="0.3937in"/>
      <style:text-properties fo:hyphenate="false"/>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text-position="sub 66.6%"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text-position="sub 66.6%"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text-position="sub 66.6%"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text-align="justify" style:vertical-align="middle" fo:text-indent="0.3937in"/>
      <style:text-properties fo:hyphenate="false"/>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text-position="sub 66.6%"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text-position="sub 66.6%"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text-position="sub 66.6%"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text-align="justify" style:vertical-align="middle" fo:text-indent="0.3937in"/>
      <style:text-properties fo:color="#000000" style:font-size-complex="12pt" fo:hyphenate="false"/>
    </style:style>
    <style:style style:name="P1588" style:parent-style-name="Normal" style:family="paragraph">
      <style:paragraph-properties fo:text-align="justify" style:vertical-align="middle" fo:text-indent="0.3937in"/>
      <style:text-properties fo:hyphenate="false"/>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text-position="sub 66.6%"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fo:text-indent="0.3937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text-position="sub 66.6%"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widows="0" fo:orphans="0" fo:text-align="center"/>
    </style:style>
    <style:style style:name="T1607" style:parent-style-name="DefaultParagraphFont" style:family="text">
      <style:text-properties fo:font-weight="bold" style:font-weight-asian="bold" style:font-weight-complex="bold" fo:text-transform="uppercase" fo:color="#000000"/>
    </style:style>
    <style:style style:name="T1608" style:parent-style-name="DefaultParagraphFont" style:family="text">
      <style:text-properties fo:font-weight="bold" style:font-weight-asian="bold" style:font-weight-complex="bold" fo:text-transform="uppercase" fo:color="#000000"/>
    </style:style>
    <style:style style:name="T1609" style:parent-style-name="DefaultParagraphFont" style:family="text">
      <style:text-properties fo:font-weight="bold" style:font-weight-asian="bold" style:font-weight-complex="bold" fo:text-transform="uppercase" fo:color="#000000"/>
    </style:style>
    <style:style style:name="P1610" style:parent-style-name="Normal" style:family="paragraph">
      <style:paragraph-properties fo:widows="0" fo:orphans="0" fo:text-align="justify" fo:text-indent="0.3937in"/>
      <style:text-properties fo:color="#000000"/>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3937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3937in"/>
    </style:style>
    <style:style style:name="T1658" style:parent-style-name="DefaultParagraphFont" style:family="text">
      <style:text-properties fo:font-size="11pt" style:font-size-asian="11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3937in"/>
    </style:style>
    <style:style style:name="T1671" style:parent-style-name="DefaultParagraphFont" style:family="text">
      <style:text-properties fo:font-size="11pt" style:font-size-asian="11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widows="0" fo:orphans="0" fo:text-align="center"/>
    </style:style>
    <style:style style:name="T1685" style:parent-style-name="DefaultParagraphFont" style:family="text">
      <style:text-properties fo:font-weight="bold" style:font-weight-asian="bold" style:font-weight-complex="bold" fo:text-transform="uppercase" fo:color="#000000"/>
    </style:style>
    <style:style style:name="T1686" style:parent-style-name="DefaultParagraphFont" style:family="text">
      <style:text-properties fo:font-weight="bold" style:font-weight-asian="bold" style:font-weight-complex="bold" fo:text-transform="uppercase" fo:color="#000000"/>
    </style:style>
    <style:style style:name="T1687" style:parent-style-name="DefaultParagraphFont" style:family="text">
      <style:text-properties fo:font-weight="bold" style:font-weight-asian="bold" style:font-weight-complex="bold" fo:text-transform="uppercase" fo:color="#000000"/>
    </style:style>
    <style:style style:name="P1688" style:parent-style-name="Normal" style:family="paragraph">
      <style:paragraph-properties fo:widows="0" fo:orphans="0" fo:text-align="justify" fo:text-indent="0.3937in"/>
      <style:text-properties fo:color="#000000"/>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FF" style:text-underline-type="single" style:text-underline-style="solid" style:text-underline-width="auto" style:text-underline-mode="continuous"/>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style>
    <style:style style:name="P1700" style:parent-style-name="Normal" style:family="paragraph">
      <style:paragraph-properties fo:widows="0" fo:orphans="0" fo:text-align="center"/>
    </style:style>
    <style:style style:name="T1701" style:parent-style-name="DefaultParagraphFont" style:family="text">
      <style:text-properties fo:color="#000000"/>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text-properties fo:font-weight="bold" style:font-weight-asian="bold" fo:font-size="10pt" style:font-size-asian="10pt"/>
    </style:style>
    <style:style style:name="P1709" style:parent-style-name="Normal" style:family="paragraph">
      <style:paragraph-properties fo:text-align="justify"/>
      <style:text-properties fo:font-weight="bold" style:font-weight-asian="bold"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weight="bold" style:font-weight-asian="bold"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8-04-13 iki 2018-06-30</text:span></text:p>
      <text:p text:style-name="P4"/>
      <text:p text:style-name="P5"><text:span text:style-name="T6">Įsakymas paskelbtas: Žin. 2008, Nr.<text:s/></text:span><text:a xlink:href="https://www.e-tar.lt/portal/legalAct.html?documentId=TAR.E47C6F8FD9E7" office:target-frame-name="_top" xlink:show="replace"><text:span text:style-name="T7">79-3140</text:span></text:a><text:span text:style-name="T8">, i. k.<text:s/></text:span><text:span text:style-name="T9">108301MISAK0/1K-230</text:span></text:p>
      <text:p text:style-name="P10"/>
      <text:p text:style-name="P11">LIETUVOS RESPUBLIKOS APLINKOS MINISTRO IR<text:s/></text:p>
      <text:p text:style-name="P12">LIETUVOS RESPUBLIKOS FINANSŲ MINISTRO<text:s/></text:p>
      <text:p text:style-name="P13">ĮSAKYMAS</text:p>
      <text:p text:style-name="P14"/>
      <text:p text:style-name="P15">DĖL MOKESČIO UŽ APLINKOS TERŠIMĄ APSKAIČIAVIMO IR MOKĖJIMO TVARKOS APRAŠŲ PATVIRTINIMO</text:p>
      <text:p text:style-name="P16"/>
      <text:p text:style-name="P17">2008 m. liepos 9 d. Nr. D1-370/1K-230<text:s/></text:p>
      <text:p text:style-name="P18">Vilnius</text:p>
      <text:p text:style-name="P19"/>
      <text:p text:style-name="P20">Vadovaudamiesi Lietuvos Respublikos mokesčio už aplinkos teršimą įstatymo (Žin., 1999, Nr.<text:s/><text:a xlink:href="https://www.e-tar.lt/portal/lt/legalAct/TAR.FFF9AE9162EE" office:target-frame-name="_blank" xlink:show="new"><text:span text:style-name="T21">47-1469</text:span></text:a>; 2002, Nr.<text:s/><text:a xlink:href="https://www.e-tar.lt/portal/lt/legalAct/TAR.7E966DA54042" office:target-frame-name="_blank" xlink:show="new"><text:span text:style-name="T22">13-474</text:span></text:a>) 8 straipsnio 2 dalimi ir Lietuvos Respublikos Vyriausybės 2002 m. gegužės 6 d. nutarimu Nr. 613 „Dėl įgaliojimų suteikimo įgyvendinant Lietuvos Respublikos mokesčio už aplinkos teršimą įstatymą“ (Žin, 2002, Nr. 47-1799, Nr. 104-4650) 1 punktu:</text:p>
      <text:p text:style-name="P23">1.<text:s/><text:span text:style-name="T24">Tvirtiname</text:span><text:s/>pridedamus:</text:p>
      <text:p text:style-name="P25">1.1. Mokesčio už aplinkos teršimą iš mobilių taršos šaltinių apskaičiavimo ir mokėjimo tvarkos aprašą;</text:p>
      <text:p text:style-name="P26">1.2. Mokesčio už aplinkos<text:s/><text:span text:style-name="T27">teršimą iš</text:span><text:span text:style-name="T28"><text:s/></text:span>stacionarių taršos šaltinių apskaičiavimo ir mokėjimo tvarkos aprašą;</text:p>
      <text:p text:style-name="P29">1.3. Mokesčio už aplinkos teršimą apmokestinamųjų gaminių atliekomis apskaičiavimo ir mokėjimo tvarkos aprašą;</text:p>
      <text:p text:style-name="P30">1.4. Mokesčio už aplinkos teršimą pakuotės atliekomis apskaičiavimo<text:s/>ir mokėjimo tvarkos aprašą.</text:p>
      <text:p text:style-name="P31">2.<text:s/><text:span text:style-name="T32">Pripažįstame</text:span><text:s/>netekusiais galios:</text:p>
      <text:p text:style-name="P33">2.1. Lietuvos Respublikos aplinkos ministro ir finansų ministro 2002 m. gruodžio 21 d. įsakymą Nr. 663/409A „Dėl mokesčio už aplinkos teršimą apskaičiavimo ir mokėjimo tvarkos“ (Žin.,<text:s/>2003, Nr.<text:s/><text:a xlink:href="https://www.e-tar.lt/portal/lt/legalAct/TAR.6521B8D2B325" office:target-frame-name="_blank" xlink:show="new"><text:span text:style-name="T34">4-152</text:span></text:a>, Nr. 8 (atitaisymas);</text:p>
      <text:p text:style-name="P35">2.2. Lietuvos Respublikos aplinkos ministro ir finansų ministro 2003 m. liepos 21 d. įsakymą Nr. 388/1K-205 „Dėl aplinkos ministro ir finansų ministro 2002 m. gruodžio 21 d. įsakymo Nr. 663/409A „Dėl mokesčio už aplinkos teršimą apskaičiavimo ir mokėjimo tvarkos“ pakeitimo“ (Žin., 2003, Nr.<text:s/><text:a xlink:href="https://www.e-tar.lt/portal/lt/legalAct/TAR.65DC02108F1A" office:target-frame-name="_blank" xlink:show="new"><text:span text:style-name="T36">75-3492</text:span></text:a>);</text:p>
      <text:p text:style-name="P37">2.3. Lietuvos Respublikos aplinkos ministro ir finansų ministro 2003 m. gruodžio 24 d. įsakymą Nr. 686/1K-308 „Dėl aplinkos ir finansų ministrų 2002 m. gruodžio 21 d. įsakymo Nr. 663/409A „Dėl mokesčio už aplinkos teršimą apskaičiavimo ir mokėjimo tvarkos“ pakeitimo“ (Žin., 2004, Nr.<text:s/><text:a xlink:href="https://www.e-tar.lt/portal/lt/legalAct/TAR.0CD4DCE58BEA" office:target-frame-name="_blank" xlink:show="new"><text:span text:style-name="T38">10-288</text:span></text:a>);</text:p>
      <text:p text:style-name="P39">2.4. Lietuvos Respublikos aplinkos ministro ir finansų ministro 2004 m. rugsėjo 2 d. įsakymą Nr. D1-470/1K-306 „Dėl aplinkos ministro ir finansų ministro 2002 m. gruodžio 21 d. įsakymo Nr. 663/409A „Dėl mokesčio už aplinkos teršimą apskaičiavimo ir mokėjimo tvarkos“ pakeitimo“ (Žin., 2004, Nr.<text:s/><text:a xlink:href="https://www.e-tar.lt/portal/lt/legalAct/TAR.6DBBDA0F3E79" office:target-frame-name="_blank" xlink:show="new"><text:span text:style-name="T40">136-4977</text:span></text:a>);</text:p>
      <text:p text:style-name="P41">2.5. Lietuvos Respublikos aplinkos ministro ir finansų ministro 2004 m. spalio 15 d. įsakymą Nr. D1-537/1K-334 „Dėl aplinkos ministro ir finansų ministro 2002 m. gruodžio 21 d. įsakymo Nr. 663/409A „Dėl mokesčio už aplinkos teršimą apskaičiavimo ir mokėjimo tvarkos“ pakeitimo“ (Žin., 2004, Nr.<text:s/><text:a xlink:href="https://www.e-tar.lt/portal/lt/legalAct/TAR.025EDEF15060" office:target-frame-name="_blank" xlink:show="new"><text:span text:style-name="T42">154-5623</text:span></text:a>, Nr. 35 (atitaisymas);</text:p>
      <text:p text:style-name="P43">2.6. Lietuvos Respublikos aplinkos ministro ir finansų ministro 2004 m. gruodžio 14 d. įsakymą Nr. D1-643/1K-394 „Dėl aplinkos ministro ir finansų ministro 2002 m. gruodžio 21 d. įsakymo Nr. 663/409A „Dėl mokesčio už aplinkos teršimą apskaičiavimo ir mokėjimo tvarkos“ pakeitimo“ (Žin., 2004, Nr.<text:s/><text:a xlink:href="https://www.e-tar.lt/portal/lt/legalAct/TAR.2DAB4AAEDF96" office:target-frame-name="_blank" xlink:show="new"><text:span text:style-name="T44">184-6805</text:span></text:a>; 2005, Nr. 3 (atitaisymas);</text:p>
      <text:p text:style-name="P45">2.7. Lietuvos Respublikos aplinkos ministro ir finansų ministro 2005 m. spalio 3 d. įsakymą Nr. D1-477/1K-292 „Dėl aplinkos ministro ir finansų ministro 2002 m. gruodžio 21 d. įsakymo Nr. 663/409A „Dėl mokesčio už aplinkos teršimą apskaičiavimo ir mokėjimo tvarkos“ pakeitimo“ (Žin., 2005, Nr.<text:s/><text:a xlink:href="https://www.e-tar.lt/portal/lt/legalAct/TAR.54C235BF9732" office:target-frame-name="_blank" xlink:show="new"><text:span text:style-name="T46">121-4349</text:span></text:a>);</text:p>
      <text:p text:style-name="P47">2.8. Lietuvos Respublikos aplinkos ministro ir finansų ministro 2006 m. liepos 21 d. įsakymą Nr. D1-366/1K-272 „Dėl aplinkos ministro ir finansų ministro 2002 m. gruodžio 21 d. įsakymo Nr. 663/409A „Dėl mokesčio už aplinkos teršimą apskaičiavimo ir mokėjimo tvarkos“ pakeitimo“ (Žin., 2006, Nr.<text:s/><text:a xlink:href="https://www.e-tar.lt/portal/lt/legalAct/TAR.C62558E5E741" office:target-frame-name="_blank" xlink:show="new"><text:span text:style-name="T48">85-3335</text:span></text:a>; 2007, Nr. 49 (atitaisymas);</text:p>
      <text:p text:style-name="P49">2.9. Lietuvos Respublikos aplinkos ministro ir finansų ministro 2006 m. gruodžio 29 d. įsakymą Nr. D1-628/1K-430 „Dėl aplinkos ministro ir finansų ministro 2002 m. gruodžio 21 d. įsakymo Nr. 663/409A „Dėl mokesčio už aplinkos teršimą apskaičiavimo ir mokėjimo tvarkos“ pakeitimo“ (Žin., 2007, Nr.<text:s/><text:a xlink:href="https://www.e-tar.lt/portal/lt/legalAct/TAR.725AD9B2582B" office:target-frame-name="_blank" xlink:show="new"><text:span text:style-name="T50">2-87</text:span></text:a>, Nr. 32 (atitaisymas).</text:p>
      <text:p text:style-name="P51">3. Šis įsakymas įsigalioja 2009 m. sausio 1 d.</text:p>
      <text:p text:style-name="P52"/>
      <text:p text:style-name="P53"/>
      <text:p text:style-name="P54"/>
      <text:p text:style-name="P55">APLINKOS MINISTRAS<text:tab/>ARTŪRAS PAULAUSKAS</text:p>
      <text:p text:style-name="P56"/>
      <text:p text:style-name="P57">FINANSŲ MINISTRAS<text:tab/>RIMANTAS ŠADŽIUS</text:p>
      <text:soft-page-break/>
      <text:p text:style-name="P58">PATVIRTINTA</text:p>
      <text:p text:style-name="P60">Lietuvos Respublikos aplinkos ministro ir<text:s/></text:p>
      <text:p text:style-name="P61">Lietuvos Respublikos finansų ministro<text:s/></text:p>
      <text:p text:style-name="P62">2008 m. liepos 9 d.<text:s/></text:p>
      <text:p text:style-name="P63">įsakymu Nr. D1-370/1K-230</text:p>
      <text:p text:style-name="P64">(Lietuvos Respublikos aplinkos ministro ir<text:s/></text:p>
      <text:p text:style-name="P65">Lietuvos Respublikos finansų ministro<text:s/></text:p>
      <text:p text:style-name="P66">2010 m. balandžio 22 d.<text:s/></text:p>
      <text:p text:style-name="P67">įsakymo Nr. D1-326/1K-117 redakcija)</text:p>
      <text:p text:style-name="P68"/>
      <text:p text:style-name="P69"><text:span text:style-name="T70">MOKESČIO UŽ APLINKOS TERŠIMĄ IŠ MOBILIŲ TARŠOS ŠALTINIŲ APSKAIČIAVIMO IR MOKĖJIMO TV</text:span><text:span text:style-name="T71">ARKOS APRAŠA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Šis Mokesčio už aplinkos teršimą iš mobilių taršos šaltinių apskaičiavimo ir mokėjimo tvarkos aprašas (toliau – Tvarkos aprašas) nustato mokesčio už aplinkos teršimą iš mobilių taršos šaltinių apskaičiavim</text:span><text:span text:style-name="T81">o, mokėjimo ir lengvatų suteikimo tvarką.</text:span></text:p>
      <text:p text:style-name="P82"/>
      <text:p text:style-name="P83"><text:span text:style-name="T84">II</text:span><text:span text:style-name="T85">.<text:s/></text:span><text:span text:style-name="T86">MOKESČIO APSKAIČIAVIMAS</text:span></text:p>
      <text:p text:style-name="P87"/>
      <text:p text:style-name="P88"><text:span text:style-name="T89">2</text:span><text:span text:style-name="T90">. Mokestis už aplinkos teršimą iš mobilių taršos šaltinių yra apskaičiuojamas ir mokamas už mokesčio mokėtojo mobiliuose taršos šaltiniuose Lietuvos Respublikoje per<text:s/></text:span><text:span text:style-name="T91">mokestinį laikotarpį sunaudotą degalų kiekį tonomis (toliau – t), o oro transportui – pakilimo ir nusileidimo ciklų skaičių.</text:span></text:p>
      <text:p text:style-name="P92"><text:span text:style-name="T93">3</text:span><text:span text:style-name="T94">. Mokėtinas mokestis už aplinkos teršimą iš mobilių taršos šaltinių, išskyrus oro transporto</text:span><text:span text:style-name="T95"><text:s/></text:span><text:span text:style-name="T96">priemones (lėktuvus, orlaivius ir</text:span><text:span text:style-name="T97"><text:s/>pan.), apskaičiuojamas:</text:span></text:p>
      <text:p text:style-name="P98"/>
      <text:p text:style-name="P99">M = Q × T × I × k,<text:tab/>(1)</text:p>
      <text:p text:style-name="P100">čia:</text:p>
      <text:p text:style-name="P101">M – mokėtinas mokestis už aplinkos teršimą iš mobilių taršos šaltinių (Eur);</text:p>
      <text:p text:style-name="P102">Q – mobiliuose taršos šaltiniuose Lietuvos Respublikoje per mokestinį laikotarpį sunaudotas atitinkamos rūšies degalų kiekis<text:s/>(t), įskaitant ir kitose valstybėse įsigytus, bet Lietuvoje sunaudotus degalus. Degalų sunaudojimas nustatomas pagal kelionės maršrutą (km) ir pagal įmonės vykdomą degalų sunaudojimo apskaitą konkrečiai transporto priemonei, atsižvelgus į transporto priemonės eksploatavimo sąlygas. Tuo atveju, kai degalų kiekio apskaita vykdoma tūrio vienetais – litrais, kiekis iš tūrio vienetų į masės vienetus perskaičiuojamas taikant perskaičiavimo koeficientą, kuris yra nustatomas pagal gamintojo kokybės pažymėjime (sertifikate arba pase) nurodytą degalų tankį. Neturint tikslaus degalų perskaičiavimo koeficiento, degalų kiekiui perskaičiuoti iš litrų į tonas naudojami šie perskaičiavimo koeficientai: benzinui – 0,75, dyzelinui – 0,84, suskystintoms naftos dujoms – 0,54, suslėgtoms gamtinėms dujoms – 0,69;</text:p>
      <text:p text:style-name="P103">T – mokesčio tarifas (Eur/t), nustatytas Lietuvos Respublikos mokesčio už aplinkos teršimą įstatymo 5 priedėlyje;</text:p>
      <text:p text:style-name="P104"><text:span text:style-name="T105">I – mokestinio laikotarpio indeksavimo koeficientas, nustatomas pagal Lietuvos statistikos departamento var</text:span><text:span text:style-name="T106">totojų kainų indeksą, apskaičiuotą pagal Mokesčio už aplinkos teršimą tarifų indeksavimo tvarkos aprašą, nustatytą Lietuvos Respublikos Vyriausybės 2000 m. sausio 18 d. nutarimu Nr. 53 „Dėl Lietuvos Respublikos mokesčio už aplinkos teršimą įstatymo įgyvend</text:span><text:span text:style-name="T107">inimo“, padalijus iš 100. Vartotojų kainų indeksas pasibaigus mokestiniam laikotarpiui skelbiamas Oficialiame statistikos portale.</text:span><text:span text:style-name="T108"><text:s/></text:span><text:span text:style-name="T109">Bankroto ar restruktūrizavimo atveju, kada mokesčio už aplinkos teršimą iš mobilių taršos šaltinių deklaracija teikiama nepas</text:span><text:span text:style-name="T110">ibaigus<text:s/></text:span><text:soft-page-break/><text:span text:style-name="T111">mokestiniam laikotarpiui, taikomas prieš tai buvusio mokestinio laikotarpio indeksavimo koeficientas;</text:span></text:p>
      <text:p text:style-name="P112"><text:span text:style-name="T113">k – mokesčio už aplinkos teršimą iš mobilių taršos šaltinių tarifų koregavimo koeficientas, nustatytas Lietuvos Respublikos Vyriausybės 2000 m. sa</text:span><text:span text:style-name="T114">usio 18 d. nutarimu Nr. 53. Šiuo nutarimu patvirtintų Mokesčio už aplinkos teršimą iš mobilių taršos šaltinių tarifų koregavimo koeficientų 1 punktas taikomas motorinėms M2, M3, N2 ir N3 kategorijų kelių transporto priemonėms, kurių sąvokos apibrėžtos Moto</text:span><text:span text:style-name="T115">rinių transporto priemonių ir jų priekabų kategorijų ir klasių pagal konstrukciją reikalavimuose, patvirtintuose Valstybinės kelių transporto inspekcijos prie Susisiekimo ministerijos viršininko 2008 m. gruodžio 2 d. įsakymu Nr. 2B-479 „Motorinių transport</text:span><text:span text:style-name="T116">o priemonių ir jų priekabų kategorijų ir klasių pagal konstrukciją reikalavimų patvirtinimo.</text:span><text:s/></text:p>
      <text:p text:style-name="P117">Punkto pakeitimai:</text:p>
      <text:p text:style-name="P118"><text:span text:style-name="T119">Nr.<text:s/></text:span><text:a xlink:href="https://www.e-tar.lt/portal/legalAct.html?documentId=636b2f10a2fa11e4a82d9548fb36f682" office:target-frame-name="_top" xlink:show="replace"><text:span text:style-name="T120">D1-38/K1-023</text:span></text:a><text:span text:style-name="T121">, 2015-01-19, paskelbta TAR 2</text:span><text:span text:style-name="T122">015-01-26, i. k. 2015-01009</text:span></text:p>
      <text:p text:style-name="Normal"/>
      <text:p text:style-name="P123"><text:span text:style-name="T124">4. Mokėtinas mokestis už aplinkos teršimą iš oro transporto priemonių (orlaivių, lėktuvų ir pan.) pakilimo ir nusileidimo ciklo metu apskaičiuojamas:</text:span></text:p>
      <text:p text:style-name="P125"/>
      <text:p text:style-name="P126"><text:span text:style-name="T127">M</text:span><text:span text:style-name="T128">c<text:s/></text:span><text:span text:style-name="T129">= T × I × k × s,</text:span><text:span text:style-name="T130"><text:tab/>(2)</text:span></text:p>
      <text:p text:style-name="P131">čia:</text:p>
      <text:p text:style-name="P132"><text:span text:style-name="T133">M</text:span><text:span text:style-name="T134">c</text:span><text:span text:style-name="T135"><text:s/>– mokėtinas mokestis už aplinkos teršimą iš oro transporto (orlaivių, lėktuvų ir pan.</text:span><text:span text:style-name="T136">)</text:span><text:span text:style-name="T137"><text:s/>pakilimo ir nusileidimo ciklo metu (Eur);</text:span></text:p>
      <text:p text:style-name="P138"><text:span text:style-name="T139">s – oro transporto (orlaivių, lėktuvų ir pan.) pakilimo ir nusileidimo ciklų skaičius.</text:span><text:s/></text:p>
      <text:p text:style-name="P140">Punkto pakeitimai:</text:p>
      <text:p text:style-name="P141"><text:span text:style-name="T142">Nr.<text:s/></text:span><text:a xlink:href="https://www.e-tar.lt/portal/legalAct.html?documentId=636b2f10a2fa11e4a82d9548fb36f682" office:target-frame-name="_top" xlink:show="replace"><text:span text:style-name="T143">D1-38/K1-023</text:span></text:a><text:span text:style-name="T144">, 2015-01-19, paskelbta TAR 2015-01-26, i. k. 2015-01009</text:span></text:p>
      <text:p text:style-name="Normal"/>
      <text:p text:style-name="P145"><text:span text:style-name="T146">5</text:span><text:span text:style-name="T147">. Mokėtinas mokestis taikant didesnį tarifą už nuslėptą taršą iš mobilių taršos šaltinių (išskyrus</text:span><text:span text:style-name="T148"><text:s/>oro transporto priemones, t. y. lėktuvus, orlaivius), kai mokesčio mokėtojas nedeklaravo ar deklaravo mažesnį nei buvo sunaudotas degalų kiekį, apskaičiuojamas:</text:span></text:p>
      <text:p text:style-name="P149"/>
      <text:p text:style-name="P150"><text:span text:style-name="T151">M</text:span><text:span text:style-name="T152">p</text:span><text:span text:style-name="T153"><text:s/>= Q</text:span><text:span text:style-name="T154">p<text:s/></text:span><text:span text:style-name="T155">× T × k × I × K,</text:span><text:span text:style-name="T156"><text:tab/>(3)</text:span></text:p>
      <text:p text:style-name="P157">čia:</text:p>
      <text:p text:style-name="P158"><text:span text:style-name="T159">M</text:span><text:span text:style-name="T160">p</text:span><text:span text:style-name="T161"><text:s/>– mokėtinas mokestis taikant didesnį tarifą už nuslėptą<text:s/></text:span><text:span text:style-name="T162">taršą iš mobilių taršos šaltinių (Eur);</text:span></text:p>
      <text:p text:style-name="P163"><text:span text:style-name="T164">Q</text:span><text:span text:style-name="T165">p</text:span><text:span text:style-name="T166"><text:s/>– nuslėptas ir (ar) nedeklaruotas atitinkamos rūšies degalų kiekis (t);</text:span></text:p>
      <text:p text:style-name="P167"><text:span text:style-name="T168">K – mokesčio už aplinkos teršimą iš mobilių taršos šaltinių tarifo koeficientas, nustatytas Lietuvos Respublikos mokesčio už aplinkos teršimą</text:span><text:span text:style-name="T169"><text:s/>įstatymo 6 priedėlyje.</text:span><text:s/></text:p>
      <text:p text:style-name="P170">Punkto pakeitimai:</text:p>
      <text:p text:style-name="P171"><text:span text:style-name="T172">Nr.<text:s/></text:span><text:a xlink:href="https://www.e-tar.lt/portal/legalAct.html?documentId=636b2f10a2fa11e4a82d9548fb36f682" office:target-frame-name="_top" xlink:show="replace"><text:span text:style-name="T173">D1-38/K1-023</text:span></text:a><text:span text:style-name="T174">, 2015-01-19, paskelbta TAR 2015-01-26, i. k. 2015-01009</text:span></text:p>
      <text:p text:style-name="Normal"/>
      <text:p text:style-name="P175"><text:span text:style-name="T176">6</text:span><text:span text:style-name="T177">. Mokėtinas mokestis taikant<text:s/></text:span><text:span text:style-name="T178">didesnį tarifą už nuslėptą taršą iš mobilių taršos šaltinių (išskyrus oro transporto priemones, t. y. lėktuvus, orlaivius ir pan.), kai apskaičiuodamas mokestį už mobiliuose taršos šaltiniuose sunaudotą degalų kiekį (t) mokesčio mokėtojas neteisingai taikė</text:span><text:span text:style-name="T179"><text:s/>mokesčio už aplinkos teršimą tarifus, nustatytus Mokesčio už aplinkos teršimą įstatyme ir (ar) neteisingai taikė ar visai netaikė privalomų taikyti Mokesčio už aplinkos teršimą iš mobilių taršos šaltinių tarifų koregavimo koeficientų, nustatytų Lietuvos R</text:span><text:span text:style-name="T180">espublikos Vyriausybės 2000 m. sausio 18 d. nutarimu Nr. 53, dėl ko buvo sumokėtas mažesnis mokestis, apskaičiuojamas:</text:span></text:p>
      <text:p text:style-name="P181"/>
      <text:p text:style-name="P182"><text:span text:style-name="T183">M</text:span><text:span text:style-name="T184">p<text:s/></text:span><text:span text:style-name="T185">= (Q</text:span><text:span text:style-name="T186">s</text:span><text:span text:style-name="T187"><text:s/>x T x k xI - M</text:span><text:span text:style-name="T188">(sumokėtas)</text:span><text:span text:style-name="T189">) x K,</text:span><text:span text:style-name="T190"><text:tab/>(4)</text:span></text:p>
      <text:p text:style-name="P191"/>
      <text:p text:style-name="P192">čia:</text:p>
      <text:p text:style-name="P193"><text:span text:style-name="T194">Q</text:span><text:span text:style-name="T195">s</text:span><text:span text:style-name="T196"><text:s/>– sunaudotas atitinkamos rūšies degalų kiekis (t);</text:span></text:p>
      <text:p text:style-name="P197"><text:span text:style-name="T198">M</text:span><text:span text:style-name="T199">(sumokėtas)</text:span><text:span text:style-name="T200"><text:s/>– sumokėtas mokest</text:span><text:span text:style-name="T201">is už aplinkos teršimą iš mobilaus taršos šaltinio, kuriam<text:s/></text:span><text:soft-page-break/><text:span text:style-name="T202">apskaičiuoti buvo neteisingai taikytas mokesčio už aplinkos teršimą tarifas, nustatytas Mokesčio už aplinkos teršimą įstatyme ir (ar) neteisingai taikytas ar iš viso netaikytas privalomas taikyti M</text:span><text:span text:style-name="T203">okesčio už aplinkos teršimą iš mobilių taršos šaltinių tarifų koregavimo koeficientas, nustatytas Lietuvos Respublikos Vyriausybės 2000 m. sausio 18 d. nutarimu Nr. 53.</text:span></text:p>
      <text:p text:style-name="P204"><text:span text:style-name="T205">7</text:span><text:span text:style-name="T206">. Mokėtinas mokestis taikant didesnį tarifą už nuslėptą oro transporto priemonių (</text:span><text:span text:style-name="T207">orlaivių, lėktuvų ir pan.) taršą pakilimo ir nusileidimo ciklų metu, apskaičiuojamas:</text:span></text:p>
      <text:p text:style-name="P208"/>
      <text:p text:style-name="P209"><text:span text:style-name="T210">M</text:span><text:span text:style-name="T211">p</text:span><text:span text:style-name="T212"><text:s/>= S x T x k x I x K,<text:s/></text:span><text:span text:style-name="T213"><text:tab/>(5)</text:span></text:p>
      <text:p text:style-name="P214"/>
      <text:p text:style-name="P215">čia:</text:p>
      <text:p text:style-name="P216"><text:span text:style-name="T217">S – nuslėptas oro transporto priemonių (orlaivių, lėktuvų ir pan.) pakilimo ir nusileidimo ciklų skaičius.</text:span></text:p>
      <text:p text:style-name="P218"><text:span text:style-name="T219">8</text:span><text:span text:style-name="T220">. Mokėtinas mokestis t</text:span><text:span text:style-name="T221">aikant didesnį tarifą už nuslėptą oro transporto priemonių (orlaivių, lėktuvų ir pan.) taršą pakilimo ir nusileidimo ciklų metu, kai apskaičiuodamas mokestį už oro transporto priemonių (orlaivių, lėktuvų ir pan.)</text:span><text:span text:style-name="T222"><text:s/></text:span><text:span text:style-name="T223">pakilimo ir nusileidimo ciklų skaičių mokes</text:span><text:span text:style-name="T224">čio mokėtojas neteisingai taikė mokesčio už aplinkos teršimą tarifą, nustatytą Mokesčio už aplinkos teršimą įstatyme ir (ar) Mokesčio už aplinkos teršimą iš mobilių taršos šaltinių tarifų koregavimo koeficientus, nustatytus Lietuvos Respublikos Vyriausybės</text:span><text:span text:style-name="T225"><text:s/>2000 m. sausio 18 d. nutarimu Nr. 53, dėl ko buvo sumokėtas mažesnis mokestis, apskaičiuojamas:</text:span></text:p>
      <text:p text:style-name="P226"/>
      <text:p text:style-name="P227"><text:span text:style-name="T228">M</text:span><text:span text:style-name="T229">p</text:span><text:span text:style-name="T230"><text:s/>= (s x T x k x I – M</text:span><text:span text:style-name="T231">(sumokėtas)</text:span><text:span text:style-name="T232"><text:s/>) x K<text:s/></text:span><text:span text:style-name="T233"><text:tab/>(6)</text:span></text:p>
      <text:p text:style-name="P234"/>
      <text:p text:style-name="P235"><text:span text:style-name="T236">III</text:span><text:span text:style-name="T237">.<text:s/></text:span><text:span text:style-name="T238">MOKESČIO LENGVATAS PATVIRTINANTYS DOKUMENTAI</text:span></text:p>
      <text:p text:style-name="P239"/>
      <text:p text:style-name="P240"><text:span text:style-name="T241">9</text:span><text:span text:style-name="T242">. Išmetamųjų dujų neutralizavimo sistemos kelių t</text:span><text:span text:style-name="T243">ransporto priemonėse su vidaus degimo varikliu, buvimą ir jos veikimą patvirtina šie dokumentai:<text:s/></text:span></text:p>
      <text:p text:style-name="P244"><text:span text:style-name="T245">9.1</text:span><text:span text:style-name="T246">. transporto priemonei, turinčiai vidaus degimo variklį, varomą benzinu ir (ar) dujomis, išskyrus 9.3 papunktyje nurodytą,</text:span><text:span text:style-name="T247"><text:s/>–</text:span><text:span text:style-name="T248"><text:s/>transporto priemonės gamintojo, jo oficialiai įgalioto atstovo ar platintojo Lietuvoje išduotas dokumentas (pažyma, tipo atitikties sertifikatas, atitikties liudijimas ir pan.), patvirtinantis, kad transporto priemonėje yra įrengta veikianti išmetamųjų du</text:span><text:span text:style-name="T249">jų neutralizavimo sistema, pateiktas su galiojančiu privalomos techninės apžiūros dokumentu (techninės apžiūros rezultatų kortele (ataskaita). Pakeitus arba sumontavus transporto priemonėje naują išmetamųjų dujų neutralizavimo sistemą, pateikiamas dokument</text:span><text:span text:style-name="T250">as (detalės sertifikatas, detalės pirkimo sąskaita faktūra ir pan.), patvirtinantis, kad detalė sertifikuota. Pažymoje turi būti ši informacija: pažymą išdavusio gamintojo ar jo įgalioto atstovo Lietuvoje identifikavimo rekvizitai, transporto priemonės ide</text:span><text:span text:style-name="T251">ntifikavimo rekvizitai, pažymint, kad pažymoje nurodytoje (- ose) transporto priemonėje (-se) yra įrengta ir veikianti išmetamųjų dujų neutralizavimo sistema, pažymos išdavimo data ir pažymos registracijos numeris. Pažyma turi būti patvirtinta ją išdavusio</text:span><text:span text:style-name="T252"><text:s/>asmens parašu ir antspaudu, jeigu jis antspaudą privalo turėti. Pažyma turi būti pateikiama kartu su galiojančiu privalomos techninės apžiūros dokumentu (techninės apžiūros rezultatų kortele (ataskaita);</text:span></text:p>
      <text:p text:style-name="P253"><text:span text:style-name="T254">arba privalomos techninės apžiūros įmonės išduota t</text:span><text:span text:style-name="T255">echninės apžiūros rezultatų kortelė (ataskaita), arba jos kopija su nurodyta anglies monoksido CO koncentracija automobiliams su varikliais, varomais benzinu ir (ar) dujomis ir kuri neturi viršyti Valstybinės kelių transporto inspekcijos prie Susisiekimo m</text:span><text:span text:style-name="T256">inisterijos viršininko 2008 m. liepos 29 d. įsakymu Nr. 2B-290 „Dėl Techninių motorinių transporto priemonių ir jų priekabų“ anglies monoksidui CO nustatytų normų. Privalomos techninės apžiūros rezultatų kortelė (arba kopija) su nurodyta teršalo koncentrac</text:span><text:span text:style-name="T257">ija galioja, jeigu nurodyta teršalo koncentracija atitinka centralizuotos techninės apžiūros duomenų bazės duomenis;</text:span></text:p>
      <text:p text:style-name="P258"><text:span text:style-name="T259">9.2</text:span><text:span text:style-name="T260">. transporto priemonei, turinčiai dyzelinį variklį, išskyrus 9.3 papunktyje nurodytą, – transporto priemonės gamintojo, jo oficialiai įgalioto atstovo ar platintojo Lietuvoje išduotas<text:s/></text:span><text:soft-page-break/><text:span text:style-name="T261">dokumentas (pažyma, tipo atitikties sertifikatas, atitikties liudijimas<text:s/></text:span><text:span text:style-name="T262">ir pan.), patvirtinantis, kad transporto priemonėje yra įrengta veikianti išmetamųjų dujų neutralizavimo sistema, pateiktas su galiojančiu privalomos techninės apžiūros dokumentu (techninės apžiūros rezultatų kortele (ataskaita). <text:s/>Pakeitus arba sumontavus<text:s/></text:span><text:span text:style-name="T263">transporto priemonėje naują išmetamųjų dujų neutralizavimo sistemą, pateikiamas dokumentas (detalės sertifikatas, detalės pirkimo sąskaita faktūra ir pan.), patvirtinantis, kad detalė sertifikuota. Pažymoje turi būti ši informacija: pažymą išdavusio gamint</text:span><text:span text:style-name="T264">ojo ar jo įgalioto atstovo Lietuvoje identifikavimo rekvizitai, transporto priemonės identifikavimo rekvizitai, pažymint, kad pažymoje nurodytoje (-ose) transporto priemonėje (-ėse) yra įrengta ir veikianti išmetamųjų dujų neutralizavimo sistema, pažymos i</text:span><text:span text:style-name="T265">šdavimo data ir pažymos registracijos numeris. Pažyma turi būti patvirtinta ją išdavusio asmens parašu ir antspaudu, jeigu jis antspaudą privalo turėti. Pažyma turi būti pateikiama kartu su galiojančiu privalomos techninės apžiūros dokumentu (techninės apž</text:span><text:span text:style-name="T266">iūros rezultatų kortele (ataskaita);</text:span></text:p>
      <text:p text:style-name="P267"><text:span text:style-name="T268">9.3</text:span><text:span text:style-name="T269">. M1 ir N1 kategorijų transporto priemonėms (su dyzeliniu varikliu ar su Otto tipo varikliu), pirmą kartą registruotoms Europos Sąjungos ir Europos ekonominės erdvės šalyse 2005 metais ir vėliau, kurios atitinka<text:s/></text:span><text:span text:style-name="T270">1998 m. spalio 13 d. Europos Parlamento ir Tarybos direktyvoje 98/69/EEB dėl priemonių, kurių turi būti imamasi prieš oro taršą motorinių transporto priemonių išmetamosiomis dujomis, iš dalies pakeičiančioje Tarybos direktyvą 70/220/EEB (OL 1998 L 350, p.l</text:span><text:span text:style-name="T271">), nustatytus reikalavimus automobiliams su išmetamųjų teršalų norma „Euro IV“ su vėlesniais jos pakeitimais, kuri perkelta į nacionalinę teisę Lietuvos Respublikos susisiekimo ministro 2008 m. balandžio 28 d. įsakymu Nr. 3-169 „Dėl Motorinių transporto pr</text:span><text:span text:style-name="T272">iemonių, priekabų ir šių transporto priemonių sudedamųjų dalių atitikties įvertinimo atlikimo taisyklių patvirtinimo“ – automobilio galiojančią techninę apžiūrą patvirtinantis dokumentas, t. y. techninės apžiūros rezultatų kortelė (ataskaita).</text:span><text:s/></text:p>
      <text:p text:style-name="P273">Punkto pakeitimai:</text:p>
      <text:p text:style-name="P274"><text:span text:style-name="T275">Nr.<text:s/></text:span><text:a xlink:href="https://www.e-tar.lt/portal/legalAct.html?documentId=636b2f10a2fa11e4a82d9548fb36f682" office:target-frame-name="_top" xlink:show="replace"><text:span text:style-name="T276">D1-38/K1-023</text:span></text:a><text:span text:style-name="T277">, 2015-01-19, paskelbta TAR 2015-01-26, i. k. 2015-01009</text:span></text:p>
      <text:p text:style-name="Normal"/>
      <text:p text:style-name="P278"><text:span text:style-name="T279">10</text:span><text:span text:style-name="T280">. Motorinių M2, M3, N2 ir N3 kategorijų kelių transporto priemonių a</text:span><text:span text:style-name="T281">titiktį EURO I, EURO II, EURO III, EURO IV,</text:span><text:span text:style-name="T282"><text:s/>EURO V ir (ar) aukštesnio standarto reikalavimams patvirtina transporto priemonės gamintojo arba jo oficialiai įgalioto atstovo ar platintojo Lietuvoje išduotas dokumentas (pažyma, tipo atitikties sertifikatas ir</text:span><text:span text:style-name="T283"><text:s/>pan.), patvirtinantis, kad transporto priemonė pagaminta ir atitinka vieną iš nurodytų reikalavimų. Pažymoje turi būti ši informacija: pažymą išdavusio gamintojo ar jo įgalioto atstovo Lietuvoje identifikavimo rekvizitai, transporto priemonės identifikavi</text:span><text:span text:style-name="T284">mo rekvizitai, pažymint, kad pažymoje nurodyta (-os) transporto priemonė (-ės) atitinka konkretų EURO standartą, pažymos išdavimo data ir pažymos registracijos numeris. Pažyma turi būti patvirtinta ją išdavusio juridinio asmens vadovo parašu ir antspaudu.</text:span><text:s/></text:p>
      <text:p text:style-name="P285">Punkto pakeitimai:</text:p>
      <text:p text:style-name="P286"><text:span text:style-name="T287">Nr.<text:s/></text:span><text:a xlink:href="https://www.e-tar.lt/portal/legalAct.html?documentId=TAR.B033818B7245" office:target-frame-name="_top" xlink:show="replace"><text:span text:style-name="T288">D1-636/1K-299</text:span></text:a><text:span text:style-name="T289">, 2013-08-29, Žin., 2013, Nr. 93-4666 (2013-09-04), i. k. 113301MISAK6/1K-299</text:span></text:p>
      <text:p text:style-name="Normal"/>
      <text:p text:style-name="P290"><text:span text:style-name="T291">11</text:span><text:span text:style-name="T292">. Biodegalų naudojimą mobiliuose taršos šaltiniuose<text:s/></text:span><text:span text:style-name="T293">ir pajamas, gaunamas iš žemės ūkio veiklos, patvirtina buhalterinės apskaitos dokumentai.</text:span></text:p>
      <text:p text:style-name="P294"><text:span text:style-name="T295">12</text:span><text:span text:style-name="T296">. Geležinkelių transporto priemonėse recirkuliavimo sistemos ir suodžių filtro buvimą ir veikimą patvirtina gamintojo išduotas įrenginio techninis pasas (jei to</text:span><text:span text:style-name="T297">ks yra) ar įmonės, atlikusios variklio konstrukcinius patobulinimus, pažyma, pateikta su galiojančiu privalomos techninės apžiūros dokumentu.</text:span></text:p>
      <text:p text:style-name="P298"><text:span text:style-name="T299">13</text:span><text:span text:style-name="T300">. Vandenų transporto priemonėse recirkuliavimo sistemos ir suodžių filtro buvimą ir veikimą patvirtina:</text:span></text:p>
      <text:p text:style-name="P301"><text:span text:style-name="T302">13.1</text:span><text:span text:style-name="T303">. vidaus vandenų laivų registre įregistruotiems laivams – Laivybos inspekcijos ar Lietuvos saugios laivybos administracijos išduota pažyma, pateikta su galiojančiu privalomos techninės apžiūros dokumentu;</text:span></text:p>
      <text:p text:style-name="P304"><text:span text:style-name="T305">13.2</text:span><text:span text:style-name="T306">. jūrų laivų registre įregistruotiems<text:s/></text:span><text:span text:style-name="T307">laivams – klasifikacinių bendrovių, turinčių teisę atlikti laivų techninę priežiūrą ir apžiūrą, išduotas sertifikatas arba Lietuvos saugios laivybos<text:s/></text:span><text:soft-page-break/><text:span text:style-name="T308">administracijos išduota pažyma, pateikta su galiojančiu privalomos techninės apžiūros dokumentu.</text:span></text:p>
      <text:p text:style-name="P309"/>
      <text:p text:style-name="P310"><text:span text:style-name="T311">IV</text:span><text:span text:style-name="T312">.<text:s/></text:span><text:span text:style-name="T313">MOKESČIO SUMOKĖJIMAS</text:span></text:p>
      <text:p text:style-name="P314"/>
      <text:p text:style-name="P315"><text:span text:style-name="T316">14</text:span><text:span text:style-name="T317">. Mokesčio mokėtojas per Lietuvos Respublikos mokesčio už aplinkos teršimą įstatyme nustatytą terminą sumoka mokestį ir pateikia teritorinei Valstybinei mokesčių inspekcijai, kurios veiklos teritorijoje mokesčio mokėtojas yra</text:span><text:span text:style-name="T318"><text:s/>įregistruotas mokesčių mokėtojų registre, Mokesčio už aplinkos teršimą iš mobilių taršos šaltinių deklaraciją, kurios formą, pildymo ir pateikimo taisykles nustato Valstybinė mokesčių inspekcija prie Lietuvos Respublikos finansų ministerijos kartu su Apli</text:span><text:span text:style-name="T319">nkos ministerija.</text:span><text:s/></text:p>
      <text:p text:style-name="P320">Punkto pakeitimai:</text:p>
      <text:p text:style-name="P321"><text:span text:style-name="T322">Nr.<text:s/></text:span><text:a xlink:href="https://www.e-tar.lt/portal/legalAct.html?documentId=77e135b0c68b11e583a295d9366c7ab3" office:target-frame-name="_top" xlink:show="replace"><text:span text:style-name="T323">D1-56/1K-42</text:span></text:a><text:span text:style-name="T324">, 2016-01-29, paskelbta TAR 2016-02-01, i. k. 2016-01867</text:span></text:p>
      <text:p text:style-name="Normal"/>
      <text:p text:style-name="P325"><text:span text:style-name="T326">15</text:span><text:span text:style-name="T327">. Patikrinimo metu papildomai<text:s/></text:span><text:span text:style-name="T328">apskaičiuotas mokestis sumokamas Lietuvos Respublikos mokesčių administravimo įstatyme (Žin. 2004, Nr. 63-2243) nustatyta tvarka.</text:span></text:p>
      <text:p text:style-name="P329"><text:span text:style-name="T330">16</text:span><text:span text:style-name="T331">. Mokesčio mokėtojas, kurio veiklos pradžia nesutampa su mokestinio laikotarpio pradžia, mokestį už aplinkos teršimą iš<text:s/></text:span><text:span text:style-name="T332">mobilių taršos šaltinių pirmaisiais veiklos metais moka pasibaigus mokestiniam laikotarpiui, kada ši veikla buvo pradėta.</text:span></text:p>
      <text:p text:style-name="P333"/>
      <text:p text:style-name="P334"><text:span text:style-name="T335">_________________</text:span></text:p>
      <text:p text:style-name="P336"/>
      <text:p text:style-name="P337">Priedo pakeitimai:</text:p>
      <text:p text:style-name="P338"><text:span text:style-name="T339">Nr.<text:s/></text:span><text:a xlink:href="https://www.e-tar.lt/portal/legalAct.html?documentId=TAR.A0E95FA75557" office:target-frame-name="_top" xlink:show="replace"><text:span text:style-name="T340">D1-</text:span><text:span text:style-name="T341">326/1K-117</text:span></text:a><text:span text:style-name="T342">, 2010-04-22, Žin., 2010, Nr. 49-2411 (2010-04-29), i. k. 110301MISAK6/1K-117</text:span></text:p>
      <text:p text:style-name="Normal"/>
      <text:soft-page-break/>
      <text:p text:style-name="P343">PATVIRTINTA</text:p>
      <text:p text:style-name="P349">Lietuvos Respublikos aplinkos ministro ir<text:s/></text:p>
      <text:p text:style-name="P350">Lietuvos Respublikos finansų ministro<text:s/></text:p>
      <text:p text:style-name="P351">2008 m. liepos 9 d.<text:s/></text:p>
      <text:p text:style-name="P352">įsakymu Nr.<text:s/>D1-370/1K-230</text:p>
      <text:p text:style-name="P353">(Lietuvos Respublikos aplinkos ministro ir<text:s/></text:p>
      <text:p text:style-name="P354">Lietuvos Respublikos finansų ministro<text:s/></text:p>
      <text:p text:style-name="P355">2010 m. balandžio 22 d.<text:s/></text:p>
      <text:p text:style-name="P356">įsakymo Nr. D1-326/1K-117 redakcija)</text:p>
      <text:p text:style-name="P357"/>
      <text:p text:style-name="P358"><text:span text:style-name="T359">MOKESČIO UŽ APLINKOS TERŠIMĄ IŠ STACIONARIŲ TARŠOS ŠALTINIŲ APSKAIČIAVIMO IR MOKĖJIMO TVARKOS AP</text:span><text:span text:style-name="T360">RAŠAS</text:span></text:p>
      <text:p text:style-name="P361"/>
      <text:p text:style-name="P362"><text:span text:style-name="T363">I</text:span><text:span text:style-name="T364">.<text:s/></text:span><text:span text:style-name="T365">BENDROSIOS NUOSTATOS</text:span></text:p>
      <text:p text:style-name="P366"/>
      <text:p text:style-name="P367"><text:span text:style-name="T368">1</text:span><text:span text:style-name="T369">. Šis Mokesčio už aplinkos teršimą iš stacionarių taršos šaltinių apskaičiavimo ir mokėjimo tvarkos aprašas (toliau – Tvarkos aprašas) nustato mokesčio už aplinkos teršimą iš stacionarių taršos šaltinių<text:s/></text:span><text:span text:style-name="T370">apskaičiavimo, mokėjimo ir lengvatų suteikimo tvarką.</text:span></text:p>
      <text:p text:style-name="P371"/>
      <text:p text:style-name="P372"><text:span text:style-name="T373">1</text:span><text:span text:style-name="T374">1</text:span><text:span text:style-name="T375">. Šiame Tvarkos apraše vartojamos sąvokos suprantamos taip, kaip jos apibrėžtos Lietuvos Respublikos mokesčio už aplinkos teršimą įstatyme (Žin., 1999, Nr. </text:span><text:a xlink:href="https://www.e-tar.lt/portal/lt/legalAct/TAR.FFF9AE9162EE" office:target-frame-name="_blank" xlink:show="new"><text:span text:style-name="T376">47-1469</text:span></text:a><text:span text:style-name="T377">; 2002, Nr. </text:span><text:a xlink:href="https://www.e-tar.lt/portal/lt/legalAct/TAR.7E966DA54042" office:target-frame-name="_blank" xlink:show="new"><text:span text:style-name="T378">13-474</text:span></text:a><text:span text:style-name="T379">) ir Lietuvos Respublikos atsinaujinančių išteklių energetikos įstatyme (Žin., 2011, Nr. </text:span><text:a xlink:href="https://www.e-tar.lt/portal/lt/legalAct/TAR.FC7AB69BE291" office:target-frame-name="_blank" xlink:show="new"><text:span text:style-name="T380">62-2936</text:span></text:a><text:span text:style-name="T381">).</text:span><text:s/></text:p>
      <text:p text:style-name="P382">Papildyta punktu:</text:p>
      <text:p text:style-name="P383"><text:span text:style-name="T384">Nr.<text:s/></text:span><text:a xlink:href="https://www.e-tar.lt/portal/legalAct.html?documentId=TAR.B033818B7245" office:target-frame-name="_top" xlink:show="replace"><text:span text:style-name="T385">D1-636/1K-299</text:span></text:a><text:span text:style-name="T386">, 2013-08-29, Žin., 2013, Nr. 93-4666 (2013-09-04), i.</text:span><text:span text:style-name="T387"><text:s/>k. 113301MISAK6/1K-299</text:span></text:p>
      <text:p text:style-name="Normal"/>
      <text:p text:style-name="P388"><text:span text:style-name="T389">II</text:span><text:span text:style-name="T390">.<text:s/></text:span><text:span text:style-name="T391">MOKESČIO APSKAIČIAVIMAS</text:span></text:p>
      <text:p text:style-name="P392"/>
      <text:p text:style-name="P393"><text:span text:style-name="T394">2</text:span><text:span text:style-name="T395">. Mokėtinas mokestis už faktinį iš stacionarių taršos šaltinių išmestą į atmosferą (aplinkos orą) arba išleistą į vandens telkinius, žemės paviršių ir gilesnius jos sluoksnius (toliau – Aplin</text:span><text:span text:style-name="T396">ka) teršalų kiekį tonomis (toliau – t) susideda iš mokesčio už išmestą ar išleistą į Aplinką leistiną teršalo kiekį, neviršijusį Taršos integruotos prevencijos ir kontrolės (toliau – TIPK) ir (ar) taršos leidime teršalui nustatyto leistinos taršos normatyv</text:span><text:span text:style-name="T397">o, ir mokesčio, apskaičiuojamo taikant didesnį tarifą už išmestą ar išleistą į Aplinką teršalo kiekį, viršijusį TIPK ir (ar) taršos leidime teršalui nustatytą leistiną taršos normatyvą, ir yra lygus:</text:span></text:p>
      <text:p text:style-name="P398"/>
      <text:p text:style-name="P399"><text:span text:style-name="T400">M = M</text:span><text:span text:style-name="T401">n<text:s/></text:span><text:span text:style-name="T402">+ M</text:span><text:span text:style-name="T403">v</text:span><text:span text:style-name="T404">,</text:span><text:span text:style-name="T405"><text:tab/>(1)</text:span></text:p>
      <text:p text:style-name="P406">čia:</text:p>
      <text:p text:style-name="P407">M – mokėtinas mokestis (Eur) už išmestą ar išleistą į Aplinką teršalo kiekį (t) per mokestinį laikotarpį;</text:p>
      <text:p text:style-name="P408"><text:span text:style-name="T409">M</text:span><text:span text:style-name="T410">n</text:span><text:span text:style-name="T411"><text:s/>– mokėtinas mokestis (Eur) už išmestą ar išleistą į Aplinką teršalo kiekį (t) per mokestinį laikotarpį, neviršijusį TIPK ir (ar) taršos leidime teršalui nustatyto leistinos taršos<text:s/></text:span><text:span text:style-name="T412">normatyvo;</text:span></text:p>
      <text:p text:style-name="P413"><text:span text:style-name="T414">M</text:span><text:span text:style-name="T415">v</text:span><text:span text:style-name="T416"><text:s/>– mokėtinas mokestis (Eur) už išleistą ar išmestą į Aplinką teršalo kiekį (t) per mokestinį laikotarpį, viršijusį TIPK ir (ar) taršos leidime teršalui nustatytą leistinos taršos normatyvą.</text:span></text:p>
      <text:p text:style-name="P417"><text:span text:style-name="T418">Kai neviršijami TIPK ir (ar) taršos leidime teršalams</text:span><text:span text:style-name="T419"><text:s/>nustatyti leistinos taršos normatyvai, M</text:span><text:span text:style-name="T420">v</text:span><text:span text:style-name="T421"><text:s/>= 0.</text:span><text:s/></text:p>
      <text:p text:style-name="P422">Punkto pakeitimai:</text:p>
      <text:p text:style-name="P423"><text:span text:style-name="T424">Nr.<text:s/></text:span><text:a xlink:href="https://www.e-tar.lt/portal/legalAct.html?documentId=TAR.B033818B7245" office:target-frame-name="_top" xlink:show="replace"><text:span text:style-name="T425">D1-636/1K-299</text:span></text:a><text:span text:style-name="T426">, 2013-08-29, Žin., 2013, Nr. 93-4666 (2013-09-04), i. k. 113301MISAK6/1K-299</text:span></text:p>
      <text:p text:style-name="P427"><text:span text:style-name="T428">Nr.<text:s/></text:span><text:a xlink:href="https://www.e-tar.lt/portal/legalAct.html?documentId=636b2f10a2fa11e4a82d9548fb36f682" office:target-frame-name="_top" xlink:show="replace"><text:span text:style-name="T429">D1-38/K1-023</text:span></text:a><text:span text:style-name="T430">, 2015-01-19, paskelbta TAR 2015-01-26, i. k. 2015-01009</text:span></text:p>
      <text:p text:style-name="Normal"/>
      <text:p text:style-name="P431"><text:span text:style-name="T432">3</text:span><text:span text:style-name="T433">. Mokestis už TIPK ir (ar) taršos leidime nustatytą leistiną išmesti ar išleisti į<text:s/></text:span><text:span text:style-name="T434">Aplinką teršalo kiekį per mokestinį laikotarpį apskaičiuojamas:</text:span></text:p>
      <text:p text:style-name="P435"/>
      <text:p text:style-name="P436"><text:span text:style-name="T437">M</text:span><text:span text:style-name="T438">n</text:span><text:span text:style-name="T439"><text:s/>= Q × T × I × [k],<text:s/></text:span><text:span text:style-name="T440"><text:tab/></text:span><text:span text:style-name="T441"><text:tab/>kai<text:s/></text:span><text:span text:style-name="T442"><text:tab/>Q ≤ N</text:span></text:p>
      <text:p text:style-name="P443"><text:span text:style-name="T444">M</text:span><text:span text:style-name="T445">n</text:span><text:span text:style-name="T446"><text:s/>= (Q – ∑ Q</text:span><text:span text:style-name="T447">nt</text:span><text:span text:style-name="T448">) × T × I × [k],<text:s/></text:span><text:span text:style-name="T449"><text:tab/></text:span><text:span text:style-name="T450"><text:tab/>kai<text:s/></text:span><text:span text:style-name="T451"><text:tab/>Q</text:span><text:span text:style-name="T452">t</text:span><text:span text:style-name="T453"><text:s/>&gt; N</text:span><text:span text:style-name="T454">t</text:span><text:span text:style-name="T455">, o Q ≤ N<text:s/></text:span><text:span text:style-name="T456"><text:tab/>(2)</text:span></text:p>
      <text:p text:style-name="P457"><text:span text:style-name="T458">M</text:span><text:span text:style-name="T459">n</text:span><text:span text:style-name="T460"><text:s/>= (N – ( ∑ Q</text:span><text:span text:style-name="T461">nt</text:span><text:span text:style-name="T462"> – Q</text:span><text:span text:style-name="T463">np</text:span><text:span text:style-name="T464">)) × T × I × [k],<text:s/></text:span><text:span text:style-name="T465"><text:tab/>kai<text:s/></text:span><text:span text:style-name="T466"><text:tab/>Q &gt; N, o ∑ Q</text:span><text:span text:style-name="T467">nt</text:span><text:span text:style-name="T468"><text:s/>&gt; Q</text:span><text:span text:style-name="T469">np</text:span></text:p>
      <text:p text:style-name="P470"><text:span text:style-name="T471">M</text:span><text:span text:style-name="T472">n</text:span><text:span text:style-name="T473"><text:s/>= N × T × I × [k],<text:s/></text:span><text:span text:style-name="T474"><text:tab/></text:span><text:span text:style-name="T475"><text:tab/>kai</text:span><text:span text:style-name="T476"><text:s/></text:span><text:span text:style-name="T477"><text:tab/>Q &gt; N, o ∑Q</text:span><text:span text:style-name="T478">nt</text:span><text:span text:style-name="T479"><text:s/>≤ Q</text:span><text:span text:style-name="T480">np</text:span><text:span text:style-name="T481">;</text:span></text:p>
      <text:p text:style-name="P482"/>
      <text:p text:style-name="P483">čia:</text:p>
      <text:p text:style-name="P484">Q – faktinis per mokestinį laikotarpį išmestas ar išleistas į Aplinką atitinkamo teršalo kiekis (t);</text:p>
      <text:p text:style-name="P485">T – teršalo tarifas (Eur/t), nustatytas Lietuvos Respublikos mokesčio už aplinkos teršimą įstatymo 1 priedėlyje;</text:p>
      <text:p text:style-name="P486">I – mokestinio laikotarpio indeksavimo koeficientas, nustatomas pagal Lietuvos statistikos departamento vartotojų kainų indeksą, apskaičiuotą pagal Mokesčio už aplinkos teršimą tarifų indeksavimo tvarkos aprašą, patvirtintą Lietuvos Respublikos Vyriausybės 2000 m. sausio 18 d. nutarimu Nr. 53, padalijus iš 100. Vartotojų kainų indeksas pasibaigus mokestiniam laikotarpiui skelbiamas Oficialiame statistikos portale. Bankroto ar restruktūrizavimo atveju, kada mokesčio už aplinkos teršimą iš stacionarių taršos šaltinių deklaracija teikiama nepasibaigus mokestiniam laikotarpiui, taikomas prieš tai buvusio mokestinio laikotarpio indeksavimo koeficientas;</text:p>
      <text:p text:style-name="P487">[k] – koeficientas (lygus 1,2), kuris, vadovaujantis Lietuvos Respublikos mokesčio už aplinkos teršimą įstatymo 6 straipsnio<text:s/>3 dalimi, taikomas apskaičiuojant mokestį už aplinkos teršimą iš stacionarių taršos šaltinių už teršalus, kuriems TIPK ir (ar) taršos leidime yra nustatytas laikinai leistinos taršos (toliau – LLT) normatyvas;</text:p>
      <text:p text:style-name="P488"><text:span text:style-name="T489">Q</text:span><text:span text:style-name="T490">np</text:span><text:span text:style-name="T491"> – normatyvą viršijantis teršalo kiekis (t</text:span><text:span text:style-name="T492">), viršijus TIPK ir (ar) taršos leidime nustatytą per mokestinį laikotarpį leistiną išmesti ar išleisti į Aplinką teršalo kiekį (t), kuris yra lygus faktinio ir normatyvinio teršalo kiekio skirtumui (Q – N);</text:span></text:p>
      <text:p text:style-name="P493"><text:span text:style-name="T494">Q</text:span><text:span text:style-name="T495">nt</text:span><text:span text:style-name="T496"> – normatyvą viršijantis teršalo kiekis (t),<text:s/></text:span><text:span text:style-name="T497">viršijus TIPK ir (ar) taršos leidime nustatytą didžiausią leistiną momentinę ar paros vidutinę teršalo koncentraciją ir (ar) vienkartinį leistinos taršos normatyvą per visą mokestinio laikotarpio normatyvo viršijimo laiką. Teršalo kiekis, išleistas į pavir</text:span><text:span text:style-name="T498">šinius vandens telkinius ir žemės paviršių ir gilesnius jos sluoksnius, apskaičiuojamas: nuotekų kiekį, išleistą į paviršinius vandens telkinius ir (ar) žemės paviršių ir gilesnius jos sluoksnius, per visą mokestinio laikotarpio normatyvo viršijimo laikota</text:span><text:span text:style-name="T499">rpį padauginus iš nustatytos faktinės teršalo koncentracijos ir iš gauto kiekio atėmus leistiną per viršijimo laikotarpį išmesti į paviršinius vandens telkinius arba žemės paviršių ir gilesnius jos sluoksnius teršalo kiekį. Teršalo kiekis, išmestas į atmos</text:span><text:span text:style-name="T500">ferą (aplinkos orą), apskaičiuojamas: per visą normatyvo viršijimo laikotarpį išmestą į atmosferą (aplinkos orą) dujų kiekį (m</text:span><text:span text:style-name="T501">3</text:span><text:span text:style-name="T502">) padauginus iš nustatytos per viršijimo laikotarpį</text:span><text:span text:style-name="T503"><text:s/></text:span><text:span text:style-name="T504">faktinės teršalo koncentracijos, perskaičiuotos esant normalioms sąlygoms – 1</text:span><text:span text:style-name="T505">01,3 kPa slėgiui ir 0° C temperatūrai, (mg/Nm</text:span><text:span text:style-name="T506">3</text:span><text:span text:style-name="T507">) arba faktinį per viršijimo laikotarpį išmestą teršalo kiekį per laiko vienetą (g/s) padauginus iš laiko (s), per kurį buvo viršytas teršalo normatyvas,</text:span><text:span text:style-name="T508"><text:s/></text:span><text:span text:style-name="T509">ir iš gauto kiekio atėmus per viršijimo laikotarpį<text:s/></text:span><text:span text:style-name="T510">leistiną išmesti į atmosferą (aplinkos orą) teršalo kiekį;</text:span></text:p>
      <text:p text:style-name="P511">N – leistinas išmesti arba išleisti į Aplinką per mokestinį laikotarpį normatyvinis teršalo kiekis (t), nustatytas TIPK ir (ar) taršos leidime. Jeigu TIPK ir (ar) taršos leidime nustatyti metiniai<text:s/>teršalų išmetimo į Aplinką normatyvai mokestiniu laikotarpiu buvo tikslinti, apskaičiuojant mokestį už išmestą į aplinką per mokestinį laikotarpį teršalų kiekį, turi būti vadovaujamasi perskaičiuotu (atnaujinant arba tikslinant leidimą) leidžiamo išmesti į<text:s/>aplinką per mokestinį laikotarpį teršalo normatyvu. Šio mokestinio laikotarpio metinis teršalo normatyvas nustatomas sumuojant leidžiamą išmesti į Aplinką teršalo kiekį, kuris išskaičiuojamas atskiriems normatyvo galiojimo (taikymo) laikotarpiams, jei per<text:s/>mokestinį laikotarpį teršalui buvo taikyti keli skirtingi metiniai leidžiamos taršos normatyvai. Metinis<text:s/><text:soft-page-break/>teršalo normatyvas apskaičiuojamas: TIPK ir (ar) taršos leidime nustatytą vidutinį per parą leidžiamą išmesti į Aplinką teršalo normatyvą (kiekį) padauginus iš dienų skaičiaus, per kurias šis normatyvas buvo taikytas. Kai TIPK ir (ar) taršos leidime nenustatytas vidutinis per parą leidžiamas išmesti į Aplinką teršalo normatyvas, metinis leidžiamas išmesti į Aplinką teršalo normatyvas apskaičiuojamas: metinį leidžiamą išmesti į Aplinką teršalo normatyvą (kiekį) dalinant iš metinio kalendorinių dienų skaičiaus ir gautą teršalo kiekį dauginant iš dienų skaičiaus, per kurį šis normatyvas buvo taikytas;</text:p>
      <text:p text:style-name="P512"><text:span text:style-name="T513">N</text:span><text:span text:style-name="T514">t</text:span><text:span text:style-name="T515"> – didžiausias leistinas išmesti arba išleisti į Aplin</text:span><text:span text:style-name="T516">ką momentinis ir (ar) paros vidutinis ir (ar) vienkartinis leistinos taršos normatyvinis teršalo kiekis (t). Leistinas išmesti arba išleisti į vandens telkinius ar žemės paviršių ir gilesnius jos sluoksnius normatyvinis teršalo kiekis apskaičiuojamas: leis</text:span><text:span text:style-name="T517">tiną per parą išmesti arba išleisti į aplinką teršalo kiekį padauginus iš skaičiaus parų, per kurias buvo viršytas teršalo normatyvas. Leistinas išmesti į atmosferą (aplinkos orą) teršalo kiekis apskaičiuojamas: vienkartinį leistinos taršos normatyvinį ter</text:span><text:span text:style-name="T518">šalo kiekį, nustatytą g/s, padauginus iš laiko (s), per kurį buvo viršytas teršalo normatyvas, arba vienkartinį leistinos taršos normatyvinį teršalo kiekį, nustatytą mg/Nm</text:span><text:span text:style-name="T519">3</text:span><text:span text:style-name="T520">, padauginus iš debito (Nm</text:span><text:span text:style-name="T521">3</text:span><text:span text:style-name="T522">/s) ir iš laiko (s), per kurį buvo viršytas teršalo norma</text:span><text:span text:style-name="T523">tyvas;</text:span></text:p>
      <text:p text:style-name="P524"><text:span text:style-name="T525">Q</text:span><text:span text:style-name="T526">t</text:span><text:span text:style-name="T527"> – faktinis teršalo kiekis (t), išmestas arba išleistas į Aplinką per didžiausios leistinos momentinės ar paros vidutinės teršalo koncentracijos ir (ar) vienkartinės leistinos taršos normatyvo viršijimo laikotarpį. Teršalo kiekis, išleistas į vand</text:span><text:span text:style-name="T528">ens telkinius ar žemės paviršių ir gilesnius jos sluoksnius, viršijus didžiausią leistiną momentinę ar paros vidutinę teršalo koncentraciją normatyvo viršijimo laikotarpiu, apskaičiuojamas: faktinį per viršijimo laikotarpį išleistą nuotekų kiekį dauginant<text:s/></text:span><text:span text:style-name="T529">iš faktinės teršalo koncentracijos. Teršalo kiekis, išmestas į atmosferą (aplinkos orą) viršijus vienkartinį leistinos taršos normatyvą per normatyvo viršijimo laikotarpį, apskaičiuojamas: faktinį per viršijimo laikotarpį išmestą dujų kiekį (Nm</text:span><text:span text:style-name="T530">3</text:span><text:span text:style-name="T531">) padauginu</text:span><text:span text:style-name="T532">s</text:span><text:span text:style-name="T533"><text:s/></text:span><text:span text:style-name="T534">iš faktinės teršalo koncentracijos (mg/Nm</text:span><text:span text:style-name="T535">3</text:span><text:span text:style-name="T536">) arba, kai TIPK ir (ar) taršos leidime vienkartinis leistinos taršos normatyvas nustatytas g/s, – faktinį per normatyvo viršijimo laikotarpį išmestą teršalo kiekį g/s padauginus iš laiko (s), per kurį buvo viršy</text:span><text:span text:style-name="T537">tas teršalo normatyvas.</text:span><text:s/></text:p>
      <text:p text:style-name="P538">Punkto pakeitimai:</text:p>
      <text:p text:style-name="P539"><text:span text:style-name="T540">Nr.<text:s/></text:span><text:a xlink:href="https://www.e-tar.lt/portal/legalAct.html?documentId=TAR.B033818B7245" office:target-frame-name="_top" xlink:show="replace"><text:span text:style-name="T541">D1-636/1K-299</text:span></text:a><text:span text:style-name="T542">, 2013-08-29, Žin., 2013, Nr. 93-4666 (2013-09-04), i. k. 113301MISAK6/1K-299</text:span></text:p>
      <text:p text:style-name="P543"><text:span text:style-name="T544">Nr.<text:s/></text:span><text:a xlink:href="https://www.e-tar.lt/portal/legalAct.html?documentId=636b2f10a2fa11e4a82d9548fb36f682" office:target-frame-name="_top" xlink:show="replace"><text:span text:style-name="T545">D1-38/K1-023</text:span></text:a><text:span text:style-name="T546">, 2015-01-19, paskelbta TAR 2015-01-26, i. k. 2015-01009</text:span></text:p>
      <text:p text:style-name="Normal"/>
      <text:p text:style-name="P547"><text:span text:style-name="T548">4</text:span><text:span text:style-name="T549">. Mokestis taikant didesnį tarifą už išmestą ar išleistą į Aplinką teršalo kiekį per mokestinį laikotarpį,<text:s/></text:span><text:span text:style-name="T550">viršijusį TIPK ir (ar) taršos leidime nustatytą leistinos taršos normatyvą, įskaitant ir normatyvą viršijusį teršalo kiekį, išmestą į aplinką, kuris susidaro naudojant biokurą, o neturint TIPK ir (ar) taršos leidimo su jame nustatytais teršalų išmetimo ar<text:s/></text:span><text:span text:style-name="T551">išleidimo į aplinką normatyvais, kai toks leidimas įstatymų ar kitų teisės aktų nustatytais atvejais yra privalomas, visas be TIPK ir (ar) taršos leidimo išmestas teršalo kiekis, įskaitant teršalo kiekį išmestą į aplinką, kuris susidaro naudojant biokurą,<text:s/></text:span><text:span text:style-name="T552">yra viršnormatyvinis N=0, apskaičiuojamas:</text:span></text:p>
      <table:table table:style-name="Table553">
        <table:table-columns>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text:span text:style-name="T561">M</text:span><text:span text:style-name="T562">p</text:span><text:span text:style-name="T563"><text:s/>= Q</text:span><text:span text:style-name="T564">np</text:span><text:span text:style-name="T565"><text:s/>x T x b x I x [k],<text:s/></text:span></text:p>
          </table:table-cell>
          <table:table-cell table:style-name="TableCell566">
            <text:p text:style-name="P567">kai<text:s/></text:p>
          </table:table-cell>
          <table:table-cell table:style-name="TableCell568">
            <text:p text:style-name="P569"><text:span text:style-name="T570">SUMA</text:span><text:span text:style-name="T571"><draw:frame draw:z-index="0" draw:id="id0" draw:style-name="a0" draw:name="Object 1" text:anchor-type="as-char" svg:x="0in" svg:y="0in" svg:width="0.32153in" svg:height="0.2784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72">Q</text:span><text:span text:style-name="T573">nt</text:span><text:span text:style-name="T574"><text:s/></text:span><text:span text:style-name="T575"><draw:frame draw:z-index="0" draw:id="id1" draw:style-name="a1" draw:name="Object 2" text:anchor-type="as-char" svg:x="0in" svg:y="0in" svg:width="0.13889in" svg:height="0.1652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76">&lt;=</text:span><text:span text:style-name="T577"><text:s/>Q</text:span><text:span text:style-name="T578">np</text:span><text:span text:style-name="T579"><text:s/>arba N = 0<text:s/></text:span></text:p>
          </table:table-cell>
          <table:table-cell table:style-name="TableCell580">
            <text:p text:style-name="P581">(3)</text:p>
          </table:table-cell>
        </table:table-row>
        <table:table-row table:style-name="TableRow582">
          <table:table-cell table:style-name="TableCell583">
            <text:p text:style-name="P584"><text:span text:style-name="T585">M</text:span><text:span text:style-name="T586">p</text:span><text:span text:style-name="T587"><text:s/>=<text:s/></text:span><text:span text:style-name="T588">SUMA</text:span><text:span text:style-name="T589"><draw:frame draw:z-index="0" draw:id="id2" draw:style-name="a2" draw:name="Object 3" text:anchor-type="as-char" svg:x="0in" svg:y="0in" svg:width="0.32153in" svg:height="0.2784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90">Q</text:span><text:span text:style-name="T591">nt</text:span><text:span text:style-name="T592"><text:s/>x T x b x I x [k],<text:s/></text:span></text:p>
          </table:table-cell>
          <table:table-cell table:style-name="TableCell593">
            <text:p text:style-name="P594">kai<text:s/></text:p>
          </table:table-cell>
          <table:table-cell table:style-name="TableCell595">
            <text:p text:style-name="P596"><text:span text:style-name="T597">SUMA</text:span><text:span text:style-name="T598"><draw:frame draw:z-index="0" draw:id="id3" draw:style-name="a3" draw:name="Object 4" text:anchor-type="as-char" svg:x="0in" svg:y="0in" svg:width="0.32153in" svg:height="0.2784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599">Q</text:span><text:span text:style-name="T600">nt</text:span><text:span text:style-name="T601"><text:s/>&gt; Q</text:span><text:span text:style-name="T602">np</text:span><text:span text:style-name="T603">;</text:span></text:p>
          </table:table-cell>
          <table:table-cell table:style-name="TableCell604">
            <text:p text:style-name="P605"/>
          </table:table-cell>
        </table:table-row>
      </table:table>
      <text:p text:style-name="P606"/>
      <text:p text:style-name="P607"><text:span text:style-name="T608">b –</text:span><text:span text:style-name="T609"><text:s/>tarifo koeficientas, nustatytas Lietuvos Respublikos mokesčio už aplinkos teršimą įstatymo 2 priedėlyje.</text:span><text:s/></text:p>
      <text:p text:style-name="P610">Punkto pakeitimai:</text:p>
      <text:p text:style-name="P611"><text:span text:style-name="T612">Nr.<text:s/></text:span><text:a xlink:href="https://www.e-tar.lt/portal/legalAct.html?documentId=TAR.B033818B7245" office:target-frame-name="_top" xlink:show="replace"><text:span text:style-name="T613">D1-636/1K-299</text:span></text:a><text:span text:style-name="T614">, 2013-08-29, Žin., 2013, Nr. 9</text:span><text:span text:style-name="T615">3-4666 (2013-09-04), i. k. 113301MISAK6/1K-299</text:span></text:p>
      <text:p text:style-name="Normal"/>
      <text:p text:style-name="P616"><text:span text:style-name="T617">5</text:span><text:span text:style-name="T618">. Stichinių ir katastrofinių hidrometeorologinių reiškinių atvejais, kurie atitinka LR Vyriausybės nustatytus stichinių ir katastrofinių hidrometeorologinių reiškinių kriterijus, avarinio išleistuvo savininkui (naudotojui), turinčiam TIPK<text:s/></text:span><text:span text:style-name="T619">ir (ar) taršos</text:span><text:span text:style-name="T620"><text:s/>le</text:span><text:span text:style-name="T621">idimą, išleidus teršalus į paviršinius vandens telkinius ar žemės paviršių ir gilesnius jos sluoksnius per<text:s/></text:span><text:soft-page-break/><text:span text:style-name="T622">nuotekų avarinį išleistuvą ir prieš tai informavus atitinkamo Aplinkos ministerijos regiono aplinkos apsaugos departamentą (toliau – AM RAAD), mokest</text:span><text:span text:style-name="T623">is mokamas už visą į paviršinius vandens telkinius ar žemės paviršių ir gilesnius jos sluoksnius išleistą teršalo kiekį, kuris apskaičiuojamas pagal Tvarkos aprašo 3 ir 4 punktus.</text:span></text:p>
      <text:p text:style-name="P624">Punkto pakeitimai:</text:p>
      <text:p text:style-name="P625"><text:span text:style-name="T626">Nr.<text:s/></text:span><text:a xlink:href="https://www.e-tar.lt/portal/legalAct.html?documentId=TAR.B033818B7245" office:target-frame-name="_top" xlink:show="replace"><text:span text:style-name="T627">D1-636/1K-299</text:span></text:a><text:span text:style-name="T628">, 2013-08-29, Žin., 2013, Nr. 93-4666 (2013-09-04), i. k. 113301MISAK6/1K-299</text:span></text:p>
      <text:p text:style-name="Normal"/>
      <text:p text:style-name="P629"><text:span text:style-name="T630">6</text:span><text:span text:style-name="T631">. Esant TIPK<text:s/></text:span><text:span text:style-name="T632">ir (ar) taršos</text:span><text:span text:style-name="T633"><text:s/>leidime numatytoms tam tikroms veiklos sąlygoms, t. y. paleidžiant, stabdant, derinant įrenginį, mokes</text:span><text:span text:style-name="T634">tis už išmestą ar išleistą į Aplinką teršalų kiekį iš įrenginio apskaičiuojamas pagal Tvarkos aprašo 3 punktą.</text:span></text:p>
      <text:p text:style-name="P635">Punkto pakeitimai:</text:p>
      <text:p text:style-name="P636"><text:span text:style-name="T637">Nr.<text:s/></text:span><text:a xlink:href="https://www.e-tar.lt/portal/legalAct.html?documentId=TAR.B033818B7245" office:target-frame-name="_top" xlink:show="replace"><text:span text:style-name="T638">D1-636/1K-299</text:span></text:a><text:span text:style-name="T639">, 2013-08-29, Žin., 2013, N</text:span><text:span text:style-name="T640">r. 93-4666 (2013-09-04), i. k. 113301MISAK6/1K-299</text:span></text:p>
      <text:p text:style-name="Normal"/>
      <text:p text:style-name="P641"><text:span text:style-name="T642">7</text:span><text:span text:style-name="T643">. Didžiausios leistinos momentinės ar paros vidutinės koncentracijos ir (ar) vienkartinės leistinos taršos (normatyvo) viršijimo pabaiga yra ėminio, kurio matavimo rezultatai atitinka normatyvinius r</text:span><text:span text:style-name="T644">odiklius, paėmimo diena. Jei vadovaudamasis laboratorijos, turinčios leidimą atlikti taršos šaltinių išmetamų į aplinką teršalų ir teršalų aplinkos elementuose matavimus ir tyrimus, ar akredituotos laboratorijos atliktais tyrimų rezultatais, mokesčio mokėt</text:span><text:span text:style-name="T645">ojas įrodo, kad išmestas arba išleistas į aplinką teršalo kiekis nebeviršija TIPK<text:s/></text:span><text:span text:style-name="T646">ir (ar) taršos</text:span><text:span text:style-name="T647"><text:s/>leidime nustatytų leistinos taršos normatyvų, apie normatyvus viršijančią teršimo pabaigą ir atitinkančių normatyvą matavimų ar skaičiavimų rezultatus raštu pr</text:span><text:span text:style-name="T648">aneša AM RAAD, kurio teritorijoje yra taršos objektas.</text:span></text:p>
      <text:p text:style-name="P649">Punkto pakeitimai:</text:p>
      <text:p text:style-name="P650"><text:span text:style-name="T651">Nr.<text:s/></text:span><text:a xlink:href="https://www.e-tar.lt/portal/legalAct.html?documentId=TAR.B033818B7245" office:target-frame-name="_top" xlink:show="replace"><text:span text:style-name="T652">D1-636/1K-299</text:span></text:a><text:span text:style-name="T653">, 2013-08-29, Žin., 2013, Nr. 93-4666 (2013-09-04), i. k. 113301MISAK6/1K-299</text:span></text:p>
      <text:p text:style-name="Normal"/>
      <text:p text:style-name="P654"><text:span text:style-name="T655">8</text:span><text:span text:style-name="T656">. Į didžiausios leistinos momentinės ar paros vidutinės koncentracijos (normatyvo) ir (ar) vienkartinės leistinos taršos normatyvo viršijimo periodą įskaitomas laikas nuo normatyvą viršijusio ėminio paėmimo dienos iki normatyvą atitinkančio ėminio paėmimo</text:span><text:span text:style-name="T657"><text:s/>dienos. Minimalus normatyvo viršijimo periodas yra viena para, t. y. nustatant normatyvo viršijimo periodą, vertinami rezultatai tik ėminių, paimtų po 24 valandų nuo ėminio paėmimo, kuriuo nustatytas normatyvo viršijimas.</text:span></text:p>
      <text:p text:style-name="P658"><text:span text:style-name="T659">9</text:span><text:span text:style-name="T660">. Mokestis už išmestą arba i</text:span><text:span text:style-name="T661">šleistą į Aplinką teršalų kiekį, įskaitant ir mokestį, taikant didesnį tarifą už išmestą ar išleistą į Aplinką teršalų kiekį, viršijus didžiausią leistiną momentinę ar paros vidutinę koncentraciją ir (ar) vienkartinį leistinos taršos normatyvą, ir (ar) mok</text:span><text:span text:style-name="T662">estinio laikotarpio normatyvą, apskaičiuojamas ir sumokamas pasibaigus mokestiniam laikotarpiui, per kurį buvo viršytas leistinas išmesti į Aplinką teršalo kiekis. Išmestų arba išleistų į Aplinką teršalų kiekis nustatomas pagal mokesčio mokėtojo laboratori</text:span><text:span text:style-name="T663">nės kontrolės duomenis ir (arba) AM RAAD laboratorijų matavimo duomenis. Kai mokesčio mokėtojo ir AM RAAD laboratorijų matavimo duomenys (rezultatai) nesutampa, vadovaujamasi AM RAAD laboratorijų matavimo duomenimis.</text:span></text:p>
      <text:p text:style-name="P664"><text:span text:style-name="T665">10</text:span><text:span text:style-name="T666">. Juridiniai ir fiziniai asmenys,</text:span><text:span text:style-name="T667"><text:s/>Lietuvos Respublikos aplinkos ministro 2001 m. gegužės 9 d. įsakyme Nr. 252 „Dėl aplinkosauginių buitinių nuotekų filtravimo įrenginių įrengimo gamtinėmis sąlygomis taisyklių (LAND 21-01) patvirtinimo“ (Žin., 2001, Nr.<text:s/></text:span><text:a xlink:href="https://www.e-tar.lt/portal/lt/legalAct/TAR.57F737B1A208" office:target-frame-name="_blank" xlink:show="new"><text:span text:style-name="T668">41-1438</text:span></text:a><text:span text:style-name="T669">) nustatytomis sąlygomis išleidžiantys nuotekas į gruntą (be organizuoto išleidimo į paviršinio vandens telkinius), moka mokestį už visą į gruntą patenkantį teršalų kiekį.</text:span></text:p>
      <text:p text:style-name="P670"><text:span text:style-name="T671">11</text:span><text:span text:style-name="T672">. Kai nuotekos, srutos ar skystos atliekos (pvz., pieno išrūgos, spirito žlaugtai ir pan.) išlaistomos tam tikslui įrengtuose laukuose (plotuose) nepažeidžiant aplinkosaugos reikalavimų, už teršalų kiekį, patenkantį į vandens telkinius, taip pat už į atmos</text:span><text:span text:style-name="T673">ferą (aplinkos orą) išmestą teršalų kiekį iš laukuose išlaistytų srutų ir paskleisto mėšlo mokamas mokestis. Į vandens telkinius patenkantis teršalų kiekis apskaičiuojamas vadovaujantis Taršos integruotos prevencijos ir kontrolės leidimų išdavimo, atnaujin</text:span><text:span text:style-name="T674">imo ir panaikinimo taisyklių, patvirtintų Lietuvos Respublikos aplinkos ministro 2002 m. vasario 27 d. įsakymu Nr. 80 „Dėl Taršos integruotos prevencijos ir kontrolės leidimų išdavimo, atnaujinimo ir panaikinimo taisyklių<text:s/></text:span><text:soft-page-break/><text:span text:style-name="T675">patvirtinimo“ (Žin., 2002, Nr.<text:s/></text:span><text:a xlink:href="https://www.e-tar.lt/portal/lt/legalAct/TAR.5C8F10257E92" office:target-frame-name="_blank" xlink:show="new"><text:span text:style-name="T676">85-3684</text:span></text:a><text:span text:style-name="T677">; 2005, Nr.<text:s/></text:span><text:a xlink:href="https://www.e-tar.lt/portal/lt/legalAct/TAR.E12CE39182E0" office:target-frame-name="_blank" xlink:show="new"><text:span text:style-name="T678">103-3829</text:span></text:a><text:span text:style-name="T679">) 3 priedo 1 priedėlyje nustatyta skaičiavimo metodika. Į atmo</text:span><text:span text:style-name="T680">sferą (aplinkos orą) patenkantis teršalų kiekis apskaičiuojamas vadovaujantis Europos aplinkos agentūros į atmosferą išmetamų teršalų apskaitos metodika, įrašyta į aplinkos ministro 1999 m. gruodžio 13 d. įsakymu Nr. 395 (Žin., 1999, Nr.<text:s/></text:span><text:a xlink:href="https://www.e-tar.lt/portal/lt/legalAct/TAR.210C565F59C2" office:target-frame-name="_blank" xlink:show="new"><text:span text:style-name="T681">108-3159</text:span></text:a><text:span text:style-name="T682">; 2005, Nr. 92-3442) patvirtintą „Į atmosferą išmetamo teršalo kiekio apskaičiavimo metodikų sąrašą“ arba kita aplinkos ministro patvirtinta metodika.</text:span></text:p>
      <text:p text:style-name="P683"><text:span text:style-name="T684">12</text:span><text:span text:style-name="T685">. Mokestis už teršalus,<text:s/></text:span><text:span text:style-name="T686">išleidžiamus į vandens telkinius su paviršinėmis (lietaus) nuotekomis, apskaičiuojamas:</text:span></text:p>
      <text:p text:style-name="P687"><text:span text:style-name="T688">12.1</text:span><text:span text:style-name="T689">. už teršalų kiekį, neviršijantį TIPK ir (ar) taršos leidime arba jo priede, kuriame nurodomi paviršinių nuotekų surinkimo sistemos abonentai, nustatytų išleidimo</text:span><text:span text:style-name="T690"><text:s/>su paviršinėmis nuotekomis mokestinio laikotarpio normatyvų, kurie nustatomi mokestinio laikotarpio pabaigoje, dauginant objektui nustatytą vidutinę metinę leistiną teršalo koncentraciją arba laikinai leistiną teršalo koncentraciją iš faktiškai per tą lai</text:span><text:span text:style-name="T691">kotarpį išleisto nuotekų kiekio, mokestis už teršalus apskaičiuojamas pagal Tvarkos aprašo 3 punktą;</text:span></text:p>
      <text:p text:style-name="P692"><text:span text:style-name="T693">12.2</text:span><text:span text:style-name="T694">. už teršalų kiekį, viršijusį TIPK ir (ar) taršos leidime arba jo priede, kuriame nurodomi paviršinių nuotekų surinkimo sistemos abonentai, nustaty</text:span><text:span text:style-name="T695">tus išleidimo su paviršinėmis nuotekomis normatyvus, mokėtinas mokestis už metinio normatyvo viršijimą taikant didesnį tarifą apskaičiuojamas pagal Tvarkos aprašo 4 punktą.</text:span><text:s/></text:p>
      <text:p text:style-name="P696">Punkto pakeitimai:</text:p>
      <text:p text:style-name="P697"><text:span text:style-name="T698">Nr.<text:s/></text:span><text:a xlink:href="https://www.e-tar.lt/portal/legalAct.html?documentId=TAR.B033818B7245" office:target-frame-name="_top" xlink:show="replace"><text:span text:style-name="T699">D1-636/1K-299</text:span></text:a><text:span text:style-name="T700">, 2013-08-29, Žin., 2013, Nr. 93-4666 (2013-09-04), i. k. 113301MISAK6/1K-299</text:span></text:p>
      <text:p text:style-name="Normal"/>
      <text:p text:style-name="P701"><text:span text:style-name="T702">13</text:span><text:span text:style-name="T703">. Pasibaigus mokestiniam laikotarpiui, išleistas su paviršinėmis nuotekomis teršalų kiekis (Q), apskaičiuojamas:</text:span></text:p>
      <text:p text:style-name="P704"/>
      <text:p text:style-name="P705"><text:span text:style-name="T706">Q = (W</text:span><text:span text:style-name="T707">f</text:span><text:span text:style-name="T708"><text:s/>x C</text:span><text:span text:style-name="T709">f</text:span><text:span text:style-name="T710">) / (1000 x 1000), t/ metus;<text:s/></text:span><text:span text:style-name="T711"><text:tab/>(4)</text:span></text:p>
      <text:p text:style-name="P712"/>
      <text:p text:style-name="P713">čia:</text:p>
      <text:p text:style-name="P714"><text:span text:style-name="T715">C</text:span><text:span text:style-name="T716">f<text:s/></text:span><text:span text:style-name="T717">– atitinkamų teršalų faktinė vidutinė mokestinio laikotarpio koncentracija (mg/l);</text:span></text:p>
      <text:p text:style-name="P718"><text:span text:style-name="T719">W</text:span><text:span text:style-name="T720">f</text:span><text:span text:style-name="T721"><text:s/>– faktinis paviršinių nuotekų kiekis (m</text:span><text:span text:style-name="T722">3</text:span><text:span text:style-name="T723">/ per metus).</text:span></text:p>
      <text:p text:style-name="P724"><text:span text:style-name="T725">13.1</text:span><text:span text:style-name="T726">. faktinis metinis paviršinių nuotekų kiekis (W</text:span><text:span text:style-name="T727">f</text:span><text:span text:style-name="T728">), išmatuojamas aps</text:span><text:span text:style-name="T729">kaitos prietaisais, o kai jų nėra, apskaičiuojamas pagal formulę:</text:span></text:p>
      <text:p text:style-name="P730"/>
      <text:p text:style-name="P731"><text:span text:style-name="T732">W</text:span><text:span text:style-name="T733">f<text:s/></text:span><text:span text:style-name="T734">= 10 x H</text:span><text:span text:style-name="T735">f</text:span><text:span text:style-name="T736"><text:s/>x p</text:span><text:span text:style-name="T737">s</text:span><text:span text:style-name="T738"><text:s/>x F x K, m</text:span><text:span text:style-name="T739">3</text:span><text:span text:style-name="T740">/metus;<text:s/></text:span><text:span text:style-name="T741"><text:tab/>(5)</text:span></text:p>
      <text:p text:style-name="P742"/>
      <text:p text:style-name="P743">čia:</text:p>
      <text:p text:style-name="P744"><text:span text:style-name="T745">H</text:span><text:span text:style-name="T746">f</text:span><text:span text:style-name="T747"><text:s/>– faktinis metinis kritulių kiekis (mm) (pagal Lietuvos hidrometeorologijos tarnybos duomenis);</text:span></text:p>
      <text:p text:style-name="P748"><text:span text:style-name="T749">p</text:span><text:span text:style-name="T750">s</text:span><text:span text:style-name="T751"><text:s/>– paviršinio nuotėkio koeficientas (ima</text:span><text:span text:style-name="T752">ma vidutinė kanalizuotos teritorijos paviršiaus (pvz., asfaltas, betonas, akmenų grindinys ir pan.) reikšmė, jeigu mokesčio mokėtojas nepateikia savo apskaičiuoto koeficiento (p</text:span><text:span text:style-name="T753">s</text:span><text:span text:style-name="T754"><text:s/>= 0,4);</text:span></text:p>
      <text:p text:style-name="P755">F – kanalizuoto baseino plotas (ha);</text:p>
      <text:p text:style-name="P756"><text:span text:style-name="T757">K – paviršinio nuotėkio koeficie</text:span><text:span text:style-name="T758">ntas, įvertinantis sniego išvežimą. Jei sniegas išvežamas, K = 0,85, jei neišvežamas (K = 1).</text:span></text:p>
      <text:p text:style-name="P759"><text:span text:style-name="T760">14</text:span><text:span text:style-name="T761">. Mokėtinas mokestis taikant didesnį tarifą už nuslėptą taršą iš stacionarių taršos šaltinių, kai mokesčio mokėtojas nedeklaravo ar deklaravo mažesnį nei<text:s/></text:span><text:span text:style-name="T762">buvo išmestas ar išleistas į Aplinką atitinkamo teršalo kiekis, apskaičiuojamas:</text:span></text:p>
      <text:p text:style-name="P763"/>
      <text:p text:style-name="P764"><text:span text:style-name="T765">M</text:span><text:span text:style-name="T766">NUS</text:span><text:span text:style-name="T767"><text:s/>= Q</text:span><text:span text:style-name="T768">NUS</text:span><text:span text:style-name="T769"><text:s/>× T × b × I × [k],<text:s/></text:span><text:span text:style-name="T770"><text:tab/>(6)</text:span></text:p>
      <text:p text:style-name="P771"/>
      <text:p text:style-name="P772">čia:</text:p>
      <text:p text:style-name="P773"><text:span text:style-name="T774">M</text:span><text:span text:style-name="T775">NUS</text:span><text:span text:style-name="T776"><text:s/>– mokamas mokestis už nuslėptą atitinkamo teršalo kiekį (Eur);</text:span></text:p>
      <text:soft-page-break/>
      <text:p text:style-name="P777"><text:span text:style-name="T778">Q</text:span><text:span text:style-name="T779">NUS</text:span><text:span text:style-name="T780"><text:s/>– atitinkamo teršalo kiekis (t), kurį mokesčio mokėtojas pe</text:span><text:span text:style-name="T781">r mokestinį laikotarpį išmetė arba išleido iš stacionaraus taršos šaltinio į Aplinką ir nedeklaravo ar deklaravo mažesnį teršalo kiekį.</text:span><text:s/></text:p>
      <text:p text:style-name="P782">Punkto pakeitimai:</text:p>
      <text:p text:style-name="P783"><text:span text:style-name="T784">Nr.<text:s/></text:span><text:a xlink:href="https://www.e-tar.lt/portal/legalAct.html?documentId=636b2f10a2fa11e4a82d9548fb36f682" office:target-frame-name="_top" xlink:show="replace"><text:span text:style-name="T785">D1-38/K1-023</text:span></text:a><text:span text:style-name="T786">, 2015-01-19, paskelbta TAR 2015-01-26, i. k. 2015-01009</text:span></text:p>
      <text:p text:style-name="Normal"/>
      <text:p text:style-name="P787"><text:span text:style-name="T788">15</text:span><text:span text:style-name="T789">. Mokėtinas mokestis taikant didesnį tarifą už nuslėptą taršą iš stacionaraus taršos</text:span><text:span text:style-name="T790"><text:s/>šaltinio, kai mokesčio mokėtojas, apskaičiuodamas mokestį už visą išmesto ar išleisto į Aplinką teršalo kiekį, neteisingai taikė mokesčio už aplinkos teršimą tarifą ar iš viso netaikė privalomo taikyti pagal Lietuvos Respublikos mokesčio už aplinkos terši</text:span><text:span text:style-name="T791">mą įstatymą koeficiento (k = 1,2),<text:s/></text:span><text:span text:style-name="T792">dėl ko buvo sumokėtas mažesnis mokestis, apskaičiuojamas:</text:span></text:p>
      <text:p text:style-name="P793"/>
      <text:p text:style-name="P794"><text:span text:style-name="T795">M</text:span><text:span text:style-name="T796">NUS</text:span><text:span text:style-name="T797"><text:s/>= (Q</text:span><text:span text:style-name="T798">NUS</text:span><text:span text:style-name="T799"><text:s/>x T x I x [k] – M</text:span><text:span text:style-name="T800">(sumokėta)</text:span><text:span text:style-name="T801">) x b<text:s/></text:span><text:span text:style-name="T802"><text:tab/>(7)</text:span></text:p>
      <text:p text:style-name="P803"/>
      <text:p text:style-name="P804"><text:span text:style-name="T805">III</text:span><text:span text:style-name="T806">.<text:s/></text:span><text:span text:style-name="T807">MOKESČIO LENGVATAS PATVIRTINANTYS DOKUMENTAI</text:span></text:p>
      <text:p text:style-name="P808"/>
      <text:p text:style-name="P809"><text:span text:style-name="T810">16</text:span><text:span text:style-name="T811">. Asmenys, kurie naudoja biokurą energijai, įsk</text:span><text:span text:style-name="T812">aitant energiją, kuri panaudojama technologiniuose (gamybiniuose) įrenginiuose, gaminti nuo mokesčio už išmetamus į aplinką teršalus, kurie neviršija TIPK ir taršos leidime nustatytų normatyvų, gali būti atleidžiami, jeigu turi šiuos biokuro panaudojimą pa</text:span><text:span text:style-name="T813">tvirtinančius dokumentus:</text:span></text:p>
      <text:p text:style-name="P814">– biokuro įsigijimo dokumentai (PVM sąskaitos faktūros, sąskaitos faktūros, pirkimo pardavimo sutartys ir pan.) – kai biokuras įsigyjamas (perkamas);</text:p>
      <text:p text:style-name="P815">– nurašymo aktai, atliekų tvarkymo apskaitos ataskaita ir energijos gamybos iš atliekų biologiškai skaidžios dalies ataskaita, ataskaita apie bioskaidžių atliekų susidarymą gamybos proceso metu, kurias leidžiama deginti kuro deginimo įrenginiuose – kai naudojami paties veiklos vykdytojo gamybos procese susidarę cheminėmis medžiagomis<text:s/>neapdoroti ir neužteršti (nedažyti, nelakuoti, neimpregnuoti, neklijuoti ir pan.) šalutiniai produktai, t. y. bioskaidžios atliekos, kurios pagal savo kilmę gali būti priskiriamos biokurui (pvz., medžio žievė, medienos mechaninio apdirbimo liekanos (atraižos, pjuvenos, drožlės ir pan.), iš medienos pagamintos granulės, mediniai padėklai, dėžės, kitokia iš medžio masyvo pagaminta pakuotė, šių gaminių dalys, lūženos, grikių ar kt. augalų stiebai, lukštai ar kitos dalys ir pan.).</text:p>
      <text:p text:style-name="P816"><text:span text:style-name="T817">Biokuro įsigijimo ir sunaudoji</text:span><text:span text:style-name="T818">mo energijai gaminti</text:span><text:span text:style-name="T819"><text:s/></text:span><text:span text:style-name="T820">dokumentai turi būti pateikiami vykdant mokesčio kontrolę įmonėje, kai to pareikalauja aplinkos apsaugos ir (ar) mokesčių inspekcijos pareigūnas.</text:span><text:s/></text:p>
      <text:p text:style-name="P821">Punkto pakeitimai:</text:p>
      <text:p text:style-name="P822"><text:span text:style-name="T823">Nr.<text:s/></text:span><text:a xlink:href="https://www.e-tar.lt/portal/legalAct.html?documentId=TAR.B033818B7245" office:target-frame-name="_top" xlink:show="replace"><text:span text:style-name="T824">D1-636/1K-299</text:span></text:a><text:span text:style-name="T825">, 2013-08-29, Žin., 2013, Nr. 93-4666 (2013-09-04), i. k. 113301MISAK6/1K-299</text:span></text:p>
      <text:p text:style-name="P826"><text:span text:style-name="T827">Nr.<text:s/></text:span><text:a xlink:href="https://www.e-tar.lt/portal/legalAct.html?documentId=636b2f10a2fa11e4a82d9548fb36f682" office:target-frame-name="_top" xlink:show="replace"><text:span text:style-name="T828">D1-38/K1-023</text:span></text:a><text:span text:style-name="T829">, 2015-01-19, paskelbta TAR 2015-01-26, i. k. 2015-01009</text:span></text:p>
      <text:p text:style-name="Normal"/>
      <text:p text:style-name="P830"><text:span text:style-name="T831">17</text:span><text:span text:style-name="T832">. Asmenys, įgyvendinantys aplinkosaugos priemones, sumažinančias teršalų išmetimą į Aplinką iš stacionarių taršos šaltinių 5 ir daugiau procentais skaičiuojant nuo</text:span><text:span text:style-name="T833"><text:s/>nustatyto didžiausios leistinos taršos normatyvo, dėl atleidimo nuo mokesčio už šiuos teršalus mokėjimo, priemonės įgyvendinimo laikotarpiu, bet ne ilgiau kaip 3 metams prieš pradėdami vykdyti šias priemones kreipiasi į atitinkamą AM RAAD, kurio teritorij</text:span><text:span text:style-name="T834">oje yra taršos objektas. Vadovaujantis Fizinių ir juridinių asmenų, įgyvendinančių aplinkosaugos priemones, mažinančias teršalų išmetimą į Aplinką iš stacionarių taršos šaltinių ne mažiau kaip 5 procentais skaičiuojant nuo nustatyto didžiausios leistinos t</text:span><text:span text:style-name="T835">aršos normatyvo, atleidimo nuo mokesčio už tuos teršalus, kurių kiekis sumažinamas 5 procentais, Tvarkos aprašu, patvirtintu Lietuvos Respublikos Vyriausybės 2000 m. sausio 18 d. nutarimu Nr. 53 (Žin., 2000, Nr.<text:s/></text:span><text:a xlink:href="https://www.e-tar.lt/portal/lt/legalAct/TAR.4CADB5864B45" office:target-frame-name="_blank" xlink:show="new"><text:span text:style-name="T836">6-159</text:span></text:a><text:span text:style-name="T837">; 2002, Nr.<text:s/></text:span><text:a xlink:href="https://www.e-tar.lt/portal/lt/legalAct/TAR.45D65E4AAB08" office:target-frame-name="_blank" xlink:show="new"><text:span text:style-name="T838">92-3934</text:span></text:a><text:span text:style-name="T839">), mokesčio mokėtojas turi pateikti AM RAAD visą informaciją ir dokumentus apie planuojamą įdiegti priemon</text:span><text:span text:style-name="T840">ę.</text:span></text:p>
      <text:p text:style-name="P841"/>
      <text:p text:style-name="P842"><text:span text:style-name="T843">IV</text:span><text:span text:style-name="T844">.<text:s/></text:span><text:span text:style-name="T845">MOKESČIO SUMOKĖJIMAS</text:span></text:p>
      <text:p text:style-name="P846"/>
      <text:p text:style-name="P847"><text:span text:style-name="T848">18</text:span><text:span text:style-name="T849">. Mokesčio mokėtojas per Lietuvos Respublikos mokesčio už aplinkos teršimą įstatyme nustatytą terminą sumoka mokestį ir pateikia teritorinei Valstybinei mokesčių inspekcijai, kurios veiklos teritorijoje mokesčio mo</text:span><text:span text:style-name="T850">kėtojas yra įregistruotas mokesčių mokėtojų registre, Mokesčio už aplinkos teršimą iš stacionarių taršos šaltinių deklaraciją, kurios formą, pildymo ir pateikimo taisykles nustato Valstybinė mokesčių inspekcija prie Lietuvos Respublikos finansų ministerijo</text:span><text:span text:style-name="T851">s kartu su Aplinkos ministerija.</text:span><text:s/></text:p>
      <text:p text:style-name="P852">Punkto pakeitimai:</text:p>
      <text:p text:style-name="P853"><text:span text:style-name="T854">Nr.<text:s/></text:span><text:a xlink:href="https://www.e-tar.lt/portal/legalAct.html?documentId=77e135b0c68b11e583a295d9366c7ab3" office:target-frame-name="_top" xlink:show="replace"><text:span text:style-name="T855">D1-56/1K-42</text:span></text:a><text:span text:style-name="T856">, 2016-01-29, paskelbta TAR 2016-02-01, i. k. 2016-01867</text:span></text:p>
      <text:p text:style-name="Normal"/>
      <text:p text:style-name="P857"><text:span text:style-name="T858">19</text:span><text:span text:style-name="T859">. Patikrinimo metu papildomai apskaičiuotas mokestis sumokamas Lietuvos Respublikos mokesčių administravimo įstatyme (Žin., 2004, Nr.<text:s/></text:span><text:a xlink:href="https://www.e-tar.lt/portal/lt/legalAct/TAR.3EB34933E485" office:target-frame-name="_blank" xlink:show="new"><text:span text:style-name="T860">63-2243</text:span></text:a><text:span text:style-name="T861">) nustatyta tvarka.</text:span></text:p>
      <text:p text:style-name="P862"><text:span text:style-name="T863">20</text:span><text:span text:style-name="T864">. Mo</text:span><text:span text:style-name="T865">kesčio mokėtojas, kurio veiklos pradžia nesutampa su mokestinio laikotarpio pradžia, mokestį už aplinkos teršimą iš stacionarių taršos šaltinių pirmaisiais veiklos metais moka pasibaigus mokestiniam laikotarpiui, kada ši veikla buvo pradėta.</text:span></text:p>
      <text:p text:style-name="P866"><text:span text:style-name="T867">21</text:span><text:span text:style-name="T868">. Jei st</text:span><text:span text:style-name="T869">acionarus taršos šaltinis (objektas), išleidžiantis su nuotekomis teršalus į paviršinius vandens telkinius, yra kelių savivaldybių teritorijose (teršalai susidaro vienos savivaldybės teritorijoje, o išleidžiami kitos savivaldybės teritorijoje), tai mokesči</text:span><text:span text:style-name="T870">o mokėtojas išleistą teršalų kiekį ir mokestį už aplinkos teršimą iš stacionarių taršos šaltinių deklaruoja taip: 50 proc. išmestų teršalų ir mokėtinos mokesčio sumos už tuos teršalus – savivaldybės, kurios teritorijoje yra taršos šaltinis, ir 50 proc. – s</text:span><text:span text:style-name="T871">avivaldybės, kur yra išmetami šie teršalai.</text:span></text:p>
      <text:p text:style-name="P872"><text:span text:style-name="T873">22</text:span><text:span text:style-name="T874">. Jei stacionarus taršos šaltinis (objektas) yra vienos savivaldybės teritorijoje, o į atmosferą (aplinkos orą) išmetami teršalai kitos (-ų) savivaldybės (-ių), kurioje (-se) išlaistomos srutos ir (ar) pask</text:span><text:span text:style-name="T875">leidžiamas mėšlas, teritorijoje (-se), tai mokesčio mokėtojas atskirai apskaičiuoja ir deklaruoja kiekvienos savivaldybės teritorijoje išmestą į atmosferą (aplinkos orą) teršalų kiekį ir mokamą mokestį.</text:span></text:p>
      <text:p text:style-name="P876"/>
      <text:p text:style-name="P877"><text:span text:style-name="T878">_________________</text:span></text:p>
      <text:p text:style-name="Normal"/>
      <text:p text:style-name="P879">Priedo pakeitimai:</text:p>
      <text:p text:style-name="P880"><text:span text:style-name="T881">Nr.<text:s/></text:span><text:a xlink:href="https://www.e-tar.lt/portal/legalAct.html?documentId=TAR.A0E95FA75557" office:target-frame-name="_top" xlink:show="replace"><text:span text:style-name="T882">D1-326/1K-117</text:span></text:a><text:span text:style-name="T883">, 2010-04-22, Žin., 2010, Nr. 49-2411 (2010-04-29), i. k. 110301MISAK6/1K-117</text:span></text:p>
      <text:p text:style-name="Normal"/>
      <text:soft-page-break/>
      <text:p text:style-name="P884">PATVIRTINTA</text:p>
      <text:p text:style-name="P890">Lietuvos Respublikos aplinkos ministro ir<text:s/></text:p>
      <text:p text:style-name="P891">Lietuvos Respublikos finansų ministro<text:s/></text:p>
      <text:p text:style-name="P892">2008 m. liepos 9 d. įsakymu<text:s/></text:p>
      <text:p text:style-name="P893">Nr. D1-370/1K-230</text:p>
      <text:p text:style-name="P894">(Lietuvos Respublikos aplinkos ministro ir<text:s/></text:p>
      <text:p text:style-name="P895">Lietuvos Respublikos finansų ministro<text:s/></text:p>
      <text:p text:style-name="P896">2012 m. balandžio 10 d.<text:s/></text:p>
      <text:p text:style-name="P897">įsakymo Nr. D1-307/1K-132<text:s/></text:p>
      <text:p text:style-name="P898">redakcija)</text:p>
      <text:p text:style-name="P899"/>
      <text:p text:style-name="P900"><text:span text:style-name="T901">MOKESČIO UŽ APLINKOS TERŠIMĄ APMOKESTINAMŲJŲ GAMINIŲ ATLIEKOMIS APSKAIČIAVIMO IR MOKĖJIMO TVARKOS APRAŠAS</text:span></text:p>
      <text:p text:style-name="P902"/>
      <text:p text:style-name="P903"><text:span text:style-name="T904">I</text:span><text:span text:style-name="T905">.<text:s/></text:span><text:span text:style-name="T906">BENDROSIOS NUOSTATOS</text:span></text:p>
      <text:p text:style-name="P907"/>
      <text:p text:style-name="P908"><text:span text:style-name="T909">1</text:span><text:span text:style-name="T910">. Šis Mokesčio už aplinkos teršimą apmokestinamųjų gaminių atliekomis apskaičiavimo ir mokėjimo tvarkos</text:span><text:span text:style-name="T911"><text:s/>aprašas (toliau – Tvarkos aprašas) nustato mokesčio už aplinkos teršimą apmokestinamųjų gaminių atliekomis apskaičiavimo, mokėjimo ir lengvatų taikymo tvarką.</text:span></text:p>
      <text:p text:style-name="P912"><text:span text:style-name="T913">2</text:span><text:span text:style-name="T914">. Tvarkos apraše vartojamos sąvokos atitinka sąvokas, apibrėžtas Lietuvos Respublikos mokes</text:span><text:span text:style-name="T915">čio už aplinkos teršimą įstatyme (Žin., 1999, Nr.<text:s/></text:span><text:a xlink:href="https://www.e-tar.lt/portal/lt/legalAct/TAR.FFF9AE9162EE" office:target-frame-name="_blank" xlink:show="new"><text:span text:style-name="T916">47-1469</text:span></text:a><text:span text:style-name="T917">; 2002, Nr.<text:s/></text:span><text:a xlink:href="https://www.e-tar.lt/portal/lt/legalAct/TAR.7E966DA54042" office:target-frame-name="_blank" xlink:show="new"><text:span text:style-name="T918">13-474</text:span></text:a><text:span text:style-name="T919">) ir Lietuv</text:span><text:span text:style-name="T920">os Respublikos atliekų tvarkymo įstatyme (Žin., 1998, Nr.<text:s/></text:span><text:a xlink:href="https://www.e-tar.lt/portal/lt/legalAct/TAR.8D38517814F1" office:target-frame-name="_blank" xlink:show="new"><text:span text:style-name="T921">61-1726</text:span></text:a><text:span text:style-name="T922">; 2002, Nr.<text:s/></text:span><text:a xlink:href="https://www.e-tar.lt/portal/lt/legalAct/TAR.4D5E88FF9E5A" office:target-frame-name="_blank" xlink:show="new"><text:span text:style-name="T923">72-3016</text:span></text:a><text:span text:style-name="T924">).</text:span></text:p>
      <text:p text:style-name="P925"/>
      <text:p text:style-name="P926"><text:span text:style-name="T927">II</text:span><text:span text:style-name="T928">.<text:s/></text:span><text:span text:style-name="T929">MOKESČIO APSKAIČIAVIMAS</text:span></text:p>
      <text:p text:style-name="P930"/>
      <text:p text:style-name="P931"><text:span text:style-name="T932">3</text:span><text:span text:style-name="T933">. Vidaus rinkai tiektų atitinkamos rūšies apmokestinamųjų gaminių kiekis tonomis apskaičiuojamas:</text:span></text:p>
      <text:p text:style-name="P934"/>
      <text:p text:style-name="P935"><text:span text:style-name="T936">Q = Q</text:span><text:span text:style-name="T937">PAG</text:span><text:span text:style-name="T938"><text:s/>+ Q</text:span><text:span text:style-name="T939">ĮVE</text:span><text:span text:style-name="T940"><text:tab/></text:span><text:span text:style-name="T941">(1),</text:span></text:p>
      <text:p text:style-name="P942">čia:</text:p>
      <text:p text:style-name="P943">Q – mokesčio mokėtojo per mokestinį laikotarpį vidaus rinkai tiektų apmokestinamųjų gaminių kiekis, t;</text:p>
      <text:p text:style-name="P944"><text:span text:style-name="T945">Q</text:span><text:span text:style-name="T946">PAG<text:s/></text:span><text:span text:style-name="T947">– mokesčio mokėtojo per mokestinį laikotarpį Lietuvoje pagamintų ir vidaus rinkai tiektų apmokestinamųjų gaminių kiekis, t;</text:span></text:p>
      <text:p text:style-name="P948"><text:span text:style-name="T949">Q</text:span><text:span text:style-name="T950">ĮVE</text:span><text:span text:style-name="T951">– mokesčio mokėtojo per mokestinį laikotarpį į Lietuvą įvežtų ir vidaus rinkai tiektų apmokestinamųjų gaminių</text:span><text:span text:style-name="T952"><text:s/>kiekis, t.</text:span></text:p>
      <text:p text:style-name="P953"><text:span text:style-name="T954">4</text:span><text:span text:style-name="T955">. Atitinkamos rūšies apmokestinamųjų gaminių atliekų naudojimo ir (ar) perdirbimo užduoties įvykdymas procentais (toliau – %) apskaičiuojamas:</text:span></text:p>
      <text:p text:style-name="P956"/>
      <text:p text:style-name="P957"><text:span text:style-name="T958">F = (Q</text:span><text:span text:style-name="T959">SUT</text:span><text:span text:style-name="T960"><text:s/>/ Q) x 100</text:span><text:span text:style-name="T961"><text:tab/>(2),</text:span></text:p>
      <text:p text:style-name="P962">čia:</text:p>
      <text:p text:style-name="P963">F – faktinis užduoties vykdymas, %;</text:p>
      <text:p text:style-name="P964"><text:span text:style-name="T965">Q</text:span><text:span text:style-name="T966">SUT<text:s/></text:span><text:span text:style-name="T967">– panaudotų ar<text:s/></text:span><text:span text:style-name="T968">perdirbtų apmokestinamųjų gaminių atliekų kiekis, t.</text:span></text:p>
      <text:p text:style-name="P969"><text:span text:style-name="T970">5</text:span><text:span text:style-name="T971">. Atitinkamos rūšies apmokestinamųjų gaminių atliekų naudojimo ir (ar) perdirbimo užduoties įvykdymo lygis apskaičiuojamas:</text:span></text:p>
      <text:p text:style-name="P972"/>
      <text:p text:style-name="P973">l = F / U<text:tab/>(3),</text:p>
      <text:p text:style-name="P974">čia:</text:p>
      <text:p text:style-name="P975">l – panaudotų ar perdirbtų apmokestinamųjų gaminių atliekų užduoties įvykdymo lygis;</text:p>
      <text:p text:style-name="P976"><text:span text:style-name="T977">U – apmokestinamųjų gaminių atliekų naudojimo ir (ar) perdirbimo užduotis<text:s/></text:span><text:soft-page-break/><text:span text:style-name="T978">atitinkamai apmokestinamųjų gaminių rūšiai, %, nustatyta Apmokestinamųjų gaminių ir pakuočių atliekų naudojimo ir (ar) perdirbimo užduotyse, patvirtin</text:span><text:span text:style-name="T979">tose Lietuvos Respublikos Vyriausybės 2006 m. lapkričio 24 d. nutarime Nr. 1168 „Dėl Apmokestinamųjų gaminių ir pakuočių atliekų naudojimo ir (ar) perdirbimo užduočių patvirtinimo“ (Žin., 2006, Nr.<text:s/></text:span><text:a xlink:href="https://www.e-tar.lt/portal/lt/legalAct/TAR.A1F22FD1F195" office:target-frame-name="_blank" xlink:show="new"><text:span text:style-name="T980">130-4897</text:span></text:a><text:span text:style-name="T981">; 2011, Nr. 165-7864).</text:span></text:p>
      <text:p text:style-name="P982"><text:span text:style-name="T983">6</text:span><text:span text:style-name="T984">. Mokėtino mokesčio sumažinimo koeficientas pagal atitinkamos užduoties įvykdymo lygį apskaičiuojamas:</text:span></text:p>
      <text:p text:style-name="P985"/>
      <text:p text:style-name="P986"><text:span text:style-name="T987">d = 0, kai l<text:s/></text:span><text:span text:style-name="T988"><draw:frame draw:z-index="0" draw:id="id4" draw:style-name="a4" draw:name="Object 5" text:anchor-type="as-char" svg:x="0in" svg:y="0in" svg:width="0.13889in" svg:height="0.1652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989">&gt;=</text:span><text:span text:style-name="T990"><text:s/>1;</text:span><text:span text:style-name="T991"><text:tab/></text:span><text:span text:style-name="T992">(4),</text:span></text:p>
      <text:p text:style-name="P993"><text:span text:style-name="T994">d =<text:s/></text:span><text:span text:style-name="T995">1</text:span><text:span text:style-name="T996"><text:s/>– l, kai</text:span><text:span text:style-name="T997"><text:s/>1 &gt;</text:span><text:span text:style-name="T998"><text:s/>l<text:s/></text:span><text:span text:style-name="T999"><draw:frame draw:z-index="0" draw:id="id5" draw:style-name="a5" draw:name="Object 6" text:anchor-type="as-char" svg:x="0in" svg:y="0in" svg:width="0.13889in" svg:height="0.1652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000">&gt;=</text:span><text:span text:style-name="T1001"><text:s/>0.</text:span></text:p>
      <text:p text:style-name="P1002">čia:</text:p>
      <text:p text:style-name="P1003"><text:span text:style-name="T1004">d – mokėtino mokesčio sumažinimo koeficientas (apmokestinamųjų gaminių dalis).</text:span></text:p>
      <text:p text:style-name="P1005"><text:span text:style-name="T1006">7</text:span><text:span text:style-name="T1007">. Mokėtinas mokestis už atitinkamos rūšies apmokestinamuosius gaminius apskaičiuojamas:</text:span></text:p>
      <text:p text:style-name="P1008">M = Q x d x T x k,<text:tab/><text:tab/><text:tab/>(5),</text:p>
      <text:p text:style-name="P1009"><text:span text:style-name="T1010">M</text:span><text:span text:style-name="T1011">NES</text:span><text:span text:style-name="T1012"><text:s/>= Q</text:span><text:span text:style-name="T1013">DEK</text:span><text:span text:style-name="T1014"><text:s/>x (d</text:span><text:span text:style-name="T1015">FAK</text:span><text:span text:style-name="T1016"><text:s/>– d</text:span><text:span text:style-name="T1017">DEK</text:span><text:span text:style-name="T1018"><text:s/>) x T x k,</text:span><text:span text:style-name="T1019"><text:tab/>kai patik</text:span><text:span text:style-name="T1020">rinus mokesčio mokėtoją ir (ar) atliekų tvarkytojus ir (ar)<text:s/></text:span><text:span text:style-name="T1021">organizacijas, nurodytas Lietuvos Respublikos atliekų tvarkymo įstatymo 34</text:span><text:span text:style-name="T1022">22</text:span><text:span text:style-name="T1023"><text:s/>straipsnyje (toliau – Organizacija),</text:span><text:span text:style-name="T1024"><text:s/>pripažįstami negaliojančiais (dėl viso ar dalies juose nurodyto atliekų kiekio) mo</text:span><text:span text:style-name="T1025">kesčio mokėtojui išrašyti dokumentai ir (ar) patvirtinimai, nurodyti Tvarkos aprašo 10 punkte, ir mokesčio mokėtojas netikslino deklaracijos arba, patikrinus mokesčio mokėtoją,<text:s/></text:span><text:span text:style-name="T1026">paaiškėja, kad</text:span><text:span text:style-name="T1027"><text:s/>mokesčio mokėtojas, kaip sutvarkytą apmokestinamųjų gaminių atli</text:span><text:span text:style-name="T1028">ekų kiekį (Q</text:span><text:span text:style-name="T1029">SUT</text:span><text:span text:style-name="T1030">), nurodė panaudotų ar perdirbtų apmokestinamųjų gaminių atliekų kiekį ar dalį jų kiekio, kuriam neturėjo dokumentų ir (ar) patvirtinimų, nurodytų Tvarkos aprašo 10 punkte, ir mokesčio mokėtojas netikslino deklaracijos.<text:s/></text:span><text:span text:style-name="T1031">Ši formulė taikoma mo</text:span><text:span text:style-name="T1032">kesčio perskaičiavimui, kai mokesčio mokėtojas nenuslėpė vidaus rinkai tiektų apmokestinamųjų gaminių kiekio (Q).</text:span></text:p>
      <text:p text:style-name="P1033">Čia:</text:p>
      <text:p text:style-name="P1034">M – mokėtinas mokestis už apmokestinamuosius gaminius, Eur;</text:p>
      <text:p text:style-name="P1035"><text:span text:style-name="T1036">M</text:span><text:span text:style-name="T1037">NES<text:s/></text:span><text:span text:style-name="T1038">– nesumokėta mokėtino mokesčio už apmokestinamuosius gaminius dalis,<text:s/></text:span><text:span text:style-name="T1039">Eur;</text:span></text:p>
      <text:p text:style-name="P1040"><text:span text:style-name="T1041">d</text:span><text:span text:style-name="T1042">FAK<text:s/></text:span><text:span text:style-name="T1043">–</text:span><text:span text:style-name="T1044"><text:s/></text:span><text:span text:style-name="T1045">perskaičiuotas mokėtino mokesčio<text:s/></text:span><text:span text:style-name="T1046">už apmokestinamuosius gaminius</text:span><text:span text:style-name="T1047"><text:s/>sumažinimo koeficientas (d), remiantis faktiniu užduoties įvykdymu (F), kuris apskaičiuojamas įvertinus faktinį mokesčio mokėtojo per mokestinį laikotarpį vidaus rinkai tiektų apmo</text:span><text:span text:style-name="T1048">kestinamųjų gaminių kiekį (Q);</text:span></text:p>
      <text:p text:style-name="P1049"><text:span text:style-name="T1050">d</text:span><text:span text:style-name="T1051">DEK</text:span><text:span text:style-name="T1052"><text:s/>– mokėtino mokesčio<text:s/></text:span><text:span text:style-name="T1053">už apmokestinamuosius gaminius</text:span><text:span text:style-name="T1054"><text:s/>sumažinimo koeficientas (d), apskaičiuotas remiantis deklaracijoje nurodytu užduoties įvykdymu (F), kuris apskaičiuojamas įvertinus mokesčio mokėtojo deklaruotą per mokestinį laikotarpį vidaus rinkai tiektų apmokestinamųjų gaminių kiekį (Q);</text:span></text:p>
      <text:p text:style-name="P1055"><text:span text:style-name="T1056">Q</text:span><text:span text:style-name="T1057">DEK<text:s/></text:span><text:span text:style-name="T1058">– mokesč</text:span><text:span text:style-name="T1059">io mokėtojo deklaruotas per mokestinį laikotarpį vidaus rinkai tiektų apmokestinamųjų gaminių kiekis, t;</text:span></text:p>
      <text:p text:style-name="P1060"><text:span text:style-name="T1061">T – mokesčio<text:s/></text:span><text:span text:style-name="T1062">už apmokestinamuosius gaminius</text:span><text:span text:style-name="T1063"><text:s/>tarifas, nurodytas Lietuvos Respublikos mokesčio už aplinkos teršimą įstatymo 3 priedėlyje, Eur/t;</text:span></text:p>
      <text:p text:style-name="P1064"><text:span text:style-name="T1065">k – moke</text:span><text:span text:style-name="T1066">stinio laikotarpio indeksavimo koeficientas, gaunamas Lietuvos statistikos departamento vartotojų kainų indeksą, apskaičiuotą pagal Mokesčio už aplinkos teršimą tarifų indeksavimo tvarkos aprašą, patvirtintą Lietuvos Respublikos Vyriausybės 2000 m. sausio<text:s/></text:span><text:span text:style-name="T1067">18 d. nutarimu Nr. 53 „Dėl Lietuvos Respublikos mokesčio už aplinkos teršimą įstatymo įgyvendinimo“, padalijus iš 100.</text:span><text:s/></text:p>
      <text:p text:style-name="P1068">Punkto pakeitimai:</text:p>
      <text:p text:style-name="P1069"><text:span text:style-name="T1070">Nr.<text:s/></text:span><text:a xlink:href="https://www.e-tar.lt/portal/legalAct.html?documentId=636b2f10a2fa11e4a82d9548fb36f682" office:target-frame-name="_top" xlink:show="replace"><text:span text:style-name="T1071">D1-38/K1-023</text:span></text:a><text:span text:style-name="T1072">, 2</text:span><text:span text:style-name="T1073">015-01-19, paskelbta TAR 2015-01-26, i. k. 2015-01009</text:span></text:p>
      <text:p text:style-name="P1074"><text:span text:style-name="T1075">Nr.<text:s/></text:span><text:a xlink:href="https://www.e-tar.lt/portal/legalAct.html?documentId=e266bde03d8c11e89ba7f73323f8faa4" office:target-frame-name="_top" xlink:show="replace"><text:span text:style-name="T1076">D1-262/1K-142</text:span></text:a><text:span text:style-name="T1077">, 2018-04-04, paskelbta TAR 2018-04-12, i. k. 2018-05892</text:span></text:p>
      <text:p text:style-name="Normal"/>
      <text:p text:style-name="P1078"><text:span text:style-name="T1079">8</text:span><text:span text:style-name="T1080">. Mokesčio, taikant dide</text:span><text:span text:style-name="T1081">snį tarifą už nuslėptus vidaus rinkai tiektus apmokestinamuosius gaminius, apskaičiavimas:<text:s/></text:span></text:p>
      <text:soft-page-break/>
      <text:p text:style-name="P1082"><text:span text:style-name="T1083">M</text:span><text:span text:style-name="T1084">NUS</text:span><text:span text:style-name="T1085"><text:s/>= (Q x d</text:span><text:span text:style-name="T1086">FAK</text:span><text:span text:style-name="T1087"><text:s/>– Q</text:span><text:span text:style-name="T1088">DEK<text:s/></text:span><text:span text:style-name="T1089">x d</text:span><text:span text:style-name="T1090">DEK</text:span><text:span text:style-name="T1091"><text:s/>) x T x k x 2,</text:span><text:span text:style-name="T1092"><text:tab/>kai mokesčio mokėtojas pateiktoje deklaracijoje nurodė neteisingą vidaus rinkai tiektų apmokestinamųjų gaminių kiekį<text:s/></text:span><text:span text:style-name="T1093">(Q) ir, kaip sutvarkytą apmokestinamųjų gaminių atliekų kiekį (Q</text:span><text:span text:style-name="T1094">SUT</text:span><text:span text:style-name="T1095">), nurodė panaudotų ar perdirbtų apmokestinamųjų gaminių atliekų kiekį ar dalį jų kiekio, kuriam neturėjo dokumentų ir (ar) patvirtinimų, nurodytų Tvarkos aprašo 10 punkte, arba kuriam išra</text:span><text:span text:style-name="T1096">šyti dokumentai ir (ar) patvirtinimai, nurodyti Tvarkos aprašo 10 punkte, pripažinti negaliojančiais;</text:span></text:p>
      <text:p text:style-name="P1097"><text:span text:style-name="T1098">M</text:span><text:span text:style-name="T1099">NUS</text:span><text:span text:style-name="T1100"><text:s/>= Q</text:span><text:span text:style-name="T1101">NUS</text:span><text:span text:style-name="T1102"><text:s/>x T x k x 2,</text:span><text:span text:style-name="T1103"><text:tab/></text:span><text:span text:style-name="T1104"><text:tab/>kai mokesčio mokėtojas pateiktoje deklaracijoje nurodė neteisingą vidaus rinkai tiektų apmokestinamųjų gaminių kiekį (Q) ir teis</text:span><text:span text:style-name="T1105">ingai nurodė panaudotų ar perdirbtų apmokestinamųjų gaminių atliekų kiekį (Q</text:span><text:span text:style-name="T1106">SUT</text:span><text:span text:style-name="T1107">), kuriam turėjo dokumentus ir (ar) patvirtinimus, nurodytus Tvarkos aprašo 10 punkte;</text:span><text:span text:style-name="T1108"><text:tab/>(6),</text:span></text:p>
      <text:p text:style-name="P1109"><text:span text:style-name="T1110">M</text:span><text:span text:style-name="T1111">NUS</text:span><text:span text:style-name="T1112"><text:s/>= Q</text:span><text:span text:style-name="T1113">NUS</text:span><text:span text:style-name="T1114"><text:s/>x d</text:span><text:span text:style-name="T1115">FAK</text:span><text:span text:style-name="T1116"><text:s/>x T x k x 2,</text:span><text:span text:style-name="T1117"><text:tab/></text:span><text:span text:style-name="T1118"><text:tab/>kai mokesčio mokėtojas neteikė deklaracijos.</text:span></text:p>
      <text:p text:style-name="P1119">Čia:<text:s/></text:p>
      <text:p text:style-name="P1120"><text:span text:style-name="T1121">M</text:span><text:span text:style-name="T1122">NUS</text:span><text:span text:style-name="T1123"> – mokamas mokestis už nuslėptą taršą atitinkamos rūšies apmokestinamųjų gaminių atliekomis, Eur;</text:span></text:p>
      <text:p text:style-name="P1124"><text:span text:style-name="T1125">Q</text:span><text:span text:style-name="T1126">NUS<text:s/></text:span><text:span text:style-name="T1127">– mokesčio mokėtojo per mokestinį laikotarpį vidaus rinkai tiektų apmokestinamųjų gaminių nedeklaruotas (nuslėptas) kiekis, t.</text:span></text:p>
      <text:p text:style-name="P1128">Punkto pakeitimai:</text:p>
      <text:p text:style-name="P1129"><text:span text:style-name="T1130">Nr.<text:s/></text:span><text:a xlink:href="https://www.e-tar.lt/portal/legalAct.html?documentId=636b2f10a2fa11e4a82d9548fb36f682" office:target-frame-name="_top" xlink:show="replace"><text:span text:style-name="T1131">D1-38/K1-023</text:span></text:a><text:span text:style-name="T1132">, 2015-01-19, paskelbta TAR 2015-01-26, i. k. 2015-01009</text:span></text:p>
      <text:p text:style-name="P1133"><text:span text:style-name="T1134">Nr.<text:s/></text:span><text:a xlink:href="https://www.e-tar.lt/portal/legalAct.html?documentId=e266bde03d8c11e89ba7f73323f8faa4" office:target-frame-name="_top" xlink:show="replace"><text:span text:style-name="T1135">D1-262/1K-142</text:span></text:a><text:span text:style-name="T1136">, 2018-04-04, paskelbta TAR 2018-04-12, i. k. 2018-05892</text:span></text:p>
      <text:p text:style-name="Normal"/>
      <text:p text:style-name="P1137"><text:span text:style-name="T1138">III</text:span><text:span text:style-name="T1139">.<text:s/></text:span><text:span text:style-name="T1140">MOKESČIO LENGVATŲ TAIKYMO TVARKA<text:s/></text:span></text:p>
      <text:p text:style-name="P1141"/>
      <text:p text:style-name="P1142">Pakeistas skyriaus pavadinimas:</text:p>
      <text:p text:style-name="P1143"><text:span text:style-name="T1144">Nr.<text:s/></text:span><text:a xlink:href="https://www.e-tar.lt/portal/legalAct.html?documentId=TAR.B0BDF7400F09" office:target-frame-name="_top" xlink:show="replace"><text:span text:style-name="T1145">D1-963/1K-390</text:span></text:a><text:span text:style-name="T1146">, 2012-11-23, Žin., 2012, Nr. 138-7090 (2012-11-29), i. k. 112301MISAK3/1K-390</text:span></text:p>
      <text:p text:style-name="Normal"/>
      <text:p text:style-name="P1147"><text:span text:style-name="T1148">9</text:span><text:span text:style-name="T1149">. Apmokestinamųjų gaminių išvežimas iš Lietuvos Respublikos teritorijos:</text:span></text:p>
      <text:p text:style-name="P1150"><text:span text:style-name="T1151">9.1</text:span><text:span text:style-name="T1152">. mokesčio mokėtojas, kuris išveža iš Lietuvos Respublikos teritorijos apmokestina</text:span><text:span text:style-name="T1153">muosius gaminius ir nori būti atleistas nuo mokesčio už išvežtus iš Lietuvos Respublikos teritorijos per mokestinį laikotarpį apmokestinamuosius gaminius, privalo turėti dokumentus, patvirtinančius išvežtų apmokestinamųjų gaminių kiekį, ir pateikti šiuos d</text:span><text:span text:style-name="T1154">okumentus, kai to pareikalauja patikrinimą atliekantis inspektorius. Tokie dokumentai gali būti: pirkimo–pardavimo sutartys; PVM sąskaitos faktūros; sąskaitos faktūros; gabenimo dokumentai (gaunami iš vežėjo, atsakingo už prekių išgabenimą); draudimo dokum</text:span><text:span text:style-name="T1155">entai; pirkėjo apmokėjimo dokumentai; pirkėjo patvirtinimas, kad prekės gautos; užsakymai; kita korespondencija ir pan.;</text:span></text:p>
      <text:p text:style-name="P1156"><text:span text:style-name="T1157">9.2</text:span><text:span text:style-name="T1158">. mokesčio mokėtojas, kuris išveža iš Europos Sąjungos valstybių narių teritorijos apmokestinamuosius gaminius, papildomai priva</text:span><text:span text:style-name="T1159">lo turėti atitinkamus muitinės dokumentus, įrodančius, kad apmokestinamieji gaminiai yra išvežti iš Europos Sąjungos valstybių narių teritorijos;</text:span></text:p>
      <text:p text:style-name="P1160"><text:span text:style-name="T1161">9.3</text:span><text:span text:style-name="T1162">.<text:s/></text:span><text:span text:style-name="T1163">mokesčio mokėtojas, kuris išveža apmokestinamuosius gaminius iš Lietuvos Respublikos teritorijos per<text:s/></text:span><text:span text:style-name="T1164">trečiuosius asmenis, norintis pasinaudoti šia mokesčio lengvata, privalo turėti sutartį su trečiuoju asmeniu dėl mokesčio mokėtojui priklausančių apmokestinamųjų gaminių išvežimo iš Lietuvos Respublikos teritorijos ir dokumentų, patvirtinančių apmokestinam</text:span><text:span text:style-name="T1165">ųjų gaminių išvežimą iš Lietuvos Respublikos teritorijos, kopijas, patvirtintas trečiojo asmens atsakingo asmens;</text:span></text:p>
      <text:p text:style-name="P1166"><text:span text:style-name="T1167">9.4</text:span><text:span text:style-name="T1168">. mokesčio mokėtojas nuo mokesčio už išvežtus apmokestinamuosius gaminius per trečiuosius asmenis yra atleidžiamas tik tuo atveju, jei<text:s/></text:span><text:span text:style-name="T1169">tretysis asmuo, kuris yra suprantamas kaip asmuo, kuriam pagal sutartį mokesčio mokėtojas perleido savo apmokestinamuosius gaminius, išvežė šiuos apmokestinamuosius gaminius iš Lietuvos Respublikos teritorijos pats ar naudodamasis kitų asmenų teikiamomis t</text:span><text:span text:style-name="T1170">ransportavimo paslaugomis. Tretysis asmuo negali perleisti kitam asmeniui šių apmokestinamųjų gaminių išvežimo prievolės. Jei tretysis asmuo taip pat yra mokesčio už aplinkos teršimą mokėtojas, tai jo, kaip trečiojo asmens,<text:s/></text:span><text:soft-page-break/><text:span text:style-name="T1171">išvežti kito asmens apmokestinam</text:span><text:span text:style-name="T1172">ieji gaminiai neturi įtakos jo apmokestinamųjų gaminių kiekiui.</text:span></text:p>
      <text:p text:style-name="P1173"><text:span text:style-name="T1174">10</text:span><text:span text:style-name="T1175">. Lietuvos Respublikos aplinkos ministro nustatyta tvarka apmokestinamųjų gaminių atliekų tvarkytojas patvirtina apmokestinamųjų gaminių atliekų sutvarkytą kiekį, išrašydamas apmokesti</text:span><text:span text:style-name="T1176">namųjų gaminių atliekų sutvarkymą įrodančius dokumentus mokesčio mokėtojams ir (ar) Organizacijoms, kurios Lietuvos Respublikos aplinkos ministro nustatyta tvarka išrašo patvirtinimus apie apmokestinamųjų gaminių atliekų<text:s/></text:span><text:span text:style-name="T1177">sutvarkymą joms organizuoti apmokes</text:span><text:span text:style-name="T1178">tinamųjų gaminių atliekų tvarkymą sutartiniais pagrindais pavedusiems gamintojams ir (ar) importuotojams – mokesčio mokėtojams.</text:span><text:s/></text:p>
      <text:p text:style-name="P1179">Punkto pakeitimai:</text:p>
      <text:p text:style-name="P1180"><text:span text:style-name="T1181">Nr.<text:s/></text:span><text:a xlink:href="https://www.e-tar.lt/portal/legalAct.html?documentId=TAR.B0BDF7400F09" office:target-frame-name="_top" xlink:show="replace"><text:span text:style-name="T1182">D1-963/1K-390</text:span></text:a><text:span text:style-name="T1183">, 2012-11</text:span><text:span text:style-name="T1184">-23, Žin., 2012, Nr. 138-7090 (2012-11-29), i. k. 112301MISAK3/1K-390</text:span></text:p>
      <text:p text:style-name="P1185"><text:span text:style-name="T1186">Nr.<text:s/></text:span><text:a xlink:href="https://www.e-tar.lt/portal/legalAct.html?documentId=e266bde03d8c11e89ba7f73323f8faa4" office:target-frame-name="_top" xlink:show="replace"><text:span text:style-name="T1187">D1-262/1K-142</text:span></text:a><text:span text:style-name="T1188">, 2018-04-04, paskelbta TAR 2018-04-12, i. k. 2018-05892</text:span></text:p>
      <text:p text:style-name="Normal"/>
      <text:p text:style-name="P1189"><text:span text:style-name="T1190">11.</text:span><text:span text:style-name="T1191"><text:s/>Neteko galios nuo 2018-04-13</text:span></text:p>
      <text:p text:style-name="P1192">Punkto naikinimas:</text:p>
      <text:p text:style-name="P1193"><text:span text:style-name="T1194">Nr.<text:s/></text:span><text:a xlink:href="https://www.e-tar.lt/portal/legalAct.html?documentId=e266bde03d8c11e89ba7f73323f8faa4" office:target-frame-name="_top" xlink:show="replace"><text:span text:style-name="T1195">D1-262/1K-142</text:span></text:a><text:span text:style-name="T1196">, 2018-04-04, paskelbta TAR 2018-04-12, i. k. 2018-05892</text:span></text:p>
      <text:p text:style-name="P1197">Punkto pakeitimai:</text:p>
      <text:p text:style-name="P1198"><text:span text:style-name="T1199">Nr.<text:s/></text:span><text:a xlink:href="https://www.e-tar.lt/portal/legalAct.html?documentId=TAR.B0BDF7400F09" office:target-frame-name="_top" xlink:show="replace"><text:span text:style-name="T1200">D1-963/1K-390</text:span></text:a><text:span text:style-name="T1201">, 2012-11-23, Žin., 2012, Nr. 138-7090 (2012-11-29), i. k. 112301MISAK3/1K-390</text:span></text:p>
      <text:p text:style-name="Normal"/>
      <text:p text:style-name="P1202"><text:span text:style-name="T1203">12.</text:span><text:span text:style-name="T1204"><text:s/>Neteko galios nuo 2018-04-13</text:span></text:p>
      <text:p text:style-name="P1205">Punkto naikinimas:</text:p>
      <text:p text:style-name="P1206"><text:span text:style-name="T1207">Nr.<text:s/></text:span><text:a xlink:href="https://www.e-tar.lt/portal/legalAct.html?documentId=e266bde03d8c11e89ba7f73323f8faa4" office:target-frame-name="_top" xlink:show="replace"><text:span text:style-name="T1208">D1-262/1K-142</text:span></text:a><text:span text:style-name="T1209">, 2018-04-04, paskelbta TAR 2018-04-12, i. k. 2018-05892</text:span></text:p>
      <text:p text:style-name="P1210">Punkto pakeitimai:</text:p>
      <text:p text:style-name="P1211"><text:span text:style-name="T1212">Nr.<text:s/></text:span><text:a xlink:href="https://www.e-tar.lt/portal/legalAct.html?documentId=TAR.B0BDF7400F09" office:target-frame-name="_top" xlink:show="replace"><text:span text:style-name="T1213">D1-963/1K-390</text:span></text:a><text:span text:style-name="T1214">, 201</text:span><text:span text:style-name="T1215">2-11-23, Žin., 2012, Nr. 138-7090 (2012-11-29), i. k. 112301MISAK3/1K-390</text:span></text:p>
      <text:p text:style-name="Normal"/>
      <text:p text:style-name="P1216"><text:span text:style-name="T1217">IV</text:span><text:span text:style-name="T1218">.<text:s/></text:span><text:span text:style-name="T1219">MOKESČIO SUMOKĖJIMAS</text:span></text:p>
      <text:p text:style-name="P1220"/>
      <text:p text:style-name="P1221"><text:span text:style-name="T1222">13</text:span><text:span text:style-name="T1223">. Mokesčio mokėtojas sumoka mokestį ir pateikia teritorinei valstybinei mokesčių inspekcijai Mokesčio už aplinkos teršimą apmokestinamųjų<text:s/></text:span><text:span text:style-name="T1224">gaminių atliekomis deklaraciją, kurios formą, pildymo ir pateikimo taisykles nustato Valstybinė mokesčių inspekcija prie Lietuvos Respublikos finansų ministerijos kartu su Aplinkos ministerija, Lietuvos Respublikos mokesčio už aplinkos teršimą įstatyme nus</text:span><text:span text:style-name="T1225">tatyta tvarka.</text:span></text:p>
      <text:p text:style-name="P1226"><text:span text:style-name="T1227">14</text:span><text:span text:style-name="T1228">. Patikrinimo metu papildomai apskaičiuotas mokestis ir su juo susijusios sumos sumokamos arba išieškomos Lietuvos Respublikos mokesčių administravimo įstatyme (Žin., 2004, Nr.<text:s/></text:span><text:a xlink:href="https://www.e-tar.lt/portal/lt/legalAct/TAR.3EB34933E485" office:target-frame-name="_blank" xlink:show="new"><text:span text:style-name="T1229">63-2243</text:span></text:a><text:span text:style-name="T1230">) nustatyta tvarka.</text:span></text:p>
      <text:p text:style-name="P1231"/>
      <text:p text:style-name="P1232"><text:span text:style-name="T1233">_________________</text:span></text:p>
      <text:p text:style-name="P1234"/>
      <text:p text:style-name="P1235">Priedo pakeitimai:</text:p>
      <text:p text:style-name="P1236"><text:span text:style-name="T1237">Nr.<text:s/></text:span><text:a xlink:href="https://www.e-tar.lt/portal/legalAct.html?documentId=TAR.C58426E58AD8" office:target-frame-name="_top" xlink:show="replace"><text:span text:style-name="T1238">D1-307/1K-132</text:span></text:a><text:span text:style-name="T1239">, 2012-04-10, Žin., 2012, Nr. 44-2163 (2012-04-14), i. k.<text:s/></text:span><text:span text:style-name="T1240">112301MISAK7/1K-132</text:span></text:p>
      <text:p text:style-name="Normal"/>
      <text:soft-page-break/>
      <text:p text:style-name="P1241">PATVIRTINTA</text:p>
      <text:p text:style-name="P1247">Lietuvos Respublikos aplinkos ministro ir<text:s/></text:p>
      <text:p text:style-name="P1248">Lietuvos Respublikos finansų ministro<text:s/></text:p>
      <text:p text:style-name="P1249">2008 m. liepos 9 d. įsakymu<text:s/></text:p>
      <text:p text:style-name="P1250">Nr. D1-370/1K-230</text:p>
      <text:p text:style-name="P1251">(Lietuvos Respublikos aplinkos ministro ir<text:s/></text:p>
      <text:p text:style-name="P1252">Lietuvos Respublikos<text:s/>finansų ministro<text:s/></text:p>
      <text:p text:style-name="P1253">2011 m. balandžio 10 d.</text:p>
      <text:p text:style-name="P1254">įsakymo Nr. D1-307/1K-132<text:s/></text:p>
      <text:p text:style-name="P1255">redakcija)</text:p>
      <text:p text:style-name="P1256"/>
      <text:p text:style-name="P1257"><text:span text:style-name="T1258">MOKESČIO UŽ APLINKOS TERŠIMĄ PAKUOTĖS ATLIEKOMIS APSKAIČIAVIMO IR MOKĖJIMO TVARKOS APRAŠAS</text:span></text:p>
      <text:p text:style-name="P1259"/>
      <text:p text:style-name="P1260"><text:span text:style-name="T1261">I</text:span><text:span text:style-name="T1262">.<text:s/></text:span><text:span text:style-name="T1263">BENDROSIOS NUOSTATOS</text:span></text:p>
      <text:p text:style-name="P1264"/>
      <text:p text:style-name="P1265"><text:span text:style-name="T1266">1</text:span><text:span text:style-name="T1267">. Šis Mokesčio už aplinkos teršimą pakuotės<text:s/></text:span><text:span text:style-name="T1268">atliekomis apskaičiavimo ir mokėjimo tvarkos aprašas (toliau – Tvarkos aprašas) nustato mokesčio už aplinkos teršimą pakuotės atliekomis apskaičiavimo, mokėjimo ir lengvatų taikymo tvarką.</text:span></text:p>
      <text:p text:style-name="P1269"><text:span text:style-name="T1270">2</text:span><text:span text:style-name="T1271">. Tvarkos apraše vartojamos sąvokos atitinka sąvokas, apibrėžt</text:span><text:span text:style-name="T1272">as Lietuvos Respublikos mokesčio už aplinkos teršimą įstatyme (Žin., 1999, Nr.<text:s/></text:span><text:a xlink:href="https://www.e-tar.lt/portal/lt/legalAct/TAR.FFF9AE9162EE" office:target-frame-name="_blank" xlink:show="new"><text:span text:style-name="T1273">47-1469</text:span></text:a><text:span text:style-name="T1274">; 2002, Nr.<text:s/></text:span><text:a xlink:href="https://www.e-tar.lt/portal/lt/legalAct/TAR.7E966DA54042" office:target-frame-name="_blank" xlink:show="new"><text:span text:style-name="T1275">13-474</text:span></text:a><text:span text:style-name="T1276">) ir Lietuvos Respublikos atliekų tvarkymo įstatyme (Žin., 1998, Nr.<text:s/></text:span><text:a xlink:href="https://www.e-tar.lt/portal/lt/legalAct/TAR.8D38517814F1" office:target-frame-name="_blank" xlink:show="new"><text:span text:style-name="T1277">61-1726</text:span></text:a><text:span text:style-name="T1278">; 2002, Nr.<text:s/></text:span><text:a xlink:href="https://www.e-tar.lt/portal/lt/legalAct/TAR.4D5E88FF9E5A" office:target-frame-name="_blank" xlink:show="new"><text:span text:style-name="T1279">72-3016</text:span></text:a><text:span text:style-name="T1280">).</text:span></text:p>
      <text:p text:style-name="P1281"><text:span text:style-name="T1282">II</text:span><text:span text:style-name="T1283">.<text:s/></text:span><text:span text:style-name="T1284">MOKESČIO APSKAIČIAVIMAS</text:span></text:p>
      <text:p text:style-name="P1285"/>
      <text:p text:style-name="P1286"><text:span text:style-name="T1287">3</text:span><text:span text:style-name="T1288">. Vidaus rinkai tiektos gaminių pripildytos atitinkamos rūšies pakuotės kiekis tonomis apskaičiuojamas:</text:span></text:p>
      <text:p text:style-name="P1289"/>
      <text:p text:style-name="P1290"><text:span text:style-name="T1291">Q = Q</text:span><text:span text:style-name="T1292">PAG</text:span><text:span text:style-name="T1293"><text:s/>+ Q</text:span><text:span text:style-name="T1294">ĮVE</text:span><text:span text:style-name="T1295"><text:tab/></text:span><text:span text:style-name="T1296">(1),</text:span></text:p>
      <text:p text:style-name="P1297">čia:</text:p>
      <text:p text:style-name="P1298">Q – mokesčio mokėtojo per mokestinį laikotarpį vidaus rinkai tiektos gaminių pripildytos pakuotės kiekis, t;</text:p>
      <text:p text:style-name="P1299"><text:span text:style-name="T1300">Q</text:span><text:span text:style-name="T1301">PAG<text:s/></text:span><text:span text:style-name="T1302">– mokesčio mokėtojo per mokestinį laikotarpį Lietuvoje pagamintų gaminių ir vidaus rinkai su šiais gaminiais tiektos pakuotės kiekis, t;</text:span></text:p>
      <text:p text:style-name="P1303"><text:span text:style-name="T1304">Q</text:span><text:span text:style-name="T1305">ĮVE</text:span><text:span text:style-name="T1306"><text:s/>– mokesčio mokėtojo per mokestinį laikotarpį į Lietuvą<text:s/></text:span><text:span text:style-name="T1307">įvežtų gaminių ir vidaus rinkai su šiais gaminiais tiektos pakuotės kiekis, t.</text:span></text:p>
      <text:p text:style-name="P1308"><text:span text:style-name="T1309">4</text:span><text:span text:style-name="T1310">. Atitinkamos rūšies pakuotės atliekų naudojimo ir (ar) perdirbimo užduoties įvykdymas procentais (toliau – %) apskaičiuojamas:</text:span></text:p>
      <text:p text:style-name="P1311"/>
      <text:p text:style-name="P1312"><text:span text:style-name="T1313">F = (Q</text:span><text:span text:style-name="T1314">SUT</text:span><text:span text:style-name="T1315"><text:s/>/ Q) x 100</text:span><text:span text:style-name="T1316"><text:tab/>(2),</text:span></text:p>
      <text:p text:style-name="P1317">čia:</text:p>
      <text:p text:style-name="P1318">F – faktinis<text:s/>užduoties vykdymas, %;</text:p>
      <text:p text:style-name="P1319"><text:span text:style-name="T1320">Q</text:span><text:span text:style-name="T1321">SUT</text:span><text:span text:style-name="T1322"><text:s/>– sutvarkytų (panaudotų ar perdirbtų) pakuotės atliekų kiekis, t.</text:span></text:p>
      <text:p text:style-name="P1323"><text:span text:style-name="T1324">5</text:span><text:span text:style-name="T1325">. Atitinkamos rūšies pakuotės atliekų panaudojimo ir (ar) perdirbimo užduoties įvykdymo lygis apskaičiuojamas:</text:span></text:p>
      <text:p text:style-name="P1326"/>
      <text:p text:style-name="P1327"><text:span text:style-name="T1328">l<text:s/></text:span><text:span text:style-name="T1329">= F / U</text:span><text:span text:style-name="T1330"><text:tab/>(3),</text:span></text:p>
      <text:p text:style-name="P1331">čia:</text:p>
      <text:p text:style-name="P1332"><text:span text:style-name="T1333">l –<text:s/></text:span><text:span text:style-name="T1334">pakuotės atliekų<text:s/></text:span><text:span text:style-name="T1335">panaudojimo ar perdirbimo užduoties įvykdymo lygis;</text:span></text:p>
      <text:p text:style-name="P1336"><text:span text:style-name="T1337">U– pakuočių atliekų naudojimo ir (ar) perdirbimo užduotis atitinkamai pakuotės rūšiai %, nustatyta Apmokestinamųjų gaminių ir pakuočių atliekų naudojimo ir (ar) perdirbimo užduotyse, patvirtintose Lietuvo</text:span><text:span text:style-name="T1338">s Respublikos Vyriausybės 2006 m. lapkričio 24 d. nutarime<text:s/></text:span><text:soft-page-break/><text:span text:style-name="T1339">Nr. 1168 „Dėl Apmokestinamųjų gaminių ir pakuočių atliekų naudojimo ir (ar) perdirbimo užduočių patvirtinimo“ (Žin., 2006, Nr.<text:s/></text:span><text:a xlink:href="https://www.e-tar.lt/portal/lt/legalAct/TAR.A1F22FD1F195" office:target-frame-name="_blank" xlink:show="new"><text:span text:style-name="T1340">130-4897</text:span></text:a><text:span text:style-name="T1341">; 2011, Nr. 165-7864).</text:span></text:p>
      <text:p text:style-name="P1342"><text:span text:style-name="T1343">6</text:span><text:span text:style-name="T1344">. Mokėtino mokesčio sumažinimo koeficientas pagal atitinkamos užduoties įvykdymo lygį nustatomas:</text:span></text:p>
      <text:p text:style-name="P1345"/>
      <text:p text:style-name="P1346"><text:span text:style-name="T1347">d = 0, kai l<text:s/></text:span><text:span text:style-name="T1348"><draw:frame draw:z-index="0" draw:id="id6" draw:style-name="a6" draw:name="Object 7" text:anchor-type="as-char" svg:x="0in" svg:y="0in" svg:width="0.13889in" svg:height="0.1652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349">&gt;=</text:span><text:span text:style-name="T1350"><text:s/>1;</text:span><text:span text:style-name="T1351"><text:tab/></text:span><text:span text:style-name="T1352">(4),</text:span></text:p>
      <text:p text:style-name="P1353"><text:span text:style-name="T1354">d =<text:s/></text:span><text:span text:style-name="T1355">1</text:span><text:span text:style-name="T1356"><text:s/>– l, kai<text:s/></text:span><text:span text:style-name="T1357">1 &gt;<text:s/></text:span><text:span text:style-name="T1358">l<text:s/></text:span><text:span text:style-name="T1359"><draw:frame draw:z-index="0" draw:id="id7" draw:style-name="a7" draw:name="Object 8" text:anchor-type="as-char" svg:x="0in" svg:y="0in" svg:width="0.13889in" svg:height="0.1652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360">&gt;=</text:span><text:span text:style-name="T1361"><text:s/>0.</text:span></text:p>
      <text:p text:style-name="P1362"><text:span text:style-name="T1363">čia:</text:span></text:p>
      <text:p text:style-name="P1364"><text:span text:style-name="T1365">d<text:s/></text:span><text:span text:style-name="T1366">–<text:s/></text:span><text:span text:style-name="T1367">mokėtino mokesčio sumažinimo koeficientas (apmokestinamos pakuotės dalis).</text:span></text:p>
      <text:p text:style-name="P1368"><text:span text:style-name="T1369">7</text:span><text:span text:style-name="T1370">. Mokėtinas mokestis už atitinkamos rūšies pakuotę apskaičiuojamas:</text:span></text:p>
      <text:p text:style-name="P1371">M = Q x d x T x k<text:tab/><text:tab/><text:tab/>(5),</text:p>
      <text:p text:style-name="P1372"><text:span text:style-name="T1373">M</text:span><text:span text:style-name="T1374">NES</text:span><text:span text:style-name="T1375"><text:s/>= Q</text:span><text:span text:style-name="T1376">DEK</text:span><text:span text:style-name="T1377"><text:s/>x (d</text:span><text:span text:style-name="T1378">FAK</text:span><text:span text:style-name="T1379"><text:s/>– d</text:span><text:span text:style-name="T1380">DEK</text:span><text:span text:style-name="T1381">) x T x k,</text:span><text:span text:style-name="T1382"><text:tab/></text:span><text:span text:style-name="T1383">kai patikrinus mokesčio mokėtoją ir (ar) atliekų tvarkytojus ir (ar)<text:s/></text:span><text:span text:style-name="T1384">organizacijas, nurodytas Lietuvos Respublikos atliekų tvarkymo įstatymo 34</text:span><text:span text:style-name="T1385">22</text:span><text:span text:style-name="T1386"><text:s/>straipsnyje (toliau – Organizacija),</text:span><text:span text:style-name="T1387"><text:s/>pripažįstami negaliojančiais (dėl viso ar dalies juose nurodyto atliekų k</text:span><text:span text:style-name="T1388">iekio) mokesčio mokėtojui išrašyti dokumentai ir (ar) patvirtinimai, nurodyti Tvarkos aprašo 14 punkte, ir mokesčio mokėtojas netikslino deklaracijos arba, patikrinus mokesčio mokėtoją,<text:s/></text:span><text:span text:style-name="T1389">paaiškėja, kad</text:span><text:span text:style-name="T1390"><text:s/>mokesčio mokėtojas, kaip sutvarkytą pakuotės atliekų ki</text:span><text:span text:style-name="T1391">ekį (Q</text:span><text:span text:style-name="T1392">SUT</text:span><text:span text:style-name="T1393">), nurodė panaudotų ar perdirbtų pakuotės atliekų kiekį ar dalį jų kiekio, kuriam neturėjo dokumentų ir (ar) patvirtinimų, nurodytų Tvarkos aprašo 14 punkte, ir mokesčio mokėtojas netikslino deklaracijos.<text:s/></text:span><text:span text:style-name="T1394">Ši formulė taikoma mokesčio perskaičiavimu</text:span><text:span text:style-name="T1395">i, kai mokesčio mokėtojas nenuslėpė vidaus rinkai tiektos pakuotės kiekio (Q).</text:span></text:p>
      <text:p text:style-name="P1396">Čia:</text:p>
      <text:p text:style-name="P1397">M – mokėtinas mokestis už pakuotę, Eur;</text:p>
      <text:p text:style-name="P1398"><text:span text:style-name="T1399">M</text:span><text:span text:style-name="T1400">NES<text:s/></text:span><text:span text:style-name="T1401">– nesumokėta mokėtino mokesčio už pakuotę dalis, Eur;</text:span></text:p>
      <text:p text:style-name="P1402"><text:span text:style-name="T1403">d</text:span><text:span text:style-name="T1404">FAK</text:span><text:span text:style-name="T1405"><text:s/>– perskaičiuotas mokėtino mokesčio už pakuotę sumažinimo koeficienta</text:span><text:span text:style-name="T1406">s (d), remiantis faktiniu užduoties įvykdymu (F), kuris apskaičiuojamas įvertinus faktinį mokesčio mokėtojo per mokestinį laikotarpį vidaus rinkai tiektos gaminių pripildytos pakuotės kiekį (Q);</text:span></text:p>
      <text:p text:style-name="P1407"><text:span text:style-name="T1408">d</text:span><text:span text:style-name="T1409">DEK</text:span><text:span text:style-name="T1410"><text:s/>– mokėtino mokesčio už pakuotę sumažinimo koeficientas (</text:span><text:span text:style-name="T1411">d), apskaičiuotas remiantis deklaracijoje nurodytu užduoties įvykdymu (F), kuris apskaičiuojamas įvertinus mokesčio mokėtojo deklaruotą per mokestinį laikotarpį vidaus rinkai tiektos gaminių pripildytos pakuotės kiekį (Q);</text:span></text:p>
      <text:p text:style-name="P1412"><text:span text:style-name="T1413">Q</text:span><text:span text:style-name="T1414">DEK</text:span><text:span text:style-name="T1415"><text:s/>– mokesčio mokėtojo deklaruo</text:span><text:span text:style-name="T1416">tas per mokestinį laikotarpį vidaus rinkai tiektos gaminių pripildytos pakuotės kiekis, t;</text:span></text:p>
      <text:p text:style-name="P1417">T – mokesčio už pakuotę tarifas, nurodytas Lietuvos Respublikos mokesčio už aplinkos teršimą įstatymo 4 priedėlyje, Eur/t;</text:p>
      <text:p text:style-name="P1418"><text:span text:style-name="T1419">k – mokestinio laikotarpio indeksavimo koe</text:span><text:span text:style-name="T1420">ficientas, gaunamas Lietuvos statistikos departamento vartotojų kainų indeksą, apskaičiuotą pagal Mokesčio už aplinkos teršimą tarifų indeksavimo tvarkos aprašą, patvirtintą Lietuvos Respublikos Vyriausybės 2000 m. sausio 18 d. nutarimu Nr. 53<text:s/></text:span><text:span text:style-name="T1421">„Dėl Lietuvo</text:span><text:span text:style-name="T1422">s Respublikos mokesčio už aplinkos teršimą įstatymo įgyvendinimo“</text:span><text:span text:style-name="T1423">, padalijus iš 100.</text:span><text:s/></text:p>
      <text:p text:style-name="P1424">Punkto pakeitimai:</text:p>
      <text:p text:style-name="P1425"><text:span text:style-name="T1426">Nr.<text:s/></text:span><text:a xlink:href="https://www.e-tar.lt/portal/legalAct.html?documentId=636b2f10a2fa11e4a82d9548fb36f682" office:target-frame-name="_top" xlink:show="replace"><text:span text:style-name="T1427">D1-38/K1-023</text:span></text:a><text:span text:style-name="T1428">, 2015-01-19, paskelbta TAR<text:s/></text:span><text:span text:style-name="T1429">2015-01-26, i. k. 2015-01009</text:span></text:p>
      <text:p text:style-name="P1430"><text:span text:style-name="T1431">Nr.<text:s/></text:span><text:a xlink:href="https://www.e-tar.lt/portal/legalAct.html?documentId=e266bde03d8c11e89ba7f73323f8faa4" office:target-frame-name="_top" xlink:show="replace"><text:span text:style-name="T1432">D1-262/1K-142</text:span></text:a><text:span text:style-name="T1433">, 2018-04-04, paskelbta TAR 2018-04-12, i. k. 2018-05892</text:span></text:p>
      <text:p text:style-name="Normal"/>
      <text:p text:style-name="P1434"><text:span text:style-name="T1435">8</text:span><text:span text:style-name="T1436">. Vidaus rinkai tiektos gaminių pripildytos atiti</text:span><text:span text:style-name="T1437">nkamos rūšies pakartotinio naudojimo pakuotės kiekis (t) apskaičiuojamas:</text:span></text:p>
      <text:p text:style-name="P1438"/>
      <text:p text:style-name="P1439"><text:span text:style-name="T1440">Q</text:span><text:span text:style-name="T1441">P</text:span><text:span text:style-name="T1442"><text:s/>= Q</text:span><text:span text:style-name="T1443">PAP</text:span><text:span text:style-name="T1444"><text:s/>+ Q</text:span><text:span text:style-name="T1445">ĮVP</text:span><text:span text:style-name="T1446"><text:tab/></text:span><text:span text:style-name="T1447">(6),</text:span></text:p>
      <text:p text:style-name="P1448">čia:</text:p>
      <text:p text:style-name="P1449"><text:span text:style-name="T1450">Q</text:span><text:span text:style-name="T1451">P</text:span><text:span text:style-name="T1452"><text:s/>– mokesčio mokėtojo vidaus rinkai tiektų gaminių pripildytos pakartotinio naudojimo pakuotės kiekis, t;</text:span></text:p>
      <text:soft-page-break/>
      <text:p text:style-name="P1453"><text:span text:style-name="T1454">Q</text:span><text:span text:style-name="T1455">PAP<text:s/></text:span><text:span text:style-name="T1456">– mokesčio mokėtojo Lietuvoje pagamintų ir</text:span><text:span text:style-name="T1457"><text:s/>vidaus rinkai tiektų gaminių pripildytos pakartotinio naudojimo pakuotės kiekis, t;</text:span></text:p>
      <text:p text:style-name="P1458"><text:span text:style-name="T1459">Q</text:span><text:span text:style-name="T1460">ĮVP<text:s/></text:span><text:span text:style-name="T1461">– mokesčio mokėtojo į Lietuvą įvežtų gaminių ir vidaus rinkai su šiais gaminiais tiektos pakartotinio naudojimo pakuotės kiekis, t.</text:span></text:p>
      <text:p text:style-name="P1462"><text:span text:style-name="T1463">9</text:span><text:span text:style-name="T1464">. Atitinkamos rūšies pakartot</text:span><text:span text:style-name="T1465">inio naudojimo pakuotės surinkimo ir pakartotinio naudojimo užduoties įvykdymas apskaičiuojamas:</text:span></text:p>
      <text:p text:style-name="P1466"/>
      <text:p text:style-name="P1467"><text:span text:style-name="T1468">F</text:span><text:span text:style-name="T1469">P</text:span><text:span text:style-name="T1470"><text:s/>= (Qsus / Q</text:span><text:span text:style-name="T1471">P</text:span><text:span text:style-name="T1472">) x 100</text:span><text:span text:style-name="T1473"><text:tab/>(7),</text:span></text:p>
      <text:p text:style-name="P1474">čia:</text:p>
      <text:p text:style-name="P1475"><text:span text:style-name="T1476">F</text:span><text:span text:style-name="T1477">P</text:span><text:span text:style-name="T1478">– faktinis užduoties vykdymas, %;</text:span></text:p>
      <text:p text:style-name="P1479"><text:span text:style-name="T1480">Q</text:span><text:span text:style-name="T1481">SUS</text:span><text:span text:style-name="T1482">– mokesčio mokėtojo iš vidaus rinkos susigrąžintos atitinkamos rūšies tuščios pakarto</text:span><text:span text:style-name="T1483">tinio naudojimo pakuotės kiekis, t.</text:span></text:p>
      <text:p text:style-name="P1484"><text:span text:style-name="T1485">10</text:span><text:span text:style-name="T1486">. Vidaus rinkoje likusios (vidaus rinkai tiektos) atitinkamos rūšies pakartotinio naudojimo pakuotės kiekis apskaičiuojamas:</text:span></text:p>
      <text:p text:style-name="P1487"/>
      <text:p text:style-name="P1488"><text:span text:style-name="T1489">Q</text:span><text:span text:style-name="T1490">LIK</text:span><text:span text:style-name="T1491"><text:s/>= Q</text:span><text:span text:style-name="T1492">P<text:s/></text:span><text:span text:style-name="T1493">– Q</text:span><text:span text:style-name="T1494">SUS</text:span><text:span text:style-name="T1495"><text:tab/></text:span><text:span text:style-name="T1496">(8),</text:span></text:p>
      <text:p text:style-name="P1497">čia:</text:p>
      <text:p text:style-name="P1498"><text:span text:style-name="T1499">Q</text:span><text:span text:style-name="T1500">LIK<text:s/></text:span><text:span text:style-name="T1501">– mokesčio mokėtojo pakartotinio naudojimo<text:s/></text:span><text:span text:style-name="T1502">apmokestinamosios pakuotės, likusios vidaus rinkoje (vidaus rinkai tiektos), kiekis, t.</text:span></text:p>
      <text:p text:style-name="P1503"><text:span text:style-name="T1504">11</text:span><text:span text:style-name="T1505">. Mokėtinas mokestis už atitinkamos rūšies pakartotinio naudojimo pakuotę apskaičiuojamas:</text:span></text:p>
      <text:p text:style-name="P1506"/>
      <text:p text:style-name="P1507"><text:span text:style-name="T1508">M</text:span><text:span text:style-name="T1509">PAK</text:span><text:span text:style-name="T1510"><text:s/>= 0,</text:span><text:span text:style-name="T1511"><text:tab/></text:span><text:span text:style-name="T1512"><text:tab/>kai F</text:span><text:span text:style-name="T1513">P</text:span><text:span text:style-name="T1514"><text:s/>≥ U</text:span><text:span text:style-name="T1515">P</text:span><text:span text:style-name="T1516">;</text:span><text:span text:style-name="T1517"><text:tab/>(9),</text:span></text:p>
      <text:p text:style-name="P1518"><text:span text:style-name="T1519">M</text:span><text:span text:style-name="T1520">PAK</text:span><text:span text:style-name="T1521"><text:s/>= Q</text:span><text:span text:style-name="T1522">LIK</text:span><text:span text:style-name="T1523"><text:s/>x T x k,</text:span><text:span text:style-name="T1524"><text:tab/>kai F</text:span><text:span text:style-name="T1525">P</text:span><text:span text:style-name="T1526"><text:s/>&lt; U</text:span><text:span text:style-name="T1527">P</text:span><text:span text:style-name="T1528">.</text:span><text:span text:style-name="T1529"><text:tab/>(10),</text:span></text:p>
      <text:p text:style-name="P1530">čia:</text:p>
      <text:p text:style-name="P1531"><text:span text:style-name="T1532">M</text:span><text:span text:style-name="T1533">PAK </text:span><text:span text:style-name="T1534">– mokėtinas mokestis už vidaus rinkoje likusią (vidaus rinkai tiektą) pakartotinio naudojimo pakuotę, Eur;</text:span></text:p>
      <text:p text:style-name="P1535"><text:span text:style-name="T1536">U</text:span><text:span text:style-name="T1537">P </text:span><text:span text:style-name="T1538">– pakartotinio naudojimo pakuotės surinkimo ir pakartotinio naudojimo užduotis, %, nustatyta Lietuvos Respublikos aplinkos ministro 2006 </text:span><text:span text:style-name="T1539">m. gruodžio 28 d. įsakyme Nr. D1-618 „Dėl pakuočių surinkimo ir pakartotinio naudojimo užduočių nustatymo.</text:span><text:s/></text:p>
      <text:p text:style-name="P1540">Punkto pakeitimai:</text:p>
      <text:p text:style-name="P1541"><text:span text:style-name="T1542">Nr.<text:s/></text:span><text:a xlink:href="https://www.e-tar.lt/portal/legalAct.html?documentId=636b2f10a2fa11e4a82d9548fb36f682" office:target-frame-name="_top" xlink:show="replace"><text:span text:style-name="T1543">D1-38/K1-023</text:span></text:a><text:span text:style-name="T1544">, 2015-01-19,<text:s/></text:span><text:span text:style-name="T1545">paskelbta TAR 2015-01-26, i. k. 2015-01009</text:span></text:p>
      <text:p text:style-name="Normal"/>
      <text:p text:style-name="P1546"><text:span text:style-name="T1547">12</text:span><text:span text:style-name="T1548">. Mokesčio, taikant didesnį tarifą už nuslėptą vidaus rinkai tiektą gaminių pripildytą pakuotę, apskaičiavimas:</text:span></text:p>
      <text:p text:style-name="P1549"><text:span text:style-name="T1550">M</text:span><text:span text:style-name="T1551">NUS</text:span><text:span text:style-name="T1552"><text:s/>= (Q x d</text:span><text:span text:style-name="T1553">FAK</text:span><text:span text:style-name="T1554"><text:s/>– Q</text:span><text:span text:style-name="T1555">DEK<text:s/></text:span><text:span text:style-name="T1556">x d</text:span><text:span text:style-name="T1557">DEK</text:span><text:span text:style-name="T1558">) x T x k x 2,</text:span><text:span text:style-name="T1559"><text:tab/>kai mokesčio mokėtojas pateiktoje deklaracijoje<text:s/></text:span><text:span text:style-name="T1560">nurodė neteisingą vidaus rinkai tiektos gaminių pripildytos pakuotės kiekį (Q) ir, kaip sutvarkytą pakuotės atliekų kiekį (Q</text:span><text:span text:style-name="T1561">SUT</text:span><text:span text:style-name="T1562">), nurodė panaudotos ar perdirbtos pakuotės atliekų kiekį ar dalį jų kiekio, kuriam neturėjo dokumentų ir (ar) patvirtinimų, nuro</text:span><text:span text:style-name="T1563">dytų Tvarkos aprašo 14 punkte, arba kuriam išrašyti dokumentai ir (ar) patvirtinimai, nurodyti Tvarkos aprašo 14 punkte, pripažinti negaliojančiais;</text:span></text:p>
      <text:p text:style-name="P1564"><text:span text:style-name="T1565">M</text:span><text:span text:style-name="T1566">NUS</text:span><text:span text:style-name="T1567"><text:s/>= Q</text:span><text:span text:style-name="T1568">NUS</text:span><text:span text:style-name="T1569"><text:s/>x T x k x 2,</text:span><text:span text:style-name="T1570"><text:tab/></text:span><text:span text:style-name="T1571"><text:tab/>kai mokesčio mokėtojas pateiktoje deklaracijoje nurodė neteisingą vidaus rinkai t</text:span><text:span text:style-name="T1572">iektos gaminių pripildytos pakuotės kiekį (Q) ir teisingai nurodė panaudotos ar perdirbtos pakuotės atliekų kiekį (Q</text:span><text:span text:style-name="T1573">SUT</text:span><text:span text:style-name="T1574">), kuriam turėjo dokumentus ir (ar) patvirtinimus, nurodytus Tvarkos aprašo 14 punkte;</text:span><text:span text:style-name="T1575"><text:tab/>(11),</text:span></text:p>
      <text:p text:style-name="P1576"><text:span text:style-name="T1577">M</text:span><text:span text:style-name="T1578">NUS</text:span><text:span text:style-name="T1579"><text:s/>= Q</text:span><text:span text:style-name="T1580">NUS</text:span><text:span text:style-name="T1581"><text:s/>x d</text:span><text:span text:style-name="T1582">FAK</text:span><text:span text:style-name="T1583"><text:s/>x T x k x 2,</text:span><text:span text:style-name="T1584"><text:tab/></text:span><text:span text:style-name="T1585"><text:tab/>kai mokesči</text:span><text:span text:style-name="T1586">o mokėtojas neteikė deklaracijos.</text:span></text:p>
      <text:p text:style-name="P1587">Čia:</text:p>
      <text:p text:style-name="P1588"><text:span text:style-name="T1589">M</text:span><text:span text:style-name="T1590">NUS</text:span><text:span text:style-name="T1591"> – mokamas mokestis už nuslėptą pakuotės kiekį, Eur;</text:span></text:p>
      <text:p text:style-name="P1592"><text:span text:style-name="T1593">Q</text:span><text:span text:style-name="T1594">NUS</text:span><text:span text:style-name="T1595"> – mokesčio mokėtojo per mokestinį laikotarpį vidaus rinkai tiektos gaminių pripildytos pakuotės nedeklaruotas (nuslėptas) kiekis, t.</text:span><text:s/></text:p>
      <text:p text:style-name="P1596">Punkto pakeitimai:</text:p>
      <text:p text:style-name="P1597"><text:span text:style-name="T1598">Nr</text:span><text:span text:style-name="T1599">.<text:s/></text:span><text:a xlink:href="https://www.e-tar.lt/portal/legalAct.html?documentId=636b2f10a2fa11e4a82d9548fb36f682" office:target-frame-name="_top" xlink:show="replace"><text:span text:style-name="T1600">D1-38/K1-023</text:span></text:a><text:span text:style-name="T1601">, 2015-01-19, paskelbta TAR 2015-01-26, i. k. 2015-01009</text:span></text:p>
      <text:soft-page-break/>
      <text:p text:style-name="P1602"><text:span text:style-name="T1603">Nr.<text:s/></text:span><text:a xlink:href="https://www.e-tar.lt/portal/legalAct.html?documentId=e266bde03d8c11e89ba7f73323f8faa4" office:target-frame-name="_top" xlink:show="replace"><text:span text:style-name="T1604">D1-262/1K-142</text:span></text:a><text:span text:style-name="T1605">, 2018-04-04, paskelbta TAR 2018-04-12, i. k. 2018-05892</text:span></text:p>
      <text:p text:style-name="Normal"/>
      <text:p text:style-name="P1606"><text:span text:style-name="T1607">III</text:span><text:span text:style-name="T1608">.<text:s/></text:span><text:span text:style-name="T1609">MOKESČIO LENGVATŲ TAIKYMO TVARKA<text:s/></text:span></text:p>
      <text:p text:style-name="P1610"/>
      <text:p text:style-name="P1611">Pakeistas skyriaus pavadinimas:</text:p>
      <text:p text:style-name="P1612"><text:span text:style-name="T1613">Nr.<text:s/></text:span><text:a xlink:href="https://www.e-tar.lt/portal/legalAct.html?documentId=TAR.B0BDF7400F09" office:target-frame-name="_top" xlink:show="replace"><text:span text:style-name="T1614">D1-963/1K-390</text:span></text:a><text:span text:style-name="T1615">, 2012-11-23, Žin., 2012, Nr. 138-7090 (2012-11-29), i. k. 112301MISAK3/1K-390</text:span></text:p>
      <text:p text:style-name="Normal"/>
      <text:p text:style-name="P1616"><text:span text:style-name="T1617">13</text:span><text:span text:style-name="T1618">. Gaminių pripildytos pakuotės išvežimas iš Lietuvos Respublikos teritorijos:</text:span></text:p>
      <text:p text:style-name="P1619"><text:span text:style-name="T1620">13.1</text:span><text:span text:style-name="T1621">. mokesčio mokėtojai, kurie išveža iš Lietuvos Respublikos teritorijos gami</text:span><text:span text:style-name="T1622">nių pripildytą pakuotę ir nori būti atleisti nuo mokesčio už išvežtą iš Lietuvos Respublikos teritorijos per mokestinį laikotarpį gaminių pripildytą pakuotę, privalo turėti dokumentus, patvirtinančius išvežtos pakuotės kiekį, ir pateikti šiuos dokumentus,<text:s/></text:span><text:span text:style-name="T1623">kai to pareikalauja įmonę tikrinantis pareigūnas. Tokie dokumentai gali būti pirkimo–pardavimo sutartys, PVM sąskaitos faktūros, sąskaitos faktūros, gabenimo dokumentai (gaunami iš vežėjo, atsakingo už prekių išgabenimą), draudimo dokumentai, pirkėjo apmok</text:span><text:span text:style-name="T1624">ėjimo dokumentai, pirkėjo patvirtinimas, kad prekės gautos, užsakymai, kita korespondencija ir pan.;</text:span></text:p>
      <text:p text:style-name="P1625"><text:span text:style-name="T1626">13.2</text:span><text:span text:style-name="T1627">. mokesčio mokėtojas, kuris išveža iš Europos Sąjungos valstybių narių teritorijos gaminius, supakuotus į pakuotę, papildomai privalo turėti atitin</text:span><text:span text:style-name="T1628">kamus muitinės dokumentus, įrodančius, kad gaminiai, supakuoti į pakuotę, yra išvežti iš Europos Sąjungos valstybių narių teritorijos;</text:span></text:p>
      <text:p text:style-name="P1629"><text:span text:style-name="T1630">13.3</text:span><text:span text:style-name="T1631">. mokesčio mokėtojas, kuris išveža pakuotę iš Lietuvos Respublikos teritorijos per trečiuosius asmenis, norintis<text:s/></text:span><text:span text:style-name="T1632">pasinaudoti šia mokesčio lengvata, privalo turėti sutartį su trečiuoju asmeniu dėl mokesčių mokėtojui priklausančios pakuotės išvežimo iš Lietuvos Respublikos teritorijos ir dokumentų, patvirtinančių pakuotės išvežimą iš Lietuvos Respublikos teritorijos, k</text:span><text:span text:style-name="T1633">opijas, patvirtintas trečiojo asmens atsakingo asmens;</text:span></text:p>
      <text:p text:style-name="P1634"><text:span text:style-name="T1635">13.4</text:span><text:span text:style-name="T1636">. mokesčio mokėtojas nuo mokesčio už išvežtą pakuotę per trečiuosius asmenis yra atleidžiamas tik tuo atveju, jei tretysis asmuo, kuris yra suprantamas kaip asmuo, kuriam pagal sutartį mokesčio</text:span><text:span text:style-name="T1637"><text:s/>mokėtojas perleido savo pakuotę, išvežė šią pakuotę iš Lietuvos Respublikos teritorijos pats ar naudodamasis kitų asmenų teikiamomis transportavimo paslaugomis. Tretysis asmuo negali perleisti kitam asmeniui šios pakuotės išvežimo prievolės. Jei tretysis<text:s/></text:span><text:span text:style-name="T1638">asmuo taip pat yra mokesčio už aplinkos teršimą mokėtojas, tai jo, kaip trečiojo asmens, išvežta kito asmens pakuotė neturi įtakos jo pakuotės kiekiui.</text:span></text:p>
      <text:p text:style-name="P1639"><text:span text:style-name="T1640">14</text:span><text:span text:style-name="T1641">. Lietuvos Respublikos aplinkos ministro nustatyta tvarka pakuotės atliekų tvarkytojas patvirtin</text:span><text:span text:style-name="T1642">a pakuočių atliekų sutvarkytą kiekį, išrašydamas pakuočių atliekų sutvarkymą įrodančius dokumentus mokesčio mokėtojams ir (ar) Organizacijoms, kurios Lietuvos Respublikos aplinkos ministro nustatyta tvarka išrašo patvirtinimus apie pakuočių atliekų sutvark</text:span><text:span text:style-name="T1643">ymą joms organizuoti pakuočių atliekų tvarkymą sutartiniais pagrindais pavedusiems gamintojams ir (ar) importuotojams<text:s/></text:span><text:span text:style-name="T1644">– mokesčio mokėtojams</text:span><text:span text:style-name="T1645">.</text:span><text:span text:style-name="T1646"><text:s/></text:span></text:p>
      <text:p text:style-name="P1647">Punkto pakeitimai:</text:p>
      <text:p text:style-name="P1648"><text:span text:style-name="T1649">Nr.<text:s/></text:span><text:a xlink:href="https://www.e-tar.lt/portal/legalAct.html?documentId=TAR.B0BDF7400F09" office:target-frame-name="_top" xlink:show="replace"><text:span text:style-name="T1650">D1-963/1K-390</text:span></text:a><text:span text:style-name="T1651">, 2012-11-23, Žin., 2012, Nr. 138-7090 (2012-11-29), i. k. 112301MISAK3/1K-390</text:span></text:p>
      <text:p text:style-name="P1652"><text:span text:style-name="T1653">Nr.<text:s/></text:span><text:a xlink:href="https://www.e-tar.lt/portal/legalAct.html?documentId=e266bde03d8c11e89ba7f73323f8faa4" office:target-frame-name="_top" xlink:show="replace"><text:span text:style-name="T1654">D1-262/1K-142</text:span></text:a><text:span text:style-name="T1655">, 2018-04-04, paskelbta TAR 2018-04-12, i. k.<text:s/></text:span><text:span text:style-name="T1656">2018-05892</text:span></text:p>
      <text:p text:style-name="Normal"/>
      <text:p text:style-name="P1657"><text:span text:style-name="T1658">15.</text:span><text:span text:style-name="T1659"><text:s/>Neteko galios nuo 2018-04-13</text:span></text:p>
      <text:p text:style-name="P1660">Punkto naikinimas:</text:p>
      <text:p text:style-name="P1661"><text:span text:style-name="T1662">Nr.<text:s/></text:span><text:a xlink:href="https://www.e-tar.lt/portal/legalAct.html?documentId=e266bde03d8c11e89ba7f73323f8faa4" office:target-frame-name="_top" xlink:show="replace"><text:span text:style-name="T1663">D1-262/1K-142</text:span></text:a><text:span text:style-name="T1664">, 2018-04-04, paskelbta TAR 2018-04-12, i. k. 2018-05892</text:span></text:p>
      <text:p text:style-name="P1665">Punkto pakeitimai:</text:p>
      <text:p text:style-name="P1666"><text:span text:style-name="T1667">Nr.<text:s/></text:span><text:a xlink:href="https://www.e-tar.lt/portal/legalAct.html?documentId=TAR.B0BDF7400F09" office:target-frame-name="_top" xlink:show="replace"><text:span text:style-name="T1668">D1-963/1K-390</text:span></text:a><text:span text:style-name="T1669">, 2012-11-23, Žin., 2012, Nr. 138-7090 (2012-11-29), i. k. 112301MISAK3/1K-390</text:span></text:p>
      <text:p text:style-name="Normal"/>
      <text:p text:style-name="P1670"><text:span text:style-name="T1671">16.</text:span><text:span text:style-name="T1672"><text:s/>Neteko galios nuo 2018-04-13</text:span></text:p>
      <text:p text:style-name="P1673">Punkto naikinimas:</text:p>
      <text:p text:style-name="P1674"><text:span text:style-name="T1675">Nr.<text:s/></text:span><text:a xlink:href="https://www.e-tar.lt/portal/legalAct.html?documentId=e266bde03d8c11e89ba7f73323f8faa4" office:target-frame-name="_top" xlink:show="replace"><text:span text:style-name="T1676">D1-262/1K-142</text:span></text:a><text:span text:style-name="T1677">, 2018-04-04, paskelbta TAR 2018-04-12, i. k. 2018-05892</text:span></text:p>
      <text:p text:style-name="P1678">Punkto pakeitimai:</text:p>
      <text:p text:style-name="P1679"><text:span text:style-name="T1680">Nr.<text:s/></text:span><text:a xlink:href="https://www.e-tar.lt/portal/legalAct.html?documentId=TAR.B0BDF7400F09" office:target-frame-name="_top" xlink:show="replace"><text:span text:style-name="T1681">D</text:span><text:span text:style-name="T1682">1-963/1K-390</text:span></text:a><text:span text:style-name="T1683">, 2012-11-23, Žin., 2012, Nr. 138-7090 (2012-11-29), i. k. 112301MISAK3/1K-390</text:span></text:p>
      <text:p text:style-name="Normal"/>
      <text:p text:style-name="P1684"><text:span text:style-name="T1685">IV</text:span><text:span text:style-name="T1686">.<text:s/></text:span><text:span text:style-name="T1687">MOKESČIO SUMOKĖJIMAS</text:span></text:p>
      <text:p text:style-name="P1688"/>
      <text:p text:style-name="P1689"><text:span text:style-name="T1690">17</text:span><text:span text:style-name="T1691">. Mokesčio mokėtojas sumoka mokestį ir pateikia teritorinei valstybinei mokesčių inspekcijai Mokesčio už aplinkos teršimą<text:s/></text:span><text:span text:style-name="T1692">pakuotės atliekomis deklaraciją, kurios formą, pildymo ir pateikimo taisykles nustato Valstybinė mokesčių inspekcija prie Lietuvos Respublikos finansų ministerijos kartu su Aplinkos ministerija, Lietuvos Respublikos mokesčio už aplinkos teršimą įstatyme nu</text:span><text:span text:style-name="T1693">statyta tvarka.</text:span></text:p>
      <text:p text:style-name="P1694"><text:span text:style-name="T1695">18</text:span><text:span text:style-name="T1696">. Patikrinimo metu papildomai apskaičiuotas mokestis ir su juo susijusios sumos sumokamos arba išieškomos Lietuvos Respublikos mokesčių administravimo įstatyme (Žin., 2004, Nr.<text:s/></text:span><text:a xlink:href="https://www.e-tar.lt/portal/lt/legalAct/TAR.3EB34933E485" office:target-frame-name="_blank" xlink:show="new"><text:span text:style-name="T1697">63-2243</text:span></text:a><text:span text:style-name="T1698">) nustatyta tvarka.</text:span></text:p>
      <text:p text:style-name="P1699"/>
      <text:p text:style-name="P1700"><text:span text:style-name="T1701">_________________</text:span></text:p>
      <text:p text:style-name="Normal"/>
      <text:p text:style-name="Normal"/>
      <text:p text:style-name="P1702">Priedo pakeitimai:</text:p>
      <text:p text:style-name="P1703"><text:span text:style-name="T1704">Nr.<text:s/></text:span><text:a xlink:href="https://www.e-tar.lt/portal/legalAct.html?documentId=TAR.C58426E58AD8" office:target-frame-name="_top" xlink:show="replace"><text:span text:style-name="T1705">D1-307/1K-132</text:span></text:a><text:span text:style-name="T1706">, 2012-04-10, Žin., 2012, Nr. 44-2163 (2012-04-14), i. k</text:span><text:span text:style-name="T1707">. 112301MISAK7/1K-132</text:span></text:p>
      <text:p text:style-name="Normal"/>
      <text:p text:style-name="P1708"/>
      <text:p text:style-name="P1709"/>
      <text:p text:style-name="P1710"><text:span text:style-name="T1711">Pakeitimai:</text:span></text:p>
      <text:p text:style-name="P1712"/>
      <text:p text:style-name="P1713"><text:span text:style-name="T1714">1.</text:span></text:p>
      <text:p text:style-name="P1715"><text:span text:style-name="T1716">Lietuvos Respublikos finansų ministerija, Lietuvos Respublikos aplinkos ministerija, Įsakymas</text:span></text:p>
      <text:p text:style-name="P1717"><text:span text:style-name="T1718">Nr.<text:s/></text:span><text:a xlink:href="https://www.e-tar.lt/portal/legalAct.html?documentId=TAR.EDADDD1C4C0F" office:target-frame-name="_top" xlink:show="replace"><text:span text:style-name="T1719">D1-389/1K-215</text:span></text:a><text:span text:style-name="T1720">, 2009-07-07, Žin.,<text:s/></text:span><text:span text:style-name="T1721">2009, Nr. 83-3474 (2009-07-14), i. k. 109301MISAK9/1K-215</text:span></text:p>
      <text:p text:style-name="P1722"><text:span text:style-name="T1723">Dėl aplinkos ministro ir finansų ministro 2008 m. liepos 9 d. įsakymo Nr. D1-370/1K-230 "Dėl Mokesčio už aplinkos teršimą apskaičiavimo ir mokėjimo tvarkos aprašų patvirtinimo" pakeitimo</text:span></text:p>
      <text:p text:style-name="P1724"/>
      <text:p text:style-name="P1725"><text:span text:style-name="T1726">2.</text:span></text:p>
      <text:p text:style-name="P1727"><text:span text:style-name="T1728">Lietuvo</text:span><text:span text:style-name="T1729">s Respublikos finansų ministerija, Lietuvos Respublikos aplinkos ministerija, Įsakymas</text:span></text:p>
      <text:p text:style-name="P1730"><text:span text:style-name="T1731">Nr.<text:s/></text:span><text:a xlink:href="https://www.e-tar.lt/portal/legalAct.html?documentId=TAR.A0E95FA75557" office:target-frame-name="_top" xlink:show="replace"><text:span text:style-name="T1732">D1-326/1K-117</text:span></text:a><text:span text:style-name="T1733">, 2010-04-22, Žin., 2010, Nr. 49-2411 (2010-04-29), i. k. 110301MISAK6</text:span><text:span text:style-name="T1734">/1K-117</text:span></text:p>
      <text:p text:style-name="P1735"><text:span text:style-name="T1736">Dėl Lietuvos Respublikos aplinkos ministro ir Lietuvos Respublikos finansų ministro 2008 m. liepos 9 d. įsakymo Nr. D1-370/1K-230 "Dėl Mokesčio už aplinkos teršimą apskaičiavimo ir mokėjimo tvarkos aprašų patvirtinimo" pakeitimo</text:span></text:p>
      <text:p text:style-name="P1737"/>
      <text:p text:style-name="P1738"><text:span text:style-name="T1739">3.</text:span></text:p>
      <text:p text:style-name="P1740"><text:span text:style-name="T1741">Lietuvos Respub</text:span><text:span text:style-name="T1742">likos finansų ministerija, Lietuvos Respublikos aplinkos ministerija, Įsakymas</text:span></text:p>
      <text:p text:style-name="P1743"><text:span text:style-name="T1744">Nr.<text:s/></text:span><text:a xlink:href="https://www.e-tar.lt/portal/legalAct.html?documentId=TAR.C58426E58AD8" office:target-frame-name="_top" xlink:show="replace"><text:span text:style-name="T1745">D1-307/1K-132</text:span></text:a><text:span text:style-name="T1746">, 2012-04-10, Žin., 2012, Nr. 44-2163 (2012-04-14), i. k. 112301MISAK7/1K-132</text:span></text:p>
      <text:p text:style-name="P1747"><text:span text:style-name="T1748">Dėl Lietuvos Respublikos aplinkos ministro ir Lietuvos Respublikos finansų ministro 2008 m. liepos 9 d. įsakymo Nr. D1-370/1K-230 "Dėl Mokesčio už aplinkos teršimą apskaičiavimo ir mokėjimo tvarkos aprašų patvirtinimo" pakeitimo</text:span></text:p>
      <text:p text:style-name="P1749"/>
      <text:p text:style-name="P1750"><text:span text:style-name="T1751">4.</text:span></text:p>
      <text:p text:style-name="P1752"><text:span text:style-name="T1753">Lietuvos Respublikos fi</text:span><text:span text:style-name="T1754">nansų ministerija, Lietuvos Respublikos aplinkos ministerija, Įsakymas</text:span></text:p>
      <text:p text:style-name="P1755"><text:span text:style-name="T1756">Nr.<text:s/></text:span><text:a xlink:href="https://www.e-tar.lt/portal/legalAct.html?documentId=TAR.B0BDF7400F09" office:target-frame-name="_top" xlink:show="replace"><text:span text:style-name="T1757">D1-963/1K-390</text:span></text:a><text:span text:style-name="T1758">, 2012-11-23, Žin., 2012, Nr. 138-7090 (2012-11-29), i. k. 112301MISAK3/1K-390</text:span></text:p>
      <text:p text:style-name="P1759"><text:span text:style-name="T1760">Dėl Lie</text:span><text:span text:style-name="T1761">tuvos Respublikos aplinkos ministro ir Lietuvos Respublikos finansų ministro 2008 m. liepos 9 d. įsakymo Nr. D1-370/1K-230 "Dėl mokesčio už aplinkos teršimą apskaičiavimo ir mokėjimo tvarkos aprašų patvirtinimo" pakeitimo</text:span></text:p>
      <text:p text:style-name="P1762"/>
      <text:p text:style-name="P1763"><text:span text:style-name="T1764">5.</text:span></text:p>
      <text:p text:style-name="P1765"><text:span text:style-name="T1766">Lietuvos Respublikos finansų m</text:span><text:span text:style-name="T1767">inisterija, Lietuvos Respublikos aplinkos ministerija, Įsakymas</text:span></text:p>
      <text:p text:style-name="P1768"><text:span text:style-name="T1769">Nr.<text:s/></text:span><text:a xlink:href="https://www.e-tar.lt/portal/legalAct.html?documentId=TAR.B033818B7245" office:target-frame-name="_top" xlink:show="replace"><text:span text:style-name="T1770">D1-636/1K-299</text:span></text:a><text:span text:style-name="T1771">, 2013-08-29, Žin., 2013, Nr. 93-4666 (2013-09-04), i. k. 113301MISAK6/1K-299</text:span></text:p>
      <text:p text:style-name="P1772"><text:span text:style-name="T1773">Dėl Lietuvos Re</text:span><text:span text:style-name="T1774">spublikos aplinkos ministro ir Lietuvos Respublikos finansų ministro 2008 m. liepos 9 d. įsakymo Nr. D1-370/1K-230 "Dėl mokesčio už aplinkos teršimą apskaičiavimo ir mokėjimo tvarkos aprašų patvirtinimo" pakeitimo</text:span></text:p>
      <text:p text:style-name="P1775"/>
      <text:p text:style-name="P1776"><text:span text:style-name="T1777">6.</text:span></text:p>
      <text:p text:style-name="P1778"><text:span text:style-name="T1779">Lietuvos Respublikos aplinkos<text:s/></text:span><text:span text:style-name="T1780">ministerija, Lietuvos Respublikos finansų ministerija, Įsakymas</text:span></text:p>
      <text:p text:style-name="P1781"><text:span text:style-name="T1782">Nr.<text:s/></text:span><text:a xlink:href="https://www.e-tar.lt/portal/legalAct.html?documentId=636b2f10a2fa11e4a82d9548fb36f682" office:target-frame-name="_top" xlink:show="replace"><text:span text:style-name="T1783">D1-38/K1-023</text:span></text:a><text:span text:style-name="T1784">, 2015-01-19, paskelbta TAR 2015-01-26, i. k. 2015-01009</text:span></text:p>
      <text:soft-page-break/>
      <text:p text:style-name="P1785"><text:span text:style-name="T1786">Dėl Lietuvos Respubli</text:span><text:span text:style-name="T1787">kos aplinkos ministro ir Lietuvos Respublikos finansų ministro 2008 m. liepos 9 d. įsakymo Nr. D1-370/1K-230 „Dėl Mokesčio už aplinkos teršimą apskaičiavimo ir mokėjimo tvarkos aprašų patvirtinimo“ pakeitimo</text:span></text:p>
      <text:p text:style-name="P1788"/>
      <text:p text:style-name="P1789"><text:span text:style-name="T1790">7.</text:span></text:p>
      <text:p text:style-name="P1791"><text:span text:style-name="T1792">Lietuvos Respublikos aplinkos ministerija, L</text:span><text:span text:style-name="T1793">ietuvos Respublikos finansų ministerija, Įsakymas</text:span></text:p>
      <text:p text:style-name="P1794"><text:span text:style-name="T1795">Nr.<text:s/></text:span><text:a xlink:href="https://www.e-tar.lt/portal/legalAct.html?documentId=77e135b0c68b11e583a295d9366c7ab3" office:target-frame-name="_top" xlink:show="replace"><text:span text:style-name="T1796">D1-56/1K-42</text:span></text:a><text:span text:style-name="T1797">, 2016-01-29, paskelbta TAR 2016-02-01, i. k. 2016-01867</text:span></text:p>
      <text:p text:style-name="P1798"><text:span text:style-name="T1799">Dėl Lietuvos Respublikos aplinkos<text:s/></text:span><text:span text:style-name="T1800">ministro ir Lietuvos Respublikos finansų ministro 2008 m. liepos 9 d. įsakymo Nr. D1-370/1K-230 „Dėl Mokesčio už aplinkos teršimą apskaičiavimo ir mokėjimo tvarkos aprašų patvirtinimo“ pakeitimo</text:span></text:p>
      <text:p text:style-name="P1801"/>
      <text:p text:style-name="P1802"><text:span text:style-name="T1803">8.</text:span></text:p>
      <text:p text:style-name="P1804"><text:span text:style-name="T1805">Lietuvos Respublikos aplinkos ministerija, Lietuvos Respu</text:span><text:span text:style-name="T1806">blikos finansų ministerija, Įsakymas</text:span></text:p>
      <text:p text:style-name="P1807"><text:span text:style-name="T1808">Nr.<text:s/></text:span><text:a xlink:href="https://www.e-tar.lt/portal/legalAct.html?documentId=e266bde03d8c11e89ba7f73323f8faa4" office:target-frame-name="_top" xlink:show="replace"><text:span text:style-name="T1809">D1-262/1K-142</text:span></text:a><text:span text:style-name="T1810">, 2018-04-04, paskelbta TAR 2018-04-12, i. k. 2018-05892</text:span></text:p>
      <text:p text:style-name="P1811"><text:span text:style-name="T1812">Dėl Lietuvos Respublikos aplinkos ministro ir L</text:span><text:span text:style-name="T1813">ietuvos Respublikos finansų ministro 2008 m. liepos 9 d. įsakymo Nr. D1-370/1K-230 „Dėl Mokesčio už aplinkos teršimą apskaičiavimo ir mokėjimo tvarkos aprašų patvirtinimo“ pakeitimo</text:span></text:p>
      <text:p text:style-name="P1814"/>
      <text:p text:style-name="P1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44" style:parent-style-name="Header" style:family="paragraph">
      <style:paragraph-properties fo:text-align="center"/>
    </style:style>
    <style:style style:name="P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6" style:parent-style-name="Normal" style:family="paragraph">
      <style:paragraph-properties>
        <style:tab-stops>
          <style:tab-stop style:type="center" style:position="3.3465in"/>
          <style:tab-stop style:type="right" style:position="6.693in"/>
        </style:tab-stops>
      </style:paragraph-properties>
    </style:style>
    <style:style style:name="P3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5" style:parent-style-name="Header" style:family="paragraph">
      <style:paragraph-properties fo:text-align="center"/>
    </style:style>
    <style:style style:name="P8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7" style:parent-style-name="Normal" style:family="paragraph">
      <style:paragraph-properties>
        <style:tab-stops>
          <style:tab-stop style:type="center" style:position="3.3465in"/>
          <style:tab-stop style:type="right" style:position="6.693in"/>
        </style:tab-stops>
      </style:paragraph-properties>
    </style:style>
    <style:style style:name="P8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42" style:parent-style-name="Header" style:family="paragraph">
      <style:paragraph-properties fo:text-align="center"/>
    </style:style>
    <style:style style:name="P12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4" style:parent-style-name="Normal" style:family="paragraph">
      <style:paragraph-properties>
        <style:tab-stops>
          <style:tab-stop style:type="center" style:position="3.3465in"/>
          <style:tab-stop style:type="right" style:position="6.693in"/>
        </style:tab-stops>
      </style:paragraph-properties>
    </style:style>
    <style:style style:name="P1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9"><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44"><text:page-number text:fixed="false">6</text:page-number></text:p>
        <text:p text:style-name="P345"/>
      </style:header>
      <style:footer>
        <text:p text:style-name="P346"/>
      </style:footer>
    </style:master-page>
    <style:master-page style:next-style-name="MP2" style:name="MPF2" style:page-layout-name="PL2">
      <style:header>
        <text:p text:style-name="P347"/>
      </style:header>
      <style:footer>
        <text:p text:style-name="P348"/>
      </style:footer>
    </style:master-page>
    <style:master-page style:name="MP3" style:page-layout-name="PL3">
      <style:header>
        <text:p text:style-name="P885"><text:page-number text:fixed="false">6</text:page-number></text:p>
        <text:p text:style-name="P886"/>
      </style:header>
      <style:footer>
        <text:p text:style-name="P887"/>
      </style:footer>
    </style:master-page>
    <style:master-page style:next-style-name="MP3" style:name="MPF3" style:page-layout-name="PL3">
      <style:header>
        <text:p text:style-name="P888"/>
      </style:header>
      <style:footer>
        <text:p text:style-name="P889"/>
      </style:footer>
    </style:master-page>
    <style:master-page style:name="MP4" style:page-layout-name="PL4">
      <style:header>
        <text:p text:style-name="P1242"><text:page-number text:fixed="false">6</text:page-number></text:p>
        <text:p text:style-name="P1243"/>
      </style:header>
      <style:footer>
        <text:p text:style-name="P1244"/>
      </style:footer>
    </style:master-page>
    <style:master-page style:next-style-name="MP4" style:name="MPF4" style:page-layout-name="PL4">
      <style:header>
        <text:p text:style-name="P1245"/>
      </style:header>
      <style:footer>
        <text:p text:style-name="P12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8-07-10T06:48:00Z</meta:creation-date>
    <dc:date>2018-07-10T06:48:00Z</dc:date>
    <meta:template xlink:href="Normal.dotm" xlink:type="simple"/>
    <meta:editing-cycles>2</meta:editing-cycles>
    <meta:editing-duration>PT0S</meta:editing-duration>
    <meta:document-statistic meta:page-count="24" meta:paragraph-count="802" meta:word-count="10806" meta:character-count="77007" meta:row-count="2680" meta:non-whitespace-character-count="67003"/>
  </office:meta>
</office:document-meta>
</file>