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indent="0.4916in"/>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2004-10-31 iki 2007-04-30</text:span></text:p>
      <text:p text:style-name="P10"/>
      <text:p text:style-name="P11"><text:span text:style-name="T12">Nutarimas paskelbtas: Žin. 2000, Nr.<text:s/></text:span><text:a xlink:href="https://www.e-tar.lt/portal/legalAct.html?documentId=TAR.E480E4573557" office:target-frame-name="_top" xlink:show="replace"><text:span text:style-name="T13">30-835</text:span></text:a><text:span text:style-name="T14">, i. k. 1001100NUTA00000393</text:span></text:p>
      <text:p text:style-name="P15"/>
      <text:p text:style-name="P16">Nauja redakcija nuo 2004-10-31:</text:p>
      <text:p text:style-name="Normal"><text:span text:style-name="T17">Nr.<text:s/></text:span><text:a xlink:href="https://www.e-tar.lt/portal/legalAct.html?documentId=TAR.319CEB00A8F0" office:target-frame-name="_top" xlink:show="replace"><text:span text:style-name="T18">1329</text:span></text:a><text:span text:style-name="T19">, 2004-10-27, Žin. 2004, Nr. 158-5771 (2004-10-30), i. k. 1041100NUTA00001329</text:span></text:p>
      <text:p text:style-name="P20"/>
      <text:p text:style-name="P21">LIETUVOS RESPUBLIKOS VYRIAUSYBĖ</text:p>
      <text:p text:style-name="P22"/>
      <text:p text:style-name="P23">N U T A R I M A S</text:p>
      <text:p text:style-name="P24">DĖL ATSISKAITYMO UŽ ŽEMĖS ŪKIO PRODUKCIJĄ<text:s/>IR JOS ĮKAINOJIMO</text:p>
      <text:p text:style-name="P25">TERMINŲ</text:p>
      <text:p text:style-name="P26"/>
      <text:p text:style-name="P27">2000 m. balandžio 6 d. Nr. 393</text:p>
      <text:p text:style-name="P28">Vilnius</text:p>
      <text:p text:style-name="P29"/>
      <text:p text:style-name="P30"><text:span text:style-name="T31">Vadovaudamasi Lietuvos Respublikos atsiskaitymo už žemės ūkio produkciją įstatymo (Žin., 1999, Nr.<text:s/></text:span><text:a xlink:href="https://www.e-tar.lt/portal/lt/legalAct/TAR.5F9F5C944DB1" office:target-frame-name="_blank" xlink:show="new"><text:span text:style-name="T32">102-2</text:span><text:span text:style-name="T33">921</text:span></text:a><text:span text:style-name="T34">) 5 straipsnio 3 dalimi, Lietuvos Respublikos Vyriausybė<text:s/></text:span><text:span text:style-name="T35">nutari</text:span><text:span text:style-name="T36">a:</text:span></text:p>
      <text:p text:style-name="P37"><text:span text:style-name="T38">1</text:span><text:span text:style-name="T39">. Nustatyti, kad:</text:span></text:p>
      <text:p text:style-name="P40"><text:span text:style-name="T41">1.1</text:span><text:span text:style-name="T42">. Žemės ūkio produkcijos pirkėjai, atsiskaitydami su žemės ūkio produkcijos pardavėjais, turi laikytis žemės ūkio produkcijos pirkimo-pardavimo sutartyse<text:s/></text:span><text:span text:style-name="T43">numatytų terminų, kurie negali būti ilgesni už nurodytus šio nutarimo 2 ir 3.2 punktuose.</text:span></text:p>
      <text:p text:style-name="P44"><text:span text:style-name="T45">1.2</text:span><text:span text:style-name="T46">. Šis nutarimas netaikomas valstybės įmonei Lietuvos žemės ūkio ir maisto produktų rinkos reguliavimo agentūrai, vykdančiai žemės ūkio ir maisto produktų inter</text:span><text:span text:style-name="T47">vencinius pirkimus.</text:span></text:p>
      <text:p text:style-name="P48"><text:span text:style-name="T49">2</text:span><text:span text:style-name="T50">. Patvirtinti šiuos maksimalius žemės ūkio produkcijos pirkėjų atsiskaitymo su žemės ūkio produkcijos pardavėjais už jų parduotus žemės ūkio produktus terminus:</text:span></text:p>
      <text:p text:style-name="P51"><text:span text:style-name="T52">2.1</text:span><text:span text:style-name="T53">. už grūdus, grikius, rapsus, ankštinių, aliejinių augalų ir da</text:span><text:span text:style-name="T54">ugiamečių žolių sėklą sumokama ne vėliau kaip:</text:span></text:p>
      <text:p text:style-name="P55"><text:span text:style-name="T56">2.1.1</text:span><text:span text:style-name="T57">. 50 procentų apskaičiuotos sumos – per 30 dienų nuo jų priėmimo;</text:span></text:p>
      <text:p text:style-name="P58"><text:span text:style-name="T59">2.1.2</text:span><text:span text:style-name="T60">. kiti 50 procentų apskaičiuotos sumos – per 3 mėnesius nuo jų priėmimo;</text:span></text:p>
      <text:p text:style-name="P61"><text:span text:style-name="T62">2.2</text:span><text:span text:style-name="T63">. už bulves, daržoves, vaisius, uogas ir linų</text:span><text:span text:style-name="T64"><text:s/>sėmenis sumokama ne vėliau kaip:</text:span></text:p>
      <text:p text:style-name="P65"><text:span text:style-name="T66">2.2.1</text:span><text:span text:style-name="T67">. 50 procentų apskaičiuotos sumos – per 30 dienų nuo jų priėmimo;</text:span></text:p>
      <text:p text:style-name="P68"><text:span text:style-name="T69">2.2.2</text:span><text:span text:style-name="T70">. kiti 50 procentų apskaičiuotos sumos – per 3 mėnesius nuo jų priėmimo;</text:span></text:p>
      <text:p text:style-name="P71"><text:span text:style-name="T72">2.3</text:span><text:span text:style-name="T73">. už linų šiaudelius sumokama ne vėliau kaip:</text:span></text:p>
      <text:p text:style-name="P74"><text:span text:style-name="T75">2.3.1</text:span><text:span text:style-name="T76">. 50<text:s/></text:span><text:span text:style-name="T77">procentų apskaičiuotos sumos – per 30 dienų nuo jų priėmimo;</text:span></text:p>
      <text:p text:style-name="P78"><text:span text:style-name="T79">2.3.2</text:span><text:span text:style-name="T80">. kiti 50 procentų apskaičiuotos sumos – per 3 mėnesius nuo jų priėmimo;</text:span></text:p>
      <text:p text:style-name="P81"><text:span text:style-name="T82">2.4</text:span><text:span text:style-name="T83">. už cukrinius runkelius sumokama ne vėliau kaip:</text:span></text:p>
      <text:p text:style-name="P84"><text:span text:style-name="T85">2.4.1</text:span><text:span text:style-name="T86">. 50 procentų apskaičiuotos sumos – per 30 dien</text:span><text:span text:style-name="T87">ų nuo jų priėmimo;</text:span></text:p>
      <text:p text:style-name="P88"><text:span text:style-name="T89">2.4.2</text:span><text:span text:style-name="T90">. kiti 50 procentų apskaičiuotos sumos – iki kitų metų balandžio 1 dienos;</text:span></text:p>
      <text:p text:style-name="P91"><text:span text:style-name="T92">2.5</text:span><text:span text:style-name="T93">. už pieną sumokama ne vėliau kaip per 30 dienų nuo reguliariai parduodamo pieno tiekimo laikotarpio (savaitės, vieno ar dviejų dešimtadienių, p</text:span><text:span text:style-name="T94">irmosios ir antrosios mėnesio pusės ar mėnesio) pabaigos;</text:span></text:p>
      <text:p text:style-name="P95"><text:span text:style-name="T96">2.6</text:span><text:span text:style-name="T97">. už galvijus, kiaules, avis, ožkas, arklius, paukščius, žvėrelius ir žuvis sumokama ne vėliau kaip per 30 dienų nuo jų priėmimo;<text:s/></text:span></text:p>
      <text:p text:style-name="P98"><text:span text:style-name="T99">2.7</text:span><text:span text:style-name="T100">. už kitus žemės ūkio produktus sumokama ne vėliau ka</text:span><text:span text:style-name="T101">ip per 30 dienų nuo jų priėmimo.</text:span></text:p>
      <text:p text:style-name="P102"><text:span text:style-name="T103">3</text:span><text:span text:style-name="T104">. Nustatyti, kad:</text:span></text:p>
      <text:p text:style-name="P105"><text:span text:style-name="T106">3.1</text:span><text:span text:style-name="T107">. Nurodytieji atsiskaitymo terminai taikomi tik tai žemės ūkio produktų supirkimo kainos daliai, kuri sumokama iš žemės ūkio produkcijos pirkėjų lėšų, neskaitant subsidijų.</text:span></text:p>
      <text:p text:style-name="P108"><text:span text:style-name="T109">3.2</text:span><text:span text:style-name="T110">. Už<text:s/></text:span><text:span text:style-name="T111">apdorotus ir (ar) perdirbtus žemės ūkio produktus ir iš jų pagamintus maisto produktus, kombinuotuosius pašarus ir kitus tam tikru būdu apdorotus žemės ūkio produktus atsiskaitoma per 30 dienų nuo jų priėmimo.</text:span></text:p>
      <text:p text:style-name="P112"><text:span text:style-name="T113">3.3</text:span><text:span text:style-name="T114">. Gautų žemės ūkio produktų kokybė nust</text:span><text:span text:style-name="T115">atoma ir šie produktai įkainojami ne vėliau kaip:</text:span></text:p>
      <text:p text:style-name="P116"><text:span text:style-name="T117">3.3.1</text:span><text:span text:style-name="T118">. per 5 darbo dienas – pieno, salyklinių miežių;</text:span></text:p>
      <text:p text:style-name="P119"><text:span text:style-name="T120">3.3.2</text:span><text:span text:style-name="T121">. per 2 darbo dienas – gyvulių, grūdų (išskyrus salyklinius miežius), grikių, rapsų, ankštinių, aliejinių augalų ir daugiamečių žolių sėklų,<text:s/></text:span><text:span text:style-name="T122">cukrinių runkelių, linų šiaudelių;</text:span></text:p>
      <text:p text:style-name="P123"><text:span text:style-name="T124">3.3.3</text:span><text:span text:style-name="T125">. kitą dieną po gavimo – kitų žemės ūkio produktų.</text:span><text:s/></text:p>
      <text:p text:style-name="P126"/>
      <text:p text:style-name="P127"/>
      <text:p text:style-name="P128"/>
      <text:p text:style-name="P129">MINISTRAS PIRMININKAS<text:tab/>ANDRIUS KUBILIUS</text:p>
      <text:p text:style-name="P130"/>
      <text:p text:style-name="P131"/>
      <text:p text:style-name="P132"/>
      <text:p text:style-name="P133">ŽEMĖS ŪKIO MINISTRAS<text:tab/>EDVARDAS MAKELIS</text:p>
      <text:p text:style-name="P134"/>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yriausybė, Nutarimas</text:span></text:p>
      <text:p text:style-name="P144"><text:span text:style-name="T145">Nr.<text:s/></text:span><text:a xlink:href="https://www.e-tar.lt/portal/legalAct.html?documentId=TAR.0EF7E793FAC5" office:target-frame-name="_top" xlink:show="replace"><text:span text:style-name="T146">92</text:span></text:a><text:span text:style-name="T147">, 2001-01-26, Žin., 2001, Nr. 10-289 (2001-01-31), i. k. 1011100NUTA00000092</text:span></text:p>
      <text:p text:style-name="P148"><text:span text:style-name="T149">Dėl subsidijų už parduotus cukrinius runkelius išmokėjimo</text:span></text:p>
      <text:p text:style-name="P150"/>
      <text:p text:style-name="P151"><text:span text:style-name="T152">2.</text:span></text:p>
      <text:p text:style-name="P153"><text:span text:style-name="T154">Lietuvos Respublikos Vyriausybė, Nu</text:span><text:span text:style-name="T155">tarimas</text:span></text:p>
      <text:p text:style-name="P156"><text:span text:style-name="T157">Nr.<text:s/></text:span><text:a xlink:href="https://www.e-tar.lt/portal/legalAct.html?documentId=TAR.17E6F7475412" office:target-frame-name="_top" xlink:show="replace"><text:span text:style-name="T158">973</text:span></text:a><text:span text:style-name="T159">, 2003-07-18, Žin., 2003, Nr. 73-3407 (2003-07-23), i. k. 1031100NUTA00000973</text:span></text:p>
      <text:p text:style-name="P160"><text:span text:style-name="T161">Dėl apmokėjimo cukrinių runkelių augintojams už 2003 metų derliaus bazinio<text:s/></text:span><text:span text:style-name="T162">cukringumo kvotinius cukrinius runkelius</text:span></text:p>
      <text:p text:style-name="P163"/>
      <text:p text:style-name="P164"><text:span text:style-name="T165">3.</text:span></text:p>
      <text:p text:style-name="P166"><text:span text:style-name="T167">Lietuvos Respublikos Vyriausybė, Nutarimas</text:span></text:p>
      <text:p text:style-name="P168"><text:span text:style-name="T169">Nr.<text:s/></text:span><text:a xlink:href="https://www.e-tar.lt/portal/legalAct.html?documentId=TAR.319CEB00A8F0" office:target-frame-name="_top" xlink:show="replace"><text:span text:style-name="T170">1329</text:span></text:a><text:span text:style-name="T171">, 2004-10-27, Žin., 2004, Nr. 158-5771 (2004-10-30), i. k. 1041100NUTA00001329</text:span></text:p>
      <text:p text:style-name="P172"><text:span text:style-name="T173">Dėl Lietuvos Respublikos Vyriausybės 2000 m. balandžio 6 d. nutarimo Nr. 393 "Dėl atsiskaitymo už žemės ūkio produkciją terminų"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2:22:00Z</meta:creation-date>
    <dc:date>2021-09-13T12:22:00Z</dc:date>
    <meta:template xlink:href="Normal.dotm" xlink:type="simple"/>
    <meta:editing-cycles>2</meta:editing-cycles>
    <meta:editing-duration>PT0S</meta:editing-duration>
    <meta:document-statistic meta:page-count="2" meta:paragraph-count="46" meta:word-count="557" meta:character-count="4674" meta:row-count="126" meta:non-whitespace-character-count="4163"/>
  </office:meta>
</office:document-meta>
</file>