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language="pt" fo:country="B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style:snap-to-layout-grid="false" fo:text-align="center"/>
    </style:style>
    <style:style style:name="P40" style:parent-style-name="Normal" style:family="paragraph">
      <style:paragraph-properties style:snap-to-layout-grid="false" fo:text-align="center"/>
      <style:text-properties fo:language="pt" fo:country="BR"/>
    </style:style>
    <style:style style:name="P41" style:parent-style-name="Normal" style:family="paragraph">
      <style:paragraph-properties fo:text-align="justify" fo:text-indent="0.3937in"/>
      <style:text-properties fo:language="pt" fo:country="BR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0.0555in"/>
    </style:style>
    <style:style style:name="T46" style:parent-style-name="DefaultParagraphFont" style:family="text">
      <style:text-properties fo:letter-spacing="0.0694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16in"/>
    </style:style>
    <style:style style:name="P107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4.725in"/>
        </style:tab-stops>
      </style:paragraph-properties>
    </style:style>
    <style:style style:name="P113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114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115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P120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/>
    </style:style>
    <style:style style:name="T124" style:parent-style-name="DefaultParagraphFont" style:family="text">
      <style:text-properties fo:font-weight="bold" style:font-weight-asian="bold" style:font-weight-complex="bold" fo:text-transform="uppercase"/>
    </style:style>
    <style:style style:name="P1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27" style:family="table-column">
      <style:table-column-properties style:column-width="1.6812in"/>
    </style:style>
    <style:style style:name="TableColumn128" style:family="table-column">
      <style:table-column-properties style:column-width="4.6173in"/>
    </style:style>
    <style:style style:name="Table126" style:family="table">
      <style:table-properties style:width="6.2986in" fo:margin-left="0in" table:align="left"/>
    </style:style>
    <style:style style:name="TableRow129" style:family="table-row">
      <style:table-row-properties style:min-row-height="0.30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1.0243in"/>
        </style:tab-stops>
      </style:paragraph-properties>
      <style:text-properties style:font-weight-complex="bold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191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 style:min-row-height="0.263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Row143" style:family="table-row">
      <style:table-row-properties style:min-row-height="0.302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min-row-height="0.272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style:min-row-height="0.3277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Row165" style:family="table-row">
      <style:table-row-properties style:min-row-height="0.240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2236in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min-row-height="0.2479in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 style:min-row-height="0.111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min-row-height="0.263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Row193" style:family="table-row">
      <style:table-row-properties style:min-row-height="0.1361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Row198" style:family="table-row">
      <style:table-row-properties style:min-row-height="0.1916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Row203" style:family="table-row">
      <style:table-row-properties style:min-row-height="0.1194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Row208" style:family="table-row">
      <style:table-row-properties style:min-row-height="0.2562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Row213" style:family="table-row">
      <style:table-row-properties style:min-row-height="0.136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 style:min-row-height="0.2159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11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Row228" style:family="table-row">
      <style:table-row-properties style:min-row-height="0.1597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Row233" style:family="table-row">
      <style:table-row-properties style:min-row-height="0.2159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Row238" style:family="table-row">
      <style:table-row-properties style:min-row-height="0.295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Row243" style:family="table-row">
      <style:table-row-properties style:min-row-height="0.2958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Row248" style:family="table-row">
      <style:table-row-properties style:min-row-height="0.2in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keep-with-next="always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3" style:family="table-row">
      <style:table-row-properties style:min-row-height="0.2638in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Row259" style:family="table-row">
      <style:table-row-properties style:min-row-height="0.1194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Row264" style:family="table-row">
      <style:table-row-properties style:min-row-height="0.2562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Row269" style:family="table-row">
      <style:table-row-properties style:min-row-height="0.1513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Row274" style:family="table-row">
      <style:table-row-properties style:min-row-height="0.2159in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7" style:family="table-row">
      <style:table-row-properties style:min-row-height="0.4319in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Row283" style:family="table-row">
      <style:table-row-properties style:min-row-height="0.1361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Row288" style:family="table-row">
      <style:table-row-properties style:min-row-height="0.1361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center" style:position="0.7666in"/>
        </style:tab-stops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Row298" style:family="table-row">
      <style:table-row-properties style:min-row-height="0.1277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Row303" style:family="table-row">
      <style:table-row-properties style:min-row-height="0.1756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 style:min-row-height="0.223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1" style:family="table-row">
      <style:table-row-properties style:min-row-height="0.1194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Row316" style:family="table-row">
      <style:table-row-properties style:min-row-height="0.2562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style:min-row-height="0.127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min-row-height="0.1277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 style:min-row-height="0.1277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 style:min-row-height="0.2479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1201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Row347" style:family="table-row">
      <style:table-row-properties style:min-row-height="0.1118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Row356" style:family="table-row">
      <style:table-row-properties style:min-row-height="0.1597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2076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Row366" style:family="table-row">
      <style:table-row-properties style:min-row-height="0.2479in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Row371" style:family="table-row">
      <style:table-row-properties style:min-row-height="0.2798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Row376" style:family="table-row">
      <style:table-row-properties style:min-row-height="0.2159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keep-with-next="always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 style:min-row-height="0.143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keep-with-next="always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keep-with-next="always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Row387" style:family="table-row">
      <style:table-row-properties style:min-row-height="0.2236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Row392" style:family="table-row">
      <style:table-row-properties style:min-row-height="0.1194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Row397" style:family="table-row">
      <style:table-row-properties style:min-row-height="0.2562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Row402" style:family="table-row">
      <style:table-row-properties style:min-row-height="0.1277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Row407" style:family="table-row">
      <style:table-row-properties style:min-row-height="0.1277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Row412" style:family="table-row">
      <style:table-row-properties style:min-row-height="0.1277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Row419" style:family="table-row">
      <style:table-row-properties style:min-row-height="0.1916in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Row424" style:family="table-row">
      <style:table-row-properties style:min-row-height="0.1118in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Row429" style:family="table-row">
      <style:table-row-properties style:min-row-height="0.43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32" style:family="table-row">
      <style:table-row-properties style:min-row-height="0.4451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Row437" style:family="table-row">
      <style:table-row-properties style:min-row-height="0.1194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 style:min-row-height="0.1673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45" style:family="table-row">
      <style:table-row-properties style:min-row-height="0.48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 style:min-row-height="0.2326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Row455" style:family="table-row">
      <style:table-row-properties style:min-row-height="0.2062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7986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Row463" style:family="table-row">
      <style:table-row-properties style:min-row-height="0.2562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 style:min-row-height="0.2562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Row472" style:family="table-row">
      <style:table-row-properties style:min-row-height="0.3048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239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Row480" style:family="table-row">
      <style:table-row-properties style:min-row-height="0.239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485" style:family="table-row">
      <style:table-row-properties style:min-row-height="0.1194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keep-with-next="always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P49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93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4.725in"/>
        </style:tab-stops>
      </style:paragraph-properties>
    </style:style>
    <style:style style:name="P501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502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503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504" style:parent-style-name="DefaultParagraphFont" style:family="text">
      <style:text-properties style:language-asian="ar" style:country-asian="SA"/>
    </style:style>
    <style:style style:name="P505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506" style:parent-style-name="DefaultParagraphFont" style:family="text">
      <style:text-properties style:language-asian="ar" style:country-asian="SA"/>
    </style:style>
    <style:style style:name="T507" style:parent-style-name="DefaultParagraphFont" style:family="text">
      <style:text-properties style:language-asian="ar" style:country-asian="SA"/>
    </style:style>
    <style:style style:name="P508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text-transform="uppercase"/>
    </style:style>
    <style:style style:name="T512" style:parent-style-name="DefaultParagraphFont" style:family="text">
      <style:text-properties fo:font-weight="bold" style:font-weight-asian="bold" fo:text-transform="uppercase"/>
    </style:style>
    <style:style style:name="P513" style:parent-style-name="Normal" style:family="paragraph">
      <style:paragraph-properties fo:text-align="justify" fo:text-indent="0.3937in"/>
      <style:text-properties fo:text-transform="uppercase"/>
    </style:style>
    <style:style style:name="TableColumn515" style:family="table-column">
      <style:table-column-properties style:column-width="1.6805in"/>
    </style:style>
    <style:style style:name="TableColumn516" style:family="table-column">
      <style:table-column-properties style:column-width="4.6298in"/>
    </style:style>
    <style:style style:name="Table514" style:family="table">
      <style:table-properties style:width="6.2986in" fo:margin-left="0in" table:align="left"/>
    </style:style>
    <style:style style:name="TableRow517" style:family="table-row">
      <style:table-row-properties style:min-row-height="0.5104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1.0243in"/>
        </style:tab-stops>
      </style:paragraph-properties>
      <style:text-properties style:font-weight-complex="bold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" style:family="table-row">
      <style:table-row-properties style:min-row-height="0.191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25" style:family="table-row">
      <style:table-row-properties style:min-row-height="0.3118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Row530" style:family="table-row">
      <style:table-row-properties style:min-row-height="0.302in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Row535" style:family="table-row">
      <style:table-row-properties style:min-row-height="0.302in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Row540" style:family="table-row">
      <style:table-row-properties style:min-row-height="0.302in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Row545" style:family="table-row">
      <style:table-row-properties style:min-row-height="0.302in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Row550" style:family="table-row">
      <style:table-row-properties style:min-row-height="0.302in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Row555" style:family="table-row">
      <style:table-row-properties style:min-row-height="0.302i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Row560" style:family="table-row">
      <style:table-row-properties style:min-row-height="0.302in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Row565" style:family="table-row">
      <style:table-row-properties style:min-row-height="0.302in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 style:min-row-height="0.302in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Row575" style:family="table-row">
      <style:table-row-properties style:min-row-height="0.302in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Row580" style:family="table-row">
      <style:table-row-properties style:min-row-height="0.3541in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Row585" style:family="table-row">
      <style:table-row-properties style:min-row-height="0.2638i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88" style:family="table-row">
      <style:table-row-properties style:min-row-height="0.4243in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Row593" style:family="table-row">
      <style:table-row-properties style:min-row-height="0.259in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Row598" style:family="table-row">
      <style:table-row-properties style:min-row-height="0.2472in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01" style:family="table-row">
      <style:table-row-properties style:min-row-height="0.2562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Row606" style:family="table-row">
      <style:table-row-properties style:min-row-height="0.2472in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09" style:family="table-row">
      <style:table-row-properties style:min-row-height="0.2562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Row614" style:family="table-row">
      <style:table-row-properties style:min-row-height="0.2604in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Row619" style:family="table-row">
      <style:table-row-properties style:min-row-height="0.2604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Row624" style:family="table-row">
      <style:table-row-properties style:min-row-height="0.62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Row629" style:family="table-row">
      <style:table-row-properties style:min-row-height="0.2604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Row634" style:family="table-row">
      <style:table-row-properties style:min-row-height="0.2604in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Row639" style:family="table-row">
      <style:table-row-properties style:min-row-height="0.3513in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2" style:family="table-row">
      <style:table-row-properties style:min-row-height="0.5722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46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647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648" style:family="table-row">
      <style:table-row-properties style:min-row-height="0.302in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51" style:family="table-row">
      <style:table-row-properties style:min-row-height="0.2881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Row656" style:family="table-row">
      <style:table-row-properties style:min-row-height="0.2152in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Row661" style:family="table-row">
      <style:table-row-properties style:min-row-height="0.184in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center" style:position="3.3048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66" style:family="table-row">
      <style:table-row-properties style:min-row-height="0.359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Row671" style:family="table-row">
      <style:table-row-properties style:min-row-height="0.2in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74" style:family="table-row">
      <style:table-row-properties style:min-row-height="0.1756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Row679" style:family="table-row">
      <style:table-row-properties style:min-row-height="0.1673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83" style:family="table-row">
      <style:table-row-properties style:min-row-height="0.4534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Row688" style:family="table-row">
      <style:table-row-properties style:min-row-height="0.8333in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694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695" style:family="table-row">
      <style:table-row-properties style:min-row-height="1.0416in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Row700" style:family="table-row">
      <style:table-row-properties style:min-row-height="0.1194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04" style:family="table-row">
      <style:table-row-properties style:min-row-height="0.4479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Row709" style:family="table-row">
      <style:table-row-properties style:min-row-height="0.2604in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Row714" style:family="table-row">
      <style:table-row-properties style:min-row-height="0.2604in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Row719" style:family="table-row">
      <style:table-row-properties style:min-row-height="0.2604in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Row724" style:family="table-row">
      <style:table-row-properties style:min-row-height="0.4479in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729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730" style:family="table-row">
      <style:table-row-properties style:min-row-height="0.3958in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736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737" style:family="table-row">
      <style:table-row-properties style:min-row-height="0.4583in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Row742" style:family="table-row">
      <style:table-row-properties style:min-row-height="0.4791in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Row747" style:family="table-row">
      <style:table-row-properties style:min-row-height="0.625in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Row752" style:family="table-row">
      <style:table-row-properties style:min-row-height="0.2798in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55" style:family="table-row">
      <style:table-row-properties style:min-row-height="0.4006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style:font-weight-complex="bold" fo:font-size="11pt" style:font-size-asian="11pt" style:font-size-complex="11pt"/>
    </style:style>
    <style:style style:name="TableRow760" style:family="table-row">
      <style:table-row-properties style:min-row-height="0.2604in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Row765" style:family="table-row">
      <style:table-row-properties style:min-row-height="0.6458in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771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772" style:family="table-row">
      <style:table-row-properties style:min-row-height="0.5208in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Row777" style:family="table-row">
      <style:table-row-properties style:min-row-height="0.625in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Row782" style:family="table-row">
      <style:table-row-properties style:min-row-height="0.2395in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Row787" style:family="table-row">
      <style:table-row-properties style:min-row-height="0.1354in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91" style:family="table-row">
      <style:table-row-properties style:min-row-height="0.1854in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/>
    </style:style>
    <style:style style:name="P79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79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79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1-1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2ecce550120111ec9f09e7df20500045" office:target-frame-name="_top" xlink:show="replace"><text:span text:style-name="T12">722</text:span></text:a><text:span text:style-name="T13">, 2021-09-08, paskelbta TAR 2021-09-10, i. k. 2021-19136</text:span></text:p>
      <text:p text:style-name="P14"><text:span text:style-name="T15">Dėl Lietuvos<text:s/></text:span><text:span text:style-name="T16">Respublikos Vyriausybės 2003 m. birželio 4 d. nutarimo Nr. 726 "Dėl įgaliojimo nustatyti tipines žemės ūkio produkcijos pirkimo-pardavimo sutarčių sąlygas“ pakeitimo</text:span></text:p>
      <text:p text:style-name="P17"/>
      <text:p text:style-name="P18"><text:span text:style-name="T19">Suvestinė redakcija nuo 2013-07-02 iki 2021-10-31</text:span></text:p>
      <text:p text:style-name="P20"/>
      <text:p text:style-name="P21"><text:span text:style-name="T22">Nutarimas paskelbtas: Žin. 2000, Nr.<text:s/></text:span><text:a xlink:href="https://www.e-tar.lt/portal/legalAct.html?documentId=TAR.E480E4573557" office:target-frame-name="_top" xlink:show="replace"><text:span text:style-name="T23">30-835</text:span></text:a><text:span text:style-name="T24">, i. k. 1001100NUTA00000393</text:span></text:p>
      <text:p text:style-name="P25"/>
      <text:p text:style-name="P26">Nauja redakcija nuo 2011-01-16:</text:p>
      <text:p text:style-name="Normal"><text:span text:style-name="T27">Nr.<text:s/></text:span><text:a xlink:href="https://www.e-tar.lt/portal/legalAct.html?documentId=TAR.9614E82FDF06" office:target-frame-name="_top" xlink:show="replace"><text:span text:style-name="T28">9</text:span></text:a><text:span text:style-name="T29">, 2011-01-12, Žin. 20</text:span><text:span text:style-name="T30">11, Nr. 6-219 (2011-01-15), i. k. 1111100NUTA00000009</text:span></text:p>
      <text:p text:style-name="P31"/>
      <text:p text:style-name="P32"><text:span text:style-name="T33">LIETUVOS RESPUBLIKOS VYRIAUSYBĖ</text:span></text:p>
      <text:p text:style-name="P34"/>
      <text:p text:style-name="P35"><text:span text:style-name="T36">N U T A R I M A S</text:span></text:p>
      <text:p text:style-name="P37">DĖL ATSISKAITYMo UŽ ŽEMĖS ŪKIO PRODUKCIJĄ ir JOS ĮKAINOJIMO TERMINŲ PATVIRTINIMO</text:p>
      <text:p text:style-name="P38"/>
      <text:p text:style-name="P39">2000 m. balandžio 6 d. Nr. 393</text:p>
      <text:p text:style-name="P40">Vilnius</text:p>
      <text:p text:style-name="P41"/>
      <text:p text:style-name="P42">Vadovaudamasi Lietuvos Respublikos atsiskaitymo už žemės ūkio produkciją įstatymo (Žin., 1999, Nr.<text:s/><text:a xlink:href="https://www.e-tar.lt/portal/lt/legalAct/TAR.5F9F5C944DB1" office:target-frame-name="_blank" xlink:show="new"><text:span text:style-name="T43">102-2921</text:span></text:a>; 2013, Nr.<text:s/><text:a xlink:href="https://www.e-tar.lt/portal/lt/legalAct/TAR.201E1709BED5" office:target-frame-name="_blank" xlink:show="new"><text:span text:style-name="T44">38-1837</text:span></text:a>) 5 straipsnio 1 punktu, Lietuvos Respublikos Vyriausybė<text:span text:style-name="T45"><text:s/></text:span><text:span text:style-name="T46">nutaria</text:span>:<text:s/></text:p>
      <text:p text:style-name="P47">Preambulės pakeitimai:</text:p>
      <text:p text:style-name="P48"><text:span text:style-name="T49">Nr.<text:s/></text:span><text:a xlink:href="https://www.e-tar.lt/portal/legalAct.html?documentId=TAR.5ECAAFABFC13" office:target-frame-name="_top" xlink:show="replace"><text:span text:style-name="T50">584</text:span></text:a><text:span text:style-name="T51">, 2013-06-26, Žin., 2013, Nr. 70-3527 (2013-07-01), i. k. 1131100NUTA00000584</text:span></text:p>
      <text:p text:style-name="Normal"/>
      <text:p text:style-name="P52"><text:span text:style-name="T53">1.</text:span><text:span text:style-name="T54"><text:s/>Neteko galios nuo 2013-07-02</text:span></text:p>
      <text:p text:style-name="P55">Punkto naikinimas:</text:p>
      <text:p text:style-name="P56"><text:span text:style-name="T57">Nr.<text:s/></text:span><text:a xlink:href="https://www.e-tar.lt/portal/legalAct.html?documentId=TAR.5ECAAFABFC13" office:target-frame-name="_top" xlink:show="replace"><text:span text:style-name="T58">584</text:span></text:a><text:span text:style-name="T59">, 2013-06-26, Žin.<text:s/></text:span><text:span text:style-name="T60">2013, Nr. 70-3527 (2013-07-01), i. k. 1131100NUTA00000584</text:span></text:p>
      <text:p text:style-name="Normal"/>
      <text:p text:style-name="P61">2. Patvirtinti šiuos maksimalius žemės ūkio produkcijos pirkėjų (išskyrus viešuosius subjektus) atsiskaitymo su žemės ūkio produkcijos pardavėjais už jų parduotus žemės ūkio ir maisto produktus<text:s/>(toliau – produktai), taip pat linus, žaliavinius arba mirkytus, linų sėmenis, kombinuotuosius pašarus ir kitus perdirbamosios pramonės produktus, naudojamus gyvūnų pašarams, atrinktus pagal Kombinuotosios nomenklatūros (toliau – KN) kodus, nustatytus 2008 m. rugsėjo 19 d. Komisijos reglamentu (EB) Nr. 1031/2008, iš dalies keičiančiu Tarybos reglamento (EEB) Nr. 2658/87 dėl tarifų ir statistinės nomenklatūros bei dėl Bendrojo muitų tarifo I priedą (OL 2008 L 291, p. 1), terminus, įskaitant į juos ir šios produkcijos įkainojimo trukmę:<text:s/></text:p>
      <text:p text:style-name="P62">Punkto pakeitimai:</text:p>
      <text:p text:style-name="P63"><text:span text:style-name="T64">Nr.<text:s/></text:span><text:a xlink:href="https://www.e-tar.lt/portal/legalAct.html?documentId=TAR.5ECAAFABFC13" office:target-frame-name="_top" xlink:show="replace"><text:span text:style-name="T65">584</text:span></text:a><text:span text:style-name="T66">, 2013-06-26, Žin., 2013, Nr. 70-3527 (2013-07-01), i. k. 1131100NUTA00000584</text:span></text:p>
      <text:p text:style-name="P67">2.1. už grūdus (kviečius ir jų mišinius su rugiais (KN kodas – 1001), rugius (KN kodas – 1002 00 00), miežius (KN kodas – 1003 00), avižas (KN kodas – 1004 00 00), kukurūzus (KN kodas – 1005), grūdinius sorgus (KN kodas – 1007 00); grikius, soras, kanarėlių lesalą (strypainių sėklas), kitus grūdus (KN kodas – 1008), taip pat rapsų arba rapsukų sėklas (KN kodas – 1205), ankštinių, aliejinių augalų ir daugiamečių žolių sėklas sumokama ne vėliau kaip:<text:s/></text:p>
      <text:p text:style-name="P68">2.1.1. 50 procentų apskaičiuotos sumos – per 30 dienų nuo jų gavimo;</text:p>
      <text:p text:style-name="P69">2.1.2. kiti 50<text:s/>procentų apskaičiuotos sumos – per 60 dienų nuo jų gavimo;</text:p>
      <text:p text:style-name="P70">2.2. už linus, žaliavinius arba mirkytus (KN kodas – 5301 10 00), ir linų sėmenis (KN kodas – 1204 00) sumokama ne vėliau kaip:</text:p>
      <text:p text:style-name="P71">2.2.1. 50 procentų apskaičiuotos sumos – per 30 dienų nuo jų<text:s/>gavimo;</text:p>
      <text:p text:style-name="P72">2.2.2. kiti 50 procentų apskaičiuotos sumos – per 60 dienų nuo jų gavimo;</text:p>
      <text:p text:style-name="P73">2.3. už cukrinius runkelius atsiskaitoma pagal cukrinių runkelių augintojų ir baltojo cukraus gamintojo prekybos susitarimus, sudarytus vadovaujantis 2007 m. spalio<text:s/>22 d. Tarybos reglamento (EB) Nr. 1234/2007, nustatančio bendrą žemės ūkio rinkų organizavimą ir konkrečias tam tikriems žemės ūkio produktams taikomas nuostatas (Bendras bendro žemės ūkio rinkų organizavimo reglamentas) (OL 2007 L 299, p. 1), su paskutiniais pakeitimais, padarytais 2013 m. balandžio 8 d. Komisijos įgyvendinimo reglamentu (ES) Nr. 319/2013 (OL 2013 L 99, p. 13), 50 straipsnio nuostatomis;</text:p>
      <text:p text:style-name="P74">Punkto pakeitimai:</text:p>
      <text:p text:style-name="P75"><text:span text:style-name="T76">Nr.<text:s/></text:span><text:a xlink:href="https://www.e-tar.lt/portal/legalAct.html?documentId=TAR.5ECAAFABFC13" office:target-frame-name="_top" xlink:show="replace"><text:span text:style-name="T77">584</text:span></text:a><text:span text:style-name="T78">, 2013-06-26, Žin., 2013, Nr. 70-3527 (2013-07-01), i. k. 1131100NUTA00000584</text:span></text:p>
      <text:p text:style-name="Normal"/>
      <text:p text:style-name="P79">2.4. už p<text:span text:style-name="T80">roduktus, kurie nurodyti Žemės ūkio ir maisto produktų, už kuriuos sumokama per 30 dienų nuo produkcijos gavimo, sąraše (1 priedas),</text:span><text:s/>turi būti sumokama ne vėliau kaip<text:s/><text:span text:style-name="T81">per 30 dienų nuo produkcijos gavimo, iš jų<text:s/></text:span>už nekoncentruotą pieną ir grietinėlę, į kuriuos nepridėta cukraus ar kitų saldiklių (KN kodas – 0401), sumokama ne vėliau kaip per 30 dienų, tačiau nuo reguliariai<text:span text:style-name="T82"><text:s/></text:span>parduodamo<text:s/><text:span text:style-name="T83">žalio<text:s/></text:span>pieno tiekimo laikotarpio (dešimtadienio, pirmosios<text:span text:style-name="T84"><text:s/>mėnesio pusės (nuo 1 d. iki 15 d. imtinai)</text:span><text:s/><text:span text:style-name="T85">ar</text:span><text:s/>antrosios mėnesio pusės<text:s/><text:span text:style-name="T86">(nuo 16 d. iki</text:span><text:s/>paskutinės mėnesio dienos imtinai) pabaigos, o jo patiekimo data laikoma paskutinė šio laikotarpio diena;</text:p>
      <text:p text:style-name="P87"><text:span text:style-name="T88">2.5</text:span><text:span text:style-name="T89">. už produktus</text:span>, kurie nurodyti<text:s/><text:span text:style-name="T90">Žemės ūkio ir maisto produktų</text:span><text:s/>ir kombinuotųjų pašarų bei kitų perdirbamosios pramonės produktų, naudojamų gyvūnų pašarams, už kuriuos sumokama per 60 dienų nuo produkcijos gavimo, sąraše (2 priedas), turi būti sumokama ne vėliau kaip<text:span text:style-name="T91"><text:s/>per 60 dienų nuo jų</text:span><text:span text:style-name="T92"><text:s/>gavimo.</text:span></text:p>
      <text:p text:style-name="P93">3. Nustatyti, kad gautų žemės ūkio produktų, taip pat linų, žaliavinių arba mirkytų, ir linų sėmenų kokybė nustatoma ir šie produktai įkainojami ne vėliau kaip:</text:p>
      <text:p text:style-name="P94">3.1. per 8 darbo dienas – žalio pieno;</text:p>
      <text:p text:style-name="P95">3.2. per 5 darbo dienas –<text:s/>salyklinių miežių;</text:p>
      <text:p text:style-name="P96">3.3. per 2 darbo dienas – gyvulių, grūdų (išskyrus salyklinius miežius), grikių, sorų ir kitų grūdų, rapsų arba rapsukų sėklų, ankštinių, aliejinių augalų ir daugiamečių žolių sėklų, cukrinių runkelių, linų, žaliavinių arba mirkytų,<text:s/>ir linų sėmenų;</text:p>
      <text:p text:style-name="P97">3.4. kitą darbo dieną po gavimo – kitų žemės ūkio produktų.<text:s/></text:p>
      <text:p text:style-name="P98"/>
      <text:p text:style-name="P99"/>
      <text:p text:style-name="P100"/>
      <text:p text:style-name="P101">MINISTRAS PIRMININKAS<text:tab/>ANDRIUS KUBILIUS</text:p>
      <text:p text:style-name="P102"/>
      <text:p text:style-name="P103"/>
      <text:p text:style-name="P104"/>
      <text:p text:style-name="P105">ŽEMĖS ŪKIO MINISTRAS<text:tab/>EDVARDAS MAKELIS</text:p>
      <text:p text:style-name="P106"/>
      <text:p text:style-name="Normal"/>
      <text:soft-page-break/>
      <text:p text:style-name="P107">Lietuvos Respublikos Vyriausybės</text:p>
      <text:p text:style-name="P113">2000 m. balandžio 6 d. nutarimo Nr. 393</text:p>
      <text:p text:style-name="P114">1<text:s/>priedas</text:p>
      <text:p text:style-name="P115">(<text:span text:style-name="T116">Lietuvos Respublikos Vyriausybės</text:span></text:p>
      <text:p text:style-name="P117"><text:span text:style-name="T118">2011 m. sausio 12</text:span><text:s/><text:span text:style-name="T119">d. nutarimo Nr. 9</text:span></text:p>
      <text:p text:style-name="P120">redakcija)</text:p>
      <text:p text:style-name="P121"/>
      <text:p text:style-name="P122"><text:span text:style-name="T123">ŽEMĖS ŪKIO IR MAISTO<text:s/></text:span><text:span text:style-name="T124">Produktų, už kuriuos sumokama per 30 dienų NUo produkcijos gavimo, sąrašas<text:s/>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KN kodai</text:p>
            </table:table-cell>
            <table:table-cell table:style-name="TableCell132">
              <text:p text:style-name="P133">Produktų pavadinimas</text:p>
            </table:table-cell>
          </table:table-row>
        </table:table-header-rows>
        <table:table-row table:style-name="TableRow134">
          <table:table-cell table:style-name="TableCell135" table:number-columns-spanned="2">
            <text:p text:style-name="P136"><text:span text:style-name="T137">Gyvi naminiai gyvūnai</text:span></text:p>
          </table:table-cell>
          <table:covered-table-cell/>
        </table:table-row>
        <table:table-row table:style-name="TableRow138">
          <table:table-cell table:style-name="TableCell139">
            <text:p text:style-name="P140">ex 0101</text:p>
          </table:table-cell>
          <table:table-cell table:style-name="TableCell141">
            <text:p text:style-name="Normal"><text:span text:style-name="T142">Gyvi arkliai</text:span></text:p>
          </table:table-cell>
        </table:table-row>
        <table:table-row table:style-name="TableRow143">
          <table:table-cell table:style-name="TableCell144">
            <text:p text:style-name="P145">0102</text:p>
          </table:table-cell>
          <table:table-cell table:style-name="TableCell146">
            <text:p text:style-name="P147">Gyvi galvijai</text:p>
          </table:table-cell>
        </table:table-row>
        <table:table-row table:style-name="TableRow148">
          <table:table-cell table:style-name="TableCell149">
            <text:p text:style-name="P150">0103</text:p>
          </table:table-cell>
          <table:table-cell table:style-name="TableCell151">
            <text:p text:style-name="P152">Gyvos kiaulės</text:p>
          </table:table-cell>
        </table:table-row>
        <table:table-row table:style-name="TableRow153">
          <table:table-cell table:style-name="TableCell154">
            <text:p text:style-name="P155">0104</text:p>
          </table:table-cell>
          <table:table-cell table:style-name="TableCell156">
            <text:p text:style-name="P157">Gyvos avys ir ožkos</text:p>
          </table:table-cell>
        </table:table-row>
        <table:table-row table:style-name="TableRow158">
          <table:table-cell table:style-name="TableCell159">
            <text:p text:style-name="P160">0105</text:p>
          </table:table-cell>
          <table:table-cell table:style-name="TableCell161">
            <text:p text:style-name="Normal"><text:span text:style-name="T162">Gyvi naminiai paukščiai, t. y.<text:s/></text:span><text:span text:style-name="T163">Gallus domesticus</text:span><text:span text:style-name="T164"><text:s/>rūšies vištos (naminės vištos), antys, žąsys, kalakutai ir patarškos</text:span></text:p>
          </table:table-cell>
        </table:table-row>
        <table:table-row table:style-name="TableRow165">
          <table:table-cell table:style-name="TableCell166">
            <text:p text:style-name="P167">0106</text:p>
          </table:table-cell>
          <table:table-cell table:style-name="TableCell168">
            <text:p text:style-name="P169">Kiti gyvi gyvūnai</text:p>
          </table:table-cell>
        </table:table-row>
        <table:table-row table:style-name="TableRow170">
          <table:table-cell table:style-name="TableCell171" table:number-columns-spanned="2">
            <text:p text:style-name="Normal"><text:span text:style-name="T172">Naminių gyvūnų mėsa ir jų valgomieji subproduktai</text:span></text:p>
          </table:table-cell>
          <table:covered-table-cell/>
        </table:table-row>
        <table:table-row table:style-name="TableRow173">
          <table:table-cell table:style-name="TableCell174">
            <text:p text:style-name="P175">0201</text:p>
          </table:table-cell>
          <table:table-cell table:style-name="TableCell176">
            <text:p text:style-name="Normal"><text:span text:style-name="T177">Galvijiena, šviežia arba atšaldyta</text:span></text:p>
          </table:table-cell>
        </table:table-row>
        <table:table-row table:style-name="TableRow178">
          <table:table-cell table:style-name="TableCell179">
            <text:p text:style-name="P180">0203 11</text:p>
          </table:table-cell>
          <table:table-cell table:style-name="TableCell181">
            <text:p text:style-name="P182">Kiaulienos<text:s/>skerdenos ir skerdenų pusės, šviežios arba atšaldytos</text:p>
          </table:table-cell>
        </table:table-row>
        <table:table-row table:style-name="TableRow183">
          <table:table-cell table:style-name="TableCell184">
            <text:p text:style-name="P185">0203 12</text:p>
          </table:table-cell>
          <table:table-cell table:style-name="TableCell186">
            <text:p text:style-name="P187">Kiaulienos kumpiai, mentės ir jų dalys, su kaulais, švieži arba atšaldyti</text:p>
          </table:table-cell>
        </table:table-row>
        <table:table-row table:style-name="TableRow188">
          <table:table-cell table:style-name="TableCell189">
            <text:p text:style-name="P190">0203 19</text:p>
          </table:table-cell>
          <table:table-cell table:style-name="TableCell191">
            <text:p text:style-name="P192">Kita kiauliena, šviežia arba atšaldyta</text:p>
          </table:table-cell>
        </table:table-row>
        <table:table-row table:style-name="TableRow193">
          <table:table-cell table:style-name="TableCell194">
            <text:p text:style-name="P195">0204 10 00</text:p>
          </table:table-cell>
          <table:table-cell table:style-name="TableCell196">
            <text:p text:style-name="P197">Ėriukų skerdenos ir skerdenų pusės, šviežios arba<text:s/>atšaldytos</text:p>
          </table:table-cell>
        </table:table-row>
        <table:table-row table:style-name="TableRow198">
          <table:table-cell table:style-name="TableCell199">
            <text:p text:style-name="P200">0204 21 00–0204 23 00</text:p>
          </table:table-cell>
          <table:table-cell table:style-name="TableCell201">
            <text:p text:style-name="P202">Kita aviena, šviežia arba atšaldyta</text:p>
          </table:table-cell>
        </table:table-row>
        <table:table-row table:style-name="TableRow203">
          <table:table-cell table:style-name="TableCell204">
            <text:p text:style-name="P205">0204 50 11–0204 50 39</text:p>
          </table:table-cell>
          <table:table-cell table:style-name="TableCell206">
            <text:p text:style-name="P207">Ožkiena, šviežia arba atšaldyta</text:p>
          </table:table-cell>
        </table:table-row>
        <table:table-row table:style-name="TableRow208">
          <table:table-cell table:style-name="TableCell209">
            <text:p text:style-name="P210">0205 00 20</text:p>
          </table:table-cell>
          <table:table-cell table:style-name="TableCell211">
            <text:p text:style-name="P212">Arkliena, asilų, mulų arba arklėnų mėsa, šviežia arba atšaldyta</text:p>
          </table:table-cell>
        </table:table-row>
        <table:table-row table:style-name="TableRow213">
          <table:table-cell table:style-name="TableCell214">
            <text:p text:style-name="P215">0206 10</text:p>
          </table:table-cell>
          <table:table-cell table:style-name="TableCell216">
            <text:p text:style-name="P217">Galvijienos valgomieji mėsos subproduktai,<text:s/>švieži arba atšaldyti</text:p>
          </table:table-cell>
        </table:table-row>
        <table:table-row table:style-name="TableRow218">
          <table:table-cell table:style-name="TableCell219">
            <text:p text:style-name="P220">0206 30 00</text:p>
          </table:table-cell>
          <table:table-cell table:style-name="TableCell221">
            <text:p text:style-name="P222">Kiaulienos valgomieji mėsos subproduktai, švieži arba atšaldyti</text:p>
          </table:table-cell>
        </table:table-row>
        <table:table-row table:style-name="TableRow223">
          <table:table-cell table:style-name="TableCell224">
            <text:p text:style-name="P225">0206 80</text:p>
          </table:table-cell>
          <table:table-cell table:style-name="TableCell226">
            <text:p text:style-name="P227">Kiti valgomieji mėsos subproduktai, švieži arba atšaldyti</text:p>
          </table:table-cell>
        </table:table-row>
        <table:table-row table:style-name="TableRow228">
          <table:table-cell table:style-name="TableCell229">
            <text:p text:style-name="P230">0207</text:p>
          </table:table-cell>
          <table:table-cell table:style-name="TableCell231">
            <text:p text:style-name="P232">Naminių paukščių, nurodytų 0105 pozicijoje, mėsa ir valgomieji mėsos subproduktai,<text:s/>švieži, atšaldyti arba sušaldyti</text:p>
          </table:table-cell>
        </table:table-row>
        <table:table-row table:style-name="TableRow233">
          <table:table-cell table:style-name="TableCell234">
            <text:p text:style-name="P235">ex 0208 10<text:s/></text:p>
          </table:table-cell>
          <table:table-cell table:style-name="TableCell236">
            <text:p text:style-name="P237">Triušių arba kiškių mėsa ir jų valgomieji mėsos subproduktai, švieži arba atšaldyti<text:s/></text:p>
          </table:table-cell>
        </table:table-row>
        <table:table-row table:style-name="TableRow238">
          <table:table-cell table:style-name="TableCell239">
            <text:p text:style-name="P240">0209 00</text:p>
          </table:table-cell>
          <table:table-cell table:style-name="TableCell241">
            <text:p text:style-name="P242">Kiauliniai riebalai be liesos mėsos ir naminių paukščių taukai, nelydyti ar kitu būdu neekstrahuoti, švieži,<text:s/>atšaldyti, sušaldyti, sūdyti, užpilti sūrymu, džiovinti arba rūkyti</text:p>
          </table:table-cell>
        </table:table-row>
        <table:table-row table:style-name="TableRow243">
          <table:table-cell table:style-name="TableCell244">
            <text:p text:style-name="P245">0210</text:p>
          </table:table-cell>
          <table:table-cell table:style-name="TableCell246">
            <text:p text:style-name="P247">Mėsa ir valgomieji mėsos subproduktai, sūdyti, užpilti sūrymu, džiovinti arba rūkyti; valgomieji mėsos arba mėsos subproduktų miltai ir rupiniai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Žuvys ir vėžiagyviai, moliuskai ir k</text:span><text:span text:style-name="T252">iti vandens bestuburiai</text:span></text:p>
          </table:table-cell>
          <table:covered-table-cell/>
        </table:table-row>
        <table:table-row table:style-name="TableRow253">
          <table:table-cell table:style-name="TableCell254">
            <text:p text:style-name="P255">0301</text:p>
          </table:table-cell>
          <table:table-cell table:style-name="TableCell256">
            <text:p text:style-name="P257"><text:span text:style-name="T258">Gyvos žuvys</text:span></text:p>
          </table:table-cell>
        </table:table-row>
        <table:table-row table:style-name="TableRow259">
          <table:table-cell table:style-name="TableCell260">
            <text:p text:style-name="P261">0302</text:p>
          </table:table-cell>
          <table:table-cell table:style-name="TableCell262">
            <text:p text:style-name="P263">Šviežios arba atšaldytos žuvys, išskyrus žuvų filė ir kitą žuvų mėsą, klasifikuojamą 0304 pozicijoje</text:p>
          </table:table-cell>
        </table:table-row>
        <table:table-row table:style-name="TableRow264">
          <table:table-cell table:style-name="TableCell265">
            <text:p text:style-name="P266">ex 0304</text:p>
          </table:table-cell>
          <table:table-cell table:style-name="TableCell267">
            <text:p text:style-name="P268">Žuvų filė ir kita žuvų mėsa (malta arba nemalta), šviežia, atšaldyta</text:p>
          </table:table-cell>
        </table:table-row>
        <table:table-row table:style-name="TableRow269">
          <table:table-cell table:style-name="TableCell270">
            <text:p text:style-name="P271">0305</text:p>
          </table:table-cell>
          <table:table-cell table:style-name="TableCell272">
            <text:p text:style-name="P273">Žuvys, vytintos,<text:s/>sūdytos arba užpiltos sūrymu; rūkytos žuvys, virtos ar keptos arba nevirtos ir nekeptos prieš rūkymą arba rūkymo proceso metu; žuvų miltai, rupiniai ir granulės, tinkami vartoti žmonių maistui</text:p>
          </table:table-cell>
        </table:table-row>
        <text:soft-page-break/>
        <table:table-row table:style-name="TableRow274">
          <table:table-cell table:style-name="TableCell275" table:number-columns-spanned="2">
            <text:p text:style-name="Normal"><text:span text:style-name="T276">Pienas ir pieno produktai<text:s/></text:span></text:p>
          </table:table-cell>
          <table:covered-table-cell/>
        </table:table-row>
        <table:table-row table:style-name="TableRow277">
          <table:table-cell table:style-name="TableCell278">
            <text:p text:style-name="P279">0401</text:p>
          </table:table-cell>
          <table:table-cell table:style-name="TableCell280">
            <text:p text:style-name="Normal"><text:span text:style-name="T281">Nekoncentruotas pienas ir gri</text:span><text:span text:style-name="T282">etinėlė, į kuriuos nepridėta cukraus ar kitų saldiklių</text:span></text:p>
          </table:table-cell>
        </table:table-row>
        <table:table-row table:style-name="TableRow283">
          <table:table-cell table:style-name="TableCell284">
            <text:p text:style-name="P285">0402</text:p>
          </table:table-cell>
          <table:table-cell table:style-name="TableCell286">
            <text:p text:style-name="P287">Pienas ir grietinėlė, koncentruoti arba į kuriuos pridėta cukraus ar kitų saldiklių</text:p>
          </table:table-cell>
        </table:table-row>
        <table:table-row table:style-name="TableRow288">
          <table:table-cell table:style-name="TableCell289">
            <text:p text:style-name="P290">0403</text:p>
          </table:table-cell>
          <table:table-cell table:style-name="TableCell291">
            <text:p text:style-name="P292">Pasukos, rūgpienis ir grietinė, jogurtas, kefyras ir kitoks fermentuotas arba raugintas pienas ir<text:s/>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293">
          <table:table-cell table:style-name="TableCell294">
            <text:p text:style-name="P295">0404</text:p>
          </table:table-cell>
          <table:table-cell table:style-name="TableCell296">
            <text:p text:style-name="P297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98">
          <table:table-cell table:style-name="TableCell299">
            <text:p text:style-name="P300">0405</text:p>
          </table:table-cell>
          <table:table-cell table:style-name="TableCell301">
            <text:p text:style-name="P302">Sviestas ir kiti pieno riebalai ir aliejai; pieno pastos</text:p>
          </table:table-cell>
        </table:table-row>
        <table:table-row table:style-name="TableRow303">
          <table:table-cell table:style-name="TableCell304">
            <text:p text:style-name="P305">0406</text:p>
          </table:table-cell>
          <table:table-cell table:style-name="TableCell306">
            <text:p text:style-name="P307">Sūriai ir varškė</text:p>
          </table:table-cell>
        </table:table-row>
        <table:table-row table:style-name="TableRow308">
          <table:table-cell table:style-name="TableCell309" table:number-columns-spanned="2">
            <text:p text:style-name="P310">Paukščių kiaušiniai</text:p>
          </table:table-cell>
          <table:covered-table-cell/>
        </table:table-row>
        <table:table-row table:style-name="TableRow311">
          <table:table-cell table:style-name="TableCell312">
            <text:p text:style-name="P313">0407 00</text:p>
          </table:table-cell>
          <table:table-cell table:style-name="TableCell314">
            <text:p text:style-name="P315">Paukščių kiaušiniai su lukštais, švieži, konservuoti arba virti</text:p>
          </table:table-cell>
        </table:table-row>
        <table:table-row table:style-name="TableRow316">
          <table:table-cell table:style-name="TableCell317">
            <text:p text:style-name="P318">0408</text:p>
          </table:table-cell>
          <table:table-cell table:style-name="TableCell319">
            <text:p text:style-name="P320">Paukščių kiaušiniai be lukštų ir kiaušinių tryniai, švieži, džiovinti, virti vandenyje arba garuose, formuoti, sušaldyti arba<text:s/>konservuoti kitu būdu, į kuriuos pridėta arba nepridėta cukraus ir kitų saldiklių</text:p>
          </table:table-cell>
        </table:table-row>
        <table:table-row table:style-name="TableRow321">
          <table:table-cell table:style-name="TableCell322" table:number-columns-spanned="2">
            <text:p text:style-name="Normal"><text:span text:style-name="T323">Valgomosios daržovės ir kai kurie šakniavaisiai bei gumbavaisiai</text:span></text:p>
          </table:table-cell>
          <table:covered-table-cell/>
        </table:table-row>
        <table:table-row table:style-name="TableRow324">
          <table:table-cell table:style-name="TableCell325">
            <text:p text:style-name="P326">0701</text:p>
          </table:table-cell>
          <table:table-cell table:style-name="TableCell327">
            <text:p text:style-name="P328">Bulvės, šviežios arba atšaldytos</text:p>
          </table:table-cell>
        </table:table-row>
        <table:table-row table:style-name="TableRow329">
          <table:table-cell table:style-name="TableCell330">
            <text:p text:style-name="P331">0702 00 00</text:p>
          </table:table-cell>
          <table:table-cell table:style-name="TableCell332">
            <text:p text:style-name="P333">Pomidorai, švieži arba atšaldyti</text:p>
          </table:table-cell>
        </table:table-row>
        <table:table-row table:style-name="TableRow334">
          <table:table-cell table:style-name="TableCell335">
            <text:p text:style-name="P336">0703</text:p>
          </table:table-cell>
          <table:table-cell table:style-name="TableCell337">
            <text:p text:style-name="P338">Svogūnai,<text:s/>valgomieji svogūnėliai, valgomieji česnakai, daržiniai porai ir kitos svogūninės daržovės, šviežios arba atšaldytos</text:p>
          </table:table-cell>
        </table:table-row>
        <table:table-row table:style-name="TableRow339">
          <table:table-cell table:style-name="TableCell340">
            <text:p text:style-name="P341">0704</text:p>
          </table:table-cell>
          <table:table-cell table:style-name="TableCell342">
            <text:p text:style-name="Normal"><text:span text:style-name="T343">Gūžiniai kopūstai, žiediniai kopūstai, ropiniai kopūstai, lapiniai kopūstai ir panašios valgomosios bastučio genties (</text:span><text:span text:style-name="T344">brassica</text:span><text:span text:style-name="T345">) daržov</text:span><text:span text:style-name="T346">ės, šviežios arba atšaldytos</text:span></text:p>
          </table:table-cell>
        </table:table-row>
        <table:table-row table:style-name="TableRow347">
          <table:table-cell table:style-name="TableCell348">
            <text:p text:style-name="P349">0705</text:p>
          </table:table-cell>
          <table:table-cell table:style-name="TableCell350">
            <text:p text:style-name="Normal"><text:span text:style-name="T351">Salotos (</text:span><text:span text:style-name="T352">Lactuca sativa</text:span><text:span text:style-name="T353">) ir trūkažolės (</text:span><text:span text:style-name="T354">Cichorium</text:span><text:span text:style-name="T355"><text:s/>spp.), šviežios arba atšaldytos</text:span></text:p>
          </table:table-cell>
        </table:table-row>
        <table:table-row table:style-name="TableRow356">
          <table:table-cell table:style-name="TableCell357">
            <text:p text:style-name="P358">0706</text:p>
          </table:table-cell>
          <table:table-cell table:style-name="TableCell359">
            <text:p text:style-name="P360">Morkos, ropės, burokėliai, puteliai, gumbiniai salierai, ridikai ir panašūs valgomieji šakniavaisiai, švieži arba atšaldyti</text:p>
          </table:table-cell>
        </table:table-row>
        <table:table-row table:style-name="TableRow361">
          <table:table-cell table:style-name="TableCell362">
            <text:p text:style-name="P363">0707 00</text:p>
          </table:table-cell>
          <table:table-cell table:style-name="TableCell364">
            <text:p text:style-name="P365">Agurkai ir dygliuotieji agurkai (kornišonai), švieži arba atšaldyti</text:p>
          </table:table-cell>
        </table:table-row>
        <table:table-row table:style-name="TableRow366">
          <table:table-cell table:style-name="TableCell367">
            <text:p text:style-name="P368">0708</text:p>
          </table:table-cell>
          <table:table-cell table:style-name="TableCell369">
            <text:p text:style-name="P370">Ankštinės daržovės, gliaudytos arba negliaudytos, šviežios arba atšaldytos</text:p>
          </table:table-cell>
        </table:table-row>
        <table:table-row table:style-name="TableRow371">
          <table:table-cell table:style-name="TableCell372">
            <text:p text:style-name="P373">0709</text:p>
          </table:table-cell>
          <table:table-cell table:style-name="TableCell374">
            <text:p text:style-name="P375">Kitos daržovės, šviežios arba atšaldytos</text:p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Valgomieji vaisiai<text:s/>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0808 10</text:span></text:p>
          </table:table-cell>
          <table:table-cell table:style-name="TableCell384">
            <text:p text:style-name="P385"><text:span text:style-name="T386">Obuoliai</text:span></text:p>
          </table:table-cell>
        </table:table-row>
        <table:table-row table:style-name="TableRow387">
          <table:table-cell table:style-name="TableCell388">
            <text:p text:style-name="P389">0808 20</text:p>
          </table:table-cell>
          <table:table-cell table:style-name="TableCell390">
            <text:p text:style-name="P391">Kriaušės ir<text:s/>svarainiai</text:p>
          </table:table-cell>
        </table:table-row>
        <table:table-row table:style-name="TableRow392">
          <table:table-cell table:style-name="TableCell393">
            <text:p text:style-name="P394">0809 20</text:p>
          </table:table-cell>
          <table:table-cell table:style-name="TableCell395">
            <text:p text:style-name="P396">Vyšnios</text:p>
          </table:table-cell>
        </table:table-row>
        <table:table-row table:style-name="TableRow397">
          <table:table-cell table:style-name="TableCell398">
            <text:p text:style-name="P399">0809 40</text:p>
          </table:table-cell>
          <table:table-cell table:style-name="TableCell400">
            <text:p text:style-name="P401">Slyvos ir dygiųjų slyvų vaisiai</text:p>
          </table:table-cell>
        </table:table-row>
        <table:table-row table:style-name="TableRow402">
          <table:table-cell table:style-name="TableCell403">
            <text:p text:style-name="P404">0810 10 00</text:p>
          </table:table-cell>
          <table:table-cell table:style-name="TableCell405">
            <text:p text:style-name="P406">Braškės ir žemuogės</text:p>
          </table:table-cell>
        </table:table-row>
        <table:table-row table:style-name="TableRow407">
          <table:table-cell table:style-name="TableCell408">
            <text:p text:style-name="P409">0810 20</text:p>
          </table:table-cell>
          <table:table-cell table:style-name="TableCell410">
            <text:p text:style-name="P411">Avietės, gervuogės, šilkmedžio vaisiai ir ilgavaisės gervuogės</text:p>
          </table:table-cell>
        </table:table-row>
        <table:table-row table:style-name="TableRow412">
          <table:table-cell table:style-name="TableCell413">
            <text:p text:style-name="P414">0810 40</text:p>
          </table:table-cell>
          <table:table-cell table:style-name="TableCell415">
            <text:p text:style-name="Normal"><text:span text:style-name="T416">Spanguolės, mėlynės ir kiti šilauogių (</text:span><text:span text:style-name="T417">Vaccinium</text:span><text:span text:style-name="T418">) genties augalų vaisiai</text:span></text:p>
          </table:table-cell>
        </table:table-row>
        <table:table-row table:style-name="TableRow419">
          <table:table-cell table:style-name="TableCell420">
            <text:p text:style-name="P421">0810 90 50</text:p>
          </table:table-cell>
          <table:table-cell table:style-name="TableCell422">
            <text:p text:style-name="P423">Juodieji serbentai</text:p>
          </table:table-cell>
        </table:table-row>
        <table:table-row table:style-name="TableRow424">
          <table:table-cell table:style-name="TableCell425">
            <text:p text:style-name="P426">0810 90 60</text:p>
          </table:table-cell>
          <table:table-cell table:style-name="TableCell427">
            <text:p text:style-name="P428">Raudonieji serbentai</text:p>
          </table:table-cell>
        </table:table-row>
        <table:table-row table:style-name="TableRow429">
          <table:table-cell table:style-name="TableCell430" table:number-columns-spanned="2">
            <text:p text:style-name="Normal"><text:span text:style-name="T431">Aliejinių kultūrų sėklos ir vaisiai: įvairūs grūdai, sėklos ir vaisiai; augalai, naudojami pramonėje ir medicinoje, šiaudai ir pašarai</text:span></text:p>
          </table:table-cell>
          <table:covered-table-cell/>
        </table:table-row>
        <text:soft-page-break/>
        <table:table-row table:style-name="TableRow432">
          <table:table-cell table:style-name="TableCell433">
            <text:p text:style-name="P434">1213 00 00</text:p>
          </table:table-cell>
          <table:table-cell table:style-name="TableCell435">
            <text:p text:style-name="P436">Javų šiaudai ir pelai bei lukštai,<text:s/>neapdoroti, kapoti arba nekapoti, susmulkinti arba nesusmulkinti, presuoti arba nepresuoti, granuliuoti arba negranuliuoti</text:p>
          </table:table-cell>
        </table:table-row>
        <table:table-row table:style-name="TableRow437">
          <table:table-cell table:style-name="TableCell438">
            <text:p text:style-name="P439">1214</text:p>
          </table:table-cell>
          <table:table-cell table:style-name="TableCell440">
            <text:p text:style-name="P441">Šakniavaisiniai griežčiai, pašariniai runkeliai, pašariniai šakniavaisiai, šienas, mėlynžiedė liucerna, dobilai, bandvikiai, pašariniai kopūstai, lubinai, vikiai ir panašūs pašariniai produktai, granuliuoti arba negranuliuoti</text:p>
          </table:table-cell>
        </table:table-row>
        <table:table-row table:style-name="TableRow442">
          <table:table-cell table:style-name="TableCell443" table:number-columns-spanned="2">
            <text:p text:style-name="Normal"><text:span text:style-name="T444">Gaminiai iš mėsos, žuvų arba vėžiagyvių, moliuskų arba kitų vandens bestuburių</text:span></text:p>
          </table:table-cell>
          <table:covered-table-cell/>
        </table:table-row>
        <table:table-row table:style-name="TableRow445">
          <table:table-cell table:style-name="TableCell446">
            <text:p text:style-name="P447">1601 00</text:p>
          </table:table-cell>
          <table:table-cell table:style-name="TableCell448">
            <text:p text:style-name="P449">Dešros ir panašūs produktai iš mėsos, mėsos subproduktų arba kraujo;<text:s/>maisto produktai, daugiausia pagaminti iš šių produktų</text:p>
          </table:table-cell>
        </table:table-row>
        <table:table-row table:style-name="TableRow450">
          <table:table-cell table:style-name="TableCell451">
            <text:p text:style-name="P452">ex 1604<text:s/></text:p>
          </table:table-cell>
          <table:table-cell table:style-name="TableCell453">
            <text:p text:style-name="P454">Gaminiai iš žuvų, išskyrus žuvų konservus</text:p>
          </table:table-cell>
        </table:table-row>
        <table:table-row table:style-name="TableRow455">
          <table:table-cell table:style-name="TableCell456" table:number-columns-spanned="2">
            <text:p text:style-name="P457">Gaminiai iš pieno produktų</text:p>
          </table:table-cell>
          <table:covered-table-cell/>
        </table:table-row>
        <table:table-row table:style-name="TableRow458">
          <table:table-cell table:style-name="TableCell459">
            <text:p text:style-name="Normal"><text:span text:style-name="T460">1901 90 99<text:s/></text:span></text:p>
          </table:table-cell>
          <table:table-cell table:style-name="TableCell461">
            <text:p text:style-name="P462">Kiti: maisto produktai iš prekių, klasifikuojamų 0401–0404 pozicijose, kurių sudėtyje nėra kakavos arba<text:s/>kurių sudėtyje esanti kakava, iš kurios visiškai pašalinti riebalai, sudaro mažiau kaip 5 procentus masės, nenurodyti kitoje vietoje (su augaliniais riebalais pagaminti grietinė, grietinėlė, sutirštintas pienas)</text:p>
          </table:table-cell>
        </table:table-row>
        <table:table-row table:style-name="TableRow463">
          <table:table-cell table:style-name="TableCell464" table:number-columns-spanned="2">
            <text:p text:style-name="Normal"><text:span text:style-name="T465">Gaminiai iš javų, miltų, krakmolo, miltinia</text:span><text:span text:style-name="T466">i konditerijos gaminiai</text:span></text:p>
          </table:table-cell>
          <table:covered-table-cell/>
        </table:table-row>
        <table:table-row table:style-name="TableRow467">
          <table:table-cell table:style-name="TableCell468">
            <text:p text:style-name="Normal"><text:span text:style-name="T469">1905</text:span></text:p>
          </table:table-cell>
          <table:table-cell table:style-name="TableCell470">
            <text:p text:style-name="P471">Duona, pyragai, bandelės, pyragaičiai, sausainiai ir kiti kepiniai, su kakava arba be kakavos; ostijos ir kalėdaičiai, tuščios kapsulės, naudojamos farmacijoje, plokštieji vafliai, ryžinis popierius ir panašūs produktai</text:p>
          </table:table-cell>
        </table:table-row>
        <table:table-row table:style-name="TableRow472">
          <table:table-cell table:style-name="TableCell473" table:number-columns-spanned="2">
            <text:p text:style-name="Normal"><text:span text:style-name="T474">Įvairūs maisto produktai</text:span></text:p>
          </table:table-cell>
          <table:covered-table-cell/>
        </table:table-row>
        <table:table-row table:style-name="TableRow475">
          <table:table-cell table:style-name="TableCell476">
            <text:p text:style-name="P477">2102</text:p>
          </table:table-cell>
          <table:table-cell table:style-name="TableCell478">
            <text:p text:style-name="P479">Mielės (aktyviosios arba neaktyviosios); kiti negyvi vienaląsčiai mikroorganizmai (išskyrus vakcinas, klasifikuojamas 3002 pozicijoje); paruošti kepimo milteliai</text:p>
          </table:table-cell>
        </table:table-row>
        <table:table-row table:style-name="TableRow480">
          <table:table-cell table:style-name="TableCell481">
            <text:p text:style-name="P482">2105 00</text:p>
          </table:table-cell>
          <table:table-cell table:style-name="TableCell483">
            <text:p text:style-name="P484">Grietininiai ir kiti valgomieji ledai, su kakava arba<text:s/>be jos</text:p>
          </table:table-cell>
        </table:table-row>
        <table:table-row table:style-name="TableRow485">
          <table:table-cell table:style-name="TableCell486">
            <text:p text:style-name="P487">ex 2106 90<text:s/></text:p>
          </table:table-cell>
          <table:table-cell table:style-name="TableCell488">
            <text:p text:style-name="P489"><text:span text:style-name="T490">Maisto produktai, nenurodyti kitoje vietoje, pieno gaminiai (sviesto, sūrio, varškės produktai) su augaliniais riebalais</text:span></text:p>
          </table:table-cell>
        </table:table-row>
      </table:table>
      <text:p text:style-name="P491"/>
      <text:p text:style-name="P492">_________________</text:p>
      <text:soft-page-break/>
      <text:p text:style-name="P493">Lietuvos Respublikos Vyriausybės</text:p>
      <text:p text:style-name="P501">2000 m. balandžio 6 d. nutarimo<text:s/>Nr. 393</text:p>
      <text:p text:style-name="P502">2<text:s/>priedas</text:p>
      <text:p text:style-name="P503">(<text:span text:style-name="T504">Lietuvos Respublikos Vyriausybės</text:span></text:p>
      <text:p text:style-name="P505"><text:span text:style-name="T506">2011 m. sausio 12</text:span><text:s/><text:span text:style-name="T507">d. nutarimo Nr. 9</text:span></text:p>
      <text:p text:style-name="P508">redakcija)</text:p>
      <text:p text:style-name="P509"/>
      <text:p text:style-name="P510"><text:span text:style-name="T511">ŽEMĖS ŪKIO IR MAISTO Produktų ir kombinuotųjų pašarų bei kitų perdirbamosios pramonės produktų, naudojamų gyvūnų pašarams, už kuriuos sumokama PER 60 dien</text:span><text:span text:style-name="T512">ų NUo produkcijos gavimo, sąrašas</text:span></text:p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header-rows>
          <table:table-row table:style-name="TableRow517">
            <table:table-cell table:style-name="TableCell518">
              <text:p text:style-name="P519">KN kodai</text:p>
            </table:table-cell>
            <table:table-cell table:style-name="TableCell520">
              <text:p text:style-name="P521">Produktų pavadinimas</text:p>
            </table:table-cell>
          </table:table-row>
        </table:table-header-rows>
        <table:table-row table:style-name="TableRow522">
          <table:table-cell table:style-name="TableCell523" table:number-columns-spanned="2">
            <text:p text:style-name="Normal"><text:span text:style-name="T524">Mėsa ir valgomieji jos subproduktai</text:span></text:p>
          </table:table-cell>
          <table:covered-table-cell/>
        </table:table-row>
        <table:table-row table:style-name="TableRow525">
          <table:table-cell table:style-name="TableCell526">
            <text:p text:style-name="P527">0202</text:p>
          </table:table-cell>
          <table:table-cell table:style-name="TableCell528">
            <text:p text:style-name="Normal"><text:span text:style-name="T529">Galvijiena, sušaldyta</text:span></text:p>
          </table:table-cell>
        </table:table-row>
        <table:table-row table:style-name="TableRow530">
          <table:table-cell table:style-name="TableCell531">
            <text:p text:style-name="P532">0203 21</text:p>
          </table:table-cell>
          <table:table-cell table:style-name="TableCell533">
            <text:p text:style-name="P534">Naminių kiaulių skerdenos ir skerdenų pusės, sušaldytos</text:p>
          </table:table-cell>
        </table:table-row>
        <table:table-row table:style-name="TableRow535">
          <table:table-cell table:style-name="TableCell536">
            <text:p text:style-name="P537">0203 22</text:p>
          </table:table-cell>
          <table:table-cell table:style-name="TableCell538">
            <text:p text:style-name="P539">Kiaulienos kumpiai, mentės ir jų dalys, su<text:s/>kaulais, sušaldyti</text:p>
          </table:table-cell>
        </table:table-row>
        <table:table-row table:style-name="TableRow540">
          <table:table-cell table:style-name="TableCell541">
            <text:p text:style-name="P542">0203 29</text:p>
          </table:table-cell>
          <table:table-cell table:style-name="TableCell543">
            <text:p text:style-name="P544">Kita kiauliena, sušaldyta</text:p>
          </table:table-cell>
        </table:table-row>
        <table:table-row table:style-name="TableRow545">
          <table:table-cell table:style-name="TableCell546">
            <text:p text:style-name="P547">0204 30 00</text:p>
          </table:table-cell>
          <table:table-cell table:style-name="TableCell548">
            <text:p text:style-name="P549">Ėriukų skerdenos ir skerdenų pusės, sušaldytos</text:p>
          </table:table-cell>
        </table:table-row>
        <table:table-row table:style-name="TableRow550">
          <table:table-cell table:style-name="TableCell551">
            <text:p text:style-name="P552">0204 41 00–0204 43 90</text:p>
          </table:table-cell>
          <table:table-cell table:style-name="TableCell553">
            <text:p text:style-name="P554">Kita aviena, sušaldyta</text:p>
          </table:table-cell>
        </table:table-row>
        <table:table-row table:style-name="TableRow555">
          <table:table-cell table:style-name="TableCell556">
            <text:p text:style-name="P557">0204 50 51–0204 50 79</text:p>
          </table:table-cell>
          <table:table-cell table:style-name="TableCell558">
            <text:p text:style-name="P559">Ožkiena, sušaldyta</text:p>
          </table:table-cell>
        </table:table-row>
        <table:table-row table:style-name="TableRow560">
          <table:table-cell table:style-name="TableCell561">
            <text:p text:style-name="P562">0205 00 80</text:p>
          </table:table-cell>
          <table:table-cell table:style-name="TableCell563">
            <text:p text:style-name="P564">Arkliena, asilų, mulų arba arklėnų mėsa, sušaldyta</text:p>
          </table:table-cell>
        </table:table-row>
        <table:table-row table:style-name="TableRow565">
          <table:table-cell table:style-name="TableCell566">
            <text:p text:style-name="P567">0206 21 00–0206 29 99</text:p>
          </table:table-cell>
          <table:table-cell table:style-name="TableCell568">
            <text:p text:style-name="P569">Galvijų valgomieji mėsos subproduktai, sušaldyti</text:p>
          </table:table-cell>
        </table:table-row>
        <table:table-row table:style-name="TableRow570">
          <table:table-cell table:style-name="TableCell571">
            <text:p text:style-name="P572">0206 41 00–0206 49 00</text:p>
          </table:table-cell>
          <table:table-cell table:style-name="TableCell573">
            <text:p text:style-name="P574">Kiaulių valgomieji mėsos subproduktai, sušaldyti</text:p>
          </table:table-cell>
        </table:table-row>
        <table:table-row table:style-name="TableRow575">
          <table:table-cell table:style-name="TableCell576">
            <text:p text:style-name="P577">0206 90 10–0206 90 99</text:p>
          </table:table-cell>
          <table:table-cell table:style-name="TableCell578">
            <text:p text:style-name="P579">Kiti valgomieji mėsos subproduktai, sušaldyti</text:p>
          </table:table-cell>
        </table:table-row>
        <table:table-row table:style-name="TableRow580">
          <table:table-cell table:style-name="TableCell581">
            <text:p text:style-name="P582">ex 0208 10<text:s/></text:p>
          </table:table-cell>
          <table:table-cell table:style-name="TableCell583">
            <text:p text:style-name="P584">Triušių arba kiškių<text:s/>mėsa ir jų valgomieji mėsos subproduktai, sušaldyti</text:p>
          </table:table-cell>
        </table:table-row>
        <table:table-row table:style-name="TableRow585">
          <table:table-cell table:style-name="TableCell586" table:number-columns-spanned="2">
            <text:p text:style-name="Normal"><text:span text:style-name="T587">Žuvys ir vėžiagyviai, moliuskai ir kiti vandens bestuburiai</text:span></text:p>
          </table:table-cell>
          <table:covered-table-cell/>
        </table:table-row>
        <table:table-row table:style-name="TableRow588">
          <table:table-cell table:style-name="TableCell589">
            <text:p text:style-name="P590">0303</text:p>
          </table:table-cell>
          <table:table-cell table:style-name="TableCell591">
            <text:p text:style-name="P592">Sušaldytos žuvys, išskyrus žuvų filė ir kitą žuvų mėsą, klasifikuojamą 0304 pozicijoje</text:p>
          </table:table-cell>
        </table:table-row>
        <table:table-row table:style-name="TableRow593">
          <table:table-cell table:style-name="TableCell594">
            <text:p text:style-name="P595">ex 0304</text:p>
          </table:table-cell>
          <table:table-cell table:style-name="TableCell596">
            <text:p text:style-name="P597">Žuvų filė ir kita žuvų mėsa (malta ar<text:s/>nemalta), sušaldyta</text:p>
          </table:table-cell>
        </table:table-row>
        <table:table-row table:style-name="TableRow598">
          <table:table-cell table:style-name="TableCell599" table:number-columns-spanned="2">
            <text:p text:style-name="P600">Natūralus medus</text:p>
          </table:table-cell>
          <table:covered-table-cell/>
        </table:table-row>
        <table:table-row table:style-name="TableRow601">
          <table:table-cell table:style-name="TableCell602">
            <text:p text:style-name="P603">0409 00 00</text:p>
          </table:table-cell>
          <table:table-cell table:style-name="TableCell604">
            <text:p text:style-name="P605">Natūralus medus</text:p>
          </table:table-cell>
        </table:table-row>
        <table:table-row table:style-name="TableRow606">
          <table:table-cell table:style-name="TableCell607" table:number-columns-spanned="2">
            <text:p text:style-name="Normal"><text:span text:style-name="T608">Malybos produkcija, salyklas, krakmolas, inulinas, kviečių glitimas</text:span></text:p>
          </table:table-cell>
          <table:covered-table-cell/>
        </table:table-row>
        <table:table-row table:style-name="TableRow609">
          <table:table-cell table:style-name="TableCell610">
            <text:p text:style-name="P611">1101 00</text:p>
          </table:table-cell>
          <table:table-cell table:style-name="TableCell612">
            <text:p text:style-name="Normal"><text:span text:style-name="T613">Kvietiniai arba meslininiai (kviečių ir rugių mišinio) miltai</text:span></text:p>
          </table:table-cell>
        </table:table-row>
        <table:table-row table:style-name="TableRow614">
          <table:table-cell table:style-name="TableCell615">
            <text:p text:style-name="P616">1102</text:p>
          </table:table-cell>
          <table:table-cell table:style-name="TableCell617">
            <text:p text:style-name="P618">Kitų javų, išskyrus kviečių ir meslino<text:s/>(kviečių ir rugių mišinių), miltai</text:p>
          </table:table-cell>
        </table:table-row>
        <table:table-row table:style-name="TableRow619">
          <table:table-cell table:style-name="TableCell620">
            <text:p text:style-name="P621">1103</text:p>
          </table:table-cell>
          <table:table-cell table:style-name="TableCell622">
            <text:p text:style-name="P623">Javų kruopos, rupiniai ir granulės</text:p>
          </table:table-cell>
        </table:table-row>
        <text:soft-page-break/>
        <table:table-row table:style-name="TableRow624">
          <table:table-cell table:style-name="TableCell625">
            <text:p text:style-name="P626">1104</text:p>
          </table:table-cell>
          <table:table-cell table:style-name="TableCell627">
            <text:p text:style-name="P628">Javų grūdai, apdirbti kitais būdais (pvz., lukštenti, traiškyti, perdirbti į dribsnius, gludinti, skaldyti arba smulkinti), išskyrus ryžius, klasifikuojamus 1006 pozicijoje;<text:s/>javų gemalai, sveiki, traiškyti, perdirbti į dribsnius arba malti</text:p>
          </table:table-cell>
        </table:table-row>
        <table:table-row table:style-name="TableRow629">
          <table:table-cell table:style-name="TableCell630">
            <text:p text:style-name="P631">1107</text:p>
          </table:table-cell>
          <table:table-cell table:style-name="TableCell632">
            <text:p text:style-name="P633">Salyklas, skrudintas arba neskrudintas</text:p>
          </table:table-cell>
        </table:table-row>
        <table:table-row table:style-name="TableRow634">
          <table:table-cell table:style-name="TableCell635">
            <text:p text:style-name="P636">1108 11 00</text:p>
          </table:table-cell>
          <table:table-cell table:style-name="TableCell637">
            <text:p text:style-name="P638">Kviečių krakmolas</text:p>
          </table:table-cell>
        </table:table-row>
        <table:table-row table:style-name="TableRow639">
          <table:table-cell table:style-name="TableCell640" table:number-columns-spanned="2">
            <text:p text:style-name="Normal"><text:span text:style-name="T641">Gyvūniniai arba augaliniai riebalai ir aliejus bei jų skilimo produktai; paruošti valgomieji riebalai</text:span></text:p>
          </table:table-cell>
          <table:covered-table-cell/>
        </table:table-row>
        <table:table-row table:style-name="TableRow642">
          <table:table-cell table:style-name="TableCell643">
            <text:p text:style-name="P644">1517</text:p>
          </table:table-cell>
          <table:table-cell table:style-name="TableCell645">
            <text:p text:style-name="Normal"><text:span text:style-name="T646">Margarinas; gyvūninių arba augalinių riebalų ir aliejaus bei įvairių šiame skirsnyje klasifikuojamų riebalų arba aliejaus frakcijų valgomieji mišiniai arba preparatai, išskyrus valgomuosius riebalus, aliejų arba jų frakcijas, klasifikuojamus 1516 pozicijoj</text:span><text:span text:style-name="T647">e</text:span></text:p>
          </table:table-cell>
        </table:table-row>
        <table:table-row table:style-name="TableRow648">
          <table:table-cell table:style-name="TableCell649" table:number-columns-spanned="2">
            <text:p text:style-name="P650">Gaminiai iš mėsos, žuvų arba vėžiagyvių, moliuskų arba kitų vandens bestuburių</text:p>
          </table:table-cell>
          <table:covered-table-cell/>
        </table:table-row>
        <table:table-row table:style-name="TableRow651">
          <table:table-cell table:style-name="TableCell652">
            <text:p text:style-name="P653">1602</text:p>
          </table:table-cell>
          <table:table-cell table:style-name="TableCell654">
            <text:p text:style-name="Normal"><text:span text:style-name="T655">Kiti gaminiai arba konservai iš mėsos, mėsos subproduktų arba kraujo</text:span></text:p>
          </table:table-cell>
        </table:table-row>
        <table:table-row table:style-name="TableRow656">
          <table:table-cell table:style-name="TableCell657">
            <text:p text:style-name="P658">ex 1604</text:p>
          </table:table-cell>
          <table:table-cell table:style-name="TableCell659">
            <text:p text:style-name="P660">Konservai iš žuvų; ikrai ir ikrų pakaitalai, pagaminti iš žuvų ikrelių</text:p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Cukrus ir<text:s/></text:span><text:span text:style-name="T665">konditerijos gaminiai iš cukraus</text:span></text:p>
          </table:table-cell>
          <table:covered-table-cell/>
        </table:table-row>
        <table:table-row table:style-name="TableRow666">
          <table:table-cell table:style-name="TableCell667">
            <text:p text:style-name="P668">1701</text:p>
          </table:table-cell>
          <table:table-cell table:style-name="TableCell669">
            <text:p text:style-name="P670">Cukranendrių arba cukrinių runkelių cukrus ir chemiškai gryna sacharozė, kurių būvis kietas<text:s/></text:p>
          </table:table-cell>
        </table:table-row>
        <table:table-row table:style-name="TableRow671">
          <table:table-cell table:style-name="TableCell672" table:number-columns-spanned="2">
            <text:p text:style-name="Normal"><text:span text:style-name="T673">Kakava ir gaminiai iš kakavos</text:span></text:p>
          </table:table-cell>
          <table:covered-table-cell/>
        </table:table-row>
        <table:table-row table:style-name="TableRow674">
          <table:table-cell table:style-name="TableCell675">
            <text:p text:style-name="P676">1806</text:p>
          </table:table-cell>
          <table:table-cell table:style-name="TableCell677">
            <text:p text:style-name="P678">Šokoladas ir kiti maisto produktai, turintys kakavos</text:p>
          </table:table-cell>
        </table:table-row>
        <table:table-row table:style-name="TableRow679">
          <table:table-cell table:style-name="TableCell680" table:number-columns-spanned="2">
            <text:p text:style-name="Normal"><text:span text:style-name="T681">Gaminiai iš javų, miltų,<text:s/></text:span><text:span text:style-name="T682">krakmolo, miltiniai konditerijos gaminiai</text:span></text:p>
          </table:table-cell>
          <table:covered-table-cell/>
        </table:table-row>
        <table:table-row table:style-name="TableRow683">
          <table:table-cell table:style-name="TableCell684">
            <text:p text:style-name="P685">1901 20 00</text:p>
          </table:table-cell>
          <table:table-cell table:style-name="TableCell686">
            <text:p text:style-name="P687">Mišiniai ir tešlos, skirti kepinių, klasifikuojamų 1905 pozicijoje, gamybai</text:p>
          </table:table-cell>
        </table:table-row>
        <table:table-row table:style-name="TableRow688">
          <table:table-cell table:style-name="TableCell689">
            <text:p text:style-name="P690">1902</text:p>
          </table:table-cell>
          <table:table-cell table:style-name="TableCell691">
            <text:p text:style-name="Normal"><text:span text:style-name="T692">Tešlos gaminiai, virti arba nevirti, įdaryti (mėsa arba kitais produktais) arba neįdaryti, taip pat paruošti arba neparu</text:span><text:span text:style-name="T693">ošti kitu būdu, pavyzdžiui, spagečiai, makaronai, lakštiniai, lazanija, gnocchi, ravioliai (koldūnai), cannelloni;<text:s/></text:span><text:span text:style-name="T694">kuskusas, paruoštas arba neparuoštas</text:span></text:p>
          </table:table-cell>
        </table:table-row>
        <table:table-row table:style-name="TableRow695">
          <table:table-cell table:style-name="TableCell696">
            <text:p text:style-name="P697">1904</text:p>
          </table:table-cell>
          <table:table-cell table:style-name="TableCell698">
            <text:p text:style-name="P699">Paruošti maisto produktai, pagaminti išpučiant arba skrudinant javų grūdus ar javų grūdų produktus<text:s/>(pvz., kukurūzų dribsnius); javai (išskyrus kukurūzus), turintys grūdų, dribsnių arba kitaip apdorotų grūdų pavidalą (išskyrus miltus, kruopas ir rupinius), apvirti arba paruošti kitu būdu, nenurodyti kitoje vietoje</text:p>
          </table:table-cell>
        </table:table-row>
        <table:table-row table:style-name="TableRow700">
          <table:table-cell table:style-name="TableCell701" table:number-columns-spanned="2">
            <text:p text:style-name="Normal"><text:span text:style-name="T702">Daržovių, vaisių, riešutų arba kitų au</text:span><text:span text:style-name="T703">galų dalių produktai</text:span></text:p>
          </table:table-cell>
          <table:covered-table-cell/>
        </table:table-row>
        <table:table-row table:style-name="TableRow704">
          <table:table-cell table:style-name="TableCell705">
            <text:p text:style-name="P706">2001</text:p>
          </table:table-cell>
          <table:table-cell table:style-name="TableCell707">
            <text:p text:style-name="P708">Daržovės, vaisiai, riešutai ir kitos valgomosios augalų dalys, paruoštos arba konservuotos su actu arba acto rūgštimi</text:p>
          </table:table-cell>
        </table:table-row>
        <table:table-row table:style-name="TableRow709">
          <table:table-cell table:style-name="TableCell710">
            <text:p text:style-name="P711">2001 10 00</text:p>
          </table:table-cell>
          <table:table-cell table:style-name="TableCell712">
            <text:p text:style-name="P713">Agurkai ir dygliuotieji agurkai (kornišonai)</text:p>
          </table:table-cell>
        </table:table-row>
        <table:table-row table:style-name="TableRow714">
          <table:table-cell table:style-name="TableCell715">
            <text:p text:style-name="P716">2002</text:p>
          </table:table-cell>
          <table:table-cell table:style-name="TableCell717">
            <text:p text:style-name="P718">Pomidorai, paruošti arba konservuoti be acto<text:s/>arba acto rūgšties</text:p>
          </table:table-cell>
        </table:table-row>
        <table:table-row table:style-name="TableRow719">
          <table:table-cell table:style-name="TableCell720">
            <text:p text:style-name="P721">2003</text:p>
          </table:table-cell>
          <table:table-cell table:style-name="TableCell722">
            <text:p text:style-name="P723">Grybai ir trumai, paruošti arba konservuoti be acto arba acto rūgšties</text:p>
          </table:table-cell>
        </table:table-row>
        <table:table-row table:style-name="TableRow724">
          <table:table-cell table:style-name="TableCell725">
            <text:p text:style-name="P726">2004</text:p>
          </table:table-cell>
          <table:table-cell table:style-name="TableCell727">
            <text:p text:style-name="Normal"><text:span text:style-name="T728">Kitos daržovės, paruoštos arba konservuotos be acto arba acto rūgšties, sušaldytos;</text:span><text:span text:style-name="T729"><text:s/>išskyrus produktus, klasifikuojamus 2006 pozicijoje</text:span></text:p>
          </table:table-cell>
        </table:table-row>
        <table:table-row table:style-name="TableRow730">
          <table:table-cell table:style-name="TableCell731">
            <text:p text:style-name="P732">2005</text:p>
          </table:table-cell>
          <table:table-cell table:style-name="TableCell733">
            <text:p text:style-name="Normal"><text:span text:style-name="T734">Kitos<text:s/></text:span><text:span text:style-name="T735">daržovės, paruoštos arba konservuotos be acto arba acto rūgšties, nesušaldytos;</text:span><text:span text:style-name="T736"><text:s/>išskyrus produktus, klasifikuojamus 2006 pozicijoje</text:span></text:p>
          </table:table-cell>
        </table:table-row>
        <text:soft-page-break/>
        <table:table-row table:style-name="TableRow737">
          <table:table-cell table:style-name="TableCell738">
            <text:p text:style-name="P739">2006 00</text:p>
          </table:table-cell>
          <table:table-cell table:style-name="TableCell740">
            <text:p text:style-name="P741">Daržovės, vaisiai, riešutai, vaisių žievelės ir kitos augalų dalys, konservuotos cukruje (nusausintos, apcukruotos<text:s/>(glacé) arba cukruotos)</text:p>
          </table:table-cell>
        </table:table-row>
        <table:table-row table:style-name="TableRow742">
          <table:table-cell table:style-name="TableCell743">
            <text:p text:style-name="P744">2007</text:p>
          </table:table-cell>
          <table:table-cell table:style-name="TableCell745">
            <text:p text:style-name="P746">Džemai, vaisių drebučiai (želė), marmeladai, vaisių arba riešutų tyrės ir pastos, gauti virimo būdu, į kuriuos pridėta arba nepridėta cukraus ar kitų saldiklių</text:p>
          </table:table-cell>
        </table:table-row>
        <table:table-row table:style-name="TableRow747">
          <table:table-cell table:style-name="TableCell748">
            <text:p text:style-name="P749">2009</text:p>
          </table:table-cell>
          <table:table-cell table:style-name="TableCell750">
            <text:p text:style-name="P751">Nefermentuotos vaisių sultys (įskaitant vynuogių misą) ir<text:s/>daržovių sultys, į kurias nepridėta alkoholio ir kurių sudėtyje yra pridėtojo cukraus ar kitų saldiklių arba kurių sudėtyje nėra pridėtojo cukraus ar kitų saldiklių</text:p>
          </table:table-cell>
        </table:table-row>
        <table:table-row table:style-name="TableRow752">
          <table:table-cell table:style-name="TableCell753" table:number-columns-spanned="2">
            <text:p text:style-name="P754">Nealkoholiniai ir alkoholiniai gėrimai bei actas</text:p>
          </table:table-cell>
          <table:covered-table-cell/>
        </table:table-row>
        <table:table-row table:style-name="TableRow755">
          <table:table-cell table:style-name="TableCell756">
            <text:p text:style-name="P757">ex 2202 90</text:p>
          </table:table-cell>
          <table:table-cell table:style-name="TableCell758">
            <text:p text:style-name="P759">Nealkoholiniai gėrimai, kurių<text:s/>sudėtyje yra riebalų, gautų iš produktų, klasifikuojamų 0401–0404 pozicijose</text:p>
          </table:table-cell>
        </table:table-row>
        <table:table-row table:style-name="TableRow760">
          <table:table-cell table:style-name="TableCell761">
            <text:p text:style-name="P762">2203 00</text:p>
          </table:table-cell>
          <table:table-cell table:style-name="TableCell763">
            <text:p text:style-name="P764">Salyklinis alus</text:p>
          </table:table-cell>
        </table:table-row>
        <table:table-row table:style-name="TableRow765">
          <table:table-cell table:style-name="TableCell766">
            <text:p text:style-name="P767">2206</text:p>
          </table:table-cell>
          <table:table-cell table:style-name="TableCell768">
            <text:p text:style-name="Normal"><text:span text:style-name="T769">Kiti fermentuoti gėrimai (pvz., sidras, kriaušių sidras, midus); fermentuotų gėrimų mišiniai, taip pat fermentuotų gėrimų ir nealkoholinių gėrimų<text:s/></text:span><text:span text:style-name="T770">mišiniai,</text:span><text:span text:style-name="T771"><text:s/>nenurodyti kitoje vietoje</text:span></text:p>
          </table:table-cell>
        </table:table-row>
        <table:table-row table:style-name="TableRow772">
          <table:table-cell table:style-name="TableCell773">
            <text:p text:style-name="P774">2207</text:p>
          </table:table-cell>
          <table:table-cell table:style-name="TableCell775">
            <text:p text:style-name="P776">Nedenatūruotas etilo alkoholis, kurio alkoholio koncentracija, išreikšta tūrio procentais, ne mažesnė kaip 80 procentų tūrio; denatūruotas etilo alkoholis ir kiti denatūruoti bet kurio stiprumo spiritai</text:p>
          </table:table-cell>
        </table:table-row>
        <table:table-row table:style-name="TableRow777">
          <table:table-cell table:style-name="TableCell778">
            <text:p text:style-name="P779">2208</text:p>
          </table:table-cell>
          <table:table-cell table:style-name="TableCell780">
            <text:p text:style-name="P781">Nedenatūruotas etilo alkoholis, kurio alkoholio koncentracija, išreikšta tūrio procentais, mažesnė kaip 80 procentų tūrio; spiritai, likeriai ir kiti spiritiniai gėrimai</text:p>
          </table:table-cell>
        </table:table-row>
        <table:table-row table:style-name="TableRow782">
          <table:table-cell table:style-name="TableCell783">
            <text:p text:style-name="P784">2209</text:p>
          </table:table-cell>
          <table:table-cell table:style-name="TableCell785">
            <text:p text:style-name="P786">Actas ir acto pakaitalai, pagaminti iš acto rūgšties</text:p>
          </table:table-cell>
        </table:table-row>
        <table:table-row table:style-name="TableRow787">
          <table:table-cell table:style-name="TableCell788" table:number-columns-spanned="2">
            <text:p text:style-name="Normal"><text:span text:style-name="T789">Maisto pramonės liekanos<text:s/></text:span><text:span text:style-name="T790">ir atliekos; paruošti pašarai gyvūnams</text:span></text:p>
          </table:table-cell>
          <table:covered-table-cell/>
        </table:table-row>
        <table:table-row table:style-name="TableRow791">
          <table:table-cell table:style-name="TableCell792">
            <text:p text:style-name="P793">2309</text:p>
          </table:table-cell>
          <table:table-cell table:style-name="TableCell794">
            <text:p text:style-name="P795">Produktai, naudojami gyvūnų pašarams</text:p>
          </table:table-cell>
        </table:table-row>
      </table:table>
      <text:p text:style-name="P796"/>
      <text:p text:style-name="P797">_________________</text:p>
      <text:p text:style-name="P798"/>
      <text:p text:style-name="Normal"/>
      <text:p text:style-name="P799"/>
      <text:p text:style-name="P800"/>
      <text:p text:style-name="P801"><text:span text:style-name="T802">Pakeitimai:</text:span></text:p>
      <text:p text:style-name="P803"/>
      <text:p text:style-name="P804"><text:span text:style-name="T805">1.</text:span></text:p>
      <text:p text:style-name="P806"><text:span text:style-name="T807">Lietuvos Respublikos Vyriausybė, Nutarimas</text:span></text:p>
      <text:p text:style-name="P808"><text:span text:style-name="T809">Nr.<text:s/></text:span><text:a xlink:href="https://www.e-tar.lt/portal/legalAct.html?documentId=TAR.0EF7E793FAC5" office:target-frame-name="_top" xlink:show="replace"><text:span text:style-name="T810">92</text:span></text:a><text:span text:style-name="T811">,</text:span><text:span text:style-name="T812"><text:s/>2001-01-26, Žin., 2001, Nr. 10-289 (2001-01-31), i. k. 1011100NUTA00000092</text:span></text:p>
      <text:p text:style-name="P813"><text:span text:style-name="T814">Dėl subsidijų už parduotus cukrinius runkelius išmokėjimo</text:span></text:p>
      <text:p text:style-name="P815"/>
      <text:p text:style-name="P816"><text:span text:style-name="T817">2.</text:span></text:p>
      <text:p text:style-name="P818"><text:span text:style-name="T819">Lietuvos Respublikos Vyriausybė, Nutarimas</text:span></text:p>
      <text:p text:style-name="P820"><text:span text:style-name="T821">Nr.<text:s/></text:span><text:a xlink:href="https://www.e-tar.lt/portal/legalAct.html?documentId=TAR.17E6F7475412" office:target-frame-name="_top" xlink:show="replace"><text:span text:style-name="T822">973</text:span></text:a><text:span text:style-name="T823">, 2003-07-18, Žin., 2003, Nr. 73-3407 (2003-07-23), i. k. 1031100NUTA00000973</text:span></text:p>
      <text:p text:style-name="P824"><text:span text:style-name="T825">Dėl apmokėjimo cukrinių runkelių augintojams už 2003 metų derliaus bazinio cukringumo kvotinius cukrinius runkelius</text:span></text:p>
      <text:p text:style-name="P826"/>
      <text:p text:style-name="P827"><text:span text:style-name="T828">3.</text:span></text:p>
      <text:p text:style-name="P829"><text:span text:style-name="T830">Lietuvos Respublikos Vyriausybė, Nutarimas</text:span></text:p>
      <text:p text:style-name="P831"><text:span text:style-name="T832">Nr.<text:s/></text:span><text:a xlink:href="https://www.e-tar.lt/portal/legalAct.html?documentId=TAR.319CEB00A8F0" office:target-frame-name="_top" xlink:show="replace"><text:span text:style-name="T833">1329</text:span></text:a><text:span text:style-name="T834">, 2004-10-27, Žin., 2004, Nr. 158-5771 (2004-10-30), i. k. 1041100NUTA00001329</text:span></text:p>
      <text:p text:style-name="P835"><text:span text:style-name="T836">Dėl Lietuvos Respublikos Vyriausybės 2000 m. balandžio 6 d. nutarimo Nr. 393 "Dėl atsis</text:span><text:span text:style-name="T837">kaitymo už žemės ūkio produkciją terminų" pakeitimo</text:span></text:p>
      <text:p text:style-name="P838"/>
      <text:p text:style-name="P839"><text:span text:style-name="T840">4.</text:span></text:p>
      <text:p text:style-name="P841"><text:span text:style-name="T842">Lietuvos Respublikos Vyriausybė, Nutarimas</text:span></text:p>
      <text:p text:style-name="P843"><text:span text:style-name="T844">Nr.<text:s/></text:span><text:a xlink:href="https://www.e-tar.lt/portal/legalAct.html?documentId=TAR.9FACA89F9E34" office:target-frame-name="_top" xlink:show="replace"><text:span text:style-name="T845">386</text:span></text:a><text:span text:style-name="T846">, 2007-04-25, Žin., 2007, Nr. 47-1791 (2007-04-28), i. k. 1071100NUT</text:span><text:span text:style-name="T847">A00000386</text:span></text:p>
      <text:p text:style-name="P848"><text:span text:style-name="T849">Dėl Lietuvos Respublikos Vyriausybės 2000 m. balandžio 6 d. nutarimo Nr. 393 "Dėl atsiskaitymo už žemės ūkio produkciją ir jos įkainojimo terminų" pakeitimo</text:span></text:p>
      <text:p text:style-name="P850"/>
      <text:p text:style-name="P851"><text:span text:style-name="T852">5.</text:span></text:p>
      <text:p text:style-name="P853"><text:span text:style-name="T854">Lietuvos Respublikos Vyriausybė, Nutarimas</text:span></text:p>
      <text:p text:style-name="P855"><text:span text:style-name="T856">Nr.<text:s/></text:span><text:a xlink:href="https://www.e-tar.lt/portal/legalAct.html?documentId=TAR.5E2F39EE937D" office:target-frame-name="_top" xlink:show="replace"><text:span text:style-name="T857">1236</text:span></text:a><text:span text:style-name="T858">, 2009-09-30, Žin., 2009, Nr. 121-5204 (2009-10-10), i. k. 1091100NUTA00001236</text:span></text:p>
      <text:p text:style-name="P859"><text:span text:style-name="T860">Dėl Lietuvos Respublikos Vyriausybės 2000 m. balandžio 6 d. nutarimo Nr. 393 "Dėl atsiskaitymo už žemės ūkio produkciją ir jos įk</text:span><text:span text:style-name="T861">ainojimo terminų" pakeitimo</text:span></text:p>
      <text:p text:style-name="P862"/>
      <text:p text:style-name="P863"><text:span text:style-name="T864">6.</text:span></text:p>
      <text:p text:style-name="P865"><text:span text:style-name="T866">Lietuvos Respublikos Vyriausybė, Nutarimas</text:span></text:p>
      <text:p text:style-name="P867"><text:span text:style-name="T868">Nr.<text:s/></text:span><text:a xlink:href="https://www.e-tar.lt/portal/legalAct.html?documentId=TAR.9614E82FDF06" office:target-frame-name="_top" xlink:show="replace"><text:span text:style-name="T869">9</text:span></text:a><text:span text:style-name="T870">, 2011-01-12, Žin., 2011, Nr. 6-219 (2011-01-15), i. k. 1111100NUTA00000009</text:span></text:p>
      <text:p text:style-name="P871"><text:span text:style-name="T872">Dėl Lietuvos Respu</text:span><text:span text:style-name="T873">blikos Vyriausybės 2000 m. balandžio 6 d. nutarimo Nr. 393 ,,Dėl atsiskaitymo už žemės ūkio produkciją ir jos įkainojimo terminų patvirtinimo" pakeitimo</text:span></text:p>
      <text:p text:style-name="P874"/>
      <text:p text:style-name="P875"><text:span text:style-name="T876">7.</text:span></text:p>
      <text:p text:style-name="P877"><text:span text:style-name="T878">Lietuvos Respublikos Vyriausybė, Nutarimas</text:span></text:p>
      <text:p text:style-name="P879"><text:span text:style-name="T880">Nr.<text:s/></text:span><text:a xlink:href="https://www.e-tar.lt/portal/legalAct.html?documentId=TAR.5ECAAFABFC13" office:target-frame-name="_top" xlink:show="replace"><text:span text:style-name="T881">584</text:span></text:a><text:span text:style-name="T882">, 2013-06-26, Žin., 2013, Nr. 70-3527 (2013-07-01), i. k. 1131100NUTA00000584</text:span></text:p>
      <text:p text:style-name="P883"><text:span text:style-name="T884">Dėl Lietuvos Respublikos Vyriausybės 2000 m. balandžio 6 d. nutarimo Nr. 393 "Dėl atsiskaitymo<text:s/></text:span><text:span text:style-name="T885">už žemės ūkio produkciją ir jos įkainojimo terminų patvirtinimo" pakeitimo</text:span></text:p>
      <text:p text:style-name="P886"/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7" style:parent-style-name="DefaultParagraphFont" style:family="text">
      <style:text-properties fo:language="en" fo:country="GB"/>
    </style:style>
    <style:style style:name="P4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495"><draw:frame draw:style-name="F496" text:anchor-type="paragraph" svg:y="0.0006in" draw:z-index="0"><draw:text-box fo:min-height="0in" fo:min-width="0in"><text:p text:style-name="P494"><text:span text:style-name="T497"><text:page-number text:fixed="false">4</text:page-number></text:span></text:p></draw:text-box></draw:frame></text:p>
      </style:header>
      <style:footer>
        <text:p text:style-name="P498"/>
      </style:footer>
    </style:master-page>
    <style:master-page style:next-style-name="MP2" style:name="MPF2" style:page-layout-name="PL2">
      <style:header>
        <text:p text:style-name="P499"/>
      </style:header>
      <style:footer>
        <text:p text:style-name="P5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13T12:22:00Z</meta:creation-date>
    <dc:date>2021-09-13T12:22:00Z</dc:date>
    <meta:template xlink:href="Normal.dotm" xlink:type="simple"/>
    <meta:editing-cycles>2</meta:editing-cycles>
    <meta:editing-duration>PT0S</meta:editing-duration>
    <meta:document-statistic meta:page-count="9" meta:paragraph-count="202" meta:word-count="2867" meta:character-count="20643" meta:row-count="691" meta:non-whitespace-character-count="17978"/>
  </office:meta>
</office:document-meta>
</file>