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01 iki 2003-07-23</text:span></text:p>
      <text:p text:style-name="P10"/>
      <text:p text:style-name="P11"><text:span text:style-name="T12">Nutarimas paskelbtas: Žin. 2000, Nr.<text:s/></text:span><text:a xlink:href="https://www.e-tar.lt/portal/legalAct.html?documentId=TAR.E480E4573557" office:target-frame-name="_top" xlink:show="replace"><text:span text:style-name="T13">30-835</text:span></text:a><text:span text:style-name="T14">, i. k. 1001100NUTA0000039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TSISKAITYMO UŽ ŽEMĖS ŪKIO PRODUKCIJĄ IR JOS ĮKAINOJIMO TERMINŲ</text:p>
      <text:p text:style-name="P22"/>
      <text:p text:style-name="P23">2000 m. balandžio 6 d. Nr. 393</text:p>
      <text:p text:style-name="P24">Vilnius</text:p>
      <text:p text:style-name="P25"/>
      <text:p text:style-name="P26"><text:span text:style-name="T27">Vadovaudamasi Lietuvos Respublikos atsiskaitymo už žemės ūkio</text:span><text:span text:style-name="T28"><text:s/>produkciją įstatymo (Žin., 1999, Nr.<text:s/></text:span><text:a xlink:href="https://www.e-tar.lt/portal/lt/legalAct/TAR.5F9F5C944DB1" office:target-frame-name="_blank" xlink:show="new"><text:span text:style-name="T29">102-2921</text:span></text:a><text:span text:style-name="T30">) 5 straipsnio 3 dalimi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Nustatyti, kad žemės ūkio produkcijos pirkėjai, atsi</text:span><text:span text:style-name="T37">skaitydami su žemės ūkio produkcijos pardavėjais, turi laikytis tarpusavio sutartyse numatytų terminų, kurie negali būti ilgesni už nurodytuosius šio nutarimo 2 ir 3.2 punktuose.</text:span></text:p>
      <text:p text:style-name="P38"><text:span text:style-name="T39">2</text:span><text:span text:style-name="T40">. Patvirtinti šiuos maksimalius ūkio subjektų atsiskaitymo su žemės ūkio</text:span><text:span text:style-name="T41"><text:s/>produkcijos pardavėjais už jų parduotą žaliavinę žemės ūkio produkciją terminus:</text:span></text:p>
      <text:p text:style-name="P42"><text:span text:style-name="T43">2.1</text:span><text:span text:style-name="T44">. už grūdus, grikius, rapsus ir daugiamečių žolių sėklą sumokama ne vėliau kaip:</text:span></text:p>
      <text:p text:style-name="P45"><text:span text:style-name="T46">2.1.1</text:span><text:span text:style-name="T47">. 50 procentų apskaičiuotos sumos – per 30 kalendorinių dienų nuo jų priėmimo;</text:span></text:p>
      <text:p text:style-name="P48"><text:span text:style-name="T49">2.1.2</text:span><text:span text:style-name="T50">. kiti 50 procentų apskaičiuotos sumos – per 4 mėnesius nuo jų priėmimo;</text:span></text:p>
      <text:p text:style-name="P51"><text:span text:style-name="T52">2.2</text:span><text:span text:style-name="T53">. už maistinius kviečius ir grūdus, pirktus valstybės įmonės Lietuvos žemės ūkio ir maisto produktų rinkos reguliavimo agentūros su uždarosios akcinės bendrovės Žemės<text:s/></text:span><text:span text:style-name="T54">ūkio paskolų garantijų fondo teikiama garantija, sumokama ne vėliau kaip:</text:span></text:p>
      <text:p text:style-name="P55"><text:span text:style-name="T56">2.2.1</text:span><text:span text:style-name="T57">. 70 procentų apskaičiuotos sumos (neįskaitant subsidijų iš Kaimo rėmimo fondo) ir visa pridėtinės vertės mokesčio suma – per 30 kalendorinių dienų nuo jų priėmimo;</text:span></text:p>
      <text:p text:style-name="P58"><text:span text:style-name="T59">2.2.2</text:span><text:span text:style-name="T60">.</text:span><text:span text:style-name="T61"><text:s/>kita apskaičiuotos sumos dalis – realizavus grūdus, bet ne vėliau kaip iki kitų metų balandžio 15 dienos;</text:span></text:p>
      <text:p text:style-name="P62"><text:span text:style-name="T63">2.3</text:span><text:span text:style-name="T64">. už bulves, daržoves, vaisius, uogas ir linų sėmenis sumokama ne vėliau kaip:</text:span></text:p>
      <text:p text:style-name="P65"><text:span text:style-name="T66">2.3.1</text:span><text:span text:style-name="T67">. 50 procentų apskaičiuotos sumos – per 30 kalendorini</text:span><text:span text:style-name="T68">ų dienų nuo jų priėmimo;</text:span></text:p>
      <text:p text:style-name="P69"><text:span text:style-name="T70">2.3.2</text:span><text:span text:style-name="T71">. kiti 50 procentų apskaičiuotos sumos – per 4 mėnesius nuo jų priėmimo;</text:span></text:p>
      <text:p text:style-name="P72"><text:span text:style-name="T73">2.4</text:span><text:span text:style-name="T74">. už linų šiaudelius sumokama ne vėliau kaip:</text:span></text:p>
      <text:p text:style-name="P75"><text:span text:style-name="T76">2.4.1</text:span><text:span text:style-name="T77">. 50 procentų apskaičiuotos sumos – per 30 kalendorinių dienų nuo jų priėmimo;</text:span></text:p>
      <text:p text:style-name="P78"><text:span text:style-name="T79">2.4.2</text:span><text:span text:style-name="T80">. kiti 50 procentų apskaičiuotos sumos – per 4 mėnesius nuo jų priėmimo;</text:span></text:p>
      <text:p text:style-name="P81"><text:span text:style-name="T82">2.5</text:span><text:span text:style-name="T83">. už cukrinius runkelius sumokama iki gruodžio 1 dienos;</text:span><text:s/></text:p>
      <text:p text:style-name="P84">Punkto pakeitimai:</text:p>
      <text:p text:style-name="P85"><text:span text:style-name="T86">Nr.<text:s/></text:span><text:a xlink:href="https://www.e-tar.lt/portal/legalAct.html?documentId=TAR.0EF7E793FAC5" office:target-frame-name="_top" xlink:show="replace"><text:span text:style-name="T87">92</text:span></text:a><text:span text:style-name="T88">, 2001-0</text:span><text:span text:style-name="T89">1-26, Žin., 2001, Nr. 10-289 (2001-01-31), i. k. 1011100NUTA00000092</text:span></text:p>
      <text:p text:style-name="Normal"/>
      <text:p text:style-name="P90"><text:span text:style-name="T91">2.6</text:span><text:span text:style-name="T92">. už pieną sumokama ne vėliau kaip per 30 kalendorinių dienų nuo reguliariai parduodamo pieno tiekimo laikotarpio pabaigos;</text:span></text:p>
      <text:p text:style-name="P93"><text:span text:style-name="T94">2.7</text:span><text:span text:style-name="T95">. už galvijus, kiaules, avis, ožkas, arklius, paukščius, žvėrelius ir žuvis sumokama ne vėliau kaip per 30 kalendorinių dienų nuo jų priėmimo, išskyrus galvijus, supirktus nuo 1999 m. rugsėjo 1 d. iki 2000 m. balandžio 30 d., už kuriuos sumokama ne vėliau<text:s/></text:span><text:span text:style-name="T96">kaip:</text:span></text:p>
      <text:p text:style-name="P97"><text:span text:style-name="T98">2.7.1</text:span><text:span text:style-name="T99">. 50 procentų apskaičiuotos sumos – per 30 kalendorinių dienų nuo jų priėmimo;</text:span></text:p>
      <text:p text:style-name="P100"><text:span text:style-name="T101">2.7.2</text:span><text:span text:style-name="T102">. kiti 50 procentų apskaičiuotos sumos – per 4 mėnesius nuo jų priėmimo;</text:span></text:p>
      <text:p text:style-name="P103"><text:span text:style-name="T104">2.8</text:span><text:span text:style-name="T105">. už kitą žaliavinę žemės ūkio produkciją sumokama ne vėliau kaip per 30<text:s/></text:span><text:span text:style-name="T106">kalendorinių dienų nuo jos priėmimo.</text:span></text:p>
      <text:p text:style-name="P107"><text:span text:style-name="T108">3</text:span><text:span text:style-name="T109">. Nustatyti, kad:</text:span></text:p>
      <text:p text:style-name="P110"><text:span text:style-name="T111">3.1</text:span><text:span text:style-name="T112">. nurodytieji atsiskaitymo terminai taikomi tik tai žaliavinės žemės ūkio produkcijos supirkimo kainos daliai, kuri sumokama iš žemės ūkio produkcijos pirkėjų lėšų, neskaitant subsidijų iš<text:s/></text:span><text:span text:style-name="T113">Kaimo rėmimo fondo;</text:span></text:p>
      <text:p text:style-name="P114"><text:span text:style-name="T115">3.2</text:span><text:span text:style-name="T116">. už perdirbtą ar kitaip apdorotą žemės ūkio produkciją, maisto produktus atsiskaitoma per 20 kalendorinių dienų, už kombinuotuosius pašarus – per 30 kalendorinių dienų, už alkoholinius gėrimus – per 15 kalendorinių dienų nuo jų<text:s/></text:span><text:span text:style-name="T117">priėmimo;</text:span></text:p>
      <text:p text:style-name="P118"><text:span text:style-name="T119">3.3</text:span><text:span text:style-name="T120">. žemės ūkio produkcijos pirkėjas pripažįstamas atsiskaitęs už patiektą žemės ūkio produkciją iš karto, jeigu jis už šią produkciją sumokėjo per 5 darbo dienas po jos gavimo ir įkainojimo;</text:span></text:p>
      <text:p text:style-name="P121"><text:span text:style-name="T122">3.4</text:span><text:span text:style-name="T123">. gautos žaliavinės žemės ūkio produkcijos<text:s/></text:span><text:span text:style-name="T124">kokybė nustatoma ir ši produkcija įkainojama ne vėliau kaip:</text:span></text:p>
      <text:p text:style-name="P125"><text:span text:style-name="T126">3.4.1</text:span><text:span text:style-name="T127">. per 5 darbo dienas – pieno;</text:span></text:p>
      <text:p text:style-name="P128"><text:span text:style-name="T129">3.4.2</text:span><text:span text:style-name="T130">. per 2 darbo dienas – grūdų, cukrinių runkelių, linų šiaudelių;</text:span></text:p>
      <text:p text:style-name="P131"><text:span text:style-name="T132">3.4.3</text:span><text:span text:style-name="T133">. gavimo dieną arba kitą dieną po gavimo – kita žemės ūkio produkcija.</text:span></text:p>
      <text:p text:style-name="P134"/>
      <text:p text:style-name="P135"/>
      <text:p text:style-name="P136"/>
      <text:p text:style-name="P137">MINISTRAS PIRMININKAS<text:tab/>ANDRIUS KUBILIUS</text:p>
      <text:p text:style-name="P138"/>
      <text:p text:style-name="P139"/>
      <text:p text:style-name="P140"/>
      <text:p text:style-name="P141">ŽEMĖS ŪKIO MINISTRAS<text:tab/>EDVARDAS MAKELIS</text:p>
      <text:p text:style-name="P142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0EF7E793FAC5" office:target-frame-name="_top" xlink:show="replace"><text:span text:style-name="T154">92</text:span></text:a><text:span text:style-name="T155">, 2001-01-26, Žin.,</text:span><text:span text:style-name="T156"><text:s/>2001, Nr. 10-289 (2001-01-31), i. k. 1011100NUTA00000092</text:span></text:p>
      <text:p text:style-name="P157"><text:span text:style-name="T158">Dėl subsidijų už parduotus cukrinius runkelius išmokėj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13T12:22:00Z</meta:creation-date>
    <dc:date>2021-09-13T12:22:00Z</dc:date>
    <meta:template xlink:href="Normal.dotm" xlink:type="simple"/>
    <meta:editing-cycles>2</meta:editing-cycles>
    <meta:editing-duration>PT0S</meta:editing-duration>
    <meta:document-statistic meta:page-count="2" meta:paragraph-count="58" meta:word-count="655" meta:character-count="4537" meta:row-count="157" meta:non-whitespace-character-count="3940"/>
  </office:meta>
</office:document-meta>
</file>