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73" style:parent-style-name="DefaultParagraphFont" style:family="text">
      <style:text-properties style:font-name-asian="Calibri" style:font-weight-complex="bold" style:text-position="super 66.6%" style:font-size-complex="12pt" style:language-asian="zh" style:country-asian="CN"/>
    </style:style>
    <style:style style:name="T7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75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7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77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78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7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87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center" fo:background-color="#FFFFFF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T153" style:parent-style-name="DefaultParagraphFont" style:family="text">
      <style:text-properties style:font-name-asian="Calibri" style:font-weight-complex="bold"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161" style:parent-style-name="DefaultParagraphFont" style:family="text">
      <style:text-properties style:font-name-asian="Calibri" style:font-weight-complex="bold" style:font-size-complex="12pt"/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center" fo:background-color="#FFFFFF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text-position="super 66.6%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widows="0" fo:orphans="0" fo:text-align="center" fo:background-color="#FFFFFF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P234" style:parent-style-name="Normal" style:family="paragraph">
      <style:paragraph-properties fo:widows="0" fo:orphans="0" fo:text-align="center" fo:background-color="#FFFFFF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1-01 iki 2020-03-06</text:span></text:p>
      <text:p text:style-name="P8"/>
      <text:p text:style-name="P9"><text:span text:style-name="T10">Įsakymas paskelbtas: Žin. 2007, Nr.<text:s/></text:span><text:a xlink:href="https://www.e-tar.lt/portal/legalAct.html?documentId=TAR.E4959665A0BD" office:target-frame-name="_top" xlink:show="replace"><text:span text:style-name="T11">74-2956</text:span></text:a><text:span text:style-name="T12">, i. k. 1072250ISAK000V-52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AMBULATORINIŲ SPECIALIZUOTŲ ASMENS SVEIKATOS PRIEŽIŪROS PASLAUGŲ TEIKIMO REIKALAVIMŲ PATVIRTINIMO</text:p>
      <text:p text:style-name="P21"/>
      <text:p text:style-name="P22">2007 m. birželio 22 d. Nr. V-528</text:p>
      <text:p text:style-name="P23">Vilnius</text:p>
      <text:p text:style-name="P24"/>
      <text:p text:style-name="P25"/>
      <text:p text:style-name="P26"><text:span text:style-name="T27">Vadovaud</text:span><text:span text:style-name="T28">amasis Lietuvos Respublikos sveikatos priežiūros įstaigų įstatymo 10 straipsnio 6 punktu:</text:span><text:s/></text:p>
      <text:p text:style-name="P29">Preambulės pakeitimai:</text:p>
      <text:p text:style-name="P30"><text:span text:style-name="T31">Nr.<text:s/></text:span><text:a xlink:href="https://www.e-tar.lt/portal/legalAct.html?documentId=c99e9640ac4311e88f64a5ecc703f89b" office:target-frame-name="_top" xlink:show="replace"><text:span text:style-name="T32">V-949</text:span></text:a><text:span text:style-name="T33">, 2018-08-27, paskelbta TAR 2018-08</text:span><text:span text:style-name="T34">-30, i. k. 2018-13654</text:span></text:p>
      <text:p text:style-name="Normal"/>
      <text:p text:style-name="P35">1.<text:s/><text:span text:style-name="T36">Tvirtinu</text:span><text:s/>Ambulatorinių specializuotų asmens sveikatos priežiūros paslaugų teikimo reikalavimus (pridedama).</text:p>
      <text:p text:style-name="P37">2.<text:s/><text:span text:style-name="T38">Pavedu</text:span><text:s/>įsakymo vykdymą kontroliuoti ministerijos sekretoriui pagal administruojamą sritį.</text:p>
      <text:p text:style-name="P39"/>
      <text:p text:style-name="P40"/>
      <text:p text:style-name="P41"/>
      <text:p text:style-name="P42"><text:span text:style-name="T43">SVEIKATOS<text:s/></text:span><text:span text:style-name="T44">APSAUGOS MINISTRAS</text:span><text:span text:style-name="T45"><text:tab/>RIMVYDAS TURČINSKAS</text:span></text:p>
      <text:soft-page-break/>
      <text:p text:style-name="P46">PATVIRTINTA</text:p>
      <text:p text:style-name="P52">Lietuvos Respublikos sveikatos apsaugos</text:p>
      <text:p text:style-name="P53">ministro 2007 m. birželio 22 d.<text:s/></text:p>
      <text:p text:style-name="P54">įsakymu Nr. V-528</text:p>
      <text:p text:style-name="P55"/>
      <text:p text:style-name="P56"><text:span text:style-name="T57">AMBULATORINIŲ SPECIALIZUOTŲ ASMENS SVEIKATOS PRIEŽIŪROS PASLAUGŲ TEIKIMO REIKALAVIMAI</text:span></text:p>
      <text:p text:style-name="P58"/>
      <text:p text:style-name="P59"><text:span text:style-name="T60">I</text:span><text:span text:style-name="T61"><text:s/></text:span><text:span text:style-name="T62">SKYRIUS<text:s/></text:span><text:span text:style-name="T63"><text:line-break/>BENDROSIOS NUOSTATOS<text:s/></text:span></text:p>
      <text:p text:style-name="P64">Pakeistas skyriaus pavadinimas:</text:p>
      <text:p text:style-name="P65"><text:span text:style-name="T66">Nr.<text:s/></text:span><text:a xlink:href="https://www.e-tar.lt/portal/legalAct.html?documentId=c99e9640ac4311e88f64a5ecc703f89b" office:target-frame-name="_top" xlink:show="replace"><text:span text:style-name="T67">V-949</text:span></text:a><text:span text:style-name="T68">, 2018-08-27, paskelbta TAR 2018-08-30, i. k. 2018-13654</text:span></text:p>
      <text:p text:style-name="Normal"/>
      <text:p text:style-name="P69">1. Ambulatorinės specializuotos asmens sveikatos priežiūros paslaugos – tai paslaugos, suteiktos pagal gydytojo specialisto profesinę kvalifikaciją.</text:p>
      <text:p text:style-name="P70">2. Paslaugos teikiamos asmens sveikatos priežiūros įstaigose (toliau – ASPĮ), turinčiose licenciją verstis asmens sveikatos priežiūros veikla ir teikti licencijoje nurodytas asmens sveikatos priežiūros paslaugas.</text:p>
      <text:p text:style-name="P71"><text:span text:style-name="T72">2</text:span><text:span text:style-name="T73">1</text:span><text:span text:style-name="T74">. Licencija ambulatorinėms antrinės asmens sveikatos priežiūros paslaugoms teikti išduodama ASPĮ, atitinkančiai Ambulatorinių specializuotų asmens sveikatos priežiūros paslaugų teikimo reikalavimuose (toliau – Reikalavimai) ir teisės aktuose, reguliuojanči</text:span><text:span text:style-name="T75">uose atitinkamų ambulatorinių antrinės asmens sveikatos priežiūros paslaugų teikimą, nustatytus reikalavimus. Licencija ambulatorinėms tretinės asmens sveikatos priežiūros paslaugoms teikti išduodama ASPĮ, atitinkančiai Reikalavimuose ir teisės aktuose, re</text:span><text:span text:style-name="T76">guliuojančiuose atitinkamų ambulatorinių antrinės asmens sveikatos priežiūros paslaugų teikimą, nustatytus reikalavimus ir turinčiai licenciją atitinkamoms stacionarinėms tretinės asmens sveikatos priežiūros paslaugoms teikti. Licencija teikti ambulatorine</text:span><text:span text:style-name="T77">s ortodontijos, endodontologijos, ortopedinės odontologijos, periodontologijos ir vaikų odontologijos tretinio lygio paslaugas išduodama ASPĮ, atitinkančiai Reikalavimuose ir teisės aktuose, reguliuojančiuose atitinkamų ambulatorinių ortodontijos, endodont</text:span><text:span text:style-name="T78">ologijos, ortopedinės odontologijos, periodontologijos ir vaikų odontologijos <text:s/>paslaugų teikimą, nustatytus reikalavimus ir turinčiai licenciją teikti ambulatorines burnos, veido ir žandikaulių chirurgijos tretinio lygio asmens sveikatos priežiūros paslaug</text:span><text:span text:style-name="T79">as.</text:span><text:s/></text:p>
      <text:p text:style-name="P80">Papildyta punktu:</text:p>
      <text:p text:style-name="P81"><text:span text:style-name="T82">Nr.<text:s/></text:span><text:a xlink:href="https://www.e-tar.lt/portal/legalAct.html?documentId=c99e9640ac4311e88f64a5ecc703f89b" office:target-frame-name="_top" xlink:show="replace"><text:span text:style-name="T83">V-949</text:span></text:a><text:span text:style-name="T84">, 2018-08-27, paskelbta TAR 2018-08-30, i. k. 2018-13654</text:span></text:p>
      <text:p text:style-name="Normal"/>
      <text:p text:style-name="P85"><text:span text:style-name="T86">3</text:span><text:span text:style-name="T87">.<text:s/></text:span><text:span text:style-name="T88">Šie Reikalavimai taikomi asmens sveikatos priežiūros paslauga</text:span><text:span text:style-name="T89">s teikiančioms ASPĮ nepriklausomai nuo jų valdymo ir nuosavybės formos.</text:span><text:s/></text:p>
      <text:p text:style-name="P90">Punkto pakeitimai:</text:p>
      <text:p text:style-name="P91"><text:span text:style-name="T92">Nr.<text:s/></text:span><text:a xlink:href="https://www.e-tar.lt/portal/legalAct.html?documentId=c99e9640ac4311e88f64a5ecc703f89b" office:target-frame-name="_top" xlink:show="replace"><text:span text:style-name="T93">V-949</text:span></text:a><text:span text:style-name="T94">, 2018-08-27, paskelbta TAR 2018-08-30, i. k. 2018-13654</text:span></text:p>
      <text:p text:style-name="Normal"/>
      <text:p text:style-name="P95"><text:span text:style-name="T96">II</text:span><text:span text:style-name="T97"><text:s/></text:span><text:span text:style-name="T98">SKYRIUS<text:s/></text:span><text:span text:style-name="T99"><text:line-break/>REIKALAVIMAI SPECIALISTAMS<text:s/></text:span></text:p>
      <text:p text:style-name="P100">Pakeistas skyriaus pavadinimas:</text:p>
      <text:p text:style-name="P101"><text:span text:style-name="T102">Nr.<text:s/></text:span><text:a xlink:href="https://www.e-tar.lt/portal/legalAct.html?documentId=c99e9640ac4311e88f64a5ecc703f89b" office:target-frame-name="_top" xlink:show="replace"><text:span text:style-name="T103">V-949</text:span></text:a><text:span text:style-name="T104">, 2018-08-27, paskelbta TAR 2018-08-30, i. k. 2018-13654</text:span></text:p>
      <text:p text:style-name="Normal"/>
      <text:p text:style-name="P105">4.<text:s/>Ambulatorines specializuotas asmens sveikatos priežiūros paslaugas (toliau – paslaugos) teikia atitinkamos profesinės kvalifikacijos gydytojai, prireikus su slaugytoju ar akušeriu.</text:p>
      <text:p text:style-name="P106">5. Paslaugas teikiantys specialistai turi turėti galiojančią medicinos<text:s/>praktikos licenciją, patvirtinančią, kad jis turi teisę verstis medicinos praktika pagal atitinkamo gydytojo specialisto profesinę kvalifikaciją.</text:p>
      <text:p text:style-name="P107"/>
      <text:p text:style-name="P108"><text:span text:style-name="T109">III</text:span><text:span text:style-name="T110"><text:s/></text:span><text:span text:style-name="T111">SKYRIUS<text:s/></text:span><text:span text:style-name="T112"><text:line-break/>REIKALAVIMAI PATALPOMS<text:s/></text:span></text:p>
      <text:p text:style-name="P113">Pakeistas skyriaus pavadinimas:</text:p>
      <text:soft-page-break/>
      <text:p text:style-name="P114"><text:span text:style-name="T115">Nr.<text:s/></text:span><text:a xlink:href="https://www.e-tar.lt/portal/legalAct.html?documentId=c99e9640ac4311e88f64a5ecc703f89b" office:target-frame-name="_top" xlink:show="replace"><text:span text:style-name="T116">V-949</text:span></text:a><text:span text:style-name="T117">, 2018-08-27, paskelbta TAR 2018-08-30, i. k. 2018-13654</text:span></text:p>
      <text:p text:style-name="Normal"/>
      <text:p text:style-name="P118">6. Reikalavimai patalpoms, kurioje teikiamos paslaugos:</text:p>
      <text:p text:style-name="P119">6.1. laukiamasis,</text:p>
      <text:p text:style-name="P120">6.2. pacientų priėmimo kabinetas;</text:p>
      <text:p text:style-name="P121"><text:span text:style-name="T122">6.3</text:span><text:span text:style-name="T123">. procedūrų kabinetas su reikiamomis medicinos priemonėmis (prietaisais).</text:span><text:s/></text:p>
      <text:p text:style-name="P124">Punkto pakeitimai:</text:p>
      <text:p text:style-name="P125"><text:span text:style-name="T126">Nr.<text:s/></text:span><text:a xlink:href="https://www.e-tar.lt/portal/legalAct.html?documentId=c99e9640ac4311e88f64a5ecc703f89b" office:target-frame-name="_top" xlink:show="replace"><text:span text:style-name="T127">V-949</text:span></text:a><text:span text:style-name="T128">, 2018-08-27, paskelbta TAR 2</text:span><text:span text:style-name="T129">018-08-30, i. k. 2018-13654</text:span></text:p>
      <text:p text:style-name="Normal"/>
      <text:p text:style-name="P130"><text:span text:style-name="T131">7</text:span><text:span text:style-name="T132">. Patalpos turi atitikti reikalavimus, patvirtintus Lietuvos Respublikos sveikatos apsaugos ministro 2012 m. spalio 19 d. įsakymu Nr. V-946 „Dėl Lietuvos higienos normos HN 47-1:2012 „Sveikatos priežiūros įstaigos. Infek</text:span><text:span text:style-name="T133">cijų kontrolės reikalavimai“ patvirtinimo“.</text:span><text:s/></text:p>
      <text:p text:style-name="P134">Punkto pakeitimai:</text:p>
      <text:p text:style-name="P135"><text:span text:style-name="T136">Nr.<text:s/></text:span><text:a xlink:href="https://www.e-tar.lt/portal/legalAct.html?documentId=c99e9640ac4311e88f64a5ecc703f89b" office:target-frame-name="_top" xlink:show="replace"><text:span text:style-name="T137">V-949</text:span></text:a><text:span text:style-name="T138">, 2018-08-27, paskelbta TAR 2018-08-30, i. k. 2018-13654</text:span></text:p>
      <text:p text:style-name="Normal"/>
      <text:p text:style-name="P139"><text:span text:style-name="T140">IV</text:span><text:span text:style-name="T141"><text:s/></text:span><text:span text:style-name="T142">SKYRIUS<text:s/></text:span><text:span text:style-name="T143"><text:line-break/>REIKALAVI</text:span><text:span text:style-name="T144">MAI MEDICINOS PRIEMONĖMS (PRIETAISAMS)<text:s/></text:span></text:p>
      <text:p text:style-name="P145">Pakeistas skyriaus pavadinimas:</text:p>
      <text:p text:style-name="P146"><text:span text:style-name="T147">Nr.<text:s/></text:span><text:a xlink:href="https://www.e-tar.lt/portal/legalAct.html?documentId=c99e9640ac4311e88f64a5ecc703f89b" office:target-frame-name="_top" xlink:show="replace"><text:span text:style-name="T148">V-949</text:span></text:a><text:span text:style-name="T149">, 2018-08-27, paskelbta TAR 2018-08-30, i. k. 2018-13654</text:span></text:p>
      <text:p text:style-name="Normal"/>
      <text:p text:style-name="P150"><text:span text:style-name="T151">8</text:span><text:span text:style-name="T152">. Įstaigoje<text:s/></text:span><text:span text:style-name="T153">privalo būti medicinos priemonės (prietaisai) pagal gydytojo kompetenciją nustatytiems diagnostiniams ir gydomiesiems veiksmams atlikti.</text:span><text:s/></text:p>
      <text:p text:style-name="P154">Punkto pakeitimai:</text:p>
      <text:p text:style-name="P155"><text:span text:style-name="T156">Nr.<text:s/></text:span><text:a xlink:href="https://www.e-tar.lt/portal/legalAct.html?documentId=c99e9640ac4311e88f64a5ecc703f89b" office:target-frame-name="_top" xlink:show="replace"><text:span text:style-name="T157">V-949</text:span></text:a><text:span text:style-name="T158">, 2018-08-27, paskelbta TAR 2018-08-30, i. k. 2018-13654</text:span></text:p>
      <text:p text:style-name="Normal"/>
      <text:p text:style-name="P159"><text:span text:style-name="T160">9</text:span><text:span text:style-name="T161">. Medicinos priemonės (prietaisai) turi būti pripažinti Lietuvos Respublikos teisės aktų nus</text:span><text:span text:style-name="T162">tatyta tvarka.</text:span><text:s/></text:p>
      <text:p text:style-name="P163">Punkto pakeitimai:</text:p>
      <text:p text:style-name="P164"><text:span text:style-name="T165">Nr.<text:s/></text:span><text:a xlink:href="https://www.e-tar.lt/portal/legalAct.html?documentId=c99e9640ac4311e88f64a5ecc703f89b" office:target-frame-name="_top" xlink:show="replace"><text:span text:style-name="T166">V-949</text:span></text:a><text:span text:style-name="T167">, 2018-08-27, paskelbta TAR 2018-08-30, i. k. 2018-13654</text:span></text:p>
      <text:p text:style-name="Normal"/>
      <text:p text:style-name="P168"><text:span text:style-name="T169">10</text:span><text:span text:style-name="T170">. Medicinos priemonės (prietaisai) turi būti naudo</text:span><text:span text:style-name="T171">jami laikantis Lietuvos Respublikos sveikatos apsaugos ministro 2010 m. gegužės 3 d. įsakymo Nr. V-383 „Dėl medicinos priemonių (prietaisų) naudojimo tvarkos aprašo patvirtinimo“ reikalavimų.</text:span><text:s/></text:p>
      <text:p text:style-name="P172">Punkto pakeitimai:</text:p>
      <text:p text:style-name="P173"><text:span text:style-name="T174">Nr.<text:s/></text:span><text:a xlink:href="https://www.e-tar.lt/portal/legalAct.html?documentId=c99e9640ac4311e88f64a5ecc703f89b" office:target-frame-name="_top" xlink:show="replace"><text:span text:style-name="T175">V-949</text:span></text:a><text:span text:style-name="T176">, 2018-08-27, paskelbta TAR 2018-08-30, i. k. 2018-13654</text:span></text:p>
      <text:p text:style-name="Normal"/>
      <text:p text:style-name="P177"><text:span text:style-name="T178">V</text:span><text:span text:style-name="T179"><text:s/></text:span><text:span text:style-name="T180">SKYRIUS<text:s/></text:span><text:span text:style-name="T181"><text:line-break/>PASLAUGŲ TEIKIMO ORGANIZAVIMAS<text:s/></text:span></text:p>
      <text:p text:style-name="P182">Pakeistas skyriaus pavadinimas:</text:p>
      <text:p text:style-name="P183"><text:span text:style-name="T184">Nr.<text:s/></text:span><text:a xlink:href="https://www.e-tar.lt/portal/legalAct.html?documentId=c99e9640ac4311e88f64a5ecc703f89b" office:target-frame-name="_top" xlink:show="replace"><text:span text:style-name="T185">V-949</text:span></text:a><text:span text:style-name="T186">, 2018-08-27, paskelbta TAR 2018-08-30, i. k. 2018-13654</text:span></text:p>
      <text:p text:style-name="Normal"/>
      <text:p text:style-name="P187">11. Gydytojo specialisto teikiama paslauga laikoma pagal gydytojo specialisto kompetenciją vykdoma antrinė ir/ar tretinė ligų profilaktika, atliekami veiksmai, reikalingi ligos diagnozei nustatyti ir pacientui gydyti.</text:p>
      <text:p text:style-name="P188">12. Gydytojas specialistas, teikdamas paslaugas, turi diagnozuoti ir gydyti ligas ir būkles, pagal patvirtintą gydytojo specialisto medicinos normą ar rezidentūros mokymo programą priskirtas šiai gydytojo profesinei kvalifikacijai.</text:p>
      <text:p text:style-name="P189">13. Jei įstaiga, į kurią kreipėsi pacientas, negali suteikti reikiamų paslaugų, ji turi informuoti pacientą apie tai, kur pacientui reikiamos paslaugos gali būti suteiktos.</text:p>
      <text:p text:style-name="P190">14. Įstaigoje<text:s/>veikia tarnybos arba sudaromos sutartys su kitomis asmens sveikatos priežiūros įstaigomis dėl šių paslaugų teikimo:</text:p>
      <text:p text:style-name="P191">14.1. klinikinės laboratorijos;</text:p>
      <text:p text:style-name="P192">14.2. biochemijos laboratorijos;</text:p>
      <text:p text:style-name="P193">14.3. mikrobiologijos laboratorijos;</text:p>
      <text:p text:style-name="P194">14.4. patologijos<text:s/>(citopatologiniai, biopsiniai) tyrimų;</text:p>
      <text:p text:style-name="P195">14.5. medžiagų ir instrumentų sterilizavimo.</text:p>
      <text:p text:style-name="P196"><text:span text:style-name="T197">14</text:span><text:span text:style-name="T198">1</text:span><text:span text:style-name="T199">. Jei ASPĮ pacientams laukti eilės patekti pas atitinkamos srities gydytoją specialistą reikia ilgiau kaip 2 mėnesius, tai pacientams gali būti sudaryta galimybė</text:span><text:span text:style-name="T200"><text:s/>šeštadieniais kreiptis į ASPĮ dėl ambulatorinių specializuotų asmens sveikatos priežiūros paslaugų gavimo pagal ASPĮ vadovo nustatytą tvarką.</text:span><text:s/></text:p>
      <text:p text:style-name="P201">Papildyta punktu:</text:p>
      <text:p text:style-name="P202"><text:span text:style-name="T203">Nr.<text:s/></text:span><text:a xlink:href="https://www.e-tar.lt/portal/legalAct.html?documentId=bbe801b0a84911e38e1082d04585b3dd" office:target-frame-name="_top" xlink:show="replace"><text:span text:style-name="T204">V-329</text:span></text:a><text:span text:style-name="T205">, 2014-03-07, paskelbta TAR 2014-03-10, i. k. 2014-02911</text:span></text:p>
      <text:p text:style-name="Normal"/>
      <text:p text:style-name="P206"><text:span text:style-name="T207">VI</text:span><text:span text:style-name="T208"><text:s/></text:span><text:span text:style-name="T209">SKYRIUS<text:s/></text:span><text:span text:style-name="T210"><text:line-break/>MEDICINOS DOKUMENTACIJA.<text:s/></text:span></text:p>
      <text:p text:style-name="P211">Pakeistas skyriaus pavadinimas:</text:p>
      <text:p text:style-name="P212"><text:span text:style-name="T213">Nr.<text:s/></text:span><text:a xlink:href="https://www.e-tar.lt/portal/legalAct.html?documentId=c99e9640ac4311e88f64a5ecc703f89b" office:target-frame-name="_top" xlink:show="replace"><text:span text:style-name="T214">V-9</text:span><text:span text:style-name="T215">49</text:span></text:a><text:span text:style-name="T216">, 2018-08-27, paskelbta TAR 2018-08-30, i. k. 2018-13654</text:span></text:p>
      <text:p text:style-name="Normal"/>
      <text:p text:style-name="P217">15. Gydytojai, teikiantys paslaugas, jas aprašo asmens sveikatos istorijoje (forma Nr. 025/a (Žin., 1999, Nr.<text:s/><text:a xlink:href="https://www.e-tar.lt/portal/lt/legalAct/TAR.F1D86F455636" office:target-frame-name="_blank" xlink:show="new"><text:span text:style-name="T218">103-2972</text:span></text:a>).</text:p>
      <text:p text:style-name="P219">16. Privalomos sveikatos statistikos apskaitos, ataskaitos ir kitos tipinės formos pildomos teisės aktų nustatyta tvarka.</text:p>
      <text:p text:style-name="P220">17. Privalomos sveikatos statistikos apskaitos, ataskaitos ir kitos tipinės formos saugomos teisės aktų nustatyta<text:s/>tvarka.</text:p>
      <text:p text:style-name="P221">18. Privalomos sveikatos statistikos ataskaitos teikiamos valstybės institucijoms teisės aktų nustatyta tvarka.</text:p>
      <text:p text:style-name="P222"/>
      <text:p text:style-name="P223"><text:span text:style-name="T224">VII</text:span><text:span text:style-name="T225"><text:s/></text:span><text:span text:style-name="T226">SKYRIUS<text:s/></text:span><text:span text:style-name="T227"><text:line-break/>BAIGIAMOSIOS NUOSTATOS<text:s/></text:span></text:p>
      <text:p text:style-name="P228">Pakeistas skyriaus pavadinimas:</text:p>
      <text:p text:style-name="P229"><text:span text:style-name="T230">Nr.<text:s/></text:span><text:a xlink:href="https://www.e-tar.lt/portal/legalAct.html?documentId=c99e9640ac4311e88f64a5ecc703f89b" office:target-frame-name="_top" xlink:show="replace"><text:span text:style-name="T231">V-949</text:span></text:a><text:span text:style-name="T232">, 2018-08-27, paskelbta TAR 2018-08-30, i. k. 2018-13654</text:span></text:p>
      <text:p text:style-name="Normal"/>
      <text:p text:style-name="P233">19. Gydytojas specialistas už savo veiksmus, praktikos klaidas ir etikos pažeidimus atsako Lietuvos Respublikos teisės aktų nustatyta tvarka.</text:p>
      <text:p text:style-name="P234">______________</text:p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bbe801b0a84911e38e1082d04585b3dd" office:target-frame-name="_top" xlink:show="replace"><text:span text:style-name="T246">V-329</text:span></text:a><text:span text:style-name="T247">, 2014-03-07, paskelbta TAR 2014-03-10, i. k.<text:s/></text:span><text:span text:style-name="T248">2014-02911</text:span></text:p>
      <text:p text:style-name="P249"><text:span text:style-name="T250">Dėl Lietuvos Respublikos sveikatos apsaugos ministro 2007 m. birželio 22 d. įsakymo Nr. V-528 „Dėl Ambulatorinių specializuotų asmens sveikatos priežiūros paslaugų teikimo reikalavimų patvirtinimo“ pakeitimo</text:span></text:p>
      <text:p text:style-name="P251"/>
      <text:p text:style-name="P252"><text:span text:style-name="T253">2.</text:span></text:p>
      <text:p text:style-name="P254"><text:span text:style-name="T255">Lietuvos Respublikos sveikatos<text:s/></text:span><text:span text:style-name="T256">apsaugos ministerija, Įsakymas</text:span></text:p>
      <text:p text:style-name="P257"><text:span text:style-name="T258">Nr.<text:s/></text:span><text:a xlink:href="https://www.e-tar.lt/portal/legalAct.html?documentId=c99e9640ac4311e88f64a5ecc703f89b" office:target-frame-name="_top" xlink:show="replace"><text:span text:style-name="T259">V-949</text:span></text:a><text:span text:style-name="T260">, 2018-08-27, paskelbta TAR 2018-08-30, i. k. 2018-13654</text:span></text:p>
      <text:p text:style-name="P261"><text:span text:style-name="T262">Dėl Lietuvos Respublikos sveikatos apsaugos ministro 2007 m.<text:s/></text:span><text:span text:style-name="T263">birželio 22 d. įsakymo Nr. V-528 „Dėl Ambulatorinių specializuotų asmens sveikatos priežiūros paslaugų teikimo reikalavimų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20-03-09T08:30:00Z</meta:creation-date>
    <dc:date>2020-03-09T08:30:00Z</dc:date>
    <meta:template xlink:href="Normal.dotm" xlink:type="simple"/>
    <meta:editing-cycles>2</meta:editing-cycles>
    <meta:editing-duration>PT0S</meta:editing-duration>
    <meta:document-statistic meta:page-count="4" meta:paragraph-count="74" meta:word-count="1168" meta:character-count="10418" meta:row-count="259" meta:non-whitespace-character-count="9324"/>
  </office:meta>
</office:document-meta>
</file>