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style>
    <style:style style:name="T18" style:parent-style-name="DefaultParagraphFont" style:family="text">
      <style:text-properties fo:font-weight="bold" style:font-weight-asian="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break-before="page" fo:margin-left="3.1493in">
        <style:tab-stops>
          <style:tab-stop style:type="left" style:position="-2.77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25in">
        <style:tab-stops>
          <style:tab-stop style:type="left" style:position="0.125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style:tab-stops>
          <style:tab-stop style:type="left" style:position="0.37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3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b 66.6%"/>
    </style:style>
    <style:style style:name="P86"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T90" style:parent-style-name="DefaultParagraphFont" style:family="text">
      <style:text-properties fo:font-weight="bold" style:font-weight-asian="bold"/>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6.6%"/>
    </style:style>
    <style:style style:name="T97" style:parent-style-name="DefaultParagraphFont" style:family="text">
      <style:text-properties style:font-style-complex="italic"/>
    </style:style>
    <style:style style:name="P9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99" style:parent-style-name="Normal" style:family="paragraph">
      <style:paragraph-properties fo:text-align="justify"/>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b 66.6%"/>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style:style>
    <style:style style:name="T117" style:parent-style-name="DefaultParagraphFont" style:family="text">
      <style:text-properties style:font-style-complex="italic"/>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style-complex="italic"/>
    </style:style>
    <style:style style:name="P126" style:parent-style-name="Normal" style:family="paragraph">
      <style:paragraph-properties fo:text-align="justify">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b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b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b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P149" style:parent-style-name="Normal" style:family="paragraph">
      <style:paragraph-properties fo:text-align="justify">
        <style:tab-stops>
          <style:tab-stop style:type="left" style:position="0.375in"/>
        </style:tab-stops>
      </style:paragraph-properties>
      <style:text-properties style:font-weight-complex="bold"/>
    </style:style>
    <style:style style:name="P150" style:parent-style-name="Normal" style:family="paragraph">
      <style:paragraph-properties fo:text-align="justify">
        <style:tab-stops>
          <style:tab-stop style:type="left" style:position="0.375in"/>
        </style:tab-stops>
      </style:paragraph-properties>
      <style:text-properties style:font-weight-complex="bold"/>
    </style:style>
    <style:style style:name="P151" style:parent-style-name="Normal" style:family="paragraph">
      <style:paragraph-properties fo:text-align="justify">
        <style:tab-stops>
          <style:tab-stop style:type="left" style:position="0.3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tab-stops>
          <style:tab-stop style:type="left" style:position="0.375in"/>
        </style:tab-stops>
      </style:paragraph-properties>
      <style:text-properties style:font-weight-complex="bold"/>
    </style:style>
    <style:style style:name="P162" style:parent-style-name="Normal" style:family="paragraph">
      <style:paragraph-properties fo:text-align="justify">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3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text-position="sub 66.6%"/>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ab-stops>
          <style:tab-stop style:type="left" style:position="0.3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b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style:tab-stops>
          <style:tab-stop style:type="left" style:position="0.375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b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text-position="-50% 100%" style:language-asian="lt" style:country-asian="LT"/>
    </style:style>
    <style:style style:name="T187" style:parent-style-name="DefaultParagraphFont" style:family="text">
      <style:text-properties style:text-position="-150% 100%" style:language-asian="lt" style:country-asian="LT"/>
    </style:style>
    <style:style style:name="P188" style:parent-style-name="Normal" style:family="paragraph">
      <style:paragraph-properties fo:text-align="justify"/>
      <style:text-properties style:font-style-complex="italic"/>
    </style:style>
    <style:style style:name="P189" style:parent-style-name="Normal" style:family="paragraph">
      <style:paragraph-properties fo:text-align="justify"/>
      <style:text-properties style:font-style-complex="italic"/>
    </style:style>
    <style:style style:name="P190" style:parent-style-name="Normal" style:family="paragraph">
      <style:paragraph-properties fo:text-align="justify"/>
    </style:style>
    <style:style style:name="T191" style:parent-style-name="DefaultParagraphFont" style:family="text">
      <style:text-properties style:font-name-asian="Calibri" style:font-style-complex="italic"/>
    </style:style>
    <style:style style:name="T192" style:parent-style-name="DefaultParagraphFont" style:family="text">
      <style:text-properties style:font-name-asian="Calibri" style:text-position="sub 66.6%"/>
    </style:style>
    <style:style style:name="T193" style:parent-style-name="DefaultParagraphFont" style:family="text">
      <style:text-properties style:font-name-asian="Calibri" style:font-style-complex="italic"/>
    </style:style>
    <style:style style:name="P194" style:parent-style-name="Normal" style:family="paragraph">
      <style:paragraph-properties fo:text-align="justify"/>
    </style:style>
    <style:style style:name="T195" style:parent-style-name="DefaultParagraphFont" style:family="text">
      <style:text-properties style:font-name-asian="Calibri" style:font-style-complex="italic"/>
    </style:style>
    <style:style style:name="T196" style:parent-style-name="DefaultParagraphFont" style:family="text">
      <style:text-properties style:font-name-asian="Calibri" style:text-position="sub 66.6%"/>
    </style:style>
    <style:style style:name="T197" style:parent-style-name="DefaultParagraphFont" style:family="text">
      <style:text-properties style:font-name-asian="Calibri" style:font-style-complex="italic"/>
    </style:style>
    <style:style style:name="T198" style:parent-style-name="DefaultParagraphFont" style:family="text">
      <style:text-properties style:font-name-asian="Calibri" style:font-style-complex="italic"/>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name-asian="Calibri" style:font-style-complex="italic"/>
    </style:style>
    <style:style style:name="P202" style:parent-style-name="Normal" style:family="paragraph">
      <style:paragraph-properties fo:text-align="justify"/>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text-position="sub 66.6%"/>
    </style:style>
    <style:style style:name="T207" style:parent-style-name="DefaultParagraphFont" style:family="text">
      <style:text-properties style:font-style-complex="italic"/>
    </style:style>
    <style:style style:name="P208" style:parent-style-name="Normal" style:family="paragraph">
      <style:paragraph-properties fo:text-align="justify"/>
      <style:text-properties style:font-style-complex="italic"/>
    </style:style>
    <style:style style:name="P209" style:parent-style-name="Normal" style:family="paragraph">
      <style:paragraph-properties fo:text-align="center"/>
    </style:style>
    <style:style style:name="T210" style:parent-style-name="DefaultParagraphFont" style:family="text">
      <style:text-properties style:font-name-asian="Calibri" style:text-position="-120% 100%" style:language-asian="lt" style:country-asian="LT"/>
    </style:style>
    <style:style style:name="P211" style:parent-style-name="Normal" style:family="paragraph">
      <style:paragraph-properties fo:text-align="justify"/>
      <style:text-properties style:font-style-complex="italic"/>
    </style:style>
    <style:style style:name="P212" style:parent-style-name="Normal" style:family="paragraph">
      <style:paragraph-properties fo:text-align="justify"/>
      <style:text-properties style:font-style-complex="italic"/>
    </style:style>
    <style:style style:name="P213" style:parent-style-name="Normal" style:family="paragraph">
      <style:paragraph-properties fo:text-align="justify"/>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text-position="sub 66.6%"/>
    </style:style>
    <style:style style:name="T216" style:parent-style-name="DefaultParagraphFont" style:family="text">
      <style:text-properties style:font-style-complex="italic"/>
    </style:style>
    <style:style style:name="P217" style:parent-style-name="Normal" style:family="paragraph">
      <style:paragraph-properties fo:text-align="justify"/>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text-position="sub 66.6%"/>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text-position="sub 66.6%"/>
    </style:style>
    <style:style style:name="T223" style:parent-style-name="DefaultParagraphFont" style:family="text">
      <style:text-properties style:font-style-complex="italic"/>
    </style:style>
    <style:style style:name="P224" style:parent-style-name="Normal" style:family="paragraph">
      <style:paragraph-properties fo:text-align="justify"/>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text-position="sub 66.6%"/>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text-position="sub 66.6%"/>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style-complex="italic"/>
    </style:style>
    <style:style style:name="T239" style:parent-style-name="DefaultParagraphFont" style:family="text">
      <style:text-properties style:font-name-asian="Calibri" style:font-style-complex="italic" style:text-position="sub 66.6%"/>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font-style-complex="italic"/>
    </style:style>
    <style:style style:name="T243" style:parent-style-name="DefaultParagraphFont" style:family="text">
      <style:text-properties style:font-name-asian="Calibri" style:font-style-complex="italic" style:text-position="sub 66.6%"/>
    </style:style>
    <style:style style:name="T244" style:parent-style-name="DefaultParagraphFont" style:family="text">
      <style:text-properties style:font-name-asian="Calibri" style:font-style-complex="italic"/>
    </style:style>
    <style:style style:name="T245" style:parent-style-name="DefaultParagraphFont" style:family="text">
      <style:text-properties style:font-name-asian="Calibri"/>
    </style:style>
    <style:style style:name="P246" style:parent-style-name="Normal" style:family="paragraph">
      <style:paragraph-properties fo:text-align="justify"/>
      <style:text-properties style:font-style-complex="italic"/>
    </style:style>
    <style:style style:name="P247" style:parent-style-name="Normal" style:family="paragraph">
      <style:paragraph-properties fo:text-align="center"/>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text-position="sub 66.6%"/>
    </style:style>
    <style:style style:name="T250" style:parent-style-name="DefaultParagraphFont" style:family="text">
      <style:text-properties style:font-style-complex="italic"/>
    </style:style>
    <style:style style:name="T251" style:parent-style-name="DefaultParagraphFont" style:family="text">
      <style:text-properties style:text-position="sub 66.6%"/>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font-style-complex="italic"/>
    </style:style>
    <style:style style:name="P257" style:parent-style-name="Normal" style:family="paragraph">
      <style:paragraph-properties fo:text-align="justify"/>
      <style:text-properties style:font-style-complex="italic"/>
    </style:style>
    <style:style style:name="P258" style:parent-style-name="Normal" style:family="paragraph">
      <style:paragraph-properties fo:text-align="justify"/>
      <style:text-properties style:font-style-complex="italic"/>
    </style:style>
    <style:style style:name="P259" style:parent-style-name="Normal" style:family="paragraph">
      <style:paragraph-properties fo:text-align="justify"/>
    </style:style>
    <style:style style:name="T260" style:parent-style-name="DefaultParagraphFont" style:family="text">
      <style:text-properties style:font-name-asian="Calibri" style:font-style-complex="italic"/>
    </style:style>
    <style:style style:name="T261" style:parent-style-name="DefaultParagraphFont" style:family="text">
      <style:text-properties style:font-name-asian="Calibri" style:font-style-complex="italic" style:text-position="sub 66.6%"/>
    </style:style>
    <style:style style:name="T262" style:parent-style-name="DefaultParagraphFont" style:family="text">
      <style:text-properties style:font-name-asian="Calibri" style:font-style-complex="italic"/>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font-style-complex="italic"/>
    </style:style>
    <style:style style:name="T265" style:parent-style-name="DefaultParagraphFont" style:family="text">
      <style:text-properties style:font-name-asian="Calibri" style:font-style-complex="italic"/>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font-style-complex="italic"/>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font-style-complex="italic"/>
    </style:style>
    <style:style style:name="P270" style:parent-style-name="Normal" style:family="paragraph">
      <style:paragraph-properties fo:text-align="justify"/>
    </style:style>
    <style:style style:name="T271" style:parent-style-name="DefaultParagraphFont" style:family="text">
      <style:text-properties style:font-name-asian="Calibri" style:font-style-complex="italic"/>
    </style:style>
    <style:style style:name="T272" style:parent-style-name="DefaultParagraphFont" style:family="text">
      <style:text-properties style:font-name-asian="Calibri" style:text-position="sub 66.6%"/>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style>
    <style:style style:name="T275" style:parent-style-name="DefaultParagraphFont" style:family="text">
      <style:text-properties style:font-name-asian="Calibri" style:font-style-complex="italic"/>
    </style:style>
    <style:style style:name="T276" style:parent-style-name="DefaultParagraphFont" style:family="text">
      <style:text-properties style:font-name-asian="Calibri" style:font-style-complex="italic"/>
    </style:style>
    <style:style style:name="P277" style:parent-style-name="Normal" style:family="paragraph">
      <style:paragraph-properties fo:text-align="justify"/>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text-position="sub 66.6%"/>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tyle-complex="italic"/>
    </style:style>
    <style:style style:name="T282" style:parent-style-name="DefaultParagraphFont" style:family="text">
      <style:text-properties style:font-name-asian="Calibri"/>
    </style:style>
    <style:style style:name="P283" style:parent-style-name="Normal" style:family="paragraph">
      <style:paragraph-properties fo:text-align="justify"/>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font-style-complex="italic"/>
    </style:style>
    <style:style style:name="T287" style:parent-style-name="DefaultParagraphFont" style:family="text">
      <style:text-properties style:font-name-asian="Calibri" style:font-style-complex="italic" style:text-position="sub 66.6%"/>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font-style-complex="italic"/>
    </style:style>
    <style:style style:name="T291" style:parent-style-name="DefaultParagraphFont" style:family="text">
      <style:text-properties style:font-name-asian="Calibri" style:font-style-complex="italic" style:text-position="sub 66.6%"/>
    </style:style>
    <style:style style:name="T292" style:parent-style-name="DefaultParagraphFont" style:family="text">
      <style:text-properties style:font-name-asian="Calibri"/>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text-position="sub 66.6%"/>
    </style:style>
    <style:style style:name="T297" style:parent-style-name="DefaultParagraphFont" style:family="text">
      <style:text-properties style:font-style-complex="italic"/>
    </style:style>
    <style:style style:name="T298" style:parent-style-name="DefaultParagraphFont" style:family="text">
      <style:text-properties style:text-position="sub 66.6%"/>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text-position="sub 66.6%"/>
    </style:style>
    <style:style style:name="T302" style:parent-style-name="DefaultParagraphFont" style:family="text">
      <style:text-properties style:text-position="sub 66.6%"/>
    </style:style>
    <style:style style:name="P303" style:parent-style-name="Normal" style:family="paragraph">
      <style:paragraph-properties fo:text-align="justify"/>
      <style:text-properties style:font-style-complex="italic"/>
    </style:style>
    <style:style style:name="P304" style:parent-style-name="Normal" style:family="paragraph">
      <style:paragraph-properties fo:text-align="justify"/>
      <style:text-properties style:font-style-complex="italic"/>
    </style:style>
    <style:style style:name="P305" style:parent-style-name="Normal" style:family="paragraph">
      <style:paragraph-properties fo:text-align="justify"/>
    </style:style>
    <style:style style:name="T306" style:parent-style-name="DefaultParagraphFont" style:family="text">
      <style:text-properties style:font-name-asian="Calibri" style:font-style-complex="italic"/>
    </style:style>
    <style:style style:name="T307" style:parent-style-name="DefaultParagraphFont" style:family="text">
      <style:text-properties style:font-name-asian="Calibri" style:font-style-complex="italic" style:text-position="sub 66.6%"/>
    </style:style>
    <style:style style:name="T308" style:parent-style-name="DefaultParagraphFont" style:family="text">
      <style:text-properties style:font-name-asian="Calibri" style:font-style-complex="italic"/>
    </style:style>
    <style:style style:name="P309" style:parent-style-name="Normal" style:family="paragraph">
      <style:paragraph-properties fo:text-align="justify"/>
    </style:style>
    <style:style style:name="T310" style:parent-style-name="DefaultParagraphFont" style:family="text">
      <style:text-properties style:font-name-asian="Calibri" style:font-style-complex="italic"/>
    </style:style>
    <style:style style:name="T311" style:parent-style-name="DefaultParagraphFont" style:family="text">
      <style:text-properties style:font-name-asian="Calibri" style:text-position="sub 66.6%"/>
    </style:style>
    <style:style style:name="T312" style:parent-style-name="DefaultParagraphFont" style:family="text">
      <style:text-properties style:font-name-asian="Calibri" style:font-style-complex="italic"/>
    </style:style>
    <style:style style:name="T313" style:parent-style-name="DefaultParagraphFont" style:family="text">
      <style:text-properties style:font-name-asian="Calibri" style:font-style-complex="italic"/>
    </style:style>
    <style:style style:name="T314" style:parent-style-name="DefaultParagraphFont" style:family="text">
      <style:text-properties style:font-name-asian="Calibri" style:font-style-complex="italic"/>
    </style:style>
    <style:style style:name="T315" style:parent-style-name="DefaultParagraphFont" style:family="text">
      <style:text-properties style:font-name-asian="Calibri" style:font-style-complex="italic"/>
    </style:style>
    <style:style style:name="P316" style:parent-style-name="Normal" style:family="paragraph">
      <style:paragraph-properties fo:text-align="justify"/>
    </style:style>
    <style:style style:name="T317" style:parent-style-name="DefaultParagraphFont" style:family="text">
      <style:text-properties style:font-name-asian="Calibri" style:font-style-complex="italic"/>
    </style:style>
    <style:style style:name="T318" style:parent-style-name="DefaultParagraphFont" style:family="text">
      <style:text-properties style:font-name-asian="Calibri" style:text-position="sub 66.6%"/>
    </style:style>
    <style:style style:name="T319" style:parent-style-name="DefaultParagraphFont" style:family="text">
      <style:text-properties style:font-name-asian="Calibri" style:font-style-complex="italic"/>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text-properties fo:font-weight="bold" style:font-weight-asian="bold"/>
    </style:style>
    <style:style style:name="P328" style:parent-style-name="Normal" style:family="paragraph">
      <style:paragraph-properties fo:text-align="justify">
        <style:tab-stops>
          <style:tab-stop style:type="left" style:position="0.3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b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tab-stops>
          <style:tab-stop style:type="left" style:position="0.375in"/>
        </style:tab-stops>
      </style:paragraph-properties>
      <style:text-properties style:font-weight-complex="bold"/>
    </style:style>
    <style:style style:name="P335" style:parent-style-name="Normal" style:family="paragraph">
      <style:paragraph-properties fo:text-align="justify">
        <style:tab-stops>
          <style:tab-stop style:type="left" style:position="0.375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position="sub 66.6%"/>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position="sub 66.6%"/>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b 66.6%"/>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text-position="sub 66.6%"/>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text-position="sub 66.6%"/>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b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text-position="sub 66.6%"/>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b 66.6%"/>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style:style>
    <style:style style:name="P355" style:parent-style-name="Normal" style:family="paragraph">
      <style:paragraph-properties fo:text-align="justify">
        <style:tab-stops>
          <style:tab-stop style:type="left" style:position="0.375in"/>
        </style:tab-stops>
      </style:paragraph-properties>
      <style:text-properties style:font-weight-complex="bold"/>
    </style:style>
    <style:style style:name="P356" style:parent-style-name="Normal" style:family="paragraph">
      <style:paragraph-properties fo:text-align="justify">
        <style:tab-stops>
          <style:tab-stop style:type="left" style:position="0.375in"/>
        </style:tab-stops>
      </style:paragraph-properties>
      <style:text-properties style:font-weight-complex="bold"/>
    </style:style>
    <style:style style:name="P357" style:parent-style-name="Normal" style:family="paragraph">
      <style:paragraph-properties fo:text-align="justify">
        <style:tab-stops>
          <style:tab-stop style:type="left" style:position="0.37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position="sub 66.6%"/>
    </style:style>
    <style:style style:name="T360" style:parent-style-name="DefaultParagraphFont" style:family="text">
      <style:text-properties style:font-weight-complex="bold"/>
    </style:style>
    <style:style style:name="P361" style:parent-style-name="Normal" style:family="paragraph">
      <style:paragraph-properties fo:text-align="justify">
        <style:tab-stops>
          <style:tab-stop style:type="left" style:position="0.37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position="sub 66.6%"/>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style:tab-stops>
          <style:tab-stop style:type="left" style:position="0.375in"/>
        </style:tab-stops>
      </style:paragraph-properties>
      <style:text-properties style:font-weight-complex="bold"/>
    </style:style>
    <style:style style:name="P367" style:parent-style-name="Normal" style:family="paragraph">
      <style:paragraph-properties fo:text-align="justify">
        <style:tab-stops>
          <style:tab-stop style:type="left" style:position="0.37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text-position="sub 66.6%"/>
    </style:style>
    <style:style style:name="T370" style:parent-style-name="DefaultParagraphFont" style:family="text">
      <style:text-properties style:font-weight-complex="bold"/>
    </style:style>
    <style:style style:name="P371" style:parent-style-name="Normal" style:family="paragraph">
      <style:paragraph-properties fo:text-align="justify">
        <style:tab-stops>
          <style:tab-stop style:type="left" style:position="0.37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text-position="sub 66.6%"/>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style:tab-stops>
          <style:tab-stop style:type="left" style:position="0.3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text-position="sub 66.6%"/>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style:tab-stops>
          <style:tab-stop style:type="left" style:position="0.37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text-position="sub 66.6%"/>
    </style:style>
    <style:style style:name="T385" style:parent-style-name="DefaultParagraphFont" style:family="text">
      <style:text-properties style:font-weight-complex="bold"/>
    </style:style>
    <style:style style:name="P386" style:parent-style-name="Normal" style:family="paragraph">
      <style:paragraph-properties fo:text-align="justify">
        <style:tab-stops>
          <style:tab-stop style:type="left" style:position="0.37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text-position="sub 66.6%"/>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style:tab-stops>
          <style:tab-stop style:type="left" style:position="0.375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text-position="sub 66.6%"/>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style:style>
    <style:style style:name="T397" style:parent-style-name="DefaultParagraphFont" style:family="text">
      <style:text-properties style:text-position="sub 66.6%"/>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T403" style:parent-style-name="DefaultParagraphFont" style:family="text">
      <style:text-properties style:text-position="sub 66.6%"/>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style:text-position="sub 66.6%"/>
    </style:style>
    <style:style style:name="P408" style:parent-style-name="Normal" style:family="paragraph">
      <style:paragraph-properties fo:text-align="justify"/>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P411" style:parent-style-name="Normal" style:family="paragraph">
      <style:paragraph-properties fo:text-align="justify"/>
    </style:style>
    <style:style style:name="T412" style:parent-style-name="DefaultParagraphFont" style:family="text">
      <style:text-properties style:font-name-asian="Calibri" style:font-style-complex="italic" style:text-position="sub 66.6%"/>
    </style:style>
    <style:style style:name="P413" style:parent-style-name="Normal" style:family="paragraph">
      <style:paragraph-properties fo:text-align="justify"/>
    </style:style>
    <style:style style:name="T414" style:parent-style-name="DefaultParagraphFont" style:family="text">
      <style:text-properties style:text-position="sub 66.6%"/>
    </style:style>
    <style:style style:name="P415" style:parent-style-name="Normal" style:family="paragraph">
      <style:paragraph-properties fo:text-align="justify"/>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font-style-complex="italic"/>
    </style:style>
    <style:style style:name="T419" style:parent-style-name="DefaultParagraphFont" style:family="text">
      <style:text-properties style:font-name-asian="Calibri" style:font-style-complex="italic" style:text-position="sub 66.6%"/>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font-style-complex="italic"/>
    </style:style>
    <style:style style:name="T423" style:parent-style-name="DefaultParagraphFont" style:family="text">
      <style:text-properties style:font-name-asian="Calibri" style:font-style-complex="italic" style:text-position="sub 66.6%"/>
    </style:style>
    <style:style style:name="T424" style:parent-style-name="DefaultParagraphFont" style:family="text">
      <style:text-properties style:font-name-asian="Calibri"/>
    </style:style>
    <style:style style:name="P425" style:parent-style-name="Normal" style:family="paragraph">
      <style:paragraph-properties fo:text-align="center"/>
      <style:text-properties style:font-style-complex="italic"/>
    </style:style>
    <style:style style:name="P426" style:parent-style-name="Normal" style:family="paragraph">
      <style:paragraph-properties fo:text-align="center"/>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text-position="sub 66.6%"/>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text-position="sub 66.6%"/>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text-position="sub 66.6%"/>
    </style:style>
    <style:style style:name="T434" style:parent-style-name="DefaultParagraphFont" style:family="text">
      <style:text-properties style:text-position="sub 66.6%"/>
    </style:style>
    <style:style style:name="P435" style:parent-style-name="Normal" style:family="paragraph">
      <style:text-properties style:font-style-complex="italic"/>
    </style:style>
    <style:style style:name="P436" style:parent-style-name="Normal" style:family="paragraph">
      <style:text-properties style:font-style-complex="italic"/>
    </style:style>
    <style:style style:name="P437" style:parent-style-name="Normal" style:family="paragraph">
      <style:paragraph-properties fo:text-align="justify"/>
    </style:style>
    <style:style style:name="T438" style:parent-style-name="DefaultParagraphFont" style:family="text">
      <style:text-properties style:font-name-asian="Calibri" style:font-style-complex="italic"/>
    </style:style>
    <style:style style:name="T439" style:parent-style-name="DefaultParagraphFont" style:family="text">
      <style:text-properties style:font-name-asian="Calibri" style:font-style-complex="italic" style:text-position="sub 66.6%"/>
    </style:style>
    <style:style style:name="T440" style:parent-style-name="DefaultParagraphFont" style:family="text">
      <style:text-properties style:font-name-asian="Calibri" style:font-style-complex="italic"/>
    </style:style>
    <style:style style:name="T441" style:parent-style-name="DefaultParagraphFont" style:family="text">
      <style:text-properties style:font-name-asian="Calibri" style:font-style-complex="italic"/>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font-style-complex="italic"/>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font-style-complex="italic"/>
    </style:style>
    <style:style style:name="P446" style:parent-style-name="Normal" style:family="paragraph">
      <style:paragraph-properties fo:text-align="justify"/>
    </style:style>
    <style:style style:name="T447" style:parent-style-name="DefaultParagraphFont" style:family="text">
      <style:text-properties style:font-name-asian="Calibri" style:font-style-complex="italic"/>
    </style:style>
    <style:style style:name="T448" style:parent-style-name="DefaultParagraphFont" style:family="text">
      <style:text-properties style:font-name-asian="Calibri" style:text-position="sub 66.6%"/>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style>
    <style:style style:name="T451" style:parent-style-name="DefaultParagraphFont" style:family="text">
      <style:text-properties style:font-name-asian="Calibri" style:font-style-complex="italic"/>
    </style:style>
    <style:style style:name="P452" style:parent-style-name="Normal" style:family="paragraph">
      <style:paragraph-properties fo:text-align="justify"/>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text-position="sub 66.6%"/>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font-style-complex="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font-style-complex="italic"/>
    </style:style>
    <style:style style:name="T464" style:parent-style-name="DefaultParagraphFont" style:family="text">
      <style:text-properties style:font-name-asian="Calibri" style:font-style-complex="italic" style:text-position="sub 66.6%"/>
    </style:style>
    <style:style style:name="T465" style:parent-style-name="DefaultParagraphFont" style:family="text">
      <style:text-properties style:font-name-asian="Calibri"/>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center"/>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text-position="sub 66.6%"/>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text-position="sub 66.6%"/>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text-position="sub 66.6%"/>
    </style:style>
    <style:style style:name="T475" style:parent-style-name="DefaultParagraphFont" style:family="text">
      <style:text-properties style:text-position="sub 66.6%"/>
    </style:style>
    <style:style style:name="T476" style:parent-style-name="DefaultParagraphFont" style:family="text">
      <style:text-properties style:font-style-complex="italic"/>
    </style:style>
    <style:style style:name="P477" style:parent-style-name="Normal" style:family="paragraph">
      <style:text-properties style:font-style-complex="italic"/>
    </style:style>
    <style:style style:name="P478" style:parent-style-name="Normal" style:family="paragraph">
      <style:text-properties style:font-style-complex="italic"/>
    </style:style>
    <style:style style:name="P479" style:parent-style-name="Normal" style:family="paragraph">
      <style:paragraph-properties fo:text-align="justify"/>
    </style:style>
    <style:style style:name="T480" style:parent-style-name="DefaultParagraphFont" style:family="text">
      <style:text-properties style:font-name-asian="Calibri" style:font-style-complex="italic"/>
    </style:style>
    <style:style style:name="T481" style:parent-style-name="DefaultParagraphFont" style:family="text">
      <style:text-properties style:font-name-asian="Calibri" style:font-style-complex="italic" style:text-position="sub 66.6%"/>
    </style:style>
    <style:style style:name="T482" style:parent-style-name="DefaultParagraphFont" style:family="text">
      <style:text-properties style:font-name-asian="Calibri" style:font-style-complex="italic"/>
    </style:style>
    <style:style style:name="T483" style:parent-style-name="DefaultParagraphFont" style:family="text">
      <style:text-properties style:font-name-asian="Calibri" style:font-style-complex="italic"/>
    </style:style>
    <style:style style:name="P484" style:parent-style-name="Normal" style:family="paragraph">
      <style:paragraph-properties fo:text-align="justify"/>
    </style:style>
    <style:style style:name="T485" style:parent-style-name="DefaultParagraphFont" style:family="text">
      <style:text-properties style:font-name-asian="Calibri" style:font-style-complex="italic"/>
    </style:style>
    <style:style style:name="T486" style:parent-style-name="DefaultParagraphFont" style:family="text">
      <style:text-properties style:font-name-asian="Calibri" style:text-position="sub 66.6%"/>
    </style:style>
    <style:style style:name="T487" style:parent-style-name="DefaultParagraphFont" style:family="text">
      <style:text-properties style:font-name-asian="Calibri" style:font-style-complex="italic"/>
    </style:style>
    <style:style style:name="P488" style:parent-style-name="Normal" style:family="paragraph">
      <style:paragraph-properties fo:text-align="justify"/>
    </style:style>
    <style:style style:name="T489" style:parent-style-name="DefaultParagraphFont" style:family="text">
      <style:text-properties style:font-name-asian="Calibri" style:font-style-complex="italic"/>
    </style:style>
    <style:style style:name="T490" style:parent-style-name="DefaultParagraphFont" style:family="text">
      <style:text-properties style:font-name-asian="Calibri" style:text-position="sub 66.6%"/>
    </style:style>
    <style:style style:name="T491" style:parent-style-name="DefaultParagraphFont" style:family="text">
      <style:text-properties style:font-name-asian="Calibri" style:font-style-complex="italic"/>
    </style:style>
    <style:style style:name="T492" style:parent-style-name="DefaultParagraphFont" style:family="text">
      <style:text-properties style:font-name-asian="Calibri" style:font-style-complex="italic"/>
    </style:style>
    <style:style style:name="P493" style:parent-style-name="Normal" style:family="paragraph">
      <style:paragraph-properties fo:text-align="justify"/>
    </style:style>
    <style:style style:name="P494" style:parent-style-name="Normal" style:family="paragraph">
      <style:paragraph-properties fo:text-align="center" fo:margin-left="0.75in">
        <style:tab-stops>
          <style:tab-stop style:type="left" style:position="-0.2576in"/>
        </style:tab-stops>
      </style:paragraph-properties>
    </style:style>
    <style:style style:name="T495" style:parent-style-name="DefaultParagraphFont" style:family="text">
      <style:text-properties style:font-name-asian="Calibri" fo:font-weight="bold" style:font-weight-asian="bold"/>
    </style:style>
    <style:style style:name="T496" style:parent-style-name="DefaultParagraphFont" style:family="text">
      <style:text-properties style:font-name-asian="Calibri" fo:font-weight="bold" style:font-weight-asian="bold"/>
    </style:style>
    <style:style style:name="P497" style:parent-style-name="Normal" style:family="paragraph">
      <style:paragraph-properties fo:text-align="center" fo:margin-left="0.75in">
        <style:tab-stops>
          <style:tab-stop style:type="left" style:position="-0.2576in"/>
        </style:tab-stops>
      </style:paragraph-properties>
    </style:style>
    <style:style style:name="T498" style:parent-style-name="DefaultParagraphFont" style:family="text">
      <style:text-properties style:font-name-asian="Calibri" fo:font-weight="bold" style:font-weight-asian="bold"/>
    </style:style>
    <style:style style:name="T499" style:parent-style-name="DefaultParagraphFont" style:family="text">
      <style:text-properties style:font-name-asian="Calibri" fo:font-weight="bold" style:font-weight-asian="bold"/>
    </style:style>
    <style:style style:name="P500" style:parent-style-name="Normal" style:family="paragraph">
      <style:paragraph-properties fo:text-align="center" fo:margin-left="0.75in">
        <style:tab-stops>
          <style:tab-stop style:type="left" style:position="-0.2576in"/>
        </style:tab-stops>
      </style:paragraph-properties>
      <style:text-properties style:font-name-asian="Calibri" fo:font-weight="bold" style:font-weight-asian="bold"/>
    </style:style>
    <style:style style:name="P50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text-position="sub 66.6%"/>
    </style:style>
    <style:style style:name="T505" style:parent-style-name="DefaultParagraphFont" style:family="text">
      <style:text-properties style:font-name-asian="Calibri"/>
    </style:style>
    <style:style style:name="P506"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507" style:parent-style-name="Normal" style:family="paragraph">
      <style:paragraph-properties fo:text-align="center" fo:margin-left="0.75in">
        <style:tab-stops>
          <style:tab-stop style:type="left" style:position="-0.2576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text-position="sub 66.6%"/>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text-position="sub 66.6%"/>
    </style:style>
    <style:style style:name="T512" style:parent-style-name="DefaultParagraphFont" style:family="text">
      <style:text-properties style:font-name-asian="Calibri"/>
    </style:style>
    <style:style style:name="P513"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514" style:parent-style-name="Normal" style:family="paragraph">
      <style:paragraph-properties fo:text-align="justify" fo:margin-left="0.75in" fo:text-indent="-0.2576in">
        <style:tab-stops>
          <style:tab-stop style:type="left" style:position="-0.2576in"/>
        </style:tab-stops>
      </style:paragraph-properties>
      <style:text-properties style:font-name-asian="Calibri"/>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text-position="sub 66.6%"/>
    </style:style>
    <style:style style:name="T518" style:parent-style-name="DefaultParagraphFont" style:family="text">
      <style:text-properties style:font-name-asian="Calibri"/>
    </style:style>
    <style:style style:name="P519"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520"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521"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522" style:parent-style-name="Normal" style:family="paragraph">
      <style:paragraph-properties fo:text-align="center" fo:margin-left="0.75in">
        <style:tab-stops>
          <style:tab-stop style:type="left" style:position="-0.2576in"/>
        </style:tab-stops>
      </style:paragraph-properties>
    </style:style>
    <style:style style:name="P523" style:parent-style-name="Normal" style:family="paragraph">
      <style:paragraph-properties fo:text-align="center" fo:margin-left="0.75in">
        <style:tab-stops>
          <style:tab-stop style:type="left" style:position="-0.2576in"/>
        </style:tab-stops>
      </style:paragraph-properties>
    </style:style>
    <style:style style:name="T524" style:parent-style-name="DefaultParagraphFont" style:family="text">
      <style:text-properties style:font-name-asian="Calibri" fo:font-weight="bold" style:font-weight-asian="bold"/>
    </style:style>
    <style:style style:name="T525" style:parent-style-name="DefaultParagraphFont" style:family="text">
      <style:text-properties style:font-name-asian="Calibri" fo:font-weight="bold" style:font-weight-asian="bold"/>
    </style:style>
    <style:style style:name="P526" style:parent-style-name="Normal" style:family="paragraph">
      <style:paragraph-properties fo:text-align="center" fo:margin-left="0.75in">
        <style:tab-stops>
          <style:tab-stop style:type="left" style:position="-0.2576in"/>
        </style:tab-stops>
      </style:paragraph-properties>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text-align="justify"/>
      <style:text-properties fo:font-weight="bold" style:font-weight-asian="bold"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center"/>
    </style:style>
    <style:style style:name="T534" style:parent-style-name="DefaultParagraphFont" style:family="text">
      <style:text-properties style:font-name-asian="Calibri"/>
    </style:style>
    <style:style style:name="P535" style:parent-style-name="Normal" style:family="paragraph">
      <style:paragraph-properties fo:text-align="justify"/>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13, Nr.<text:s/></text:span><text:a xlink:href="https://www.e-tar.lt/portal/legalAct.html?documentId=TAR.E4B3869A59E7" office:target-frame-name="_top" xlink:show="replace"><text:span text:style-name="T6">118-5952</text:span></text:a><text:span text:style-name="T7">, i. k. 1132250ISAK00V-1022</text:span></text:p>
      <text:p text:style-name="P8"/>
      <text:p text:style-name="P9">Nauja redakcija nuo 2015-01-01:</text:p>
      <text:p text:style-name="Normal"><text:span text:style-name="T10">Nr.<text:s/></text:span><text:a xlink:href="https://www.e-tar.lt/portal/legalAct.html?documentId=f0796790929811e4bb408baba2bdddf3" office:target-frame-name="_top" xlink:show="replace"><text:span text:style-name="T11">V-1442</text:span></text:a><text:span text:style-name="T12">, 2014-12-30, paskelbta TAR 2015-01-05, i. k. 2015-00039</text:span></text:p>
      <text:p text:style-name="P13"/>
      <text:p text:style-name="P14">LIETUVOS RESPUBLIKOS SVEIKATOS APSAUGOS MINISTRAS</text:p>
      <text:p text:style-name="P15">ĮSAKYMAS</text:p>
      <text:p text:style-name="P16"/>
      <text:p text:style-name="P17"><text:span text:style-name="T18">DĖL ASMENS SVEIKATOS PRIEŽIŪROS ĮSTA</text:span><text:span text:style-name="T19">IGOMS IŠ PRIVALOMOJO SVEIKATOS DRAUDIMO FONDO BIUDŽETO SKIRIAMŲ METINIŲ LĖŠŲ GREITOSIOS MEDICINOS PAGALBOS PASLAUGŲ IŠLAIDOMS KOMPENSUOTI PLANAVIMO TVARKOS APRAŠO PATVIRTINIMO</text:span></text:p>
      <text:p text:style-name="P20"/>
      <text:p text:style-name="P21">2013 m. spalio 31 d. Nr. V-1022</text:p>
      <text:p text:style-name="P22">Vilnius</text:p>
      <text:p text:style-name="P23"/>
      <text:p text:style-name="P24"/>
      <text:p text:style-name="P25"><text:span text:style-name="T26">Vadovaudamasi Lietuvos Respublikos<text:s/></text:span><text:span text:style-name="T27">sveikatos draudimo įstatymo 21 straipsnio 1 dalies 1 punktu ir siekdama užtikrinti, kad teritorinės ligonių kasos pagal vienodus principus planuotų Privalomojo sveikatos draudimo fondo biudžeto lėšas, skirtas greitosios medicinos pagalbos priežiūros paslau</text:span><text:span text:style-name="T28">gų išlaidoms apmokėti, ir jas skaidriai paskirstytų asmens sveikatos priežiūros įstaigoms:</text:span></text:p>
      <text:p text:style-name="P29"><text:span text:style-name="T30">1</text:span><text:span text:style-name="T31">. T v i r t i n u Asmens sveikatos priežiūros įstaigoms iš Privalomojo sveikatos draudimo fondo biudžeto skiriamų metinių lėšų greitosios medicinos pagalbos pas</text:span><text:span text:style-name="T32">laugų išlaidoms kompensuoti planavimo tvarkos aprašą (pridedama).</text:span></text:p>
      <text:p text:style-name="P33"><text:span text:style-name="T34">2</text:span><text:span text:style-name="T35">. <text:s/>P a v e d u įsakymo vykdymo kontrolę viceministrui pagal administruojamą sritį.</text:span></text:p>
      <text:p text:style-name="P36"/>
      <text:p text:style-name="P37"/>
      <text:p text:style-name="P38"/>
      <text:p text:style-name="P39"><text:span text:style-name="T40">Sveikatos apsaugos ministras</text:span><text:span text:style-name="T41"><text:tab/>Vytenis Povilas Andriukaitis</text:span></text:p>
      <text:p text:style-name="P42"/>
      <text:p text:style-name="P43">PATVIRTINTA</text:p>
      <text:p text:style-name="P44">Lietuvos Respublikos sveikatos apsaugos ministro<text:s/></text:p>
      <text:p text:style-name="P45">2013 m. spalio 31 d. įsakymu Nr. V-1022</text:p>
      <text:p text:style-name="P46">(Lietuvos Respublikos sveikatos apsaugos ministro<text:s/></text:p>
      <text:p text:style-name="P47">2014 m. <text:s/>gruodžio 30 d. įsakymo Nr. V-1442 <text:s text:c="2"/>redakcija)</text:p>
      <text:p text:style-name="P48"/>
      <text:p text:style-name="P49"/>
      <text:p text:style-name="P50"><text:span text:style-name="T51">ASMENS SVEIKATOS PRIEŽIŪROS ĮSTAIGOMS IŠ PRIVALOMOJO SVEI</text:span><text:span text:style-name="T52">KATOS DRAUDIMO FONDO BIUDŽETO SKIRIAMŲ METINIŲ LĖŠŲ GREITOSIOS MEDICINOS PAGALBOS PASLAUGŲ IŠLAIDOMS KOMPENSUOTI PLAN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p>
      <text:p text:style-name="P61">2.<text:s/><text:span text:style-name="T62">Asmens sveikatos priežiūros įstaigų,</text:span><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63">3. Teritorinė ligonių kasa (toliau – TLK) paskirsto asmens sveikatos priežiūros įstaigoms Valstybinės ligonių kasos prie Sveikatos apsaugos ministerijos (toliau – VLK) direktoriaus įsakymu jai skiriamas iš PSDF biudžeto metines lėšas GMP paslaugų išlaidoms kompensuoti.<text:s/><text:span text:style-name="T64">Asmens sveikatos priežiūros įstaigos,<text:s/></text:span>teikiančios GMP paslaugas (toliau – asmens sveikatos priežiūros įstaiga), gaunamą metinę sumą šių paslaugų išlaidoms apmokėti sudaro lėšos, skiriamos už: <text:s/></text:p>
      <text:p text:style-name="P65">3.1. GMP dispečerinės tarnybos paslaugas;</text:p>
      <text:p text:style-name="P66">3.2.<text:s/>GMP brigadų paslaugas;</text:p>
      <text:p text:style-name="P67">3.3. GMP brigadų teikiamų pacienčių pervežimo dėl normalaus ar gresiančio priešlaikinio gimdymo ir dėl patologijos laikotarpiu po gimdymo paslaugas. Šioms paslaugoms metinės lėšos numatomos vadovaujantis Greitosios medicinos pagalbos paslaugų teikimo ir išlaidų apmokėjimo tvarkos aprašo, patvirtinto Lietuvos Respublikos sveikatos apsaugos ministro 2010 m. gruodžio 27 d. įsakymu Nr. V-1131 „Dėl Greitosios medicinos pagalbos paslaugų teikimo reikalavimų patvirtinimo“ (toliau – Greitosios medicinos pagalbos paslaugų teikimo ir išlaidų apmokėjimo tvarkos aprašas), nuostatomis.</text:p>
      <text:p text:style-name="P68">3.4. GMP gerus darbo rezultatus, vadovaujantis Greitosios medicinos pagalbos paslaugų teikimo ir išlaidų apmokėjimo tvarkos aprašo nuostatomis.</text:p>
      <text:p text:style-name="P69">4. Planuodama metines lėšas p<text:span text:style-name="T70">apildomų GMP brigadų paslaugoms, teikiamoms<text:s/></text:span>savivaldybėse, kurių stacionarinėse asmens sveikatos priežiūros įstaigose nėra chirurgijos ir (ar) reanimacijos skyrių,<text:span text:style-name="T71"><text:s/>VLK šias lėšas numato skirti iš</text:span><text:s/>VLK nepaskirstytų lėšų dalies (eurais), nustatytos vadovaujantis Privalomojo sveikatos draudimo fondo biudžeto lėšų paskirstymo teritorinėms ligonių kasoms pagal gyventojų skaičių tvarkos aprašo, patvirtinto<text:s/><text:soft-page-break/>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72">5. Metinių lėšų GMP brigadų teikiamų pacienčių pervežimo (dėl normalaus ar gresiančio<text:s/>priešlaikinio gimdymo ir dėl patologijos laikotarpiu po gimdymo) paslaugų išlaidoms kompensuoti TLK neskirsto asmens sveikatos priežiūros įstaigoms – lėšos šių paslaugų išlaidoms kompensuoti skiriamos pagal Greitosios medicinos pagalbos paslaugų teikimo ir<text:s/>išlaidų apmokėjimo tvarkos aprašą.<text:s/></text:p>
      <text:p text:style-name="P73"/>
      <text:p text:style-name="P74"><text:span text:style-name="T75">II</text:span><text:span text:style-name="T76"><text:s/>SKYRIUS</text:span></text:p>
      <text:p text:style-name="P77"><text:span text:style-name="T78">PLANUOJAMOS ASMENS SVEIKATOS PRIEŽIŪROS ĮSTAIGOS METINIŲ LĖŠŲ SUMOS GMP PASLAUGŲ IŠLAIDOMS KOMPENSUOTI APSKAIČIAVIMAS</text:span></text:p>
      <text:p text:style-name="P79"/>
      <text:p text:style-name="P80"><text:span text:style-name="T81">6</text:span><text:span text:style-name="T82">. Metinių lėšų suma (eurais), planuojama skirti asmens sveikatos priežiūros<text:s/></text:span><text:span text:style-name="T83">įstaigai už GMP</text:span><text:s/>paslaugas (<text:span text:style-name="T84">L</text:span><text:span text:style-name="T85">ASPĮ</text:span>), apskaičiuojama pagal formulę:</text:p>
      <text:p text:style-name="P86"/>
      <text:p text:style-name="P87"><text:span text:style-name="T88">L</text:span><text:span text:style-name="T89">ASPĮ<text:s/></text:span>=<text:span text:style-name="T90"><text:s/></text:span>(<text:span text:style-name="T91">L</text:span><text:span text:style-name="T92">DT<text:s/></text:span><text:span text:style-name="T93">+</text:span><text:span text:style-name="T94"><text:s/></text:span><text:span text:style-name="T95">L</text:span><text:span text:style-name="T96">GMP</text:span><text:span text:style-name="T97">)</text:span><text:s/>x BK,</text:p>
      <text:p text:style-name="P98">kai:</text:p>
      <text:p text:style-name="P99"><text:span text:style-name="T100">L</text:span><text:span text:style-name="T101">DT<text:s/></text:span><text:span text:style-name="T102">–<text:s/></text:span><text:span text:style-name="T103">planuojama asmens sveikatos priežiūros įstaigos metinė lėšų suma<text:s/></text:span><text:span text:style-name="T104">(balais)</text:span><text:span text:style-name="T105"><text:s/></text:span><text:span text:style-name="T106">GMP dispečerinės tarnybos paslaugų išlaidoms<text:s/></text:span>kompensuoti<text:span text:style-name="T107">;</text:span></text:p>
      <text:p text:style-name="P108"><text:span text:style-name="T109">L</text:span><text:span text:style-name="T110">GMP<text:s/></text:span><text:span text:style-name="T111">–<text:s/></text:span><text:span text:style-name="T112">planuojama as</text:span><text:span text:style-name="T113">mens sveikatos priežiūros įstaigos metinė lėšų suma</text:span><text:s/><text:span text:style-name="T114">(balais)<text:s/></text:span>GMP budinčių brigadų paslaugų išlaidoms kompensuoti<text:span text:style-name="T115">;</text:span></text:p>
      <text:p text:style-name="P116">BK<text:s/><text:span text:style-name="T117">– Lietuvos Respublikos sveikatos apsaugos ministro įsakymu nustatyta GMP paslaugų bazinių kainų balo vertė (eurais).</text:span></text:p>
      <text:p text:style-name="P118"/>
      <text:p text:style-name="P119"><text:span text:style-name="T120">III</text:span><text:span text:style-name="T121"><text:s/>SKYRIUS<text:s/></text:span></text:p>
      <text:p text:style-name="P122"><text:span text:style-name="T123">PL</text:span><text:span text:style-name="T124">ANUOJAMOS ASMENS SVEIKATOS PRIEŽIŪROS ĮSTAIGOS METINIŲ LĖŠŲ SUMOS GMP DISPEČERINĖS TARNYBOS PASLAUGŲ IŠLAIDOMS KOMPENSUOTI APSKAIČIAVIMAS</text:span></text:p>
      <text:p text:style-name="P125"/>
      <text:p text:style-name="P126"><text:span text:style-name="T127">7</text:span><text:span text:style-name="T128">. Metinių lėšų suma (balais), planuojama skirti asmens sveikatos priežiūros įstaigai už GMP dispečerinės tarnybo</text:span><text:span text:style-name="T129">s paslaugas (L</text:span><text:span text:style-name="T130">DT</text:span><text:span text:style-name="T131">), apskaičiuojama sudedant kiekvienai šios įstaigos aptarnaujamai savivaldybei tenkančias planuojamas metinių lėšų sumas šių paslaugų išlaidoms kompensuoti pagal formulę:</text:span></text:p>
      <text:p text:style-name="P132"/>
      <text:p text:style-name="P133"><text:span text:style-name="T134">L</text:span><text:span text:style-name="T135">DT</text:span><text:span text:style-name="T136"><text:s/>= ∑ (G</text:span><text:span text:style-name="T137">St</text:span><text:span text:style-name="T138"><text:s/>x k</text:span><text:span text:style-name="T139">DT</text:span><text:span text:style-name="T140"><text:s/>x K) + ((∑ L</text:span><text:span text:style-name="T141">DTp</text:span><text:span text:style-name="T142">)/12) x m</text:span><text:span text:style-name="T143">p</text:span><text:span text:style-name="T144"><text:s/>+ ∑ L</text:span><text:span text:style-name="T145">DTkn</text:span><text:span text:style-name="T146"><text:s/>+ ∑ L</text:span><text:span text:style-name="T147">DTks</text:span><text:span text:style-name="T148">,</text:span></text:p>
      <text:p text:style-name="P149"/>
      <text:p text:style-name="P150">kai:</text:p>
      <text:p text:style-name="P151"><text:span text:style-name="T152">G</text:span><text:span text:style-name="T153">St</text:span><text:span text:style-name="T154"><text:s/>– statistinis savivaldybės gyventojų skaičius;</text:span></text:p>
      <text:p text:style-name="P155"><text:span text:style-name="T156">k</text:span><text:span text:style-name="T157">DT</text:span><text:span text:style-name="T158"><text:s/>– Lietuvos Respublikos sveikatos apsaugos ministro įsakymu patvirtinta GMP dispečerinės tarnybos teikiamų paslaugų, tenkančių vienam gyventojui, metinė bazinė kaina (balais) arba Lietuvos Respubli</text:span><text:span text:style-name="T159">kos sveikatos apsaugos ministro įsakymu patvirtinta GMP dispečerinės tarnybos teikiamų paslaugų, tenkančių vienam gyventojui, metinė bazinė kaina (balais), mokama tais atvejais, kai apskrities centro GMP paslaugas teikianti įstaiga yra įdiegusi programinę<text:s/></text:span><text:span text:style-name="T160">ir aparatinę įrangą, leidžiančią priimti GMP pagalbos kvietimus ir juos perduoti artimiausiai laisvai atitinkamo pasiruošimo lygio GMP brigadai;</text:span></text:p>
      <text:p text:style-name="P161">K – migracijos koeficientas, lygus 1,0. Gyventojų migracijos Vilniaus, Kauno, Klaipėdos, Panevėžio ir Šiaulių miestų savivaldybėse koeficientas apskaičiuojamas Aprašo 8 punkte nustatyta tvarka;</text:p>
      <text:p text:style-name="P162"><text:span text:style-name="T163">L</text:span><text:span text:style-name="T164">DTp</text:span><text:span text:style-name="T165"><text:s/>– planuojama metinių lėšų suma (balais) GMP dispečerinės tarnybos paslaugoms, susijusioms su papildomos iki 1,0 GMP brigados darbo organizavimu savivaldybėje, kurios<text:s/></text:span><text:soft-page-break/><text:span text:style-name="T166">st</text:span><text:span text:style-name="T167">acionarinėse asmens sveikatos priežiūros įstaigose nėra chirurgijos ir (ar) reanimacijos skyrių, apskaičiuojama Aprašo 9 punkte nustatyta tvarka;</text:span></text:p>
      <text:p text:style-name="P168"><text:span text:style-name="T169">m</text:span><text:span text:style-name="T170">p</text:span><text:span text:style-name="T171"><text:s/>– mėnesių, kuriais GMP dispečerinė tarnyba teikė paslaugas, susijusias su papildomų GMP brigadų darbu saviv</text:span><text:span text:style-name="T172">aldybėje, kurios stacionarinėse asmens sveikatos priežiūros įstaigose nėra chirurgijos ir (ar) reanimacijos skyrių, skaičius;</text:span></text:p>
      <text:p text:style-name="P173"><text:span text:style-name="T174">L</text:span><text:span text:style-name="T175">DTkn</text:span><text:span text:style-name="T176"><text:s/>– planuojama metinių lėšų suma (balais) GMP dispečerinės tarnybos paslaugoms, susijusioms su nuolatinių GMP brigadų darbu ku</text:span><text:span text:style-name="T177">rorte ar kurortinėje teritorijoje, apskaičiuojama Aprašo 10 punkte nustatyta tvarka;<text:s/></text:span></text:p>
      <text:p text:style-name="P178"><text:span text:style-name="T179">L</text:span><text:span text:style-name="T180">DTks</text:span><text:span text:style-name="T181"><text:s/>– planuojama metinių lėšų suma (balais) GMP dispečerinės tarnybos paslaugoms, susijusioms su sezoninių GMP brigadų darbu kurorte ar kurortinėje teritorijoje, apskai</text:span><text:span text:style-name="T182">čiuojama Aprašo 11 punkte nustatyta tvarka.</text:span></text:p>
      <text:p text:style-name="P183">8. Gyventojų migracijos Vilniaus, Kauno, Klaipėdos, Panevėžio ir Šiaulių miestų savivaldybėse koeficientas (K) apskaičiuojamas pagal formulę:</text:p>
      <text:p text:style-name="P184"/>
      <text:p text:style-name="P185"><text:span text:style-name="T186"><draw:frame draw:style-name="a0" draw:name="Paveikslėlis 3" text:anchor-type="as-char" svg:x="0in" svg:y="0in" svg:width="0.125in" svg:height="0.03125in" style:rel-width="scale" style:rel-height="scale"><draw:image xlink:href="media/image1.wmf" xlink:type="simple" xlink:show="embed" xlink:actuate="onLoad"/><svg:title/><svg:desc/></draw:frame></text:span><text:span text:style-name="T187"><draw:frame draw:style-name="a1" draw:name="Paveikslėlis 2" text:anchor-type="as-char" svg:x="0in" svg:y="0in" svg:width="1.03125in" svg:height="0.46875in" style:rel-width="scale" style:rel-height="scale"><draw:image xlink:href="media/image2.wmf" xlink:type="simple" xlink:show="embed" xlink:actuate="onLoad"/><svg:title/><svg:desc/></draw:frame></text:span>,</text:p>
      <text:p text:style-name="P188"/>
      <text:p text:style-name="P189">kai:</text:p>
      <text:p text:style-name="P190"><text:span text:style-name="T191">G</text:span><text:span text:style-name="T192">St</text:span><text:span text:style-name="T193"><text:s/>– statistinis savivaldybės gyventojų skaičius;</text:span></text:p>
      <text:p text:style-name="P194"><text:span text:style-name="T195">G</text:span><text:span text:style-name="T196">Pr</text:span><text:span text:style-name="T197"><text:s/></text:span><text:span text:style-name="T198">– gyventojų, prisirašiusių prie pirminės asmens sveikatos priežiūros paslaugas teikiančių Vilniaus, Kauno, Klaipėdos, Panevėžio ar Šiaulių miesto asmens sveikatos priežiūros įstaigų, skaičius</text:span><text:span text:style-name="T199"><text:s/></text:span><text:span text:style-name="T200">einamųjų metų sausio 1 d. privalomojo sveikatos draudimo informa</text:span><text:span text:style-name="T201">cinės sistemos „Sveidra“ duomenimis.</text:span></text:p>
      <text:p text:style-name="P202"><text:span text:style-name="T203">9</text:span><text:span text:style-name="T204">. Metinių lėšų suma (balais), planuojama skirti asmens sveikatos priežiūros įstaigai už GMP dispečerinės tarnybos paslaugas, susijusias su papildomos iki 1,0 GMP brigados darbo organizavimu savivaldybėje, kurios st</text:span><text:span text:style-name="T205">acionarinėse asmens sveikatos priežiūros įstaigose nėra chirurgijos ir (ar) reanimacijos skyrių (L</text:span><text:span text:style-name="T206">DTp</text:span><text:span text:style-name="T207">), apskaičiuojama pagal formulę:</text:span></text:p>
      <text:p text:style-name="P208"/>
      <text:p text:style-name="P209"><text:span text:style-name="T210"><draw:frame draw:style-name="a2" draw:name="Paveikslėlis 1" text:anchor-type="as-char" svg:x="0in" svg:y="0in" svg:width="2.38542in" svg:height="0.44792in" style:rel-width="scale" style:rel-height="scale"><draw:image xlink:href="media/image3.wmf" xlink:type="simple" xlink:show="embed" xlink:actuate="onLoad"/><svg:title/><svg:desc/></draw:frame></text:span></text:p>
      <text:p text:style-name="P211"/>
      <text:p text:style-name="P212">kai:<text:s/></text:p>
      <text:p text:style-name="P213"><text:span text:style-name="T214">P</text:span><text:span text:style-name="T215">n</text:span><text:span text:style-name="T216"><text:s/>– praėjusiais metais atitinkamos savivaldybės GMP brigadų atliktų pervežimų per parą skaičius;</text:span></text:p>
      <text:p text:style-name="P217"><text:span text:style-name="T218">P</text:span><text:span text:style-name="T219">2009</text:span><text:span text:style-name="T220"><text:s/>– 2009 m. atitinkamos savivaldybės GMP brigadų atliktų pervežimų per parą skaičius. Jei savivaldybės stacionarinėse asmens sveikatos priežiūros įstaigose chirurgijos ir (ar) reanimacijos skyriai buvo uždaryti iki Sveikatos priežiūros įstaigų ir paslaugų r</text:span><text:span text:style-name="T221">estruktūrizavimo trečiojo etapo programos įgyvendinimo, P</text:span><text:span text:style-name="T222">2009</text:span><text:span text:style-name="T223"><text:s/>atitinka paskutiniaisiais metais prieš uždarant chirurgijos ir (ar) reanimacijos skyrius GMP brigadų atliktų pervežimų per parą skaičių;</text:span></text:p>
      <text:p text:style-name="P224"><text:span text:style-name="T225">n</text:span><text:span text:style-name="T226">1</text:span><text:span text:style-name="T227"><text:s/>– vienos budinčios GMP brigados aptarnaujamų gyventojų</text:span><text:span text:style-name="T228"><text:s/>skaičiaus normatyvas, nustatytas Greitosios medicinos pagalbos paslaugų teikimo ir išlaidų apmokėjimo tvarkos aprašo 8.1.1 papunktyje;</text:span></text:p>
      <text:p text:style-name="P229"><text:span text:style-name="T230">k</text:span><text:span text:style-name="T231">DT</text:span><text:span text:style-name="T232"><text:s/>– Lietuvos Respublikos sveikatos apsaugos ministro įsakymu patvirtinta GMP dispečerinės tarnybos teikiamų paslaugų,<text:s/></text:span><text:span text:style-name="T233">tenkančių vienam gyventojui, metinė bazinė kaina (balais) arba Lietuvos Respublikos sveikatos apsaugos ministro įsakymu patvirtinta GMP dispečerinės tarnybos teikiamų paslaugų, tenkančių vienam gyventojui, metinė bazinė kaina (balais), mokama tais atvejais</text:span><text:span text:style-name="T234">, kai apskrities centro GMP paslaugas teikianti įstaiga yra įdiegusi programinę ir aparatinę įrangą, leidžiančią priimti GMP pagalbos kvietimus ir juos perduoti artimiausiai laisvai atitinkamo pasiruošimo lygio GMP brigadai.</text:span></text:p>
      <text:p text:style-name="P235"><text:span text:style-name="T236">10</text:span><text:span text:style-name="T237">.<text:s/></text:span><text:span text:style-name="T238">Metinių</text:span><text:span text:style-name="T239"><text:s/></text:span><text:span text:style-name="T240">lėšų suma (bala</text:span><text:span text:style-name="T241">is), planuojama skirti asmens sveikatos priežiūros įstaigai už GMP dispečerinės tarnybos paslaugas, susijusias su nuolatinių GMP brigadų darbu kurorte ar kurortinėje teritorijoje (</text:span><text:span text:style-name="T242">L</text:span><text:span text:style-name="T243">DTkn</text:span><text:span text:style-name="T244">)</text:span><text:span text:style-name="T245">, apskaičiuojama pagal formulę:</text:span></text:p>
      <text:p text:style-name="P246"/>
      <text:p text:style-name="P247"><text:span text:style-name="T248">L</text:span><text:span text:style-name="T249">DTkn<text:s/></text:span>=<text:s/><text:span text:style-name="T250">n</text:span><text:span text:style-name="T251">2</text:span><text:span text:style-name="T252"><text:s/></text:span>x<text:span text:style-name="T253"><text:s/>k</text:span><text:span text:style-name="T254">DT<text:s/></text:span>x B<text:span text:style-name="T255">n,</text:span><text:span text:style-name="T256"><text:s/></text:span></text:p>
      <text:p text:style-name="P257"/>
      <text:p text:style-name="P258">kai:</text:p>
      <text:p text:style-name="P259"><text:span text:style-name="T260">n</text:span><text:span text:style-name="T261">2</text:span><text:span text:style-name="T262"><text:s/>– vienos GMP budinčios brigados aptarnaujamų<text:s/></text:span><text:span text:style-name="T263">gyventojų skaičiaus normatyvas, nustatytas Greitosios medicinos pagalbos paslaugų teikimo ir išlaidų apmokėjimo tvarkos aprašo<text:s/></text:span><text:span text:style-name="T264">8.1.1 papunktyje (taikomas Neringos miesto savivaldybei), arba vienos GMP budinčios</text:span><text:span text:style-name="T265"><text:s/>brigados aptarnaujamų<text:s/></text:span><text:span text:style-name="T266">gyventojų skaičiaus normatyvas,<text:s/></text:span><text:span text:style-name="T267">nustatytas<text:s/></text:span><text:span text:style-name="T268">Greitosios medicinos pagalbos paslaugų teikimo ir išlaidų apmokėjimo tvarkos aprašo</text:span><text:span text:style-name="T269"><text:s/>8.1.2 papunktyje (taikomas Druskininkų miesto ir kurortinių teritorijų savivaldybėms);</text:span></text:p>
      <text:p text:style-name="P270"><text:span text:style-name="T271">k</text:span><text:span text:style-name="T272">DT</text:span><text:span text:style-name="T273"><text:s/>– Lietuvos Resp</text:span><text:span text:style-name="T274">ublikos sveikatos apsaugos ministro įsakymu patvirtinta GMP dispečerinės tarnybos teikiamų paslaugų, tenkančių vienam gyventojui, metinė bazinė kaina (balais) arba Lietuvos Respublikos sveikatos apsaugos ministro įsakymu patvirtinta GMP dispečerinės tarnyb</text:span><text:span text:style-name="T275">os teikiamų paslaugų, tenkančių vienam gyventojui, metinė bazinė kaina (balais), mokama tais atvejais, kai apskrities centro GMP paslaugas teikianti įstaiga yra įdiegusi programinę ir aparatinę įrangą, leidžiančią priimti GMP pagalbos kvietimus ir juos per</text:span><text:span text:style-name="T276">duoti artimiausiai laisvai atitinkamo pasiruošimo lygio GMP brigadai;</text:span></text:p>
      <text:p text:style-name="P277"><text:span text:style-name="T278">B</text:span><text:span text:style-name="T279">n</text:span><text:span text:style-name="T280"><text:s/></text:span><text:span text:style-name="T281">–<text:s/></text:span><text:span text:style-name="T282">nuolatinių GMP budinčių brigadų skaičius, nustatytas Greitosios medicinos pagalbos paslaugų teikimo ir išlaidų apmokėjimo tvarkos aprašo 10 punkte.<text:s/></text:span></text:p>
      <text:p text:style-name="P283"><text:span text:style-name="T284">11</text:span><text:span text:style-name="T285">.<text:s/></text:span><text:span text:style-name="T286">Metinių</text:span><text:span text:style-name="T287"><text:s/></text:span><text:span text:style-name="T288">lėšų suma<text:s/></text:span><text:span text:style-name="T289">(balais), planuojama skirti asmens sveikatos priežiūros įstaigai už GMP dispečerinės tarnybos paslaugas, susijusias su sezoninių GMP brigadų darbu kurorte ar kurortinėje teritorijoje (</text:span><text:span text:style-name="T290">L</text:span><text:span text:style-name="T291">DTks</text:span><text:span text:style-name="T292">), apskaičiuojama pagal formulę:</text:span></text:p>
      <text:p text:style-name="P293"/>
      <text:p text:style-name="P294"><text:span text:style-name="T295">L</text:span><text:span text:style-name="T296">DTks<text:s/></text:span>=<text:s/><text:span text:style-name="T297">n</text:span><text:span text:style-name="T298">2</text:span><text:span text:style-name="T299"><text:s/></text:span>x<text:span text:style-name="T300"><text:s/>k</text:span><text:span text:style-name="T301">DT<text:s/></text:span>x B<text:span text:style-name="T302">s<text:s/></text:span>x 92/365,</text:p>
      <text:p text:style-name="P303"/>
      <text:p text:style-name="P304">kai:</text:p>
      <text:p text:style-name="P305"><text:span text:style-name="T306">n</text:span><text:span text:style-name="T307">2</text:span><text:span text:style-name="T308"><text:s/>– vienos GMP budinčios brigados aptarnaujamų gyventojų skaičiaus normatyvas, nustatytas Greitosios medicinos pagalbos paslaugų teikimo ir išlaidų apmokėjimo tvarkos aprašo 8.1.1 papunktyje (taikoma Palangos ir Neringos miestų savivaldybėms);</text:span></text:p>
      <text:p text:style-name="P309"><text:span text:style-name="T310">k</text:span><text:span text:style-name="T311">DT</text:span><text:span text:style-name="T312"><text:s/>–<text:s/></text:span><text:span text:style-name="T313">Lietuvos Respublikos sveikatos apsaugos ministro įsakymu patvirtinta GMP dispečerinės tarnybos teikiamų paslaugų, tenkančių vienam gyventojui, metinė bazinė kaina (balais) arba Lietuvos Respublikos sveikatos apsaugos ministro įsakymu patvirtinta GMP dispeč</text:span><text:span text:style-name="T314">erinės tarnybos teikiamų paslaugų, tenkančių vienam gyventojui, metinė bazinė kaina (balais), mokama tais atvejais, kai apskrities centro GMP paslaugas teikianti įstaiga yra įdiegusi programinę ir aparatinę įrangą, leidžiančią priimti GMP pagalbos kvietimu</text:span><text:span text:style-name="T315">s ir juos perduoti artimiausiai laisvai atitinkamo pasiruošimo lygio GMP brigadai;</text:span></text:p>
      <text:p text:style-name="P316"><text:span text:style-name="T317">B</text:span><text:span text:style-name="T318">s</text:span><text:span text:style-name="T319"><text:s/>– sezoninių GMP budinčių brigadų skaičius, nustatytas Greitosios medicinos pagalbos paslaugų teikimo ir išlaidų apmokėjimo tvarkos aprašo 10 punkte.<text:s/></text:span></text:p>
      <text:p text:style-name="P320"/>
      <text:p text:style-name="P321"><text:span text:style-name="T322">IV</text:span><text:span text:style-name="T323"><text:s/>SKYRIUS</text:span></text:p>
      <text:p text:style-name="P324"><text:span text:style-name="T325">PL</text:span><text:span text:style-name="T326">ANUOJAMOS ASMENS SVEIKATOS PRIEŽIŪROS ĮSTAIGOS METINIŲ LĖŠŲ SUMOS GMP BRIGADŲ PASLAUGŲ IŠLAIDOMS KOMPENSUOTI APSKAIČIAVIMAS</text:span></text:p>
      <text:p text:style-name="P327"/>
      <text:p text:style-name="P328"><text:span text:style-name="T329">12</text:span><text:span text:style-name="T330">. Metinių lėšų suma (balais), planuojama skirti asmens sveikatos priežiūros įstaigai už GMP brigadų paslaugas (L</text:span><text:span text:style-name="T331">GMP</text:span><text:span text:style-name="T332">), apskaič</text:span><text:span text:style-name="T333">iuojama sudedant kiekvienai šios įstaigos aptarnaujamai savivaldybei tenkančias planuojamas metinių lėšų sumas šių paslaugų išlaidoms kompensuoti pagal formulę:</text:span></text:p>
      <text:p text:style-name="P334"/>
      <text:soft-page-break/>
      <text:p text:style-name="P335"><text:span text:style-name="T336">L</text:span><text:span text:style-name="T337">GMP</text:span><text:span text:style-name="T338"><text:s/>= ∑ ((G</text:span><text:span text:style-name="T339">Stm</text:span><text:span text:style-name="T340"><text:s/>x k</text:span><text:span text:style-name="T341">GMPm</text:span><text:span text:style-name="T342"><text:s/>x K) + G</text:span><text:span text:style-name="T343">Stk</text:span><text:span text:style-name="T344"><text:s/>x k</text:span><text:span text:style-name="T345">GMPk</text:span><text:span text:style-name="T346">) + ∑ L</text:span><text:span text:style-name="T347">GMPp</text:span><text:span text:style-name="T348"><text:s/>/12 x m</text:span><text:span text:style-name="T349">p</text:span><text:span text:style-name="T350"><text:s/>+ ∑ L</text:span><text:span text:style-name="T351">GMPkn</text:span><text:span text:style-name="T352"><text:s/>+ ∑ L</text:span><text:span text:style-name="T353">GMPks</text:span><text:span text:style-name="T354">,</text:span></text:p>
      <text:p text:style-name="P355"/>
      <text:p text:style-name="P356">kai:</text:p>
      <text:p text:style-name="P357"><text:span text:style-name="T358">G</text:span><text:span text:style-name="T359">Stm</text:span><text:span text:style-name="T360"><text:s/>– statistinis asmens sveikatos priežiūros įstaigos aptarnaujamos savivaldybės miesto gyventojų skaičius;</text:span></text:p>
      <text:p text:style-name="P361"><text:span text:style-name="T362">k</text:span><text:span text:style-name="T363">GMPm</text:span><text:span text:style-name="T364"><text:s/>– GMP brigadų paslaugų, tenkančių vienam miesto gyventojui, metinė bazinė kaina (balais) arba GMP brigadų paslaugų, tenkančių vienam miesto gyventojui, metinė bazinė kaina (balais), mokama tais atvejais, kai įstaiga yra įvykdžiusi Greitosios medicinos pag</text:span><text:span text:style-name="T365">albos paslaugų teikimo ir išlaidų apmokėjimo tvarkos aprašo 9 punkto reikalavimus;</text:span></text:p>
      <text:p text:style-name="P366">K – migracijos koeficientas, lygus 1,0. Gyventojų migracijos Vilniaus, Kauno, Klaipėdos, Panevėžio ir Šiaulių miestų savivaldybėse koeficientas apskaičiuojamas Aprašo 8 punkte nustatyta tvarka;</text:p>
      <text:p text:style-name="P367"><text:span text:style-name="T368">G</text:span><text:span text:style-name="T369">Stk</text:span><text:span text:style-name="T370"><text:s/>– statistinis asmens sveikatos priežiūros įstaigos aptarnaujamos savivaldybės kaimo ir miestelio, kuriame gyvena mažiau kaip 4000 žmonių, gyventojų skaičius;</text:span></text:p>
      <text:p text:style-name="P371"><text:span text:style-name="T372">k</text:span><text:span text:style-name="T373">GMPk</text:span><text:span text:style-name="T374"><text:s/>– GMP brigadų teikiamų paslaugų, tenkančių vienam kaimo ir miestel</text:span><text:span text:style-name="T375">io (kuriame gyvena mažiau kaip 4000 žmonių) gyventojui, metinė bazinė kaina (balais) arba GMP brigadų teikiamų paslaugų, tenkančių vienam kaimo ir miestelio (kuriame gyvena mažiau kaip 4000 žmonių) gyventojui, metinė bazinė kaina (balais), mokama tais atve</text:span><text:span text:style-name="T376">jais, kai įstaiga yra įvykdžiusi Greitosios medicinos pagalbos paslaugų teikimo ir išlaidų apmokėjimo tvarkos aprašo 9 punkto reikalavimus;</text:span></text:p>
      <text:p text:style-name="P377"><text:span text:style-name="T378">L</text:span><text:span text:style-name="T379">GMPp</text:span><text:span text:style-name="T380"><text:s/>– planuojama metinių lėšų suma (balais) papildomos iki 1,0 GMP brigados, organizuojamos savivaldybėje, kurios stacionarinėse asmens sveikatos priežiūros įstaigose nėra chirurgijos ir (ar) reanimacijos skyrių, paslaugų išlaidoms kompensuoti, apskaičiuojama</text:span><text:span text:style-name="T381"><text:s/>Aprašo 13 punkte nustatyta tvarka;</text:span></text:p>
      <text:p text:style-name="P382"><text:span text:style-name="T383">L</text:span><text:span text:style-name="T384">GMPkn</text:span><text:span text:style-name="T385"><text:s/>– planuojama metinių lėšų suma (balais) nuolatinių GMP brigadų kurorte ar kurortinėje teritorijoje teikiamų paslaugų išlaidoms kompensuoti, apskaičiuojama Aprašo 14 punkte nustatyta tvarka;<text:s/></text:span></text:p>
      <text:p text:style-name="P386"><text:span text:style-name="T387">L</text:span><text:span text:style-name="T388">GMPks</text:span><text:span text:style-name="T389"><text:s/>– planuojama me</text:span><text:span text:style-name="T390">tinių lėšų suma (balais) sezoninių GMP brigadų kurorte ar kurortinėje teritorijoje teikiamų paslaugų išlaidoms kompensuoti, apskaičiuojama Aprašo 15 punkte nustatyta tvarka;</text:span></text:p>
      <text:p text:style-name="P391"><text:span text:style-name="T392">m</text:span><text:span text:style-name="T393">p</text:span><text:span text:style-name="T394"><text:s/>– mėnesių, kuriais GMP brigados teikė paslaugas, susijusias su papildomų GMP br</text:span><text:span text:style-name="T395">igadų darbu savivaldybėje, kurios stacionarinėse asmens sveikatos priežiūros įstaigose nėra chirurgijos ir (ar) reanimacijos skyrių, skaičius.</text:span></text:p>
      <text:p text:style-name="P396">13. Planuojama metinių lėšų suma (balais), planuojama skirti asmens sveikatos priežiūros įstaigai už papildomos iki 1,0 GMP brigados, organizuojamos savivaldybėje, kurios stacionarinėse asmens sveikatos priežiūros įstaigose nėra chirurgijos ir (ar) reanimacijos skyrių, paslaugų išlaidoms kompensuoti (L<text:span text:style-name="T397">GMPp</text:span>) apskaičiuojama pagal formulę:</text:p>
      <text:p text:style-name="P398"/>
      <text:p text:style-name="P399">L<text:span text:style-name="T400">GMPp</text:span><text:s/>= ((P<text:span text:style-name="T401">n</text:span><text:s/>– P<text:span text:style-name="T402">2009</text:span>)/365) x 0,125 x n1 x k<text:span text:style-name="T403">GMPk</text:span>,</text:p>
      <text:p text:style-name="P404"/>
      <text:p text:style-name="P405">kai:<text:s/></text:p>
      <text:p text:style-name="P406">P<text:span text:style-name="T407">n</text:span><text:s/>– praėjusiais metais atitinkamos savivaldybės GMP brigadų atliktų pervežimų per parą skaičius;</text:p>
      <text:p text:style-name="P408">P<text:span text:style-name="T409">2009</text:span><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410">2009</text:span><text:s/>atitinka paskutiniaisiais metais prieš uždarant chirurgijos<text:s/>ir (ar) reanimacijos skyrius GMP brigadų atliktų pervežimų per parą skaičių;</text:p>
      <text:p text:style-name="P411">n<text:span text:style-name="T412">1</text:span><text:s/>– vienos budinčios GMP brigados aptarnaujamų gyventojų skaičiaus normatyvas, nustatytas Greitosios medicinos pagalbos paslaugų teikimo ir išlaidų apmokėjimo tvarkos aprašo 8.1.1 papunktyje;</text:p>
      <text:soft-page-break/>
      <text:p text:style-name="P413">k<text:span text:style-name="T414">GMPk</text:span><text:s/>– GMP brigadų teikiamų paslaugų, tenkančių vienam kaimo ir miestelio (kuriame gyvena mažiau kaip 4000 žmonių) gyventojui, metinė bazinė kaina (balais) arba GMP brigadų teikiamų 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p>
      <text:p text:style-name="P415"><text:span text:style-name="T416">14</text:span><text:span text:style-name="T417">.<text:s/></text:span><text:span text:style-name="T418">Metinių</text:span><text:span text:style-name="T419"><text:s/></text:span><text:span text:style-name="T420">lėšų suma (bal</text:span><text:span text:style-name="T421">ais), planuojama skirti asmens sveikatos priežiūros įstaigai už nuolatinių GMP brigadų paslaugas, teikiamas kurorte ar kurortinėje teritorijoje (</text:span><text:span text:style-name="T422">L</text:span><text:span text:style-name="T423">GMPkn</text:span><text:span text:style-name="T424">), apskaičiuojama pagal formulę:</text:span></text:p>
      <text:p text:style-name="P425"/>
      <text:p text:style-name="P426"><text:span text:style-name="T427">L</text:span><text:span text:style-name="T428">GMPkn<text:s/></text:span>=<text:s/><text:span text:style-name="T429">n</text:span><text:span text:style-name="T430">2</text:span><text:span text:style-name="T431"><text:s/></text:span>x<text:span text:style-name="T432"><text:s/>k</text:span><text:span text:style-name="T433">GMKm/k<text:s/></text:span>x B<text:span text:style-name="T434">n,</text:span></text:p>
      <text:p text:style-name="P435"/>
      <text:p text:style-name="P436">kai:<text:s/></text:p>
      <text:p text:style-name="P437"><text:span text:style-name="T438">n</text:span><text:span text:style-name="T439">2</text:span><text:span text:style-name="T440"><text:s/>– vienos GMP budinčios brigados aptarnaujamas gyventojų skaičiaus normatyvas, nustatytas Greitosios medicinos pagalbos paslaugų teikimo ir išlaidų apmokėjimo tvarkos aprašo 8.1.1 papunktyje (taikomas Neringos miesto savivaldybei), arba vienos GMP budinčio</text:span><text:span text:style-name="T441">s brigados aptarnaujamų<text:s/></text:span><text:span text:style-name="T442">gyventojų skaičiaus normatyvas,<text:s/></text:span><text:span text:style-name="T443">nustatytas<text:s/></text:span><text:span text:style-name="T444">Greitosios medicinos pagalbos paslaugų teikimo ir išlaidų apmokėjimo tvarkos aprašo</text:span><text:span text:style-name="T445"><text:s/>8.1.2 papunktyje (taikomas Druskininkų ir kurortinių teritorijų savivaldybėms);</text:span></text:p>
      <text:p text:style-name="P446"><text:span text:style-name="T447">k</text:span><text:span text:style-name="T448">GMKm/k</text:span><text:span text:style-name="T449"><text:s/>– GMP brigadų pas</text:span><text:span text:style-name="T450">laugų, tenkančių vienam miesto gyventojui, metinė bazinė kaina (balais), kuria atsiskaitoma už Druskininkų, Trakų, Anykščių, Zarasų miestuose bei Ignalinos miesto, Palūšės, Strigailiškio kaimų dalyse suteiktas GMP brigadų paslaugas, arba GMP brigadų paslau</text:span><text:span text:style-name="T451">gų, tenkančių vienam kaimo ir miestelio (kuriame gyvena mažiau kaip 4000 žmonių) gyventojui, metinė bazinė kaina (balais), kuria atsiskaitoma už Neringos savivaldybėje suteiktas GMP brigadų paslaugas;</text:span></text:p>
      <text:p text:style-name="P452"><text:span text:style-name="T453">B</text:span><text:span text:style-name="T454">n</text:span><text:span text:style-name="T455"><text:s/></text:span><text:span text:style-name="T456">–<text:s/></text:span><text:span text:style-name="T457">nuolatinių GMP budinčių brigadų skaičius, nustatyt</text:span><text:span text:style-name="T458">as Greitosios medicinos pagalbos paslaugų teikimo ir išlaidų apmokėjimo tvarkos aprašo 10 punkte.<text:s/></text:span></text:p>
      <text:p text:style-name="P459"><text:span text:style-name="T460">15</text:span><text:span text:style-name="T461">. Metinių lėšų suma (balais), planuojama skirti asmens sveikatos priežiūros įstaigai už GMP sezoninių brigadų teikiamas paslaugas kurorte ar kurortinėj</text:span><text:span text:style-name="T462">e teritorijoje (</text:span><text:span text:style-name="T463">L</text:span><text:span text:style-name="T464">GMPks),</text:span><text:span text:style-name="T465"><text:s/>apskaičiuojama pagal formulę:</text:span></text:p>
      <text:p text:style-name="P466"/>
      <text:p text:style-name="P467"><text:span text:style-name="T468">L</text:span><text:span text:style-name="T469">GMPks<text:s/></text:span>=<text:s/><text:span text:style-name="T470">n</text:span><text:span text:style-name="T471">2</text:span><text:span text:style-name="T472"><text:s/></text:span>x<text:span text:style-name="T473"><text:s/>k</text:span><text:span text:style-name="T474">GMKk<text:s/></text:span>x B<text:span text:style-name="T475">s</text:span><text:s/><text:span text:style-name="T476">x 92/365,</text:span></text:p>
      <text:p text:style-name="P477"/>
      <text:p text:style-name="P478">kai:<text:s/></text:p>
      <text:p text:style-name="P479"><text:span text:style-name="T480">n</text:span><text:span text:style-name="T481">2</text:span><text:span text:style-name="T482"><text:s/>– vienos GMP budinčios brigados aptarnaujamas gyventojų skaičiaus normatyvas, nustatytas Greitosios medicinos pagalbos paslaugų teikimo ir išlaidų apmokėji</text:span><text:span text:style-name="T483">mo tvarkos aprašo 8.1.1 papunktyje (taikomas Palangos ir Neringos savivaldybėms);</text:span></text:p>
      <text:p text:style-name="P484"><text:span text:style-name="T485">k</text:span><text:span text:style-name="T486">GMKk</text:span><text:span text:style-name="T487"><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488"><text:span text:style-name="T489">B</text:span><text:span text:style-name="T490">s</text:span><text:span text:style-name="T491"><text:s/>– sezonin</text:span><text:span text:style-name="T492">ių GMP budinčių brigadų skaičius, nustatytas Greitosios medicinos pagalbos paslaugų teikimo ir išlaidų apmokėjimo tvarkos aprašo 10 punkte.<text:s/></text:span></text:p>
      <text:p text:style-name="P493"/>
      <text:p text:style-name="P494"><text:span text:style-name="T495">V</text:span><text:span text:style-name="T496"><text:s/>SKYRIUS</text:span></text:p>
      <text:p text:style-name="P497"><text:span text:style-name="T498">PLANUOJAMOS ASMENS SVEIKATOS PRIEŽIŪROS ĮSTAIGOS METINIŲ LĖŠŲ SUMOS, SKIRTOS UŽ GMP GERUS DARBO RE</text:span><text:span text:style-name="T499">ZULTATUS, APSKAIČIAVIMAS</text:span></text:p>
      <text:p text:style-name="P500"/>
      <text:p text:style-name="P501"><text:span text:style-name="T502">16</text:span><text:span text:style-name="T503">. Metinių lėšų suma, planuojama skirti asmens sveikatos priežiūros įstaigai už gerus darbo rezultatus (L</text:span><text:span text:style-name="T504">GDR)</text:span><text:span text:style-name="T505">, apskaičiuojama pagal formulę:</text:span></text:p>
      <text:p text:style-name="P506"/>
      <text:p text:style-name="P507"><text:span text:style-name="T508">L</text:span><text:span text:style-name="T509">GDR</text:span><text:span text:style-name="T510"><text:s/>= R</text:span><text:span text:style-name="T511">oper</text:span><text:span text:style-name="T512"><text:s/>x KV x k,</text:span></text:p>
      <text:p text:style-name="P513"/>
      <text:p text:style-name="P514">kai:</text:p>
      <text:p text:style-name="P515"><text:span text:style-name="T516">R</text:span><text:span text:style-name="T517">oper</text:span><text:span text:style-name="T518"><text:s/>– operatyvumo rodiklio (priskiriamo gerų darbo rezultatų rodikliams), pagal kurį mokama asmens sveikatos priežiūros įstaigai Lietuvos Respublikos sveikatos apsaugos ministro nustatyta tvarka, reikšmė sąlyginiais vienetais; <text:s/></text:span></text:p>
      <text:p text:style-name="P519">KV – įvykdytų skubių iškvietimų skaičius;</text:p>
      <text:p text:style-name="P520">k – sąlyginio vieneto vertė eurais.</text:p>
      <text:p text:style-name="P521"/>
      <text:p text:style-name="P522"/>
      <text:p text:style-name="P523"><text:span text:style-name="T524">VI</text:span><text:span text:style-name="T525"><text:s/>SKYRIUS</text:span></text:p>
      <text:p text:style-name="P526"><text:span text:style-name="T527">BAIGIAMOSIOS NUOSTATOS</text:span></text:p>
      <text:p text:style-name="P528"/>
      <text:p text:style-name="P529"><text:span text:style-name="T530">17</text:span><text:span text:style-name="T531">. Aprašo nustatyta tvarka apskaičiuota planuojama asmens sveikatos priežiūros įstaigos metinių lėšų suma GMP paslaugų išlaidoms kompensuoti nurodoma TLK ir<text:s/></text:span><text:span text:style-name="T532">asmens sveikatos priežiūros įstaigos sutartyje.</text:span></text:p>
      <text:p text:style-name="P533"><text:span text:style-name="T534">______________</text:span></text:p>
      <text:p text:style-name="P535"/>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Įsakymas</text:span></text:p>
      <text:p text:style-name="P545"><text:span text:style-name="T546">Nr.<text:s/></text:span><text:a xlink:href="https://www.e-tar.lt/portal/legalAct.html?documentId=f0796790929811e4bb408baba2bdddf3" office:target-frame-name="_top" xlink:show="replace"><text:span text:style-name="T547">V-14</text:span><text:span text:style-name="T548">42</text:span></text:a><text:span text:style-name="T549">, 2014-12-30, paskelbta TAR 2015-01-05, i. k. 2015-00039</text:span></text:p>
      <text:p text:style-name="P550"><text:span text:style-name="T551">Dėl Lietuvos Respublikos sveikatos apsaugos ministro 2013 m. spalio 31 d. įsakymo NR. V-1022 "Dėl asmens sveikatos priežiūros įstaigoms iš Privalomojo sveikatos draudimo fondo biudžeto skiriamų<text:s/></text:span><text:span text:style-name="T552">metinių lėšų greitosios medicinos pagalbos paslaugų išlaidoms kompensuoti planavimo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5T09:16:00Z</meta:creation-date>
    <dc:date>2016-01-05T09:16:00Z</dc:date>
    <meta:template xlink:href="Normal" xlink:type="simple"/>
    <meta:editing-cycles>2</meta:editing-cycles>
    <meta:editing-duration>PT0S</meta:editing-duration>
    <meta:document-statistic meta:page-count="8" meta:paragraph-count="145" meta:word-count="2628" meta:character-count="21176" meta:row-count="434" meta:non-whitespace-character-count="18693"/>
  </office:meta>
</office:document-meta>
</file>