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fo:text-indent="0.4916in"/>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indent="0.4916in"/>
    </style:style>
    <style:style style:name="P710" style:parent-style-name="Normal" style:family="paragraph">
      <style:paragraph-properties fo:text-indent="0.4916in"/>
      <style:text-properties fo:font-style="italic" style:font-style-asian="italic"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text-indent="0.4916in"/>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12">Suvestinė redakcija nuo 1999-01-01</text:span></text:p>
      <text:p text:style-name="P13"/>
      <text:p text:style-name="P14"><text:span text:style-name="T15">Įstatymas paskelbtas: Žin. 1998, Nr.<text:s/></text:span><text:a xlink:href="https://www.e-tar.lt/portal/legalAct.html?documentId=TAR.E4C265D180A6" office:target-frame-name="_top" xlink:show="replace"><text:span text:style-name="T16">98-2706</text:span></text:a><text:span text:style-name="T17">, i. k. 0981010ISTAVIII-904</text:span></text:p>
      <text:p text:style-name="P18"/>
      <text:p text:style-name="P19"><text:s/></text:p>
      <text:p text:style-name="P20"/>
      <text:p text:style-name="P21"><text:span text:style-name="T22"/><text:span text:style-name="T23">LIETUVOS RESPUBLIKOS</text:span></text:p>
      <text:p text:style-name="P24">INVALIDŲ SOCIALINĖS INTEGRACIJOS ĮSTATYMO PAKEITIMO IR PAPILDYMO</text:p>
      <text:p text:style-name="P25">ĮSTATYMAS</text:p>
      <text:p text:style-name="P26"/>
      <text:p text:style-name="P27">1998 m. spalio 22 d. Nr. VIII-904</text:p>
      <text:p text:style-name="P28">Vilnius</text:p>
      <text:p text:style-name="P29"/>
      <text:p text:style-name="P30"><text:span text:style-name="T31">(Žin., 1991, Nr.<text:s/></text:span><text:span text:style-name="T32">36-969</text:span><text:span text:style-name="T33">; 1995, Nr.<text:s/></text:span><text:a xlink:href="https://www.e-tar.lt/portal/lt/legalAct/TAR.A18D5887558C" office:target-frame-name="_blank" xlink:show="new"><text:span text:style-name="T34">92-2056</text:span></text:a><text:span text:style-name="T35">; 1996, Nr.<text:s/></text:span><text:a xlink:href="https://www.e-tar.lt/portal/lt/legalAct/TAR.3899D3489E21" office:target-frame-name="_blank" xlink:show="new"><text:span text:style-name="T36">105-2395</text:span></text:a><text:span text:style-name="T37">; 1997, Nr.<text:s/></text:span><text:a xlink:href="https://www.e-tar.lt/portal/lt/legalAct/TAR.60F3EFBEE432" office:target-frame-name="_blank" xlink:show="new"><text:span text:style-name="T38">67-1649</text:span></text:a><text:span text:style-name="T39">)</text:span></text:p>
      <text:p text:style-name="P40"/>
      <text:p text:style-name="P41"><text:span text:style-name="T42">1</text:span><text:span text:style-name="T43"><text:s/>straipsnis.<text:s/></text:span><text:span text:style-name="T44">Lietuvos Respublikos invalidų socialinės integracijos įstatymo nauja redakcija</text:span></text:p>
      <text:p text:style-name="P45"><text:span text:style-name="T46">Pakeisti Lietuvos Respublikos invalidų socialinės integracijos įstatymą ir jį išdėstyti taip:<text:s/></text:span></text:p>
      <text:p text:style-name="P47"/>
      <text:p text:style-name="P48"><text:span text:style-name="T49">„LIETUVOS RESPUBLIKOS<text:s/></text:span><text:span text:style-name="T50"><text:line-break/>INVALIDŲ SOCIALINĖS INTEGRACIJOS<text:s/></text:span><text:span text:style-name="T51"><text:line-break/></text:span><text:span text:style-name="T52">ĮSTATYMAS<text:s/></text:span></text:p>
      <text:p text:style-name="P53"/>
      <text:p text:style-name="P54"><text:span text:style-name="T55">Lietuvos Respublikos Seimas, vadovaudamasis Lietuvos Respublikos Konstitucija, humanizmo ir teisingumo principais, siekdamas įgyvendinti tarptautiniuose aktuose įtvirtintas invalidų teises, pripažindamas, kad invalidų integracija į visuomenės i</text:span><text:span text:style-name="T56">r valstybės gyvenimą yra vienas iš civilizuotumo rodiklių, priima šį įstatymą.</text:span></text:p>
      <text:p text:style-name="P57"/>
      <text:p text:style-name="P58"><text:span text:style-name="T59">PIRMASIS</text:span><text:span text:style-name="T60"><text:s/>SKIRSNIS</text:span></text:p>
      <text:p text:style-name="P61"><text:span text:style-name="T62">BENDROSIOS NUOSTATOS</text:span></text:p>
      <text:p text:style-name="P63"/>
      <text:p text:style-name="P64"><text:span text:style-name="T65">1</text:span><text:span text:style-name="T66"><text:s/>straipsnis.<text:s/></text:span><text:span text:style-name="T67">Įstatymo paskirtis</text:span></text:p>
      <text:p text:style-name="P68"><text:span text:style-name="T69">1</text:span><text:span text:style-name="T70">. Invalidų socialinės integracijos įstatymas reguliuoja invalidumo nustatymą, invalidų<text:s/></text:span><text:span text:style-name="T71">medicininę, profesinę ir socialinę reabilitaciją, aplinkos pritaikymą invalidams, invalidų ugdymą, mokymą, nustato invalidų integracijos į darbą, profesiją, visuomeninį gyvenimą teisines, ekonomines ir organizacines garantijas.</text:span></text:p>
      <text:p text:style-name="P72"><text:span text:style-name="T73">2</text:span><text:span text:style-name="T74">. Šis įstatymas taip pa</text:span><text:span text:style-name="T75">t apibrėžia visiškos negalios invalido sąvoką, nustato pagrindinius kriterijus, pagal kuriuos I grupės invalidui ir vaikui invalidui iki 16 metų (toliau – visiškos negalios invalidas) pripažįstama visiška negalia, nustato slaugos pašalpų visiškos negalios<text:s/></text:span><text:span text:style-name="T76">invalidams ir jų slaugytojams (tėvams, globėjams, rūpintojams) dydžius bei šių pašalpų skyrimo ir mokėjimo tvarką.</text:span></text:p>
      <text:p text:style-name="P77"><text:span text:style-name="T78">3</text:span><text:span text:style-name="T79">. Šis įstatymas taikomas nuolat Lietuvos Respublikoje gyvenantiems invalidams, pripažintiems tokiais pagal šio įstatymo antrojo skirsnio</text:span><text:span text:style-name="T80"><text:s/>nuostatas.</text:span></text:p>
      <text:p text:style-name="P81"/>
      <text:p text:style-name="P82"><text:span text:style-name="T83">2</text:span><text:span text:style-name="T84"><text:s/>straipsnis.<text:s/></text:span><text:span text:style-name="T85">Invalidų socialinės integracijos principai</text:span></text:p>
      <text:p text:style-name="P86"><text:span text:style-name="T87">1</text:span><text:span text:style-name="T88">. Invalidai, nepaisant invalidumo priežasties, pobūdžio, pasireiškimo laipsnio, Lietuvos Respublikoje turi tas pačias teises kaip ir kiti Lietuvos Respublikos gyventojai. Inva</text:span><text:span text:style-name="T89">lidams, negalintiems savarankiškai įgyvendinti savo teisių, visuomenė ir valstybė teikia papildomą paramą ir garantijas.</text:span></text:p>
      <text:p text:style-name="P90"><text:span text:style-name="T91">2</text:span><text:span text:style-name="T92">. Visuomenės ir valstybės struktūros yra atviros invalidams. Invalidai dalyvauja sprendžiant visus su jų gyvenimu ir veikla susiju</text:span><text:span text:style-name="T93">sius klausimus.</text:span></text:p>
      <text:p text:style-name="P94"><text:span text:style-name="T95">3</text:span><text:span text:style-name="T96">. Invalidai turi būti apsaugoti nuo bet kokio išnaudojimo, diskriminavimo, juos įžeidžiančio arba paniekinančio elgesio.</text:span></text:p>
      <text:p text:style-name="P97"><text:span text:style-name="T98">4</text:span><text:span text:style-name="T99">. Invalidai gyvena šeimoje arba ją pakeičiančioje aplinkoje ir negali būti apgyvendinti specialiose asmens sv</text:span><text:span text:style-name="T100">eikatos priežiūros, globos ir rūpybos įstaigose be jų pačių, jų tėvų, globėjų, rūpintojų sutikimo.</text:span></text:p>
      <text:p text:style-name="P101"><text:span text:style-name="T102">5</text:span><text:span text:style-name="T103">. Medicininė, funkcinė, psichologinė ir pedagoginė pagalba invalidams teikiama gyvenamojoje vietoje, išskyrus atvejus, kai tokią pagalbą būtina teikti s</text:span><text:span text:style-name="T104">pecialiose įstaigose.</text:span></text:p>
      <text:p text:style-name="P105"><text:span text:style-name="T106">6</text:span><text:span text:style-name="T107">. Invalidai ugdomi, mokomi, įgyja profesiją, dirba, užsiima naudinga veikla pagal savo sugebėjimus, interesus ir galimybes.</text:span></text:p>
      <text:p text:style-name="P108"><text:span text:style-name="T109">7</text:span><text:span text:style-name="T110">. Rengiant Vyriausybės ir kitas valstybines programas, atsižvelgiama į specifinius invalidų poreikiu</text:span><text:span text:style-name="T111">s.</text:span></text:p>
      <text:p text:style-name="P112"><text:span text:style-name="T113">8</text:span><text:span text:style-name="T114">. Invalidams, jų tėvams, globėjams, rūpintojams bei invalidų visuomeninėms organizacijoms teikiama informacija ir kvalifikuota konsultacija apie jų teises ir teisėtus interesus.</text:span></text:p>
      <text:p text:style-name="P115"><text:span text:style-name="T116">9</text:span><text:span text:style-name="T117">. Invalidai atlieka savo pareigas pagal išgales, sugebėjimus ir<text:s/></text:span><text:span text:style-name="T118">žinias. Invalidumas neatleidžia asmens nuo atsakomybės už savo veiksmus, išskyrus įstatymų numatytus atvejus.</text:span></text:p>
      <text:p text:style-name="P119"><text:span text:style-name="T120">10</text:span><text:span text:style-name="T121">. Lietuvos Respublika plėtoja ir skatina tarptautinį bendradarbiavimą sprendžiant invalidumo problemas.</text:span></text:p>
      <text:p text:style-name="P122"><text:span text:style-name="T123">11</text:span><text:span text:style-name="T124">. Gestų kalba yra kurčiųjų gim</text:span><text:span text:style-name="T125">toji kalba.</text:span></text:p>
      <text:p text:style-name="P126"/>
      <text:p text:style-name="P127"><text:span text:style-name="T128">ANTRASIS</text:span><text:span text:style-name="T129"><text:s/>SKIRSNIS</text:span></text:p>
      <text:p text:style-name="P130"><text:span text:style-name="T131">INVALIDUMO NUSTATYMAS. INVALIDUMO STATISTIKA</text:span></text:p>
      <text:p text:style-name="P132"/>
      <text:p text:style-name="P133"><text:span text:style-name="T134">3</text:span><text:span text:style-name="T135"><text:s/>straipsnis.<text:s/></text:span><text:span text:style-name="T136">Invalidumas</text:span></text:p>
      <text:p text:style-name="P137"><text:span text:style-name="T138">1</text:span><text:span text:style-name="T139">. Invalidumas yra tokia kompetentingų įstaigų nustatyta asmens būklė, kai asmuo dėl įgimtų ar įgytų fizinių ar psichinių trūkumų visai a</text:span><text:span text:style-name="T140">rba iš dalies negali pasirūpinti savo asmeniniu ir socialiniu gyvenimu, įgyvendinti savo teisių ir vykdyti pareigų.</text:span></text:p>
      <text:p text:style-name="P141"><text:span text:style-name="T142">2</text:span><text:span text:style-name="T143">. Pagal pasireiškimo laipsnį invalidumas skirstomas į tris grupes (I, II, III). Bendrojo ir profesinio darbingumo netekimas reiškiamas<text:s/></text:span><text:span text:style-name="T144">procentais (%).</text:span></text:p>
      <text:p text:style-name="P145"><text:span text:style-name="T146">3</text:span><text:span text:style-name="T147">. Invalidas - tai bet kurio amžiaus asmuo, kuris dėl įgimtų ar įgytų fizinių ar psichinių trūkumų visai arba iš dalies negali pasirūpinti savo asmeniniu ir socialiniu gyvenimu, įgyvendinti savo teisių ir vykdyti pareigų.</text:span></text:p>
      <text:p text:style-name="P148"><text:span text:style-name="T149">4</text:span><text:span text:style-name="T150">. Visiško</text:span><text:span text:style-name="T151">s negalios invalidas – tai bet kurio amžiaus invalidas, kurio fizinė ir psichinė negalia visiškai apriboja galimybę jam orientuotis, judėti, dirbti, integruotis ir būti ekonomiškai savarankiškam.<text:s/></text:span></text:p>
      <text:p text:style-name="P152"><text:span text:style-name="T153">5</text:span><text:span text:style-name="T154">. Invalidumo ir visiškos negalios invalidumo medicinin</text:span><text:span text:style-name="T155">ius ir socialinius kriterijus reglamentuoja Sveikatos apsaugos ir Socialinės apsaugos ir darbo ministerijos.</text:span></text:p>
      <text:p text:style-name="P156"/>
      <text:p text:style-name="P157"><text:span text:style-name="T158">4</text:span><text:span text:style-name="T159"><text:s/>straipsnis.<text:s/></text:span><text:span text:style-name="T160">Invalidumo nustatymas</text:span></text:p>
      <text:p text:style-name="P161"><text:span text:style-name="T162">1</text:span><text:span text:style-name="T163">. Invalidumą nustato:</text:span></text:p>
      <text:p text:style-name="P164"><text:span text:style-name="T165">1</text:span><text:span text:style-name="T166">) vaikams iki 16 metų – Lietuvos nacionalinės sveikatos sistemos asmens sv</text:span><text:span text:style-name="T167">eikatos priežiūros įstaigų, teikiančių sveikatos priežiūros paslaugas vaikams, gydytojų konsultacinės komisijos, kurių nuostatus tvirtina Sveikatos apsaugos ministerija;</text:span></text:p>
      <text:p text:style-name="P168"><text:span text:style-name="T169">2</text:span><text:span text:style-name="T170">) asmenims nuo 16 metų – valstybinės medicininės-socialinės ekspertizės komisijos</text:span><text:span text:style-name="T171">, kurių nuostatus tvirtina Vyriausybė (toliau šios dalies 1 ir 2 punktuose nurodytos komisijos vadinamos invalidumą nustatančiomis komisijomis).</text:span></text:p>
      <text:p text:style-name="P172"><text:span text:style-name="T173">2</text:span><text:span text:style-name="T174">. Invalido visišką negalią pripažįsta šio straipsnio 1 dalyje nurodytos invalidumą nustatančios<text:s/></text:span><text:span text:style-name="T175">komisijos, remdamosi Sveikatos apsaugos bei Socialinės apsaugos ir darbo ministerijų patvirtintu funkcinių būklių, dėl kurių pripažįstama visiška invalido negalia, sąrašu.</text:span></text:p>
      <text:p text:style-name="P176"><text:span text:style-name="T177">3</text:span><text:span text:style-name="T178">. Invalidumą nustatančios komisijos priima sprendimus dėl:<text:s/></text:span></text:p>
      <text:p text:style-name="P179"><text:span text:style-name="T180">1</text:span><text:span text:style-name="T181">) invalidumo fak</text:span><text:span text:style-name="T182">to, pobūdžio, priežasties, atsiradimo laiko, grupės, termino, bendrojo ir profesinio darbingumo netekimo laipsnio;</text:span></text:p>
      <text:p text:style-name="P183"><text:span text:style-name="T184">2</text:span><text:span text:style-name="T185">) invalidų medicininės, profesinės ir socialinės reabilitacijos priemonių;</text:span></text:p>
      <text:p text:style-name="P186"><text:span text:style-name="T187">3</text:span><text:span text:style-name="T188">) invalidų ugdymo, mokymo, darbo pobūdžio ir sąlygų;<text:s/></text:span></text:p>
      <text:p text:style-name="P189"><text:span text:style-name="T190">4</text:span><text:span text:style-name="T191">) invalidų nuolatinės slaugos būtinumo;</text:span></text:p>
      <text:p text:style-name="P192"><text:span text:style-name="T193">5</text:span><text:span text:style-name="T194">) specialių kompensacinių priemonių invalidams;</text:span></text:p>
      <text:p text:style-name="P195"><text:span text:style-name="T196">6</text:span><text:span text:style-name="T197">) visiškos negalios pripažinimo.</text:span></text:p>
      <text:p text:style-name="P198"><text:span text:style-name="T199">4</text:span><text:span text:style-name="T200">. Invalidumą nustatančių komisijų sprendimai privalomi socialinės globos ir rūpybos įstaigoms (pensionatams), saviv</text:span><text:span text:style-name="T201">aldybių globos ir rūpybos institucijoms, darbdaviams, ugdymo, mokymo, specialioms invalidų medicininės, profesinės ir socialinės reabilitacijos įstaigoms, invalidams, jų tėvams, globėjams, rūpintojams.</text:span></text:p>
      <text:p text:style-name="P202"/>
      <text:p text:style-name="P203"><text:span text:style-name="T204">5</text:span><text:span text:style-name="T205"><text:s/>straipsnis.<text:s/></text:span><text:span text:style-name="T206">Suinteresuotų asmenų dalyvavimas<text:s/></text:span><text:span text:style-name="T207">nustatant invalidumą</text:span></text:p>
      <text:p text:style-name="P208"><text:span text:style-name="T209">Nustatant invalidumą, gali dalyvauti su patariamojo balso teise asmenį gydantis gydytojas, darbdavių, ugdymo, mokymo įstaigų, socialinės globos ir rūpybos įstaigų (pensionatų), savivaldybių globos ir rūpybos institucijų, invalidų vis</text:span><text:span text:style-name="T210">uomeninių organizacijų atstovai. Jų dalyvavimo tvarką reglamentuoja invalidumą nustatančių komisijų nuostatai.</text:span></text:p>
      <text:p text:style-name="P211"/>
      <text:p text:style-name="P212"><text:span text:style-name="T213">6</text:span><text:span text:style-name="T214"><text:s/>straipsnis.<text:s/></text:span><text:span text:style-name="T215">Invalido pažymėjimas</text:span></text:p>
      <text:p text:style-name="P216"><text:span text:style-name="T217">1</text:span><text:span text:style-name="T218">. Invalido pažymėjimas yra dokumentas, patvirtinantis invalidumą ir suteikiantis galimybę jo savin</text:span><text:span text:style-name="T219">inkui naudotis šiame įstatyme, kituose įstatymuose ir poįstatyminiuose aktuose įtvirtintomis teisėmis, socialinėmis garantijomis ir lengvatomis.</text:span></text:p>
      <text:p text:style-name="P220"><text:span text:style-name="T221">2</text:span><text:span text:style-name="T222">. Invalido pažymėjimo formą, jo išdavimo ir paėmimo tvarką reglamentuoja Socialinės apsaugos ir darbo mini</text:span><text:span text:style-name="T223">sterija.</text:span></text:p>
      <text:p text:style-name="P224"/>
      <text:p text:style-name="P225"><text:span text:style-name="T226">7</text:span><text:span text:style-name="T227"><text:s/>straipsnis.<text:s/></text:span><text:span text:style-name="T228">Invalidumo statistika</text:span></text:p>
      <text:p text:style-name="P229"><text:span text:style-name="T230">1</text:span><text:span text:style-name="T231">. Invalidumo statistika tvarkoma reguliariai. Invalidų statistinės apskaitos formas ir tvarką tvirtina Statistikos departamentas prie Vyriausybės Socialinės apsaugos ir darbo ministerijos teikimu.</text:span></text:p>
      <text:p text:style-name="P232"><text:span text:style-name="T233">2</text:span><text:span text:style-name="T234">. Invalidų visuomeninės organizacijos gali tvarkyti visuomeninę invalidumo apskaitą. Jos turi teisę įstatymo nustatyta tvarka gauti duomenis iš valstybinių statistikos ir kitų tarnybų.<text:s/></text:span></text:p>
      <text:p text:style-name="P235"><text:span text:style-name="T236">3</text:span><text:span text:style-name="T237">. Invalidumo statistika skelbiama viešai, jei įstatymai<text:s/></text:span><text:span text:style-name="T238">nenumato kitaip.</text:span></text:p>
      <text:p text:style-name="P239"/>
      <text:p text:style-name="P240"><text:span text:style-name="T241">TREČIASIS</text:span><text:span text:style-name="T242"><text:s/>SKIRSNIS</text:span></text:p>
      <text:p text:style-name="P243"><text:span text:style-name="T244">MEDICININĖ, PROFESINĖ IR SOCIALINĖ INVALIDŲ REABILITACIJA, JŲ MEDICININIS, SOCIALINIS IR TECHNINIS APTARNAVIMAS</text:span></text:p>
      <text:p text:style-name="P245"/>
      <text:p text:style-name="P246"><text:span text:style-name="T247">8</text:span><text:span text:style-name="T248"><text:s/>straipsnis.<text:s/></text:span><text:span text:style-name="T249">Medicininės, profesinės ir socialinės invalidų reabilitacijos tikslas ir priemon</text:span><text:span text:style-name="T250">ės</text:span></text:p>
      <text:p text:style-name="P251"><text:span text:style-name="T252">1</text:span><text:span text:style-name="T253">. Medicininės, profesinės ir socialinės invalidų reabilitacijos tikslas yra invalidumo pašalinimas, palengvinimas arba stabilizavimas, invalidų fizinių ir protinių sugebėjimų puoselėjimas, integracija į darbą, profesiją, visuomeninį gyvenimą.</text:span></text:p>
      <text:p text:style-name="P254"><text:span text:style-name="T255">2</text:span><text:span text:style-name="T256">. Medicininės invalidų reabilitacijos priemonės apima: invalidų sveikatos priežiūrą, gydymą ligoninėse, sanatorijose, specialiose įstaigose, namuose, aprūpinimą medikamentais, atkuriamąją judesių, kalbos, klausos, darbo terapiją ir kt.</text:span></text:p>
      <text:p text:style-name="P257"><text:span text:style-name="T258">3</text:span><text:span text:style-name="T259">. Profesinės ir</text:span><text:span text:style-name="T260"><text:s/>socialinės invalidų reabilitacijos priemonės apima: pagalbą profesijai, specialybei įsigyti, išmokti amato, darbo vietos steigimą ir išsaugojimą, kvalifikacijos kėlimą, perkvalifikavimą, protezinę pagalbą, aprūpinimą ortopedinėmis priemonėmis, surdo, tifl</text:span><text:span text:style-name="T261">o ir kitokia kompensacine technika, prisitaikymą gyvenime, psichologinę ir kitokią pagalbą, aplinkos pritaikymą specifiniams invalidų poreikiams ir kt.</text:span></text:p>
      <text:p text:style-name="P262"/>
      <text:p text:style-name="P263"><text:span text:style-name="T264">9</text:span><text:span text:style-name="T265"><text:s/>straipsnis.<text:s/></text:span><text:span text:style-name="T266">Medicininės, profesinės ir socialinės invalidų reabilitacijos vykdymas</text:span></text:p>
      <text:p text:style-name="P267"><text:span text:style-name="T268">1</text:span><text:span text:style-name="T269">. Medic</text:span><text:span text:style-name="T270">ininę, profesinę ir socialinę invalidų reabilitaciją vykdo: asmens sveikatos priežiūros įstaigos, savivaldybių globos ir rūpybos institucijos, socialinės globos ir rūpybos įstaigos (pensionatai), ugdymo, mokymo įstaigos, darbo birža, darbdaviai, invalidų v</text:span><text:span text:style-name="T271">isuomeninės organizacijos ir jų įmonės, specialios medicininės, profesinės ir socialinės invalidų reabilitacijos įstaigos, kitos įstaigos ir organizacijos.</text:span></text:p>
      <text:p text:style-name="P272"><text:span text:style-name="T273">2</text:span><text:span text:style-name="T274">. Medicininės, profesinės ir socialinės invalidų reabilitacijos vykdytojai, sudarydami individu</text:span><text:span text:style-name="T275">alią invalidų reabilitacijos programą ir ją realizuodami, bendradarbiauja tarpusavyje, informuoja gyventojus ir pačius invalidus apie priemones, padedančias invalidams integruotis į darbą, profesiją, visuomeninį gyvenimą, efektyviai naudoja kitų šalių pati</text:span><text:span text:style-name="T276">rtį, vykdo tarptautinį bendradarbiavimą.</text:span></text:p>
      <text:p text:style-name="P277"><text:span text:style-name="T278">3</text:span><text:span text:style-name="T279">. Medicininės, profesinės ir socialinės invalidų reabilitacijos veiksmus organizuoja ir koordinuoja invalidą gydantis gydytojas (gydytojas reabilitologas) ir savivaldybių globos ir rūpybos institucijos.</text:span></text:p>
      <text:p text:style-name="P280"/>
      <text:p text:style-name="P281"><text:span text:style-name="T282">10</text:span><text:span text:style-name="T283"><text:s/>straipsnis.<text:s/></text:span><text:span text:style-name="T284">Medicininis ir socialinis invalidų aptarnavimas</text:span></text:p>
      <text:p text:style-name="P285"><text:span text:style-name="T286">1</text:span><text:span text:style-name="T287">. Medicininė ir socialinė pagalba invalidams teikiama asmens sveikatos priežiūros įstaigose, ugdymo, mokymo, globos ir rūpybos įstaigose (pensionatuose), namuose.</text:span></text:p>
      <text:p text:style-name="P288"><text:span text:style-name="T289">2</text:span><text:span text:style-name="T290">. Asmens sveikatos p</text:span><text:span text:style-name="T291">riežiūros įstaigos medicininę pagalbą invalidams teikia pirmąja eile.</text:span></text:p>
      <text:p text:style-name="P292"><text:span text:style-name="T293">3</text:span><text:span text:style-name="T294">. Medicininė ir socialinė pagalba invalidų, jų tėvų, globėjų, rūpintojų pageidavimu teikiama specialiose valstybinėse globos ir rūpybos įstaigose (pensionatuose) arba privačiose rel</text:span><text:span text:style-name="T295">iginių ir kitų visuomeninių organizacijų globos ir rūpybos įstaigose (pensionatuose).</text:span></text:p>
      <text:p text:style-name="P296"><text:span text:style-name="T297">4</text:span><text:span text:style-name="T298">. Invalidams, kuriems nustatytas nuolatinės slaugos būtinumas, medicininė ir socialinė pagalba teikiama namuose, išskyrus atvejus, kai tokią pagalbą būtina teikti sp</text:span><text:span text:style-name="T299">ecialiose įstaigose.</text:span></text:p>
      <text:p text:style-name="P300"><text:span text:style-name="T301">5</text:span><text:span text:style-name="T302">. Invalidų medicininį ir socialinį aptarnavimą namuose organizuoja invalidą gydantis gydytojas ir savivaldybių globos ir rūpybos institucijos.</text:span></text:p>
      <text:p text:style-name="P303"/>
      <text:p text:style-name="P304"><text:span text:style-name="T305">11</text:span><text:span text:style-name="T306"><text:s/>straipsnis.<text:s/></text:span><text:span text:style-name="T307">Protezinė pagalba invalidams, jų aprūpinimas ortopedinėmis<text:s/></text:span><text:span text:style-name="T308">priemonėmis, surdo, tiflo ir kitokia kompensacine technika</text:span></text:p>
      <text:p text:style-name="P309"><text:span text:style-name="T310">1</text:span><text:span text:style-name="T311">. Protezinės pagalbos invalidams teikimo, jų aprūpinimo ortopedinėmis priemonėmis, surdo, tiflo ir kitokia kompensacine technika tvarką ir sąlygas nustato Vyriausybė.</text:span></text:p>
      <text:p text:style-name="P312"><text:span text:style-name="T313">2</text:span><text:span text:style-name="T314">. Socialinės<text:s/></text:span><text:span text:style-name="T315">apsaugos ir darbo ministerija organizuoja invalidams protezinę pagalbą, aprūpinimą ortopedinėmis priemonėmis, surdo, tiflo ir kitokia kompensacine technika.</text:span></text:p>
      <text:p text:style-name="P316"/>
      <text:p text:style-name="P317"><text:span text:style-name="T318">12</text:span><text:span text:style-name="T319"><text:s/>straipsnis.<text:s/></text:span><text:span text:style-name="T320">Miestų, gyvenviečių, viešųjų pastatų, gyvenamųjų namų projektavimo, statybos,</text:span><text:span text:style-name="T321"><text:s/>rekonstravimo reikalavimai</text:span></text:p>
      <text:p text:style-name="P322"><text:span text:style-name="T323">1</text:span><text:span text:style-name="T324">. Projektuojant, statant, rekonstruojant miestų, gyvenamųjų vietovių gatves, aikštes, parkus, mašinų stovėjimo aikšteles, susisiekimo linijas, viešuosius pastatus, asmens sveikatos priežiūros įstaigas, gyvenamuosius namus,<text:s/></text:span><text:span text:style-name="T325">kultūros, sporto ir kitus objektus, būtina juos pritaikyti specifiniams invalidų poreikiams. Tokius reikalavimus nustato Vyriausybė.</text:span></text:p>
      <text:p text:style-name="P326"><text:span text:style-name="T327">2</text:span><text:span text:style-name="T328">. Pastatyti, rekonstruoti ir išplėsti aukščiau nurodyti objektai priimami naudoti tik įvykdžius jų pritaikymo specifin</text:span><text:span text:style-name="T329">iams invalidų poreikiams reikalavimus.</text:span></text:p>
      <text:p text:style-name="P330"><text:span text:style-name="T331">3</text:span><text:span text:style-name="T332">. Vyriausybė, apskričių viršininkų administracijos ir savivaldybės užtikrina aukščiau nurodytų reikalavimų įgyvendinimą.</text:span></text:p>
      <text:p text:style-name="P333"/>
      <text:p text:style-name="P334"><text:span text:style-name="T335">13</text:span><text:span text:style-name="T336"><text:s/>straipsnis.</text:span><text:span text:style-name="T337"><text:tab/></text:span><text:span text:style-name="T338">Medicininės, profesinės ir socialinės invalidų reabilitacijos program</text:span><text:span text:style-name="T339">os. Invalidų aprūpinimo kompensacine technika skatinimas</text:span></text:p>
      <text:p text:style-name="P340"><text:span text:style-name="T341">1</text:span><text:span text:style-name="T342">. Vyriausybė rengia ir vykdo valstybinę, apskritys – regionines, o savivaldybės – teritorines medicininės, profesinės ir socialinės invalidų reabilitacijos programas.</text:span></text:p>
      <text:p text:style-name="P343"><text:span text:style-name="T344">2</text:span><text:span text:style-name="T345">. Įmonėms, gaminančiom</text:span><text:span text:style-name="T346">s kompensacinę techniką invalidams, taikomos įstatymų, Vyriausybės, savivaldybių aktų numatytos lengvatos.<text:s/></text:span></text:p>
      <text:p text:style-name="P347"/>
      <text:p text:style-name="P348"><text:span text:style-name="T349">KETVIRTASIS</text:span><text:span text:style-name="T350"><text:s/>SKIRSNIS</text:span></text:p>
      <text:p text:style-name="P351"><text:span text:style-name="T352">INVALIDŲ UGDYMAS, MOKYMAS, PROFESINIS ORIENTAVIMAS, KULTŪROS IR SPORTO VEIKLA</text:span></text:p>
      <text:p text:style-name="Normal"/>
      <text:p text:style-name="P353"><text:span text:style-name="T354">14</text:span><text:span text:style-name="T355"><text:s/>straipsnis.<text:s/></text:span><text:span text:style-name="T356">Invalidų ugdymas, mo</text:span><text:span text:style-name="T357">kymas ir profesinis orientavimas</text:span></text:p>
      <text:p text:style-name="P358"><text:span text:style-name="T359">1</text:span><text:span text:style-name="T360">. Invalidai ugdomi, mokomi atsižvelgiant į jų sugebėjimus, polinkius, fizinę ir psichinę būklę bendrose ugdymo, mokymo įstaigose gyvenamojoje vietoje, namuose arba specialiose įstaigose. Jeigu invalidumą nustatančių ko</text:span><text:span text:style-name="T361">misijų išvados nenumato kitaip, ugdymo, mokymo įstaigos negali atsisakyti priimti invalido dėl jo invalidumo.</text:span></text:p>
      <text:p text:style-name="P362"><text:span text:style-name="T363">2</text:span><text:span text:style-name="T364">. Švietimo ir mokslo ministerijos nustatyta tvarka invalidai aprūpinami specialiomis ugdymo, mokymo priemonėmis, jiems pritaikoma mokymosi vi</text:span><text:span text:style-name="T365">eta.</text:span></text:p>
      <text:p text:style-name="P366"><text:span text:style-name="T367">3</text:span><text:span text:style-name="T368">. Invalidai ugdomi, mokomi specialiose įstaigose pagal invalidumą nustatančių arba specialių komisijų išvadas, sutikus invalidų tėvams, globėjams, rūpintojams.</text:span></text:p>
      <text:p text:style-name="P369"><text:span text:style-name="T370">4</text:span><text:span text:style-name="T371">. Invalidai ugdomi, mokomi namuose, jei nėra galimybių juos ugdyti, mokyti<text:s/></text:span><text:span text:style-name="T372">bendrose ugdymo, mokymo arba specialiose įstaigose, sutikus jų tėvams, globėjams, rūpintojams.</text:span></text:p>
      <text:p text:style-name="P373"><text:span text:style-name="T374">5</text:span><text:span text:style-name="T375">. Pasirinkti ir įsigyti profesiją invalidai orientuojami pagal Švietimo ir mokslo ministerijos ir Sveikatos apsaugos ministerijų parengtą programą bendrose<text:s/></text:span><text:span text:style-name="T376">ir specialiose ugdymo, mokymo įstaigose, atsižvelgiant į invalidų polinkius, sugebėjimus, fizinę ir psichinę būklę.</text:span></text:p>
      <text:p text:style-name="P377"/>
      <text:p text:style-name="P378"><text:span text:style-name="T379">15</text:span><text:span text:style-name="T380"><text:s/>straipsnis.<text:s/></text:span><text:span text:style-name="T381">Invalidų ugdymo, mokymo, profesinio orientavimo skatinimas</text:span></text:p>
      <text:p text:style-name="P382"><text:span text:style-name="T383">1</text:span><text:span text:style-name="T384">. Vyriausybės ir savivaldybių nustatyta tvarka materia</text:span><text:span text:style-name="T385">liai skatinami specialistai, dirbantys su invalidais.</text:span></text:p>
      <text:p text:style-name="P386"><text:span text:style-name="T387">2</text:span><text:span text:style-name="T388">. Iš valstybės biudžeto skiriami asignavimai specialioms mokymo, ugdymo priemonėms, invalidams skirtiems vadovėliams, specialioms ugdymo, mokymo, profesinio orientavimo programoms, specialistams re</text:span><text:span text:style-name="T389">ngti.</text:span></text:p>
      <text:p text:style-name="P390"><text:span text:style-name="T391">3</text:span><text:span text:style-name="T392">. Esant kitoms vienodoms sąlygoms, į aukštąsias ir aukštesniąsias mokyklas invalidai priimami pirmąja eile. Aukštosios ir aukštesniosios mokyklos ir invalidų visuomeninės organizacijos gali nustatyti papildomas lengvatines invalidų priėmimo į<text:s/></text:span><text:span text:style-name="T393">šias mokyklas sąlygas ir tvarką.</text:span></text:p>
      <text:p text:style-name="P394"/>
      <text:p text:style-name="P395"><text:span text:style-name="T396">16</text:span><text:span text:style-name="T397"><text:s/>straipsnis.<text:s/></text:span><text:span text:style-name="T398">Invalidų kultūrinė veikla, sportas ir poilsis</text:span></text:p>
      <text:p text:style-name="P399"><text:span text:style-name="T400">1</text:span><text:span text:style-name="T401">. Nacionalinius ir tarptautinius invalidų kultūros, sporto ir poilsio renginius organizuoja Švietimo ir mokslo ministerija, Kūno kultūros ir sporto de</text:span><text:span text:style-name="T402">partamentas prie Lietuvos Respublikos Vyriausybės, kitos įstaigos ir organizacijos kartu su invalidų visuomeninėmis organizacijomis.</text:span></text:p>
      <text:p text:style-name="P403"><text:span text:style-name="T404">2</text:span><text:span text:style-name="T405">. Teritorinius invalidų kultūros, sporto ir poilsio renginius organizuoja savivaldybės kartu su invalidų visuomeninėmi</text:span><text:span text:style-name="T406">s ir kitomis organizacijomis.</text:span></text:p>
      <text:p text:style-name="P407"><text:span text:style-name="T408">3</text:span><text:span text:style-name="T409">. Kultūros, sporto ir poilsio programų ir renginių organizatoriai privalo pagal realias ekonomines ir technines galimybes juos adaptuoti specifiniams invalidų poreikiams.</text:span></text:p>
      <text:p text:style-name="P410"><text:span text:style-name="T411">4</text:span><text:span text:style-name="T412">. Invalidų sporto medicininius reikalavimus n</text:span><text:span text:style-name="T413">ustato Sveikatos apsaugos ministerija. Invalidų sporto metodines rekomendacijas rengia Kūno kultūros ir sporto departamentas prie Lietuvos Respublikos Vyriausybės.</text:span></text:p>
      <text:p text:style-name="P414"><text:span text:style-name="T415">5</text:span><text:span text:style-name="T416">. Juridinio asmens teises turinčioms įmonėms, skiriančioms dalį savo pelno (pajamų) inv</text:span><text:span text:style-name="T417">alidų medicininiam ir socialiniam reabilitavimui, taip pat jiems nemokamai teikiamoms techninėms priemonėms kurti bei gaminti, invalidų kultūriniams ir sportiniams poreikiams tenkinti, taikomos įstatymo numatytos pelno (pajamų) apmokestinimo lengvatos.</text:span></text:p>
      <text:p text:style-name="P418"/>
      <text:p text:style-name="P419"><text:span text:style-name="T420">PENKTASIS</text:span><text:span text:style-name="T421"><text:s/>SKIRSNIS</text:span></text:p>
      <text:p text:style-name="P422"><text:span text:style-name="T423">INVALIDŲ INTEGRACIJA Į DARBĄ</text:span></text:p>
      <text:p text:style-name="P424"/>
      <text:p text:style-name="P425"><text:span text:style-name="T426">17</text:span><text:span text:style-name="T427"><text:s/>straipsnis.<text:s/></text:span><text:span text:style-name="T428">Invalidų užimtumas</text:span></text:p>
      <text:p text:style-name="P429"><text:span text:style-name="T430">1</text:span><text:span text:style-name="T431">. Invalidai pasirenka darbą pagal savo fizinę ir psichinę būklę, profesinį pasirengimą ir interesus arba verstis kita įstatymų nedraudžiama veikla. Darbdavys<text:s/></text:span><text:span text:style-name="T432">negali atsisakyti priimti į darbą invalido arba kitaip jį diskriminuoti vien dėl jo invalidumo, jeigu invalido kvalifikacija yra tinkama.</text:span></text:p>
      <text:p text:style-name="P433"><text:span text:style-name="T434">2</text:span><text:span text:style-name="T435">. Jeigu verstis komercine-ūkine arba kitokia teisėta veikla arba verslui organizuoti reikalingas leidimas<text:s/></text:span><text:span text:style-name="T436">(licencija), kompetentingos valstybinės tarnybos pagal invalidumą nustatančių komisijų sprendimus dėl invalidų darbo pobūdžio ir sąlygų išduoda jiems tokius leidimus<text:s/></text:span><text:soft-page-break/><text:span text:style-name="T437">(licencijas) pirmąja eile. Invalidams Vyriausybės nustatyta tvarka gali būti suteikiami kr</text:span><text:span text:style-name="T438">editai lengvatinėmis sąlygomis tokia veikla verstis arba verslui organizuoti.</text:span></text:p>
      <text:p text:style-name="P439"/>
      <text:p text:style-name="P440"><text:span text:style-name="T441">18</text:span><text:span text:style-name="T442"><text:s/>straipsnis.<text:s/></text:span><text:span text:style-name="T443">Invalidų įdarbinimas</text:span></text:p>
      <text:p text:style-name="P444"><text:span text:style-name="T445">1</text:span><text:span text:style-name="T446">. Invalidai įdarbinami įprastinėse darbo vietose arba specialiai jiems įrengtose darbo vietose. Invalidų darbo vietų ir profesijų<text:s/></text:span><text:span text:style-name="T447">reikalavimus nustato Sveikatos apsaugos ir Socialinės apsaugos ir darbo ministerijos.</text:span></text:p>
      <text:p text:style-name="P448"><text:span text:style-name="T449">2</text:span><text:span text:style-name="T450">. Darbo biržos teikimu savivaldybės kasmet nustato darbdaviams invalidų įdarbinimo arba papildomų darbo vietų skaičiaus steigimo kvotas – ne mažiau kaip 2 procentus<text:s/></text:span><text:span text:style-name="T451">bendro darbuotojų skaičiaus, jeigu yra ne mažiau kaip 50 darbuotojų.</text:span></text:p>
      <text:p text:style-name="P452"><text:span text:style-name="T453">3</text:span><text:span text:style-name="T454">. Invalido, kurio integracija į darbą reikalauja iš darbdavio ypatingų pastangų, įdarbinimą darbo birža gali prilyginti ne daugiau kaip 3 invalidų įdarbinimui.</text:span></text:p>
      <text:p text:style-name="P455"><text:span text:style-name="T456">4</text:span><text:span text:style-name="T457">. Darbdaviai, nev</text:span><text:span text:style-name="T458">ykdantys invalidų įdarbinimo arba papildomų darbo vietų skaičiaus steigimo kvotų, moka papildomas įmokas į Užimtumo fondą Bedarbių rėmimo įstatymo nustatyta tvarka. Papildomų įmokų mokėjimas neatleidžia darbdavių nuo pareigos įdarbinti invalidus.</text:span></text:p>
      <text:p text:style-name="P459"><text:span text:style-name="T460">5</text:span><text:span text:style-name="T461">. Je</text:span><text:span text:style-name="T462">igu darbo birža arba invalidai nesikreipė dėl įdarbinimo, darbdaviai invalidams rezervuotose darbo vietose gali įdarbinti kitus asmenis pagal terminuotą darbo sutartį, kuri pasibaigia atsiradus poreikiui įdarbinti invalidus.</text:span></text:p>
      <text:p text:style-name="P463"><text:span text:style-name="T464">6</text:span><text:span text:style-name="T465">. Darbdaviai, vykdantys in</text:span><text:span text:style-name="T466">validų įdarbinimo arba papildomų darbo vietų steigimo kvotas, gali gauti subsidijas iš Užimtumo fondo invalidų darbo vietoms steigti, įrengti ir pritaikyti.</text:span></text:p>
      <text:p text:style-name="P467"><text:span text:style-name="T468">7</text:span><text:span text:style-name="T469">. Darbdaviai privalo pagal invalidumą nustatančių komisijų sprendimą įdarbinti asmenis, kurie,</text:span><text:span text:style-name="T470"><text:s/>dirbdami šių darbdavių įmonėje, įstaigoje ar organizacijoje, tapo invalidais dėl suluošinimo darbe ar profesinio susirgimo, arba perkelti į jų sveikatą atitinkantį kitą darbą.</text:span></text:p>
      <text:p text:style-name="P471"/>
      <text:p text:style-name="P472"><text:span text:style-name="T473">19</text:span><text:span text:style-name="T474"><text:s/>straipsnis.<text:s/></text:span><text:span text:style-name="T475">Invalido atleidimo iš darbo apribojimas</text:span></text:p>
      <text:p text:style-name="P476"><text:span text:style-name="T477">Darbdavys savo<text:s/></text:span><text:span text:style-name="T478">iniciatyva gali atleisti iš darbo invalidą, nesant šio asmens kaltės, tik gavęs savivaldybės globos ir rūpybos institucijos sutikimą ir prieš 4 mėnesius raštu pranešęs invalidui apie numatomą atleidimą. Savivaldybės globos ir rūpybos institucijos sutikimo<text:s/></text:span><text:span text:style-name="T479">nereikia, jei įmonė likviduojama darbdavio valia.</text:span></text:p>
      <text:p text:style-name="P480"/>
      <text:p text:style-name="P481"><text:span text:style-name="T482">20</text:span><text:span text:style-name="T483"><text:s/>straipsnis.<text:s/></text:span><text:span text:style-name="T484">Invalidų darbo sąlygos, darbo ir poilsio laikas</text:span></text:p>
      <text:p text:style-name="P485"><text:span text:style-name="T486">1</text:span><text:span text:style-name="T487">. Invalidams sudaromos darbo sąlygos pagal invalidumą nustatančių komisijų išvadas.</text:span></text:p>
      <text:p text:style-name="P488"><text:span text:style-name="T489">2</text:span><text:span text:style-name="T490">. Jei invalidumą nustatančių komisijų išva</text:span><text:span text:style-name="T491">dos nenumato kitaip, invalidai jų pageidavimu atleidžiami nuo viršvalandinio darbo, darbo poilsio ir švenčių dienomis ir nakties metu.</text:span></text:p>
      <text:p text:style-name="P492"><text:span text:style-name="T493">3</text:span><text:span text:style-name="T494">. Invalidams suteikiamos kasmetinės 35 kalendorinių dienų atostogos. Invalidams, tėvams, globėjams, rūpintojams, sla</text:span><text:span text:style-name="T495">ugantiems invalidą, kuriam nustatytas nuolatinės slaugos būtinumas, suteikiamos 30 kalendorinių dienų nemokamos atostogos jų pageidaujamu laiku.</text:span></text:p>
      <text:p text:style-name="P496"><text:span text:style-name="T497">4</text:span><text:span text:style-name="T498">. Tėvų, globėjų, rūpintojų, slaugančių invalidą, kuriam nustatytas nuolatinės slaugos būtinumas, pageidavi</text:span><text:span text:style-name="T499">mu darbdaviai suteikia namudinį darbą, darbą pagal lankstų darbo grafiką, ne visą darbo dieną (savaitę).</text:span></text:p>
      <text:p text:style-name="P500"/>
      <text:p text:style-name="P501"><text:span text:style-name="T502">21</text:span><text:span text:style-name="T503"><text:s/>straipsnis.<text:s/></text:span><text:span text:style-name="T504">Invalidų visuomeninių organizacijų įmonių skatinimas</text:span></text:p>
      <text:p text:style-name="P505"><text:span text:style-name="T506">1</text:span><text:span text:style-name="T507">. Invalidų visuomeninių organizacijų įmonėms taikomos mokesčių ir kitų<text:s/></text:span><text:span text:style-name="T508">įstatymų nustatytos lengvatos.</text:span></text:p>
      <text:p text:style-name="P509"><text:span text:style-name="T510">2</text:span><text:span text:style-name="T511">. Invalidų visuomeninių organizacijų įmonėms taikomos lengvatos ir pirmumas teikiant valstybinius užsakymus.</text:span></text:p>
      <text:p text:style-name="P512"><text:span text:style-name="T513">3</text:span><text:span text:style-name="T514">. Vyriausybė gali suteikti teisę tik invalidų visuomeninių organizacijų įmonėms gaminti tam tikros produkc</text:span><text:span text:style-name="T515">ijos rūšis.</text:span></text:p>
      <text:p text:style-name="P516"/>
      <text:p text:style-name="P517"><text:span text:style-name="T518">ŠEŠTASIS</text:span><text:span text:style-name="T519"><text:s/>SKIRSNIS</text:span></text:p>
      <text:p text:style-name="P520"><text:span text:style-name="T521">INVALIDŲ MATERIALINĖS PADĖTIES GARANTIJOS</text:span></text:p>
      <text:p text:style-name="P522"/>
      <text:p text:style-name="P523"><text:span text:style-name="T524">22</text:span><text:span text:style-name="T525"><text:s/>straipsnis.<text:s/></text:span><text:span text:style-name="T526">Pensijos, pašalpos, kitos išmokos invalidams, jų tėvams, globėjams, rūpintojams</text:span></text:p>
      <text:p text:style-name="P527"><text:span text:style-name="T528">1</text:span><text:span text:style-name="T529">. Pensijų, pašalpų dydį, jų mokėjimo tvarką, kitas sąlygas nustato Val</text:span><text:span text:style-name="T530">stybinių socialinio draudimo pensijų, Valstybinių pensijų, Šalpos (socialinių) pensijų, Gyventojų pajamų garantijų, šis ir kiti įstatymai.</text:span></text:p>
      <text:p text:style-name="P531"><text:span text:style-name="T532">2</text:span><text:span text:style-name="T533">. Visiškos negalios invalidui skiriama ir mokama valstybinės socialinio draudimo bazinės pensijos dydžio slaugos</text:span><text:span text:style-name="T534"><text:s/>pašalpa. Visiškos negalios invalidui, kuris nustatyta tvarka yra pripažintas neveiksniu, priklausanti slaugos pašalpa skiriama ir mokama jo globėjui. Slaugos pašalpos skiriamos ir mokamos iš valstybės biudžeto, neatsižvelgiant į visiškos negalios invalido</text:span><text:span text:style-name="T535"><text:s/>ar jo globėjo gaunamas kitas pensijas ir pajamas. Slaugos pašalpos skiriamos, mokamos ir ginčai dėl šių pašalpų nagrinėjami Šalpos (socialinių) pensijų skyrimo ir mokėjimo nuostatų nustatyta šalpos (socialinėms) pensijoms tvarka. Slaugos pašalpa neskiriam</text:span><text:span text:style-name="T536">a visiškos negalios invalidui, gyvenančiam globos įstaigose.</text:span></text:p>
      <text:p text:style-name="P537"><text:span text:style-name="T538">3</text:span><text:span text:style-name="T539">. Asmuo, slaugantis visiškos negalios invalidą, arba visiškos negalios invalido, kuris nustatyta tvarka yra pripažintas neveiksniu, globėjas valstybės lėšomis draudžiami valstybiniu socialin</text:span><text:span text:style-name="T540">iu draudimu bazinei pensijai, išskyrus atvejus, kai jie yra valstybinės socialinio draudimo pensijos, valstybinės ar šalpos (socialinės) pensijos gavėjai.</text:span></text:p>
      <text:p text:style-name="P541"><text:span text:style-name="T542">4</text:span><text:span text:style-name="T543">. Savivaldybės, įmonės, įstaigos, organizacijos, invalidų visuomeninės organizacijos gali mokėti</text:span><text:span text:style-name="T544"><text:s/>invalidams, jų tėvams, globėjams, rūpintojams nuolatines ar vienkartines pašalpas, kitas išmokas.</text:span></text:p>
      <text:p text:style-name="P545"/>
      <text:p text:style-name="P546"><text:span text:style-name="T547">23</text:span><text:span text:style-name="T548"><text:s/>straipsnis.<text:s/></text:span><text:span text:style-name="T549">Invalidų apsirūpinimas butais</text:span></text:p>
      <text:p text:style-name="P550"><text:span text:style-name="T551">1</text:span><text:span text:style-name="T552">. Šeimoms, kuriose yra I, II grupės invalidų, vaikų invalidų, kuriems nustatytas nuolatinės slaugos<text:s/></text:span><text:span text:style-name="T553">būtinumas, valstybės parama apsirūpinant gyvenamosiomis patalpomis teikiama lengvatinėmis sąlygomis įstatymų nustatyta tvarka.</text:span></text:p>
      <text:p text:style-name="P554"><text:span text:style-name="T555">2</text:span><text:span text:style-name="T556">. Invalidų butų projektavimo ir statybos reikalavimus nustato Vyriausybė.</text:span></text:p>
      <text:p text:style-name="P557"/>
      <text:p text:style-name="P558"><text:span text:style-name="T559">24</text:span><text:span text:style-name="T560"><text:s/>straipsnis.<text:s/></text:span><text:span text:style-name="T561">Lengvatos invalidams, jų<text:s/></text:span><text:span text:style-name="T562">tėvams, globėjams, rūpintojams</text:span></text:p>
      <text:p text:style-name="P563"><text:span text:style-name="T564">1</text:span><text:span text:style-name="T565">. Invalidams, invalidumą nustatančių komisijų pripažintiems nedarbingais, kurių šeimose nėra darbingų asmenų, Vyriausybės nustatyto dydžio ir nustatyta tvarka mokamos kompensacijos už komunalines paslaugas, naudojimąsi k</text:span><text:span text:style-name="T566">uru, elektros energija, telefonu.</text:span></text:p>
      <text:p text:style-name="P567"><text:span text:style-name="T568">2</text:span><text:span text:style-name="T569">. Įstatymai, Vyriausybės nutarimai, savivaldybių sprendimai nustato transporto, prekybos, aptarnavimo ir kitas lengvatas invalidams, jų tėvams, globėjams, rūpintojams.</text:span></text:p>
      <text:p text:style-name="Normal"/>
      <text:p text:style-name="P570"><text:span text:style-name="T571">SEPTINTASIS</text:span><text:span text:style-name="T572"><text:s/>SKIRSNIS</text:span></text:p>
      <text:p text:style-name="P573"><text:span text:style-name="T574">INVALIDŲ SOCIALINĖS</text:span><text:span text:style-name="T575"><text:s/>INTEGRACIJOS ORGANIZACINĖS GARANTIJOS. INVALIDŲ SOCIALINIO APRŪPINIMO FINANSAVIMAS. INVALIDŲ FONDAS</text:span></text:p>
      <text:p text:style-name="P576"/>
      <text:p text:style-name="P577"><text:span text:style-name="T578">25</text:span><text:span text:style-name="T579"><text:s/>straipsnis.<text:s/></text:span><text:span text:style-name="T580">Invalidų visuomeninės organizacijos</text:span></text:p>
      <text:p text:style-name="P581"><text:span text:style-name="T582">1</text:span><text:span text:style-name="T583">. Pagrindinis invalidų visuomeninių organizacijų tikslas yra atstovauti ir ginti invalidų, jų<text:s/></text:span><text:span text:style-name="T584">tėvų, globėjų, rūpintojų teises ir teisėtus interesus, integruoti invalidus į darbą ir visuomeninį gyvenimą.</text:span></text:p>
      <text:p text:style-name="P585"><text:span text:style-name="T586">2</text:span><text:span text:style-name="T587">. Invalidų visuomeninės organizacijos turi juridinio asmens teises.</text:span></text:p>
      <text:p text:style-name="P588"><text:span text:style-name="T589">3</text:span><text:span text:style-name="T590">. Invalidų visuomeninės organizacijos pagal savo kompetenciją:</text:span></text:p>
      <text:p text:style-name="P591"><text:span text:style-name="T592">1</text:span><text:span text:style-name="T593">) v</text:span><text:span text:style-name="T594">ykdo ir remia invalidų medicininę, profesinę ir socialinę reabilitaciją, jų ugdymą, mokymą, medicininį ir socialinį aptarnavimą;</text:span></text:p>
      <text:p text:style-name="P595"><text:span text:style-name="T596">2</text:span><text:span text:style-name="T597">) organizuoja invalidų poilsį, sportą, turizmą, kultūrinę veiklą, tarptautinį bendradarbiavimą;</text:span></text:p>
      <text:p text:style-name="P598"><text:span text:style-name="T599">3</text:span><text:span text:style-name="T600">) kontroliuoja šio įs</text:span><text:span text:style-name="T601">tatymo bei kitų invalidų visuomeninius santykius reguliuojančių įstatymų įgyvendinimą;</text:span></text:p>
      <text:p text:style-name="P602"><text:span text:style-name="T603">4</text:span><text:span text:style-name="T604">) dalyvauja nustatant invalidumą ir kontroliuoja invalidumo nustatymą.</text:span></text:p>
      <text:p text:style-name="P605"><text:span text:style-name="T606">4</text:span><text:span text:style-name="T607">. Vyriausybės nustatyta tvarka iš valstybės biudžeto finansuojamos invalidų visuomenin</text:span><text:span text:style-name="T608">ių organizacijų invalidų reabilitacijos programos, o savivaldybių nustatyta tvarka iš savivaldybių biudžetų finansuojamos invalidų teritorinių visuomeninių organizacijų invalidų reabilitacijos programos.</text:span></text:p>
      <text:p text:style-name="P609"/>
      <text:p text:style-name="P610"><text:span text:style-name="T611">26</text:span><text:span text:style-name="T612"><text:s/>straipsnis.<text:s/></text:span><text:span text:style-name="T613">Lietuvos invalidų reikalų tary</text:span><text:span text:style-name="T614">ba</text:span></text:p>
      <text:p text:style-name="P615"><text:span text:style-name="T616">1</text:span><text:span text:style-name="T617">. Prie Lietuvos Respublikos Vyriausybės veikia Lietuvos invalidų reikalų taryba, kurios tikslas – padėti įgyvendinti šį įstatymą ir kitus invalidų visuomeninius santykius reguliuojančius įstatymus, užtikrinti invalidų dalyvavimą sprendžiant visus s</text:span><text:span text:style-name="T618">u jų gyvenimu ir veikla susijusius klausimus. Lietuvos invalidų reikalų tarybos nuostatus tvirtina Vyriausybė.</text:span></text:p>
      <text:p text:style-name="P619"><text:span text:style-name="T620">2</text:span><text:span text:style-name="T621">. Lietuvos invalidų reikalų taryba padeda Vyriausybei rengti valstybinę medicininės, profesinės, socialinės invalidų reabilitacijos programą</text:span><text:span text:style-name="T622">, kontroliuoja jos įgyvendinimą, padeda rengti įstatymus, kitus norminius aktus, susijusius su invalidų gyvenimu ir veikla, disponuoja Invalidų fondu, tvarko lėšas, skirtas Invalidų socialinės integracijos įstatymui įgyvendinti, organizuoja tarptautinį ben</text:span><text:span text:style-name="T623">dradarbiavimą, sprendžia kitus klausimus.</text:span></text:p>
      <text:p text:style-name="P624"><text:span text:style-name="T625">3</text:span><text:span text:style-name="T626">. Miestuose ir rajonuose gali būti sudaromos teritorinės invalidų reikalų tarybos.</text:span></text:p>
      <text:p text:style-name="P627"/>
      <text:p text:style-name="P628"><text:span text:style-name="T629">27</text:span><text:span text:style-name="T630"><text:s/>straipsnis.<text:s/></text:span><text:span text:style-name="T631">Invalidų socialinio aprūpinimo finansavimas</text:span></text:p>
      <text:p text:style-name="P632"><text:span text:style-name="T633">1</text:span><text:span text:style-name="T634">. Pagrindiniai invalidų socialinio aprūpinimo finansavi</text:span><text:span text:style-name="T635">mo šaltiniai yra valstybinio socialinio draudimo, valstybės biudžeto ir savivaldybių biudžetų lėšos. Iš valstybės biudžeto gali būti skiriamos lėšos svarbiausioms savivaldybių invalidų reabilitacijos programoms finansuoti. Invalidų reabilitacijos programos</text:span><text:span text:style-name="T636"><text:s/>iš biudžeto finansuojamos prioritetine tvarka.</text:span></text:p>
      <text:p text:style-name="P637"><text:span text:style-name="T638">2</text:span><text:span text:style-name="T639">. Invalidų socialiniam aprūpinimui finansuoti taip pat gali būti naudojamos invalidų visuomeninių organizacijų, Invalidų fondo, darbdavių, Užimtumo fondo, labdaros organizacijų, privačių asmenų ir kitos<text:s/></text:span><text:span text:style-name="T640">lėšos.</text:span></text:p>
      <text:p text:style-name="P641"/>
      <text:p text:style-name="P642"><text:span text:style-name="T643">28</text:span><text:span text:style-name="T644"><text:s/>straipsnis.<text:s/></text:span><text:span text:style-name="T645">Invalidų fondas</text:span></text:p>
      <text:p text:style-name="P646"><text:span text:style-name="T647">1</text:span><text:span text:style-name="T648">. Invalidų fondas yra papildomas invalidų socialinio aprūpinimo finansavimo šaltinis, kurį steigia ir tvarko Lietuvos invalidų reikalų taryba. Invalidų fondo sudarymo ir naudojimo tvarką nustato Lietuvos<text:s/></text:span><text:span text:style-name="T649">invalidų reikalų taryba. Invalidų fondui papildyti Lietuvos invalidų reikalų taryba gali organizuoti nustatyta tvarka loterijas ir aukcionus. Draudžiama Invalidų fondo lėšas naudoti tikslams, nesusijusiems su invalidų socialiniu aprūpinimu.</text:span></text:p>
      <text:p text:style-name="P650"><text:span text:style-name="T651">2</text:span><text:span text:style-name="T652">. Invalidų</text:span><text:span text:style-name="T653"><text:s/>fondo lėšas gali papildyti palūkanos, mokamos už bankuose saugomas šio fondo lėšas.</text:span></text:p>
      <text:p text:style-name="P654"/>
      <text:p text:style-name="P655"><text:span text:style-name="T656">AŠTUNTASIS</text:span><text:span text:style-name="T657"><text:s/>SKIRSNIS</text:span></text:p>
      <text:p text:style-name="P658"><text:span text:style-name="T659">ĮSTATYMO ĮGYVENDINIMO KONTROLĖ. INVALIDŲ GINČŲ SPRENDIMAS. ATSAKOMYBĖ UŽ ĮSTATYMO PAŽEIDIMUS</text:span></text:p>
      <text:p text:style-name="P660"/>
      <text:p text:style-name="P661"><text:span text:style-name="T662">29</text:span><text:span text:style-name="T663"><text:s/>straipsnis.<text:s/></text:span><text:span text:style-name="T664">Įstatymo įgyvendinimo kontrol</text:span><text:span text:style-name="T665">ė</text:span></text:p>
      <text:p text:style-name="P666"><text:span text:style-name="T667">Įstatymo įgyvendinimą kontroliuoja pagal savo kompetenciją ministerijos ir žinybos, savivaldybės, invalidų visuomeninės organizacijos.</text:span></text:p>
      <text:p text:style-name="P668"/>
      <text:p text:style-name="P669"><text:span text:style-name="T670">30</text:span><text:span text:style-name="T671"><text:s/>straipsnis.<text:s/></text:span><text:span text:style-name="T672">Invalidų ginčų sprendimas</text:span></text:p>
      <text:p text:style-name="P673"><text:span text:style-name="T674">1</text:span><text:span text:style-name="T675">. Ginčus tarp invalidų, jų tėvų, globėjų, rūpintojų ir darbdavių</text:span><text:span text:style-name="T676">, savivaldybių globos ir rūpybos institucijų, kitų įstaigų ir organizacijų sprendžia teismas, jeigu įstatymai nenustato kitaip.</text:span></text:p>
      <text:p text:style-name="P677"><text:span text:style-name="T678">2</text:span><text:span text:style-name="T679">. Ginčus tarp invalidų ir valstybinių medicininės-socialinės ekspertizės komisijų sprendžia Konfliktų komisija prie Lietuvo</text:span><text:span text:style-name="T680">s Respublikos vyriausiojo medicininės-socialinės ekspertizės eksperto, kurią sudaro aukštos kvalifikacijos gydytojai ekspertai, kiti specialistai, invalidų visuomeninių organizacijų atstovai. Konfliktų komisijos veiklą reglamentuoja Valstybinių medicininės</text:span><text:span text:style-name="T681">-socialinės ekspertizės komisijų nuostatai.</text:span></text:p>
      <text:p text:style-name="P682"/>
      <text:p text:style-name="P683"><text:span text:style-name="T684">31</text:span><text:span text:style-name="T685"><text:s/>straipsnis.<text:s/></text:span><text:span text:style-name="T686">Atsakomybė už Invalidų socialinės integracijos įstatymo pažeidimus</text:span></text:p>
      <text:p text:style-name="P687"><text:span text:style-name="T688">Įmonės, įstaigos, organizacijos, jų pareigūnai, piliečiai, kiti asmenys, pažeidę Invalidų socialinės integracijos įstatym</text:span><text:span text:style-name="T689">o reikalavimus, traukiami administracinėn, baudžiamojon, drausminėn arba materialinėn atsakomybėn pagal Lietuvos Respublikos įstatymus.“</text:span></text:p>
      <text:p text:style-name="P690"/>
      <text:p text:style-name="P691"><text:span text:style-name="T692">2</text:span><text:span text:style-name="T693"><text:s/>straipsnis.<text:s/></text:span><text:span text:style-name="T694">Invalidų socialinės integracijos</text:span><text:span text:style-name="T695"><text:s/>į</text:span><text:span text:style-name="T696">statymo įsigaliojimas</text:span></text:p>
      <text:p text:style-name="P697"><text:span text:style-name="T698">1</text:span><text:span text:style-name="T699">. Invalidų socialinės integ</text:span><text:span text:style-name="T700">racijos įstatymas, išskyrus 22 straipsnio 2 ir 3 dalis, įsigalioja nuo 1999 m. sausio 1 d.</text:span></text:p>
      <text:p text:style-name="P701"><text:span text:style-name="T702">2</text:span><text:span text:style-name="T703">. Invalidų socialinės integracijos įstatymo 22 straipsnio 2 ir 3 dalys įsigalioja nuo 1999 m. spalio 1 d.</text:span><text:s/></text:p>
      <text:p text:style-name="P704">Straipsnio pakeitimai:</text:p>
      <text:p text:style-name="P705"><text:span text:style-name="T706">Nr.<text:s/></text:span><text:a xlink:href="https://www.e-tar.lt/portal/legalAct.html?documentId=TAR.C85E5350CC2D" office:target-frame-name="_top" xlink:show="replace"><text:span text:style-name="T707">VIII-1015</text:span></text:a><text:span text:style-name="T708">, 1998-12-29, Žin., 1998, Nr. 115-3273 (1998-12-31), i. k. 0981010ISTAIII-1015</text:span></text:p>
      <text:p text:style-name="Normal"/>
      <text:p text:style-name="P709"/>
      <text:p text:style-name="P710">Skelbiu šį Lietuvos Respublikos Seimo priimtą įstatymą.</text:p>
      <text:p text:style-name="P711"/>
      <text:p text:style-name="P712"/>
      <text:p text:style-name="P713">RESPUBLIKOS PREZIDENTAS<text:tab/>VALDAS ADAMKUS</text:p>
      <text:p text:style-name="P714"/>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eimas, Įstatymas</text:span></text:p>
      <text:p text:style-name="P725"><text:span text:style-name="T726">Nr.<text:s/></text:span><text:a xlink:href="https://www.e-tar.lt/portal/legalAct.html?documentId=TAR.C85E5350CC2D" office:target-frame-name="_top" xlink:show="replace"><text:span text:style-name="T727">VIII-1015</text:span></text:a><text:span text:style-name="T728">, 1998-12-29, Žin., 1998, Nr. 115-3273 (1998-12-31), i. k. 0981010ISTAIII-1015</text:span></text:p>
      <text:p text:style-name="P729"><text:span text:style-name="T730">Lietuv</text:span><text:span text:style-name="T731">os Respublikos invalidų socialinės integracijos įstatymo pakeitimo ir papildymo įstatymo 2 straipsnio pakeitimo įstatymas</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18:48:00Z</meta:creation-date>
    <dc:date>2016-05-22T18:48:00Z</dc:date>
    <meta:template xlink:href="Normal" xlink:type="simple"/>
    <meta:editing-cycles>2</meta:editing-cycles>
    <meta:editing-duration>PT0S</meta:editing-duration>
    <meta:document-statistic meta:page-count="9" meta:paragraph-count="392" meta:word-count="3173" meta:character-count="28231" meta:row-count="908" meta:non-whitespace-character-count="25450"/>
  </office:meta>
</office:document-meta>
</file>