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master-page-name="MP2" style:family="paragraph">
      <style:paragraph-properties fo:widows="0" fo:orphans="0" fo:break-before="page" fo:text-indent="3.543in"/>
      <style:text-properties fo:hyphenate="false"/>
    </style:style>
    <style:style style:name="P334" style:parent-style-name="Normal" style:family="paragraph">
      <style:paragraph-properties fo:widows="0" fo:orphans="0" fo:text-indent="3.543in"/>
      <style:text-properties fo:hyphenate="false"/>
    </style:style>
    <style:style style:name="P335" style:parent-style-name="Normal" style:family="paragraph">
      <style:paragraph-properties fo:widows="0" fo:orphans="0" fo:text-indent="3.543in"/>
      <style:text-properties fo:hyphenate="false"/>
    </style:style>
    <style:style style:name="P336" style:parent-style-name="Normal" style:family="paragraph">
      <style:paragraph-properties fo:text-indent="3.543in"/>
    </style:style>
    <style:style style:name="P337" style:parent-style-name="Normal" style:family="paragraph">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ext-properties fo:font-size="11pt" style:font-size-asian="11pt"/>
    </style:style>
    <style:style style:name="T342" style:parent-style-name="DefaultParagraphFont" style:family="text">
      <style:text-properties fo:font-size="11pt" style:font-size-asian="11pt" fo:language="pt" fo:country="BR"/>
    </style:style>
    <style:style style:name="P343" style:parent-style-name="Normal" style:family="paragraph">
      <style:paragraph-properties fo:widows="0" fo:orphans="0" fo:text-align="justify" fo:text-indent="0.3937in">
        <style:tab-stops>
          <style:tab-stop style:type="left" style:position="0in"/>
        </style:tab-stops>
      </style:paragraph-properties>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fo:text-indent="0.3937in">
        <style:tab-stops>
          <style:tab-stop style:type="left" style:position="0in"/>
        </style:tab-stops>
      </style:paragraph-properties>
    </style:style>
    <style:style style:name="P346" style:parent-style-name="Normal" style:family="paragraph">
      <style:paragraph-properties fo:widows="0" fo:orphans="0" fo:text-align="justify" fo:text-indent="0.3937in">
        <style:tab-stops>
          <style:tab-stop style:type="left" style:position="0in"/>
        </style:tab-stops>
      </style:paragraph-properties>
    </style:style>
    <style:style style:name="P34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48" style:parent-style-name="Normal" style:family="paragraph">
      <style:paragraph-properties fo:widows="0" fo:orphans="0" fo:text-align="justify" fo:text-indent="0.3937in">
        <style:tab-stops>
          <style:tab-stop style:type="left" style:position="0in"/>
        </style:tab-stops>
      </style:paragraph-properties>
    </style:style>
    <style:style style:name="TableColumn350" style:family="table-column">
      <style:table-column-properties style:column-width="4.3159in"/>
    </style:style>
    <style:style style:name="TableColumn351" style:family="table-column">
      <style:table-column-properties style:column-width="1.0666in"/>
    </style:style>
    <style:style style:name="TableColumn352" style:family="table-column">
      <style:table-column-properties style:column-width="1.0673in"/>
    </style:style>
    <style:style style:name="Table349" style:family="table">
      <style:table-properties style:width="6.45in" fo:margin-left="0in" table:align="lef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margin-left="0.25in">
        <style:tab-stops/>
      </style:paragraph-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margin-left="0.25in">
        <style:tab-stops/>
      </style:paragraph-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margin-left="0.25in">
        <style:tab-stops/>
      </style:paragraph-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margin-left="0.25in">
        <style:tab-stops/>
      </style:paragraph-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margin-left="0.25in">
        <style:tab-stops/>
      </style:paragraph-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margin-left="0.25in">
        <style:tab-stops/>
      </style:paragraph-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margin-left="0.25in">
        <style:tab-stops/>
      </style:paragraph-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left="0.25in">
        <style:tab-stops/>
      </style:paragraph-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P409" style:parent-style-name="Normal" style:family="paragraph">
      <style:paragraph-properties fo:widows="0" fo:orphans="0" fo:text-align="justify" fo:margin-right="0.0277in">
        <style:tab-stops>
          <style:tab-stop style:type="left" style:position="0.2756in"/>
        </style:tab-stops>
      </style:paragraph-properties>
    </style:style>
    <style:style style:name="P410" style:parent-style-name="Normal" style:family="paragraph">
      <style:paragraph-properties fo:widows="0" fo:orphans="0" fo:text-align="justify" fo:text-indent="0.3937in">
        <style:tab-stops>
          <style:tab-stop style:type="left" style:position="0.2756in"/>
        </style:tab-stops>
      </style:paragraph-properties>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style>
    <style:style style:name="T415" style:parent-style-name="DefaultParagraphFont" style:family="text">
      <style:text-properties style:font-name="TimesNewRoman"/>
    </style:style>
    <style:style style:name="T416" style:parent-style-name="DefaultParagraphFont" style:family="text">
      <style:text-properties style:font-name="TimesNewRoman"/>
    </style:style>
    <style:style style:name="T417" style:parent-style-name="DefaultParagraphFont" style:family="text">
      <style:text-properties style:font-name="TimesNewRoman"/>
    </style:style>
    <style:style style:name="T418" style:parent-style-name="DefaultParagraphFont" style:family="text">
      <style:text-properties style:font-name="TimesNewRoman"/>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style:font-name="TimesNewRoma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3" style:family="paragraph">
      <style:paragraph-properties fo:break-before="page"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ext-properties fo:font-size="11pt" style:font-size-asian="11pt"/>
    </style:style>
    <style:style style:name="P435" style:parent-style-name="Normal" style:family="paragraph">
      <style:text-properties fo:font-size="11pt" style:font-size-asian="11pt"/>
    </style:style>
    <style:style style:name="P436" style:parent-style-name="Normal" style:family="paragraph">
      <style:paragraph-properties fo:widows="0" fo:orphans="0" fo:text-align="justify" fo:margin-right="0.0277in">
        <style:tab-stops>
          <style:tab-stop style:type="left" style:position="0in"/>
        </style:tab-stops>
      </style:paragraph-properties>
    </style:style>
    <style:style style:name="P437" style:parent-style-name="Normal" style:family="paragraph">
      <style:paragraph-properties fo:widows="0" fo:orphans="0" fo:text-align="justify" fo:text-indent="0.3937in">
        <style:tab-stops>
          <style:tab-stop style:type="left" style:position="0in"/>
        </style:tab-stops>
      </style:paragraph-properties>
    </style:style>
    <style:style style:name="P438" style:parent-style-name="Normal" style:family="paragraph">
      <style:paragraph-properties fo:widows="0" fo:orphans="0" fo:text-align="justify" fo:text-indent="0.3937in">
        <style:tab-stops>
          <style:tab-stop style:type="left" style:position="0in"/>
        </style:tab-stops>
      </style:paragraph-properties>
    </style:style>
    <style:style style:name="P439" style:parent-style-name="Normal" style:family="paragraph">
      <style:text-properties fo:background-color="#00FF00"/>
    </style:style>
    <style:style style:name="TableColumn441" style:family="table-column">
      <style:table-column-properties style:column-width="4.318in" style:use-optimal-column-width="false"/>
    </style:style>
    <style:style style:name="TableColumn442" style:family="table-column">
      <style:table-column-properties style:column-width="1.0513in" style:use-optimal-column-width="false"/>
    </style:style>
    <style:style style:name="TableColumn443" style:family="table-column">
      <style:table-column-properties style:column-width="1.052in" style:use-optimal-column-width="false"/>
    </style:style>
    <style:style style:name="Table440" style:family="table">
      <style:table-properties style:width="6.4215in" fo:margin-left="0in" table:align="left"/>
    </style:style>
    <style:style style:name="TableRow444" style:family="table-row">
      <style:table-row-properties style:min-row-height="0.1687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margin-left="0.25in">
        <style:tab-stops/>
      </style:paragraph-properties>
      <style:text-properties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style>
    <style:style style:name="TableRow451" style:family="table-row">
      <style:table-row-properties style:min-row-height="0.3583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margin-left="0.25in">
        <style:tab-stops/>
      </style:paragraph-properties>
      <style:text-properties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P458" style:parent-style-name="Normal" style:family="paragraph">
      <style:paragraph-properties fo:widows="0" fo:orphans="0" fo:text-align="justify" fo:margin-right="0.0284in">
        <style:tab-stops>
          <style:tab-stop style:type="left" style:position="0.2756in"/>
        </style:tab-stops>
      </style:paragraph-properties>
      <style:text-properties fo:font-weight="bold" style:font-weight-asian="bold"/>
    </style:style>
    <style:style style:name="P459" style:parent-style-name="Normal" style:family="paragraph">
      <style:paragraph-properties fo:widows="0" fo:orphans="0" fo:text-align="justify" fo:text-indent="0.3937in">
        <style:tab-stops>
          <style:tab-stop style:type="left" style:position="0.2756in"/>
        </style:tab-stops>
      </style:paragraph-properties>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style>
    <style:style style:name="P462" style:parent-style-name="Normal" style:family="paragraph">
      <style:paragraph-properties fo:text-align="justify" fo:text-indent="0.3937in"/>
    </style:style>
    <style:style style:name="T463" style:parent-style-name="DefaultParagraphFont" style:family="text">
      <style:text-properties style:font-name="Times New (W1)"/>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4" style:family="paragraph">
      <style:paragraph-properties fo:break-before="page"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weight="bold" style:font-weight-asian="bold"/>
    </style:style>
    <style:style style:name="TableColumn482" style:family="table-column">
      <style:table-column-properties style:column-width="0.4729in"/>
    </style:style>
    <style:style style:name="TableColumn483" style:family="table-column">
      <style:table-column-properties style:column-width="5.0819in"/>
    </style:style>
    <style:style style:name="TableColumn484" style:family="table-column">
      <style:table-column-properties style:column-width="0.709in"/>
    </style:style>
    <style:style style:name="Table481" style:family="table">
      <style:table-properties style:width="6.2638in" fo:margin-left="0.075in" table:align="left"/>
    </style:style>
    <style:style style:name="TableRow485" style:family="table-row">
      <style:table-row-properties style:min-row-height="0.0993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492" style:family="table-row">
      <style:table-row-properties style:min-row-height="0.0993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499" style:family="table-row">
      <style:table-row-properties style:min-row-height="0.1965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06" style:family="table-row">
      <style:table-row-properties style:min-row-height="0.1965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13" style:family="table-row">
      <style:table-row-properties style:min-row-height="0.1965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20" style:family="table-row">
      <style:table-row-properties style:min-row-height="0.196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27" style:family="table-row">
      <style:table-row-properties style:min-row-height="0.1965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34" style:family="table-row">
      <style:table-row-properties style:min-row-height="0.1965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41" style:family="table-row">
      <style:table-row-properties style:min-row-height="0.1965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48" style:family="table-row">
      <style:table-row-properties style:min-row-height="0.1965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5" style:family="table-row">
      <style:table-row-properties style:min-row-height="0.1763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2" style:family="table-row">
      <style:table-row-properties style:min-row-height="0.1965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9" style:family="table-row">
      <style:table-row-properties style:min-row-height="0.3527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76" style:family="table-row">
      <style:table-row-properties style:min-row-height="0.3423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83" style:family="table-row">
      <style:table-row-properties style:min-row-height="0.1965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0" style:family="table-row">
      <style:table-row-properties style:min-row-height="0.1965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7" style:family="table-row">
      <style:table-row-properties style:min-row-height="0.1965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4" style:family="table-row">
      <style:table-row-properties style:min-row-height="0.1965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1" style:family="table-row">
      <style:table-row-properties style:min-row-height="0.3527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8" style:family="table-row">
      <style:table-row-properties style:min-row-height="0.3423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5" style:family="table-row">
      <style:table-row-properties style:min-row-height="0.196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2" style:family="table-row">
      <style:table-row-properties style:min-row-height="0.1965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9" style:family="table-row">
      <style:table-row-properties style:min-row-height="0.3527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6" style:family="table-row">
      <style:table-row-properties style:min-row-height="0.3423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3" style:family="table-row">
      <style:table-row-properties style:min-row-height="0.1965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0" style:family="table-row">
      <style:table-row-properties style:min-row-height="0.196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7" style:family="table-row">
      <style:table-row-properties style:min-row-height="0.1965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4" style:family="table-row">
      <style:table-row-properties style:min-row-height="0.1965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1" style:family="table-row">
      <style:table-row-properties style:min-row-height="0.1965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8" style:family="table-row">
      <style:table-row-properties style:min-row-height="0.1965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5" style:family="table-row">
      <style:table-row-properties style:min-row-height="0.1965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2" style:family="table-row">
      <style:table-row-properties style:min-row-height="0.1965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9" style:family="table-row">
      <style:table-row-properties style:min-row-height="0.1965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6" style:family="table-row">
      <style:table-row-properties style:min-row-height="0.1965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3" style:family="table-row">
      <style:table-row-properties style:min-row-height="0.1965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0" style:family="table-row">
      <style:table-row-properties style:min-row-height="0.1965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37" style:family="table-row">
      <style:table-row-properties style:min-row-height="0.3423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44" style:family="table-row">
      <style:table-row-properties style:min-row-height="0.1763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tab-stops>
          <style:tab-stop style:type="left" style:position="0.5in"/>
        </style:tab-stops>
      </style:paragraph-properties>
    </style:style>
    <style:style style:name="T749" style:parent-style-name="DefaultParagraphFont" style:family="text">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52" style:family="table-row">
      <style:table-row-properties style:min-row-height="0.3423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59" style:family="table-row">
      <style:table-row-properties style:min-row-height="0.1763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66" style:family="table-row">
      <style:table-row-properties style:min-row-height="0.1659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73" style:family="table-row">
      <style:table-row-properties style:min-row-height="0.1763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tab-stops>
          <style:tab-stop style:type="left" style:position="0.5in"/>
        </style:tab-stops>
      </style:paragraph-properties>
    </style:style>
    <style:style style:name="T778" style:parent-style-name="DefaultParagraphFont" style:family="text">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81" style:family="table-row">
      <style:table-row-properties style:min-row-height="0.1659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tab-stops>
          <style:tab-stop style:type="left" style:position="0.5in"/>
        </style:tab-stops>
      </style:paragraph-properties>
    </style:style>
    <style:style style:name="T786" style:parent-style-name="DefaultParagraphFont" style:family="text">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89" style:family="table-row">
      <style:table-row-properties style:min-row-height="0.1763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tab-stops>
          <style:tab-stop style:type="left" style:position="0.5in"/>
        </style:tab-stops>
      </style:paragraph-properties>
    </style:style>
    <style:style style:name="T794" style:parent-style-name="DefaultParagraphFont" style:family="text">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97" style:family="table-row">
      <style:table-row-properties style:min-row-height="0.1659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04" style:family="table-row">
      <style:table-row-properties style:min-row-height="0.1868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margin-left="0.175in">
        <style:tab-stops>
          <style:tab-stop style:type="left" style:position="0.325in"/>
        </style:tab-stops>
      </style:paragraph-properties>
    </style:style>
    <style:style style:name="T809" style:parent-style-name="DefaultParagraphFont" style:family="text">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12" style:family="table-row">
      <style:table-row-properties style:min-row-height="0.1763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margin-left="0.175in">
        <style:tab-stops>
          <style:tab-stop style:type="left" style:position="0.325in"/>
        </style:tab-stops>
      </style:paragraph-properties>
    </style:style>
    <style:style style:name="T817" style:parent-style-name="DefaultParagraphFont" style:family="text">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20" style:family="table-row">
      <style:table-row-properties style:min-row-height="0.1659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margin-left="0.175in">
        <style:tab-stops>
          <style:tab-stop style:type="left" style:position="0.325in"/>
        </style:tab-stops>
      </style:paragraph-properties>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28" style:family="table-row">
      <style:table-row-properties style:min-row-height="0.1763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35" style:family="table-row">
      <style:table-row-properties style:min-row-height="0.1659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tab-stops>
          <style:tab-stop style:type="left" style:position="0.5in"/>
        </style:tab-stops>
      </style:paragraph-properties>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43" style:family="table-row">
      <style:table-row-properties style:min-row-height="0.1763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margin-left="0.175in">
        <style:tab-stops>
          <style:tab-stop style:type="left" style:position="0.325in"/>
        </style:tab-stops>
      </style:paragraph-properties>
    </style:style>
    <style:style style:name="T848" style:parent-style-name="DefaultParagraphFont" style:family="text">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51" style:family="table-row">
      <style:table-row-properties style:min-row-height="0.1659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margin-left="0.175in">
        <style:tab-stops>
          <style:tab-stop style:type="left" style:position="0.325in"/>
        </style:tab-stops>
      </style:paragraph-properties>
    </style:style>
    <style:style style:name="T856" style:parent-style-name="DefaultParagraphFont" style:family="text">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59" style:family="table-row">
      <style:table-row-properties style:min-row-height="0.3527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tab-stops>
          <style:tab-stop style:type="left" style:position="0.5in"/>
        </style:tab-stops>
      </style:paragraph-properties>
    </style:style>
    <style:style style:name="T864" style:parent-style-name="DefaultParagraphFont" style:family="text">
      <style:text-properties fo:font-weight="bold" style:font-weight-asian="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867" style:parent-style-name="Normal" style:family="paragraph">
      <style:paragraph-properties fo:widows="0" fo:orphans="0" fo:text-align="justify">
        <style:tab-stops>
          <style:tab-stop style:type="left" style:position="0.5in"/>
        </style:tab-stops>
      </style:paragraph-properties>
    </style:style>
    <style:style style:name="P868" style:parent-style-name="Normal" style:family="paragraph">
      <style:paragraph-properties fo:widows="0" fo:orphans="0" fo:text-align="justify">
        <style:tab-stops>
          <style:tab-stop style:type="left" style:position="0.5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fo:language="pt" fo:country="BR"/>
    </style:style>
    <style:style style:name="T871" style:parent-style-name="DefaultParagraphFont" style:family="text">
      <style:text-properties fo:font-size="11pt" style:font-size-asian="11pt" style:font-size-complex="11pt" fo:language="pt" fo:country="BR"/>
    </style:style>
    <style:style style:name="P872" style:parent-style-name="Normal" style:family="paragraph">
      <style:paragraph-properties fo:widows="0" fo:orphans="0" fo:text-align="justify">
        <style:tab-stops>
          <style:tab-stop style:type="left" style:position="0.5in"/>
        </style:tab-stops>
      </style:paragraph-properties>
    </style:style>
    <style:style style:name="P873" style:parent-style-name="Normal" style:family="paragraph">
      <style:paragraph-properties fo:widows="0" fo:orphans="0" fo:text-align="center">
        <style:tab-stops>
          <style:tab-stop style:type="left" style:position="0.5in"/>
        </style:tab-stops>
      </style:paragraph-propertie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master-page-name="MP5" style:family="paragraph">
      <style:paragraph-properties fo:break-before="page"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widows="0" fo:orphans="0" fo:text-align="justify">
        <style:tab-stops>
          <style:tab-stop style:type="left" style:position="0.5in"/>
        </style:tab-stops>
      </style:paragraph-properties>
    </style:style>
    <style:style style:name="TableColumn890" style:family="table-column">
      <style:table-column-properties style:column-width="0.5in"/>
    </style:style>
    <style:style style:name="TableColumn891" style:family="table-column">
      <style:table-column-properties style:column-width="5.0833in"/>
    </style:style>
    <style:style style:name="TableColumn892" style:family="table-column">
      <style:table-column-properties style:column-width="0.75in"/>
    </style:style>
    <style:style style:name="Table889" style:family="table">
      <style:table-properties style:width="6.3333in" fo:margin-left="0.075in" table:align="lef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tab-stops>
          <style:tab-stop style:type="left" style:position="0.5in"/>
        </style:tab-stops>
      </style:paragraph-properties>
    </style:style>
    <style:style style:name="T1024" style:parent-style-name="DefaultParagraphFont" style:family="text">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margin-left="0.175in">
        <style:tab-stops>
          <style:tab-stop style:type="left" style:position="0.325in"/>
        </style:tab-stops>
      </style:paragraph-properties>
    </style:style>
    <style:style style:name="T1046" style:parent-style-name="DefaultParagraphFont" style:family="text">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margin-left="0.175in">
        <style:tab-stops>
          <style:tab-stop style:type="left" style:position="0.325in"/>
        </style:tab-stops>
      </style:paragraph-properties>
    </style:style>
    <style:style style:name="T1054" style:parent-style-name="DefaultParagraphFont" style:family="text">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tab-stops>
          <style:tab-stop style:type="left" style:position="0.5in"/>
        </style:tab-stops>
      </style:paragraph-properties>
    </style:style>
    <style:style style:name="T1069" style:parent-style-name="DefaultParagraphFont" style:family="text">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ab-stops>
          <style:tab-stop style:type="left" style:position="0.5in"/>
        </style:tab-stops>
      </style:paragraph-properties>
    </style:style>
    <style:style style:name="T1077" style:parent-style-name="DefaultParagraphFont" style:family="text">
      <style:text-properties fo:font-weight="bold" style:font-weight-asian="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080" style:parent-style-name="Normal" style:family="paragraph">
      <style:paragraph-properties fo:widows="0" fo:orphans="0" fo:text-align="justify">
        <style:tab-stops>
          <style:tab-stop style:type="left" style:position="0.5in"/>
        </style:tab-stops>
      </style:paragraph-properties>
    </style:style>
    <style:style style:name="P1081" style:parent-style-name="Normal" style:family="paragraph">
      <style:paragraph-properties fo:widows="0" fo:orphans="0" fo:text-align="justify">
        <style:tab-stops>
          <style:tab-stop style:type="left" style:position="0.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fo:language="pt" fo:country="BR"/>
    </style:style>
    <style:style style:name="P1085" style:parent-style-name="Normal" style:family="paragraph">
      <style:paragraph-properties fo:text-align="center"/>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6" style:family="paragraph">
      <style:paragraph-properties fo:break-before="page"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text-properties fo:font-weight="bold" style:font-weight-asian="bold"/>
    </style:style>
    <style:style style:name="TableColumn1100" style:family="table-column">
      <style:table-column-properties style:column-width="0.5in"/>
    </style:style>
    <style:style style:name="TableColumn1101" style:family="table-column">
      <style:table-column-properties style:column-width="5.0833in"/>
    </style:style>
    <style:style style:name="TableColumn1102" style:family="table-column">
      <style:table-column-properties style:column-width="0.75in"/>
    </style:style>
    <style:style style:name="Table1099" style:family="table">
      <style:table-properties style:width="6.3333in" fo:margin-left="0.075in" table:align="lef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tab-stops>
          <style:tab-stop style:type="left" style:position="0.5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tab-stops>
          <style:tab-stop style:type="left" style:position="0.5in"/>
        </style:tab-stops>
      </style:paragraph-properties>
    </style:style>
    <style:style style:name="T1215" style:parent-style-name="DefaultParagraphFont" style:family="text">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tab-stops>
          <style:tab-stop style:type="left" style:position="0.5in"/>
        </style:tab-stops>
      </style:paragraph-properties>
    </style:style>
    <style:style style:name="T1223" style:parent-style-name="DefaultParagraphFont" style:family="text">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ab-stops>
          <style:tab-stop style:type="left" style:position="0.5in"/>
        </style:tab-stops>
      </style:paragraph-properties>
    </style:style>
    <style:style style:name="T1238" style:parent-style-name="DefaultParagraphFont" style:family="text">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ab-stops>
          <style:tab-stop style:type="left" style:position="0.5in"/>
        </style:tab-stops>
      </style:paragraph-properties>
    </style:style>
    <style:style style:name="T1246" style:parent-style-name="DefaultParagraphFont" style:family="text">
      <style:text-properties fo:font-weight="bold" style:font-weight-asian="bold"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24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1250" style:parent-style-name="DefaultParagraphFont" style:family="text">
      <style:text-properties fo:font-size="11pt" style:font-size-asian="11pt" style:font-size-complex="11pt" fo:language="pt" fo:country="BR"/>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center"/>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2">Suvestinė redakcija nuo 2009-12-23 iki 2012-02-15</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LIETUVOS RESPUBLIKOS FINANSŲ MINISTRO</text:p>
      <text:p text:style-name="P10">ĮSAKYMAS</text:p>
      <text:p text:style-name="P11"/>
      <text:p text:style-name="P12">DĖL VIEŠOJO SEKTORIAUS APSKAITOS IR FINANSINĖS<text:s/><text:line-break/>ATSKAITOMYBĖS 7-OJO STANDARTO PATVIRTINIMO</text:p>
      <text:p text:style-name="P13"/>
      <text:p text:style-name="P14">2008 m. vasario 8 d. Nr. 1K-058</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7-ąjį viešojo sektoriaus apskaitos ir finansinės atskaitomybės standartą „Apskaitos politikos, apskaitinių įverčių keitimas ir klaidų taisym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34">Lietuvos Respublikos finansų ministro<text:s/></text:p>
      <text:p text:style-name="P35">2008 m. vasario 8 d.<text:s/></text:p>
      <text:p text:style-name="P36">įsakymu Nr. 1K-058</text:p>
      <text:p text:style-name="P37">(Lietuvos Respublikos finansų ministro<text:s/></text:p>
      <text:p text:style-name="P38">2009 m. gruodžio 16 d.<text:s/></text:p>
      <text:p text:style-name="P39">įsakymo Nr. 1K-456 redakcija)</text:p>
      <text:p text:style-name="P40"/>
      <text:p text:style-name="P41"><text:span text:style-name="T42">7-ASIS VIEŠOJO SEKTORIAUS APSKAITOS IR FINANSINĖS ATSKAITOMYBĖS STANDARTAS „APSKA</text:span><text:span text:style-name="T43">ITOS POLITIKOS, APSKAITINIŲ ĮVERČIŲ KEITIMAS IR KLAIDŲ TAISYM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7-asis viešojo sektoriaus apskaitos ir finansinės atskaitomybės standartas „Apskaitos politikos, apskaitinių įverčių keitimas ir klaidų taisymas“ (toliau<text:s/></text:span><text:span text:style-name="T53">– šis standartas) nurodo, kaip viešojo sektoriaus subjekto apskaitoje turi būti registruojamas apskaitos politikos ir apskaitinių įverčių keitimas bei klaidų taisymas ir kokia informacija apie apskaitos politikos bei apskaitinių įverčių keitimą ir klaidų t</text:span><text:span text:style-name="T54">aisymą turi būti pateikiama finansinėse ataskaitose.</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text:span><text:span text:style-name="T58"><text:s/>rinkinį.</text:span></text:p>
      <text:p text:style-name="P59"><text:span text:style-name="T60">3</text:span><text:span text:style-name="T61">. Šiame standarte vartojamos sąvokos:</text:span></text:p>
      <text:p text:style-name="P62"><text:span text:style-name="T63">Apskaitinis įvertis<text:s/></text:span><text:span text:style-name="T64">– remiantis prielaidomis, atsižvelgiant į dabartinę turto ir įsipareigojimų vertę ir tikėtiną naudą ar įsipareigojimus nustatomas apytikslis dydis, naudojamas turto ir įsipareigojimų<text:s/></text:span><text:span text:style-name="T65">vertei nustatyti.</text:span></text:p>
      <text:p text:style-name="P66"><text:span text:style-name="T67">Apskaitos klaida<text:s/></text:span><text:span text:style-name="T68">– klaida, kuri atsiranda dėl neteisingo skaičiavimo, netinkamo apskaitos metodo taikymo, neteisingo ūkinės operacijos ar ūkinio įvykio registravimo ar dėl apsirikimo.</text:span></text:p>
      <text:p text:style-name="P69"><text:span text:style-name="T70">Esminė apskaitos klaida<text:s/></text:span><text:span text:style-name="T71">– einamuoju ataskaitiniu<text:s/></text:span><text:span text:style-name="T72">laikotarpiu išaiškėjusi klaida, dėl kurios praėjusio ar kelių praėjusių ataskaitinių laikotarpių finansinės ataskaitos negali būti laikomos iš esmės patikimomis.</text:span></text:p>
      <text:p text:style-name="P73"><text:span text:style-name="T74">Perėjimo prie viešojo sektoriaus apskaitos ir finansinės atskaitomybės standartų (</text:span><text:span text:style-name="T75">toliau –<text:s/></text:span><text:span text:style-name="T76">VSA</text:span><text:span text:style-name="T77">FAS) diena<text:s/></text:span><text:span text:style-name="T78">– pirmojo ataskaitinio laikotarpio, kurio visos ūkinės operacijos ir ūkiniai įvykiai registruojami buhalterinėje apskaitoje ir rodomi finansinėse ataskaitose pagal VSAFAS, pirmoji diena.</text:span></text:p>
      <text:p text:style-name="P79"><text:span text:style-name="T80">Perspektyvinis apskaitos politikos ir apskaitinio įverčio keitimo būdas<text:s/></text:span><text:span text:style-name="T81">– apskaitos politikos ir apskaitinio įverčio keitimo būdas, kai pakeitimai ir patikslinimai daromi nuo sprendimo juos daryti priėmimo dienos ir būsimais ataskaitiniais laikotarpiais.</text:span></text:p>
      <text:p text:style-name="P82"><text:span text:style-name="T83">P</text:span><text:span text:style-name="T84">radinė finansinės būklės ataskaita pagal VSAFAS</text:span><text:span text:style-name="T85"><text:s/>– viešojo sektoriaus subjekto finansinės būklės ataskaita, sudaroma perėjimo prie VSAFAS dieną.</text:span></text:p>
      <text:p text:style-name="P86"><text:span text:style-name="T87">Retrospektyvinis apskaitos politikos keitimo ir klaidų taisymo būdas</text:span><text:span text:style-name="T88"><text:s/>– apskaitos politikos keitimo ir klaidų tai</text:span><text:span text:style-name="T89">symo būdas, kai pakeitimai ir patikslinimai daromi ne tik nuo sprendimo juos daryti priėmimo dienos ir būsimais ataskaitiniais laikotarpiais, bet ir ankstesniais ataskaitiniais laikotarpiais.</text:span></text:p>
      <text:p text:style-name="P90"><text:span text:style-name="T91">4</text:span><text:span text:style-name="T92">. Kitos šiame VSAFAS vartojamos sąvokos suprantamos taip, k</text:span><text:span text:style-name="T93">aip jos vartojamos Lietuvos Respublikos viešojo sektoriaus atskaitomybės įstatyme (Žin., 2007, Nr.<text:s/></text:span><text:a xlink:href="https://www.e-tar.lt/portal/lt/legalAct/TAR.E2CE2C82DA9E" office:target-frame-name="_blank" xlink:show="new"><text:span text:style-name="T94">77-3046</text:span></text:a><text:span text:style-name="T95">; 2008, Nr.<text:s/></text:span><text:a xlink:href="https://www.e-tar.lt/portal/lt/legalAct/TAR.9A9825575BCD" office:target-frame-name="_blank" xlink:show="new"><text:span text:style-name="T96">137-5370</text:span></text:a><text:span text:style-name="T97">) ir kituose VSAFAS.</text:span></text:p>
      <text:p text:style-name="P98"/>
      <text:p text:style-name="P99"><text:span text:style-name="T100">II</text:span><text:span text:style-name="T101">.<text:s/></text:span><text:span text:style-name="T102">APSKAITOS POLITIKOS KEITIMAS</text:span></text:p>
      <text:p text:style-name="P103"/>
      <text:p text:style-name="P104"><text:span text:style-name="T105">5</text:span><text:span text:style-name="T106">. Pastovumo principas reikalauja, kad viešojo sektoriaus subjektas pasirinktą apskaitos<text:s/></text:span><text:soft-page-break/><text:span text:style-name="T107">politiką taikytų nuolat arba gana ilgą laiką tam, kad būtų ga</text:span><text:span text:style-name="T108">lima palyginti viešojo sektoriaus subjekto skirtingų ataskaitinių laikotarpių finansines ataskaitas. Tokio palyginimo reikia, kad būtų galima nustatyti viešojo sektoriaus subjekto finansinės būklės, veiklos rezultatų ir pinigų srautų keitimosi tendencijas.</text:span></text:p>
      <text:p text:style-name="P109"><text:span text:style-name="T110">6</text:span><text:span text:style-name="T111">. Viešojo sektoriaus subjektas pasirenka ir taiko apskaitos politiką vadovaudamasis nuostatomis, pateiktomis 1-ajame VSAFAS „Informacijos pateikimas finansinių ataskaitų rinkinyje“. Ūkinių operacijų ir ūkinių įvykių apskaitos ar dėl jų atsirandančio<text:s/></text:span><text:span text:style-name="T112">turto, įsipareigojimų, finansavimo sumų, pajamų ir (arba) sąnaudų pripažinimo ir vertinimo apskaitoje pakeitimas yra laikomas apskaitos politikos keitimu.</text:span></text:p>
      <text:p text:style-name="P113"><text:span text:style-name="T114">7</text:span><text:span text:style-name="T115">. Apskaitos politika gali būti keičiama:</text:span></text:p>
      <text:p text:style-name="P116"><text:span text:style-name="T117">7.1</text:span><text:span text:style-name="T118">. dėl VSAFAS nuostatų pasikeitimo;</text:span></text:p>
      <text:p text:style-name="P119"><text:span text:style-name="T120">7.2</text:span><text:span text:style-name="T121">. jei ki</text:span><text:span text:style-name="T122">ti teisės aktai to reikalauja.</text:span></text:p>
      <text:p text:style-name="P123"><text:span text:style-name="T124">8</text:span><text:span text:style-name="T125">. Apskaitos politikos keitimu nelaikoma:</text:span></text:p>
      <text:p text:style-name="P126"><text:span text:style-name="T127">8.1</text:span><text:span text:style-name="T128">. naujos apskaitos politikos taikymas ūkinėms operacijoms ir ūkiniams įvykiams, kurių turinys iš esmės skiriasi nuo ankstesnių ūkinių operacijų ar ūkinių įvykių;</text:span></text:p>
      <text:p text:style-name="P129"><text:span text:style-name="T130">8.2</text:span><text:span text:style-name="T131">. n</text:span><text:span text:style-name="T132">aujos apskaitos politikos taikymas ūkinėms operacijoms, kurių viešojo sektoriaus subjektas iki to laiko nevykdė, ir ūkiniams įvykiams, kurių viešojo sektoriaus subjektas iki to laiko neturėjo.</text:span></text:p>
      <text:p text:style-name="P133"><text:span text:style-name="T134">9</text:span><text:span text:style-name="T135">. Apskaitos politikos keitimas dėl kito VSAFAS<text:s/></text:span><text:span text:style-name="T136">pritaikymo turi būti rodomas pagal to VSAFAS pereinamąsias nuostatas. Jei pirmą kartą taikomame VSAFAS pereinamųjų nuostatų, kaip keisti apskaitos politiką, nėra, taikomos šio standarto nuostatos. Apskaitos politikos keitimas pirmą kartą taikant VSAFAS nus</text:span><text:span text:style-name="T137">tatytas šio standarto 20–23 punktuose.</text:span></text:p>
      <text:p text:style-name="P138"><text:span text:style-name="T139">10</text:span><text:span text:style-name="T140">. Apskaitos politikos keitimas finansinėse ataskaitose rodomas taikant retrospektyvinį būdą, t. y. nauja apskaitos politika taikoma taip, lyg ji visada būtų buvusi naudojama, todėl pakeista apskaitos politika yr</text:span><text:span text:style-name="T141">a pritaikoma ūkinėms operacijoms ir ūkiniams įvykiams nuo jų atsiradimo.</text:span></text:p>
      <text:p text:style-name="P142"><text:span text:style-name="T143">11</text:span><text:span text:style-name="T144">. Poveikis, kurį daro apskaitos politikos keitimas einamojo ataskaitinio laikotarpio informacijai ir darytų ankstesnių ataskaitinių laikotarpių informacijai, registruojamas apsk</text:span><text:span text:style-name="T145">aitoje tą ataskaitinį laikotarpį, kurį apskaitos politika pakeičiama, ir rodomas einamojo ataskaitinio laikotarpio finansinėse ataskaitose. Lyginamoji ankstesnio ataskaitinio laikotarpio informacija finansinėse ataskaitose pateikiama tokia, kokia buvo, t.<text:s/></text:span><text:span text:style-name="T146">y. nėra koreguojama. Ataskaitinio laikotarpio veiklos rezultatų ataskaitoje apskaitos politikos keitimo poveikio dalis, susijusi su ankstesniais ataskaitiniais laikotarpiais, rodoma straipsnyje „Apskaitos politikos keitimo ir esminių klaidų taisymo įtaka“.</text:span><text:span text:style-name="T147"><text:s/>Su apskaitos politikos keitimu susijusi informacija pateikiama viešojo sektoriaus subjektų finansinių ataskaitų aiškinamajame rašte (toliau – aiškinamasis raštas), kaip to reikalauja šio standarto 24 punktas. Šio punkto nuostatų taikymo pavyzdys pateiktas</text:span><text:span text:style-name="T148"><text:s/>šio standarto 1 priede.</text:span></text:p>
      <text:p text:style-name="P149"><text:span text:style-name="T150">12</text:span><text:span text:style-name="T151">. Apskaitos politika gali būti keičiama tik nuo ataskaitinio laikotarpio pradžios, nes informacija už visą ataskaitinį laikotarpį turi būti rodoma taikant vienodą apskaitos politiką panašaus pobūdžio ūkinėms operacijoms ir ūk</text:span><text:span text:style-name="T152">iniams įvykiams.</text:span></text:p>
      <text:p text:style-name="P153"/>
      <text:p text:style-name="P154"><text:span text:style-name="T155">III</text:span><text:span text:style-name="T156">.<text:s/></text:span><text:span text:style-name="T157">APSKAITINIŲ ĮVERČIŲ KEITIMAS</text:span></text:p>
      <text:p text:style-name="P158"/>
      <text:p text:style-name="P159"><text:span text:style-name="T160">13</text:span><text:span text:style-name="T161">. Kai turto ar įsipareigojimų vertės negali būti tiksliai apskaičiuotos, o tik įvertintos, naudojami apskaitiniai įverčiai. Pavyzdžiui, apskaitinis įvertinimas naudojamas įvertinant nudėvimoj</text:span><text:span text:style-name="T162">o turto nusidėvėjimą per laikotarpį naudojant atitinkamą turto nusidėvėjimo skaičiavimo metodą, atidėjinio, abejotinų skolų, sukauptų pajamų, sukauptų įsipareigojimų sumą, finansinio turto ar įsipareigojimų tikrąją vertę ir panašiai.</text:span></text:p>
      <text:p text:style-name="P163"><text:span text:style-name="T164">14</text:span><text:span text:style-name="T165">. Apskaitinis įv</text:span><text:span text:style-name="T166">ertinimas yra neatskiriama apskaitos proceso dalis. Jis atliekamas apskaitiniam įverčiui nustatyti, tikslinti ar perskaičiuoti. Naujas įvertinimas atliekamas periodiškai vadovaujantis naujausia turima informacija. Kiekvieno apskaitinio įverčio skaičiavimas</text:span><text:span text:style-name="T167"><text:s/>ir tam naudotos prielaidos turi būti pagrįsti.</text:span></text:p>
      <text:p text:style-name="P168"><text:span text:style-name="T169">15</text:span><text:span text:style-name="T170">. Finansinių ataskaitų elementų sumoms įvertinti viešojo sektoriaus subjektas turi vadovautis informacija, turima įvertinimo atlikimo metu, todėl, pasikeitus aplinkybėms ar atsiradus naujai informacijai</text:span><text:span text:style-name="T171">, jas reikia įvertinti iš naujo. Apskaitinio įverčio keitimas nesusijęs su ankstesniais ataskaitiniais laikotarpiais ir nėra apskaitos klaidos taisymas, todėl buhalterinėje apskaitoje registruojamas tą ataskaitinį laikotarpį, kurį keitimas buvo atliktas, o</text:span><text:span text:style-name="T172"><text:s/>finansinėse ataskaitose rodomas taikant perspektyvinį būdą. Apskaitinis įvertis nuo esminės apskaitos klaidos skiriasi tuo, kad apskaitiniams įverčiams apskaičiuoti vadovaujamasi viešojo sektoriaus subjekto pagrįstai pasirinktomis prielaidomis, kurias rei</text:span><text:span text:style-name="T173">kia periodiškai peržiūrėti atsižvelgiant į naujausią turimą informaciją.</text:span></text:p>
      <text:p text:style-name="P174"><text:span text:style-name="T175">Pavyzdys. Po finansinių ataskaitų rinkinio pateikimo viešojo sektoriaus subjektas gavo informacijos, kad vienas iš debitorių turi mokumo problemų ir abejojama, ar bus atgauta gautina<text:s/></text:span><text:span text:style-name="T176">suma, kuri buvo nurodyta ankstesnio ataskaitinio laikotarpio finansinėse ataskaitose. Kadangi rengdamas ankstesnio ataskaitinio laikotarpio finansines ataskaitas viešojo sektoriaus subjektas neturėjo jokių abejonių dėl gautinos sumos atgavimo, todėl tai, k</text:span><text:span text:style-name="T177">ad finansinėse ataskaitose skolos nebuvo įvertintos kaip abejotinos skolos, nėra laikoma klaida. Gavęs informaciją, viešojo sektoriaus subjektas šią gautiną sumą priskiria abejotinoms skoloms ir registruoja ją apskaitoje vadovaudamasis nuostatomis, taikomo</text:span><text:span text:style-name="T178">mis apskaitinių įverčių keitimui.</text:span></text:p>
      <text:p text:style-name="P179"><text:span text:style-name="T180">16</text:span><text:span text:style-name="T181">. Jei sudėtinga nustatyti, ar pasikeitimas laikytinas apskaitos politikos keitimu ar apskaitinio įverčio keitimu, pirmenybė teikiama apskaitinio įverčio keitimui.</text:span></text:p>
      <text:p text:style-name="P182"><text:span text:style-name="T183">17</text:span><text:span text:style-name="T184">. Prielaidų, naudotų apskaitiniam įverčiui<text:s/></text:span><text:span text:style-name="T185">nustatyti, keitimas turi įtakos:</text:span></text:p>
      <text:p text:style-name="P186"><text:span text:style-name="T187">17.1</text:span><text:span text:style-name="T188">. to ataskaitinio laikotarpio, kurį buvo atliktas pakeitimas, jei jos turi įtakos tik tam ataskaitiniam laikotarpiui, apskaitiniam įverčiui;</text:span></text:p>
      <text:p text:style-name="P189"><text:span text:style-name="T190">17.2</text:span><text:span text:style-name="T191">. to ataskaitinio laikotarpio, kurį buvo atliktas pakeitimas, ir vėl</text:span><text:span text:style-name="T192">esnių ataskaitinių laikotarpių, jei pakeitimas turės įtakos ir jiems, apskaitiniams įverčiams.</text:span></text:p>
      <text:p text:style-name="P193">1 pavyzdys. Abejotinų skolų sumos įverčio pokytis atsirado dėl prielaidų, turinčių įtakos tik ataskaitiniam laikotarpiui, todėl jis pripažįstamas, apskaitoje registruojamas tik tą ataskaitinį laikotarpį ir rodomas to laikotarpio finansinėse ataskaitose.</text:p>
      <text:p text:style-name="P194"><text:span text:style-name="T195">2 pavyzdys. Pastato naudingo tarnavimo laiko pakeitimas turi įtakos ataskaitinio laikotarpio bei vėlesnių ataskaitinių laikotarpių nusidėvėjimo sąnaudoms visą liku</text:span><text:span text:style-name="T196">sį šio pastato naudingo tarnavimo laiką. Todėl apskaitinio įverčio dėl pasikeitusios prielaidos, susijusios su naudingu tarnavimo laiku, pakeitimas turės įtakos ne tik ataskaitinio laikotarpio veiklos rezultatų ataskaitai, bet ir būsimų ataskaitinių laikot</text:span><text:span text:style-name="T197">arpių veiklos rezultatų ataskaitoms, nes mažins ar didins ataskaitinio laikotarpio ir vėlesnių ataskaitinių laikotarpių nusidėvėjimo sąnaudas.</text:span></text:p>
      <text:p text:style-name="P198"><text:span text:style-name="T199">18</text:span><text:span text:style-name="T200">. Finansinių ataskaitų elemento vertės pokytis, atsiradęs dėl apskaitinio įverčio pokyčio, turi būti rodo</text:span><text:span text:style-name="T201">mas toje pačioje veiklos rezultatų ataskaitos eilutėje, kurioje buvo rodoma prieš tai buvusi šio ataskaitos elemento vertė. Informacija, susijusi su apskaitinio įverčio pakeitimu, pateikiama aiškinamajame rašte, kaip to reikalauja šio standarto 25 punktas.</text:span></text:p>
      <text:p text:style-name="P202"/>
      <text:p text:style-name="P203"><text:span text:style-name="T204">IV</text:span><text:span text:style-name="T205">.<text:s/></text:span><text:span text:style-name="T206">APSKAITOS KLAIDŲ TAISYMAS</text:span></text:p>
      <text:p text:style-name="P207"/>
      <text:p text:style-name="P208"><text:span text:style-name="T209">19</text:span><text:span text:style-name="T210">. Einamuoju ataskaitiniu laikotarpiu gali būti pastebėtos klaidos, padarytos praėjusių ataskaitinių laikotarpių finansinėse ataskaitose. Ir esminės, ir neesminės klaidos taisomos einamojo ataskaitinio laikotarpi</text:span><text:span text:style-name="T211">o finansinėse ataskaitose. Klaidų taisymo įtaka finansinėse ataskaitose rodoma taip:</text:span></text:p>
      <text:p text:style-name="P212"><text:span text:style-name="T213">19.1</text:span><text:span text:style-name="T214">. jei apskaitos klaida nėra esminė, jos taisymas registruojamas toje pačioje sąskaitoje, kurioje buvo užregistruota klaidinga informacija, ir rodomas toje pačioje ve</text:span><text:span text:style-name="T215">iklos rezultatų ataskaitos eilutėje, kurioje buvo pateikta klaidinga informacija.</text:span></text:p>
      <text:p text:style-name="P216"><text:span text:style-name="T217">Pavyzdys. Viešojo sektoriaus subjektas po finansinių ataskaitų rinkinio pateikimo pastebėjo, kad apskaitoje nebuvo užregistruota 100 litų sąskaita, gauta už transporto<text:s/></text:span><text:soft-page-break/><text:span text:style-name="T218">paslaugas, kurios viešojo sektoriaus subjektui buvo suteiktos ankstesnį ataskaitinį laikotarpį. Kadangi ši suma nėra reikšminga, todėl taisoma tą ataskaitinį laikotarpį, kai buvo pastebėta. Ši sąskaita, surašius buhalterinę pažymą, registruojama apskaitoje</text:span><text:span text:style-name="T219"><text:s/>kaip bet kuri kita ataskaitinio laikotarpio, kurį klaida buvo pastebėta, sąskaita už transporto paslaugas;</text:span></text:p>
      <text:p text:style-name="P220"><text:span text:style-name="T221">19.2</text:span><text:span text:style-name="T222">. jei apskaitos klaida esminė, jos taisymas registruojamas tam skirtoje sąskaitoje ir rodomas veiklos rezultatų ataskaitos straipsnyje „Apsk</text:span><text:span text:style-name="T223">aitos politikos keitimo ir esminių klaidų taisymo įtaka“. Lyginamoji ankstesnio ataskaitinio laikotarpio finansinė informacija pateikiama tokia, kokia buvo, t. y. nekoreguojama. Su esminės klaidos taisymu susijusi informacija pateikiama aiškinamajame rašte</text:span><text:span text:style-name="T224">, kaip to reikalauja šio standarto 27 punktas. Šio punkto nuostatų taikymo pavyzdys pateiktas šio standarto 2 priede.</text:span></text:p>
      <text:p text:style-name="P225"/>
      <text:p text:style-name="P226"><text:span text:style-name="T227">V</text:span><text:span text:style-name="T228">.<text:s/></text:span><text:span text:style-name="T229">VSAFAS TAIKYMAS PIRMĄ KARTĄ</text:span></text:p>
      <text:p text:style-name="P230"/>
      <text:p text:style-name="P231"><text:span text:style-name="T232">20</text:span><text:span text:style-name="T233">. Pirmiausia, perėjimo prie VSAFAS dieną viešojo sektoriaus subjektas privalo pritaikyti VS</text:span><text:span text:style-name="T234">AFAS reikalavimus sąskaitų, naudotų iki perėjimo prie VSAFAS dienos, likučiams, atlikdamas toliau išvardytus veiksmus:</text:span></text:p>
      <text:p text:style-name="P235"><text:span text:style-name="T236">20.1</text:span><text:span text:style-name="T237">. sugrupuodamas juos pagal VSAFAS reikalavimus į atitinkamas grupes, t. y. priskirdamas juos turto, finansavimo sumų, įsipareigojim</text:span><text:span text:style-name="T238">ų ar grynojo turto grupėms ir atitinkamai juos užregistruodamas apskaitoje;</text:span></text:p>
      <text:p text:style-name="P239"><text:span text:style-name="T240">20.2</text:span><text:span text:style-name="T241">. pripažindamas ir užregistruodamas visą turtą ir įsipareigojimus, kuriuos pripažinti reikalaujama pagal VSAFAS ir kurie nebuvo pripažinti iki perėjimo prie VSAFAS dienos;</text:span></text:p>
      <text:p text:style-name="P242"><text:span text:style-name="T243">20.3</text:span><text:span text:style-name="T244">. nepripažindamas tokio turto ar įsipareigojimų, jeigu pagal VSAFAS toks pripažinimas neleidžiamas;</text:span></text:p>
      <text:p text:style-name="P245"><text:span text:style-name="T246">20.4</text:span><text:span text:style-name="T247">. įvertindamas visą turtą ir įsipareigojimus pagal VSAFAS reikalavimus;</text:span></text:p>
      <text:p text:style-name="P248"><text:span text:style-name="T249">20.5</text:span><text:span text:style-name="T250">. apskaičiuodamas pradinės finansinės būklės ataskaitos paga</text:span><text:span text:style-name="T251">l VSAFAS straipsnių likučius.</text:span></text:p>
      <text:p text:style-name="P252"><text:span text:style-name="T253">21</text:span><text:span text:style-name="T254">. Viešojo sektoriaus subjektas, atlikęs šio standarto 20 punkte nurodytus veiksmus, sudaro pradinę finansinės būklės ataskaitą pagal VSAFAS pagal atitinkamo lygio finansinės būklės ataskaitos formą, nustatytą 2-ajame V</text:span><text:span text:style-name="T255">SAFAS „Finansinės būklės ataskaita“. Apskaitos politika, kurios laikosi viešojo sektoriaus subjektas, sudarydamas pradinę finansinės būklės ataskaitą pagal VSAFAS, paprastai skirsis nuo tos, kuri buvo taikoma sudarant tos pačios dienos (išlaidų sąmatų vykd</text:span><text:span text:style-name="T256">ymo) balansą. Viešojo sektoriaus subjektas perėjimo prie VSAFAS dieną šių apskaitos politikos pakeitimų poveikį finansinėse ataskaitose turėtų pripažinti pagal atskiruose VSAFAS pateiktas baigiamąsias nuostatas ir pagal teisės aktų, reglamentuojančių viešo</text:span><text:span text:style-name="T257">jo sektoriaus subjektų buhalterinių sąskaitų likučių perkėlimą, reikalavimus.</text:span></text:p>
      <text:p text:style-name="P258"><text:span text:style-name="T259">22</text:span><text:span text:style-name="T260">. Pradinė finansinės būklės ataskaita pagal VSAFAS teikiama kartu su pirmuoju tarpinių finansinių ataskaitų rinkiniu ir pirmuoju metinių ataskaitų rinkiniu.</text:span></text:p>
      <text:p text:style-name="P261"><text:span text:style-name="T262">23</text:span><text:span text:style-name="T263">. Šio sta</text:span><text:span text:style-name="T264">ndarto 5–18 punktų reikalavimai apskaitos politikos ar įverčio keitimams netaikomi sudarant pradinę finansinės būklės ataskaitą pagal VSAFAS.</text:span></text:p>
      <text:p text:style-name="P265"/>
      <text:p text:style-name="P266"><text:span text:style-name="T267">VI</text:span><text:span text:style-name="T268">. INFORMACIJOS PATEIKIMAS FINANSINIŲ ATASKAITŲ<text:s/></text:span></text:p>
      <text:p text:style-name="P269"><text:span text:style-name="T270">AIŠKINAMAJAME RAŠTE</text:span></text:p>
      <text:p text:style-name="P271"/>
      <text:p text:style-name="P272"><text:span text:style-name="T273">24</text:span><text:span text:style-name="T274">. Jei buvo keista apskaitos<text:s/></text:span><text:span text:style-name="T275">politika, aiškinamajame rašte turi būti pateikta ši informacija:</text:span></text:p>
      <text:p text:style-name="P276"><text:span text:style-name="T277">24.1</text:span><text:span text:style-name="T278">. apskaitos politikos keitimo priežastis;</text:span></text:p>
      <text:p text:style-name="P279"><text:span text:style-name="T280">24.2</text:span><text:span text:style-name="T281">. kokiems finansinės būklės ir veiklos rezultatų ataskaitų straipsniams šis pakeitimas turėjo įtakos ir kokiomis sumomis šie straipsnia</text:span><text:span text:style-name="T282">i buvo koreguoti.</text:span></text:p>
      <text:p text:style-name="P283"><text:span text:style-name="T284">25</text:span><text:span text:style-name="T285">. Aiškinamajame rašte turi būti nurodytos prielaidos, kuriomis vadovaujantis buvo nustatyti apskaitiniai įverčiai, naudojami turto ir įsipareigojimų vertei nustatyti.</text:span></text:p>
      <text:p text:style-name="P286"><text:span text:style-name="T287">26</text:span><text:span text:style-name="T288">. Jei buvo keisti apskaitiniai įverčiai, aiškinamajame<text:s/></text:span><text:span text:style-name="T289">rašte turi būti pateikta ši<text:s/></text:span><text:soft-page-break/><text:span text:style-name="T290">informacija:</text:span></text:p>
      <text:p text:style-name="P291"><text:span text:style-name="T292">26.1</text:span><text:span text:style-name="T293">. apskaitinio įverčio keitimo priežastys, pobūdis ir poveikis;</text:span></text:p>
      <text:p text:style-name="P294"><text:span text:style-name="T295">26.2</text:span><text:span text:style-name="T296">. suma (-os), kuri (-ios) turi įtakos ataskaitinio laikotarpio rezultatui;</text:span></text:p>
      <text:p text:style-name="P297"><text:span text:style-name="T298">26.3</text:span><text:span text:style-name="T299">. suma (-os), kuri (-ios) turės įtakos vėlesnių ataskai</text:span><text:span text:style-name="T300">tinių laikotarpių rezultatams;</text:span></text:p>
      <text:p text:style-name="P301"><text:span text:style-name="T302">26.4</text:span><text:span text:style-name="T303">. jei skaičiavimų atlikti negalima, nurodomas šis faktas ir jis pagrindžiamas.</text:span></text:p>
      <text:p text:style-name="P304"><text:span text:style-name="T305">27</text:span><text:span text:style-name="T306">. Jei finansinėse ataskaitose buvo taisyta esminė apskaitos klaida, aiškinamajame rašte turi būti pateikta ši informacija:</text:span></text:p>
      <text:p text:style-name="P307"><text:span text:style-name="T308">27.1</text:span><text:span text:style-name="T309">.</text:span><text:span text:style-name="T310"><text:s/>esminių apskaitos klaidų pobūdis ir ataskaitinis laikotarpis, kurį esminė klaida buvo padaryta;</text:span></text:p>
      <text:p text:style-name="P311"><text:span text:style-name="T312">27.2</text:span><text:span text:style-name="T313">. kokiems finansinės būklės ataskaitos straipsniams esminės apskaitos klaidos taisymas turėjo įtakos, ir koregavimo suma, registruota apskaitoje ir įtr</text:span><text:span text:style-name="T314">aukta rodant grynąjį ataskaitinio laikotarpio perviršį ar deficitą.</text:span></text:p>
      <text:p text:style-name="P315"><text:span text:style-name="T316">28</text:span><text:span text:style-name="T317">. Aiškinamajame rašte viešojo sektoriaus subjektas turi detalizuoti visas apskaitos politikos keitimo ir esminių klaidų taisymo sumas su nuorodomis į aiškinamojo rašto pastabas, ku</text:span><text:span text:style-name="T318">riose aprašytas susijęs apskaitos politikos keitimas ir (arba) esminės klaidos taisymas. Jų suma turi sutapti su viešojo sektoriaus subjekto veiklos rezultatų ataskaitos straipsnyje „Apskaitos politikos keitimo ir esminių klaidų taisymo įtaka“ nurodyta sum</text:span><text:span text:style-name="T319">a.</text:span></text:p>
      <text:p text:style-name="P320"><text:span text:style-name="T321">29</text:span><text:span text:style-name="T322">. Pirmą kartą pritaikęs VSAFAS, viešojo sektoriaus subjektas neprivalo pateikti informacijos, reikalaujamos šio standarto 24 punkte, tačiau aiškinamajame rašte privaloma nurodyti, kaip perėjimas nuo anksčiau taikytos apskaitos politikos prie VSAFA</text:span><text:span text:style-name="T323">S taikymo paveikė viešojo sektoriaus subjekto finansinės būklės ataskaitoje pateikiamą informaciją perėjimo prie VSAFAS dieną. Biudžetinės įstaigos šią informaciją pateikia pagal šio standarto 3 priede nustatytą formą, mokesčių ir išteklių fondai (įskaitan</text:span><text:span text:style-name="T324">t socialinės apsaugos fondus) – pagal šio standarto 4 priede nustatytą formą, kiti viešojo sektoriaus subjektai – pagal šio standarto 5 priede nustatytą formą.</text:span></text:p>
      <text:p text:style-name="P325"/>
      <text:p text:style-name="P326"><text:span text:style-name="T327">_________________</text:span></text:p>
      <text:p text:style-name="P328">Priedo pakeitimai:</text:p>
      <text:p text:style-name="P329"><text:span text:style-name="T330">Nr.<text:s/></text:span><text:a xlink:href="https://www.e-tar.lt/portal/legalAct.html?documentId=TAR.38D7BA59C700" office:target-frame-name="_top" xlink:show="replace"><text:span text:style-name="T331">1K-456</text:span></text:a><text:span text:style-name="T332">, 2009-12-16, Žin., 2009, Nr. 151-6809 (2009-12-22), i. k. 1092050ISAK001K-456</text:span></text:p>
      <text:p text:style-name="Normal"/>
      <text:soft-page-break/>
      <text:p text:style-name="P333">7-ojo VSAFAS „Apskaitos politikos,<text:s/></text:p>
      <text:p text:style-name="P334">apskaitinių įverčių keitimas ir klaidų<text:s/></text:p>
      <text:p text:style-name="P335">taisymas“</text:p>
      <text:p text:style-name="P336">1<text:s/>priedas</text:p>
      <text:p text:style-name="P337"/>
      <text:p text:style-name="P338"><text:span text:style-name="T339">APSKAITOS<text:s/></text:span><text:span text:style-name="T340">POLITIKOS KEITIMO PAVYZDYS*</text:span></text:p>
      <text:p text:style-name="P341">(retrospektyvinio būdo taikymo poveikio nurodymas finansinėse ataskaitose)</text:p>
      <text:p text:style-name="Normal"/>
      <text:p text:style-name="Normal">___________________</text:p>
      <text:p text:style-name="Normal"><text:span text:style-name="T342">* Pavyzdys yra tik iliustracinio pobūdžio ir nekeičia standarto nuostatų.</text:span></text:p>
      <text:p text:style-name="Normal"/>
      <text:p text:style-name="P343">20X8 m. viešojo sektoriaus subjektas taikė konkrečių kainų atsargų įkainojimo būdą. 20X8 m. pabaigoje buvo išleistas teisės aktas, reglamentuojantis, kad nuo 20X9 m. pradžios viešojo sektoriaus subjektas turi taikyti FIFO (<text:span text:style-name="T344">first – in, first – out</text:span>) įkainojimo būdą.<text:s/></text:p>
      <text:p text:style-name="P345">20X8 m. gruodžio 31 d. viešojo sektoriaus subjekto atsargų likutis buvo lygus 4 000 000 litų taikant konkrečių kainų būdą, o taikant FIFO būdą – 3 650 000 litų.<text:s/></text:p>
      <text:p text:style-name="P346">20X9 m. gruodžio 31 d. viešojo sektoriaus subjekto atsargos buvo lygios 4 500 000 litų, taikant FIFO būdą.<text:s/></text:p>
      <text:p text:style-name="P347">Apskaičiuojamas atsargų vertės<text:s/>skirtumas, atsirandantis ataskaitinio laikotarpio pradžioje, prieš pradedant taikyti naują apskaitos politiką: 3 650 000 – 4 000 000 = - 350 000, ši suma 20X9 m. veiklos rezultatų ataskaitoje rodoma straipsnyje „Apskaitos politikos keitimo ir esminių klaidų taisymo įtaka“.</text:p>
      <text:p text:style-name="P348">20X9 m. ir 20X8 m. viešojo sektoriaus subjekto finansinės būklės ir veiklos rezultatų ataskaitos yra pateiktos toliau (ištrauka):</text:p>
      <text:p text:style-name="Normal"/>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20X9 m.</text:p>
          </table:table-cell>
          <table:table-cell table:style-name="TableCell358">
            <text:p text:style-name="P359">20X8 m.</text:p>
          </table:table-cell>
        </table:table-row>
        <table:table-row table:style-name="TableRow360">
          <table:table-cell table:style-name="TableCell361">
            <text:p text:style-name="P362">C. Trumpalaikis turta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I. <text:s text:c="3"/>Atsargos</text:p>
          </table:table-cell>
          <table:table-cell table:style-name="TableCell370">
            <text:p text:style-name="P371">4 500 000</text:p>
          </table:table-cell>
          <table:table-cell table:style-name="TableCell372">
            <text:p text:style-name="P373">4 000 000</text:p>
          </table:table-cell>
        </table:table-row>
        <table:table-row table:style-name="TableRow374">
          <table:table-cell table:style-name="TableCell375">
            <text:p text:style-name="P376">II. <text:s text:c="2"/>Išankstiniai apmokėjima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III. <text:s/>Per vienus metus gautinos sumo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IV. Trumpalaikės investicijo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V. <text:s text:c="2"/>Pinigai ir pinigų ekvivalentai</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G. Apskaitos politikos keitimo ir esminių apskaitos klaidų taisymo įtaka</text:p>
          </table:table-cell>
          <table:table-cell table:style-name="TableCell405">
            <text:p text:style-name="P406">(350 000)</text:p>
          </table:table-cell>
          <table:table-cell table:style-name="TableCell407">
            <text:p text:style-name="P408">–</text:p>
          </table:table-cell>
        </table:table-row>
      </table:table>
      <text:p text:style-name="P409"/>
      <text:p text:style-name="P410"><text:span text:style-name="T411">Ištrauka iš 20X9 m.<text:s/></text:span><text:span text:style-name="T412">aiškinamojo rašto</text:span></text:p>
      <text:p text:style-name="P413"/>
      <text:p text:style-name="P414">Iki 20X9 m. sausio 1 d. viešojo sektoriaus subjektas, apskaičiuodamas atsargų savikainą, taikė konkrečių kainų atsargų įkainojimo būdą. Vadovaudamasis 20X8 m. rugsėjo X d. išleistu teisės aktu „Y“, nuo 20X9 m. sausio 1 d. viešojo sektoriaus subjektas, apskaičiuodamas atsargų savikainą, pradėjo taikyti FIFO būdą. Jei FIFO būdas būtų buvęs taikytas ankstesniais laikotarpiais,<text:s/><text:span text:style-name="T415">20X8 m. gruodžio 31 d.<text:s/></text:span>atsargų likutis būtų 350<text:s/><text:span text:style-name="T416">000 litų ma</text:span>žesnis<text:span text:style-name="T417">. Apskaitos politikos keitimo poveikis ankstesniems laikotarpiams rodo</text:span><text:span text:style-name="T418">mas 20X9 m. veiklos rezultat</text:span>ų „Apskaitos politikos keitimo ir esminių klaidų taisymo įtaka“ straipsnyje.</text:p>
      <text:p text:style-name="P419"/>
      <text:p text:style-name="P420"><text:span text:style-name="T421">_________________</text:span></text:p>
      <text:p text:style-name="P422">Priedo pakeitimai:</text:p>
      <text:p text:style-name="P423"><text:span text:style-name="T424">Nr.<text:s/></text:span><text:a xlink:href="https://www.e-tar.lt/portal/legalAct.html?documentId=TAR.38D7BA59C700" office:target-frame-name="_top" xlink:show="replace"><text:span text:style-name="T425">1K-456</text:span></text:a><text:span text:style-name="T426">, 2009-12-16, Žin.,<text:s/></text:span><text:span text:style-name="T427">2009, Nr. 151-6809 (2009-12-22), i. k. 1092050ISAK001K-456</text:span></text:p>
      <text:p text:style-name="Normal"/>
      <text:soft-page-break/>
      <text:p text:style-name="P428">7-ojo VSAFAS „Apskaitos politikos,<text:s/></text:p>
      <text:p text:style-name="P429">apskaitinių įverčių keitimas ir klaidų<text:s/></text:p>
      <text:p text:style-name="P430">taisymas“</text:p>
      <text:p text:style-name="P431">2<text:s/>priedas</text:p>
      <text:p text:style-name="Normal"/>
      <text:p text:style-name="P432"><text:span text:style-name="T433">ESMINĖS APSKAITOS KLAIDOS TAISYMO PAVYZDYS*</text:span></text:p>
      <text:p text:style-name="P434">(retrospektyvinio būdo taikymo poveikio rodymas finansinėse ataskaitose)</text:p>
      <text:p text:style-name="Normal"/>
      <text:p text:style-name="Normal">__________________</text:p>
      <text:p text:style-name="P435">* Pavyzdys yra tik iliustracinio pobūdžio ir nekeičia standarto nuostatų.</text:p>
      <text:p text:style-name="P436"/>
      <text:p text:style-name="P437">20X9 metais viešojo sektoriaus subjektas nustatė, kad 20X8 metų finansinėse ataskaitose kitos pagrindinės veiklos pajamos buvo neteisingai sumažintos 250 000 litų suma.</text:p>
      <text:p text:style-name="P438">Viešojo sektoriaus subjektas nusprendė, kad ši klaida yra esminė, todėl ji rodoma 20X9 m. viešojo sektoriaus subjekto veiklos rezultatų ataskaitoje (toliau pateikta ištrauka):</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20X9 m.</text:p>
          </table:table-cell>
          <table:table-cell table:style-name="TableCell449">
            <text:p text:style-name="P450">20X8 m.</text:p>
          </table:table-cell>
        </table:table-row>
        <table:table-row table:style-name="TableRow451">
          <table:table-cell table:style-name="TableCell452">
            <text:p text:style-name="P453">G.<text:s/>Apskaitos politikos keitimo ir esminių apskaitos klaidų taisymo įtaka</text:p>
          </table:table-cell>
          <table:table-cell table:style-name="TableCell454">
            <text:p text:style-name="P455">250 000</text:p>
          </table:table-cell>
          <table:table-cell table:style-name="TableCell456">
            <text:p text:style-name="P457">–</text:p>
          </table:table-cell>
        </table:table-row>
      </table:table>
      <text:p text:style-name="P458"/>
      <text:p text:style-name="P459"><text:span text:style-name="T460">Ištrauka iš 20X9 m. aiškinamojo rašto</text:span></text:p>
      <text:p text:style-name="P461"/>
      <text:p text:style-name="P462">20X9 m. veiklos rezultatų ataskaitos straipsnyje „Apskaitos politikos keitimo<text:s/><text:span text:style-name="T463">ir</text:span><text:s/>esminių klaidų taisymo įtaka“ nurodyta 250 000 litų suma, susijusi su esmine 20X8 m. apskaitos ir finansinių ataskaitų klaida, dėl nepagrįstai šia suma sumažintų pagrindinės veiklos pajamų. Klaida ištaisyta 20X9 metais pagal 7-ojo VSAFAS reikalavimus. Jei<text:s/>šios pajamos būtų teisingai užregistruotos apskaitoje ir nurodytos ankstesnio ataskaitinio laikotarpio finansinėse ataskaitose, to laikotarpio pagrindinės veiklos pajamos ir grynasis perviršis, taip pat 20X8 m. gruodžio 31 d. gautinos sumos ir sukauptas perviršis ar deficitas būtų didesni kaip 250 000 litų.</text:p>
      <text:p text:style-name="P464"/>
      <text:p text:style-name="P465">_________________</text:p>
      <text:p text:style-name="P466">Priedo pakeitimai:</text:p>
      <text:p text:style-name="P467"><text:span text:style-name="T468">Nr.<text:s/></text:span><text:a xlink:href="https://www.e-tar.lt/portal/legalAct.html?documentId=TAR.38D7BA59C700" office:target-frame-name="_top" xlink:show="replace"><text:span text:style-name="T469">1K-456</text:span></text:a><text:span text:style-name="T470">, 2009-12-16, Žin., 2009, Nr. 151-6809 (2009-12-22), i. k.<text:s/></text:span><text:span text:style-name="T471">1092050ISAK001K-456</text:span></text:p>
      <text:p text:style-name="Normal"/>
      <text:soft-page-break/>
      <text:p text:style-name="P472">7-ojo VSAFAS „Apskaitos politikos,<text:s/></text:p>
      <text:p text:style-name="P473">apskaitinių įverčių keitimas ir klaidų<text:s/></text:p>
      <text:p text:style-name="P474">taisymas“</text:p>
      <text:p text:style-name="P475">3<text:s/>priedas</text:p>
      <text:p text:style-name="Normal"/>
      <text:p text:style-name="P476"><text:span text:style-name="T477">(Informacijos apie perėjimo nuo anksčiau taikytos apskaitos politikos prie VSAFAS taikymo poveikį biudžetinių įsta</text:span><text:span text:style-name="T478">igų pradinėje finansinės būklės ataskaitoje pagal VSAFAS rodomai informacijai pateikimo formos pavyzdys)</text:span></text:p>
      <text:p text:style-name="P479"/>
      <text:p text:style-name="P480">PERĖJIMO NUO ANKSČIAU TAIKYTOS APSKAITOS POLITIKOS PRIE VSAFAS <text:s/>TAIKYMO POVEIKIS BIUDŽETINĖS ĮSTAIGOS PRADINĖJE FINANSINĖS BŪKLĖS ATASKAITOJE PAGAL<text:s/>VSAFAS RODOMAI INFORMACIJAI<text:s/></text:p>
      <text:p text:style-name="Normal"/>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Eil. Nr.</text:p>
            </table:table-cell>
            <table:table-cell table:style-name="TableCell488">
              <text:p text:style-name="P489"/>
            </table:table-cell>
            <table:table-cell table:style-name="TableCell490">
              <text:p text:style-name="P491">Suma*</text:p>
            </table:table-cell>
          </table:table-row>
        </table:table-header-rows>
        <table:table-row table:style-name="TableRow492">
          <table:table-cell table:style-name="TableCell493">
            <text:p text:style-name="P494">A.</text:p>
          </table:table-cell>
          <table:table-cell table:style-name="TableCell495">
            <text:p text:style-name="P496">Aktyvų suma išlaidų sąmatų vykdymo balanse paskutinę dieną iki perėjimo prie VSAFAS dienos pagal iki VSAFAS įsigaliojimo taikytą apskaitos politiką</text:p>
          </table:table-cell>
          <table:table-cell table:style-name="TableCell497">
            <text:p text:style-name="P498"/>
          </table:table-cell>
        </table:table-row>
        <table:table-row table:style-name="TableRow499">
          <table:table-cell table:style-name="TableCell500">
            <text:p text:style-name="P501">1.</text:p>
          </table:table-cell>
          <table:table-cell table:style-name="TableCell502">
            <text:p text:style-name="P503">Nematerialiojo turto balansinės vertės pasikeitimas</text:p>
          </table:table-cell>
          <table:table-cell table:style-name="TableCell504">
            <text:p text:style-name="P505"/>
          </table:table-cell>
        </table:table-row>
        <table:table-row table:style-name="TableRow506">
          <table:table-cell table:style-name="TableCell507">
            <text:p text:style-name="P508">1.1</text:p>
          </table:table-cell>
          <table:table-cell table:style-name="TableCell509">
            <text:p text:style-name="P510">Sukauptos nematerialiojo turto amortizacijos sumos įkėlimas (-)</text:p>
          </table:table-cell>
          <table:table-cell table:style-name="TableCell511">
            <text:p text:style-name="P512"/>
          </table:table-cell>
        </table:table-row>
        <table:table-row table:style-name="TableRow513">
          <table:table-cell table:style-name="TableCell514">
            <text:p text:style-name="P515">1.2.</text:p>
          </table:table-cell>
          <table:table-cell table:style-name="TableCell516">
            <text:p text:style-name="P517">Nematerialiojo turto nuvertėjimo registravimas apskaitoje (-)</text:p>
          </table:table-cell>
          <table:table-cell table:style-name="TableCell518">
            <text:p text:style-name="P519"/>
          </table:table-cell>
        </table:table-row>
        <table:table-row table:style-name="TableRow520">
          <table:table-cell table:style-name="TableCell521">
            <text:p text:style-name="P522">1.3.</text:p>
          </table:table-cell>
          <table:table-cell table:style-name="TableCell523">
            <text:p text:style-name="P524">Anksčiau neregistruoto nematerialiojo turto registravimas apskaitoje (+)</text:p>
          </table:table-cell>
          <table:table-cell table:style-name="TableCell525">
            <text:p text:style-name="P526"/>
          </table:table-cell>
        </table:table-row>
        <table:table-row table:style-name="TableRow527">
          <table:table-cell table:style-name="TableCell528">
            <text:p text:style-name="P529">1.4.</text:p>
          </table:table-cell>
          <table:table-cell table:style-name="TableCell530">
            <text:p text:style-name="P531">Anksčiau registruoto<text:s/>nematerialiojo turto nurašymas iš apskaitos (-)</text:p>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Ilgalaikio materialiojo turto balansinės vertės pasikeitimas</text:p>
          </table:table-cell>
          <table:table-cell table:style-name="TableCell539">
            <text:p text:style-name="P540"/>
          </table:table-cell>
        </table:table-row>
        <table:table-row table:style-name="TableRow541">
          <table:table-cell table:style-name="TableCell542">
            <text:p text:style-name="P543">2.1.</text:p>
          </table:table-cell>
          <table:table-cell table:style-name="TableCell544">
            <text:p text:style-name="P545">Ilgalaikio materialiojo turto sukaupto nusidėvėjimo įkėlimas (-)</text:p>
          </table:table-cell>
          <table:table-cell table:style-name="TableCell546">
            <text:p text:style-name="P547"/>
          </table:table-cell>
        </table:table-row>
        <table:table-row table:style-name="TableRow548">
          <table:table-cell table:style-name="TableCell549">
            <text:p text:style-name="P550">2.2.</text:p>
          </table:table-cell>
          <table:table-cell table:style-name="TableCell551">
            <text:p text:style-name="P552">Ilgalaikio materialiojo turto nuvertėjimo registravimas<text:s/>apskaitoje (-)</text:p>
          </table:table-cell>
          <table:table-cell table:style-name="TableCell553">
            <text:p text:style-name="P554"/>
          </table:table-cell>
        </table:table-row>
        <table:table-row table:style-name="TableRow555">
          <table:table-cell table:style-name="TableCell556">
            <text:p text:style-name="P557">2.3.</text:p>
          </table:table-cell>
          <table:table-cell table:style-name="TableCell558">
            <text:p text:style-name="P559">Anksčiau neregistruoto ilgalaikio materialiojo turto registravimas apskaitoje</text:p>
          </table:table-cell>
          <table:table-cell table:style-name="TableCell560">
            <text:p text:style-name="P561"/>
          </table:table-cell>
        </table:table-row>
        <table:table-row table:style-name="TableRow562">
          <table:table-cell table:style-name="TableCell563">
            <text:p text:style-name="P564">2.4.</text:p>
          </table:table-cell>
          <table:table-cell table:style-name="TableCell565">
            <text:p text:style-name="P566">Anksčiau registruoto ilgalaikio materialiojo turto nurašymas (-)</text:p>
          </table:table-cell>
          <table:table-cell table:style-name="TableCell567">
            <text:p text:style-name="P568"/>
          </table:table-cell>
        </table:table-row>
        <table:table-row table:style-name="TableRow569">
          <table:table-cell table:style-name="TableCell570">
            <text:p text:style-name="P571">2.5.</text:p>
          </table:table-cell>
          <table:table-cell table:style-name="TableCell572">
            <text:p text:style-name="P573">Ilgalaikio materialiojo turto balansinės vertės pasikeitimas dėl jo vertinimo<text:s/>tikrąja verte (+/-)</text:p>
          </table:table-cell>
          <table:table-cell table:style-name="TableCell574">
            <text:p text:style-name="P575"/>
          </table:table-cell>
        </table:table-row>
        <table:table-row table:style-name="TableRow576">
          <table:table-cell table:style-name="TableCell577">
            <text:p text:style-name="P578">2.6.</text:p>
          </table:table-cell>
          <table:table-cell table:style-name="TableCell579">
            <text:p text:style-name="P580">Ilgalaikio materialiojo turto balansinės vertės pasikeitimas dėl biologinio turto iškėlimo (-)<text:s/></text:p>
          </table:table-cell>
          <table:table-cell table:style-name="TableCell581">
            <text:p text:style-name="P582"/>
          </table:table-cell>
        </table:table-row>
        <table:table-row table:style-name="TableRow583">
          <table:table-cell table:style-name="TableCell584">
            <text:p text:style-name="P585">2.7.</text:p>
          </table:table-cell>
          <table:table-cell table:style-name="TableCell586">
            <text:p text:style-name="P587">Ilgalaikio materialiojo turto balansinės vertės pasikeitimas dėl turto, kurį priimtas sprendimas parduoti, iškėlimo (-)</text:p>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Ilgalaikio finansinio turto balansinės vertės pasikeitimas</text:p>
          </table:table-cell>
          <table:table-cell table:style-name="TableCell595">
            <text:p text:style-name="P596"/>
          </table:table-cell>
        </table:table-row>
        <table:table-row table:style-name="TableRow597">
          <table:table-cell table:style-name="TableCell598">
            <text:p text:style-name="P599">3.1.</text:p>
          </table:table-cell>
          <table:table-cell table:style-name="TableCell600">
            <text:p text:style-name="P601">Nuosavybės metodo taikymo įtaka ilgalaikiam finansiniam turtui (+/-)</text:p>
          </table:table-cell>
          <table:table-cell table:style-name="TableCell602">
            <text:p text:style-name="P603"/>
          </table:table-cell>
        </table:table-row>
        <table:table-row table:style-name="TableRow604">
          <table:table-cell table:style-name="TableCell605">
            <text:p text:style-name="P606">3.2.</text:p>
          </table:table-cell>
          <table:table-cell table:style-name="TableCell607">
            <text:p text:style-name="P608">Ilgalaikio finansinio turto nuvertėjimo registravimas apskaitoje (-)</text:p>
          </table:table-cell>
          <table:table-cell table:style-name="TableCell609">
            <text:p text:style-name="P610"/>
          </table:table-cell>
        </table:table-row>
        <table:table-row table:style-name="TableRow611">
          <table:table-cell table:style-name="TableCell612">
            <text:p text:style-name="P613">3.3.</text:p>
          </table:table-cell>
          <table:table-cell table:style-name="TableCell614">
            <text:p text:style-name="P615">Ilgalaikio finansinio turto balansinės<text:s/>vertės pasikeitimas dėl jo įvertinimo tikrąja verte (+/-)</text:p>
          </table:table-cell>
          <table:table-cell table:style-name="TableCell616">
            <text:p text:style-name="P617"/>
          </table:table-cell>
        </table:table-row>
        <table:table-row table:style-name="TableRow618">
          <table:table-cell table:style-name="TableCell619">
            <text:p text:style-name="P620">3.4.</text:p>
          </table:table-cell>
          <table:table-cell table:style-name="TableCell621">
            <text:p text:style-name="P622">Ilgalaikio finansinio turto balansinės vertės pasikeitimas dėl jo įvertinimo amortizuota savikaina (+/-)</text:p>
          </table:table-cell>
          <table:table-cell table:style-name="TableCell623">
            <text:p text:style-name="P624"/>
          </table:table-cell>
        </table:table-row>
        <table:table-row table:style-name="TableRow625">
          <table:table-cell table:style-name="TableCell626">
            <text:p text:style-name="P627">3.5.</text:p>
          </table:table-cell>
          <table:table-cell table:style-name="TableCell628">
            <text:p text:style-name="P629">Anksčiau neregistruoto ilgalaikio finansinio turto registravimas apskaitoje</text:p>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Biologinio turto registravimas apskaitoje</text:p>
          </table:table-cell>
          <table:table-cell table:style-name="TableCell637">
            <text:p text:style-name="P638"/>
          </table:table-cell>
        </table:table-row>
        <table:table-row table:style-name="TableRow639">
          <table:table-cell table:style-name="TableCell640">
            <text:p text:style-name="P641">4.1.</text:p>
          </table:table-cell>
          <table:table-cell table:style-name="TableCell642">
            <text:p text:style-name="P643">Biologinio turto perkėlimas iš ilgalaikio materialiojo turto ir trumpalaikio turto (+)</text:p>
          </table:table-cell>
          <table:table-cell table:style-name="TableCell644">
            <text:p text:style-name="P645"/>
          </table:table-cell>
        </table:table-row>
        <table:table-row table:style-name="TableRow646">
          <table:table-cell table:style-name="TableCell647">
            <text:p text:style-name="P648">4.2.</text:p>
          </table:table-cell>
          <table:table-cell table:style-name="TableCell649">
            <text:p text:style-name="P650">Biologinio turto balansinės vertės pasikeitimas dėl įvertinimo metodo pasikeitimo (-)</text:p>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ext:p text:style-name="P657">Trumpalaikio turto<text:s/>iškėlimas (-)</text:p>
          </table:table-cell>
          <table:table-cell table:style-name="TableCell658">
            <text:p text:style-name="P659"/>
          </table:table-cell>
        </table:table-row>
        <table:table-row table:style-name="TableRow660">
          <table:table-cell table:style-name="TableCell661">
            <text:p text:style-name="P662">6.</text:p>
          </table:table-cell>
          <table:table-cell table:style-name="TableCell663">
            <text:p text:style-name="P664">Atsargų balansinės vertės pasikeitimas</text:p>
          </table:table-cell>
          <table:table-cell table:style-name="TableCell665">
            <text:p text:style-name="P666"/>
          </table:table-cell>
        </table:table-row>
        <table:table-row table:style-name="TableRow667">
          <table:table-cell table:style-name="TableCell668">
            <text:p text:style-name="P669">6.1.</text:p>
          </table:table-cell>
          <table:table-cell table:style-name="TableCell670">
            <text:p text:style-name="P671">Atsargų nuvertėjimo registravimas apskaitoje (-)</text:p>
          </table:table-cell>
          <table:table-cell table:style-name="TableCell672">
            <text:p text:style-name="P673"/>
          </table:table-cell>
        </table:table-row>
        <table:table-row table:style-name="TableRow674">
          <table:table-cell table:style-name="TableCell675">
            <text:p text:style-name="P676">6.2.</text:p>
          </table:table-cell>
          <table:table-cell table:style-name="TableCell677">
            <text:p text:style-name="P678">Anksčiau neregistruotų atsargų registravimas apskaitoje (+)</text:p>
          </table:table-cell>
          <table:table-cell table:style-name="TableCell679">
            <text:p text:style-name="P680"/>
          </table:table-cell>
        </table:table-row>
        <table:table-row table:style-name="TableRow681">
          <table:table-cell table:style-name="TableCell682">
            <text:p text:style-name="P683">6.3.</text:p>
          </table:table-cell>
          <table:table-cell table:style-name="TableCell684">
            <text:p text:style-name="P685">Atsargų balansinės vertės pasikeitimas dėl turto, kurį priimtas<text:s/>sprendimas parduoti, įkėlimo (+)</text:p>
          </table:table-cell>
          <table:table-cell table:style-name="TableCell686">
            <text:p text:style-name="P687"/>
          </table:table-cell>
        </table:table-row>
        <text:soft-page-break/>
        <table:table-row table:style-name="TableRow688">
          <table:table-cell table:style-name="TableCell689">
            <text:p text:style-name="P690">6.4.</text:p>
          </table:table-cell>
          <table:table-cell table:style-name="TableCell691">
            <text:p text:style-name="P692">Anksčiau registruotų atsargų nurašymas iš apskaitos (-)</text:p>
          </table:table-cell>
          <table:table-cell table:style-name="TableCell693">
            <text:p text:style-name="P694"/>
          </table:table-cell>
        </table:table-row>
        <table:table-row table:style-name="TableRow695">
          <table:table-cell table:style-name="TableCell696">
            <text:p text:style-name="P697">7.</text:p>
          </table:table-cell>
          <table:table-cell table:style-name="TableCell698">
            <text:p text:style-name="P699">Išlaidų ir sąnaudų iškėlimas (-)</text:p>
          </table:table-cell>
          <table:table-cell table:style-name="TableCell700">
            <text:p text:style-name="P701"/>
          </table:table-cell>
        </table:table-row>
        <table:table-row table:style-name="TableRow702">
          <table:table-cell table:style-name="TableCell703">
            <text:p text:style-name="P704">8.</text:p>
          </table:table-cell>
          <table:table-cell table:style-name="TableCell705">
            <text:p text:style-name="P706">Gautinų sumų vertės pasikeitimas</text:p>
          </table:table-cell>
          <table:table-cell table:style-name="TableCell707">
            <text:p text:style-name="P708"/>
          </table:table-cell>
        </table:table-row>
        <table:table-row table:style-name="TableRow709">
          <table:table-cell table:style-name="TableCell710">
            <text:p text:style-name="P711">8.1.</text:p>
          </table:table-cell>
          <table:table-cell table:style-name="TableCell712">
            <text:p text:style-name="P713">Gautinų sumų nuvertėjimo registravimas apskaitoje (-)</text:p>
          </table:table-cell>
          <table:table-cell table:style-name="TableCell714">
            <text:p text:style-name="P715"/>
          </table:table-cell>
        </table:table-row>
        <table:table-row table:style-name="TableRow716">
          <table:table-cell table:style-name="TableCell717">
            <text:p text:style-name="P718">8.2.</text:p>
          </table:table-cell>
          <table:table-cell table:style-name="TableCell719">
            <text:p text:style-name="P720">Anksčiau<text:s/>neregistruotų gautinų sumų registravimas apskaitoje (+)</text:p>
          </table:table-cell>
          <table:table-cell table:style-name="TableCell721">
            <text:p text:style-name="P722"/>
          </table:table-cell>
        </table:table-row>
        <table:table-row table:style-name="TableRow723">
          <table:table-cell table:style-name="TableCell724">
            <text:p text:style-name="P725">9.</text:p>
          </table:table-cell>
          <table:table-cell table:style-name="TableCell726">
            <text:p text:style-name="P727">Kiti koregavimai</text:p>
          </table:table-cell>
          <table:table-cell table:style-name="TableCell728">
            <text:p text:style-name="P729"/>
          </table:table-cell>
        </table:table-row>
        <table:table-row table:style-name="TableRow730">
          <table:table-cell table:style-name="TableCell731">
            <text:p text:style-name="P732">B.</text:p>
          </table:table-cell>
          <table:table-cell table:style-name="TableCell733">
            <text:p text:style-name="P734">Turto suma pradinėje finansinės būklės ataskaitoje pagal VSAFAS</text:p>
          </table:table-cell>
          <table:table-cell table:style-name="TableCell735">
            <text:p text:style-name="P736"/>
          </table:table-cell>
        </table:table-row>
        <table:table-row table:style-name="TableRow737">
          <table:table-cell table:style-name="TableCell738">
            <text:p text:style-name="P739">C.</text:p>
          </table:table-cell>
          <table:table-cell table:style-name="TableCell740">
            <text:p text:style-name="P741">Pasyvų suma išlaidų sąmatų vykdymo balanse paskutinę dieną iki perėjimo prie VSAFAS dienos pagal iki<text:s/>VSAFAS įsigaliojimo taikytą apskaitos politiką</text:p>
          </table:table-cell>
          <table:table-cell table:style-name="TableCell742">
            <text:p text:style-name="P743"/>
          </table:table-cell>
        </table:table-row>
        <table:table-row table:style-name="TableRow744">
          <table:table-cell table:style-name="TableCell745">
            <text:p text:style-name="P746">1.</text:p>
          </table:table-cell>
          <table:table-cell table:style-name="TableCell747">
            <text:p text:style-name="P748"><text:span text:style-name="T749">Finansavimo sumų pasikeitimas</text:span></text:p>
          </table:table-cell>
          <table:table-cell table:style-name="TableCell750">
            <text:p text:style-name="P751"/>
          </table:table-cell>
        </table:table-row>
        <table:table-row table:style-name="TableRow752">
          <table:table-cell table:style-name="TableCell753">
            <text:p text:style-name="P754">1.1.</text:p>
          </table:table-cell>
          <table:table-cell table:style-name="TableCell755">
            <text:p text:style-name="P756">Finansavimo sumų, lygių nematerialiojo, ilgalaikio materialiojo, biologinio, ilgalaikio finansinio turto balansinių verčių sumai, įkėlimas</text:p>
          </table:table-cell>
          <table:table-cell table:style-name="TableCell757">
            <text:p text:style-name="P758"/>
          </table:table-cell>
        </table:table-row>
        <table:table-row table:style-name="TableRow759">
          <table:table-cell table:style-name="TableCell760">
            <text:p text:style-name="P761">1.2.</text:p>
          </table:table-cell>
          <table:table-cell table:style-name="TableCell762">
            <text:p text:style-name="P763">Finansavimo sumų<text:s/>kitoms išlaidoms pasikeitimas (+/-)</text:p>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Nematerialiojo turto amortizacijos iškėlimas (-)</text:p>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P777"><text:span text:style-name="T778">Ilgalaikio materialiojo turto nusidėvėjimo iškėlimas (-)</text:span></text:p>
          </table:table-cell>
          <table:table-cell table:style-name="TableCell779">
            <text:p text:style-name="P780"/>
          </table:table-cell>
        </table:table-row>
        <table:table-row table:style-name="TableRow781">
          <table:table-cell table:style-name="TableCell782">
            <text:p text:style-name="P783">4.</text:p>
          </table:table-cell>
          <table:table-cell table:style-name="TableCell784">
            <text:p text:style-name="P785"><text:span text:style-name="T786">Fondų iškėlimas (-)</text:span></text:p>
          </table:table-cell>
          <table:table-cell table:style-name="TableCell787">
            <text:p text:style-name="P788"/>
          </table:table-cell>
        </table:table-row>
        <table:table-row table:style-name="TableRow789">
          <table:table-cell table:style-name="TableCell790">
            <text:p text:style-name="P791">5.</text:p>
          </table:table-cell>
          <table:table-cell table:style-name="TableCell792">
            <text:p text:style-name="P793"><text:span text:style-name="T794">Pardavimų ir paslaugų bei pajamų iškėlimas (-)</text:span></text:p>
          </table:table-cell>
          <table:table-cell table:style-name="TableCell795">
            <text:p text:style-name="P796"/>
          </table:table-cell>
        </table:table-row>
        <table:table-row table:style-name="TableRow797">
          <table:table-cell table:style-name="TableCell798">
            <text:p text:style-name="P799">6.</text:p>
          </table:table-cell>
          <table:table-cell table:style-name="TableCell800">
            <text:p text:style-name="P801">Įsipareigojimų vertės<text:s/>pasikeitimas</text:p>
          </table:table-cell>
          <table:table-cell table:style-name="TableCell802">
            <text:p text:style-name="P803"/>
          </table:table-cell>
        </table:table-row>
        <table:table-row table:style-name="TableRow804">
          <table:table-cell table:style-name="TableCell805">
            <text:p text:style-name="P806">6.1.</text:p>
          </table:table-cell>
          <table:table-cell table:style-name="TableCell807">
            <text:p text:style-name="P808"><text:span text:style-name="T809">Atidėjinių suformavimas (+)</text:span></text:p>
          </table:table-cell>
          <table:table-cell table:style-name="TableCell810">
            <text:p text:style-name="P811"/>
          </table:table-cell>
        </table:table-row>
        <table:table-row table:style-name="TableRow812">
          <table:table-cell table:style-name="TableCell813">
            <text:p text:style-name="P814">6.2.</text:p>
          </table:table-cell>
          <table:table-cell table:style-name="TableCell815">
            <text:p text:style-name="P816"><text:span text:style-name="T817">Finansinės nuomos (lizingo) įsipareigojimų registravimas (+)</text:span></text:p>
          </table:table-cell>
          <table:table-cell table:style-name="TableCell818">
            <text:p text:style-name="P819"/>
          </table:table-cell>
        </table:table-row>
        <table:table-row table:style-name="TableRow820">
          <table:table-cell table:style-name="TableCell821">
            <text:p text:style-name="P822">6.3.</text:p>
          </table:table-cell>
          <table:table-cell table:style-name="TableCell823">
            <text:p text:style-name="P824"><text:span text:style-name="T825">Anksčiau neregistruotų kitų įsipareigojimų registravimas apskaitoje (+)</text:span></text:p>
          </table:table-cell>
          <table:table-cell table:style-name="TableCell826">
            <text:p text:style-name="P827"/>
          </table:table-cell>
        </table:table-row>
        <table:table-row table:style-name="TableRow828">
          <table:table-cell table:style-name="TableCell829">
            <text:p text:style-name="P830">6.4.</text:p>
          </table:table-cell>
          <table:table-cell table:style-name="TableCell831">
            <text:p text:style-name="P832">Anksčiau registruotų įsipareigojimų vertės<text:s/>pasikeitimas (+/-)</text:p>
          </table:table-cell>
          <table:table-cell table:style-name="TableCell833">
            <text:p text:style-name="P834"/>
          </table:table-cell>
        </table:table-row>
        <table:table-row table:style-name="TableRow835">
          <table:table-cell table:style-name="TableCell836">
            <text:p text:style-name="P837">7.</text:p>
          </table:table-cell>
          <table:table-cell table:style-name="TableCell838">
            <text:p text:style-name="P839"><text:span text:style-name="T840">Grynojo turto likučio registravimas<text:s/></text:span></text:p>
          </table:table-cell>
          <table:table-cell table:style-name="TableCell841">
            <text:p text:style-name="P842"/>
          </table:table-cell>
        </table:table-row>
        <table:table-row table:style-name="TableRow843">
          <table:table-cell table:style-name="TableCell844">
            <text:p text:style-name="P845">7.1.</text:p>
          </table:table-cell>
          <table:table-cell table:style-name="TableCell846">
            <text:p text:style-name="P847"><text:span text:style-name="T848">Nuosavybės metodo įtaka (+/-)</text:span></text:p>
          </table:table-cell>
          <table:table-cell table:style-name="TableCell849">
            <text:p text:style-name="P850"/>
          </table:table-cell>
        </table:table-row>
        <table:table-row table:style-name="TableRow851">
          <table:table-cell table:style-name="TableCell852">
            <text:p text:style-name="P853">7.2.</text:p>
          </table:table-cell>
          <table:table-cell table:style-name="TableCell854">
            <text:p text:style-name="P855"><text:span text:style-name="T856">Kita</text:span></text:p>
          </table:table-cell>
          <table:table-cell table:style-name="TableCell857">
            <text:p text:style-name="P858"/>
          </table:table-cell>
        </table:table-row>
        <table:table-row table:style-name="TableRow859">
          <table:table-cell table:style-name="TableCell860">
            <text:p text:style-name="P861">D.</text:p>
          </table:table-cell>
          <table:table-cell table:style-name="TableCell862">
            <text:p text:style-name="P863"><text:span text:style-name="T864">Finansavimo sumų, įsipareigojimų ir grynojo turto suma pradinėje finansinės būklės ataskaitoje pagal VSAFAS</text:span></text:p>
          </table:table-cell>
          <table:table-cell table:style-name="TableCell865">
            <text:p text:style-name="P866"/>
          </table:table-cell>
        </table:table-row>
      </table:table>
      <text:p text:style-name="P867"/>
      <text:p text:style-name="P868"><text:span text:style-name="T869">*<text:s/></text:span><text:span text:style-name="T870">Reikšmingos sumos turi būti<text:s/></text:span><text:span text:style-name="T871">detalizuojamos ir (arba) paaiškinamos papildomai.</text:span></text:p>
      <text:p text:style-name="P872"/>
      <text:p text:style-name="P873">_________________</text:p>
      <text:p text:style-name="P874">Priedo pakeitimai:</text:p>
      <text:p text:style-name="P875"><text:span text:style-name="T876">Nr.<text:s/></text:span><text:a xlink:href="https://www.e-tar.lt/portal/legalAct.html?documentId=TAR.38D7BA59C700" office:target-frame-name="_top" xlink:show="replace"><text:span text:style-name="T877">1K-456</text:span></text:a><text:span text:style-name="T878">, 2009-12-16, Žin., 2009, Nr. 151-6809 (2009-12-22), i. k.<text:s/></text:span><text:span text:style-name="T879">1092050ISAK001K-456</text:span></text:p>
      <text:p text:style-name="Normal"/>
      <text:soft-page-break/>
      <text:p text:style-name="P880">7-ojo VSAFAS „Apskaitos politikos,<text:s/></text:p>
      <text:p text:style-name="P881">apskaitinių įverčių keitimas ir klaidų<text:s/></text:p>
      <text:p text:style-name="P882">taisymas“</text:p>
      <text:p text:style-name="P883">4<text:s/>priedas</text:p>
      <text:p text:style-name="Normal"/>
      <text:p text:style-name="P884"><text:span text:style-name="T885">(Informacijos apie perėjimo nuo anksčiau taikytos apskaitos politikos prie VSAFAS taikymo poveikį mokesčių fondų i</text:span><text:span text:style-name="T886">r išteklių fondų (įskaitant socialinės apsaugos fondus) pradinėje finansinės būklės ataskaitoje pagal VSAFAS rodomai informacijai pateikimo formos pavyzdys)</text:span></text:p>
      <text:p text:style-name="Normal"/>
      <text:p text:style-name="P887">PERĖJIMO NUO ANKSČIAU TAIKYTOS APSKAITOS POLITIKOS PRIE VSAFAS TAIKYMO POVEIKIS MOKESČIŲ IR IŠTEKLIŲ FONDŲ PRADINĖJE FINANSINĖS BŪKLĖS ATASKAITOJE PAGAL VSAFAS RODOMAI INFORMACIJAI<text:s/></text:p>
      <text:p text:style-name="P888"/>
      <table:table table:style-name="Table889">
        <table:table-columns>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Eil. Nr.</text:p>
            </table:table-cell>
            <table:table-cell table:style-name="TableCell896">
              <text:p text:style-name="P897"/>
            </table:table-cell>
            <table:table-cell table:style-name="TableCell898">
              <text:p text:style-name="P899">Suma*</text:p>
            </table:table-cell>
          </table:table-row>
        </table:table-header-rows>
        <table:table-row table:style-name="TableRow900">
          <table:table-cell table:style-name="TableCell901">
            <text:p text:style-name="P902">A.</text:p>
          </table:table-cell>
          <table:table-cell table:style-name="TableCell903">
            <text:p text:style-name="P904">Aktyvų (turto) suma paskutinę dieną iki perėjimo prie<text:s/>VSAFAS dienos pagal iki VSAFAS įsigaliojimo taikytą apskaitos politiką</text:p>
          </table:table-cell>
          <table:table-cell table:style-name="TableCell905">
            <text:p text:style-name="P906"/>
          </table:table-cell>
        </table:table-row>
        <table:table-row table:style-name="TableRow907">
          <table:table-cell table:style-name="TableCell908">
            <text:p text:style-name="P909">1.</text:p>
          </table:table-cell>
          <table:table-cell table:style-name="TableCell910">
            <text:p text:style-name="P911">Nematerialiojo turto balansinės vertės pasikeitimas</text:p>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Ilgalaikio materialiojo turto balansinės vertės pasikeitimas</text:p>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Ilgalaikio finansinio turto balansinės vertės<text:s/>pasikeitimas</text:p>
          </table:table-cell>
          <table:table-cell table:style-name="TableCell926">
            <text:p text:style-name="P927"/>
          </table:table-cell>
        </table:table-row>
        <table:table-row table:style-name="TableRow928">
          <table:table-cell table:style-name="TableCell929">
            <text:p text:style-name="P930">3.1.</text:p>
          </table:table-cell>
          <table:table-cell table:style-name="TableCell931">
            <text:p text:style-name="P932">Nuosavybės metodo taikymo įtaka ilgalaikiam finansiniam turtui (+/-)</text:p>
          </table:table-cell>
          <table:table-cell table:style-name="TableCell933">
            <text:p text:style-name="P934"/>
          </table:table-cell>
        </table:table-row>
        <table:table-row table:style-name="TableRow935">
          <table:table-cell table:style-name="TableCell936">
            <text:p text:style-name="P937">3.2.</text:p>
          </table:table-cell>
          <table:table-cell table:style-name="TableCell938">
            <text:p text:style-name="P939">Ilgalaikio finansinio turto nuvertėjimo registravimas apskaitoje</text:p>
          </table:table-cell>
          <table:table-cell table:style-name="TableCell940">
            <text:p text:style-name="P941"/>
          </table:table-cell>
        </table:table-row>
        <table:table-row table:style-name="TableRow942">
          <table:table-cell table:style-name="TableCell943">
            <text:p text:style-name="P944">3.3.</text:p>
          </table:table-cell>
          <table:table-cell table:style-name="TableCell945">
            <text:p text:style-name="P946">Ilgalaikio finansinio turto balansinės vertės pasikeitimas dėl jo įvertinimo tikrąja<text:s/>verte (+/-)</text:p>
          </table:table-cell>
          <table:table-cell table:style-name="TableCell947">
            <text:p text:style-name="P948"/>
          </table:table-cell>
        </table:table-row>
        <table:table-row table:style-name="TableRow949">
          <table:table-cell table:style-name="TableCell950">
            <text:p text:style-name="P951">3.4.</text:p>
          </table:table-cell>
          <table:table-cell table:style-name="TableCell952">
            <text:p text:style-name="P953">Ilgalaikio finansinio turto balansinės vertės pasikeitimas dėl jo įvertinimo amortizuota savikaina</text:p>
          </table:table-cell>
          <table:table-cell table:style-name="TableCell954">
            <text:p text:style-name="P955"/>
          </table:table-cell>
        </table:table-row>
        <table:table-row table:style-name="TableRow956">
          <table:table-cell table:style-name="TableCell957">
            <text:p text:style-name="P958">4.</text:p>
          </table:table-cell>
          <table:table-cell table:style-name="TableCell959">
            <text:p text:style-name="P960">Atsargų vertės pasikeitimas</text:p>
          </table:table-cell>
          <table:table-cell table:style-name="TableCell961">
            <text:p text:style-name="P962"/>
          </table:table-cell>
        </table:table-row>
        <table:table-row table:style-name="TableRow963">
          <table:table-cell table:style-name="TableCell964">
            <text:p text:style-name="P965">4.1.</text:p>
          </table:table-cell>
          <table:table-cell table:style-name="TableCell966">
            <text:p text:style-name="P967">Ilgalaikio materialiojo ir biologinio turto, skirto parduoti, vertės įkėlimas</text:p>
          </table:table-cell>
          <table:table-cell table:style-name="TableCell968">
            <text:p text:style-name="P969"/>
          </table:table-cell>
        </table:table-row>
        <table:table-row table:style-name="TableRow970">
          <table:table-cell table:style-name="TableCell971">
            <text:p text:style-name="P972">4.2.</text:p>
          </table:table-cell>
          <table:table-cell table:style-name="TableCell973">
            <text:p text:style-name="P974">Kitų atsargų<text:s/>vertės pasikeitimas</text:p>
          </table:table-cell>
          <table:table-cell table:style-name="TableCell975">
            <text:p text:style-name="P976"/>
          </table:table-cell>
        </table:table-row>
        <table:table-row table:style-name="TableRow977">
          <table:table-cell table:style-name="TableCell978">
            <text:p text:style-name="P979">5.</text:p>
          </table:table-cell>
          <table:table-cell table:style-name="TableCell980">
            <text:p text:style-name="P981">Gautinų sumų vertės pasikeitimas</text:p>
          </table:table-cell>
          <table:table-cell table:style-name="TableCell982">
            <text:p text:style-name="P983"/>
          </table:table-cell>
        </table:table-row>
        <table:table-row table:style-name="TableRow984">
          <table:table-cell table:style-name="TableCell985">
            <text:p text:style-name="P986">5.1.</text:p>
          </table:table-cell>
          <table:table-cell table:style-name="TableCell987">
            <text:p text:style-name="P988">Gautinų sumų nuvertėjimo registravimas apskaitoje (-)</text:p>
          </table:table-cell>
          <table:table-cell table:style-name="TableCell989">
            <text:p text:style-name="P990"/>
          </table:table-cell>
        </table:table-row>
        <table:table-row table:style-name="TableRow991">
          <table:table-cell table:style-name="TableCell992">
            <text:p text:style-name="P993">5.2.</text:p>
          </table:table-cell>
          <table:table-cell table:style-name="TableCell994">
            <text:p text:style-name="P995">Anksčiau neregistruotų gautinų sumų registravimas apskaitoje</text:p>
          </table:table-cell>
          <table:table-cell table:style-name="TableCell996">
            <text:p text:style-name="P997"/>
          </table:table-cell>
        </table:table-row>
        <table:table-row table:style-name="TableRow998">
          <table:table-cell table:style-name="TableCell999">
            <text:p text:style-name="P1000">6.</text:p>
          </table:table-cell>
          <table:table-cell table:style-name="TableCell1001">
            <text:p text:style-name="P1002">Kiti koregavimai</text:p>
          </table:table-cell>
          <table:table-cell table:style-name="TableCell1003">
            <text:p text:style-name="P1004"/>
          </table:table-cell>
        </table:table-row>
        <table:table-row table:style-name="TableRow1005">
          <table:table-cell table:style-name="TableCell1006">
            <text:p text:style-name="P1007">B.</text:p>
          </table:table-cell>
          <table:table-cell table:style-name="TableCell1008">
            <text:p text:style-name="P1009">Turto suma pradinėje finansinės būklės<text:s/>ataskaitoje pagal VSAFAS</text:p>
          </table:table-cell>
          <table:table-cell table:style-name="TableCell1010">
            <text:p text:style-name="P1011"/>
          </table:table-cell>
        </table:table-row>
        <table:table-row table:style-name="TableRow1012">
          <table:table-cell table:style-name="TableCell1013">
            <text:p text:style-name="P1014">C.</text:p>
          </table:table-cell>
          <table:table-cell table:style-name="TableCell1015">
            <text:p text:style-name="P1016">Pasyvų (įsipareigojimų ir rezervų) suma paskutinę dieną iki perėjimo prie VSAFAS dienos pagal iki VSAFAS įsigaliojimo taikytą apskaitos politiką</text:p>
          </table:table-cell>
          <table:table-cell table:style-name="TableCell1017">
            <text:p text:style-name="P1018"/>
          </table:table-cell>
        </table:table-row>
        <table:table-row table:style-name="TableRow1019">
          <table:table-cell table:style-name="TableCell1020">
            <text:p text:style-name="P1021">1.</text:p>
          </table:table-cell>
          <table:table-cell table:style-name="TableCell1022">
            <text:p text:style-name="P1023"><text:span text:style-name="T1024">Finansavimo sumų vertės pasikeitimas</text:span></text:p>
          </table:table-cell>
          <table:table-cell table:style-name="TableCell1025">
            <text:p text:style-name="P1026"/>
          </table:table-cell>
        </table:table-row>
        <table:table-row table:style-name="TableRow1027">
          <table:table-cell table:style-name="TableCell1028">
            <text:p text:style-name="P1029">2.</text:p>
          </table:table-cell>
          <table:table-cell table:style-name="TableCell1030">
            <text:p text:style-name="P1031">Rezervų vertės pasikeitimas</text:p>
          </table:table-cell>
          <table:table-cell table:style-name="TableCell1032">
            <text:p text:style-name="P1033"/>
          </table:table-cell>
        </table:table-row>
        <table:table-row table:style-name="TableRow1034">
          <table:table-cell table:style-name="TableCell1035">
            <text:p text:style-name="P1036">3.</text:p>
          </table:table-cell>
          <table:table-cell table:style-name="TableCell1037">
            <text:p text:style-name="P1038">Įsipareigojimų vertės pasikeitimas</text:p>
          </table:table-cell>
          <table:table-cell table:style-name="TableCell1039">
            <text:p text:style-name="P1040"/>
          </table:table-cell>
        </table:table-row>
        <table:table-row table:style-name="TableRow1041">
          <table:table-cell table:style-name="TableCell1042">
            <text:p text:style-name="P1043">3.1.</text:p>
          </table:table-cell>
          <table:table-cell table:style-name="TableCell1044">
            <text:p text:style-name="P1045"><text:span text:style-name="T1046">Atidėjinių suformavimas</text:span></text:p>
          </table:table-cell>
          <table:table-cell table:style-name="TableCell1047">
            <text:p text:style-name="P1048"/>
          </table:table-cell>
        </table:table-row>
        <table:table-row table:style-name="TableRow1049">
          <table:table-cell table:style-name="TableCell1050">
            <text:p text:style-name="P1051">3.2.</text:p>
          </table:table-cell>
          <table:table-cell table:style-name="TableCell1052">
            <text:p text:style-name="P1053"><text:span text:style-name="T1054">Anksčiau neregistruotų kitų įsipareigojimų registravimas apskaitoje</text:span></text:p>
          </table:table-cell>
          <table:table-cell table:style-name="TableCell1055">
            <text:p text:style-name="P1056"/>
          </table:table-cell>
        </table:table-row>
        <table:table-row table:style-name="TableRow1057">
          <table:table-cell table:style-name="TableCell1058">
            <text:p text:style-name="P1059">3.3.</text:p>
          </table:table-cell>
          <table:table-cell table:style-name="TableCell1060">
            <text:p text:style-name="P1061">Anksčiau registruotų įsipareigojimų vertės pasikeitimas</text:p>
          </table:table-cell>
          <table:table-cell table:style-name="TableCell1062">
            <text:p text:style-name="P1063"/>
          </table:table-cell>
        </table:table-row>
        <table:table-row table:style-name="TableRow1064">
          <table:table-cell table:style-name="TableCell1065">
            <text:p text:style-name="P1066">4.</text:p>
          </table:table-cell>
          <table:table-cell table:style-name="TableCell1067">
            <text:p text:style-name="P1068"><text:span text:style-name="T1069">Grynojo turto likučio pasikeitimas<text:s/></text:span></text:p>
          </table:table-cell>
          <table:table-cell table:style-name="TableCell1070">
            <text:p text:style-name="P1071"/>
          </table:table-cell>
        </table:table-row>
        <table:table-row table:style-name="TableRow1072">
          <table:table-cell table:style-name="TableCell1073">
            <text:p text:style-name="P1074">D.</text:p>
          </table:table-cell>
          <table:table-cell table:style-name="TableCell1075">
            <text:p text:style-name="P1076"><text:span text:style-name="T1077">Finansavimo sumų, įsipareigojimų ir grynojo turto suma pradinėje finansinės būklės ataskaitoje pagal VSAFAS</text:span></text:p>
          </table:table-cell>
          <table:table-cell table:style-name="TableCell1078">
            <text:p text:style-name="P1079"/>
          </table:table-cell>
        </table:table-row>
      </table:table>
      <text:p text:style-name="P1080"/>
      <text:p text:style-name="P1081"><text:span text:style-name="T1082">*</text:span><text:span text:style-name="T1083"><text:s/></text:span><text:span text:style-name="T1084">Reikšmingos sumos turi būti detalizuojamos ir (arba) paaiškinamos papildomai.</text:span></text:p>
      <text:p text:style-name="Normal"/>
      <text:p text:style-name="P1085">_________________</text:p>
      <text:p text:style-name="P1086">Papildyta priedu:</text:p>
      <text:p text:style-name="P1087"><text:span text:style-name="T1088">Nr.<text:s/></text:span><text:a xlink:href="https://www.e-tar.lt/portal/legalAct.html?documentId=TAR.38D7BA59C700" office:target-frame-name="_top" xlink:show="replace"><text:span text:style-name="T1089">1K-456</text:span></text:a><text:span text:style-name="T1090">, 2009-12-16, Žin., 2009, Nr. 151-6809 (2009-12-22), i. k. 1092050ISAK001K-456</text:span></text:p>
      <text:p text:style-name="Normal"/>
      <text:soft-page-break/>
      <text:p text:style-name="P1091">7-ojo VSAFAS „Apskaitos politikos,<text:s/></text:p>
      <text:p text:style-name="P1092">apskaitinių įverčių keitimas ir<text:s/>klaidų<text:s/></text:p>
      <text:p text:style-name="P1093">taisymas“</text:p>
      <text:p text:style-name="P1094">5<text:s/>priedas</text:p>
      <text:p text:style-name="Normal"/>
      <text:p text:style-name="P1095"><text:span text:style-name="T1096">(Informacijos apie perėjimo nuo anksčiau taikytos apskaitos politikos prie VSAFAS taikymo poveikį kitų viešojo sektoriaus subjektų pradinėje finansinės būklės ataskaitoje pagal VSAFAS rodomai informacijai pateikimo formos pav</text:span><text:span text:style-name="T1097">yzdys)</text:span></text:p>
      <text:p text:style-name="Normal"/>
      <text:p text:style-name="P1098">PERĖJIMO NUO ANKSČIAU TAIKYTOS APSKAITOS POLITIKOS PRIE VSAFAS TAIKYMO POVEIKIS KITŲ VIEŠOJO SEKTORIAUS SUBJEKTŲ PRADINĖJE FINANSINĖS BŪKLĖS ATASKAITOJE PAGAL VSAFAS RODOMAI INFORMACIJAI</text:p>
      <text:p text:style-name="Normal"/>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Eil. Nr.</text:p>
            </table:table-cell>
            <table:table-cell table:style-name="TableCell1106">
              <text:p text:style-name="P1107"/>
            </table:table-cell>
            <table:table-cell table:style-name="TableCell1108">
              <text:p text:style-name="P1109">Suma*</text:p>
            </table:table-cell>
          </table:table-row>
        </table:table-header-rows>
        <table:table-row table:style-name="TableRow1110">
          <table:table-cell table:style-name="TableCell1111">
            <text:p text:style-name="P1112">A.</text:p>
          </table:table-cell>
          <table:table-cell table:style-name="TableCell1113">
            <text:p text:style-name="P1114">Turto suma viešojo sektoriaus subjekto<text:s/>balanse paskutinę dieną iki perėjimo prie VSAFAS dienos pagal iki VSAFAS įsigaliojimo taikytą apskaitos politiką</text:p>
          </table:table-cell>
          <table:table-cell table:style-name="TableCell1115">
            <text:p text:style-name="P1116"/>
          </table:table-cell>
        </table:table-row>
        <table:table-row table:style-name="TableRow1117">
          <table:table-cell table:style-name="TableCell1118">
            <text:p text:style-name="P1119">1.</text:p>
          </table:table-cell>
          <table:table-cell table:style-name="TableCell1120">
            <text:p text:style-name="P1121">Nematerialiojo turto balansinės vertės pasikeitimas</text:p>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Ilgalaikio materialiojo turto balansinės vertės pasikeitimas</text:p>
          </table: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ext:p text:style-name="P1135">Ilgalaikio<text:s/>finansinio turto balansinės vertės pasikeitimas</text:p>
          </table:table-cell>
          <table:table-cell table:style-name="TableCell1136">
            <text:p text:style-name="P1137"/>
          </table:table-cell>
        </table:table-row>
        <table:table-row table:style-name="TableRow1138">
          <table:table-cell table:style-name="TableCell1139">
            <text:p text:style-name="P1140">4.</text:p>
          </table:table-cell>
          <table:table-cell table:style-name="TableCell1141">
            <text:p text:style-name="P1142">Biologinio turto registravimas apskaitoje</text:p>
          </table:table-cell>
          <table:table-cell table:style-name="TableCell1143">
            <text:p text:style-name="P1144"/>
          </table:table-cell>
        </table:table-row>
        <table:table-row table:style-name="TableRow1145">
          <table:table-cell table:style-name="TableCell1146">
            <text:p text:style-name="P1147">5</text:p>
          </table:table-cell>
          <table:table-cell table:style-name="TableCell1148">
            <text:p text:style-name="P1149">Atsargų balansinės vertės pasikeitimas</text:p>
          </table:table-cell>
          <table:table-cell table:style-name="TableCell1150">
            <text:p text:style-name="P1151"/>
          </table:table-cell>
        </table:table-row>
        <table:table-row table:style-name="TableRow1152">
          <table:table-cell table:style-name="TableCell1153">
            <text:p text:style-name="P1154">6.</text:p>
          </table:table-cell>
          <table:table-cell table:style-name="TableCell1155">
            <text:p text:style-name="P1156">Gautinų sumų vertės pasikeitimas</text:p>
          </table:table-cell>
          <table:table-cell table:style-name="TableCell1157">
            <text:p text:style-name="P1158"/>
          </table:table-cell>
        </table:table-row>
        <table:table-row table:style-name="TableRow1159">
          <table:table-cell table:style-name="TableCell1160">
            <text:p text:style-name="P1161">7.</text:p>
          </table:table-cell>
          <table:table-cell table:style-name="TableCell1162">
            <text:p text:style-name="P1163">Kiti koregavimai</text:p>
          </table:table-cell>
          <table:table-cell table:style-name="TableCell1164">
            <text:p text:style-name="P1165"/>
          </table:table-cell>
        </table:table-row>
        <table:table-row table:style-name="TableRow1166">
          <table:table-cell table:style-name="TableCell1167">
            <text:p text:style-name="P1168">B.</text:p>
          </table:table-cell>
          <table:table-cell table:style-name="TableCell1169">
            <text:p text:style-name="P1170">Turto suma viešojo sektoriaus subjekto finansinės<text:s/>būklės ataskaitoje perėjimo prie VSAFAS dieną pagal VSAFAS</text:p>
          </table:table-cell>
          <table:table-cell table:style-name="TableCell1171">
            <text:p text:style-name="P1172"/>
          </table:table-cell>
        </table:table-row>
        <table:table-row table:style-name="TableRow1173">
          <table:table-cell table:style-name="TableCell1174">
            <text:p text:style-name="P1175">C.</text:p>
          </table:table-cell>
          <table:table-cell table:style-name="TableCell1176">
            <text:p text:style-name="P1177">Savininkų nuosavybės ir įsipareigojimų suma viešojo sektoriaus subjekto balanse paskutinę dieną iki perėjimo prie VSAFAS dienos pagal iki VSAFAS įsigaliojimo taikytą apskaitos politiką</text:p>
          </table:table-cell>
          <table:table-cell table:style-name="TableCell1178">
            <text:p text:style-name="P1179"/>
          </table:table-cell>
        </table:table-row>
        <table:table-row table:style-name="TableRow1180">
          <table:table-cell table:style-name="TableCell1181">
            <text:p text:style-name="P1182">1.</text:p>
          </table:table-cell>
          <table:table-cell table:style-name="TableCell1183">
            <text:p text:style-name="P1184"><text:span text:style-name="T1185">Fi</text:span><text:span text:style-name="T1186">nansavimo sumų vertės pasikeitimas</text:span></text:p>
          </table:table-cell>
          <table:table-cell table:style-name="TableCell1187">
            <text:p text:style-name="P1188"/>
          </table:table-cell>
        </table:table-row>
        <table:table-row table:style-name="TableRow1189">
          <table:table-cell table:style-name="TableCell1190">
            <text:p text:style-name="P1191">1.1.</text:p>
          </table:table-cell>
          <table:table-cell table:style-name="TableCell1192">
            <text:p text:style-name="P1193">Finansavimo sumų, lygių nematerialiojo, ilgalaikio materialiojo, biologinio, ilgalaikio finansinio turto ir atsargų balansinių verčių sumai, įkėlimas</text:p>
          </table:table-cell>
          <table:table-cell table:style-name="TableCell1194">
            <text:p text:style-name="P1195"/>
          </table:table-cell>
        </table:table-row>
        <table:table-row table:style-name="TableRow1196">
          <table:table-cell table:style-name="TableCell1197">
            <text:p text:style-name="P1198">1.2.</text:p>
          </table:table-cell>
          <table:table-cell table:style-name="TableCell1199">
            <text:p text:style-name="P1200">Finansavimo sumų kitoms išlaidoms vertės pasikeitimas<text:s/>(+/-)</text:p>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Įsipareigojimų vertės pasikeitimas</text:p>
          </table:table-cell>
          <table:table-cell table:style-name="TableCell1208">
            <text:p text:style-name="P1209"/>
          </table:table-cell>
        </table:table-row>
        <table:table-row table:style-name="TableRow1210">
          <table:table-cell table:style-name="TableCell1211">
            <text:p text:style-name="P1212">2.1.</text:p>
          </table:table-cell>
          <table:table-cell table:style-name="TableCell1213">
            <text:p text:style-name="P1214"><text:span text:style-name="T1215">Atidėjinių suformavimas</text:span></text:p>
          </table:table-cell>
          <table:table-cell table:style-name="TableCell1216">
            <text:p text:style-name="P1217"/>
          </table:table-cell>
        </table:table-row>
        <table:table-row table:style-name="TableRow1218">
          <table:table-cell table:style-name="TableCell1219">
            <text:p text:style-name="P1220">2.2.</text:p>
          </table:table-cell>
          <table:table-cell table:style-name="TableCell1221">
            <text:p text:style-name="P1222"><text:span text:style-name="T1223">Anksčiau neregistruotų kitų įsipareigojimų registravimas apskaitoje</text:span></text:p>
          </table:table-cell>
          <table:table-cell table:style-name="TableCell1224">
            <text:p text:style-name="P1225"/>
          </table:table-cell>
        </table:table-row>
        <table:table-row table:style-name="TableRow1226">
          <table:table-cell table:style-name="TableCell1227">
            <text:p text:style-name="P1228">2.3.</text:p>
          </table:table-cell>
          <table:table-cell table:style-name="TableCell1229">
            <text:p text:style-name="P1230">Anksčiau registruotų įsipareigojimų vertės pasikeitimas</text:p>
          </table:table-cell>
          <table:table-cell table:style-name="TableCell1231">
            <text:p text:style-name="P1232"/>
          </table:table-cell>
        </table:table-row>
        <table:table-row table:style-name="TableRow1233">
          <table:table-cell table:style-name="TableCell1234">
            <text:p text:style-name="P1235">3.</text:p>
          </table:table-cell>
          <table:table-cell table:style-name="TableCell1236">
            <text:p text:style-name="P1237"><text:span text:style-name="T1238">Grynojo turto likučio registravimas<text:s/></text:span></text:p>
          </table:table-cell>
          <table:table-cell table:style-name="TableCell1239">
            <text:p text:style-name="P1240"/>
          </table:table-cell>
        </table:table-row>
        <table:table-row table:style-name="TableRow1241">
          <table:table-cell table:style-name="TableCell1242">
            <text:p text:style-name="P1243">D.</text:p>
          </table:table-cell>
          <table:table-cell table:style-name="TableCell1244">
            <text:p text:style-name="P1245"><text:span text:style-name="T1246">Finansavimo sumų, įsipareigojimų ir grynojo turto suma finansinės būklės ataskaitoje perėjimo prie VSAFAS dieną pagal VSAFAS</text:span></text:p>
          </table:table-cell>
          <table:table-cell table:style-name="TableCell1247">
            <text:p text:style-name="P1248"/>
          </table:table-cell>
        </table:table-row>
      </table:table>
      <text:p text:style-name="P1249"/>
      <text:p text:style-name="Normal">_______________________</text:p>
      <text:p text:style-name="Normal"><text:span text:style-name="T1250">* R</text:span><text:span text:style-name="T1251">eikšmingos sumos turi būti detalizuojamos ir (arba) paaiškinamos papildomai.</text:span></text:p>
      <text:p text:style-name="Normal"/>
      <text:p text:style-name="P1252">_________________</text:p>
      <text:p text:style-name="Normal"/>
      <text:p text:style-name="P1253">Papildyta priedu:</text:p>
      <text:p text:style-name="P1254"><text:span text:style-name="T1255">Nr.<text:s/></text:span><text:a xlink:href="https://www.e-tar.lt/portal/legalAct.html?documentId=TAR.38D7BA59C700" office:target-frame-name="_top" xlink:show="replace"><text:span text:style-name="T1256">1K-456</text:span></text:a><text:span text:style-name="T1257">, 2009-12-16, Žin., 2009, Nr. 151-6809 (2009-12-22), i. k. 1092050ISAK001K-456</text:span></text:p>
      <text:p text:style-name="Normal"/>
      <text:p text:style-name="P1258"/>
      <text:p text:style-name="P1259"/>
      <text:p text:style-name="P1260"><text:span text:style-name="T1261">Pakeitimai:</text:span></text:p>
      <text:p text:style-name="P1262"/>
      <text:soft-page-break/>
      <text:p text:style-name="P1263"><text:span text:style-name="T1264">1.</text:span></text:p>
      <text:p text:style-name="P1265"><text:span text:style-name="T1266">Lietuvos Respublikos finansų ministerija,<text:s/></text:span><text:span text:style-name="T1267">Įsakymas</text:span></text:p>
      <text:p text:style-name="P1268"><text:span text:style-name="T1269">Nr.<text:s/></text:span><text:a xlink:href="https://www.e-tar.lt/portal/legalAct.html?documentId=TAR.6CC8735C9590" office:target-frame-name="_top" xlink:show="replace"><text:span text:style-name="T1270">1K-444</text:span></text:a><text:span text:style-name="T1271">, 2008-12-18, Žin., 2008, Nr. 147-5920 (2008-12-23), i. k. 1082050ISAK001K-444</text:span></text:p>
      <text:p text:style-name="P1272"><text:span text:style-name="T1273">Dėl kai kurių finansų ministro įsakymų, kuriais patvirtinti viešojo sektoria</text:span><text:span text:style-name="T1274">us apskaitos ir finansinės atskaitomybės standartai, pakeitimo</text:span></text:p>
      <text:p text:style-name="P1275"/>
      <text:p text:style-name="P1276"><text:span text:style-name="T1277">2.</text:span></text:p>
      <text:p text:style-name="P1278"><text:span text:style-name="T1279">Lietuvos Respublikos finansų ministerija, Įsakymas</text:span></text:p>
      <text:p text:style-name="P1280"><text:span text:style-name="T1281">Nr.<text:s/></text:span><text:a xlink:href="https://www.e-tar.lt/portal/legalAct.html?documentId=TAR.38D7BA59C700" office:target-frame-name="_top" xlink:show="replace"><text:span text:style-name="T1282">1K-456</text:span></text:a><text:span text:style-name="T1283">, 2009-12-16, Žin., 2009, Nr. 151-6809 (2009-1</text:span><text:span text:style-name="T1284">2-22), i. k. 1092050ISAK001K-456</text:span></text:p>
      <text:p text:style-name="P1285"><text:span text:style-name="T1286">Dėl finansų ministro 2008 m. vasario 8 d. įsakymo Nr. 1K-058 "Dėl viešojo sektoriaus apskaitos ir finansinės atskaitomybės 7-ojo standart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10-06T06:52:00Z</meta:creation-date>
    <dc:date>2016-10-06T06:52:00Z</dc:date>
    <meta:template xlink:href="Normal.dotm" xlink:type="simple"/>
    <meta:editing-cycles>2</meta:editing-cycles>
    <meta:editing-duration>PT0S</meta:editing-duration>
    <meta:document-statistic meta:page-count="13" meta:paragraph-count="335" meta:word-count="3922" meta:character-count="32220" meta:row-count="1101" meta:non-whitespace-character-count="28633"/>
  </office:meta>
</office:document-meta>
</file>