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1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E3A145C8DD49" office:target-frame-name="_top" xlink:show="replace"><text:span text:style-name="T12">1458</text:span></text:a><text:span text:style-name="T13">, 2000-12-15, Žin., 2000, Nr. 108-3463 (2000-12-20), i. k. 1001100NUTA00001458</text:span></text:p>
      <text:p text:style-name="P14"><text:span text:style-name="T15">Dėl<text:s/></text:span><text:span text:style-name="T16">Konkrečių valstybės rinkliavos dydžių sąrašo ir Valstybės rinkliavos mokėjimo ir grąžinimo taisyklių patvirtinimo</text:span></text:p>
      <text:p text:style-name="P17"/>
      <text:p text:style-name="P18"><text:span text:style-name="T19">Suvestinė redakcija nuo 1995-03-30 iki 2000-12-31</text:span></text:p>
      <text:p text:style-name="P20"/>
      <text:p text:style-name="P21"><text:span text:style-name="T22">Nutarimas paskelbtas: Žin. 1995, Nr.<text:s/></text:span><text:a xlink:href="https://www.e-tar.lt/portal/legalAct.html?documentId=TAR.E4C7C125A613" office:target-frame-name="_top" xlink:show="replace"><text:span text:style-name="T23">9-196</text:span></text:a><text:span text:style-name="T24">, i. k. 0951100NUTA00000110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4 M. BIRŽELIO 30 D. NUTARIMO NR. 534 IR 1994 M. LAPKRIČIO 11 D. NUTARIMO NR. 1123 DALINIO PAKEITIMO</text:p>
      <text:p text:style-name="P32"/>
      <text:p text:style-name="P33">1995 m. sausio 23 d. Nr. 110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1995-03-30</text:span></text:p>
      <text:p text:style-name="P43">Punkto naikinimas:</text:p>
      <text:p text:style-name="P44"><text:span text:style-name="T45">Nr.<text:s/></text:span><text:a xlink:href="https://www.e-tar.lt/portal/legalAct.html?documentId=TAR.C3D084E4D0B8" office:target-frame-name="_top" xlink:show="replace"><text:span text:style-name="T46">397</text:span></text:a><text:span text:style-name="T47">, 1995-03-21, Žin. 1995, Nr. 27-609 (1995-03-29), i. k. 0951100NUTA00000397</text:span></text:p>
      <text:p text:style-name="Normal"/>
      <text:p text:style-name="P48"><text:span text:style-name="T49">2</text:span><text:span text:style-name="T50">. Iš dalies pakeičiant žyminio mokesčio tarifus, patvirtintus Lietuvos Respublikos Vyriausy</text:span><text:span text:style-name="T51">bės 1994 m. lapkričio 11 d. nutarimu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52">89-1732</text:span></text:a><text:span text:style-name="T53">, Nr.<text:s/></text:span><text:a xlink:href="https://www.e-tar.lt/portal/lt/legalAct/TAR.612A09D8D22F" office:target-frame-name="_blank" xlink:show="new"><text:span text:style-name="T54">94-1844</text:span></text:a><text:span text:style-name="T55">, Nr.<text:s/></text:span><text:a xlink:href="https://www.e-tar.lt/portal/lt/legalAct/TAR.A75AD0D164E6" office:target-frame-name="_blank" xlink:show="new"><text:span text:style-name="T56">99-1988</text:span></text:a><text:span text:style-name="T57">; 1995, Nr.<text:s/></text:span><text:a xlink:href="https://www.e-tar.lt/portal/lt/legalAct/TAR.C06AB7FDAE20" office:target-frame-name="_blank" xlink:show="new"><text:span text:style-name="T58">3-42</text:span></text:a><text:span text:style-name="T59">, Nr.<text:s/></text:span><text:a xlink:href="https://www.e-tar.lt/portal/lt/legalAct/TAR.70C5A63ED5F9" office:target-frame-name="_blank" xlink:show="new"><text:span text:style-name="T60">5-99</text:span></text:a><text:span text:style-name="T61">), 17.3 punkto pastabos antrojoje pastraipoje po žodžių „už leidimo kiekvienam papildomam sandėliui“ įrašyti žodžius „kurį išdu</text:span><text:span text:style-name="T62">oda miesto (rajono) valdyba pagal sandėlio buvimo vietą“.</text:span></text:p>
      <text:p text:style-name="P63"/>
      <text:p text:style-name="P64"/>
      <text:p text:style-name="P65"/>
      <text:p text:style-name="P66">MINISTRAS PIRMININKAS<text:tab/>ADOLFAS ŠLEŽEVIČIUS</text:p>
      <text:p text:style-name="P67"/>
      <text:p text:style-name="P68"/>
      <text:p text:style-name="P69"/>
      <text:p text:style-name="P70">FINANSŲ MINISTRAS<text:tab/>EDUARDAS VILKELI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C3D084E4D0B8" office:target-frame-name="_top" xlink:show="replace"><text:span text:style-name="T83">397</text:span></text:a><text:span text:style-name="T84">, 1995-03-21, Žin., 1995, Nr. 27-609 (1995-03-29), i. k. 0951100NUTA00000397</text:span></text:p>
      <text:p text:style-name="P85"><text:span text:style-name="T86">Dėl prekybos alkoholiniais gėrimai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19T10:54:00Z</meta:creation-date>
    <dc:date>2021-01-19T10:5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82" meta:character-count="2311" meta:row-count="102" meta:non-whitespace-character-count="2059"/>
  </office:meta>
</office:document-meta>
</file>