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23in"/>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9">Suvestinė redakcija nuo 2011-01-01 iki 2014-12-31</text:span></text:p>
      <text:p text:style-name="P10"/>
      <text:p text:style-name="P11"><text:span text:style-name="T12">Nutarimas paskelbtas: Žin. 2004, Nr.<text:s/></text:span><text:a xlink:href="https://www.e-tar.lt/portal/legalAct.html?documentId=TAR.E4CA3EC3F543" office:target-frame-name="_top" xlink:show="replace"><text:span text:style-name="T13">135-4900</text:span></text:a><text:span text:style-name="T14">, i. k. 1041100NUTA00001107</text:span></text:p>
      <text:p text:style-name="P15"/>
      <text:p text:style-name="P16"/>
      <text:p text:style-name="P17"><text:span text:style-name="T18"/><text:span text:style-name="T19">LIETUVOS RESPUBLIKOS VYRIAUSYBĖ</text:span></text:p>
      <text:p text:style-name="P20"/>
      <text:p text:style-name="P21">N U T A R I M A S</text:p>
      <text:p text:style-name="P22">DĖL NETEISĖTAI IŠ EUROPOS SĄJUNGOS VALSTYBĖS NARĖS TERITORIJOS IŠVEŽTŲ KULTŪROS OBJEKTŲ GRĄŽINIMO TAISYKLIŲ PATVIRTINIMO</text:p>
      <text:p text:style-name="P23"/>
      <text:p text:style-name="P24">2004 m. rugpjūčio 31 d. Nr. 1107</text:p>
      <text:p text:style-name="P25">Vilnius</text:p>
      <text:p text:style-name="P26"/>
      <text:p text:style-name="P27">Vadovaudamasi Lietuvos Respublikos kilnojamųjų kultūros vertybių apsaugos įstatymo (Žin., 1996, Nr. 14-352; 2008, Nr. 81-3183) 16 straipsniu ir įgyvendindama 1993 m. kovo 15 d. Tarybos direktyvą 93/7/EEB dėl neteisėtai iš valstybės narės teritorijos išvežtų kultūros objektų grąžinimo (OL<text:s/><text:span text:style-name="T28">2004 m. specialusis leidimas</text:span>, 2 skyrius, 4 tomas, p. 399), Lietuvos Respublikos Vyriausybė nutaria:<text:s/></text:p>
      <text:p text:style-name="P29">Preambulės pakeitimai:</text:p>
      <text:p text:style-name="P30"><text:span text:style-name="T31">Nr.<text:s/></text:span><text:a xlink:href="https://www.e-tar.lt/portal/legalAct.html?documentId=TAR.FB9133B48E95" office:target-frame-name="_top" xlink:show="replace"><text:span text:style-name="T32">642</text:span></text:a><text:span text:style-name="T33">, 2009-06-17, Ži</text:span><text:span text:style-name="T34">n., 2009, Nr. 78-3238 (2009-06-30), i. k. 1091100NUTA00000642</text:span></text:p>
      <text:p text:style-name="Normal"/>
      <text:p text:style-name="P35"><text:span text:style-name="T36">1</text:span><text:span text:style-name="T37">. Patvirtinti Neteisėtai iš Europos Sąjungos valstybės narės teritorijos išvežtų kultūros objektų grąžinimo taisykles (pridedama).</text:span></text:p>
      <text:p text:style-name="P38"><text:span text:style-name="T39">2.</text:span><text:span text:style-name="T40"><text:s/>Neteko galios nuo 2009-07-01</text:span></text:p>
      <text:p text:style-name="P41">Punkto naikinimas:</text:p>
      <text:p text:style-name="P42"><text:span text:style-name="T43">Nr.<text:s/></text:span><text:a xlink:href="https://www.e-tar.lt/portal/legalAct.html?documentId=TAR.FB9133B48E95" office:target-frame-name="_top" xlink:show="replace"><text:span text:style-name="T44">642</text:span></text:a><text:span text:style-name="T45">, 2009-06-17, Žin. 2009, Nr. 78-3238 (2009-06-30), i. k. 1091100NUTA00000642</text:span></text:p>
      <text:p text:style-name="Normal"/>
      <text:p text:style-name="P46">3. Pavesti Kultūros ministerijai informuoti Europos Komisiją, kad Kultūros ministerija yra paskirta Lietuvos Respublikos įgaliota institucija, priimanti prašymus grąžinti neteisėtai iš Europos Sąjungos valstybės narės teritorijos išvežtus kultūros objektus.<text:s/></text:p>
      <text:p text:style-name="P47">Punkto pakeitimai:</text:p>
      <text:p text:style-name="P48"><text:span text:style-name="T49">Nr.<text:s/></text:span><text:a xlink:href="https://www.e-tar.lt/portal/legalAct.html?documentId=TAR.FB9133B48E95" office:target-frame-name="_top" xlink:show="replace"><text:span text:style-name="T50">642</text:span></text:a><text:span text:style-name="T51">, 2009-06-17, Žin., 2009, Nr. 78-3238 (2009-06-30), i. k. 1091100NUTA00000642</text:span></text:p>
      <text:p text:style-name="Normal"/>
      <text:p text:style-name="P52"><text:span text:style-name="T53">4</text:span><text:span text:style-name="T54">. Nustatyti, kad Kultūros ministerija kas treji metai teikia Europos Komisijai 1993 m. ko</text:span><text:span text:style-name="T55">vo 15 d. Tarybos direktyvos 93/7/EEB dėl neteisėtai iš valstybės narės teritorijos išvežtų kultūros objektų grąžinimo taikymo ataskaitą.</text:span></text:p>
      <text:p text:style-name="P56"/>
      <text:p text:style-name="P57"/>
      <text:p text:style-name="P58"/>
      <text:p text:style-name="P59">MINISTRAS PIRMININKAS<text:tab/>ALGIRDAS BRAZAUSKAS</text:p>
      <text:p text:style-name="P60"/>
      <text:p text:style-name="P61"/>
      <text:p text:style-name="P62"/>
      <text:p text:style-name="P63"><text:span text:style-name="T64">KULTŪROS MINISTRĖ</text:span><text:span text:style-name="T65"><text:tab/>ROMA ŽAKAITIENĖ</text:span></text:p>
      <text:soft-page-break/>
      <text:p text:style-name="P66">PATVIRTINTA</text:p>
      <text:p text:style-name="P67">Lietuvos Respublikos Vyriausybės</text:p>
      <text:p text:style-name="P68">2004 m. rugpjūčio 31 d. nutarimu</text:p>
      <text:p text:style-name="P69">Nr. 1107</text:p>
      <text:p text:style-name="P70"/>
      <text:p text:style-name="P71"><text:span text:style-name="T72">NETEISĖTAI IŠ EUROPOS SĄJUNGOS VALSTYBĖS NARĖS TERITORIJOS IŠVEŽTŲ KULTŪROS OBJEKTŲ GRĄŽIN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teisėtai iš Europos Sąjungos valstybės narės teritorijos išvežtų kultūros objektų grąžinimo taisyklės (toliau vadinama – šios Taisyklės) parengtos įgyvendinant 1993 m. kovo 15 d. Tarybos direktyvą 93/7/EEB dėl neteisėtai iš valstybės narės teritorijos<text:s/></text:span><text:span text:style-name="T82">išvežtų kultūros objektų grąžinimo ir taikomos kultūros objektams, neteisėtai išvežtiems iš bet kurios Europos Sąjungos valstybės narės (toliau vadinama – valstybė narė) teritorijos po 1993 m. sausio 1 d. (įskaitytinai). Šios Taisyklės reglamentuoja neteis</text:span><text:span text:style-name="T83">ėtai išvežtų iš valstybės narės teritorijos kultūros objektų grąžinimo iš Lietuvos Respublikos procedūras ir sąlygas.<text:s/></text:span></text:p>
      <text:p text:style-name="P84"><text:span text:style-name="T85">2</text:span><text:span text:style-name="T86">. Šiose Taisyklėse vartojamos sąvokos:</text:span></text:p>
      <text:p text:style-name="P87"><text:span text:style-name="T88">Visuomeninės kolekcijos<text:s/></text:span>– kolekcijos, kurios nuosavybės teise priklauso valstybei narei, valstybių narių vietinės ar regioninės valdžios institucijai arba valstybėje narėje esančiam ir pagal tos valstybės narės teisės aktus viešuoju laikomam juridiniam asmeniui, kurio dalyvė yra valstybė (jos institucijos) arba vietinės ar regioninės valdžios institucija arba yra jų finansuojama, ir įtrauktos į muziejų, subjektų, vykdančių dokumentų ir archyvų valstybinį administravimą,<text:span text:style-name="T89"><text:s/></text:span>arba bibliotekų saugomų kolekcijų apskaitos dokumentus<text:span text:style-name="T90">.</text:span></text:p>
      <text:p text:style-name="P91"><text:span text:style-name="T92">Neteisėtai iš valstybės narės teritorijos išvežtas kultūros objektas<text:s/></text:span>(toliau vadinama – neteisėtai išvežtas kultūros objektas) – kultūros objektas, išvežtas arba išsiųstas iš valstybės narės teritorijos, pažeidžiant jos nacionalinio turto apsaugos taisykles arba 2008 m. gruodžio 18 d. Tarybos reglamento (EB) Nr. 116/2009 dėl kultūros vertybių eksporto<text:span text:style-name="T93"><text:s/></text:span>(Kodifikuota redakcija) (OL 2009 L 39, p.1) nuostatas, arba negrąžintas pasibaigus teisėto laikino išvežimo laikotarpiui arba pažeidus kokią kitą tokio laikino išvežimo sąlygą<text:span text:style-name="T94">.</text:span></text:p>
      <text:p text:style-name="P95"><text:span text:style-name="T96">Prašančioji valstybė narė</text:span><text:span text:style-name="T97"><text:s/>– valstybė narė, iš kuri</text:span><text:span text:style-name="T98">os teritorijos kultūros objektas neteisėtai išvežtas.</text:span></text:p>
      <text:p text:style-name="P99"><text:span text:style-name="T100">Valstybė narė, į kurią kreipiamasi<text:s/></text:span><text:span text:style-name="T101">– valstybė narė, kurios teritorijoje atsidūrė neteisėtai iš kitos valstybės narės išvežtas kultūros objektas.</text:span></text:p>
      <text:p text:style-name="P102"><text:span text:style-name="T103">Grąžinimas</text:span><text:span text:style-name="T104"><text:s/>– fizinis kultūros objekto grąžinimas į prašan</text:span><text:span text:style-name="T105">čiosios valstybės narės teritoriją.</text:span></text:p>
      <text:p text:style-name="P106">Punkto pakeitimai:</text:p>
      <text:p text:style-name="P107"><text:span text:style-name="T108">Nr.<text:s/></text:span><text:a xlink:href="https://www.e-tar.lt/portal/legalAct.html?documentId=TAR.FB9133B48E95" office:target-frame-name="_top" xlink:show="replace"><text:span text:style-name="T109">642</text:span></text:a><text:span text:style-name="T110">, 2009-06-17, Žin., 2009, Nr. 78-3238 (2009-06-30), i. k. 1091100NUTA00000642</text:span></text:p>
      <text:p text:style-name="P111"><text:span text:style-name="T112">Nr.<text:s/></text:span><text:a xlink:href="https://www.e-tar.lt/portal/legalAct.html?documentId=TAR.B8D9357B388B" office:target-frame-name="_top" xlink:show="replace"><text:span text:style-name="T113">1676</text:span></text:a><text:span text:style-name="T114">, 2010-11-24, Žin., 2010, Nr. 139-7139 (2010-11-27), i. k. 1101100NUTA00001676</text:span></text:p>
      <text:p text:style-name="Normal"/>
      <text:p text:style-name="P115"><text:span text:style-name="T116">3</text:span><text:span text:style-name="T117">. Kitos šiose Taisyklėse vartojamos sąvokos atitinka Lietuvos Respublikos kilnojamųjų kultūros vertybių įstatyme va</text:span><text:span text:style-name="T118">rtojamas sąvokas.</text:span></text:p>
      <text:p text:style-name="P119"><text:span text:style-name="T120">4</text:span><text:span text:style-name="T121">. Šiose Taisyklėse kultūros objektu laikomas objektas, kuris prieš arba po jo neteisėto išvežimo iš valstybės narės teritorijos yra klasifikuojamas pagal valstybės narės teisės aktus arba administracines procedūras kaip nacionalinio<text:s/></text:span><text:span text:style-name="T122">turto dalis, turinti meninę, istorinę ar archeologinę vertę, ir priklauso vienai iš šių kategorijų:</text:span></text:p>
      <text:p text:style-name="P123"><text:span text:style-name="T124">4.1</text:span><text:span text:style-name="T125">. archeologijos objektai, senesni kaip 100 metų, gauti iš:</text:span></text:p>
      <text:p text:style-name="P126"><text:span text:style-name="T127">4.1.1</text:span><text:span text:style-name="T128">. žemės arba dugno kasinėjimų ar radinių;</text:span></text:p>
      <text:p text:style-name="P129"><text:span text:style-name="T130">4.1.2</text:span><text:span text:style-name="T131">. archeologijos vietovių;</text:span></text:p>
      <text:p text:style-name="P132"><text:span text:style-name="T133">4.1.3</text:span><text:span text:style-name="T134">. archeologijos kolekcijų;</text:span></text:p>
      <text:p text:style-name="P135"><text:span text:style-name="T136">4.2</text:span><text:span text:style-name="T137">. elementai, senesni kaip 100 metų, kurie yra neatsiejama išardytų meninių, istorinių ar religinių paminklų dalis;</text:span></text:p>
      <text:p text:style-name="P138"><text:span text:style-name="T139">4.3</text:span><text:span text:style-name="T140">. mozaikos, sukurtos tik ranka bet kokia medžiaga, nepriskirtos šių Taisyklių 4.1 ir 4.2 punkte n</text:span><text:span text:style-name="T141">urodytoms kategorijoms, ir piešiniai, nupiešti tik ranka ant bet kokio pagrindo bet kuria medžiaga;</text:span></text:p>
      <text:p text:style-name="P142"><text:span text:style-name="T143">4.4</text:span><text:span text:style-name="T144">. piešiniai ir paveikslai, nepriskirti šių Taisyklių 4.3 ir 4.5 punktuose nurodytoms kategorijoms, sukurti tik ranka ant bet kurios kūrimo priemonės<text:s/></text:span><text:span text:style-name="T145">ir bet kokia medžiaga</text:span></text:p>
      <text:p text:style-name="P146"><text:span text:style-name="T147">4.5</text:span><text:span text:style-name="T148">. akvarele, guašu ir pastele tapyti paveikslai, sukurti tik ranka bet kokia medžiaga;</text:span></text:p>
      <text:p text:style-name="P149"><text:span text:style-name="T150">4.6</text:span><text:span text:style-name="T151">. graviūros, estampai, šilkografijos ir litografijos darbai, atitinkamos jų plokštelės ir originalai;</text:span></text:p>
      <text:p text:style-name="P152"><text:span text:style-name="T153">4.7</text:span><text:span text:style-name="T154">. originalios skulptūros,</text:span><text:span text:style-name="T155"><text:s/>statulos ir jų kopijos, sukurtos tokiu pat būdu kaip originalas, nepriskirtos šių Taisyklių 4.1 punkte nurodytai kategorijai;</text:span></text:p>
      <text:p text:style-name="P156"><text:span text:style-name="T157">4.8</text:span><text:span text:style-name="T158">. nuotraukos ir kino juostos, jų negatyvai;</text:span></text:p>
      <text:p text:style-name="P159"><text:span text:style-name="T160">4.9</text:span><text:span text:style-name="T161">. inkunabulai ir rankraščiai, žemėlapiai ir natos – pavieniai arba kole</text:span><text:span text:style-name="T162">kcijos;</text:span></text:p>
      <text:p text:style-name="P163"><text:span text:style-name="T164">4.10</text:span><text:span text:style-name="T165">. knygos, senesnės kaip 100 metų, – pavienės arba kolekcijos;</text:span></text:p>
      <text:p text:style-name="P166"><text:span text:style-name="T167">4.11</text:span><text:span text:style-name="T168">. spausdinti žemėlapiai, senesni kaip 200 metų;</text:span></text:p>
      <text:p text:style-name="P169"><text:span text:style-name="T170">4.12</text:span><text:span text:style-name="T171">. prieš 50 metų ir anksčiau sukurti dokumentai ant bet kokio pagrindo;</text:span></text:p>
      <text:p text:style-name="P172"><text:span text:style-name="T173">4.13</text:span><text:span text:style-name="T174">. zoologijos, botanikos, mineralogi</text:span><text:span text:style-name="T175">jos ar anatomijos kolekcijos ir jų pavyzdžiai, kolekcijos, reikšmingos istoriniu, paleontologiniu, etnografiniu ar numizmatiniu požiūriu;</text:span></text:p>
      <text:p text:style-name="P176"><text:span text:style-name="T177">4.14</text:span><text:span text:style-name="T178">. transporto priemonės, senesnės kaip 75 metų;</text:span></text:p>
      <text:p text:style-name="P179"><text:span text:style-name="T180">4.15</text:span><text:span text:style-name="T181">. bet kurie kiti antikvariniai daiktai, nepriskirti šių</text:span><text:span text:style-name="T182"><text:s/>Taisyklių 4.1–4.14 punktuose nurodytoms kategorijoms, senesni kaip 50 metų;</text:span></text:p>
      <text:p text:style-name="P183"><text:span text:style-name="T184">4.16</text:span><text:span text:style-name="T185">. kultūros objektai, kurie nepriklauso nė vienai iš 4.1–4.15 punktuose nurodytų kategorijų ir yra neatskiriama visuomeninės kolekcijos, įtrauktos į muziejų, archyvų arba<text:s/></text:span><text:span text:style-name="T186">bibliotekų saugyklų fondų inventorinius sąrašus, dalis arba bažnytinių institucijų inventoriaus dalis.</text:span></text:p>
      <text:p text:style-name="P187"><text:span text:style-name="T188">5</text:span><text:span text:style-name="T189">. Kultūros objektams, nurodytiems šių Taisyklių 4.1–4.15 punktuose, taikomos šios finansinės ribinės vertės (išreikštos litais):</text:span></text:p>
      <text:p text:style-name="P190"><text:span text:style-name="T191">5.1</text:span><text:span text:style-name="T192">. bet kokia<text:s/></text:span><text:span text:style-name="T193">vertė:</text:span></text:p>
      <text:p text:style-name="P194">archeologijos objektams (4.1 punktas);</text:p>
      <text:p text:style-name="P195">išardytiems paminklams (4.2 punktas);</text:p>
      <text:p text:style-name="P196">inkunabulams ir rankraščiams (4.9 punktas);</text:p>
      <text:p text:style-name="P197"><text:span text:style-name="T198">dokumentams, sukurtiems prieš 50 metų ir anksčiau (4.12 punktas);</text:span></text:p>
      <text:p text:style-name="P199"><text:span text:style-name="T200">5.2</text:span><text:span text:style-name="T201">. 51792 litų:</text:span></text:p>
      <text:p text:style-name="P202">mozaikoms ir piešiniams (4.3 punktas);</text:p>
      <text:p text:style-name="P203">graviūroms (4.6 punktas);</text:p>
      <text:p text:style-name="P204">nuotraukoms (4.8 punktas);</text:p>
      <text:p text:style-name="P205"><text:span text:style-name="T206">spausdintiems žemėlapiams (4.11 punktas);</text:span></text:p>
      <text:p text:style-name="P207"><text:span text:style-name="T208">5.3</text:span><text:span text:style-name="T209">. 103584 litų – akvarele, guašu ir pastele nutapytiems paveikslams (4.5 punktas);</text:span></text:p>
      <text:p text:style-name="P210"><text:span text:style-name="T211">5.4</text:span><text:span text:style-name="T212">. 172640 litų:</text:span></text:p>
      <text:p text:style-name="P213">skulptūroms (4.7 punktas);</text:p>
      <text:p text:style-name="P214">knygoms (4.10 punktas);</text:p>
      <text:p text:style-name="P215">kolekcijoms (4.13 punktas);</text:p>
      <text:p text:style-name="P216">transporto priemonėms (4.14 punktas);</text:p>
      <text:p text:style-name="P217"><text:span text:style-name="T218">bet kuriems kitiems daiktams (4.15 punktas);</text:span></text:p>
      <text:p text:style-name="P219"><text:span text:style-name="T220">5.5</text:span><text:span text:style-name="T221">. 517920 litų – piešiniams (4.4 punktas).</text:span></text:p>
      <text:p text:style-name="P222"/>
      <text:p text:style-name="P223"><text:span text:style-name="T224">II</text:span><text:span text:style-name="T225">.<text:s/></text:span><text:span text:style-name="T226">KULTŪROS MINISTERIJOS FUNKCIJOS IR PRAŠYMAI GRĄŽINTI KULTŪROS OBJEKTUS</text:span></text:p>
      <text:p text:style-name="P227"/>
      <text:p text:style-name="P228">6. Prašančiosios valstybės narės įgaliotos institucijos prašymu Kultūros ministerija, bendradarbiaudama su Muitinės departamentu prie Finansų ministerijos, Lietuvos kriminalinės policijos biuro Tarptautinių ryšių tarnybos Interpolo Lietuvos nacionaliniu skyriumi,<text:s/>Lietuvos vyriausiuoju archyvaru, Užsienio reikalų ministerija ir Vidaus reikalų ministerija, ieško nurodyto iš jos teritorijos neteisėtai išvežto kultūros objekto, identifikuodama jo savininką ir (arba) valdytoją.<text:s/><text:soft-page-break/>Prašyme grąžinti kultūros objektą (toliau<text:s/>vadinama – prašymas) turi būti pateikta visa tokiai paieškai užtikrinti reikalinga informacija, ypač faktinė arba spėjama neteisėtai išvežto kultūros objekto buvimo vieta.<text:s/></text:p>
      <text:p text:style-name="P229">Punkto pakeitimai:</text:p>
      <text:p text:style-name="P230"><text:span text:style-name="T231">Nr.<text:s/></text:span><text:a xlink:href="https://www.e-tar.lt/portal/legalAct.html?documentId=TAR.FB9133B48E95" office:target-frame-name="_top" xlink:show="replace"><text:span text:style-name="T232">642</text:span></text:a><text:span text:style-name="T233">, 2009-06-17, Žin., 2009, Nr. 78-3238 (2009-06-30), i. k. 1091100NUTA00000642</text:span></text:p>
      <text:p text:style-name="P234"><text:span text:style-name="T235">Nr.<text:s/></text:span><text:a xlink:href="https://www.e-tar.lt/portal/legalAct.html?documentId=TAR.B8D9357B388B" office:target-frame-name="_top" xlink:show="replace"><text:span text:style-name="T236">1676</text:span></text:a><text:span text:style-name="T237">,<text:s/></text:span><text:span text:style-name="T238">2010-11-24, Žin., 2010, Nr. 139-7139 (2010-11-27), i. k. 1101100NUTA00001676</text:span></text:p>
      <text:p text:style-name="Normal"/>
      <text:p text:style-name="P239">7. Kultūros ministerija, bendradarbiaudama su suinteresuota valstybe nare ir šių Taisyklių 6 punkte nurodytomis institucijomis, imasi visų leistinų priemonių, užtikrinančių,<text:s/>kad neteisėtai išvežtas kultūros objektas būtų išsaugotas fiziškai.<text:s/></text:p>
      <text:p text:style-name="P240">Punkto pakeitimai:</text:p>
      <text:p text:style-name="P241"><text:span text:style-name="T242">Nr.<text:s/></text:span><text:a xlink:href="https://www.e-tar.lt/portal/legalAct.html?documentId=TAR.FB9133B48E95" office:target-frame-name="_top" xlink:show="replace"><text:span text:style-name="T243">642</text:span></text:a><text:span text:style-name="T244">, 2009-06-17, Žin., 2009, Nr. 78-3238 (2009-06-30), i. k. 1091100NUTA00000642</text:span></text:p>
      <text:p text:style-name="Normal"/>
      <text:p text:style-name="P245"><text:span text:style-name="T246">8.</text:span><text:span text:style-name="T247"><text:s/>Neteko galios nuo 2009-07-01</text:span></text:p>
      <text:p text:style-name="P248">Punkto naikinimas:</text:p>
      <text:p text:style-name="P249"><text:span text:style-name="T250">Nr.<text:s/></text:span><text:a xlink:href="https://www.e-tar.lt/portal/legalAct.html?documentId=TAR.FB9133B48E95" office:target-frame-name="_top" xlink:show="replace"><text:span text:style-name="T251">642</text:span></text:a><text:span text:style-name="T252">, 2009-06-17, Žin. 2009, Nr. 78-3238 (2009-06-30), i. k. 1091100NUTA00000642</text:span></text:p>
      <text:p text:style-name="Normal"/>
      <text:p text:style-name="P253">9. Kultūros ministerija, bendradarbiaudama su šių Taisyklių 6 punkte nurodytomis institucijomis, sudaro sąlygas prašančiosios valstybės narės kompetentingoms valdžios institucijoms patikrinti, ar atitinkamas objektas yra kultūros objektas, jeigu ši patikra atliekama per 2 mėnesius nuo pranešimo pagal šių Taisyklių 14 punktą dienos. Neatlikus šios patikros per nurodytąjį laiką, šių Taisyklių 7 punktas nebetaikomas.<text:s/></text:p>
      <text:p text:style-name="P254">Punkto pakeitimai:</text:p>
      <text:p text:style-name="P255"><text:span text:style-name="T256">Nr.<text:s/></text:span><text:a xlink:href="https://www.e-tar.lt/portal/legalAct.html?documentId=TAR.FB9133B48E95" office:target-frame-name="_top" xlink:show="replace"><text:span text:style-name="T257">642</text:span></text:a><text:span text:style-name="T258">, 2009-06-17, Žin</text:span><text:span text:style-name="T259">., 2009, Nr. 78-3238 (2009-06-30), i. k. 1091100NUTA00000642</text:span></text:p>
      <text:p text:style-name="Normal"/>
      <text:p text:style-name="P260"><text:span text:style-name="T261">10</text:span><text:span text:style-name="T262">. Kultūros ministerija tarpininkauja prašančiajai valstybei narei ir<text:s/></text:span>savininkui<text:span text:style-name="T263"><text:s/>(arba)<text:s/></text:span>valdytojui<text:span text:style-name="T264"><text:s/>kultūros objektų grąžinimo klausimais.</text:span></text:p>
      <text:p text:style-name="P265">Punkto pakeitimai:</text:p>
      <text:p text:style-name="P266"><text:span text:style-name="T267">Nr.<text:s/></text:span><text:a xlink:href="https://www.e-tar.lt/portal/legalAct.html?documentId=TAR.FB9133B48E95" office:target-frame-name="_top" xlink:show="replace"><text:span text:style-name="T268">642</text:span></text:a><text:span text:style-name="T269">, 2009-06-17, Žin., 2009, Nr. 78-3238 (2009-06-30), i. k. 1091100NUTA00000642</text:span></text:p>
      <text:p text:style-name="Normal"/>
      <text:p text:style-name="P270"><text:span text:style-name="T271">11.</text:span><text:span text:style-name="T272"><text:s/>Neteko galios nuo 2009-07-01</text:span></text:p>
      <text:p text:style-name="P273">Punkto naikinimas:</text:p>
      <text:p text:style-name="P274"><text:span text:style-name="T275">Nr.<text:s/></text:span><text:a xlink:href="https://www.e-tar.lt/portal/legalAct.html?documentId=TAR.FB9133B48E95" office:target-frame-name="_top" xlink:show="replace"><text:span text:style-name="T276">642</text:span></text:a><text:span text:style-name="T277">, 2009-06-17, Žin. 2009, Nr. 78-3238 (2009-06-30), i. k. 1091100NUTA00000642</text:span></text:p>
      <text:p text:style-name="Normal"/>
      <text:p text:style-name="P278"><text:span text:style-name="T279">12</text:span><text:span text:style-name="T280">.<text:s/></text:span>Prašančioji valstybė narė, teikdama<text:span text:style-name="T281"><text:s/></text:span>Lietuvos Respublikos kompetentingam teismui ieškinį dėl neteisėtai išvežto kultūros objekto grąžinimo, kartu pateikia<text:span text:style-name="T282">:</text:span></text:p>
      <text:p text:style-name="P283"><text:span text:style-name="T284">12.1</text:span><text:span text:style-name="T285">. dokumentas, kuriame aprašomas objektas, dėl kurio pateiktas prašymas, ir konstatuojama, kad tai yra kultūros objektas;</text:span></text:p>
      <text:p text:style-name="P286"><text:span text:style-name="T287">12.2</text:span><text:span text:style-name="T288">. prašančiosios valstybės narės kompetentingų valdžios institucijų pareiškimas, kad šis</text:span><text:span text:style-name="T289"><text:s/>kultūros objektas neteisėtai išvežtas iš jos teritorijos.</text:span></text:p>
      <text:p text:style-name="P290">Punkto pakeitimai:</text:p>
      <text:p text:style-name="P291"><text:span text:style-name="T292">Nr.<text:s/></text:span><text:a xlink:href="https://www.e-tar.lt/portal/legalAct.html?documentId=TAR.FB9133B48E95" office:target-frame-name="_top" xlink:show="replace"><text:span text:style-name="T293">642</text:span></text:a><text:span text:style-name="T294">, 2009-06-17, Žin., 2009, Nr. 78-3238 (2009-06-30), i. k. 1091100NUTA00000642</text:span></text:p>
      <text:p text:style-name="Normal"/>
      <text:p text:style-name="P295"><text:span text:style-name="T296">13</text:span><text:span text:style-name="T297">.<text:s/></text:span><text:span text:style-name="T298">Prašančiosios valstybės narės centrinė valdžios institucija nedelsdama informuoja Kultūros ministeriją apie bylos iškėlimą, kad būtų užtikrintas atitinkamo objekto grąžinimas, o Kultūros ministerija nedelsdama informuoja kitų valstybių narių centrines vald</text:span><text:span text:style-name="T299">žios institucijas.</text:span></text:p>
      <text:p text:style-name="P300"><text:span text:style-name="T301">14</text:span><text:span text:style-name="T302">. Kultūros ministerija praneša suinteresuotoms valstybės narės įgaliotoms institucijoms apie savo teritorijoje rastą kultūros objektą, jeigu yra pagrįstų priežasčių tikėti, kad jis neteisėtai išvežtas iš kitos valstybės narės terit</text:span><text:span text:style-name="T303">orijos.</text:span></text:p>
      <text:p text:style-name="P304">15. Neteisėtai išvežto kultūros objekto finansinę vertę ir atitiktį šių Taisyklių 5 punkte nurodytoms finansinėms ribinėms vertėms nustato Kultūros paveldo<text:span text:style-name="T305"><text:s/></text:span>departamentas prie Kultūros ministerijos ir apie tai raštu informuoja Kultūros ministeriją.<text:s/></text:p>
      <text:p text:style-name="P306">Punkto pakeitimai:</text:p>
      <text:p text:style-name="P307"><text:span text:style-name="T308">Nr.<text:s/></text:span><text:a xlink:href="https://www.e-tar.lt/portal/legalAct.html?documentId=TAR.FB9133B48E95" office:target-frame-name="_top" xlink:show="replace"><text:span text:style-name="T309">642</text:span></text:a><text:span text:style-name="T310">, 2009-06-17, Žin., 2009, Nr. 78-3238 (2009-06-30), i.<text:s/></text:span><text:span text:style-name="T311">k. 1091100NUTA00000642</text:span></text:p>
      <text:p text:style-name="Normal"/>
      <text:p text:style-name="P312"/>
      <text:p text:style-name="P313"><text:span text:style-name="T314">III</text:span><text:span text:style-name="T315">.<text:s/></text:span><text:span text:style-name="T316">KOMPENSACIJŲ MOKĖJIMAS IR IŠLAIDŲ PADENGIMAS</text:span></text:p>
      <text:p text:style-name="P317"/>
      <text:p text:style-name="P318"><text:span text:style-name="T319">16</text:span><text:span text:style-name="T320">. Teismas priima sprendimą grąžinti neteisėtai išvežtą kultūros objektą, jeigu nustato, kad tai yra kultūros objektas, neteisėtai išvežtas iš valstybės narės teritorijo</text:span><text:span text:style-name="T321">s.<text:s/></text:span></text:p>
      <text:p text:style-name="P322">Punkto pakeitimai:</text:p>
      <text:p text:style-name="P323"><text:span text:style-name="T324">Nr.<text:s/></text:span><text:a xlink:href="https://www.e-tar.lt/portal/legalAct.html?documentId=TAR.FB9133B48E95" office:target-frame-name="_top" xlink:show="replace"><text:span text:style-name="T325">642</text:span></text:a><text:span text:style-name="T326">, 2009-06-17, Žin., 2009, Nr. 78-3238 (2009-06-30), i. k. 1091100NUTA00000642</text:span></text:p>
      <text:p text:style-name="Normal"/>
      <text:p text:style-name="P327">17. Kompetentingam valstybės narės, į kurią kreipiamasi, teismui priėmus sprendimą grąžinti prašančiajai valstybei narei neteisėtai išvežtą kultūros objektą, jo savininkui ir (arba) valdytojui priteisiama tokia kompensacija, kuri pagal bylos aplinkybes laikoma teisinga, jeigu šis savininkas ir (arba) valdytojas, įsigydamas objektą, buvo pakankamai apdairus. Prašančioji valstybė narė minėtąją kompensaciją sumoka atgavusi neteisėtai išvežtą kultūros objektą.<text:s/></text:p>
      <text:p text:style-name="P328">Punkto pakeitimai:</text:p>
      <text:p text:style-name="P329"><text:span text:style-name="T330">Nr.<text:s/></text:span><text:a xlink:href="https://www.e-tar.lt/portal/legalAct.html?documentId=TAR.FB9133B48E95" office:target-frame-name="_top" xlink:show="replace"><text:span text:style-name="T331">642</text:span></text:a><text:span text:style-name="T332">, 2</text:span><text:span text:style-name="T333">009-06-17, Žin., 2009, Nr. 78-3238 (2009-06-30), i. k. 1091100NUTA00000642</text:span></text:p>
      <text:p text:style-name="Normal"/>
      <text:p text:style-name="P334"><text:span text:style-name="T335">18</text:span><text:span text:style-name="T336">. Dovanojimo arba paveldėjimo atveju<text:s/></text:span>savininko<text:span text:style-name="T337"><text:s/>padėtis nėra palankesnė nei to asmens, iš kurio jis tą objektą tokiu būdu įgijo.</text:span></text:p>
      <text:p text:style-name="P338">Punkto pakeitimai:</text:p>
      <text:p text:style-name="P339"><text:span text:style-name="T340">Nr.<text:s/></text:span><text:a xlink:href="https://www.e-tar.lt/portal/legalAct.html?documentId=TAR.FB9133B48E95" office:target-frame-name="_top" xlink:show="replace"><text:span text:style-name="T341">642</text:span></text:a><text:span text:style-name="T342">, 2009-06-17, Žin., 2009, Nr. 78-3238 (2009-06-30), i. k. 1091100NUTA00000642</text:span></text:p>
      <text:p text:style-name="Normal"/>
      <text:p text:style-name="P343"><text:span text:style-name="T344">19</text:span><text:span text:style-name="T345">. Prašančioji valstybė narė padengia sprendimo grąžinti neteisėtai išvežtą kultūros objektą vykdymo išlaidas,</text:span><text:span text:style-name="T346"><text:s/>taip pat išlaidas, patirtas vykdant šių Taisyklių 7 punkte nurodytas priemones.</text:span></text:p>
      <text:p text:style-name="P347"><text:span text:style-name="T348">20</text:span><text:span text:style-name="T349">. Teisinga kompensacija mokama ir šių Taisyklių 19 punkte atitinkamai nurodytos išlaidos padengiamos nepažeidžiant valstybės narės teisės imtis tinkamų veiksmų ir<text:s/></text:span><text:span text:style-name="T350">atsiimti šias sumas iš asmenų, atsakingų už tokį neteisėtai išvežto kultūros objekto išvežimą iš jos teritorijos.</text:span></text:p>
      <text:p text:style-name="P351"><text:span text:style-name="T352">21</text:span><text:span text:style-name="T353">. Grąžinto kultūros objekto nuosavybės teisę reglamentuoja prašančiosios valstybės narės teisės aktai.</text:span></text:p>
      <text:p text:style-name="P354"><text:span text:style-name="T355">22</text:span><text:span text:style-name="T356">. Šios Taisyklės neturi įta</text:span><text:span text:style-name="T357">kos nagrinėjamoms civilinėms ar baudžiamosioms byloms, kurias pagal valstybių narių nacionalinės teisės normas gali iškelti pavogto kultūros objekto prašančioji valstybė narė ir (arba) savininkas.</text:span></text:p>
      <text:p text:style-name="P358"/>
      <text:p text:style-name="P359"><text:span text:style-name="T360">4 skyrius.</text:span><text:span text:style-name="T361"><text:s/>Neteko galios nuo 2009-07-01</text:span></text:p>
      <text:p text:style-name="P362">Skyriaus naikinimas:</text:p>
      <text:p text:style-name="P363"><text:span text:style-name="T364">Nr.<text:s/></text:span><text:a xlink:href="https://www.e-tar.lt/portal/legalAct.html?documentId=TAR.FB9133B48E95" office:target-frame-name="_top" xlink:show="replace"><text:span text:style-name="T365">642</text:span></text:a><text:span text:style-name="T366">, 2009-06-17, Žin. 2009, Nr. 78-3238 (2009-06-30), i. k. 1091100NUTA00000642</text:span></text:p>
      <text:p text:style-name="Normal"/>
      <text:p text:style-name="P367"><text:span text:style-name="T368">______________</text:span></text:p>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Vyriausybė, Nutarimas</text:span></text:p>
      <text:p text:style-name="P378"><text:span text:style-name="T379">Nr</text:span><text:span text:style-name="T380">.<text:s/></text:span><text:a xlink:href="https://www.e-tar.lt/portal/legalAct.html?documentId=TAR.FB9133B48E95" office:target-frame-name="_top" xlink:show="replace"><text:span text:style-name="T381">642</text:span></text:a><text:span text:style-name="T382">, 2009-06-17, Žin., 2009, Nr. 78-3238 (2009-06-30), i. k. 1091100NUTA00000642</text:span></text:p>
      <text:p text:style-name="P383"><text:span text:style-name="T384">Dėl Lietuvos Respublikos Vyriausybės 2004 m. rugpjūčio 31 d. nutarimo Nr. 1107 "Dėl<text:s/></text:span><text:span text:style-name="T385">Neteisėtai iš Europos Sąjungos valstybės narės teritorijos išvežtų kultūros objektų grąžinimo taisyklių patvirtinimo" pakeitimo</text:span></text:p>
      <text:p text:style-name="P386"/>
      <text:p text:style-name="P387"><text:span text:style-name="T388">2.</text:span></text:p>
      <text:p text:style-name="P389"><text:span text:style-name="T390">Lietuvos Respublikos Vyriausybė, Nutarimas</text:span></text:p>
      <text:p text:style-name="P391"><text:span text:style-name="T392">Nr.<text:s/></text:span><text:a xlink:href="https://www.e-tar.lt/portal/legalAct.html?documentId=TAR.B8D9357B388B" office:target-frame-name="_top" xlink:show="replace"><text:span text:style-name="T393">1676</text:span></text:a><text:span text:style-name="T394">, 2010-11-24, Žin., 2010, Nr. 139-7139 (2010-11-27), i. k. 1101100NUTA00001676</text:span></text:p>
      <text:p text:style-name="P395"><text:span text:style-name="T396">Dėl Lietuvos Respublikos Vyriausybės 2004 m. rugpjūčio 31 d. nutarimo Nr. 1107 "Dėl Neteisėtai iš Europos Sąjungos valstybės narės teritorijos išvežtų kultūros objektų<text:s/></text:span><text:span text:style-name="T397">grąžinimo taisyklių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7T07:53:00Z</meta:creation-date>
    <dc:date>2017-03-07T07:53:00Z</dc:date>
    <meta:template xlink:href="Normal.dotm" xlink:type="simple"/>
    <meta:editing-cycles>2</meta:editing-cycles>
    <meta:editing-duration>PT0S</meta:editing-duration>
    <meta:document-statistic meta:page-count="5" meta:paragraph-count="172" meta:word-count="2004" meta:character-count="15864" meta:row-count="438" meta:non-whitespace-character-count="14032"/>
  </office:meta>
</office:document-meta>
</file>