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9-07-01 iki 2010-12-31</text:span></text:p>
      <text:p text:style-name="P10"/>
      <text:p text:style-name="P11"><text:span text:style-name="T12">Nutarimas paskelbtas: Žin. 2004, Nr.<text:s/></text:span><text:a xlink:href="https://www.e-tar.lt/portal/legalAct.html?documentId=TAR.E4CA3EC3F543" office:target-frame-name="_top" xlink:show="replace"><text:span text:style-name="T13">135-4900</text:span></text:a><text:span text:style-name="T14">, i. k. 1041100NUTA00001107</text:span></text:p>
      <text:p text:style-name="P15"/>
      <text:p text:style-name="P16"/>
      <text:p text:style-name="P17"><text:span text:style-name="T18"/><text:span text:style-name="T19">LIETUVOS RESPUBLIKOS VYRIAUSYBĖ</text:span></text:p>
      <text:p text:style-name="P20"/>
      <text:p text:style-name="P21">N U T A R I M A S</text:p>
      <text:p text:style-name="P22">DĖL NETEISĖTAI IŠ EUROPOS SĄJUNGOS VALSTYBĖS NARĖS TERITORIJOS IŠVEŽTŲ KULTŪROS OBJEKTŲ GRĄŽINIMO TAISYKLIŲ PATVIRTINIMO</text:p>
      <text:p text:style-name="P23"/>
      <text:p text:style-name="P24">2004 m. rugpjūčio 31 d. Nr. 1107</text:p>
      <text:p text:style-name="P25">Vilnius</text:p>
      <text:p text:style-name="P26"/>
      <text:p text:style-name="P27">Vadovaudamasi Lietuvos Respublikos kilnojamųjų kultūros vertybių apsaugos įstatymo (Žin., 1996, Nr. 14-352; 2008, Nr. 81-3183) 16 straipsniu ir įgyvendindama 1993 m. kovo 15 d. Tarybos direktyvą 93/7/EEB dėl neteisėtai iš valstybės narės teritorijos išvežtų kultūros objektų grąžinimo (OL<text:s/><text:span text:style-name="T28">2004 m. specialusis leidimas</text:span>, 2 skyrius, 4 tomas, p. 399), Lietuvos Respublikos Vyriausybė nutaria:<text:s/></text:p>
      <text:p text:style-name="P29">Preambulės pakeitimai:</text:p>
      <text:p text:style-name="P30"><text:span text:style-name="T31">Nr.<text:s/></text:span><text:a xlink:href="https://www.e-tar.lt/portal/legalAct.html?documentId=TAR.FB9133B48E95" office:target-frame-name="_top" xlink:show="replace"><text:span text:style-name="T32">642</text:span></text:a><text:span text:style-name="T33">, 2009-06-17, Ži</text:span><text:span text:style-name="T34">n., 2009, Nr. 78-3238 (2009-06-30), i. k. 1091100NUTA00000642</text:span></text:p>
      <text:p text:style-name="Normal"/>
      <text:p text:style-name="P35"><text:span text:style-name="T36">1</text:span><text:span text:style-name="T37">. Patvirtinti Neteisėtai iš Europos Sąjungos valstybės narės teritorijos išvežtų kultūros objektų grąžinimo taisykles (pridedama).</text:span></text:p>
      <text:p text:style-name="P38"><text:span text:style-name="T39">2.</text:span><text:span text:style-name="T40"><text:s/>Neteko galios nuo 2009-07-01</text:span></text:p>
      <text:p text:style-name="P41">Punkto naikinimas:</text:p>
      <text:p text:style-name="P42"><text:span text:style-name="T43">Nr.<text:s/></text:span><text:a xlink:href="https://www.e-tar.lt/portal/legalAct.html?documentId=TAR.FB9133B48E95" office:target-frame-name="_top" xlink:show="replace"><text:span text:style-name="T44">642</text:span></text:a><text:span text:style-name="T45">, 2009-06-17, Žin. 2009, Nr. 78-3238 (2009-06-30), i. k. 1091100NUTA00000642</text:span></text:p>
      <text:p text:style-name="Normal"/>
      <text:p text:style-name="P46">3. Pavesti Kultūros ministerijai informuoti Europos Komisiją, kad Kultūros ministerija yra paskirta Lietuvos Respublikos įgaliota institucija, priimanti prašymus grąžinti neteisėtai iš Europos Sąjungos valstybės narės teritorijos išvežtus kultūros objektus.<text:s/></text:p>
      <text:p text:style-name="P47">Punkto pakeitimai:</text:p>
      <text:p text:style-name="P48"><text:span text:style-name="T49">Nr.<text:s/></text:span><text:a xlink:href="https://www.e-tar.lt/portal/legalAct.html?documentId=TAR.FB9133B48E95" office:target-frame-name="_top" xlink:show="replace"><text:span text:style-name="T50">642</text:span></text:a><text:span text:style-name="T51">, 2009-06-17, Žin., 2009, Nr. 78-3238 (2009-06-30), i. k. 1091100NUTA00000642</text:span></text:p>
      <text:p text:style-name="Normal"/>
      <text:p text:style-name="P52"><text:span text:style-name="T53">4</text:span><text:span text:style-name="T54">. Nustatyti, kad Kultūros ministerija kas treji metai teikia Europos Komisijai 1993 m. ko</text:span><text:span text:style-name="T55">vo 15 d. Tarybos direktyvos 93/7/EEB dėl neteisėtai iš valstybės narės teritorijos išvežtų kultūros objektų grąžinimo taikymo ataskaitą.</text:span></text:p>
      <text:p text:style-name="P56"/>
      <text:p text:style-name="P57"/>
      <text:p text:style-name="P58"/>
      <text:p text:style-name="P59">MINISTRAS PIRMININKAS<text:tab/>ALGIRDAS BRAZAUSKAS</text:p>
      <text:p text:style-name="P60"/>
      <text:p text:style-name="P61"/>
      <text:p text:style-name="P62"/>
      <text:p text:style-name="P63"><text:span text:style-name="T64">KULTŪROS MINISTRĖ</text:span><text:span text:style-name="T65"><text:tab/>ROMA ŽAKAITIENĖ</text:span></text:p>
      <text:soft-page-break/>
      <text:p text:style-name="P66">PATVIRTINTA</text:p>
      <text:p text:style-name="P67">Lietuvos Respublikos Vyriausybės</text:p>
      <text:p text:style-name="P68">2004 m. rugpjūčio 31 d. nutarimu</text:p>
      <text:p text:style-name="P69">Nr. 1107</text:p>
      <text:p text:style-name="P70"/>
      <text:p text:style-name="P71"><text:span text:style-name="T72">NETEISĖTAI IŠ EUROPOS SĄJUNGOS VALSTYBĖS NARĖS TERITORIJOS IŠVEŽTŲ KULTŪROS OBJEKTŲ GRĄŽ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teisėtai iš Europos Sąjungos valstybės narės teritorijos išvežtų kultūros objektų grąžinimo taisyklės (toliau vadinama – šios Taisyklės) parengtos įgyvendinant 1993 m. kovo 15 d. Tarybos direktyvą 93/7/EEB dėl neteisėtai iš valstybės narės teritorijos<text:s/></text:span><text:span text:style-name="T82">išvežtų kultūros objektų grąžinimo ir taikomos kultūros objektams, neteisėtai išvežtiems iš bet kurios Europos Sąjungos valstybės narės (toliau vadinama – valstybė narė) teritorijos po 1993 m. sausio 1 d. (įskaitytinai). Šios Taisyklės reglamentuoja neteis</text:span><text:span text:style-name="T83">ėtai išvežtų iš valstybės narės teritorijos kultūros objektų grąžinimo iš Lietuvos Respublikos procedūras ir sąlygas.<text:s/></text:span></text:p>
      <text:p text:style-name="P84"><text:span text:style-name="T85">2</text:span><text:span text:style-name="T86">. Šiose Taisyklėse vartojamos sąvokos:</text:span></text:p>
      <text:p text:style-name="P87"><text:span text:style-name="T88">Visuomeninės kolekcijos<text:s/></text:span>– kolekcijos, kurios nuosavybės teise priklauso valstybei narei, valstybių narių vietinės ar regioninės valdžios institucijai arba valstybėje narėje esančiam ir pagal tos valstybės narės teisės aktus viešuoju laikomam juridiniam asmeniui, kurio dalyvė yra valstybė (jos institucijos) arba vietinės ar regioninės valdžios institucija arba yra jų finansuojama, ir įtrauktos į muziejų, valstybinės archyvų sistemos įstaigų arba bibliotekų saugomų kolekcijų apskaitos dokumentus<text:span text:style-name="T89">.</text:span></text:p>
      <text:p text:style-name="P90"><text:span text:style-name="T91">Neteisėtai iš valstybės narės teritorijos išvežtas kultūros objektas<text:s/></text:span>(toliau vadinama – neteisėtai<text:s/>išvežtas kultūros objektas) – kultūros objektas, išvežtas arba išsiųstas iš valstybės narės teritorijos, pažeidžiant jos nacionalinio turto apsaugos taisykles arba 2008 m. gruodžio 18 d. Tarybos reglamento (EB) Nr. 116/2009 dėl kultūros vertybių eksporto<text:span text:style-name="T92"><text:s/></text:span>(Kodifikuota redakcija) (OL 2009 L 39, p.1) nuostatas, arba negrąžintas pasibaigus teisėto laikino išvežimo laikotarpiui arba pažeidus kokią kitą tokio laikino išvežimo sąlygą<text:span text:style-name="T93">.</text:span></text:p>
      <text:p text:style-name="P94"><text:span text:style-name="T95">Prašančioji valstybė narė</text:span><text:span text:style-name="T96"><text:s/>– valstybė narė, iš kurios teritorijos kultūros objekt</text:span><text:span text:style-name="T97">as neteisėtai išvežtas.</text:span></text:p>
      <text:p text:style-name="P98"><text:span text:style-name="T99">Valstybė narė, į kurią kreipiamasi<text:s/></text:span><text:span text:style-name="T100">– valstybė narė, kurios teritorijoje atsidūrė neteisėtai iš kitos valstybės narės išvežtas kultūros objektas.</text:span></text:p>
      <text:p text:style-name="P101"><text:span text:style-name="T102">Grąžinimas</text:span><text:span text:style-name="T103"><text:s/>– fizinis kultūros objekto grąžinimas į prašančiosios valstybės narės terito</text:span><text:span text:style-name="T104">riją.</text:span></text:p>
      <text:p text:style-name="P105">Punkto pakeitimai:</text:p>
      <text:p text:style-name="P106"><text:span text:style-name="T107">Nr.<text:s/></text:span><text:a xlink:href="https://www.e-tar.lt/portal/legalAct.html?documentId=TAR.FB9133B48E95" office:target-frame-name="_top" xlink:show="replace"><text:span text:style-name="T108">642</text:span></text:a><text:span text:style-name="T109">, 2009-06-17, Žin., 2009, Nr. 78-3238 (2009-06-30), i. k. 1091100NUTA00000642</text:span></text:p>
      <text:p text:style-name="Normal"/>
      <text:p text:style-name="P110"><text:span text:style-name="T111">3</text:span><text:span text:style-name="T112">. Kitos šiose Taisyklėse vartojamos sąvokos atitinka Lietu</text:span><text:span text:style-name="T113">vos Respublikos kilnojamųjų kultūros vertybių įstatyme vartojamas sąvokas.</text:span></text:p>
      <text:p text:style-name="P114"><text:span text:style-name="T115">4</text:span><text:span text:style-name="T116">. Šiose Taisyklėse kultūros objektu laikomas objektas, kuris prieš arba po jo neteisėto išvežimo iš valstybės narės teritorijos yra klasifikuojamas pagal valstybės narės teisės</text:span><text:span text:style-name="T117"><text:s/>aktus arba administracines procedūras kaip nacionalinio turto dalis, turinti meninę, istorinę ar archeologinę vertę, ir priklauso vienai iš šių kategorijų:</text:span></text:p>
      <text:p text:style-name="P118"><text:span text:style-name="T119">4.1</text:span><text:span text:style-name="T120">. archeologijos objektai, senesni kaip 100 metų, gauti iš:</text:span></text:p>
      <text:p text:style-name="P121"><text:span text:style-name="T122">4.1.1</text:span><text:span text:style-name="T123">. žemės arba dugno kasinėjim</text:span><text:span text:style-name="T124">ų ar radinių;</text:span></text:p>
      <text:p text:style-name="P125"><text:span text:style-name="T126">4.1.2</text:span><text:span text:style-name="T127">. archeologijos vietovių;</text:span></text:p>
      <text:p text:style-name="P128"><text:span text:style-name="T129">4.1.3</text:span><text:span text:style-name="T130">. archeologijos kolekcijų;</text:span></text:p>
      <text:p text:style-name="P131"><text:span text:style-name="T132">4.2</text:span><text:span text:style-name="T133">. elementai, senesni kaip 100 metų, kurie yra neatsiejama išardytų meninių, istorinių ar religinių paminklų dalis;</text:span></text:p>
      <text:p text:style-name="P134"><text:span text:style-name="T135">4.3</text:span><text:span text:style-name="T136">. mozaikos, sukurtos tik ranka bet kokia</text:span><text:span text:style-name="T137"><text:s/>medžiaga, nepriskirtos šių Taisyklių 4.1 ir 4.2 punkte nurodytoms kategorijoms, ir piešiniai, nupiešti tik ranka ant bet kokio pagrindo bet kuria medžiaga;</text:span></text:p>
      <text:p text:style-name="P138"><text:span text:style-name="T139">4.4</text:span><text:span text:style-name="T140">. piešiniai ir paveikslai, nepriskirti šių Taisyklių 4.3 ir 4.5 punktuose nurodytoms kategor</text:span><text:span text:style-name="T141">ijoms, sukurti tik ranka ant bet kurios kūrimo priemonės ir bet kokia medžiaga</text:span></text:p>
      <text:p text:style-name="P142"><text:span text:style-name="T143">4.5</text:span><text:span text:style-name="T144">. akvarele, guašu ir pastele tapyti paveikslai, sukurti tik ranka bet kokia medžiaga;</text:span></text:p>
      <text:p text:style-name="P145"><text:span text:style-name="T146">4.6</text:span><text:span text:style-name="T147">. graviūros, estampai, šilkografijos ir litografijos darbai, atitinkamos jų p</text:span><text:span text:style-name="T148">lokštelės ir originalai;</text:span></text:p>
      <text:p text:style-name="P149"><text:span text:style-name="T150">4.7</text:span><text:span text:style-name="T151">. originalios skulptūros, statulos ir jų kopijos, sukurtos tokiu pat būdu kaip originalas, nepriskirtos šių Taisyklių 4.1 punkte nurodytai kategorijai;</text:span></text:p>
      <text:p text:style-name="P152"><text:span text:style-name="T153">4.8</text:span><text:span text:style-name="T154">. nuotraukos ir kino juostos, jų negatyvai;</text:span></text:p>
      <text:p text:style-name="P155"><text:span text:style-name="T156">4.9</text:span><text:span text:style-name="T157">. inkunabulai<text:s/></text:span><text:span text:style-name="T158">ir rankraščiai, žemėlapiai ir natos – pavieniai arba kolekcijos;</text:span></text:p>
      <text:p text:style-name="P159"><text:span text:style-name="T160">4.10</text:span><text:span text:style-name="T161">. knygos, senesnės kaip 100 metų, – pavienės arba kolekcijos;</text:span></text:p>
      <text:p text:style-name="P162"><text:span text:style-name="T163">4.11</text:span><text:span text:style-name="T164">. spausdinti žemėlapiai, senesni kaip 200 metų;</text:span></text:p>
      <text:p text:style-name="P165"><text:span text:style-name="T166">4.12</text:span><text:span text:style-name="T167">. prieš 50 metų ir anksčiau sukurti dokumentai ant bet ko</text:span><text:span text:style-name="T168">kio pagrindo;</text:span></text:p>
      <text:p text:style-name="P169"><text:span text:style-name="T170">4.13</text:span><text:span text:style-name="T171">. zoologijos, botanikos, mineralogijos ar anatomijos kolekcijos ir jų pavyzdžiai, kolekcijos, reikšmingos istoriniu, paleontologiniu, etnografiniu ar numizmatiniu požiūriu;</text:span></text:p>
      <text:p text:style-name="P172"><text:span text:style-name="T173">4.14</text:span><text:span text:style-name="T174">. transporto priemonės, senesnės kaip 75 metų;</text:span></text:p>
      <text:p text:style-name="P175"><text:span text:style-name="T176">4.15</text:span><text:span text:style-name="T177">. bet kurie kiti antikvariniai daiktai, nepriskirti šių Taisyklių 4.1–4.14 punktuose nurodytoms kategorijoms, senesni kaip 50 metų;</text:span></text:p>
      <text:p text:style-name="P178"><text:span text:style-name="T179">4.16</text:span><text:span text:style-name="T180">. kultūros objektai, kurie nepriklauso nė vienai iš 4.1–4.15 punktuose nurodytų kategorijų ir yra neatskiriama<text:s/></text:span><text:span text:style-name="T181">visuomeninės kolekcijos, įtrauktos į muziejų, archyvų arba bibliotekų saugyklų fondų inventorinius sąrašus, dalis arba bažnytinių institucijų inventoriaus dalis.</text:span></text:p>
      <text:p text:style-name="P182"><text:span text:style-name="T183">5</text:span><text:span text:style-name="T184">. Kultūros objektams, nurodytiems šių Taisyklių 4.1–4.15 punktuose, taikomos šios finan</text:span><text:span text:style-name="T185">sinės ribinės vertės (išreikštos litais):</text:span></text:p>
      <text:p text:style-name="P186"><text:span text:style-name="T187">5.1</text:span><text:span text:style-name="T188">. bet kokia vertė:</text:span></text:p>
      <text:p text:style-name="P189">archeologijos objektams (4.1 punktas);</text:p>
      <text:p text:style-name="P190">išardytiems paminklams (4.2 punktas);</text:p>
      <text:p text:style-name="P191">inkunabulams ir rankraščiams (4.9 punktas);</text:p>
      <text:p text:style-name="P192"><text:span text:style-name="T193">dokumentams, sukurtiems prieš 50 metų ir anksčiau (4.12 punktas);</text:span></text:p>
      <text:p text:style-name="P194"><text:span text:style-name="T195">5.2</text:span><text:span text:style-name="T196">. 51792 litų:</text:span></text:p>
      <text:p text:style-name="P197">mozaikoms ir piešiniams (4.3 punktas);</text:p>
      <text:p text:style-name="P198">graviūroms (4.6 punktas);</text:p>
      <text:p text:style-name="P199">nuotraukoms (4.8 punktas);</text:p>
      <text:p text:style-name="P200"><text:span text:style-name="T201">spausdintiems žemėlapiams (4.11 punktas);</text:span></text:p>
      <text:p text:style-name="P202"><text:span text:style-name="T203">5.3</text:span><text:span text:style-name="T204">. 103584 litų – akvarele, guašu ir pastele nutapytiems paveikslams (4.5 punktas);</text:span></text:p>
      <text:p text:style-name="P205"><text:span text:style-name="T206">5.4</text:span><text:span text:style-name="T207">. 17264</text:span><text:span text:style-name="T208">0 litų:</text:span></text:p>
      <text:p text:style-name="P209">skulptūroms (4.7 punktas);</text:p>
      <text:p text:style-name="P210">knygoms (4.10 punktas);</text:p>
      <text:p text:style-name="P211">kolekcijoms (4.13 punktas);</text:p>
      <text:p text:style-name="P212">transporto priemonėms (4.14 punktas);</text:p>
      <text:p text:style-name="P213"><text:span text:style-name="T214">bet kuriems kitiems daiktams (4.15 punktas);</text:span></text:p>
      <text:p text:style-name="P215"><text:span text:style-name="T216">5.5</text:span><text:span text:style-name="T217">. 517920 litų – piešiniams (4.4 punktas).</text:span></text:p>
      <text:p text:style-name="P218"/>
      <text:p text:style-name="P219"><text:span text:style-name="T220">II</text:span><text:span text:style-name="T221">.<text:s/></text:span><text:span text:style-name="T222">KULTŪROS MINISTERIJOS FU</text:span><text:span text:style-name="T223">NKCIJOS IR PRAŠYMAI GRĄŽINTI KULTŪROS OBJEKTUS</text:span></text:p>
      <text:p text:style-name="P224"/>
      <text:p text:style-name="P225"><text:span text:style-name="T226">6</text:span><text:span text:style-name="T227">. Prašančiosios valstybės narės įgaliotos institucijos prašymu Kultūros ministerija, bendradarbiaudama su Muitinės departamentu prie Finansų ministerijos, Lietuvos kriminalinės policijos biuro Tarptautin</text:span><text:span text:style-name="T228">ių ryšių tarnybos Interpolo Lietuvos nacionaliniu skyriumi, Lietuvos archyvų departamentu prie Lietuvos Respublikos Vyriausybės, Užsienio reikalų ministerija ir Vidaus reikalų ministerija, ieško nurodyto iš jos teritorijos neteisėtai išvežto kultūros objek</text:span><text:span text:style-name="T229">to, identifikuodama jo<text:s/></text:span>savininką<text:span text:style-name="T230"><text:s/>ir (arba)<text:s/></text:span>valdytoją<text:span text:style-name="T231">. Prašyme grąžinti kultūros objektą (toliau vadinama – prašymas) turi būti pateikta visa tokiai paieškai užtikrinti reikalinga informacija, ypač faktinė arba spėjama neteisėtai išvežto kultūros objekto bu</text:span><text:span text:style-name="T232">vimo vieta.</text:span></text:p>
      <text:soft-page-break/>
      <text:p text:style-name="P233">Punkto pakeitimai:</text:p>
      <text:p text:style-name="P234"><text:span text:style-name="T235">Nr.<text:s/></text:span><text:a xlink:href="https://www.e-tar.lt/portal/legalAct.html?documentId=TAR.FB9133B48E95" office:target-frame-name="_top" xlink:show="replace"><text:span text:style-name="T236">642</text:span></text:a><text:span text:style-name="T237">, 2009-06-17, Žin., 2009, Nr. 78-3238 (2009-06-30), i. k. 1091100NUTA00000642</text:span></text:p>
      <text:p text:style-name="Normal"/>
      <text:p text:style-name="P238">7. Kultūros ministerija, bendradarbiaudama su suinteresuota valstybe nare ir šių Taisyklių 6 punkte nurodytomis institucijomis, imasi visų leistinų priemonių, užtikrinančių, kad neteisėtai išvežtas kultūros objektas būtų išsaugotas fiziškai.<text:s/></text:p>
      <text:p text:style-name="P239">Punkto pakeitimai:</text:p>
      <text:p text:style-name="P240"><text:span text:style-name="T241">Nr.<text:s/></text:span><text:a xlink:href="https://www.e-tar.lt/portal/legalAct.html?documentId=TAR.FB9133B48E95" office:target-frame-name="_top" xlink:show="replace"><text:span text:style-name="T242">642</text:span></text:a><text:span text:style-name="T243">, 2009-06-17, Žin., 2009, Nr. 78-3238 (2009-06-30), i. k. 1091100NUTA00000642</text:span></text:p>
      <text:p text:style-name="Normal"/>
      <text:p text:style-name="P244"><text:span text:style-name="T245">8.</text:span><text:span text:style-name="T246"><text:s/>Neteko galios nuo 2009-07-01</text:span></text:p>
      <text:p text:style-name="P247">Punkto naikinimas:</text:p>
      <text:p text:style-name="P248"><text:span text:style-name="T249">Nr.<text:s/></text:span><text:a xlink:href="https://www.e-tar.lt/portal/legalAct.html?documentId=TAR.FB9133B48E95" office:target-frame-name="_top" xlink:show="replace"><text:span text:style-name="T250">642</text:span></text:a><text:span text:style-name="T251">, 2009-06-17, Žin. 2009, Nr. 78-3238 (2009-06-30), i. k. 1091100NUTA00000642</text:span></text:p>
      <text:p text:style-name="Normal"/>
      <text:p text:style-name="P252">9. Kultūros ministerija, bendradarbiaudama su šių Taisyklių 6 punkte nurodytomis institucijomis, sudaro sąlygas prašančiosios valstybės narės kompetentingoms valdžios institucijoms patikrinti, ar atitinkamas objektas yra kultūros objektas, jeigu ši patikra atliekama per 2 mėnesius nuo pranešimo pagal šių Taisyklių 14 punktą dienos. Neatlikus šios patikros per nurodytąjį laiką, šių Taisyklių 7 punktas nebetaikomas.<text:s/></text:p>
      <text:p text:style-name="P253">Punkto pakeitimai:</text:p>
      <text:p text:style-name="P254"><text:span text:style-name="T255">Nr.<text:s/></text:span><text:a xlink:href="https://www.e-tar.lt/portal/legalAct.html?documentId=TAR.FB9133B48E95" office:target-frame-name="_top" xlink:show="replace"><text:span text:style-name="T256">642</text:span></text:a><text:span text:style-name="T257">, 2009-06-17, Žin., 2009, Nr. 78-3238 (2009-06-30), i. k. 1091100NUTA00000642</text:span></text:p>
      <text:p text:style-name="Normal"/>
      <text:p text:style-name="P258"><text:span text:style-name="T259">10</text:span><text:span text:style-name="T260">. Kultūros mini</text:span><text:span text:style-name="T261">sterija tarpininkauja prašančiajai valstybei narei ir<text:s/></text:span>savininkui<text:span text:style-name="T262"><text:s/>(arba)<text:s/></text:span>valdytojui<text:span text:style-name="T263"><text:s/>kultūros objektų grąžinimo klausimais.</text:span></text:p>
      <text:p text:style-name="P264">Punkto pakeitimai:</text:p>
      <text:p text:style-name="P265"><text:span text:style-name="T266">Nr.<text:s/></text:span><text:a xlink:href="https://www.e-tar.lt/portal/legalAct.html?documentId=TAR.FB9133B48E95" office:target-frame-name="_top" xlink:show="replace"><text:span text:style-name="T267">642</text:span></text:a><text:span text:style-name="T268">, 2009-06-17, Žin., 2009,<text:s/></text:span><text:span text:style-name="T269">Nr. 78-3238 (2009-06-30), i. k. 1091100NUTA00000642</text:span></text:p>
      <text:p text:style-name="Normal"/>
      <text:p text:style-name="P270"><text:span text:style-name="T271">11.</text:span><text:span text:style-name="T272"><text:s/>Neteko galios nuo 2009-07-01</text:span></text:p>
      <text:p text:style-name="P273">Punkto naikinimas:</text:p>
      <text:p text:style-name="P274"><text:span text:style-name="T275">Nr.<text:s/></text:span><text:a xlink:href="https://www.e-tar.lt/portal/legalAct.html?documentId=TAR.FB9133B48E95" office:target-frame-name="_top" xlink:show="replace"><text:span text:style-name="T276">642</text:span></text:a><text:span text:style-name="T277">, 2009-06-17, Žin. 2009, Nr. 78-3238 (2009-06-30), i. k.<text:s/></text:span><text:span text:style-name="T278">1091100NUTA00000642</text:span></text:p>
      <text:p text:style-name="Normal"/>
      <text:p text:style-name="P279"><text:span text:style-name="T280">12</text:span><text:span text:style-name="T281">.<text:s/></text:span>Prašančioji valstybė narė, teikdama<text:span text:style-name="T282"><text:s/></text:span>Lietuvos Respublikos kompetentingam teismui ieškinį dėl neteisėtai išvežto kultūros objekto grąžinimo, kartu pateikia<text:span text:style-name="T283">:</text:span></text:p>
      <text:p text:style-name="P284"><text:span text:style-name="T285">12.1</text:span><text:span text:style-name="T286">. dokumentas, kuriame aprašomas objektas, dėl kurio pateiktas praš</text:span><text:span text:style-name="T287">ymas, ir konstatuojama, kad tai yra kultūros objektas;</text:span></text:p>
      <text:p text:style-name="P288"><text:span text:style-name="T289">12.2</text:span><text:span text:style-name="T290">. prašančiosios valstybės narės kompetentingų valdžios institucijų pareiškimas, kad šis kultūros objektas neteisėtai išvežtas iš jos teritorijos.</text:span></text:p>
      <text:p text:style-name="P291">Punkto pakeitimai:</text:p>
      <text:p text:style-name="P292"><text:span text:style-name="T293">Nr.<text:s/></text:span><text:a xlink:href="https://www.e-tar.lt/portal/legalAct.html?documentId=TAR.FB9133B48E95" office:target-frame-name="_top" xlink:show="replace"><text:span text:style-name="T294">642</text:span></text:a><text:span text:style-name="T295">, 2009-06-17, Žin., 2009, Nr. 78-3238 (2009-06-30), i. k. 1091100NUTA00000642</text:span></text:p>
      <text:p text:style-name="Normal"/>
      <text:p text:style-name="P296"><text:span text:style-name="T297">13</text:span><text:span text:style-name="T298">. Prašančiosios valstybės narės centrinė valdžios institucija nedelsdama informuoja Kultūros ministeriją<text:s/></text:span><text:span text:style-name="T299">apie bylos iškėlimą, kad būtų užtikrintas atitinkamo objekto grąžinimas, o Kultūros ministerija nedelsdama informuoja kitų valstybių narių centrines valdžios institucijas.</text:span></text:p>
      <text:p text:style-name="P300"><text:span text:style-name="T301">14</text:span><text:span text:style-name="T302">. Kultūros ministerija praneša suinteresuotoms valstybės narės įgaliotoms inst</text:span><text:span text:style-name="T303">itucijoms apie savo teritorijoje rastą kultūros objektą, jeigu yra pagrįstų priežasčių tikėti, kad jis neteisėtai išvežtas iš kitos valstybės narės teritorijos.</text:span></text:p>
      <text:p text:style-name="P304">15. Neteisėtai išvežto kultūros objekto finansinę vertę ir atitiktį šių Taisyklių 5 punkte<text:s/>nurodytoms finansinėms ribinėms vertėms nustato Kultūros paveldo<text:span text:style-name="T305"><text:s/></text:span>departamentas prie Kultūros ministerijos ir apie tai raštu informuoja Kultūros ministeriją.<text:s/></text:p>
      <text:p text:style-name="P306">Punkto pakeitimai:</text:p>
      <text:p text:style-name="P307"><text:span text:style-name="T308">Nr.<text:s/></text:span><text:a xlink:href="https://www.e-tar.lt/portal/legalAct.html?documentId=TAR.FB9133B48E95" office:target-frame-name="_top" xlink:show="replace"><text:span text:style-name="T309">642</text:span></text:a><text:span text:style-name="T310">, 2009-06-17, Žin., 2009, Nr. 78-3238 (2009-06-30), i. k. 1091100NUTA00000642</text:span></text:p>
      <text:p text:style-name="Normal"/>
      <text:p text:style-name="P311"/>
      <text:p text:style-name="P312"><text:span text:style-name="T313">III</text:span><text:span text:style-name="T314">.<text:s/></text:span><text:span text:style-name="T315">KOMPENSACIJŲ MOKĖJIMAS IR IŠLAIDŲ PADENGIMAS</text:span></text:p>
      <text:p text:style-name="P316"/>
      <text:p text:style-name="P317"><text:span text:style-name="T318">16</text:span><text:span text:style-name="T319">. Teismas priima sprendimą grąžinti neteisėtai išvežtą kultūros objektą, jeigu nustato, kad tai yra kultūros objektas, neteisėtai išvežtas iš valstybės narės teritorijos.<text:s/></text:span></text:p>
      <text:p text:style-name="P320">Punkto pakeitimai:</text:p>
      <text:p text:style-name="P321"><text:span text:style-name="T322">Nr.<text:s/></text:span><text:a xlink:href="https://www.e-tar.lt/portal/legalAct.html?documentId=TAR.FB9133B48E95" office:target-frame-name="_top" xlink:show="replace"><text:span text:style-name="T323">642</text:span></text:a><text:span text:style-name="T324">, 2009-06-17, Žin., 2009, Nr. 78-3238 (2009-06-30), i. k. 1091100NUTA00000642</text:span></text:p>
      <text:p text:style-name="Normal"/>
      <text:p text:style-name="P325">17. Kompetentingam valstybės narės, į kurią kreipiamasi, teismui priėmus sprendimą grąžinti prašančiajai valstybei narei neteisėtai išvežtą kultūros<text:s/>objektą, jo savininkui ir (arba) valdytojui priteisiama tokia kompensacija, kuri pagal bylos aplinkybes laikoma teisinga, jeigu šis savininkas ir (arba) valdytojas, įsigydamas objektą, buvo pakankamai apdairus. Prašančioji valstybė narė minėtąją kompensaciją sumoka atgavusi neteisėtai išvežtą kultūros objektą.<text:s/></text:p>
      <text:p text:style-name="P326">Punkto pakeitimai:</text:p>
      <text:p text:style-name="P327"><text:span text:style-name="T328">Nr.<text:s/></text:span><text:a xlink:href="https://www.e-tar.lt/portal/legalAct.html?documentId=TAR.FB9133B48E95" office:target-frame-name="_top" xlink:show="replace"><text:span text:style-name="T329">642</text:span></text:a><text:span text:style-name="T330">, 2009-06-17, Žin., 2009, Nr. 78-3238 (2009-06-30), i. k. 1091100NUTA00000642</text:span></text:p>
      <text:p text:style-name="Normal"/>
      <text:p text:style-name="P331"><text:span text:style-name="T332">18</text:span><text:span text:style-name="T333">. Dova</text:span><text:span text:style-name="T334">nojimo arba paveldėjimo atveju<text:s/></text:span>savininko<text:span text:style-name="T335"><text:s/>padėtis nėra palankesnė nei to asmens, iš kurio jis tą objektą tokiu būdu įgijo.</text:span></text:p>
      <text:p text:style-name="P336">Punkto pakeitimai:</text:p>
      <text:p text:style-name="P337"><text:span text:style-name="T338">Nr.<text:s/></text:span><text:a xlink:href="https://www.e-tar.lt/portal/legalAct.html?documentId=TAR.FB9133B48E95" office:target-frame-name="_top" xlink:show="replace"><text:span text:style-name="T339">642</text:span></text:a><text:span text:style-name="T340">, 2009-06-17, Žin., 2009,<text:s/></text:span><text:span text:style-name="T341">Nr. 78-3238 (2009-06-30), i. k. 1091100NUTA00000642</text:span></text:p>
      <text:p text:style-name="Normal"/>
      <text:p text:style-name="P342"><text:span text:style-name="T343">19</text:span><text:span text:style-name="T344">. Prašančioji valstybė narė padengia sprendimo grąžinti neteisėtai išvežtą kultūros objektą vykdymo išlaidas, taip pat išlaidas, patirtas vykdant šių Taisyklių 7 punkte nurodytas priemones.</text:span></text:p>
      <text:p text:style-name="P345"><text:span text:style-name="T346">20</text:span><text:span text:style-name="T347">.</text:span><text:span text:style-name="T348"><text:s/>Teisinga kompensacija mokama ir šių Taisyklių 19 punkte atitinkamai nurodytos išlaidos padengiamos nepažeidžiant valstybės narės teisės imtis tinkamų veiksmų ir atsiimti šias sumas iš asmenų, atsakingų už tokį neteisėtai išvežto kultūros objekto išvežimą<text:s/></text:span><text:span text:style-name="T349">iš jos teritorijos.</text:span></text:p>
      <text:p text:style-name="P350"><text:span text:style-name="T351">21</text:span><text:span text:style-name="T352">. Grąžinto kultūros objekto nuosavybės teisę reglamentuoja prašančiosios valstybės narės teisės aktai.</text:span></text:p>
      <text:p text:style-name="P353"><text:span text:style-name="T354">22</text:span><text:span text:style-name="T355">. Šios Taisyklės neturi įtakos nagrinėjamoms civilinėms ar baudžiamosioms byloms, kurias pagal valstybių narių<text:s/></text:span><text:span text:style-name="T356">nacionalinės teisės normas gali iškelti pavogto kultūros objekto prašančioji valstybė narė ir (arba) savininkas.</text:span></text:p>
      <text:p text:style-name="P357"/>
      <text:p text:style-name="P358"><text:span text:style-name="T359">4 skyrius.</text:span><text:span text:style-name="T360"><text:s/>Neteko galios nuo 2009-07-01</text:span></text:p>
      <text:p text:style-name="P361">Skyriaus naikinimas:</text:p>
      <text:p text:style-name="P362"><text:span text:style-name="T363">Nr.<text:s/></text:span><text:a xlink:href="https://www.e-tar.lt/portal/legalAct.html?documentId=TAR.FB9133B48E95" office:target-frame-name="_top" xlink:show="replace"><text:span text:style-name="T364">642</text:span></text:a><text:span text:style-name="T365">, 2009-06-17, Žin. 2009, Nr. 78-3238 (2009-06-30), i. k. 1091100NUTA00000642</text:span></text:p>
      <text:p text:style-name="Normal"/>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ybė, Nutarimas</text:span></text:p>
      <text:p text:style-name="P377"><text:span text:style-name="T378">Nr.<text:s/></text:span><text:a xlink:href="https://www.e-tar.lt/portal/legalAct.html?documentId=TAR.FB9133B48E95" office:target-frame-name="_top" xlink:show="replace"><text:span text:style-name="T379">642</text:span></text:a><text:span text:style-name="T380">, 2009-06-17, Žin., 2009, Nr. 78-3238 (2009-06-30), i. k. 1091100NUTA00000642</text:span></text:p>
      <text:p text:style-name="P381"><text:span text:style-name="T382">Dėl Lietuvos Respublikos Vyriausybės 2004 m. rugpjūčio 31 d. nutarimo Nr. 1107 "Dėl Neteisėtai iš Europos Sąjungos valstybės narės teritorijos išvežtų kultūros objektų<text:s/></text:span><text:span text:style-name="T383">grąžinimo taisykli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07:53:00Z</meta:creation-date>
    <dc:date>2017-03-07T07:53:00Z</dc:date>
    <meta:template xlink:href="Normal.dotm" xlink:type="simple"/>
    <meta:editing-cycles>2</meta:editing-cycles>
    <meta:editing-duration>PT0S</meta:editing-duration>
    <meta:document-statistic meta:page-count="5" meta:paragraph-count="125" meta:word-count="1792" meta:character-count="15149" meta:row-count="337" meta:non-whitespace-character-count="13482"/>
  </office:meta>
</office:document-meta>
</file>