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center"/>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break-before="page"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fo:text-indent="3.54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Įsakymas netenka galios 2013-09-08:</text:span></text:p>
      <text:p text:style-name="P10"><text:span text:style-name="T11">Lietuvos Respublikos aplinkos ministerija, Įsakymas</text:span></text:p>
      <text:p text:style-name="P12"><text:span text:style-name="T13">Nr.<text:s/></text:span><text:a xlink:href="https://www.e-tar.lt/portal/legalAct.html?documentId=TAR.E8C2DD392951" office:target-frame-name="_top" xlink:show="replace"><text:span text:style-name="T14">D1-649</text:span></text:a><text:span text:style-name="T15">, 2013-09-03, Žin., 2013, Nr. 95-4731 (2013-09-07), i. k.<text:s/></text:span><text:span text:style-name="T16">113301MISAK00D1-649</text:span></text:p>
      <text:p text:style-name="P17"><text:span text:style-name="T18">Dėl Lietuvos Respublikos aplinkos ministro 2001 m. balandžio 20 d. įsakymo Nr. 219 "Dėl Buveinių apsaugai svarbių teritorijų atrankos tvarkos aprašo patvirtinimo" pakeitimo ir kai kurių aplinkos ministro įsakymų pripažinimo netekusiais<text:s/></text:span><text:span text:style-name="T19">galios</text:span></text:p>
      <text:p text:style-name="P20"/>
      <text:p text:style-name="P21"><text:span text:style-name="T22">Suvestinė redakcija nuo 2006-04-16 iki 2013-09-07</text:span></text:p>
      <text:p text:style-name="P23"/>
      <text:p text:style-name="P24"><text:span text:style-name="T25">Įsakymas paskelbtas: Žin. 2002, Nr.<text:s/></text:span><text:a xlink:href="https://www.e-tar.lt/portal/legalAct.html?documentId=TAR.E4CD768B1EF4" office:target-frame-name="_top" xlink:show="replace"><text:span text:style-name="T26">40-1513</text:span></text:a><text:span text:style-name="T27">, i. k. 102301MISAK00000159</text:span></text:p>
      <text:p text:style-name="P28"/>
      <text:p text:style-name="P29"/>
      <text:p text:style-name="P30"><text:span text:style-name="T31"/><text:span text:style-name="T32">LIETUVOS RESPUBLIKOS APLINKOS MINISTRO</text:span></text:p>
      <text:p text:style-name="P33"/>
      <text:p text:style-name="P34">Į S A K Y M A S</text:p>
      <text:p text:style-name="P35">DĖL EUROPOS BENDRIJOS SVARBOS GYVŪNŲ IR AUGALŲ RŪŠIŲ, RANDAMŲ LIETUVOJE, SĄRAŠŲ PATVIRTINIMO</text:p>
      <text:p text:style-name="P36"/>
      <text:p text:style-name="P37">2002 m. balandžio 8 d. Nr. 159</text:p>
      <text:p text:style-name="P38">Vilnius</text:p>
      <text:p text:style-name="P39"/>
      <text:p text:style-name="P40"><text:span text:style-name="T41">Vykdydamas Lietuvos Respublikos Vyriausybės 2000 08 17 nutarimo Nr. 935 „Dėl Lietuvos Respublikos derybinių pozicijų derybose dėl narystės Europos Sąjungoje patvirtinimo“ (Žin., 2000, Nr.<text:s/></text:span><text:a xlink:href="https://www.e-tar.lt/portal/lt/legalAct/TAR.474F81724FEC" office:target-frame-name="_blank" xlink:show="new"><text:span text:style-name="T42">70-2075</text:span></text:a><text:span text:style-name="T43">) nuostatas bei atsižvelgdamas į Europos Tarybos gamtinių buveinių ir laukinės gyvūnijos bei augalijos apsaugos direktyvos (92/43/EEC) bei Europos Tarybos laukinių paukščių apsaugos (79/409/EEC) direktyvos nuostatas ir vadovaudamasi</text:span><text:span text:style-name="T44">s Lietuvos Respublikos aplinkos ministerijos nuostatų (Žin., 1998, Nr.<text:s/></text:span><text:a xlink:href="https://www.e-tar.lt/portal/lt/legalAct/TAR.A3B226BB10B2" office:target-frame-name="_blank" xlink:show="new"><text:span text:style-name="T45">84-2353</text:span></text:a><text:span text:style-name="T46">; 2002, Nr.<text:s/></text:span><text:a xlink:href="https://www.e-tar.lt/portal/lt/legalAct/TAR.003BDFD5EFB1" office:target-frame-name="_blank" xlink:show="new"><text:span text:style-name="T47">20-766</text:span></text:a><text:span text:style-name="T48">) 11.5 punktu:</text:span></text:p>
      <text:p text:style-name="P49"><text:span text:style-name="T50">1</text:span><text:span text:style-name="T51">.<text:s/></text:span><text:span text:style-name="T52">Tvirtinu</text:span><text:span text:style-name="T53"><text:s/>Europos Bendrijos svarbos gyvūnų ir augalų rūšių, randamų Lietuvoje ir kurioms išsaugoti reikia steigti buveinių apsaugai svarbias teritorijas, sąrašą (pridedama).</text:span></text:p>
      <text:p text:style-name="P54"><text:span text:style-name="T55">2</text:span><text:span text:style-name="T56">.<text:s/></text:span><text:span text:style-name="T57">Tvirtinu</text:span><text:span text:style-name="T58"><text:s/>Europos Bendrijos svarbos paukščių<text:s/></text:span><text:span text:style-name="T59">rūšių, kurios peri Lietuvoje ir kurioms išsaugoti reikia steigti paukščių apsaugai svarbias teritorijas, sąrašą (pridedama).</text:span></text:p>
      <text:p text:style-name="P60"><text:span text:style-name="T61">3</text:span><text:span text:style-name="T62">. Aplinkos ministerijos informacijos kompiuterinėje sistemoje<text:s/></text:span><text:span text:style-name="T63">vadovautis</text:span><text:span text:style-name="T64"><text:s/>reikšminiais žodžiais: „augalija“, „gyvūnija“.</text:span></text:p>
      <text:p text:style-name="P65"/>
      <text:p text:style-name="P66"/>
      <text:p text:style-name="P67"><text:span text:style-name="T68">APLINKOS MINISTRAS</text:span><text:span text:style-name="T69"><text:tab/>ARŪNAS KUNDROTAS</text:span></text:p>
      <text:p text:style-name="P70"/>
      <text:p text:style-name="P71"/>
      <text:soft-page-break/>
      <text:p text:style-name="P72">PATVIRTINTA</text:p>
      <text:p text:style-name="P73">Lietuvos Respublikos aplinkos ministro<text:s/></text:p>
      <text:p text:style-name="P74">2002 m. balandžio 8 d. įsakymu Nr. 159<text:s/></text:p>
      <text:p text:style-name="P75">(Lietuvos Respublikos aplinkos ministro<text:s/></text:p>
      <text:p text:style-name="P76">2006 m. kovo 31 d. įsakymu Nr. D1-144<text:s/></text:p>
      <text:p text:style-name="P77">redakcija)</text:p>
      <text:p text:style-name="P78"/>
      <text:p text:style-name="P79"><text:span text:style-name="T80">EUROPOS BENDRIJOS SVARBOS GYV</text:span><text:span text:style-name="T81">ŪNŲ IR AUGALŲ RŪŠIŲ, RANDAMŲ LIETUVOJE,<text:s/></text:span><text:span text:style-name="T82">KURIOMS<text:s/></text:span><text:span text:style-name="T83">IŠSAUGOTI<text:s/></text:span><text:span text:style-name="T84">REIKIA<text:s/></text:span><text:span text:style-name="T85">STEIGTI BUVEINIŲ APSAUGAI SVARBIAS TERITORIJAS, SĄRAŠAS</text:span></text:p>
      <text:p text:style-name="P86"/>
      <text:p text:style-name="P87">1.<text:s/><text:span text:style-name="T88">Žinduoliai</text:span></text:p>
      <text:p text:style-name="P89">1.1. Europinis plačiaausis Barbastella barbastellus</text:p>
      <text:p text:style-name="P90">1.2. Kūdrinis pelėausis Myotis dasycneme</text:p>
      <text:p text:style-name="P91">1.3. Ūdra<text:s/>Lutra lutra</text:p>
      <text:p text:style-name="P92">1.4. Lūšis Lynx lynx</text:p>
      <text:p text:style-name="P93"/>
      <text:p text:style-name="P94">2.<text:s/><text:span text:style-name="T95">Ropliai ir varliagyviai</text:span></text:p>
      <text:p text:style-name="P96">2.1. Balinis vėžlys Emys orbicularis</text:p>
      <text:p text:style-name="P97">2.2. Skiauterėtasis tritonas Triturus cristatus</text:p>
      <text:p text:style-name="P98">2.3. Raudonpilvė kūmutė Bombina bombina</text:p>
      <text:p text:style-name="P99"/>
      <text:p text:style-name="P100">3.<text:s/><text:span text:style-name="T101">Nėgės ir žuvys</text:span></text:p>
      <text:p text:style-name="P102">3.1. Jūrinė nėgė<text:s/>Petromyzon marinus</text:p>
      <text:p text:style-name="P103">3.2. Upinė nėgė Lampetra fluviatilis</text:p>
      <text:p text:style-name="P104">3.3. Mažoji nėgė Lampetra planeri</text:p>
      <text:p text:style-name="P105">3.4. Perpelė Alosa fallax</text:p>
      <text:p text:style-name="P106">3.5. Baltijos lašiša Salmo salar</text:p>
      <text:p text:style-name="P107">3.6. Salatis Aspius aspius</text:p>
      <text:p text:style-name="P108">3.7. Kirtiklis Cobitis taenia</text:p>
      <text:p text:style-name="P109">3.8. Vijūnas Misgurnus<text:s/>fossilis</text:p>
      <text:p text:style-name="P110">3.9. Ožka Pelecus cultratus</text:p>
      <text:p text:style-name="P111">3.10. Kartuolė Rhodeus sericeus amarus</text:p>
      <text:p text:style-name="P112">3.11. Auksaspalvis kirtiklis Sabanejewia aurata</text:p>
      <text:p text:style-name="P113">3.12. Paprastasis kūjagalvis Cottus gobio</text:p>
      <text:p text:style-name="P114"/>
      <text:p text:style-name="P115">4.<text:s/><text:span text:style-name="T116">Bestuburiai</text:span></text:p>
      <text:p text:style-name="P117">4.1. Šneiderio kirmvabalis Boros schneideri</text:p>
      <text:p text:style-name="P118">4.2. Purpurinis plokščiavabalis Cucujus cinnaberinus</text:p>
      <text:p text:style-name="P119">4.3. Plačioji dusia Dytiscus latissimus</text:p>
      <text:p text:style-name="P120">4.4. Dvijuostė nendradusė Graphoderus bilineatus</text:p>
      <text:p text:style-name="P121">4.5. Manerheimo plačiagalvis trumpasparnis Oxyporus mannerheimii</text:p>
      <text:p text:style-name="P122">4.6. Niūriaspalvis auksavabalis Osmoderma eremita</text:p>
      <text:p text:style-name="P123">4.7. Auksuotoji šaškytė Euphydryas aurinia</text:p>
      <text:p text:style-name="P124">4.8. Baltamargė šaškytė Hypodryas maturna</text:p>
      <text:p text:style-name="P125">4.9. Didysis auksinukas Lycaena dispar</text:p>
      <text:p text:style-name="P126">4.10. Šiaurinis auksinukas Lycaena helle</text:p>
      <text:p text:style-name="P127">4.11. Kraujalakinis melsvys Maculinea teleius</text:p>
      <text:p text:style-name="P128">4.12.<text:s/>Šarvuotoji skėtė Leucorrhina pectoralis</text:p>
      <text:p text:style-name="P129">4.13. Pleištinė skėtė Ophiogomphus cecilia</text:p>
      <text:p text:style-name="P130">4.14. Ovalioji geldutė Unio crassus</text:p>
      <text:p text:style-name="P131">4.15. Siaurasis vertigas Vertigo angustior</text:p>
      <text:p text:style-name="P132">4.16. Gejero vertigas Vertigo geyeri</text:p>
      <text:p text:style-name="P133">4.17. Moulino vertigas Vertigo moulinsiana</text:p>
      <text:p text:style-name="P134"/>
      <text:p text:style-name="P135">5.<text:s/><text:span text:style-name="T136">Augalai</text:span></text:p>
      <text:p text:style-name="P137">5.1. Stačioji dirvuolė Agrimonia pilosa</text:p>
      <text:p text:style-name="P138">5.2. Mažasis varpenis Botrychium simplex</text:p>
      <text:p text:style-name="P139">5.3. Pūslėtoji aldrūnė Aldrovanda vesiculosa</text:p>
      <text:p text:style-name="P140">5.4. Plačialapė (paprastoji) klumpaitė Cypripedium calceolus</text:p>
      <text:p text:style-name="P141">5.5<text:s/>Smiltyninis gvazdikas Dianthus arenarius arenarius</text:p>
      <text:p text:style-name="P142">5.6. Pelkinis (dvilapis) purvuolis – Liparis loeselii</text:p>
      <text:p text:style-name="P143">5.7. Pajūrinė linažolė Linaria loeselii</text:p>
      <text:p text:style-name="P144">5.8. Lankstusis plukenis Najas flexilis</text:p>
      <text:p text:style-name="P145">5.9. Vėjalandė šilagėlė Pulsatilla patens</text:p>
      <text:p text:style-name="P146">5.10. Pelkinė uolaskėlė Saxifraga hirculus L.</text:p>
      <text:p text:style-name="P147">5.11. Plikažiedis linlapis Thesium ebracteatum</text:p>
      <text:p text:style-name="P148"/>
      <text:p text:style-name="P149">6.<text:s/><text:span text:style-name="T150">Samanos</text:span></text:p>
      <text:p text:style-name="P151">6.1. Sėmainis Buxbaumia viridis</text:p>
      <text:p text:style-name="P152">6.2. Žalioji dvyndantė Dicranum viride</text:p>
      <text:p text:style-name="P153">6.3. Žvilgančioji riestūnė Drepanocladus (Hamatocaulis) vernicosus</text:p>
      <text:p text:style-name="P154">_________________</text:p>
      <text:p text:style-name="P155">Priedo pakeitimai:</text:p>
      <text:p text:style-name="P156"><text:span text:style-name="T157">Nr.<text:s/></text:span><text:a xlink:href="https://www.e-tar.lt/portal/legalAct.html?documentId=TAR.3530E3787B64" office:target-frame-name="_top" xlink:show="replace"><text:span text:style-name="T158">D1-144</text:span></text:a><text:span text:style-name="T159">, 2006-03-31, Žin., 2006, Nr. 42-1531 (2006-04-15), i. k. 106301MISAK00D1-144</text:span></text:p>
      <text:p text:style-name="Normal"/>
      <text:p text:style-name="P160"/>
      <text:soft-page-break/>
      <text:p text:style-name="P161">PATVIRTINTA</text:p>
      <text:p text:style-name="P162">Lietuvos Respublikos aplinkos ministro<text:s/></text:p>
      <text:p text:style-name="P163">2002 m. balandžio 8 d. įsakymu Nr. 159<text:s/></text:p>
      <text:p text:style-name="P164">(Lietuvos Respublikos aplinkos ministro<text:s/></text:p>
      <text:p text:style-name="P165">2006 m. kovo 31 d. įsakymu Nr. D1-144<text:s/></text:p>
      <text:p text:style-name="P166">redakcija)</text:p>
      <text:p text:style-name="P167"/>
      <text:p text:style-name="P168"><text:span text:style-name="T169">EUROPOS BENDRIJOS SVARBOS PAUKŠČIŲ RŪŠIŲ, KURIOS PERI LIETUVOJE IR KURIOMS IŠSAUGOTI</text:span><text:span text:style-name="T170"><text:s/>REIKIA STEIGTI PAUKŠČIŲ APSAUGAI SVARBIAS TERITORIJAS, SĄRAŠAS</text:span></text:p>
      <text:p text:style-name="P171"/>
      <text:p text:style-name="P172">1. Juodakaklis naras Gavia arctica</text:p>
      <text:p text:style-name="P173">2. Didysis baublys Botaurus stellaris</text:p>
      <text:p text:style-name="P174">3. Juodasis gandras Ciconia nigra</text:p>
      <text:p text:style-name="P175">4. Baltasis gandras Ciconia ciconia</text:p>
      <text:p text:style-name="P176">5. Gulbė giesmininkė Cygnus<text:s/>cygnus</text:p>
      <text:p text:style-name="P177">6. Rudė Aythya nyroca</text:p>
      <text:p text:style-name="P178">7. Vapsvaėdis Pernis apivorus</text:p>
      <text:p text:style-name="P179">8. Juodasis peslys Milvus migrans</text:p>
      <text:p text:style-name="P180">9. Jūrinis erelis Haliaetus albicilla</text:p>
      <text:p text:style-name="P181">10. Pievinė lingė Circus pyragus</text:p>
      <text:p text:style-name="P182">11. Nendrinė lingė Circus aeruginosus</text:p>
      <text:p text:style-name="P183">12. Mažasis erelis rėksnys<text:s/>Aquila pomarina</text:p>
      <text:p text:style-name="P184">13. Žuvininkas Pandion haliaetus</text:p>
      <text:p text:style-name="P185">14. Jerubė Banasia bonasia</text:p>
      <text:p text:style-name="P186">15. Tetervinas Tatrao tetrix</text:p>
      <text:p text:style-name="P187">16. Kurtinys Tetrao urogallus</text:p>
      <text:p text:style-name="P188">17. Švygžda Porzana porzana</text:p>
      <text:p text:style-name="P189">18. Plovinė vištelė Porzana parva</text:p>
      <text:p text:style-name="P190">19. Griežlė Crex crex</text:p>
      <text:p text:style-name="P191">20.<text:s/>Gervė Grus grus</text:p>
      <text:p text:style-name="P192">21. Avocetė Recurvirostra avosetta</text:p>
      <text:p text:style-name="P193">22. Dirvinis sėjikas Pluvialis apricaria</text:p>
      <text:p text:style-name="P194">23. Gaidukas Philomachus pugnax</text:p>
      <text:p text:style-name="P195">24. Stulgys Galinago media</text:p>
      <text:p text:style-name="P196">25. Tikutis Tringa glareola</text:p>
      <text:p text:style-name="P197">26. Juodkrūtis bėgikas Calidris alpina</text:p>
      <text:p text:style-name="P198">27. Mažasis kiras Larus minutus</text:p>
      <text:p text:style-name="P199">28. Upinė žuvėdra Sterna hirundo</text:p>
      <text:p text:style-name="P200">29. Mažoji žuvėdra Sterna albifrons</text:p>
      <text:p text:style-name="P201">30. Baltaskruostė žuvėdra Chlidonias hybridus</text:p>
      <text:p text:style-name="P202">31. Juodoji žuvėdra Chlidonias niger</text:p>
      <text:p text:style-name="P203">32. Didysis apuokas Bubo bubo</text:p>
      <text:p text:style-name="P204">33. Žvirblinė pelėda<text:s/>Glaucidium paserinum</text:p>
      <text:p text:style-name="P205">34. Balinė pelėda Asio flammeus</text:p>
      <text:p text:style-name="P206">35. Lututė Aegolius funereus<text:s/></text:p>
      <text:p text:style-name="P207">36. Uralinė pelėda Strix uralensis</text:p>
      <text:p text:style-name="P208">37. Lėlys Caprimulgus europaeus</text:p>
      <text:p text:style-name="P209">38. Tulžys Alcedo atthis</text:p>
      <text:p text:style-name="P210">39. Žalvarnis Coracias garullus</text:p>
      <text:p text:style-name="P211">40. Pilkoji meleta Picus canus</text:p>
      <text:p text:style-name="P212">41. Juodoji meleta Dryocophus martius</text:p>
      <text:p text:style-name="P213">42. Vidutinysis genys Dendrocopos medius</text:p>
      <text:p text:style-name="P214">43. Baltnugaris genys Dendrocopos leucotos</text:p>
      <text:p text:style-name="P215">44. Tripirštis genys Picoides tridactylus</text:p>
      <text:p text:style-name="P216">45. Ligutė Lulula arborea</text:p>
      <text:p text:style-name="P217">46. Dirvoninis kalviukas Anthus<text:s/>campestris</text:p>
      <text:p text:style-name="P218">47. Mėlyngurklė Luscinia svecica</text:p>
      <text:p text:style-name="P219">48. Meldinė nendrinukė Acrocephalus paludicola</text:p>
      <text:p text:style-name="P220">49. Raiboji devynbalsė Sylvia nisoria</text:p>
      <text:p text:style-name="P221">50. Mažoji musinukė Ficedula parva</text:p>
      <text:p text:style-name="P222">51. Paprastoji medšarkė Lanius colurio</text:p>
      <text:p text:style-name="P223">52. Sodinė starta Emberiza<text:s/>hortulana</text:p>
      <text:p text:style-name="P224">_________________</text:p>
      <text:p text:style-name="P225">Priedo pakeitimai:</text:p>
      <text:p text:style-name="P226"><text:span text:style-name="T227">Nr.<text:s/></text:span><text:a xlink:href="https://www.e-tar.lt/portal/legalAct.html?documentId=TAR.3530E3787B64" office:target-frame-name="_top" xlink:show="replace"><text:span text:style-name="T228">D1-144</text:span></text:a><text:span text:style-name="T229">, 2006-03-31, Žin., 2006, Nr. 42-1531 (2006-04-15), i. k. 106301MISAK00D1-144</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text:span><text:span text:style-name="T239">ikos aplinkos ministerija, Įsakymas</text:span></text:p>
      <text:p text:style-name="P240"><text:span text:style-name="T241">Nr.<text:s/></text:span><text:a xlink:href="https://www.e-tar.lt/portal/legalAct.html?documentId=TAR.3530E3787B64" office:target-frame-name="_top" xlink:show="replace"><text:span text:style-name="T242">D1-144</text:span></text:a><text:span text:style-name="T243">, 2006-03-31, Žin., 2006, Nr. 42-1531 (2006-04-15), i. k. 106301MISAK00D1-144</text:span></text:p>
      <text:p text:style-name="P244"><text:span text:style-name="T245">Dėl aplinkos ministro 2002 m. balandžio 8 d. įsaky</text:span><text:span text:style-name="T246">mo Nr. 159 "Dėl Europos Bendrijos svarbos gyvūnų ir augalų rūšių, randamų Lietuvoje, sąraš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2:06:00Z</meta:creation-date>
    <dc:date>2017-03-16T12:06:00Z</dc:date>
    <meta:template xlink:href="Normal.dotm" xlink:type="simple"/>
    <meta:editing-cycles>2</meta:editing-cycles>
    <meta:editing-duration>PT0S</meta:editing-duration>
    <meta:document-statistic meta:page-count="5" meta:paragraph-count="225" meta:word-count="964" meta:character-count="7892" meta:row-count="298" meta:non-whitespace-character-count="7153"/>
  </office:meta>
</office:document-meta>
</file>