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P69"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346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3465in"/>
        </style:tab-stops>
      </style:paragraph-properties>
    </style:style>
    <style:style style:name="T94" style:parent-style-name="DefaultParagraphFont" style:family="text">
      <style:text-properties fo:font-weight="bold" style:font-weight-asian="bold" fo:font-style="italic" style:font-style-asian="italic"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P97" style:parent-style-name="Normal" style:family="paragraph">
      <style:paragraph-properties fo:text-align="justify">
        <style:tab-stops>
          <style:tab-stop style:type="left" style:position="0.3465in"/>
        </style:tab-stops>
      </style:paragraph-properties>
    </style:style>
    <style:style style:name="T98" style:parent-style-name="DefaultParagraphFont" style:family="text">
      <style:text-properties fo:font-style="italic" style:font-style-asian="italic" fo:font-size="10pt" style:font-size-asian="10pt" style:language-asian="lt" style:country-asian="L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17" style:parent-style-name="DefaultParagraphFont" style:family="text">
      <style:text-properties fo:font-weight="bold" style:font-weight-asian="bold" fo:font-style="italic" style:font-style-asian="italic" fo:color="#000000" fo:font-size="10pt" style:font-size-asian="10pt"/>
    </style:style>
    <style:style style:name="T118" style:parent-style-name="DefaultParagraphFont" style:family="text">
      <style:text-properties fo:font-style="italic" style:font-style-asian="italic" fo:color="#000000" fo:font-size="10pt" style:font-size-asian="10pt"/>
    </style:style>
    <style:style style:name="T119" style:parent-style-name="DefaultParagraphFont" style:family="text">
      <style:text-properties fo:font-style="italic" style:font-style-asian="italic" fo:color="#000000" fo:font-size="10pt" style:font-size-asian="10pt"/>
    </style:style>
    <style:style style:name="P12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21" style:parent-style-name="DefaultParagraphFont" style:family="text">
      <style:text-properties fo:font-style="italic" style:font-style-asian="italic" fo:color="#000000"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41" style:parent-style-name="DefaultParagraphFont" style:family="text">
      <style:text-properties fo:font-weight="bold" style:font-weight-asian="bold" fo:font-style="italic" style:font-style-asian="italic" fo:color="#000000" fo:font-size="10pt" style:font-size-asian="10pt"/>
    </style:style>
    <style:style style:name="T142" style:parent-style-name="DefaultParagraphFont" style:family="text">
      <style:text-properties fo:font-style="italic" style:font-style-asian="italic" fo:color="#000000" fo:font-size="10pt" style:font-size-asian="10pt"/>
    </style:style>
    <style:style style:name="P14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44" style:parent-style-name="DefaultParagraphFont" style:family="text">
      <style:text-properties fo:font-style="italic" style:font-style-asian="italic" fo:color="#000000"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00"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00"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margin-left="3.15in" style:page-number="1">
        <style:tab-stops/>
      </style:paragraph-properties>
      <style:text-properties style:font-size-complex="12pt"/>
    </style:style>
    <style:style style:name="P179" style:parent-style-name="Normal" style:family="paragraph">
      <style:paragraph-properties fo:margin-left="3.15in">
        <style:tab-stops/>
      </style:paragraph-properties>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TableColumn186" style:family="table-column">
      <style:table-column-properties style:column-width="0.8854in"/>
    </style:style>
    <style:style style:name="TableColumn187" style:family="table-column">
      <style:table-column-properties style:column-width="0.3333in"/>
    </style:style>
    <style:style style:name="TableColumn188" style:family="table-column">
      <style:table-column-properties style:column-width="3.2138in"/>
    </style:style>
    <style:style style:name="Table185" style:family="table">
      <style:table-properties style:width="4.4326in" fo:margin-left="1.1847in" table:align="left"/>
    </style:style>
    <style:style style:name="TableRow189" style:family="table-row">
      <style:table-row-properties style:min-row-height="2.4479in"/>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Row209" style:family="table-row">
      <style:table-row-properties style:min-row-height="0.6354in"/>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paragraph-properties fo:margin-left="0.3465in">
        <style:tab-stops/>
      </style:paragraph-properties>
      <style:text-properties fo:font-size="10pt" style:font-size-asian="10pt"/>
    </style:style>
    <style:style style:name="P215" style:parent-style-name="Normal" style:family="paragraph">
      <style:paragraph-properties fo:margin-left="0.3465in">
        <style:tab-stops/>
      </style:paragraph-properties>
      <style:text-properties fo:font-size="10pt" style:font-size-asian="10pt"/>
    </style:style>
    <style:style style:name="P216" style:parent-style-name="Normal" style:family="paragraph">
      <style:paragraph-properties fo:margin-left="0.3465in">
        <style:tab-stops/>
      </style:paragraph-properties>
      <style:text-properties fo:font-size="10pt" style:font-size-asian="10pt"/>
    </style:style>
    <style:style style:name="P217" style:parent-style-name="Normal" style:family="paragraph">
      <style:paragraph-properties fo:margin-left="0.3465in">
        <style:tab-stops/>
      </style:paragraph-properties>
      <style:text-properties fo:font-size="10pt" style:font-size-asian="10pt"/>
    </style:style>
    <style:style style:name="TableRow218" style:family="table-row">
      <style:table-row-properties style:min-row-height="0.1666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Normal" style:family="paragraph">
      <style:paragraph-properties fo:margin-left="0.3465in">
        <style:tab-stops/>
      </style:paragraph-properties>
      <style:text-properties fo:font-size="10pt" style:font-size-asian="10pt"/>
    </style:style>
    <style:style style:name="P222" style:parent-style-name="Normal" style:family="paragraph">
      <style:paragraph-properties fo:margin-left="0.3465in">
        <style:tab-stops/>
      </style:paragraph-properties>
      <style:text-properties fo:font-size="10pt" style:font-size-asian="10pt"/>
    </style:style>
    <style:style style:name="TableRow223" style:family="table-row">
      <style:table-row-properties style:min-row-height="0.302in"/>
    </style:style>
    <style:style style:name="TableCell2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 style:parent-style-name="Normal" style:family="paragraph">
      <style:paragraph-properties fo:margin-left="1.1902in" fo:text-indent="-0.5in">
        <style:tab-stops/>
      </style:paragraph-properties>
      <style:text-properties fo:font-size="10pt" style:font-size-asian="10pt"/>
    </style:style>
    <style:style style:name="P226" style:parent-style-name="Normal" style:family="paragraph">
      <style:paragraph-properties fo:margin-left="0.2895in">
        <style:tab-stops/>
      </style:paragraph-properties>
      <style:text-properties fo:font-size="10pt" style:font-size-asian="10pt"/>
    </style:style>
    <style:style style:name="TableRow227" style:family="table-row">
      <style:table-row-properties style:min-row-height="0.7604in"/>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P230" style:parent-style-name="Normal" style:family="paragraph">
      <style:paragraph-properties fo:text-align="end" fo:margin-right="0.1701in"/>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margin-left="1.6569in">
        <style:tab-stops/>
      </style:paragraph-properties>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3">Įsakymas netenka galios 2023-01-31:</text:span></text:p>
      <text:p text:style-name="P4"><text:span text:style-name="T5">Lietuvos Respublikos teisingumo ministerija, Įsakymas</text:span></text:p>
      <text:p text:style-name="P6"><text:span text:style-name="T7">Nr.<text:s/></text:span><text:a xlink:href="https://www.e-tar.lt/portal/legalAct.html?documentId=2d51c18096f511ed8df094f359a60216" office:target-frame-name="_top" xlink:show="replace"><text:span text:style-name="T8">1R-21</text:span></text:a><text:span text:style-name="T9">, 2023-01-18, paskelbta TAR 2023-01-18, i. k. 2023-00859</text:span></text:p>
      <text:p text:style-name="P10"><text:span text:style-name="T11">Dėl teisingumo ministro 2009 m. spalio 12 d. įsakymo Nr. 1R-316 „Dėl Notaro pažymėjimo išdavimo tvarkos aprašo patvirtinimo“ pripažinimo netekusiu galios</text:span></text:p>
      <text:p text:style-name="P12"/>
      <text:p text:style-name="P13"><text:span text:style-name="T14">Suvestinė redakcija nuo 2019-10-12 iki 2023-01-30</text:span></text:p>
      <text:p text:style-name="P15"/>
      <text:p text:style-name="P16"><text:span text:style-name="T17">Įsakymas paskelbtas: Žin. 2009, Nr.<text:s/></text:span><text:a xlink:href="https://www.e-tar.lt/portal/legalAct.html?documentId=TAR.E4E75D6D6431" office:target-frame-name="_top" xlink:show="replace"><text:span text:style-name="T18">123-5295</text:span></text:a><text:span text:style-name="T19">, i. k. 1092270ISAK001R-316</text:span></text:p>
      <text:p text:style-name="P20"/>
      <text:p text:style-name="P21"><text:span text:style-name="T22"/><text:span text:style-name="T23">LIETUVOS RESPUBLIKOS TEISINGUMO MINISTRO</text:span></text:p>
      <text:p text:style-name="P24">Į S A K Y M A S</text:p>
      <text:p text:style-name="P25"/>
      <text:p text:style-name="P26">DĖL NOTARO PAŽYMĖJIMO IŠDAVIMO TVARKOS APRAŠO PATVIRTINIMO</text:p>
      <text:p text:style-name="P27"/>
      <text:p text:style-name="P28">2009 m. spalio 12 d. Nr. 1R-316</text:p>
      <text:p text:style-name="P29">Vilnius</text:p>
      <text:p text:style-name="P30"/>
      <text:p text:style-name="P31"/>
      <text:p text:style-name="P32"><text:span text:style-name="T33">1</text:span><text:span text:style-name="T34">. T v i r t i n u Notaro pažymėjimo išdavimo tvarkos aprašą (pridedama).</text:span></text:p>
      <text:p text:style-name="P35"><text:span text:style-name="T36">2</text:span><text:span text:style-name="T37">. P r i p a ž į s t u netekusiu galios Lietuvos Respublikos teisingumo ministro 2005 m. gruodžio 19 d.<text:s/></text:span><text:span text:style-name="T38">įsakymą Nr. 1R-405 „Dėl notaro pažymėjimo išdavimo tvarkos aprašo patvirtinimo“.</text:span></text:p>
      <text:p text:style-name="P39"/>
      <text:p text:style-name="P40"/>
      <text:p text:style-name="P41"/>
      <text:p text:style-name="P42"><text:span text:style-name="T43">Teisingumo ministras<text:s/></text:span><text:span text:style-name="T44"><text:tab/>Remigijus Šimašius</text:span></text:p>
      <text:soft-page-break/>
      <text:p text:style-name="P45">PATVIRTINTA</text:p>
      <text:p text:style-name="P47">Lietuvos Respublikos teisingumo<text:s/></text:p>
      <text:p text:style-name="P48">ministro 2009 m. spalio 12 d.<text:s/></text:p>
      <text:p text:style-name="P49">įsakymu Nr. 1R-316</text:p>
      <text:p text:style-name="P50"/>
      <text:p text:style-name="P51"><text:span text:style-name="T52">NOTARO PAŽYMĖJIMO IŠDAVIMO TVARKOS APRAŠAS</text:span></text:p>
      <text:p text:style-name="P53"/>
      <text:p text:style-name="P54"><text:span text:style-name="T55">1</text:span><text:span text:style-name="T56">. Notaro pažymėjimo išdavimo tvarkos aprašas (toliau vadinama – šis Aprašas) reguliuoja notaro pažymėjimo<text:s/></text:span><text:span text:style-name="T57">(toliau vadinama – pažymėjimas) išdavimo tvarką.</text:span></text:p>
      <text:p text:style-name="P58"><text:span text:style-name="T59">2</text:span><text:span text:style-name="T60">. Pažymėjimas išduodamas asmeniui, paskirtam eiti notaro pareigas konkrečioje savivaldybėje.</text:span></text:p>
      <text:p text:style-name="P61"><text:span text:style-name="T62">3</text:span><text:span text:style-name="T63">.<text:s/></text:span><text:span text:style-name="T64">Pažymėjimas yra nustatytos formos dokumentas, patvirtinantis notaro einamas pareigas (šio Aprašo pried</text:span><text:span text:style-name="T65">as).</text:span></text:p>
      <text:p text:style-name="P66"><text:span text:style-name="T67">TAR pastaba</text:span><text:span text:style-name="T68">. 3 punkto nuostatos taikomos notaro pažymėjimus išduodant po įsakymo Nr. 1R-283 (2019-10-11) įsigaliojimo (2019-10-12).</text:span></text:p>
      <text:p text:style-name="P69"><text:span text:style-name="T70">Iki įsakymo Nr. 1R-283 (2019-10-11) įsigaliojimo (2019-10-12) pasirašyti pažymėjimai, įsigaliojus (2019-10-12) įsakymui</text:span><text:span text:style-name="T71"><text:s/>Nr. 1R-283, notarams įteikiami įsakymo Nr. 1R-283 nustatyta tvarka.</text:span></text:p>
      <text:p text:style-name="P72">Punkto pakeitimai:</text:p>
      <text:p text:style-name="P73"><text:span text:style-name="T74">Nr.<text:s/></text:span><text:a xlink:href="https://www.e-tar.lt/portal/legalAct.html?documentId=8b65f0b0ebe611e99681cd81dcdca52c" office:target-frame-name="_top" xlink:show="replace"><text:span text:style-name="T75">1R-283</text:span></text:a><text:span text:style-name="T76">, 2019-10-11, paskelbta TAR 2019-10-11, i. k. 2019-16213</text:span></text:p>
      <text:p text:style-name="Normal"/>
      <text:p text:style-name="P77"><text:span text:style-name="T78">4</text:span><text:span text:style-name="T79">. Pažymėjime įrašoma: pažymėjimo numeris, notaro vardas ir pavardė, savivaldybės, kurioje jis paskirtas eiti notaro pareigas, pavadinimas, pažymėjimo galiojimo laikas.</text:span></text:p>
      <text:p text:style-name="P80"><text:span text:style-name="T81">5</text:span><text:span text:style-name="T82">. Pažymėjimą ne vėliau kaip per 10 darbo dienų nuo teisingumo ministro įsakymo d</text:span><text:span text:style-name="T83">ėl notaro paskyrimo į pareigas priėmimo dienos išduoda Teisingumo ministerijos administracijos padalinys (toliau vadinama – administracijos padalinys), atliekantis notarų personalo valdymo funkcijas.</text:span></text:p>
      <text:p text:style-name="P84"><text:span text:style-name="T85">6</text:span><text:span text:style-name="T86">. Pažymėjimą pasirašo teisingumo ministras arba jo<text:s/></text:span><text:span text:style-name="T87">įgaliotas asmuo.</text:span></text:p>
      <text:p text:style-name="P88"><text:span text:style-name="T89">7</text:span><text:span text:style-name="T90">.</text:span><text:span text:style-name="T91"><text:s/></text:span><text:span text:style-name="T92">Pažymėjimas išsiunčiamas registruota pašto siunta notaro (notarų) biuro, kuriame asmuo dirba notaru, adresu.</text:span></text:p>
      <text:p text:style-name="P93"><text:span text:style-name="T94">TAR pastaba</text:span><text:span text:style-name="T95">. 7 punkto nuostatos taikomos notaro pažymėjimus išduodant po įsakymo Nr. 1R-283 (2019-10-11) įsigaliojimo (2019</text:span><text:span text:style-name="T96">-10-12).</text:span></text:p>
      <text:p text:style-name="P97"><text:span text:style-name="T98">Iki įsakymo Nr. 1R-283 (2019-10-11) įsigaliojimo (2019-10-12) pasirašyti pažymėjimai, įsigaliojus<text:s/></text:span><text:span text:style-name="T99">(2019-10-12)<text:s/></text:span><text:span text:style-name="T100"><text:s/>įsakymui<text:s/></text:span><text:span text:style-name="T101">Nr. 1R-283</text:span><text:span text:style-name="T102">, notarams įteikiami įsakymo<text:s/></text:span><text:span text:style-name="T103">Nr. 1R-283</text:span><text:span text:style-name="T104"><text:s/>nustatyta tvarka.</text:span></text:p>
      <text:p text:style-name="P105">Punkto pakeitimai:</text:p>
      <text:p text:style-name="P106"><text:span text:style-name="T107">Nr.<text:s/></text:span><text:a xlink:href="https://www.e-tar.lt/portal/legalAct.html?documentId=8b65f0b0ebe611e99681cd81dcdca52c" office:target-frame-name="_top" xlink:show="replace"><text:span text:style-name="T108">1R-283</text:span></text:a><text:span text:style-name="T109">, 2019-10-11, paskelbta TAR 2019-10-11, i. k. 2019-16213</text:span></text:p>
      <text:p text:style-name="Normal"/>
      <text:p text:style-name="P110"><text:span text:style-name="T111">8</text:span><text:span text:style-name="T112">.<text:s/></text:span><text:span text:style-name="T113">Pažymėjimas galioja aštuonerius</text:span><text:span text:style-name="T114"> </text:span><text:span text:style-name="T115">metus.</text:span></text:p>
      <text:p text:style-name="P116"><text:span text:style-name="T117">TAR pastaba</text:span><text:span text:style-name="T118">. 8 punkto nuostatos taikomos notaro<text:s/></text:span><text:span text:style-name="T119">pažymėjimus išduodant po įsakymo Nr. 1R-283 (2019-10-11) įsigaliojimo (2019-10-12).</text:span></text:p>
      <text:p text:style-name="P120"><text:span text:style-name="T121">Iki įsakymo Nr. 1R-283 (2019-10-11) įsigaliojimo (2019-10-12) pasirašyti pažymėjimai, įsigaliojus<text:s/></text:span><text:span text:style-name="T122">(2019-10-12)<text:s/></text:span><text:span text:style-name="T123"><text:s/>įsakymui<text:s/></text:span><text:span text:style-name="T124">Nr. 1R-283</text:span><text:span text:style-name="T125">, notarams įteikiami įsakymo<text:s/></text:span><text:span text:style-name="T126">Nr. 1R-283</text:span><text:span text:style-name="T127"><text:s/>n</text:span><text:span text:style-name="T128">ustatyta tvarka.</text:span></text:p>
      <text:p text:style-name="P129">Punkto pakeitimai:</text:p>
      <text:p text:style-name="P130"><text:span text:style-name="T131">Nr.<text:s/></text:span><text:a xlink:href="https://www.e-tar.lt/portal/legalAct.html?documentId=8b65f0b0ebe611e99681cd81dcdca52c" office:target-frame-name="_top" xlink:show="replace"><text:span text:style-name="T132">1R-283</text:span></text:a><text:span text:style-name="T133">, 2019-10-11, paskelbta TAR 2019-10-11, i. k. 2019-16213</text:span></text:p>
      <text:p text:style-name="Normal"/>
      <text:p text:style-name="P134"><text:span text:style-name="T135">9</text:span><text:span text:style-name="T136">.<text:s/></text:span><text:span text:style-name="T137">Naujas pažymėjimas išduodamas pasibaigus jo gal</text:span><text:span text:style-name="T138">iojimo terminui, pasikeitus notaro asmens duomenims, taip pat jeigu pažymėjimas sugadintas, susidėvėjęs ar prarastas. Dėl naujo pažymėjimo išdavimo notaras Teisingumo ministerijai pateikia rašytinį prašymą, kuriame nurodo priežastis, dėl kurių turi būti iš</text:span><text:span text:style-name="T139">duotas naujas pažymėjimas, ir dvi savo nuotraukas (3x4 cm dydžio).</text:span></text:p>
      <text:p text:style-name="P140"><text:span text:style-name="T141">TAR pastaba</text:span><text:span text:style-name="T142">. 9 punkto nuostatos taikomos notaro pažymėjimus išduodant po įsakymo Nr. 1R-283 (2019-10-11) įsigaliojimo (2019-10-12).</text:span></text:p>
      <text:p text:style-name="P143"><text:span text:style-name="T144">Iki įsakymo Nr. 1R-283 (2019-10-11) įsigaliojimo (2019-10-12) pasirašyti pažymėjimai, įsigaliojus<text:s/></text:span><text:span text:style-name="T145">(2019-10-12)<text:s/></text:span><text:span text:style-name="T146">įsakymui<text:s/></text:span><text:span text:style-name="T147">Nr. 1R-283</text:span><text:span text:style-name="T148">, notarams įteikiami įsakymo<text:s/></text:span><text:span text:style-name="T149">Nr. 1R-283<text:s/></text:span><text:span text:style-name="T150">nustatyta tvarka.</text:span></text:p>
      <text:p text:style-name="P151">Punkto pakeitimai:</text:p>
      <text:p text:style-name="P152"><text:span text:style-name="T153">Nr.<text:s/></text:span><text:a xlink:href="https://www.e-tar.lt/portal/legalAct.html?documentId=8b65f0b0ebe611e99681cd81dcdca52c" office:target-frame-name="_top" xlink:show="replace"><text:span text:style-name="T154">1R-283</text:span></text:a><text:span text:style-name="T155">, 2019-10-11, paskelbta TAR 2019-10-11, i. k. 2019-16213</text:span></text:p>
      <text:p text:style-name="Normal"/>
      <text:p text:style-name="P156"><text:span text:style-name="T157">10</text:span><text:span text:style-name="T158">. Naujas pažymėjimas išduodamas ne vėliau kaip per 10 darbo dienų nuo prašymo išduoti naują pažymėjimą gavimo Teisingumo ministerijoj</text:span><text:span text:style-name="T159">e dienos.</text:span></text:p>
      <text:p text:style-name="P160"><text:span text:style-name="T161">11</text:span><text:span text:style-name="T162">. Jeigu naujas pažymėjimas turi būti išduotas dėl to, kad pasibaigė pažymėjimo galiojimo terminas, prašymą išduoti naują pažymėjimą notaras Teisingumo ministerijai turi pateikti ne vėliau kaip likus 10 darbo dienų iki pažymėjimo galiojimo t</text:span><text:span text:style-name="T163">ermino pabaigos.</text:span></text:p>
      <text:p text:style-name="P164"><text:span text:style-name="T165">12</text:span><text:span text:style-name="T166">. Praradęs pažymėjimą, notaras ne vėliau kaip per 10 darbo dienų nuo pažymėjimo praradimo dienos Teisingumo ministerijai ir Lietuvos notarų rūmams privalo pateikti rašytinį prašymą dėl pažymėjimo paskelbimo negaliojančiu. Informacija</text:span><text:span text:style-name="T167"><text:s/>apie negaliojantį pažymėjimą skelbiama Teisingumo ministerijos ir Lietuvos notarų rūmų internetinėse svetainėse ne trumpiau kaip iki negaliojančiu paskelbtame pažymėjime nurodyto jo galiojimo termino pabaigos.</text:span></text:p>
      <text:p text:style-name="P168"><text:span text:style-name="T169">13</text:span><text:span text:style-name="T170">. Pasibaigus notaro įgaliojimams, pažym</text:span><text:span text:style-name="T171">ėjimą notaras grąžina administracijos padaliniui.</text:span></text:p>
      <text:p text:style-name="P172"><text:span text:style-name="T173">14</text:span><text:span text:style-name="T174">. Grąžinti pažymėjimai sunaikinami teisės aktų nustatyta tvarka.</text:span></text:p>
      <text:p text:style-name="P175"><text:span text:style-name="T176">_________________</text:span></text:p>
      <text:soft-page-break/>
      <text:p text:style-name="P177">Notaro pažymėjimo išdavimo tvarkos aprašo</text:p>
      <text:p text:style-name="P179">priedas</text:p>
      <text:p text:style-name="P180"/>
      <text:p text:style-name="P181"><text:span text:style-name="T182">(Notaro pažymėjimo formos<text:s/></text:span><text:span text:style-name="T183">pavyzdy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
            <text:p text:style-name="P192">(herbas)</text:p>
            <text:p text:style-name="P193">Lietuvos Respublikos vėliavos simbolis</text:p>
            <text:p text:style-name="P194"/>
            <text:p text:style-name="P195">__________________________________________</text:p>
            <text:p text:style-name="P196">(Institucijos pavadinimas)</text:p>
            <text:p text:style-name="P197"/>
            <text:p text:style-name="P198"><text:span text:style-name="T199">NOTARO PAŽYMĖJIMAS Nr.<text:s/></text:span><text:span text:style-name="T200">______</text:span></text:p>
            <text:p text:style-name="P201"/>
            <text:p text:style-name="P202">_________________________________________</text:p>
            <text:p text:style-name="P203">(vardas, pavardė)</text:p>
            <text:p text:style-name="P204">__________________________________________</text:p>
            <text:p text:style-name="P205">(veiklos teritorija)</text:p>
            <text:p text:style-name="P206">___________________________________________</text:p>
            <text:p text:style-name="P207"/>
            <text:p text:style-name="P208"/>
          </table:table-cell>
          <table:covered-table-cell/>
          <table:covered-table-cell/>
        </table:table-row>
        <table:table-row table:style-name="TableRow209">
          <table:table-cell table:style-name="TableCell210" table:number-rows-spanned="2">
            <text:p text:style-name="P211"/>
            <text:p text:style-name="P212">Vieta nuotraukai</text:p>
          </table:table-cell>
          <table:table-cell table:style-name="TableCell213" table:number-columns-spanned="2">
            <text:p text:style-name="P214"/>
            <text:p text:style-name="P215">Galioja iki__________________</text:p>
            <text:p text:style-name="P216"/>
            <text:p text:style-name="P217"/>
          </table:table-cell>
          <table:covered-table-cell/>
        </table:table-row>
        <table:table-row table:style-name="TableRow218">
          <table:covered-table-cell>
            <text:p text:style-name="P219"/>
          </table:covered-table-cell>
          <table:table-cell table:style-name="TableCell220" table:number-columns-spanned="2" table:number-rows-spanned="2">
            <text:p text:style-name="P221">Teisingumo ministras</text:p>
            <text:p text:style-name="P222">(arba jo įgalioto asmens pareigos, vardas, pavardė)</text:p>
          </table:table-cell>
          <table:covered-table-cell/>
        </table:table-row>
        <table:table-row table:style-name="TableRow223">
          <table:table-cell table:style-name="TableCell224">
            <text:p text:style-name="P225"/>
          </table:table-cell>
          <table:covered-table-cell>
            <text:p text:style-name="P226"/>
          </table:covered-table-cell>
          <table:covered-table-cell/>
        </table:table-row>
        <table:table-row table:style-name="TableRow227">
          <table:table-cell table:style-name="TableCell228" table:number-columns-spanned="2">
            <text:p text:style-name="P229"/>
            <text:p text:style-name="P230">A.V.</text:p>
            <text:p text:style-name="P231"/>
          </table:table-cell>
          <table:covered-table-cell/>
          <table:table-cell table:style-name="TableCell232">
            <text:p text:style-name="P233"/>
            <text:p text:style-name="P234">_______________________________________</text:p>
            <text:p text:style-name="P235">Parašas</text:p>
          </table:table-cell>
        </table:table-row>
      </table:table>
      <text:p text:style-name="P236"/>
      <text:p text:style-name="P237">1. Pažymėjimo matmenys 70 mm x 100 mm.</text:p>
      <text:p text:style-name="P238">2. Pažymėjimas tvirtinamas Teisingumo ministerijos antspaudu ir teisingumo ministro arba jo įgalioto asmens parašu. Antspaudas dedamas taip, kad dengtų nuotraukos kraštą.<text:s/></text:p>
      <text:p text:style-name="P239">_________________</text:p>
      <text:p text:style-name="P240">Priedo pakeitimai:</text:p>
      <text:p text:style-name="P241"><text:span text:style-name="T242">Nr.<text:s/></text:span><text:a xlink:href="https://www.e-tar.lt/portal/legalAct.html?documentId=8b65f0b0ebe611e99681cd81dcdca52c" office:target-frame-name="_top" xlink:show="replace"><text:span text:style-name="T243">1R-283</text:span></text:a><text:span text:style-name="T244">, 2019-10-11, paskelbta TAR 2019-10-11, i. k. 2019-16213</text:span></text:p>
      <text:p text:style-name="Normal"/>
      <text:p text:style-name="P245"><text:span text:style-name="T246">2 priedas.</text:span><text:span text:style-name="T247"><text:s/>Neteko galios nuo 2019-10-12</text:span></text:p>
      <text:p text:style-name="P248">Priedo naikinimas:</text:p>
      <text:p text:style-name="P249"><text:span text:style-name="T250">Nr.<text:s/></text:span><text:a xlink:href="https://www.e-tar.lt/portal/legalAct.html?documentId=8b65f0b0ebe611e99681cd81dcdca52c" office:target-frame-name="_top" xlink:show="replace"><text:span text:style-name="T251">1R-283</text:span></text:a><text:span text:style-name="T252">, 2019-10-11, paskelbta TAR 2019-10-11, i. k. 2019-16213</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teisingumo ministerija, Įsakymas</text:span></text:p>
      <text:p text:style-name="P262"><text:span text:style-name="T263">Nr.<text:s/></text:span><text:a xlink:href="https://www.e-tar.lt/portal/legalAct.html?documentId=8b65f0b0ebe611e99681cd81dcdca52c" office:target-frame-name="_top" xlink:show="replace"><text:span text:style-name="T264">1R-283</text:span></text:a><text:span text:style-name="T265">, 2019-10-11, paskelbta TAR 2019-10-11, i. k. 2019-16213</text:span></text:p>
      <text:p text:style-name="P266"><text:span text:style-name="T267">Dėl teisingumo ministro 2009 m. spalio 12 d. įsakymo Nr. 1R-316 „Dėl Notaro pažymėjimo išdavimo t</text:span><text:span text:style-name="T268">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17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3-01-19T05:34:00Z</meta:creation-date>
    <dc:date>2023-01-19T05:34:00Z</dc:date>
    <meta:template xlink:href="Normal.dotm" xlink:type="simple"/>
    <meta:editing-cycles>2</meta:editing-cycles>
    <meta:editing-duration>PT0S</meta:editing-duration>
    <meta:document-statistic meta:page-count="6" meta:paragraph-count="103" meta:word-count="1042" meta:character-count="7266" meta:row-count="372" meta:non-whitespace-character-count="6327"/>
  </office:meta>
</office:document-meta>
</file>