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text-align="justify" style:line-height-at-least="0.1944in" fo:margin-right="0.0013in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1.477in" style:use-optimal-column-width="false"/>
    </style:style>
    <style:style style:name="TableColumn82" style:family="table-column">
      <style:table-column-properties style:column-width="1.9923in" style:use-optimal-column-width="false"/>
    </style:style>
    <style:style style:name="TableColumn83" style:family="table-column">
      <style:table-column-properties style:column-width="0.943in" style:use-optimal-column-width="false"/>
    </style:style>
    <style:style style:name="TableColumn84" style:family="table-column">
      <style:table-column-properties style:column-width="0.9437in" style:use-optimal-column-width="false"/>
    </style:style>
    <style:style style:name="TableColumn85" style:family="table-column">
      <style:table-column-properties style:column-width="0.9437in" style:use-optimal-column-width="false"/>
    </style:style>
    <style:style style:name="Table80" style:family="table">
      <style:table-properties style:width="6.3in" fo:margin-left="0.0277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text-position="super 63.6%"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208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1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3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5" style:family="table-cell">
      <style:table-cell-properties fo:border-top="0.0208in solid #000000" fo:border-left="0.0208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6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7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8" style:family="table-cell">
      <style:table-cell-properties fo:border-top="none" fo:border-left="0.0208in solid #000000" fo:border-bottom="none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5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9" style:family="table-cell">
      <style:table-cell-properties fo:border-top="none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0" style:parent-style-name="Normal" style:family="paragraph">
      <style:paragraph-properties fo:break-before="page"/>
    </style:style>
    <style:style style:name="P17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P177" style:parent-style-name="Normal" style:family="paragraph">
      <style:paragraph-properties fo:text-align="justify" style:line-height-at-least="0.1944in" fo:margin-right="0.0013in" fo:text-indent="0.3937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style:line-height-at-least="0.1944in" fo:margin-right="0.0013in" fo:text-indent="0.3937in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style:line-height-at-least="0.1944in" fo:margin-right="0.0013in" fo:text-indent="0.3937in"/>
    </style:style>
    <style:style style:name="P190" style:parent-style-name="Normal" style:family="paragraph">
      <style:paragraph-properties fo:text-align="justify" style:line-height-at-least="0.1944in" fo:margin-right="0.0013in" fo:text-indent="0.3937in"/>
    </style:style>
    <style:style style:name="P191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name-asian="Courier New"/>
    </style:style>
    <style:style style:name="T193" style:parent-style-name="DefaultParagraphFont" style:family="text">
      <style:text-properties style:font-name-asian="Courier New"/>
    </style:style>
    <style:style style:name="T194" style:parent-style-name="DefaultParagraphFont" style:family="text">
      <style:text-properties style:font-name-asian="Courier New"/>
    </style:style>
    <style:style style:name="P195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name-asian="Courier New"/>
    </style:style>
    <style:style style:name="T197" style:parent-style-name="DefaultParagraphFont" style:family="text">
      <style:text-properties style:font-name-asian="Courier New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P204" style:parent-style-name="Normal" style:family="paragraph">
      <style:paragraph-properties fo:text-align="justify" style:line-height-at-least="0.1944in" fo:margin-right="0.0013in" fo:text-indent="0.3937in"/>
    </style:style>
    <style:style style:name="P205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name-asian="Courier New"/>
    </style:style>
    <style:style style:name="T207" style:parent-style-name="DefaultParagraphFont" style:family="text">
      <style:text-properties style:font-name-asian="Courier New"/>
    </style:style>
    <style:style style:name="P208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name-asian="Courier New"/>
    </style:style>
    <style:style style:name="T210" style:parent-style-name="DefaultParagraphFont" style:family="text">
      <style:text-properties style:font-name-asian="Courier New"/>
    </style:style>
    <style:style style:name="P211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name-asian="Courier New"/>
    </style:style>
    <style:style style:name="T213" style:parent-style-name="DefaultParagraphFont" style:family="text">
      <style:text-properties style:font-name-asian="Courier New"/>
    </style:style>
    <style:style style:name="T214" style:parent-style-name="DefaultParagraphFont" style:family="text">
      <style:text-properties style:font-name-asian="Courier New"/>
    </style:style>
    <style:style style:name="P215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name-asian="Courier New"/>
    </style:style>
    <style:style style:name="T217" style:parent-style-name="DefaultParagraphFont" style:family="text">
      <style:text-properties style:font-name-asian="Courier New"/>
    </style:style>
    <style:style style:name="P218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name-asian="Courier New"/>
    </style:style>
    <style:style style:name="T220" style:parent-style-name="DefaultParagraphFont" style:family="text">
      <style:text-properties style:font-name-asian="Courier New"/>
    </style:style>
    <style:style style:name="P221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name-asian="Courier New"/>
    </style:style>
    <style:style style:name="T223" style:parent-style-name="DefaultParagraphFont" style:family="text">
      <style:text-properties style:font-name-asian="Courier New"/>
    </style:style>
    <style:style style:name="T224" style:parent-style-name="DefaultParagraphFont" style:family="text">
      <style:text-properties style:font-name-asian="Courier New" style:font-weight-complex="bold"/>
    </style:style>
    <style:style style:name="P225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name-asian="Courier New"/>
    </style:style>
    <style:style style:name="T227" style:parent-style-name="DefaultParagraphFont" style:family="text">
      <style:text-properties style:font-name-asian="Courier New"/>
    </style:style>
    <style:style style:name="T228" style:parent-style-name="DefaultParagraphFont" style:family="text">
      <style:text-properties style:font-name-asian="Courier New" style:font-weight-complex="bold"/>
    </style:style>
    <style:style style:name="T229" style:parent-style-name="DefaultParagraphFont" style:family="text">
      <style:text-properties style:font-name-asian="Courier New" style:font-weight-complex="bold"/>
    </style:style>
    <style:style style:name="P230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name-asian="Courier New" style:font-weight-complex="bold"/>
    </style:style>
    <style:style style:name="T232" style:parent-style-name="DefaultParagraphFont" style:family="text">
      <style:text-properties style:font-name-asian="Courier New" style:font-weight-complex="bold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 fo:background-color="#FFFFFF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P240" style:parent-style-name="Normal" style:family="paragraph">
      <style:paragraph-properties fo:widows="0" fo:orphans="0" fo:text-align="justify" fo:text-indent="0.3937in" fo:background-color="#FFFFFF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P242" style:parent-style-name="Normal" style:family="paragraph">
      <style:paragraph-properties fo:widows="0" fo:orphans="0" fo:text-align="justify" fo:text-indent="0.3937in" fo:background-color="#FFFFFF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widows="0" fo:orphans="0" fo:margin-left="3.1493in">
        <style:tab-stops/>
      </style:paragraph-properties>
    </style:style>
    <style:style style:name="P248" style:parent-style-name="Normal" style:family="paragraph">
      <style:paragraph-properties fo:break-before="page"/>
    </style:style>
    <style:style style:name="P249" style:parent-style-name="Normal" style:family="paragraph">
      <style:paragraph-properties fo:widows="0" fo:orphans="0" fo:margin-left="3.1493in">
        <style:tab-stops/>
      </style:paragraph-properties>
    </style:style>
    <style:style style:name="P250" style:parent-style-name="Normal" style:family="paragraph">
      <style:paragraph-properties fo:widows="0" fo:orphans="0" fo:margin-left="3.1493in">
        <style:tab-stops/>
      </style:paragraph-properties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/>
    </style:style>
    <style:style style:name="TableColumn255" style:family="table-column">
      <style:table-column-properties style:column-width="1.5069in"/>
    </style:style>
    <style:style style:name="TableColumn256" style:family="table-column">
      <style:table-column-properties style:column-width="3.2951in"/>
    </style:style>
    <style:style style:name="TableColumn257" style:family="table-column">
      <style:table-column-properties style:column-width="1.5229in"/>
    </style:style>
    <style:style style:name="Table254" style:family="table">
      <style:table-properties style:width="6.325in" style:rel-width="98.04%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/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font-style-complex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tyle-complex="italic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93" style:family="table-row">
      <style:table-row-properties fo:keep-together="always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99" style:family="table-row">
      <style:table-row-properties fo:keep-together="always"/>
    </style:style>
    <style:style style:name="P30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05" style:family="table-row">
      <style:table-row-properties fo:keep-together="always"/>
    </style:style>
    <style:style style:name="P30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>
        <style:tab-stops>
          <style:tab-stop style:type="left" style:position="0.3604in"/>
        </style:tab-stops>
      </style:paragraph-properties>
      <style:text-properties style:font-weight-complex="bold" style:font-style-complex="italic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11" style:family="table-row">
      <style:table-row-properties fo:keep-together="always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17" style:family="table-row">
      <style:table-row-properties fo:keep-together="always"/>
    </style:style>
    <style:style style:name="P31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23" style:family="table-row">
      <style:table-row-properties fo:keep-together="always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font-style-complex="italic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</style:style>
    <style:style style:name="T332" style:parent-style-name="DefaultParagraphFont" style:family="text">
      <style:text-properties style:font-weight-complex="bold"/>
    </style:style>
    <style:style style:name="TableRow333" style:family="table-row">
      <style:table-row-properties style:min-row-height="0.0791in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40" style:family="table-row">
      <style:table-row-properties fo:keep-together="always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46" style:family="table-row">
      <style:table-row-properties style:min-row-height="0.1131in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53" style:family="table-row">
      <style:table-row-properties fo:keep-together="always"/>
    </style:style>
    <style:style style:name="P35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</style:style>
    <style:style style:name="T359" style:parent-style-name="DefaultParagraphFont" style:family="text">
      <style:text-properties style:font-weight-complex="bold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67" style:family="table-row">
      <style:table-row-properties style:min-row-height="0.0847in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74" style:family="table-row">
      <style:table-row-properties style:min-row-height="0.0847in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21 iki 2017-05-29</text:span></text:p>
      <text:p text:style-name="P3"/>
      <text:p text:style-name="P4"><text:span text:style-name="T5">Įsakymas paskelbtas: Žin. 2007, Nr.<text:s/></text:span><text:a xlink:href="https://www.e-tar.lt/portal/legalAct.html?documentId=TAR.E4F23B006B83" office:target-frame-name="_top" xlink:show="replace"><text:span text:style-name="T6">137-5624</text:span></text:a><text:span text:style-name="T7">, i. k. 107301MISAK00D1-694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ATSKIRŲJŲ REKREACINĖS PASKIRTIES ŽELDYNŲ PLOTŲ NORMŲ IR PRIKLAUSOMŲJŲ ŽELDYNŲ NORMŲ (PLOTŲ) NUSTATYMO TVARKOS APRAŠO PATVIRTINIMO</text:span></text:p>
      <text:p text:style-name="P14"/>
      <text:p text:style-name="P15">2007 m. gruodžio 21 d. Nr. D1-694</text:p>
      <text:p text:style-name="P16">Vilnius</text:p>
      <text:p text:style-name="P17"/>
      <text:p text:style-name="P18"/>
      <text:p text:style-name="P19">Vadovaudamasis Lietuvos Respublikos želdynų įstatymo (Žin., 2007, Nr.<text:s/><text:a xlink:href="https://www.e-tar.lt/portal/lt/legalAct/TAR.BA283DF0FB41" office:target-frame-name="_blank" xlink:show="new"><text:span text:style-name="T20">80-3215</text:span></text:a>) 8 straipsnio 1 ir 3 dalimis,</text:p>
      <text:p text:style-name="P21">1.<text:s/><text:span text:style-name="T22">Tvirtinu:</text:span></text:p>
      <text:p text:style-name="P23">1.1. Atskirųjų rekreacinės paskirties<text:s/>želdynų plotų normas (pridedama).</text:p>
      <text:p text:style-name="P24">1.2. Priklausomųjų želdynų normų (plotų) nustatymo tvarkos aprašą (pridedama).</text:p>
      <text:p text:style-name="P25">2.<text:s/><text:span text:style-name="T26">Nustata</text:span>u, kad šis įsakymas įsigalioja nuo 2008 m. sausio 1 d.</text:p>
      <text:p text:style-name="P27"/>
      <text:p text:style-name="P28">APLINKOS MINISTRAS<text:tab/>ARŪNAS KUNDROTAS</text:p>
      <text:p text:style-name="P29"/>
      <text:p text:style-name="P30"/>
      <text:p text:style-name="P31"/>
      <text:p text:style-name="P32"/>
      <text:soft-page-break/>
      <text:p text:style-name="P33">PATVIRTINTA</text:p>
      <text:p text:style-name="P34">Lietuvos Respublikos aplinkos ministro<text:s/><text:line-break/>2007 m. gruodžio 21 d. įsakymu Nr. D1-694</text:p>
      <text:p text:style-name="Normal"/>
      <text:p text:style-name="P35"><text:span text:style-name="T36">ATSKIRŲJŲ REKREACINĖS PASKIRTIES ŽELDYNŲ PLOTŲ NORMOS<text:s/></text:span></text:p>
      <text:p text:style-name="P37"/>
      <text:p text:style-name="P38"><text:span text:style-name="T39">I</text:span><text:span text:style-name="T40">.<text:s/></text:span><text:span text:style-name="T41">BENDRIEJI REIKALAVIMAI</text:span></text:p>
      <text:p text:style-name="P42"/>
      <text:p text:style-name="P43">1. Šios normos nustatomos, siekiant gerinti žmonių gyvenamosios ir darbo aplinkos<text:s/>sąlygas, palaikyti teritorijos ekologinį stabilumą, tenkinti visuomenės rekreacijos poreikius.</text:p>
      <text:p text:style-name="P44">2. Šiomis normomis privaloma vadovautis rengiant bet kurio lygmens kompleksinio ar specialiojo teritorijų planavimo dokumentus. Planuose jie žymimi jiems nustatyta spalva ir indeksu.<text:s/></text:p>
      <text:p text:style-name="P45">Punkto pakeitimai:</text:p>
      <text:p text:style-name="P46"><text:span text:style-name="T47">Nr.<text:s/></text:span><text:a xlink:href="https://www.e-tar.lt/portal/legalAct.html?documentId=0471d0d081d211e3903d9adbf15c062f" office:target-frame-name="_top" xlink:show="replace"><text:span text:style-name="T48">D1-36</text:span></text:a><text:span text:style-name="T49">, 2014-01-14, paskelbta TAR 2014-01-20, i. k. 2014-00298</text:span></text:p>
      <text:p text:style-name="Normal"/>
      <text:p text:style-name="P50">3. Šiose normose vartojamos sąvokos atitinka Želdynų įstatyme (Žin., 2007, Nr.<text:s/><text:a xlink:href="https://www.e-tar.lt/portal/lt/legalAct/TAR.BA283DF0FB41" office:target-frame-name="_blank" xlink:show="new"><text:span text:style-name="T51">80-3215</text:span></text:a>) vartojamas sąvokas. Kitos šiame dokumente vartojamos sąvokos atitinka šio dokumento 4 punkte nurodytuose teisės aktuose vartojamas sąvokas.</text:p>
      <text:p text:style-name="P52">4. Šiame dokumente pateikiamos nuorodos į šiuos teisės aktus:</text:p>
      <text:p text:style-name="P53">4.1. Lietuvos Respublikos teritorijos administracinių vienetų ir jų ribų įstatymą (Žin., 1994, Nr.<text:s/><text:a xlink:href="https://www.e-tar.lt/portal/lt/legalAct/TAR.0120FD7BCFFC" office:target-frame-name="_blank" xlink:show="new"><text:span text:style-name="T54">60-1183</text:span></text:a>);</text:p>
      <text:p text:style-name="P55">4.2. statybos techninį reglamentą STR 2.06.01:1999 „Miestų, miestelių ir kaimų susisiekimo sistemos“, patvirtintą aplinkos ministro 1999 m. kovo 2 d. įsakymu Nr. 61 „Dėl STR 2.06.01:1999 „Miestų, miestelių ir kaimų susisiekimo sistemos“ patvirtinimo“ (Žin., 1999, Nr.<text:s/><text:a xlink:href="https://www.e-tar.lt/portal/lt/legalAct/TAR.F81C6C9CBD7C" office:target-frame-name="_blank" xlink:show="new"><text:span text:style-name="T56">27-773</text:span></text:a>).</text:p>
      <text:p text:style-name="P57">5. Šios normos taikomos nustatyti atskirųjų rekreacinės paskirties želdynų plotą (m<text:span text:style-name="T58">2</text:span>) miestuose, miesteliuose, kurortuose, tenkantį vienam<text:s/>gyventojui [4.1].</text:p>
      <text:p text:style-name="P59">6. Miestai, priklausomai nuo gyventojų skaičiaus, skirstomi taip:</text:p>
      <text:p text:style-name="P60">6.1. dideli miestai – daugiau kaip 100 tūkst. gyventojų;</text:p>
      <text:p text:style-name="P61">6.2. vidutiniai miestai – nuo 10 iki 100 tūkst. gyventojų;</text:p>
      <text:p text:style-name="P62">6.3. maži miestai – iki 10 tūkst. gyventojų.</text:p>
      <text:p text:style-name="P63">7. Atskirųjų rekreacinės paskirties želdynų normomis nustatomi šie privalomi miesto struktūros želdynai: parkai, miesto sodai ir skverai. Kiti atskirųjų želdynų plotai nustatomi pagal teritorijų planavimo dokumentus ir vietos gamtos sąlygas ar parengiant atitinkamus normatyvus.</text:p>
      <text:p text:style-name="P64">8. Atskirieji želdynai miesto teritorijoje yra paskirstomi atsižvelgiant į miesto gyventojų skaičių, miesto planinę struktūrą, želdynų reikšmingumą ir išdėstymo tolygumą.</text:p>
      <text:p text:style-name="P65"/>
      <text:p text:style-name="P66"><text:span text:style-name="T67">II</text:span><text:span text:style-name="T68">.<text:s/></text:span><text:span text:style-name="T69">ATSKIRŲJŲ REKREACINĖS PASKIRTIES ŽELDY</text:span><text:span text:style-name="T70">NŲ IŠDĖSTYMAS MIESTŲ IR MIESTELIŲ PLANINĖJE STRUKTŪROJE IR JŲ NORMOS</text:span></text:p>
      <text:p text:style-name="P71"/>
      <text:p text:style-name="P72">9. Mieste želdynai, atsižvelgiant į svarbą miesto erdvinėje struktūroje ir rekreacinius poreikius, skirstomi į centrinius, rajoninius ir vietinius.</text:p>
      <text:p text:style-name="P73">10. Miesteliuose visi želdynai<text:s/>priskiriami centriniams.</text:p>
      <text:p text:style-name="P74">11. Vietiniai želdynai išdėstomi kvartalų grupėje, kurią formuoja aptarnaujančios gatvės [4.2].</text:p>
      <text:p text:style-name="P75">12. Rajoniniai želdynai išdėstomi miesto gyvenamuosiuose rajonuose, kuriuos riboja pagrindinės ar greito eismo gatvės [4.2].</text:p>
      <text:p text:style-name="P76">13. Centriniai želdynai išdėstomi mieste gerai pasiekiamose vietose.</text:p>
      <text:p text:style-name="P77">14. Atskirųjų želdynų mažiausi plotai, m<text:span text:style-name="T78">2</text:span>, tenkantys vienam gyventojui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soft-page-break/>
            <text:p text:style-name="P88">Gyvenamoji vieta</text:p>
          </table:table-cell>
          <table:table-cell table:style-name="TableCell89" table:number-rows-spanned="2">
            <text:p text:style-name="P90"><text:span text:style-name="T91">Bendras rekreacinės paskirties želdynų, įskaitant vejas ir gėlynus, plotas, m</text:span><text:span text:style-name="T92">2</text:span><text:span text:style-name="T93">, tenkantis<text:s/></text:span><text:span text:style-name="T94">vienam gyventojui</text:span></text:p>
          </table:table-cell>
          <table:table-cell table:style-name="TableCell95" table:number-columns-spanned="3">
            <text:p text:style-name="P96">Iš jų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vietinių želdynų</text:p>
          </table:table-cell>
          <table:table-cell table:style-name="TableCell102">
            <text:p text:style-name="P103">rajoninių želdynų</text:p>
          </table:table-cell>
          <table:table-cell table:style-name="TableCell104">
            <text:p text:style-name="P105">centrinių želdynų</text:p>
          </table:table-cell>
        </table:table-row>
        <table:table-row table:style-name="TableRow106">
          <table:table-cell table:style-name="TableCell107">
            <text:p text:style-name="P108">Didelis miestas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table-cell table:style-name="TableCell118">
            <text:p text:style-name="P119">Vidutinis miestas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6</text:p>
          </table:table-cell>
        </table:table-row>
        <table:table-row table:style-name="TableRow128">
          <table:table-cell table:style-name="TableCell129">
            <text:p text:style-name="P130">Mažas miestas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>Miestelis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15</text:p>
          </table:table-cell>
        </table:table-row>
        <table:table-row table:style-name="TableRow150">
          <table:table-cell table:style-name="TableCell151">
            <text:p text:style-name="P152">Kurortas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>22,5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22,5</text:p>
          </table:table-cell>
        </table:table-row>
      </table:table>
      <text:p text:style-name="P161"/>
      <text:p text:style-name="P162">15. Atskirųjų želdynų didžiausias<text:s/>pasiekiamumo spindulys, metrais:</text:p>
      <text:p text:style-name="P163">15.1. vietinio želdyno didžiausias pasiekiamumo spindulys (atstumas nuo kvartalo grupės gyventojo iki želdyno) 300 m;</text:p>
      <text:p text:style-name="P164">15.2. rajoninio želdyno didžiausias pasiekiamumo spindulys (atstumas nuo miesto gyvenamojo rajono gyventojo iki želdyno) 800 m;</text:p>
      <text:p text:style-name="P165">15.3. centrinio želdyno didžiausias pasiekiamumo spindulys (atstumas nuo miesto, miestelio gyventojo iki želdyno) 3000 m.</text:p>
      <text:p text:style-name="P166"/>
      <text:p text:style-name="P167">_________________</text:p>
      <text:p text:style-name="P168"/>
      <text:p text:style-name="P169"/>
      <text:p text:style-name="P170"/>
      <text:soft-page-break/>
      <text:p text:style-name="P171">PATVIRTINTA</text:p>
      <text:p text:style-name="P172">Lietuvos Respublikos aplinkos ministro 2007 m. gruodžio<text:s/>21 d. įsakymu Nr. D1-694</text:p>
      <text:p text:style-name="Normal"/>
      <text:p text:style-name="P173"><text:span text:style-name="T174">PRIKLAUSOMŲJŲ ŽELDYNŲ NORMŲ (PLOTŲ) NUSTATYMO TVARKOS APRAŠAS</text:span></text:p>
      <text:p text:style-name="P175"/>
      <text:p text:style-name="P176">1. Šis tvarkos aprašas reglamentuoja priklausomųjų želdynų normų (plotų) nustatymo tvarką, siekiant gerinti aplinkos kokybę, tenkinti visuomenės sveikos gyvensenos<text:s/>poreikius, palaikyti teritorijos ekologinį stabilumą.</text:p>
      <text:p text:style-name="P177">2. Šiuo tvarkos aprašu privaloma vadovautis rengiant teritorijų planavimo dokumentus.<text:s/></text:p>
      <text:p text:style-name="P178">Punkto pakeitimai:</text:p>
      <text:p text:style-name="P179"><text:span text:style-name="T180">Nr.<text:s/></text:span><text:a xlink:href="https://www.e-tar.lt/portal/legalAct.html?documentId=0471d0d081d211e3903d9adbf15c062f" office:target-frame-name="_top" xlink:show="replace"><text:span text:style-name="T181">D1-36</text:span></text:a><text:span text:style-name="T182">, 2014-01-14, paskelbta TAR 2014-01-20, i. k. 2014-00298</text:span></text:p>
      <text:p text:style-name="Normal"/>
      <text:p text:style-name="P183">3. Šiame tvarkos apraše vartojamos sąvokos atitinka Lietuvos Respublikos želdynų įstatyme vartojamas sąvokas. Kitos šiame dokumente vartojamos sąvokos atitinka šio tvarkos aprašo<text:s/>4 punkte nurodytuose teisės aktuose vartojamas sąvokas.<text:s/></text:p>
      <text:p text:style-name="P184">Punkto pakeitimai:</text:p>
      <text:p text:style-name="P185"><text:span text:style-name="T186">Nr.<text:s/></text:span><text:a xlink:href="https://www.e-tar.lt/portal/legalAct.html?documentId=0471d0d081d211e3903d9adbf15c062f" office:target-frame-name="_top" xlink:show="replace"><text:span text:style-name="T187">D1-36</text:span></text:a><text:span text:style-name="T188">, 2014-01-14, paskelbta TAR 2014-01-20, i. k. 2014-00298</text:span></text:p>
      <text:p text:style-name="Normal"/>
      <text:p text:style-name="P189">4. Šiame dokumente pateikiamos nuorodos į šiuos teisės aktus:</text:p>
      <text:p text:style-name="P190">4.1. Lietuvos Respublikos žemės įstatymą;</text:p>
      <text:p text:style-name="P191"><text:span text:style-name="T192">4.2</text:span><text:span text:style-name="T193">. Lietuvos Respublikos žemės ūkio ministro ir Lietuvos Respublikos aplinkos ministro 2005 m. sausio 20 d. įsakymą Nr. 3D-37/D1-40 „Dėl Žemės naudojimo<text:s/></text:span><text:span text:style-name="T194">būdų turinio aprašo patvirtinimo“;</text:span></text:p>
      <text:p text:style-name="P195"><text:span text:style-name="T196">4.3</text:span><text:span text:style-name="T197">. Lietuvos Respublikos aplinkos ministro 2003 m. birželio 11 d. įsakymą Nr. 289 „Dėl statybos techninio reglamento STR 1.01.09:2003 „Statinių klasifikavimas pagal jų naudojimo paskirtį“ patvirtinimo.</text:span><text:s/></text:p>
      <text:p text:style-name="P198">Punkto pakeitimai:</text:p>
      <text:p text:style-name="P199"><text:span text:style-name="T200">Nr.<text:s/></text:span><text:a xlink:href="https://www.e-tar.lt/portal/legalAct.html?documentId=0471d0d081d211e3903d9adbf15c062f" office:target-frame-name="_top" xlink:show="replace"><text:span text:style-name="T201">D1-36</text:span></text:a><text:span text:style-name="T202">, 2014-01-14, paskelbta TAR 2014-01-20, i. k. 2014-00298</text:span></text:p>
      <text:p text:style-name="Normal"/>
      <text:p text:style-name="P203">5. Tvarkos aprašas netaikomas sklypams, esantiems senamiesčiuose, miestų centro<text:s/>susiklosčiusioje užstatymo zonoje, tačiau esamų želdynų plotas, atitinkantis normas tuose sklypuose, neturi būti mažinamas.</text:p>
      <text:p text:style-name="P204">6. Priklausomųjų želdynų norma (plotas) nustatoma atsižvelgiant į žemės sklypo, kuriam želdynai priklauso, žemės naudojimo būdą [4.1], žemės sklypų naudojimo būdų turinį [4.2] ir statinių klasifikavimą pagal jų naudojimo paskirtį [4.3]:</text:p>
      <text:p text:style-name="P205"><text:span text:style-name="T206">6.1</text:span><text:span text:style-name="T207">. vienbučių ir dvibučių gyvenamųjų pastatų teritorijos;</text:span></text:p>
      <text:p text:style-name="P208"><text:span text:style-name="T209">6.2</text:span><text:span text:style-name="T210">. daugiabučių gyvenamųjų pastatų ir bendrabučių teritorijos;</text:span></text:p>
      <text:p text:style-name="P211"><text:span text:style-name="T212">6.3</text:span><text:span text:style-name="T213">. visuomenin</text:span><text:span text:style-name="T214">ės paskirties teritorijos;</text:span></text:p>
      <text:p text:style-name="P215"><text:span text:style-name="T216">6.4</text:span><text:span text:style-name="T217">. pramonės ir sandėliavimo objektų teritorijos;</text:span></text:p>
      <text:p text:style-name="P218"><text:span text:style-name="T219">6.5</text:span><text:span text:style-name="T220">. komercinės paskirties teritorijos;</text:span></text:p>
      <text:p text:style-name="P221"><text:span text:style-name="T222">6.6</text:span><text:span text:style-name="T223">. susisiekimo ir inžin</text:span><text:span text:style-name="T224">erinių komunikacijų aptarnavimo objektų teritorijos;</text:span></text:p>
      <text:p text:style-name="P225"><text:span text:style-name="T226">6.7</text:span><text:span text:style-name="T227">. susisiekimo ir inžin</text:span><text:span text:style-name="T228">erinių tinklų korid</text:span><text:span text:style-name="T229">orių teritorijos;</text:span></text:p>
      <text:p text:style-name="P230"><text:span text:style-name="T231">6.8</text:span><text:span text:style-name="T232">. rekreacinės teritorijos.</text:span><text:s/></text:p>
      <text:p text:style-name="P233">Punkto pakeitimai:</text:p>
      <text:p text:style-name="P234"><text:span text:style-name="T235">Nr.<text:s/></text:span><text:a xlink:href="https://www.e-tar.lt/portal/legalAct.html?documentId=0471d0d081d211e3903d9adbf15c062f" office:target-frame-name="_top" xlink:show="replace"><text:span text:style-name="T236">D1-36</text:span></text:a><text:span text:style-name="T237">, 2014-01-14, paskelbta TAR 2014-01-20, i. k. 2014-00298</text:span></text:p>
      <text:p text:style-name="Normal"/>
      <text:p text:style-name="P238">7. Priklausomųjų želdynų norma (plotas) nustatoma procentais nuo žemės sklypo, kuriam želdynai priklauso, ploto, atsižvelgiant į želdynų funkcijų (ekologinę, rekreacinę, sveikatingumo, estetinę) svarbą tame žemės sklype (priedas).</text:p>
      <text:p text:style-name="P239">8. Priklausomųjų želdynų plotams<text:s/>nepriskiriami plotai:</text:p>
      <text:p text:style-name="P240">8.1. užstatymo;</text:p>
      <text:p text:style-name="P241">8.2. pravažiavimų, šaligatvių ir nuogrindų (įrenginių, skirtų vandens pašalinimui nuo statinių ir jų konstrukcijų);</text:p>
      <text:p text:style-name="P242">8.3. požeminių garažų antžeminės dalies, jei joje natūraliame grunte neauga medžiai ir<text:s/>krūmai;</text:p>
      <text:p text:style-name="P243">8.4. sporto aikštynų ir sporto aikštelių.</text:p>
      <text:p text:style-name="P244"/>
      <text:p text:style-name="P245">_________________</text:p>
      <text:p text:style-name="P246"/>
      <text:p text:style-name="P247"/>
      <text:p text:style-name="P248"/>
      <text:soft-page-break/>
      <text:p text:style-name="P249">Priklausomųjų želdynų normų (plotų) nustatymo tvarkos aprašo</text:p>
      <text:p text:style-name="P250">priedas</text:p>
      <text:p text:style-name="Normal"/>
      <text:p text:style-name="P251"><text:span text:style-name="T252">PRIKLAUSOMŲJŲ ŽELDYNŲ NORMA (PLOTAS) PROCENTAIS NUO ŽEMĖS SKLYPO PLOTO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Žemės sklypo naudojimo būdas [4.1]</text:p>
          </table:table-cell>
          <table:table-cell table:style-name="TableCell261">
            <text:p text:style-name="P262">Žemės sklypų paskirtis [4.2], [4.3]</text:p>
          </table:table-cell>
          <table:table-cell table:style-name="TableCell263">
            <text:p text:style-name="P264">Želdynų, įskaitant vejas ir gėlynus, plotas nuo viso žemės sklypo ploto, %</text:p>
          </table:table-cell>
        </table:table-row>
        <table:table-row table:style-name="TableRow265">
          <table:table-cell table:style-name="TableCell266">
            <text:p text:style-name="P267">Vienbučių ir dvibučių gyvenamųjų pastatų teritorijos</text:p>
          </table:table-cell>
          <table:table-cell table:style-name="TableCell268">
            <text:p text:style-name="P269">Žemės sklypai, skirti vieno ar dviejų butų gyvenamosios paskirties pastatams su<text:s/>pagalbinio ūkio paskirties pastatais</text:p>
          </table:table-cell>
          <table:table-cell table:style-name="TableCell270">
            <text:p text:style-name="P271">25</text:p>
          </table:table-cell>
        </table:table-row>
        <table:table-row table:style-name="TableRow272">
          <table:table-cell table:style-name="TableCell273">
            <text:p text:style-name="P274">Daugiabučių gyvenamųjų pastatų teritorijos</text:p>
          </table:table-cell>
          <table:table-cell table:style-name="TableCell275">
            <text:p text:style-name="P276"><text:span text:style-name="T277">Žemės sklypai, skirti trijų ir daugiau butų<text:s/></text:span><text:span text:style-name="T278">(daugiabučiams) gyvenamosios paskirties pastatams ir įvairių socialinių grupių (bendrabučiai, vaikų namai, prieglaudos, globos<text:s/></text:span><text:span text:style-name="T279">namai, šeimos namai, vienuolynai) gyvenamiesiems pastatams su pagalbinio ūkio paskirties pastatais</text:span></text:p>
          </table:table-cell>
          <table:table-cell table:style-name="TableCell280">
            <text:p text:style-name="P281">30</text:p>
          </table:table-cell>
        </table:table-row>
        <table:table-row table:style-name="TableRow282">
          <table:table-cell table:style-name="TableCell283" table:number-rows-spanned="7">
            <text:p text:style-name="P284">Visuomeninės paskirties teritorijos</text:p>
          </table:table-cell>
          <table:table-cell table:style-name="TableCell285">
            <text:p text:style-name="P286"><text:span text:style-name="T287">Žemės sklypai, skirti<text:s/></text:span><text:span text:style-name="T288">mokslo<text:s/></text:span><text:span text:style-name="T289">paskirties pastatams</text:span><text:span text:style-name="T290">: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vaikų darželiams, lopšeliams</text:p>
          </table:table-cell>
          <table:table-cell table:style-name="TableCell297">
            <text:p text:style-name="P298">6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bendrojo lavinimo mokykloms</text:p>
          </table:table-cell>
          <table:table-cell table:style-name="TableCell303">
            <text:p text:style-name="P304">50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Žemės sklypai, skirti gydymo paskirties pastatams: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sanatorijoms</text:p>
          </table:table-cell>
          <table:table-cell table:style-name="TableCell315">
            <text:p text:style-name="P316">45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ligoninėms, klinikoms, slaugos namams</text:p>
          </table:table-cell>
          <table:table-cell table:style-name="TableCell321">
            <text:p text:style-name="P322">35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Žemės sklypai, skirti valstybės ir savivaldybės institucijų, kitų iš valstybės ar savivaldybės biudžetų išlaikomų įstaigų administraciniams pastatams ir jų funkcijoms vykdyti; religinės paskirties pastatams ir religinių bendruomenių ir bendrijų veiklai; ku</text:span><text:span text:style-name="T328">ltūros paskirties pastatams<text:s/></text:span><text:span text:style-name="T329">ir kitiems pastatams visuomeninės paskirties teritorijose</text:span></text:p>
          </table:table-cell>
          <table:table-cell table:style-name="TableCell330">
            <text:p text:style-name="P331"><text:span text:style-name="T332">15</text:span></text:p>
          </table:table-cell>
        </table:table-row>
        <table:table-row table:style-name="TableRow333">
          <table:table-cell table:style-name="TableCell334" table:number-rows-spanned="2">
            <text:p text:style-name="P335">Pramonės ir sandėliavimo objektų teritorijos</text:p>
          </table:table-cell>
          <table:table-cell table:style-name="TableCell336">
            <text:p text:style-name="P337">Žemės sklypai, skirti gamybos ir pramonės įmonių statiniams</text:p>
          </table:table-cell>
          <table:table-cell table:style-name="TableCell338">
            <text:p text:style-name="P339">2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Žemės sklypai, skirti sandėlių statiniams, atliekų<text:s/>naudojimo, atliekų paruošimo naudoti ar šalinti, atliekų surinkimo ir atliekų laikymo ir kitiems statiniams ir (ar) įrenginiams pramonės ir sandėliavimo objektų teritorijose</text:p>
          </table:table-cell>
          <table:table-cell table:style-name="TableCell344">
            <text:p text:style-name="P345">10</text:p>
          </table:table-cell>
        </table:table-row>
        <table:table-row table:style-name="TableRow346">
          <table:table-cell table:style-name="TableCell347" table:number-rows-spanned="2">
            <text:p text:style-name="P348">Komercinės paskirties objektų teritorijos</text:p>
          </table:table-cell>
          <table:table-cell table:style-name="TableCell349">
            <text:p text:style-name="P350">Žemės sklypai, skirti viešbučių paskirties pastatams; administracinės paskirties (išskyrus valstybės ir savivaldybės institucijų, kitų iš valstybės ar savivaldybių biudžetų išlaikomų įstaigų administraciniams pastatams) pastatams; prekybos paskirties pastatams<text:s/></text:p>
          </table:table-cell>
          <table:table-cell table:style-name="TableCell351">
            <text:p text:style-name="P352">15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Žemės sklypai, skirti kitiems pastatams komercinės paskirties objektų teritorijose</text:p>
          </table:table-cell>
          <table:table-cell table:style-name="TableCell357">
            <text:p text:style-name="P358"><text:span text:style-name="T359">10</text:span></text:p>
          </table:table-cell>
        </table:table-row>
        <table:table-row table:style-name="TableRow360">
          <table:table-cell table:style-name="TableCell361">
            <text:p text:style-name="P362">Susisiekimo ir inžinerinių komunikacijų aptarnavimo objektų teritorijos</text:p>
          </table:table-cell>
          <table:table-cell table:style-name="TableCell363">
            <text:p text:style-name="P364">Žemės sklypai, skirti transporto paskirties pastatams ir garažų paskirties pastatams,<text:s/>elektroninių ryšių infrastruktūros ir kitiems statiniams ir įrenginiams susisiekimo ir inžinerinių komunikacijų aptarnavimo objektų teritorijose</text:p>
          </table:table-cell>
          <table:table-cell table:style-name="TableCell365">
            <text:p text:style-name="P366">12</text:p>
          </table:table-cell>
        </table:table-row>
        <table:table-row table:style-name="TableRow367">
          <table:table-cell table:style-name="TableCell368">
            <text:p text:style-name="P369">Susisiekimo ir inžinerinių tinklų koridorių teritorijos</text:p>
          </table:table-cell>
          <table:table-cell table:style-name="TableCell370">
            <text:p text:style-name="P371">Žemės sklypai, skirti susisiekimo komunikacijoms, inžineriniams tinklams ir vandenvietėms</text:p>
          </table:table-cell>
          <table:table-cell table:style-name="TableCell372">
            <text:p text:style-name="P373">normuojami pagal STR 2.06.01:1999 „Miestų, miestelių ir kaimų susisiekimo sistemos“ ir kita</text:p>
          </table:table-cell>
        </table:table-row>
        <table:table-row table:style-name="TableRow374">
          <table:table-cell table:style-name="TableCell375">
            <text:p text:style-name="P376">Rekreacinės teritorijos</text:p>
          </table:table-cell>
          <table:table-cell table:style-name="TableCell377">
            <text:p text:style-name="P378">Žemės sklypai, skirti ilgalaikiam (stacionariam) poilsiui su poilsio paskirties pastatais, išskyrus<text:s/>kaimo turizmo pastatus, ar trumpalaikiam poilsiui</text:p>
          </table:table-cell>
          <table:table-cell table:style-name="TableCell379">
            <text:p text:style-name="P380">40</text:p>
          </table:table-cell>
        </table:table-row>
        <table:table-row table:style-name="TableRow381">
          <table:table-cell table:style-name="TableCell382">
            <text:p text:style-name="P383">Bendrojo naudojimo (miestų, miestelių ir kaimų ar savivaldybių bendrojo naudojimo) teritorijos</text:p>
          </table:table-cell>
          <table:table-cell table:style-name="TableCell384">
            <text:p text:style-name="P385">Žemės sklypai, skirti kapinėms ir palaikų laikymo statiniams, urbanizuotų teritorijų viešosioms erdvėms</text:p>
          </table:table-cell>
          <table:table-cell table:style-name="TableCell386">
            <text:p text:style-name="P387">15</text:p>
          </table:table-cell>
        </table:table-row>
      </table:table>
      <text:p text:style-name="P388"/>
      <text:p text:style-name="P389">_________________</text:p>
      <text:p text:style-name="P390">Priedo pakeitimai:</text:p>
      <text:p text:style-name="P391"><text:span text:style-name="T392">Nr.<text:s/></text:span><text:a xlink:href="https://www.e-tar.lt/portal/legalAct.html?documentId=TAR.823000ABD19E" office:target-frame-name="_top" xlink:show="replace"><text:span text:style-name="T393">D1-1011</text:span></text:a><text:span text:style-name="T394">, 2010-12-16, Žin., 2010, Nr. 149-7655 (2010-12-21), i. k. 110301MISAK0D1-1011</text:span></text:p>
      <text:p text:style-name="P395"><text:span text:style-name="T396">Nr.<text:s/></text:span><text:a xlink:href="https://www.e-tar.lt/portal/legalAct.html?documentId=0471d0d081d211e3903d9adbf15c062f" office:target-frame-name="_top" xlink:show="replace"><text:span text:style-name="T397">D1-36</text:span></text:a><text:span text:style-name="T398">, 2014-01-14, paskelbta TAR 2014-01-20, i. k. 2014-00298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TAR.823000ABD19E" office:target-frame-name="_top" xlink:show="replace"><text:span text:style-name="T410">D1-1011</text:span></text:a><text:span text:style-name="T411">, 2010-12-16, Žin., 2010, Nr. 149-7655 (2010-12-21), i. k. 110301MISAK0D1-1011</text:span></text:p>
      <text:p text:style-name="P412"><text:span text:style-name="T413">Dėl Lietuvos Respublikos aplinkos ministro 2007 m. gruodžio 21 d. įsakymo Nr. D1-694 "Dėl Atskirųjų rekreacinės</text:span><text:span text:style-name="T414"><text:s/>paskirties želdynų plotų normų ir Priklausomųjų želdynų normų (plotų) nustatymo tvarkos aprašo patvirtinimo" pakeitimo</text:span></text:p>
      <text:p text:style-name="P415"/>
      <text:p text:style-name="P416"><text:span text:style-name="T417">2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0471d0d081d211e3903d9adbf15c062f" office:target-frame-name="_top" xlink:show="replace"><text:span text:style-name="T422">D1-36</text:span></text:a><text:span text:style-name="T423">, 2014-01-14, paskelbta TAR 2014-01-20, i. k. 2014-00298</text:span></text:p>
      <text:p text:style-name="P424"><text:span text:style-name="T425">Dėl Lietuvos Respublikos aplinkos ministro 2007 m. gruodžio 21 d. įsakymo Nr. D1-694 „Dėl atskirųjų rekreacinės paskirties želdynų plotų normų ir priklausomųjų želdynų<text:s/></text:span><text:span text:style-name="T426">normų (plotų) nustatymo tvarkos apraš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5-30T05:51:00Z</meta:creation-date>
    <dc:date>2017-05-30T05:51:00Z</dc:date>
    <meta:template xlink:href="Normal.dotm" xlink:type="simple"/>
    <meta:editing-cycles>2</meta:editing-cycles>
    <meta:editing-duration>PT0S</meta:editing-duration>
    <meta:document-statistic meta:page-count="7" meta:paragraph-count="145" meta:word-count="2060" meta:character-count="12669" meta:row-count="448" meta:non-whitespace-character-count="10754"/>
  </office:meta>
</office:document-meta>
</file>