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keep-together="always"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keep-with-next="always" fo:keep-together="always"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6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keep-together="always" fo:widows="0" fo:orphans="0" fo:margin-left="3.1493in">
        <style:tab-stops/>
      </style:paragraph-properties>
      <style:text-properties fo:color="#000000" fo:hyphenate="false"/>
    </style:style>
    <style:style style:name="P552" style:parent-style-name="Normal" style:family="paragraph">
      <style:paragraph-properties fo:keep-together="always" fo:widows="0" fo:orphans="0" fo:margin-left="3.1493in">
        <style:tab-stops/>
      </style:paragraph-properties>
      <style:text-properties fo:color="#000000" fo:hyphenate="false"/>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master-page-name="MPF3" style:family="paragraph">
      <style:paragraph-properties fo:break-before="page" fo:margin-left="3.1493in" style:page-number="1">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tab-stops>
          <style:tab-stop style:type="left" style:leader-style="solid" style:leader-text="_" style:position="6.1812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justify">
        <style:tab-stops>
          <style:tab-stop style:type="left" style:leader-style="solid" style:leader-text="_" style:position="4.725in"/>
        </style:tab-stops>
      </style:paragraph-properties>
    </style:style>
    <style:style style:name="P931" style:parent-style-name="Normal" style:family="paragraph">
      <style:paragraph-properties fo:text-align="justify">
        <style:tab-stops>
          <style:tab-stop style:type="left" style:leader-style="solid" style:leader-text="_" style:position="4.725in"/>
        </style:tab-stops>
      </style:paragraph-properties>
    </style:style>
    <style:style style:name="P932" style:parent-style-name="Normal" style:family="paragraph">
      <style:paragraph-properties fo:text-align="center">
        <style:tab-stops>
          <style:tab-stop style:type="left" style:leader-style="solid" style:leader-text="_" style:position="4.725in"/>
        </style:tab-stops>
      </style:paragraph-properties>
    </style:style>
    <style:style style:name="P933" style:parent-style-name="Normal" style:family="paragraph">
      <style:paragraph-properties fo:text-align="justify">
        <style:tab-stops>
          <style:tab-stop style:type="left" style:leader-style="solid" style:leader-text="_" style:position="4.725in"/>
        </style:tab-stops>
      </style:paragraph-properties>
    </style:style>
    <style:style style:name="P934" style:parent-style-name="Normal" style:family="paragraph">
      <style:paragraph-properties fo:text-align="center">
        <style:tab-stops>
          <style:tab-stop style:type="left" style:leader-style="solid" style:leader-text="_" style:position="4.725in"/>
        </style:tab-stops>
      </style:paragraph-properties>
    </style:style>
    <style:style style:name="P935" style:parent-style-name="Normal" style:family="paragraph">
      <style:paragraph-properties fo:text-align="justify">
        <style:tab-stops>
          <style:tab-stop style:type="left" style:leader-style="solid" style:leader-text="_" style:position="4.725in"/>
        </style:tab-stops>
      </style:paragraph-properties>
    </style:style>
    <style:style style:name="P936" style:parent-style-name="Normal" style:family="paragraph">
      <style:paragraph-properties fo:text-align="center">
        <style:tab-stops>
          <style:tab-stop style:type="left" style:leader-style="solid" style:leader-text="_" style:position="4.725in"/>
        </style:tab-stops>
      </style:paragraph-properties>
    </style:style>
    <style:style style:name="P937" style:parent-style-name="Normal" style:family="paragraph">
      <style:paragraph-properties fo:text-align="justify">
        <style:tab-stops>
          <style:tab-stop style:type="left" style:leader-style="solid" style:leader-text="_" style:position="4.725in"/>
        </style:tab-stops>
      </style:paragraph-properties>
    </style:style>
    <style:style style:name="TableColumn939" style:family="table-column">
      <style:table-column-properties style:column-width="0.434in" style:use-optimal-column-width="false"/>
    </style:style>
    <style:style style:name="TableColumn940" style:family="table-column">
      <style:table-column-properties style:column-width="0.4291in" style:use-optimal-column-width="false"/>
    </style:style>
    <style:style style:name="TableColumn941" style:family="table-column">
      <style:table-column-properties style:column-width="0.5173in" style:use-optimal-column-width="false"/>
    </style:style>
    <style:style style:name="TableColumn942" style:family="table-column">
      <style:table-column-properties style:column-width="0.3868in" style:use-optimal-column-width="false"/>
    </style:style>
    <style:style style:name="TableColumn943" style:family="table-column">
      <style:table-column-properties style:column-width="0.4291in" style:use-optimal-column-width="false"/>
    </style:style>
    <style:style style:name="TableColumn944" style:family="table-column">
      <style:table-column-properties style:column-width="0.5694in" style:use-optimal-column-width="false"/>
    </style:style>
    <style:style style:name="TableColumn945" style:family="table-column">
      <style:table-column-properties style:column-width="0.1965in" style:use-optimal-column-width="false"/>
    </style:style>
    <style:style style:name="TableColumn946" style:family="table-column">
      <style:table-column-properties style:column-width="0.1965in" style:use-optimal-column-width="false"/>
    </style:style>
    <style:style style:name="TableColumn947" style:family="table-column">
      <style:table-column-properties style:column-width="0.1965in" style:use-optimal-column-width="false"/>
    </style:style>
    <style:style style:name="TableColumn948" style:family="table-column">
      <style:table-column-properties style:column-width="0.3402in" style:use-optimal-column-width="false"/>
    </style:style>
    <style:style style:name="TableColumn949" style:family="table-column">
      <style:table-column-properties style:column-width="0.2722in" style:use-optimal-column-width="false"/>
    </style:style>
    <style:style style:name="TableColumn950" style:family="table-column">
      <style:table-column-properties style:column-width="0.2444in" style:use-optimal-column-width="false"/>
    </style:style>
    <style:style style:name="TableColumn951" style:family="table-column">
      <style:table-column-properties style:column-width="0.2805in" style:use-optimal-column-width="false"/>
    </style:style>
    <style:style style:name="TableColumn952" style:family="table-column">
      <style:table-column-properties style:column-width="0.3784in" style:use-optimal-column-width="false"/>
    </style:style>
    <style:style style:name="TableColumn953" style:family="table-column">
      <style:table-column-properties style:column-width="0.4951in" style:use-optimal-column-width="false"/>
    </style:style>
    <style:style style:name="TableColumn954" style:family="table-column">
      <style:table-column-properties style:column-width="0.4368in" style:use-optimal-column-width="false"/>
    </style:style>
    <style:style style:name="TableColumn955" style:family="table-column">
      <style:table-column-properties style:column-width="0.4951in" style:use-optimal-column-width="false"/>
    </style:style>
    <style:style style:name="Table938" style:family="table">
      <style:table-properties style:width="6.2986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95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min-row-height="0.0951in" style:use-optimal-row-height="false"/>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129" style:parent-style-name="Normal" style:family="paragraph">
      <style:paragraph-properties fo:margin-left="5.906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5.9062in">
        <style:tab-stops/>
      </style:paragraph-properties>
      <style:text-properties style:font-size-complex="12pt" style:language-asian="lt" style:country-asian="LT"/>
    </style:style>
    <style:style style:name="P1133" style:parent-style-name="Normal" style:family="paragraph">
      <style:paragraph-properties fo:margin-left="5.9062in">
        <style:tab-stops/>
      </style:paragraph-properties>
      <style:text-properties style:font-size-complex="12pt" style:language-asian="lt" style:country-asian="LT"/>
    </style:style>
    <style:style style:name="P1134"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P1142"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olumn1154" style:family="table-column">
      <style:table-column-properties style:column-width="0.4513in" style:use-optimal-column-width="false"/>
    </style:style>
    <style:style style:name="TableColumn1155" style:family="table-column">
      <style:table-column-properties style:column-width="0.5881in" style:use-optimal-column-width="false"/>
    </style:style>
    <style:style style:name="TableColumn1156" style:family="table-column">
      <style:table-column-properties style:column-width="0.9527in" style:use-optimal-column-width="false"/>
    </style:style>
    <style:style style:name="TableColumn1157" style:family="table-column">
      <style:table-column-properties style:column-width="0.9645in" style:use-optimal-column-width="false"/>
    </style:style>
    <style:style style:name="TableColumn1158" style:family="table-column">
      <style:table-column-properties style:column-width="0.6479in" style:use-optimal-column-width="false"/>
    </style:style>
    <style:style style:name="TableColumn1159" style:family="table-column">
      <style:table-column-properties style:column-width="0.7895in" style:use-optimal-column-width="false"/>
    </style:style>
    <style:style style:name="TableColumn1160" style:family="table-column">
      <style:table-column-properties style:column-width="0.4402in" style:use-optimal-column-width="false"/>
    </style:style>
    <style:style style:name="TableColumn1161" style:family="table-column">
      <style:table-column-properties style:column-width="0.8506in" style:use-optimal-column-width="false"/>
    </style:style>
    <style:style style:name="TableColumn1162" style:family="table-column">
      <style:table-column-properties style:column-width="0.5659in" style:use-optimal-column-width="false"/>
    </style:style>
    <style:style style:name="TableColumn1163" style:family="table-column">
      <style:table-column-properties style:column-width="0.6145in" style:use-optimal-column-width="false"/>
    </style:style>
    <style:style style:name="TableColumn1164" style:family="table-column">
      <style:table-column-properties style:column-width="0.6506in" style:use-optimal-column-width="false"/>
    </style:style>
    <style:style style:name="TableColumn1165" style:family="table-column">
      <style:table-column-properties style:column-width="0.6958in" style:use-optimal-column-width="false"/>
    </style:style>
    <style:style style:name="TableColumn1166" style:family="table-column">
      <style:table-column-properties style:column-width="1.2145in" style:use-optimal-column-width="false"/>
    </style:style>
    <style:style style:name="TableColumn1167" style:family="table-column">
      <style:table-column-properties style:column-width="0.8854in" style:use-optimal-column-width="false"/>
    </style:style>
    <style:style style:name="Table1153" style:family="table">
      <style:table-properties style:width="10.3125in" fo:margin-left="0in" table:align="left"/>
    </style:style>
    <style:style style:name="TableRow1168" style:family="table-row">
      <style:table-row-properties style:min-row-height="0.1694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1.5pt" style:font-size-asian="11.5pt" style:font-size-complex="11.5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language-asian="lt" style:country-asian="L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center"/>
      <style:text-properties fo:font-size="11.5pt" style:font-size-asian="11.5pt" style:font-size-complex="11.5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fo:font-size="11.5pt" style:font-size-asian="11.5pt" style:font-size-complex="11.5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Row1183" style:family="table-row">
      <style:table-row-properties style:min-row-height="0.5409in" style:use-optimal-row-height="false"/>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text-properties fo:font-size="11.5pt" style:font-size-asian="11.5pt" style:font-size-complex="11.5pt" style:language-asian="lt" style:country-asian="L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Cell1194" style:family="table-cell">
      <style:table-cell-properties fo:border-top="none" fo:border-left="none" fo:border-bottom="0.0069in solid #000000" fo:border-right="none" style:vertical-align="middle" fo:padding-top="0in" fo:padding-left="0.075in" fo:padding-bottom="0in" fo:padding-right="0.075in"/>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Row1207" style:family="table-row">
      <style:table-row-properties style:min-row-height="0.1937in"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size="9pt" style:font-size-asian="9pt" style:font-size-complex="9pt" style:language-asian="lt" style:country-asian="LT"/>
    </style:style>
    <style:style style:name="T1238" style:parent-style-name="DefaultParagraphFont" style:family="text">
      <style:text-properties fo:font-size="9pt" style:font-size-asian="9pt" style:font-size-complex="9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5" style:family="paragraph">
      <style:paragraph-properties fo:break-before="page"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tab-stops>
          <style:tab-stop style:type="left" style:leader-style="solid" style:leader-text="_" style:position="6.1812in"/>
        </style:tab-stops>
      </style:paragraph-properties>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style>
    <style:style style:name="TableColumn1265" style:family="table-column">
      <style:table-column-properties style:column-width="0.3819in"/>
    </style:style>
    <style:style style:name="TableColumn1266" style:family="table-column">
      <style:table-column-properties style:column-width="0.4513in"/>
    </style:style>
    <style:style style:name="TableColumn1267" style:family="table-column">
      <style:table-column-properties style:column-width="0.5819in"/>
    </style:style>
    <style:style style:name="TableColumn1268" style:family="table-column">
      <style:table-column-properties style:column-width="0.5131in"/>
    </style:style>
    <style:style style:name="TableColumn1269" style:family="table-column">
      <style:table-column-properties style:column-width="0.5979in"/>
    </style:style>
    <style:style style:name="TableColumn1270" style:family="table-column">
      <style:table-column-properties style:column-width="0.6597in"/>
    </style:style>
    <style:style style:name="TableColumn1271" style:family="table-column">
      <style:table-column-properties style:column-width="0.5131in"/>
    </style:style>
    <style:style style:name="TableColumn1272" style:family="table-column">
      <style:table-column-properties style:column-width="0.5979in"/>
    </style:style>
    <style:style style:name="TableColumn1273" style:family="table-column">
      <style:table-column-properties style:column-width="0.6902in"/>
    </style:style>
    <style:style style:name="TableColumn1274" style:family="table-column">
      <style:table-column-properties style:column-width="0.5826in"/>
    </style:style>
    <style:style style:name="TableColumn1275" style:family="table-column">
      <style:table-column-properties style:column-width="0.5437in"/>
    </style:style>
    <style:style style:name="TableColumn1276" style:family="table-column">
      <style:table-column-properties style:column-width="0.7215in"/>
    </style:style>
    <style:style style:name="Table1264" style:family="table">
      <style:table-properties style:width="6.2986in" fo:margin-left="0in" table:align="left"/>
    </style:style>
    <style:style style:name="TableRow1277" style:family="table-row">
      <style:table-row-properties style:min-row-height="0.20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1.03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min-row-height="0.214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9">Suvestinė redakcija nuo 2020-06-20 iki 2021-04-02</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text:span><text:span text:style-name="T135"><text:s/></text:span><text:span text:style-name="T136">Asmens sveikatos priežiūros įstaiga turi laikyti tokio dydžio vaistinių preparatų atsargas, kad būtų užtikrin</text:span><text:span text:style-name="T137">tas kokybiškų ir prieinamų sveikatos priežiūros paslaugų teikimas bei Tvarkos aprašo 7</text:span><text:span text:style-name="T138">1</text:span><text:span text:style-name="T139"><text:s/>punkto nuostatų įgyvendinimas.</text:span><text:span text:style-name="T140"><text:s/></text:span></text:p>
      <text:p text:style-name="P141">Punkto pakeitimai:</text:p>
      <text:p text:style-name="P142"><text:span text:style-name="T143">Nr.<text:s/></text:span><text:a xlink:href="https://www.e-tar.lt/portal/legalAct.html?documentId=TAR.1AB88827483A" office:target-frame-name="_top" xlink:show="replace"><text:span text:style-name="T144">V-750</text:span></text:a><text:span text:style-name="T145">, 2011-08-03, Žin., 2011,<text:s/></text:span><text:span text:style-name="T146">Nr. 102-4786 (2011-08-12), i. k. 1112250ISAK000V-750</text:span></text:p>
      <text:p text:style-name="P147"><text:span text:style-name="T148">Nr.<text:s/></text:span><text:a xlink:href="https://www.e-tar.lt/portal/legalAct.html?documentId=0f440a90b1f611eab9d9cd0c85e0b745" office:target-frame-name="_top" xlink:show="replace"><text:span text:style-name="T149">V-1521</text:span></text:a><text:span text:style-name="T150">, 2020-06-18, paskelbta TAR 2020-06-19, i. k. 2020-13478</text:span></text:p>
      <text:p text:style-name="Normal"/>
      <text:p text:style-name="P151"><text:span text:style-name="T152">7</text:span><text:span text:style-name="T153">1</text:span><text:span text:style-name="T154">. Asmens sveikatos priežiūros į</text:span><text:span text:style-name="T155">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6">s Respublikos sveikatos apsaugos ministro 2003 m. kovo 6 d. įsakymu Nr. V-157 „Dėl Lietuvos nacionalinės sveikatos sistemos veiklos krizių ir ekstremalių situacijų atvejais tobulinimo“, tvirtina Vaistinių preparatų, reikalingų užtikrinti asmens sveikatos p</text:span><text:span text:style-name="T157">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58">ūti ne mažesnės kaip 30 dienų poreikio.</text:span><text:s/></text:p>
      <text:p text:style-name="P159">Papildyta punktu:</text:p>
      <text:p text:style-name="P160"><text:span text:style-name="T161">Nr.<text:s/></text:span><text:a xlink:href="https://www.e-tar.lt/portal/legalAct.html?documentId=0f440a90b1f611eab9d9cd0c85e0b745" office:target-frame-name="_top" xlink:show="replace"><text:span text:style-name="T162">V-1521</text:span></text:a><text:span text:style-name="T163">, 2020-06-18, paskelbta TAR 2020-06-19, i. k. 2020-13478</text:span></text:p>
      <text:p text:style-name="Normal"/>
      <text:p text:style-name="P164"><text:span text:style-name="T165">7</text:span><text:span text:style-name="T166">2</text:span><text:span text:style-name="T167">. Vaistinių preparatų<text:s/></text:span><text:span text:style-name="T168">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69">epagrįsto farmacinių atliekų susidarymo.</text:span><text:s/></text:p>
      <text:p text:style-name="P170">Papildyta punktu:</text:p>
      <text:p text:style-name="P171"><text:span text:style-name="T172">Nr.<text:s/></text:span><text:a xlink:href="https://www.e-tar.lt/portal/legalAct.html?documentId=0f440a90b1f611eab9d9cd0c85e0b745" office:target-frame-name="_top" xlink:show="replace"><text:span text:style-name="T173">V-1521</text:span></text:a><text:span text:style-name="T174">, 2020-06-18, paskelbta TAR 2020-06-19, i. k. 2020-13478</text:span></text:p>
      <text:p text:style-name="Normal"/>
      <text:p text:style-name="P175"><text:span text:style-name="T176">8</text:span><text:span text:style-name="T177">. Asmens sveikatos<text:s/></text:span><text:span text:style-name="T178">priežiūros įstaigos vadovas tiesiogiai atsako, kad asmens sveikatos priežiūros įstaigoje būtų laikomos tokio dydžio vaistinių preparatų atsargos, kad būtų užtikrintas Tvarkos aprašo 7 punkto nuostatų įgyvendinimas.</text:span><text:s/></text:p>
      <text:p text:style-name="P179">Punkto pakeitimai:</text:p>
      <text:p text:style-name="P180"><text:span text:style-name="T181">Nr.<text:s/></text:span><text:a xlink:href="https://www.e-tar.lt/portal/legalAct.html?documentId=0f440a90b1f611eab9d9cd0c85e0b745" office:target-frame-name="_top" xlink:show="replace"><text:span text:style-name="T182">V-1521</text:span></text:a><text:span text:style-name="T183">, 2020-06-18, paskelbta TAR 2020-06-19, i. k. 2020-13478</text:span></text:p>
      <text:p text:style-name="Normal"/>
      <text:p text:style-name="P184"><text:span text:style-name="T185">8</text:span><text:span text:style-name="T186">1</text:span><text:span text:style-name="T187">.</text:span><text:span text:style-name="T188"><text:s/></text:span><text:span text:style-name="T189">Asmens sveikatos priežiūros įstaigos vadovo įsakymu turi būti paskirtas asmuo, atsakingas už vaistinių<text:s/></text:span><text:span text:style-name="T190">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1"><text:s/>laikymą įstaigoje).<text:s/></text:span></text:p>
      <text:p text:style-name="P192">Papildyta punktu:</text:p>
      <text:p text:style-name="P193"><text:span text:style-name="T194">Nr.<text:s/></text:span><text:a xlink:href="https://www.e-tar.lt/portal/legalAct.html?documentId=1e2e3180201411eabe008ea93139d588" office:target-frame-name="_top" xlink:show="replace"><text:span text:style-name="T195">V-1460</text:span></text:a><text:span text:style-name="T196">, 2019-12-13, paskelbta TAR 2019-12-17, i. k. 2019-20265</text:span></text:p>
      <text:p text:style-name="Normal"/>
      <text:p text:style-name="P197">9. Vaistiniai preparatai iš tiekėjų priimami vaistinių preparatų laikymo patalpoje ar kitoje<text:s/><text:soft-page-break/>patalpoje, jei įstaiga neturi atskirai įrengtos vaistinių preparatų laikymo patalpos. Vaistinių preparatų priėmimo metu būtina patikrinti ar:</text:p>
      <text:p text:style-name="P198">9.1. vaistinius preparatus galima identifikuoti;</text:p>
      <text:p text:style-name="P199">9.2. vaistiniai preparatai buvo transportuojami tinkamomis sąlygomis;</text:p>
      <text:p text:style-name="P200">9.3. vaistiniai preparatai nebuvo suteršti kitais gaminiais;</text:p>
      <text:p text:style-name="P201">9.4. pervežimo metu vaistiniai preparatai nebuvo išpilti, išbarstyti;</text:p>
      <text:p text:style-name="P202">9.5. gauta lydimuosiuose dokumentuose nurodyta siunta;</text:p>
      <text:p text:style-name="P203">9.6. yra vaistinių preparatų siuntą patvirtinantys dokumentai, kuriuose nurodytas vaistinio preparato pavadinimas, stiprumas ir farmacinė forma, serija, kiekis, tiekėjo pavadinimas ir adresas;</text:p>
      <text:p text:style-name="P204">9.7. priimtinas vaistinių preparatų tinkamumo terminas;</text:p>
      <text:p text:style-name="P205">9.8. vaistiniai preparatai registruoti ar kitais teisės aktais leisti vartoti Lietuvoje;</text:p>
      <text:p text:style-name="P206">9.9. vaistinių preparatų ženklinimas atitinka teisės aktais nustatytus reikalavimus.</text:p>
      <text:p text:style-name="P207"/>
      <text:p text:style-name="P208"><text:span text:style-name="T209">9</text:span><text:span text:style-name="T210">1</text:span><text:span text:style-name="T211">. Vaistinių preparatų pakuočių apsaugos priemonės turi būti tikr</text:span><text:span text:style-name="T212">inamos ir unikalūs identifikatoriai deaktyvinami Reglamento (ES) 2016/161 nustatyta tvarka. Asmens sveikatos priežiūros įstaigos, išskyrus Tvarkos aprašo 9</text:span><text:span text:style-name="T213">4</text:span><text:span text:style-name="T214"><text:s/>punkte nurodytas asmens sveikatos priežiūros įstaigas, turi tikrinti vaistinių preparatų pakuočių u</text:span><text:span text:style-name="T215">nikalių identifikatorių autentiškumą ir juos deaktyvinti naudodamosi Lietuvos nacionaline kaupykla, nurodyta Farmacijos įstatymo 8 straipsnio 9</text:span><text:span text:style-name="T216">1</text:span><text:span text:style-name="T217"><text:s/>dalyje (toliau – Lietuvos nacionalinė kaupykla), prie kurios jos turi būti prisijungusios. Asmens sveikatos pri</text:span><text:span text:style-name="T218">ežiūros įstaiga šios pareigos vykdymo negali perduoti tiekėjui ar kitam juridiniam asmeniui.<text:s/></text:span></text:p>
      <text:p text:style-name="P219">Papildyta punktu:</text:p>
      <text:p text:style-name="P220"><text:span text:style-name="T221">Nr.<text:s/></text:span><text:a xlink:href="https://www.e-tar.lt/portal/legalAct.html?documentId=1e2e3180201411eabe008ea93139d588" office:target-frame-name="_top" xlink:show="replace"><text:span text:style-name="T222">V-1460</text:span></text:a><text:span text:style-name="T223">, 2019-12-13, paskelbta TAR<text:s/></text:span><text:span text:style-name="T224">2019-12-17, i. k. 2019-20265</text:span></text:p>
      <text:p text:style-name="Normal"/>
      <text:p text:style-name="P225"><text:span text:style-name="T226">9</text:span><text:span text:style-name="T227">2</text:span><text:span text:style-name="T228">. Unikalūs identifikatoriai deaktyvinami nuskaitant kiekvienos pakuotės dvimatį brūkšninį kodą, kuriame užkoduotas unikalus identifikatorius, arba naudojantis tiekėjo saugiu būdu pateikta suvestine informacija apie patie</text:span><text:span text:style-name="T229">ktų vaistinių preparatų pakuočių unikalius identifikatorius, jeigu su tiekėju pasirašyta sutartis dėl tokios informacijos pateikimo.<text:s/></text:span></text:p>
      <text:p text:style-name="P230">Papildyta punktu:</text:p>
      <text:p text:style-name="P231"><text:span text:style-name="T232">Nr.<text:s/></text:span><text:a xlink:href="https://www.e-tar.lt/portal/legalAct.html?documentId=1e2e3180201411eabe008ea93139d588" office:target-frame-name="_top" xlink:show="replace"><text:span text:style-name="T233">V-</text:span><text:span text:style-name="T234">1460</text:span></text:a><text:span text:style-name="T235">, 2019-12-13, paskelbta TAR 2019-12-17, i. k. 2019-20265</text:span></text:p>
      <text:p text:style-name="Normal"/>
      <text:p text:style-name="P236"><text:span text:style-name="T237">9</text:span><text:span text:style-name="T238">3</text:span><text:span text:style-name="T239">. Jeigu vaistinių preparatų pakuočių unikalių identifikatorių autentiškumas tikrinamas ir jie deaktyvinami naudojantis tiekėjo pateikta suvestine informacija, asmens sveikatos priežiūros<text:s/></text:span><text:span text:style-name="T240">įstaiga turi:</text:span></text:p>
      <text:p text:style-name="P241"><text:span text:style-name="T242">9</text:span><text:span text:style-name="T243">3</text:span><text:span text:style-name="T244">.1</text:span><text:span text:style-name="T245">. patikrinti, ar gautų vaistinių preparatų pakuočių skaičius sutampa su unikalių identifikatorių skaičiumi, pateiktu suvestinėje informacijoje;</text:span></text:p>
      <text:p text:style-name="P246"><text:span text:style-name="T247">9</text:span><text:span text:style-name="T248">3</text:span><text:span text:style-name="T249">.2</text:span><text:span text:style-name="T250">. patikrinti gautos vaistinių preparatų siuntos vientisumą, siekiant nustatyti, kad<text:s/></text:span><text:span text:style-name="T251">nebuvo bandoma ją atidaryti;</text:span></text:p>
      <text:p text:style-name="P252"><text:span text:style-name="T253">9</text:span><text:span text:style-name="T254">3</text:span><text:span text:style-name="T255">.3</text:span><text:span text:style-name="T256">. naudodamasi Lietuvos nacionaline kaupykla, patikrinti vaistinių preparatų pakuočių, pasirinktų atsitiktinės atrankos būdu, unikalius identifikatorius siekdama įsitikinti, kad suvestinėje informacijoje yra pateikti brū</text:span><text:span text:style-name="T257">kšniniai kodai, kuriuose užkoduoti tikrinamų pakuočių unikalūs identifikatoriai.</text:span><text:span text:style-name="T258"><text:s/></text:span></text:p>
      <text:p text:style-name="P259">Papildyta punktu:</text:p>
      <text:p text:style-name="P260"><text:span text:style-name="T261">Nr.<text:s/></text:span><text:a xlink:href="https://www.e-tar.lt/portal/legalAct.html?documentId=1e2e3180201411eabe008ea93139d588" office:target-frame-name="_top" xlink:show="replace"><text:span text:style-name="T262">V-1460</text:span></text:a><text:span text:style-name="T263">, 2019-12-13, paskelbta TAR 2019-12-17, i. k.<text:s/></text:span><text:span text:style-name="T264">2019-20265</text:span></text:p>
      <text:p text:style-name="Normal"/>
      <text:p text:style-name="P265"><text:span text:style-name="T266">9</text:span><text:span text:style-name="T267">4</text:span><text:span text:style-name="T268">. Asmens sveikatos priežiūros įstaiga, kuriai tiekiamų vaistinių preparatų pakuočių unikalių identifikatorių autentiškumą patikrina ir juos deaktyvina tiekėjas, vadovaudamasis Lietuvos Respublikos sveikatos apsaugos ministro 2018 m. spali</text:span><text:span text:style-name="T269">o 31 d. įsakymu Nr. V-1182 „Dėl Asmenų, kuriems tiekiamų vaistinių preparatų pakuočių unikalių identifikatorių autentiškumą tikrina ir juos deaktyvina didmeninio platinimo licencijos turėtojas, sąrašo ir Asmenims, įrašytiems į asmenų, kuriems tiekiamų vais</text:span><text:span text:style-name="T270">tinių preparatų pakuočių unikalių identifikatorių autentiškumą tikrina ir juos deaktyvina didmeninio platinimo licencijos turėtojas, sąrašą, tiekiamų vaistinių preparatų pakuočių unikalių identifikatorių autentiškumo tikrinimo ir jų deaktyvinimo tvarkos<text:s/></text:span><text:soft-page-break/><text:span text:style-name="T271">ap</text:span><text:span text:style-name="T272">rašo patvirtinimo“ (toliau – Įsakymas Nr. V-1182), turi patikrinti vaistinių preparatų pakuočių apsauginių įtaisų vientisumą, siekdama nustatyti, ar vaistinio preparato pakuotė nebuvo praimta.<text:s/></text:span></text:p>
      <text:p text:style-name="P273">Papildyta punktu:</text:p>
      <text:p text:style-name="P274"><text:span text:style-name="T275">Nr.<text:s/></text:span><text:a xlink:href="https://www.e-tar.lt/portal/legalAct.html?documentId=1e2e3180201411eabe008ea93139d588" office:target-frame-name="_top" xlink:show="replace"><text:span text:style-name="T276">V-1460</text:span></text:a><text:span text:style-name="T277">, 2019-12-13, paskelbta TAR 2019-12-17, i. k. 2019-20265</text:span></text:p>
      <text:p text:style-name="Normal"/>
      <text:p text:style-name="P278"><text:span text:style-name="T279">9</text:span><text:span text:style-name="T280">5</text:span><text:span text:style-name="T281">. Asmens sveikatos priežiūros įstaiga, įtarusi ar nustačiusi, kad gauti ar siūlomi įsigyti vaistiniai preparatai yra falsifikuot</text:span><text:span text:style-name="T282">i, nedelsdama, bet ne vėliau kaip kitą darbo dieną, apie tai turi informuoti Valstybinę vaistų kontrolės tarnybą prie Lietuvos Respublikos sveikatos apsaugos ministerijos (toliau – Valstybinė vaistų kontrolės tarnyba),<text:s/></text:span><text:span text:style-name="T283">vaistinio preparato, kuris yra falsif</text:span><text:span text:style-name="T284">ikuojamas arba įtariama, kad jis yra falsifikuojamas, registruotoją ir tiekėją.</text:span><text:span text:style-name="T285"><text:s/>Falsifikuotus vaistinius preparatus ir vaistinius preparatus, dėl kurių kyla įtarimas, kad jie gali būti falsifikuoti, pacientams skirti draudžiama. Jie turi būti laikomi atski</text:span><text:span text:style-name="T286">rai taip, kad nebūtų pažeista jų kokybė, kol bus gauta Valstybinės vaistų kontrolės tarnybos informacija, ar vaistinis preparatas yra arba nėra falsifikuotas. Jei vaistinis preparatas nėra falsifikuotas, jį galima skirti pacientams, jei falsifikuotas, – ji</text:span><text:span text:style-name="T287">s turi būti sunaikintas teisės aktų nustatyta tvarka.<text:s/></text:span></text:p>
      <text:p text:style-name="P288">Papildyta punktu:</text:p>
      <text:p text:style-name="P289"><text:span text:style-name="T290">Nr.<text:s/></text:span><text:a xlink:href="https://www.e-tar.lt/portal/legalAct.html?documentId=1e2e3180201411eabe008ea93139d588" office:target-frame-name="_top" xlink:show="replace"><text:span text:style-name="T291">V-1460</text:span></text:a><text:span text:style-name="T292">, 2019-12-13, paskelbta TAR 2019-12-17, i. k. 2019-20265</text:span></text:p>
      <text:p text:style-name="Normal"/>
      <text:p text:style-name="P293"><text:span text:style-name="T294">III SKYRIUS</text:span></text:p>
      <text:p text:style-name="P295"><text:span text:style-name="T296">VAISTINIŲ PREPARATŲ LAIKYMO PATALPŲ ĮRENGIMAS<text:s/></text:span></text:p>
      <text:p text:style-name="P297">Pakeistas skyriaus pavadinimas:</text:p>
      <text:p text:style-name="P298"><text:span text:style-name="T299">Nr.<text:s/></text:span><text:a xlink:href="https://www.e-tar.lt/portal/legalAct.html?documentId=1e2e3180201411eabe008ea93139d588" office:target-frame-name="_top" xlink:show="replace"><text:span text:style-name="T300">V-1460</text:span></text:a><text:span text:style-name="T301">, 2019-12-13, paskelbta TAR 2019-12-17, i. k. 2019-20265</text:span></text:p>
      <text:p text:style-name="Normal"/>
      <text:p text:style-name="P302">10.<text:s/>Vaistiniai preparatai turi būti laikomi rakinamose, pašaliniams įeiti draudžiamose patalpose, kurios įrengtos bei eksploatuojamos taip, kad būtų užtikrinta vaistinių preparatų kokybė ir saugumas.</text:p>
      <text:p text:style-name="P303">11. Patalpų plotas turi būti ne mažesnis kaip 10 m<text:span text:style-name="T304">2</text:span>, jose turi būti įrengtos lentynos, spintos, įskaitant rakinamas ar seifines, taip pat numatyti šaldytuvas (-ai) ir kompiuterinė darbo vieta (jei būtina), darbo stalas (-ai) ir kėdė (-ės), praustuvė.</text:p>
      <text:p text:style-name="P305">12. Patalpos turi atitikti priešgaisrinės apsaugos reikalavimus.</text:p>
      <text:p text:style-name="P306">13. Kiekvienoje vaistinių preparatų laikymo patalpoje ar vietoje turi būti palaikoma vaistinių preparatų laikymui tinkama oro temperatūra ir drėgmė. Šių parametrų kontrolei patalpose turi būti termometras ir higrometras, kurie tvirtinami toliau<text:s/>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307"><text:span text:style-name="T308">14</text:span><text:span text:style-name="T309">. Patalpų vėdinimas ir oro temperatūra pastoviose ir laikinose darbo vietose turi atitikti Lietuvos higienos normos HN 23:2011 „Cheminių medžiagų profesinio poveikio ribiniai dydžiai. Matavimo ir poveikio vertinimo bendrieji reikalavimai“, patvir</text:span><text:span text:style-name="T310">tintos Lietuvos Respublikos sveikatos apsaugos ministro ir Lietuvos Respublikos socialinės apsaugos ir darbo ministro 2011 m. rugsėjo 1 d. įsakymu Nr. V-824/A1-389 „Dėl Lietuvos higienos normos HN 23:2011 „Cheminių medžiagų profesinio poveikio ribiniai dyd</text:span><text:span text:style-name="T311">žiai. Matavimo ir poveikio vertinimo bendrieji reikalavimai“ patvirtinimo“ , ir Lietuvos higienos normos HN 69:2003 „Šiluminis komfortas ir pakankama šiluminė aplinka darbo patalpose. Parametrų norminės vertės ir matavimo reikalavimai“, patvirtintos Lietuv</text:span><text:span text:style-name="T312">os Respublikos sveikatos apsaugos ministro 2003 m. gruodžio 24 d. įsakymu Nr. V-770 „Dėl Lietuvos higienos normos HN 69:2003 „Šiluminis komfortas ir pakankama šiluminė aplinka darbo patalpose. Parametrų norminės vertės ir matavimo reikalavimai“ patvirtinim</text:span><text:span text:style-name="T313">o“, reikalavimus.</text:span><text:span text:style-name="T314"><text:s/></text:span></text:p>
      <text:p text:style-name="P315">Punkto pakeitimai:</text:p>
      <text:p text:style-name="P316"><text:span text:style-name="T317">Nr.<text:s/></text:span><text:a xlink:href="https://www.e-tar.lt/portal/legalAct.html?documentId=1e2e3180201411eabe008ea93139d588" office:target-frame-name="_top" xlink:show="replace"><text:span text:style-name="T318">V-1460</text:span></text:a><text:span text:style-name="T319">, 2019-12-13, paskelbta TAR 2019-12-17, i. k. 2019-20265</text:span></text:p>
      <text:p text:style-name="Normal"/>
      <text:p text:style-name="P320"><text:span text:style-name="T321">15</text:span><text:span text:style-name="T322">. Apšvietimas turi būti įrengtas taip, kad dar</text:span><text:span text:style-name="T323">bo paviršiaus apšvieta būtų 300 lx, kitų vietų ir patalpų bendras apšvietimas turi atitikti Lietuvos higienos normos HN 98:2014 „Natūralus ir dirbtinis darbo vietų apšvietimas. Apšvietos mažiausios ribinės vertės ir bendrieji matavimo<text:s/></text:span><text:soft-page-break/><text:span text:style-name="T324">reikalavimai“, patvir</text:span><text:span text:style-name="T325">tintos Lietuvos Respublikos sveikatos apsaugos ministro 2000 m. gegužės 24 d. įsakymu Nr. 277 „Dėl Lietuvos higienos normos HN 98:2014 „Natūralus ir dirbtinis darbo vietų apšvietimas. Apšvietos mažiausios ribinės vertės ir bendrieji matavimo reikalavimai“<text:s/></text:span><text:span text:style-name="T326">patvirtinimo“, reikalavimus</text:span><text:span text:style-name="T327">.</text:span><text:s/></text:p>
      <text:p text:style-name="P328">Punkto pakeitimai:</text:p>
      <text:p text:style-name="P329"><text:span text:style-name="T330">Nr.<text:s/></text:span><text:a xlink:href="https://www.e-tar.lt/portal/legalAct.html?documentId=1e2e3180201411eabe008ea93139d588" office:target-frame-name="_top" xlink:show="replace"><text:span text:style-name="T331">V-1460</text:span></text:a><text:span text:style-name="T332">, 2019-12-13, paskelbta TAR 2019-12-17, i. k. 2019-20265</text:span></text:p>
      <text:p text:style-name="Normal"/>
      <text:p text:style-name="P333">16. Patalpose turi būti įrengtas<text:s/>autonominis arba centrinis šildymas.</text:p>
      <text:p text:style-name="P334">17. Vaistinių preparatų laikymo patalpa arba vieta pagal temperatūrinį režimą skirstoma į:</text:p>
      <text:p text:style-name="P335">17.1. ne aukštesnės kaip (25°C–30°C) temperatūros;</text:p>
      <text:p text:style-name="P336">17.2. šaldytuvo (2°C–8°C) temperatūros;</text:p>
      <text:p text:style-name="P337">17.3. šaldiklio (mažiau<text:s/>kaip – 20°C–0°C) temperatūros.</text:p>
      <text:p text:style-name="P338">18. Šaltai ar vėsiai laikomiems vaistiniams preparatams turi būti įrengtos atitinkamos patalpos su vėdinimo ar vėsinimo įrenginiais arba pastatyta pakankamai šaldytuvų.</text:p>
      <text:p text:style-name="P339">19. Patalpose turi būti švaru: grindys,<text:s/>spintos, lentynos valomos drėgnai, ne rečiau kaip kartą per dieną, naudojant leistinas plaunamąsias medžiagas, vadovaujantis asmens sveikatos priežiūros įstaigos vadovo patvirtintos sanitarinės tvarkos instrukcijos reikalavimais.</text:p>
      <text:p text:style-name="P340">20. Vaistinių preparatų laikymo patalpose neturi būti nenaudojamos įrangos, darbuotojų asmeninių daiktų ir maisto produktų, kitų gaminių, išskyrus vaistinių prekes, leistas vartoti sveikatos priežiūros reikmėms.</text:p>
      <text:p text:style-name="P341"/>
      <text:p text:style-name="P342"><text:span text:style-name="T343">IV SKYRIUS</text:span></text:p>
      <text:p text:style-name="P344"><text:span text:style-name="T345">ĮVAIRIŲ GRUPIŲ VAISTINIŲ PREPARATŲ IR VAISTINIŲ<text:s/></text:span><text:span text:style-name="T346">PREKIŲ LAIKYMO REIKALAVIMAI<text:s/></text:span></text:p>
      <text:p text:style-name="P347">Pakeistas skyriaus pavadinimas:</text:p>
      <text:p text:style-name="P348"><text:span text:style-name="T349">Nr.<text:s/></text:span><text:a xlink:href="https://www.e-tar.lt/portal/legalAct.html?documentId=1e2e3180201411eabe008ea93139d588" office:target-frame-name="_top" xlink:show="replace"><text:span text:style-name="T350">V-1460</text:span></text:a><text:span text:style-name="T351">, 2019-12-13, paskelbta TAR 2019-12-17, i. k. 2019-20265</text:span></text:p>
      <text:p text:style-name="Normal"/>
      <text:p text:style-name="P352">21. Vaistiniai preparatai<text:s/>laikomi gamintojo nurodytomis laikymo sąlygomis gamintojo pakuotėje taip, kad būtų matyti jų etiketės (ženklinimas).</text:p>
      <text:p text:style-name="P353">22. Vaistiniai preparatai turi būti išdėstyti atskirai pagal vartojimo būdą (vidiniai, išoriniai, injekciniai ir kt.)</text:p>
      <text:p text:style-name="P354">23. Vaistinę<text:s/>augalinę medžiagą laikyti sausoje, gerai vėdinamoje patalpoje pagal poreikį stikliniuose, metaliniuose ar keramikiniuose induose, pakuose arba uždarose dėžėse ant lentynų. Supjaustyta bei susmulkinta augalinė medžiagą laikoma austuose maišuose, milteliai<text:s/>– dvigubuose maišuose: vidinis – daugiasluoksnis popierinis, išorinis – medžiaginis. Eterinių aliejų turinti augalinė medžiaga laikoma atskirai, gerai užkimštuose induose.</text:p>
      <text:p text:style-name="P355">24. Vaistiniai augaliniai preparatai laikomi gamintojo nurodytomis laikymo sąlygomis.</text:p>
      <text:p text:style-name="P356">25. Vieta, kurioje laikomos medicininės dėlės, turi būti apsaugota nuo tiesioginių saulės spindulių. Oro temperatūra turi būti tarp 3–12 °C ir neturi svyruoti.</text:p>
      <text:p text:style-name="P357">26. Dėles reikia laikyti plačiakakliuose stikliniuose induose. Trijų litrų talpos<text:s/>bechlorio vandens stiklainyje leidžiama laikyti 50–100 dėlių. Vanduo induose keičiamas ne rečiau kaip 1 kartą per dieną.</text:p>
      <text:p text:style-name="P358">27. Įvairios koncentracijos etilo alkoholis ir kiti alkoholiniai tirpalai laikomi vėsioje vietoje, hermetiškai užkimštuose stiklo ar metalo induose patalpose, kurių santykinė oro drėgmė turi būti 50–65%.</text:p>
      <text:p text:style-name="P359"><text:span text:style-name="T360">28</text:span><text:span text:style-name="T361">. Vaistiniai preparatai, kurių sudėtyje yra psichotropinių medžiagų, įrašytų į Narkotinių ir psichotropinių medžiagų sąrašų, patvirtintų Lietuvos Respublikos sveikatos apsaugos<text:s/></text:span><text:span text:style-name="T362">ministro 2000 m. sausio 6 d. įsakymu Nr. 5 „Dėl Narkotinių ir psichotropinių medžiagų sąrašų patvirtinimo“, III sąrašą „Psichotropinės medžiagos, leidžiamos vartoti medicinos tikslams“, laikomi vadovaujantis<text:s/></text:span><text:span text:style-name="T363">Narkotinių vaistinių preparatų ir specialiųjų re</text:span><text:span text:style-name="T364">ceptų blankų laikymo ir įtraukimo į apskaitą asmens sveikatos priežiūros įstaigose specialiųjų reikalavimų aprašo</text:span><text:span text:style-name="T365">, patvirtinto Lietuvos Respublikos sveikatos apsaugos ministro 2006 m. gruodžio 13 d. įsakymu Nr. V-1051 „Dėl Vaistinių preparatų laikymo ir įt</text:span><text:span text:style-name="T366">raukimo į apskaitą asmens sveikatos priežiūros įstaigose tvarkos<text:s/></text:span><text:soft-page-break/><text:span text:style-name="T367">aprašo patvirtinimo“, 14 punkte nustatytais reikalavimais arba, jeigu yra, laikomi kartu su narkotiniais vaistiniais preparatais šiems vaistiniams preparatams skirtoje patalpoje.<text:s/></text:span></text:p>
      <text:p text:style-name="P368">Punkto pakeitimai:</text:p>
      <text:p text:style-name="P369"><text:span text:style-name="T370">Nr.<text:s/></text:span><text:a xlink:href="https://www.e-tar.lt/portal/legalAct.html?documentId=1e2e3180201411eabe008ea93139d588" office:target-frame-name="_top" xlink:show="replace"><text:span text:style-name="T371">V-1460</text:span></text:a><text:span text:style-name="T372">, 2019-12-13, paskelbta TAR 2019-12-17, i. k. 2019-20265</text:span></text:p>
      <text:p text:style-name="Normal"/>
      <text:p text:style-name="P373">29. Vaistinių prekės laikomos gamintojo nurodytomis laikymo sąlygomis.</text:p>
      <text:p text:style-name="P374"><text:span text:style-name="T375">29</text:span><text:span text:style-name="T376">1</text:span><text:span text:style-name="T377">. Jeigu asmens sveikatos priežiūros įstaiga įsigyja vaistinius preparatus, kurių pakuočių unikalių identifikatorių autentiškumą patikrino ir juos deaktyvino tiekėjas, jie turi būti tvarkomi ir laikomi atskirai nuo vaistinių preparatų, kurių pakuočių unikal</text:span><text:span text:style-name="T378">ūs identifikatoriai nėra patikrinti ir deaktyvinti, kad būtų išvengta supainiojimo.</text:span><text:s/></text:p>
      <text:p text:style-name="P379">Papildyta punktu:</text:p>
      <text:p text:style-name="P380"><text:span text:style-name="T381">Nr.<text:s/></text:span><text:a xlink:href="https://www.e-tar.lt/portal/legalAct.html?documentId=1e2e3180201411eabe008ea93139d588" office:target-frame-name="_top" xlink:show="replace"><text:span text:style-name="T382">V-1460</text:span></text:a><text:span text:style-name="T383">, 2019-12-13, paskelbta TAR 2019-12-17, i. k.</text:span><text:span text:style-name="T384"><text:s/>2019-20265</text:span></text:p>
      <text:p text:style-name="Normal"/>
      <text:p text:style-name="P385"><text:span text:style-name="T386">V SKYRIUS</text:span></text:p>
      <text:p text:style-name="P387"><text:span text:style-name="T388">VAISTINIŲ PREPARATŲ LAIKYMAS ASMENS SVEIKATOS PRIEŽIŪROS ĮSTAIGOS PADALINIUOSE (SKYRIUOSE)<text:s/></text:span></text:p>
      <text:p text:style-name="P389">Pakeistas skyriaus pavadinimas:</text:p>
      <text:p text:style-name="P390"><text:span text:style-name="T391">Nr.<text:s/></text:span><text:a xlink:href="https://www.e-tar.lt/portal/legalAct.html?documentId=1e2e3180201411eabe008ea93139d588" office:target-frame-name="_top" xlink:show="replace"><text:span text:style-name="T392">V-1460</text:span></text:a><text:span text:style-name="T393">, 2019-12-13, paskelbta TAR 2019-12-17, i. k. 2019-20265</text:span></text:p>
      <text:p text:style-name="Normal"/>
      <text:p text:style-name="P394"><text:span text:style-name="T395">30</text:span><text:span text:style-name="T396">. Vaistiniai preparatai asmens sveikatos priežiūros įstaigos padaliniuose (toliau – skyriuose) turi būti laikomi pacientų be sveikatos priežiūros specialisto nelankomose, jų laikymui gami</text:span><text:span text:style-name="T397">ntojo nurodytomis laikymo sąlygomis pritaikytose užrakinamose patalpose, kuriose įrengtos lentynos, spintos ar, jei reikia, pastatyti šaldytuvai. Vaistiniai preparatai turi būti laikomi atskirai nuo kitų sveikatos priežiūros reikmėms skirtų produktų taip,<text:s/></text:span><text:span text:style-name="T398">kad būtų išvengta jų supainiojimo.</text:span><text:s/></text:p>
      <text:p text:style-name="P399">Punkto pakeitimai:</text:p>
      <text:p text:style-name="P400"><text:span text:style-name="T401">Nr.<text:s/></text:span><text:a xlink:href="https://www.e-tar.lt/portal/legalAct.html?documentId=1e2e3180201411eabe008ea93139d588" office:target-frame-name="_top" xlink:show="replace"><text:span text:style-name="T402">V-1460</text:span></text:a><text:span text:style-name="T403">, 2019-12-13, paskelbta TAR 2019-12-17, i. k. 2019-20265</text:span></text:p>
      <text:p text:style-name="Normal"/>
      <text:p text:style-name="P404">31. Jei įstaiga neturi atskirai<text:s/>įrengtos vaistinių preparatų laikymo patalpos, iš tiekėjų priimti vaistiniai preparatai tą pačią dieną turi būti perduoti laikyti į skyrių ir įtraukti į apskaitą.</text:p>
      <text:p text:style-name="P405"><text:span text:style-name="T406">32</text:span><text:span text:style-name="T407">. Vaistiniai preparatai išduodami vartojimui atsižvelgiant į vaistinio preparato serij</text:span><text:span text:style-name="T408">os tinkamumo laiką – pirmiausia išduodama anksčiausiai pagaminta ir turinti trumpiausią tinkamumo laiką vaisto serija. Jeigu vaistinių preparatų pakuotės yra su apsaugos priemonėmis, vartojimui išduodami tik tie vaistiniai preparatai, kurių pakuočių apsaug</text:span><text:span text:style-name="T409">os priemonės patikrintos ir unikalūs identifikatoriai deaktyvinti. Vaistiniai preparatai, kurių pakuočių unikalių identifikatorių autentiškumą patikrino ir juos deaktyvino tiekėjas, vartojimui išduodami patikrinus pakuotės apsauginio įtaiso vientisumą, ir<text:s/></text:span><text:span text:style-name="T410">nustačius, kad vaistinio preparato pakuotė nebuvo praimta.</text:span><text:s/></text:p>
      <text:p text:style-name="P411">Punkto pakeitimai:</text:p>
      <text:p text:style-name="P412"><text:span text:style-name="T413">Nr.<text:s/></text:span><text:a xlink:href="https://www.e-tar.lt/portal/legalAct.html?documentId=1e2e3180201411eabe008ea93139d588" office:target-frame-name="_top" xlink:show="replace"><text:span text:style-name="T414">V-1460</text:span></text:a><text:span text:style-name="T415">, 2019-12-13, paskelbta TAR 2019-12-17, i. k. 2019-20265</text:span></text:p>
      <text:p text:style-name="Normal"/>
      <text:p text:style-name="P416"><text:span text:style-name="T417">33</text:span><text:span text:style-name="T418">. Asm</text:span><text:span text:style-name="T419">ens sveikatos priežiūros įstaigos skyriuje vaistinių preparatų atsargos turi būti tokio dydžio, kad būtų užtikrintas Tvarkos aprašo 7 punkto nuostatų įgyvendinimas.</text:span><text:s/></text:p>
      <text:p text:style-name="P420">Punkto pakeitimai:</text:p>
      <text:p text:style-name="P421"><text:span text:style-name="T422">Nr.<text:s/></text:span><text:a xlink:href="https://www.e-tar.lt/portal/legalAct.html?documentId=TAR.1AB88827483A" office:target-frame-name="_top" xlink:show="replace"><text:span text:style-name="T423">V-750</text:span></text:a><text:span text:style-name="T424">, 2011-08-03, Žin., 2011, Nr. 102-4786 (2011-08-12), i. k. 1112250ISAK000V-750</text:span></text:p>
      <text:p text:style-name="P425"><text:span text:style-name="T426">Nr.<text:s/></text:span><text:a xlink:href="https://www.e-tar.lt/portal/legalAct.html?documentId=0f440a90b1f611eab9d9cd0c85e0b745" office:target-frame-name="_top" xlink:show="replace"><text:span text:style-name="T427">V-1521</text:span></text:a><text:span text:style-name="T428">, 2020-06-18, paskelbta TAR 2020-06-19, i. k. 202</text:span><text:span text:style-name="T429">0-13478</text:span></text:p>
      <text:p text:style-name="Normal"/>
      <text:p text:style-name="P430">34. Už vaistinių preparatų laikymą, išdavimą pacientams ir įtraukimą į apskaitą skyriuje atsako skyriaus vyriausioji slaugytoja (administratorė) ar kitas įstaigos vadovo įsakymu paskirtas asmuo.</text:p>
      <text:p text:style-name="P431"><text:span text:style-name="T432">35</text:span><text:span text:style-name="T433">. Asmuo, atsakingas už vaistinių preparatų</text:span><text:span text:style-name="T434"><text:s/>laikymą skyriuje, atsako už vaistinių preparatų įtraukimą į apskaitą, skyriaus atsargų dydžius, kad būtų užtikrintas Tvarkos aprašo 7 punkto nuostatų įgyvendinimas, vaistinių preparatų tinkamumo vartoti laiko kontrolę, jų atšaukimą iš rinkos, netinkamų va</text:span><text:span text:style-name="T435">rtoti vaistinių preparatų perdavimą laiku iš skyriaus į jų kaupimo vietą sveikatos priežiūros įstaigoje.</text:span><text:s/></text:p>
      <text:p text:style-name="P436">Punkto pakeitimai:</text:p>
      <text:p text:style-name="P437"><text:span text:style-name="T438">Nr.<text:s/></text:span><text:a xlink:href="https://www.e-tar.lt/portal/legalAct.html?documentId=0f440a90b1f611eab9d9cd0c85e0b745" office:target-frame-name="_top" xlink:show="replace"><text:span text:style-name="T439">V-1521</text:span></text:a><text:span text:style-name="T440">, 2020-06-18, paskelbta</text:span><text:span text:style-name="T441"><text:s/>TAR 2020-06-19, i. k. 2020-13478</text:span></text:p>
      <text:p text:style-name="Normal"/>
      <text:p text:style-name="P442">36. Skyriuje negali būti laikomi netinkami vartoti vaistiniai preparatai, jie turi būti įtraukiami į apskaitą kaip farmacinės atliekos arba kaip grąžinimui skirti vaistiniai preparatai ir perduoti į laikino saugojimo<text:s/>vietą.</text:p>
      <text:p text:style-name="P443"><text:span text:style-name="T444">37</text:span><text:span text:style-name="T445">. Vaistinių preparatų tinkamą laikymą skyriuje ne rečiau kaip kartą per 3 mėnesius turi patikrinti asmuo, atsakingas už vaistinių preparatų laikymą įstaigoje. Patikrinimo rezultatai įrašomi į Vaistinių preparatų laikymo patikrinimų apskaitos ž</text:span><text:span text:style-name="T446">urnalą.</text:span><text:s/></text:p>
      <text:p text:style-name="P447">Punkto pakeitimai:</text:p>
      <text:p text:style-name="P448"><text:span text:style-name="T449">Nr.<text:s/></text:span><text:a xlink:href="https://www.e-tar.lt/portal/legalAct.html?documentId=1e2e3180201411eabe008ea93139d588" office:target-frame-name="_top" xlink:show="replace"><text:span text:style-name="T450">V-1460</text:span></text:a><text:span text:style-name="T451">, 2019-12-13, paskelbta TAR 2019-12-17, i. k. 2019-20265</text:span></text:p>
      <text:p text:style-name="Normal"/>
      <text:p text:style-name="P452"><text:span text:style-name="T453">VI SKYRIUS</text:span></text:p>
      <text:p text:style-name="P454"><text:span text:style-name="T455">FARMACINIŲ ATLIEKŲ ĮTRAUKIMAS Į APSKAITĄ IR L</text:span><text:span text:style-name="T456">AIKINAS SAUGOJIMAS<text:s/></text:span></text:p>
      <text:p text:style-name="P457">Pakeistas skyriaus pavadinimas:</text:p>
      <text:p text:style-name="P458"><text:span text:style-name="T459">Nr.<text:s/></text:span><text:a xlink:href="https://www.e-tar.lt/portal/legalAct.html?documentId=1e2e3180201411eabe008ea93139d588" office:target-frame-name="_top" xlink:show="replace"><text:span text:style-name="T460">V-1460</text:span></text:a><text:span text:style-name="T461">, 2019-12-13, paskelbta TAR 2019-12-17, i. k. 2019-20265</text:span></text:p>
      <text:p text:style-name="Normal"/>
      <text:p text:style-name="P462">38. Asmens sveikatos priežiūros įstaigoje susidariusios farmacinės atliekos turi būti saugomos, įtraukiamos į apskaitą ir perduodamos farmacinių atliekų tvarkymo įmonei teisės aktų nustatyta tvarka.</text:p>
      <text:p text:style-name="P463">39. Laikinai farmacinės atliekos asmens sveikatos priežiūros įstaigoje gali būti saugomos ne ilgiau kaip 3 mėnesius nuo jų susidarymo.</text:p>
      <text:p text:style-name="P464">40. Farmacinės atliekos turi būti saugomos rakinamoje, užrašu „Farmacinės atliekos“ paženklintoje, pašaliniams įeiti draudžiamoje patalpoje ar vietoje.</text:p>
      <text:p text:style-name="P465"/>
      <text:p text:style-name="P466"><text:span text:style-name="T467">VI</text:span>I<text:s/><text:span text:style-name="T468">SKYRIUS</text:span></text:p>
      <text:p text:style-name="P469"><text:span text:style-name="T470">VAISTINIŲ PREPARATŲ ATŠAUKIMAS IR GRĄŽINIMAS<text:s/></text:span></text:p>
      <text:p text:style-name="P471">Pakeistas skyriaus pavadinimas:</text:p>
      <text:p text:style-name="P472"><text:span text:style-name="T473">Nr.<text:s/></text:span><text:a xlink:href="https://www.e-tar.lt/portal/legalAct.html?documentId=1e2e3180201411eabe008ea93139d588" office:target-frame-name="_top" xlink:show="replace"><text:span text:style-name="T474">V-1460</text:span></text:a><text:span text:style-name="T475">, 2019-12-13, paskelbta TAR 2019-12-17, i. k. 2019-20265</text:span></text:p>
      <text:p text:style-name="Normal"/>
      <text:p text:style-name="P476">41.<text:s/>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 vietą.</text:p>
      <text:p text:style-name="P477">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478"><text:span text:style-name="T479">42</text:span><text:span text:style-name="T480">1</text:span><text:span text:style-name="T481">. Tiekėjams grąžinami vaistiniai preparatai turi būt</text:span><text:span text:style-name="T482">i laikomi taip, kad nebūtų pažeista grąžinamų vaistinių preparatų kokybė. Grąžintini vaistiniai preparatai iki grąžinimo tiekėjui turi būti laikomi atskirai nuo tinkamų vartoti vaistinių preparatų. Grąžintinų vaistinių preparatų laikymo vieta turi būti paž</text:span><text:span text:style-name="T483">enklinta užrašu „Grąžinimui skirti vaistiniai preparatai“.</text:span><text:s/></text:p>
      <text:p text:style-name="P484">Papildyta punktu:</text:p>
      <text:p text:style-name="P485"><text:span text:style-name="T486">Nr.<text:s/></text:span><text:a xlink:href="https://www.e-tar.lt/portal/legalAct.html?documentId=1e2e3180201411eabe008ea93139d588" office:target-frame-name="_top" xlink:show="replace"><text:span text:style-name="T487">V-1460</text:span></text:a><text:span text:style-name="T488">, 2019-12-13, paskelbta TAR 2019-12-17, i. k. 2019-20265</text:span></text:p>
      <text:p text:style-name="Normal"/>
      <text:p text:style-name="P489"><text:span text:style-name="T490">42</text:span><text:span text:style-name="T491">2</text:span><text:span text:style-name="T492">. Tie</text:span><text:span text:style-name="T493">kėjams grąžinamų vaistinių preparatų, kurių pakuotės yra su apsaugos priemonėmis, unikalių identifikatorių statusas turi būti aktyvus, išskyrus atvejus, kai tiekėjui grąžinami vaistiniai preparatai, kurių pakuočių unikalūs identifikatoriai buvo deaktyvinti</text:span><text:span text:style-name="T494"><text:s/>Įsakymo Nr. V-1182 nustatyta tvarka. Jeigu asmens sveikatos priežiūros įstaiga deaktyvino grąžintinų vaistinių preparatų pakuočių unikalius identifikatorius, ji pakartotinai aktyvina deaktyvinto unikalaus identifikatoriaus statusą praėjus ne daugiau kaip<text:s/></text:span><text:span text:style-name="T495">dešimt dienų po jo deaktyvinimo, vadovaudamasi Reglamento (ES) 2016/161 13 straipsniu. Jeigu grąžinami vaistiniai preparatai, kurių pakuočių unikalūs identifikatoriai deaktyvinti Įsakymo Nr. V-1182 nustatyta tvarka, jie turi būti grąžinami tiekėjui tokiu t</text:span><text:span text:style-name="T496">erminu, kad jis, vadovaudamasis Reglamento (ES) 2016/161 13 straipsniu, galėtų pakartotinai aktyvinti deaktyvintų unikalių identifikatorių statusą praėjus ne daugiau kaip dešimt dienų po jų deaktyvinimo.<text:s/></text:span></text:p>
      <text:soft-page-break/>
      <text:p text:style-name="P497">Papildyta punktu:</text:p>
      <text:p text:style-name="P498"><text:span text:style-name="T499">Nr.<text:s/></text:span><text:a xlink:href="https://www.e-tar.lt/portal/legalAct.html?documentId=1e2e3180201411eabe008ea93139d588" office:target-frame-name="_top" xlink:show="replace"><text:span text:style-name="T500">V-1460</text:span></text:a><text:span text:style-name="T501">, 2019-12-13, paskelbta TAR 2019-12-17, i. k. 2019-20265</text:span></text:p>
      <text:p text:style-name="Normal"/>
      <text:p text:style-name="P502"><text:span text:style-name="T503">VIII SKYRIUS</text:span></text:p>
      <text:p text:style-name="P504"><text:span text:style-name="T505">VAISTINIŲ PREPARATŲ APSKAITA<text:s/></text:span></text:p>
      <text:p text:style-name="P506">Pakeistas skyriaus pavadinimas:</text:p>
      <text:p text:style-name="P507"><text:span text:style-name="T508">Nr.<text:s/></text:span><text:a xlink:href="https://www.e-tar.lt/portal/legalAct.html?documentId=1e2e3180201411eabe008ea93139d588" office:target-frame-name="_top" xlink:show="replace"><text:span text:style-name="T509">V-1460</text:span></text:a><text:span text:style-name="T510">, 2019-12-13, paskelbta TAR 2019-12-17, i. k. 2019-20265</text:span></text:p>
      <text:p text:style-name="Normal"/>
      <text:p text:style-name="P511">43. Iš tiekėjų priimti vaistiniai preparatai įstaigoje įtraukiami į apskaitą vaistinių preparatų įsigijimo kaina. Vaistinių<text:s/>preparatų įsigijimas registruojamas taip, kad galima būtų atsekti vaistinio preparato pavadinimą, stiprumą ir farmacinę formą, seriją, kiekį, įsigijimo datą ir tiekėjo pavadinimą.</text:p>
      <text:p text:style-name="P512"><text:span text:style-name="T513">44</text:span><text:span text:style-name="T514">. Asmens sveikatos priežiūros įstaigos vadovas, vadovaudamasis Vaistų<text:s/></text:span><text:span text:style-name="T515">ir vaistinių medžiagų, kiekybiškai apskaitomų farmacijos ir sveikatos priežiūros įmonėse, įstaigose, sąrašu, patvirtintu Lietuvos Respublikos sveikatos apsaugos ministro 2002 m. kovo 8 d. įsakymu Nr. 112 „Dėl receptų rašymo ir<text:s/></text:span><text:span text:style-name="T516">vaistinių preparatų, medicino</text:span><text:span text:style-name="T517">s priemonių (medicinos prietaisų) ir kompensuojamųjų medicinos pagalbos priemonių<text:s/></text:span><text:span text:style-name="T518">išdavimo (pardavimo)<text:s/></text:span><text:span text:style-name="T519">vaistinėse gyventojams ir popierinių receptų saugojimo, išdavus (pardavus) vaistinius preparatus, medicinos priemones (medicinos prietaisus) ir kompensuo</text:span><text:span text:style-name="T520">jamąsias medicinos pagalbos priemones vaistinėje, taisyklių patvirtinimo</text:span><text:span text:style-name="T521">“, tvirtina asmens sveikatos priežiūros įstaigoje pagal kiekį apskaitomų vaistinių preparatų sąrašą. Pagal kiekį apskaitomi vaistiniai preparatai į apskaitą įtraukiami apskaitos žurnal</text:span><text:span text:style-name="T522">uose priimant ir išduodant vaistinius preparatus asmens sveikatos priežiūros įstaigos skyriams ir pacientams kiekviename skyriuje atskirai. Duomenų įrašai gali būti daromi ir saugomi raštu ar elektroniniu būdu, užtikrinant duomenų saugumą. Jeigu apskaitos<text:s/></text:span><text:span text:style-name="T523">žurnalai pildomi elektroniniu būdu, apskaitai naudojama informacinė sistema turi užtikrinti duomenų tvarkymo veiksmų istorijos atsekamumą ir galimybę juos pateikti kontroliuojančiai institucijai paprašius.</text:span><text:s/></text:p>
      <text:p text:style-name="P524">Punkto pakeitimai:</text:p>
      <text:p text:style-name="P525"><text:span text:style-name="T526">Nr.<text:s/></text:span><text:a xlink:href="https://www.e-tar.lt/portal/legalAct.html?documentId=1e2e3180201411eabe008ea93139d588" office:target-frame-name="_top" xlink:show="replace"><text:span text:style-name="T527">V-1460</text:span></text:a><text:span text:style-name="T528">, 2019-12-13, paskelbta TAR 2019-12-17, i. k. 2019-20265</text:span></text:p>
      <text:p text:style-name="Normal"/>
      <text:p text:style-name="P529"><text:span text:style-name="T530">45.</text:span><text:span text:style-name="T531"><text:s/>Neteko galios nuo 2019-12-18</text:span></text:p>
      <text:p text:style-name="P532">Punkto naikinimas:</text:p>
      <text:p text:style-name="P533"><text:span text:style-name="T534">Nr.<text:s/></text:span><text:a xlink:href="https://www.e-tar.lt/portal/legalAct.html?documentId=1e2e3180201411eabe008ea93139d588" office:target-frame-name="_top" xlink:show="replace"><text:span text:style-name="T535">V-1460</text:span></text:a><text:span text:style-name="T536">, 2019-12-13, paskelbta TAR 2019-12-17, i. k. 2019-20265</text:span></text:p>
      <text:p text:style-name="Normal"/>
      <text:p text:style-name="P537">______________</text:p>
      <text:soft-page-break/>
      <text:p text:style-name="P538">PATVIRTINTA</text:p>
      <text:p text:style-name="P546">Lietuvos Respublikos<text:s/></text:p>
      <text:p text:style-name="P547">sveikatos apsaugos ministro<text:s/></text:p>
      <text:p text:style-name="P548">2006 m. gruodžio 13 d.<text:s/></text:p>
      <text:p text:style-name="P549">įsakymu Nr. V-1051</text:p>
      <text:p text:style-name="P550">(Lietuvos Respublikos<text:s/></text:p>
      <text:p text:style-name="P551">sveikatos apsaugos ministro<text:s/></text:p>
      <text:p text:style-name="P552">2011 m. rugpjūčio 3 d.</text:p>
      <text:p text:style-name="P553">įsakymo Nr. V-750 redakcija)</text:p>
      <text:p text:style-name="P554"/>
      <text:p text:style-name="P555"><text:span text:style-name="T556">NARKOTINIŲ VAISTINIŲ PREPARATŲ IR SPECIALIŲJŲ RECEPTŲ BLANKŲ LAIKYMO IR ĮTRAUKIMO Į APSKAITĄ<text:s/></text:span><text:span text:style-name="T557">ASMENS SVEIKATOS PRIEŽIŪROS ĮSTAIGOSE SPECIALIŲJŲ REIKALAVIMŲ APRAŠAS</text:span></text:p>
      <text:p text:style-name="P558"/>
      <text:p text:style-name="P559"><text:span text:style-name="T560">I SKYRIUS</text:span></text:p>
      <text:p text:style-name="P561"><text:span text:style-name="T562">BENDROSIOS NUOSTATOS<text:s/></text:span></text:p>
      <text:p text:style-name="P563">Pakeistas skyriaus pavadinimas:</text:p>
      <text:p text:style-name="P564"><text:span text:style-name="T565">Nr.<text:s/></text:span><text:a xlink:href="https://www.e-tar.lt/portal/legalAct.html?documentId=0f440a90b1f611eab9d9cd0c85e0b745" office:target-frame-name="_top" xlink:show="replace"><text:span text:style-name="T566">V-1521</text:span></text:a><text:span text:style-name="T567">, 2020-</text:span><text:span text:style-name="T568">06-18, paskelbta TAR 2020-06-19, i. k. 2020-13478</text:span></text:p>
      <text:p text:style-name="Normal"/>
      <text:p text:style-name="P569"><text:span text:style-name="T570">1</text:span><text:span text:style-name="T571">. Narkotinių vaistinių preparatų ir specialiųjų receptų blankų laikymo ir įtraukimo į apskaitą asmens sveikatos priežiūros įstaigose specialiųjų reikalavimų aprašas (toliau – Aprašas) nustato<text:s/></text:span><text:span text:style-name="T572">narkotinių</text:span><text:span text:style-name="T573"><text:s/>vaistinių</text:span><text:span text:style-name="T574"><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575">istinių preparatų apskaitos vedimo tvarką bei specialiųjų receptų blankų įsigijimo, saugojimo, išdavimo sveikatos priežiūros specialistams ir apskaitos asmens sveikatos priežiūros įstaigose reikalavimus.</text:span><text:s/></text:p>
      <text:p text:style-name="P576">Punkto pakeitimai:</text:p>
      <text:p text:style-name="P577"><text:span text:style-name="T578">Nr.<text:s/></text:span><text:a xlink:href="https://www.e-tar.lt/portal/legalAct.html?documentId=0f440a90b1f611eab9d9cd0c85e0b745" office:target-frame-name="_top" xlink:show="replace"><text:span text:style-name="T579">V-1521</text:span></text:a><text:span text:style-name="T580">, 2020-06-18, paskelbta TAR 2020-06-19, i. k. 2020-13478</text:span></text:p>
      <text:p text:style-name="Normal"/>
      <text:p text:style-name="P581"><text:span text:style-name="T582">2</text:span><text:span text:style-name="T583">. Šiuo Aprašu privalo vadovautis visos asmens sveikatos priežiūros įstaigos, įsigyjančios narkotinių vaistinių prepar</text:span><text:span text:style-name="T584">atų, nepriklausomai nuo to, ar yra įsteigta ligoninės ar ligoninės gamybinė vaistinė (toliau – ligoninės vaistinė). Aprašo reikalavimai taikomi ir ligoninės vaistinei, jei kiti teisės akai nenustato kitaip.</text:span></text:p>
      <text:p text:style-name="P585"><text:span text:style-name="T586">3</text:span><text:span text:style-name="T587">. Asmens sveikatos priežiūros įstaiga narkot</text:span><text:span text:style-name="T588">inių vaistinių preparatų atsargas laiko ligoninės vaistinėje, jei jos nėra – specialioje narkotinių vaistinių preparatų laikymo patalpoje, o jei jos neturi – skyriuose, turinčiuose teisę laikyti narkotinius vaistinius preparatus. Jei asmens sveikatos priež</text:span><text:span text:style-name="T589">iūros įstaiga turi ligoninės vaistinę, narkotinių vaistinių preparatų atsargos turi būti laikomos vaistinėje pagal Lietuvos Respublikos sveikatos apsaugos ministro 2000 m. gegužės 24 d. įsakymu Nr. 275 „Dėl narkotinių ir psichotropinių vaistų ir vaistinių<text:s/></text:span><text:span text:style-name="T590">medžiagų laikymo patalpų ligoninių vaistinėse“ nustatytus reikalavimus.</text:span><text:s/></text:p>
      <text:p text:style-name="P591">Punkto pakeitimai:</text:p>
      <text:p text:style-name="P592"><text:span text:style-name="T593">Nr.<text:s/></text:span><text:a xlink:href="https://www.e-tar.lt/portal/legalAct.html?documentId=0f440a90b1f611eab9d9cd0c85e0b745" office:target-frame-name="_top" xlink:show="replace"><text:span text:style-name="T594">V-1521</text:span></text:a><text:span text:style-name="T595">, 2020-06-18, paskelbta TAR 2020-06-19, i. k. 2020-13478</text:span></text:p>
      <text:p text:style-name="Normal"/>
      <text:p text:style-name="P596"><text:span text:style-name="T597">4</text:span><text:span text:style-name="T598">. Asmens sveikatos priežiūros įstaigos vadovo įsakymu turi būti:</text:span></text:p>
      <text:p text:style-name="P599"><text:span text:style-name="T600">4.1</text:span><text:span text:style-name="T601">. asmens sveikatos priežiūros įstaigoje, o jei įstaiga turi struktūrinių padalinių skirtingais adresais, kiekviename struktūriniame padalinyje paskirtas asmuo, atsakingas už narko</text:span><text:span text:style-name="T602">tinių vaistinių preparatų užsakymą, priėmimą, laikymą narkotinių vaistinių preparatų laikymo patalpoje (jei yra), išdavimą skyriams (jei yra), apskaitą ir susijusių dokumentų saugojimą pagal šio Aprašo ir kitų teisės aktų reikalavimus (toliau – įstaigos at</text:span><text:span text:style-name="T603">sakingas asmuo). Įstaigos atsakingas asmuo struktūriniame padalinyje, esančiame kitu adresu, gali būti neskiriamas tuo atveju, jei už minėtą veiklą su narkotiniais vaistiniais preparatais jau yra atsakingas kitas įstaigos atsakingas asmuo. Jeigu asmens sve</text:span><text:span text:style-name="T604">ikatos priežiūros įstaigoje yra ligoninės vaistinė, įstaigos atsakingu asmeniu turi būti paskirtas joje dirbantis vaistininkas. Jeigu nėra ligoninės vaistinės, įstaigos atsakingu asmeniu<text:s/></text:span><text:soft-page-break/><text:span text:style-name="T605">turi būti skiriamas farmacijos specialistas, o jo nesant, vyriausiasi</text:span><text:span text:style-name="T606">s slaugos administratorius. Struktūriniuose padaliniuose, kuriuose nėra galimybės įstaigos atsakingu asmeniu skirti pirmiau nurodytų specialistų, įstaigos atsakingu asmeniu gali būti paskirtas vyriausiasis arba vyresnysis slaugytojas;</text:span><text:s/></text:p>
      <text:p text:style-name="P607">Punkto pakeitimai:</text:p>
      <text:p text:style-name="P608"><text:span text:style-name="T609">N</text:span><text:span text:style-name="T610">r.<text:s/></text:span><text:a xlink:href="https://www.e-tar.lt/portal/legalAct.html?documentId=32879230787111e38f91e655960bc309" office:target-frame-name="_top" xlink:show="replace"><text:span text:style-name="T611">V-13</text:span></text:a><text:span text:style-name="T612">, 2014-01-07, paskelbta TAR 2014-01-08, i. k. 2014-00078</text:span></text:p>
      <text:p text:style-name="Normal"/>
      <text:p text:style-name="P613"><text:span text:style-name="T614">4.2</text:span><text:span text:style-name="T615">. nurodyti asmens sveikatos priežiūros įstaigos skyriai, kuriuose leidžiama laikyti na</text:span><text:span text:style-name="T616">rkotinius vaistinius preparatus, ir paskirti asmenys, atsakingi už narkotinių vaistinių preparatų įsigijimą, laikymą, išdavimą, apskaitą ir susijusių dokumentų saugojimą pagal šio Aprašo ir kitų teisės aktų reikalavimus skyriuose (toliau – skyriaus atsakin</text:span><text:span text:style-name="T617">gas asmuo).</text:span></text:p>
      <text:p text:style-name="P618"><text:span text:style-name="T619">5</text:span><text:span text:style-name="T620">. Šiame Apraše vartojamos sąvokos:</text:span></text:p>
      <text:p text:style-name="P621"><text:span text:style-name="T622">5.1</text:span><text:span text:style-name="T623">.<text:s/></text:span><text:span text:style-name="T624">Narkotiniai vaistiniai preparatai</text:span><text:span text:style-name="T625"><text:s/>– vaistiniai preparatai, kurių sudėtyje yra narkotinių ir (ar) psichotropinių medžiagų, įrašytų į Lietuvos Respublikos sveikatos apsaugos ministro patvirtintus I</text:span><text:span text:style-name="T626"><text:s/>sąrašą „Narkotinės ir psichotropinės medžiagos, draudžiamos vartoti medicinos tikslais, išskyrus atvejus, kai į I sąrašą įrašytos medžiagos yra registruoto vaistinio preparato sudėtyje“ ir (ar) II sąrašą „Narkotinės ir psichotropinės medžiagos, leidžiamos</text:span><text:span text:style-name="T627"><text:s/>vartoti medicinos tikslams“.</text:span></text:p>
      <text:p text:style-name="P628"><text:span text:style-name="T629">5.2</text:span><text:span text:style-name="T630">.<text:s/></text:span><text:span text:style-name="T631">Specialusis recepto blankas</text:span><text:span text:style-name="T632"><text:s/>– sveikatos apsaugos ministro įsakymu patvirtintas</text:span><text:span text:style-name="T633"><text:s/></text:span><text:span text:style-name="T634">2 formos specialus recepto blankas, skirtas narkotiniams vaistiniams preparatams išrašyti.</text:span></text:p>
      <text:p text:style-name="P635"><text:span text:style-name="T636">5.3</text:span><text:span text:style-name="T637">. Kitos Apraše vartojamos sąvokos atitin</text:span><text:span text:style-name="T638">ka Lietuvos Respublikos narkotinių ir psichotropinių medžiagų kontrolės įstatyme, Lietuvos Respublikos farmacijos įstatyme vartojamas sąvokas.</text:span><text:s/></text:p>
      <text:p text:style-name="P639">Punkto pakeitimai:</text:p>
      <text:p text:style-name="P640"><text:span text:style-name="T641">Nr.<text:s/></text:span><text:a xlink:href="https://www.e-tar.lt/portal/legalAct.html?documentId=0f440a90b1f611eab9d9cd0c85e0b745" office:target-frame-name="_top" xlink:show="replace"><text:span text:style-name="T642">V-1521</text:span></text:a><text:span text:style-name="T643">, 2020-06-18, paskelbta TAR 2020-06-19, i. k. 2020-13478</text:span></text:p>
      <text:p text:style-name="Normal"/>
      <text:p text:style-name="P644"><text:span text:style-name="T645">II SKYRIUS</text:span></text:p>
      <text:p text:style-name="P646"><text:span text:style-name="T647">NARKOTINIŲ VAISTINIŲ PREPARATŲ ĮSIGIJIMAS<text:s/></text:span></text:p>
      <text:p text:style-name="P648">Pakeistas skyriaus pavadinimas:</text:p>
      <text:p text:style-name="P649"><text:span text:style-name="T650">Nr.<text:s/></text:span><text:a xlink:href="https://www.e-tar.lt/portal/legalAct.html?documentId=0f440a90b1f611eab9d9cd0c85e0b745" office:target-frame-name="_top" xlink:show="replace"><text:span text:style-name="T651">V-1521</text:span></text:a><text:span text:style-name="T652">, 2020-06-18, paskelbta TAR 2020-06-19, i. k. 2020-13478</text:span></text:p>
      <text:p text:style-name="Normal"/>
      <text:p text:style-name="P653"><text:span text:style-name="T654">6</text:span><text:span text:style-name="T655">. Asmens sveikatos priežiūros įstaiga narkotinius vaistinius preparatus gali įsigyti iš</text:span><text:span text:style-name="T656"><text:s/>juridinių asmenų, turinčių Valstybinės vaistų kontrolės tarnybos prie Lietuvos Respublikos sveikatos apsaugos ministerijos (toliau – Valstybinė vaistų kontrolės tarnyba) išduotą licenciją gaminti vaistinius preparatus, kurių sudėtyje yra I sąrašo medžiagų</text:span><text:span text:style-name="T657">, ir II ir III sąrašų narkotines ir psichotropines medžiagas (tik jų gamybos vaistinius preparatus) ar licenciją verstis vaistinių preparatų, kurių sudėtyje yra I sąrašo medžiagų, ir II ir III sąrašų narkotinių ir psichotropinių medžiagų didmenine prekyba,</text:span><text:span text:style-name="T658"><text:s/>importu ir eksportu (toliau – gamybos ar didmeninio platinimo licencijos turėtojas).<text:s/></text:span></text:p>
      <text:p text:style-name="P659">Punkto pakeitimai:</text:p>
      <text:p text:style-name="P660"><text:span text:style-name="T661">Nr.<text:s/></text:span><text:a xlink:href="https://www.e-tar.lt/portal/legalAct.html?documentId=0f440a90b1f611eab9d9cd0c85e0b745" office:target-frame-name="_top" xlink:show="replace"><text:span text:style-name="T662">V-1521</text:span></text:a><text:span text:style-name="T663">, 2020-06-18, paskelbta TAR 2020-06-19, i.</text:span><text:span text:style-name="T664"><text:s/>k. 2020-13478</text:span></text:p>
      <text:p text:style-name="Normal"/>
      <text:p text:style-name="P665"><text:span text:style-name="T666">7</text:span><text:span text:style-name="T667">. Asmens sveikatos priežiūros įstaigos narkotinių vaistinių preparatų užsakymus rengia įstaigos atsakingas asmuo. Užsakymas rengiamas remiantis skyrių, turinčių teisę laikyti narkotinius vaistinius preparatus, pateiktais reikalavimais.</text:span><text:span text:style-name="T668"><text:s/>Užsakyme nurodoma: „Narkotinių vaistinių preparatų užsakymas“, užsakymo data, asmens sveikatos priežiūros įstaigos pavadinimas, narkotinio vaistinio preparato pavadinimas, stiprumas, farmacinė forma, pakuotės dydis, užsakomas pakuočių kiekis. Užsakymas tv</text:span><text:span text:style-name="T669">irtinamas įstaigos atsakingo asmens parašu, asmens sveikatos priežiūros įstaigos vadovo parašu ir asmens sveikatos priežiūros įstaigos antspaudu (jei įstaiga privalo turėti antspaudą). Viename užsakyme gali būti nurodyti keli narkotiniai vaistiniai prepara</text:span><text:span text:style-name="T670">tai.</text:span></text:p>
      <text:p text:style-name="P671"><text:span text:style-name="T672">8</text:span><text:span text:style-name="T673">. Asmens sveikatos priežiūros įstaigos skyriaus narkotinių vaistinių preparatų reikalavimus rengia skyriaus atsakingas asmuo. Reikalavimai išrašomi atskiruose blankuose 2 egzemplioriais. Juose turi būti nurodyta: „Narkotinių vaistinių preparatų r</text:span><text:span text:style-name="T674">eikalavimas“, reikalavimo data, asmens sveikatos priežiūros įstaigos pavadinimas, asmens sveikatos priežiūros įstaigos skyriaus<text:s/></text:span><text:soft-page-break/><text:span text:style-name="T675">pavadinimas, skyriaus vadovo vardas, pavardė, skyriaus atsakingo asmens vardas, pavardė, narkotinio vaistinio preparato pavadini</text:span><text:span text:style-name="T676">mas, stiprumas, farmacinė forma, pakuotės dydis, užsakomas pakuočių kiekis. Reikalavimai turi būti patvirtinti skyriaus vadovo parašu, asmens sveikatos priežiūros įstaigos vadovo ar jo įgalioto asmens parašu ir asmens sveikatos priežiūros įstaigos antspaud</text:span><text:span text:style-name="T677">u (jei antspaudą privalo turėti). Viename reikalavime gali būti nurodyti keli narkotiniai vaistiniai preparatai. Reikalavimai pateikiami įstaigos atsakingam asmeniui.</text:span></text:p>
      <text:p text:style-name="P678"><text:span text:style-name="T679">9</text:span><text:span text:style-name="T680">. Narkotinius vaistinius preparatus iš gamybos ar didmeninio platinimo licencijos tu</text:span><text:span text:style-name="T681">rėtojo gali priimti tik įstaigos atsakingas asmuo, turintis įgaliojimą, pasirašytą asmens sveikatos priežiūros įstaigos vadovo</text:span><text:span text:style-name="T682"><text:s/></text:span><text:span text:style-name="T683">ar jo įgalioto asmens ir buhalterio bei patvirtintą įstaigos antspaudu (jei įstaiga privalo turėti antspaudą). Įgaliojimas išduod</text:span><text:span text:style-name="T684">amas ne ilgesniam kaip 3 mėnesių laikotarpiui. Narkotiniai vaistiniai preparatai turi būti operatyviai (tą pačią dieną) priimami ir saugiai pristatomi į asmens sveikatos priežiūros įstaigos narkotinių vaistinių preparatų laikymo patalpą ar į skyrius.</text:span></text:p>
      <text:p text:style-name="P685"><text:span text:style-name="T686">10</text:span><text:span text:style-name="T687">. Įstaigos atsakingas asmuo išduoda narkotinius vaistinius preparatus tik asmens sveikatos priežiūros įstaigos vadovo įsakymu paskirtiems skyrių atsakingiems asmenims. Išduodamas narkotinius vaistinius preparatus, įstaigos atsakingas asmuo reikalavimų, ku</text:span><text:span text:style-name="T688">rie buvo pateikti pagal Aprašo 8 punktą, abiejuose egzemplioriuose nurodo išduodamą narkotinių vaistinių preparatų kiekį, išdavimo datą; juos pasirašo įstaigos ir skyriaus atsakingi asmenys, nurodydami savo vardą ir pavardę. Pirmasis reikalavimo egzemplior</text:span><text:span text:style-name="T689">ius lieka pas įstaigos atsakingą asmenį, antrasis atiduodamas skyriaus atsakingam asmeniui.</text:span></text:p>
      <text:p text:style-name="P690"><text:span text:style-name="T691">11</text:span><text:span text:style-name="T692">. Asmens sveikatos priežiūros įstaigos narkotinių vaistinių preparatų užsakymus kartu su pirmaisiais reikalavimų egzemplioriais saugo įstaigos atsakingas asmu</text:span><text:span text:style-name="T693">o, antruosius reikalavimų egzempliorius saugo skyriaus atsakingas asmuo kartu su kitais narkotinių vaistinių preparatų apskaitos dokumentais ne trumpiau kaip 3 metus.</text:span></text:p>
      <text:p text:style-name="P694"/>
      <text:p text:style-name="P695"><text:span text:style-name="T696">III SKYRIUS</text:span></text:p>
      <text:p text:style-name="P697"><text:span text:style-name="T698">NARKOTINIŲ VAISTINIŲ PREPARATŲ LAIKYMAS<text:s/></text:span></text:p>
      <text:p text:style-name="P699">Pakeistas skyriaus pavadinimas:</text:p>
      <text:p text:style-name="P700"><text:span text:style-name="T701">Nr.<text:s/></text:span><text:a xlink:href="https://www.e-tar.lt/portal/legalAct.html?documentId=0f440a90b1f611eab9d9cd0c85e0b745" office:target-frame-name="_top" xlink:show="replace"><text:span text:style-name="T702">V-1521</text:span></text:a><text:span text:style-name="T703">, 2020-06-18, paskelbta TAR 2020-06-19, i. k. 2020-13478</text:span></text:p>
      <text:p text:style-name="Normal"/>
      <text:p text:style-name="P704"><text:span text:style-name="T705">12</text:span><text:span text:style-name="T706">. Asmens sveikatos priežiūros įstaigos narkotinių vaistinių preparatų laikymo pat</text:span><text:span text:style-name="T707">alpa turi būti neprieinama pašaliniams asmenims. Joje turi būti:</text:span></text:p>
      <text:p text:style-name="P708"><text:span text:style-name="T709">12.1</text:span><text:span text:style-name="T710">. ant langų (jei yra), dūmtraukiuose ar ventiliacijos kanaluose (jei anga didesnė nei 180x180 mm) apsauginės grotos arba apsauginės žaliuzės;</text:span></text:p>
      <text:p text:style-name="P711"><text:span text:style-name="T712">12.2</text:span><text:span text:style-name="T713">. saugios užrakinamos durys;</text:span></text:p>
      <text:p text:style-name="P714"><text:span text:style-name="T715">12.3</text:span><text:span text:style-name="T716">. apsauginė įsilaužimo ir gaisro signalizacija, įjungta į vietinį arba centralizuoto stebėjimo pultą.</text:span></text:p>
      <text:p text:style-name="P717"><text:span text:style-name="T718">13</text:span><text:span text:style-name="T719">. Narkotinių vaistinių preparatų laikymo patalpoje narkotiniai vaistiniai preparatai turi būti laikomi užrakinamame seife. Seifas turi būti ne m</text:span><text:span text:style-name="T720">ažiau kaip 4 vietose pritvirtintas prie grindų ar sienos (jeigu signalizacija neįjungta į centralizuoto stebėjimo pultą).</text:span></text:p>
      <text:p text:style-name="P721"><text:span text:style-name="T722">14</text:span><text:span text:style-name="T723">. Jei asmens sveikatos priežiūros įstaigoje nėra atskirai įrengtos narkotinių vaistinių preparatų laikymo patalpos, įstaigos ats</text:span><text:span text:style-name="T724">akingas asmuo juos perduoda skyriams, kuriuose leidžiama laikyti narkotinius vaistinius preparatus. Skyriuje narkotiniai vaistiniai preparatai laikomi pacientams be asmens sveikatos priežiūros specialisto neprieinamoje patalpoje, sudėti į seifą, kurio sien</text:span><text:span text:style-name="T725">elių storis ne mažesnis kaip 3 mm ir kuris užrakinamas vidine plokšteline spyna. Seifas turi būti ne mažiau kaip 4 vietose pritvirtintas prie grindų ar sienos. Ant seifo durelių vidinės pusės būtinai turi būti narkotinių vaistinių preparatų sąrašas.</text:span></text:p>
      <text:p text:style-name="P726"><text:span text:style-name="T727">15</text:span><text:span text:style-name="T728">. Asmens sveikatos priežiūros įstaigos ir skyrių narkotinių vaistinių preparatų laikymo patalpos bei jose esantys seifai turi būti užrakinti. Nurodytų laikymo patalpų ir seifų, kuriuose laikomi narkotiniai vaistiniai preparatai, raktus saugo atitinkamai įs</text:span><text:span text:style-name="T729">taigos ar skyriaus atsakingi asmenys. Skyriaus atsakingas asmuo, baigęs darbą, perduoda seifo raktą budinčiajam gydytojui, apie tai pažymėdamas specialiame žurnale, kuriame nurodo tikslų perdavimo laiką ir perduodamų narkotinių vaistinių preparatų kiekį. Į</text:span><text:span text:style-name="T730">rašą pasirašo raktus perduodantis atsakingas asmuo ir juos priimantis budintis gydytojas, nurodydami savo vardą, pavardę.</text:span></text:p>
      <text:p text:style-name="P731"><text:span text:style-name="T732">16</text:span><text:span text:style-name="T733">. Asmens sveikatos priežiūros įstaigoje leidžiamos laikyti narkotinių vaistinių preparatų, kurie neįrašyti į Vaistinių preparatų</text:span><text:span text:style-name="T734">, reikalingų užtikrinti asmens sveikatos priežiūros įstaigos veiklos tęstinumą ir kokybiškų sveikatos priežiūros paslaugų teikimą ekstremalių situacijų atvejais, sąrašą, nurodytą šiuo įsakymu patvirtinto Vaistinių preparatų laikymo ir įtraukimo į apskaitą<text:s/></text:span><text:span text:style-name="T735">asmens sveikatos priežiūros įstaigose tvarkos aprašo 7</text:span><text:span text:style-name="T736">1 </text:span><text:span text:style-name="T737">punkte (toliau – Sąrašas),</text:span><text:span text:style-name="T738"><text:s/></text:span><text:span text:style-name="T739">atsargos:</text:span><text:s/></text:p>
      <text:p text:style-name="P740"/>
      <text:p text:style-name="P741">Punkto pakeitimai:</text:p>
      <text:p text:style-name="P742"><text:span text:style-name="T743">Nr.<text:s/></text:span><text:a xlink:href="https://www.e-tar.lt/portal/legalAct.html?documentId=0f440a90b1f611eab9d9cd0c85e0b745" office:target-frame-name="_top" xlink:show="replace"><text:span text:style-name="T744">V-1521</text:span></text:a><text:span text:style-name="T745">, 2020-06-18, paskelbta TAR<text:s/></text:span><text:span text:style-name="T746">2020-06-19, i. k. 2020-13478</text:span></text:p>
      <text:p text:style-name="P747"><text:span text:style-name="T748">16.1</text:span><text:span text:style-name="T749">. įstaigos narkotinių vaistinių preparatų laikymo patalpoje – ne didesnės kaip 30 dienų poreikio;</text:span></text:p>
      <text:p text:style-name="P750"><text:span text:style-name="T751">16.2</text:span><text:span text:style-name="T752">. ligoninės vaistinėje – ne didesnės kaip 30 dienų poreikio;</text:span></text:p>
      <text:p text:style-name="P753"><text:span text:style-name="T754">16.3</text:span><text:span text:style-name="T755">. įstaigos skyriuje, kuriame leidžiama laikyti</text:span><text:span text:style-name="T756"><text:s/>narkotinius vaistinius preparatus, kai asmens sveikatos priežiūros įstaiga turi ligoninės vaistinę ar įstaigos narkotinių vaistinių preparatų laikymo patalpą, – ne didesnės kaip 5 dienų poreikio, išskyrus 16.4 papunktyje nurodytus skyrius;</text:span><text:s/></text:p>
      <text:p text:style-name="P757">Punkto pakeitimai:</text:p>
      <text:p text:style-name="P758"><text:span text:style-name="T759">Nr.<text:s/></text:span><text:a xlink:href="https://www.e-tar.lt/portal/legalAct.html?documentId=0f440a90b1f611eab9d9cd0c85e0b745" office:target-frame-name="_top" xlink:show="replace"><text:span text:style-name="T760">V-1521</text:span></text:a><text:span text:style-name="T761">, 2020-06-18, paskelbta TAR 2020-06-19, i. k. 2020-13478</text:span></text:p>
      <text:p text:style-name="Normal"/>
      <text:p text:style-name="P762"><text:span text:style-name="T763">16.4</text:span><text:span text:style-name="T764">. įstaigos priėmimo ir greitosios medicinos pagalbos skyriuose, reanimacijos<text:s/></text:span><text:span text:style-name="T765">ir intensyvios terapijos skyriuose bei greitosios medicinos pagalbos stotyse – ne didesnės kaip 15 dienų poreikio;</text:span><text:s/></text:p>
      <text:p text:style-name="P766">Punkto pakeitimai:</text:p>
      <text:p text:style-name="P767"><text:span text:style-name="T768">Nr.<text:s/></text:span><text:a xlink:href="https://www.e-tar.lt/portal/legalAct.html?documentId=0f440a90b1f611eab9d9cd0c85e0b745" office:target-frame-name="_top" xlink:show="replace"><text:span text:style-name="T769">V-1521</text:span></text:a><text:span text:style-name="T770">, 2020-06-18,</text:span><text:span text:style-name="T771"><text:s/>paskelbta TAR 2020-06-19, i. k. 2020-13478</text:span></text:p>
      <text:p text:style-name="Normal"/>
      <text:p text:style-name="P772"><text:span text:style-name="T773">16.5</text:span><text:span text:style-name="T774">. įstaigos skyriuje, kuriame leidžiama laikyti narkotinius vaistinius preparatus, kai asmens sveikatos priežiūros įstaiga neturi ligoninės vaistinės ir įstaigos narkotinių vaistinių preparatų laikymo pat</text:span><text:span text:style-name="T775">alpos, – ne didesnės kaip 15 dienų poreikio.</text:span><text:s/></text:p>
      <text:p text:style-name="P776">Papildyta papunkčiu:</text:p>
      <text:p text:style-name="P777"><text:span text:style-name="T778">Nr.<text:s/></text:span><text:a xlink:href="https://www.e-tar.lt/portal/legalAct.html?documentId=0f440a90b1f611eab9d9cd0c85e0b745" office:target-frame-name="_top" xlink:show="replace"><text:span text:style-name="T779">V-1521</text:span></text:a><text:span text:style-name="T780">, 2020-06-18, paskelbta TAR 2020-06-19, i. k. 2020-13478</text:span></text:p>
      <text:p text:style-name="Normal"/>
      <text:p text:style-name="P781"><text:span text:style-name="T782">16</text:span><text:span text:style-name="T783">1</text:span><text:span text:style-name="T784">. Jeigu<text:s/></text:span><text:span text:style-name="T785">narkotinis vaistinis preparatas yra įrašytas į Sąrašą, jo privalomos laikyti asmens sveikatos priežiūros įstaigoje atsargos turi būti ne mažesnės kaip 30 dienų poreikio.</text:span><text:s/></text:p>
      <text:p text:style-name="P786">Papildyta punktu:</text:p>
      <text:p text:style-name="P787"><text:span text:style-name="T788">Nr.<text:s/></text:span><text:a xlink:href="https://www.e-tar.lt/portal/legalAct.html?documentId=0f440a90b1f611eab9d9cd0c85e0b745" office:target-frame-name="_top" xlink:show="replace"><text:span text:style-name="T789">V-1521</text:span></text:a><text:span text:style-name="T790">, 2020-06-18, paskelbta TAR 2020-06-19, i. k. 2020-13478</text:span></text:p>
      <text:p text:style-name="Normal"/>
      <text:p text:style-name="P791"><text:span text:style-name="T792">17</text:span><text:span text:style-name="T793">. Jei asmens sveikatos priežiūros įstaiga teikia priklausomybės nuo opioidų pakaitinio gydymo paslaugą, leidžiama laikyti pakaitinių opioidinių vaistin</text:span><text:span text:style-name="T794">ių preparatų atsargų kiekius, nustatytus Pakaitinių opioidinių vaistinių preparatų išrašymo, išdavimo, laikymo bei apskaitos asmens sveikatos priežiūros įstaigose tvarkos apraše, patvirtintame Lietuvos Respublikos sveikatos apsaugos ministro 2007 m. rugpjū</text:span><text:span text:style-name="T795">čio 6 d. įsakymu Nr. V-653 „Dėl Pakaitinio gydymo skyrimo ir taikymo priklausomybei nuo opioidų gydyti ir Pakaitinių opioidinių vaistinių preparatų išrašymo, išdavimo, laikymo ir apskaitos asmens sveikatos priežiūros įstaigose tvarkos aprašų patvirtinimo</text:span><text:s/></text:p>
      <text:p text:style-name="P796">Punkto pakeitimai:</text:p>
      <text:p text:style-name="P797"><text:span text:style-name="T798">Nr.<text:s/></text:span><text:a xlink:href="https://www.e-tar.lt/portal/legalAct.html?documentId=fda36e70da9711e39a43a3f57c05722e" office:target-frame-name="_top" xlink:show="replace"><text:span text:style-name="T799">V-556</text:span></text:a><text:span text:style-name="T800">, 2014-05-12, paskelbta TAR 2014-05-13, i. k. 2014-05369</text:span></text:p>
      <text:p text:style-name="Normal"/>
      <text:p text:style-name="P801"><text:span text:style-name="T802">IV SKYRIUS</text:span></text:p>
      <text:p text:style-name="P803"><text:span text:style-name="T804">NARKOTINIŲ VAISTINIŲ PREPARATŲ APSKAITA<text:s/></text:span></text:p>
      <text:p text:style-name="P805">Pakeistas<text:s/>skyriaus pavadinimas:</text:p>
      <text:p text:style-name="P806"><text:span text:style-name="T807">Nr.<text:s/></text:span><text:a xlink:href="https://www.e-tar.lt/portal/legalAct.html?documentId=0f440a90b1f611eab9d9cd0c85e0b745" office:target-frame-name="_top" xlink:show="replace"><text:span text:style-name="T808">V-1521</text:span></text:a><text:span text:style-name="T809">, 2020-06-18, paskelbta TAR 2020-06-19, i. k. 2020-13478</text:span></text:p>
      <text:p text:style-name="Normal"/>
      <text:p text:style-name="P810"><text:span text:style-name="T811">18. Įstaigos atsakingas asmuo apskaito narkotinius vaistinius prepar</text:span><text:span text:style-name="T812">atus asmens sveikatos priežiūros įstaigos narkotinių vaistinių preparatų apskaitos knygoje, kurios puslapiai sunumeruoti, susiūti, kurioje įrašytas lapų skaičius (skaičiais ir žodžiais) ir patvirtintas asmens sveikatos priežiūros įstaigos vadovo ar jo įgal</text:span><text:span text:style-name="T813">ioto asmens parašu bei įstaigos antspaudu (jei antspaudą privalo turėti) (1 priedas). Įstaigos narkotinių vaistinių preparatų</text:span><text:span text:style-name="T814"><text:s/></text:span><text:span text:style-name="T815">apskaitos knygoje kasdien daromi įrašai apie gautus (priimtus) ir skyriams išduotus narkotinius vaistinius preparatus. Jeigu<text:s/></text:span><text:span text:style-name="T816">įstaigoje yra tik<text:s/></text:span><text:soft-page-break/><text:span text:style-name="T817">vienas skyrius ir narkotinių vaistinių preparatų atsargos laikomos tik šiame skyriuje, Įstaigos narkotinių vaistinių preparatų apskaitos knygos pildyti nereikia.</text:span><text:s/></text:p>
      <text:p text:style-name="P818">Punkto pakeitimai:</text:p>
      <text:p text:style-name="P819"><text:span text:style-name="T820">Nr.<text:s/></text:span><text:a xlink:href="https://www.e-tar.lt/portal/legalAct.html?documentId=fda36e70da9711e39a43a3f57c05722e" office:target-frame-name="_top" xlink:show="replace"><text:span text:style-name="T821">V-556</text:span></text:a><text:span text:style-name="T822">, 2014-05-12, paskelbta TAR 2014-05-13, i. k. 2014-05369</text:span></text:p>
      <text:p text:style-name="Normal"/>
      <text:p text:style-name="P823"><text:span text:style-name="T824">19</text:span><text:span text:style-name="T825">. Skyriaus atsakingas asmuo, o Aprašo 15 punkto nurodytu atveju – budintis gydytojas apskaito narkotinius vaistinius preparatus Skyriaus nark</text:span><text:span text:style-name="T826">otinių vaistinių preparatų apskaitos knygoje (2 priedas), kuri įforminama laikantis Aprašo 18 punkto reikalavimų. Skyriaus apskaitos knygoje kasdien daromi įrašai apie gautus (priimtus) ir išduotus narkotinius vaistinius preparatus.</text:span></text:p>
      <text:p text:style-name="P827"><text:span text:style-name="T828">20</text:span><text:span text:style-name="T829">. Kiekvieno mėnes</text:span><text:span text:style-name="T830">io pirmąją darbo dieną įstaigos atsakingas asmuo atsargų laikymo patalpoje (jei yra) ir skyrių atsakingi asmenys savo skyriuose turi patikrinti, ar faktinis narkotinių vaistinių preparatų kiekis atitinka apskaitos knygoje nurodytą likutį.</text:span></text:p>
      <text:p text:style-name="P831"/>
      <text:p text:style-name="P832"><text:span text:style-name="T833">V SKYRIUS</text:span></text:p>
      <text:p text:style-name="P834"><text:span text:style-name="T835">SPECIALIŲJŲ RECEPTŲ BLANKŲ ĮSIGIJIMAS, SAUGOJIMAS IR APSKAITA<text:s/></text:span></text:p>
      <text:p text:style-name="P836">Pakeistas skyriaus pavadinimas:</text:p>
      <text:p text:style-name="P837"><text:span text:style-name="T838">Nr.<text:s/></text:span><text:a xlink:href="https://www.e-tar.lt/portal/legalAct.html?documentId=0f440a90b1f611eab9d9cd0c85e0b745" office:target-frame-name="_top" xlink:show="replace"><text:span text:style-name="T839">V-1521</text:span></text:a><text:span text:style-name="T840">, 2020-06-18, paskelbta TAR 2020-06-19, i. k. 2020-</text:span><text:span text:style-name="T841">13478</text:span></text:p>
      <text:p text:style-name="Normal"/>
      <text:p text:style-name="P842"><text:span text:style-name="T843">21</text:span><text:span text:style-name="T844">. Asmens sveikatos priežiūros įstaiga specialiųjų receptų blankų gali įsigyti iš didmeninio platinimo licencijos turėtojo ar vaistinės, turinčios licenciją farmacinei veiklai su narkotinėmis ir psichotropinėmis medžiagomis (toliau – specialiųjų<text:s/></text:span><text:span text:style-name="T845">receptų blankų saugotojas). Sveikatos apsaugos ministerija specialiųjų receptų blankų saugotoją skiria vadovaudamasi Lietuvos Respublikos viešųjų pirkimų įstatymu.</text:span></text:p>
      <text:p text:style-name="P846"><text:span text:style-name="T847">22</text:span><text:span text:style-name="T848">. Asmens sveikatos priežiūros įstaigoje vadovo įsakymu turi būti paskirtas asmuo, atsa</text:span><text:span text:style-name="T849">kingas už specialiųjų receptų blankų įsigijimą, laikymą, išdavimą gydytojams, skiriantiems narkotinius vaistinius preparatus, ir apskaitą (toliau – asmuo, atsakingas už specialiuosius receptų blankus).</text:span></text:p>
      <text:p text:style-name="P850"><text:span text:style-name="T851">23</text:span><text:span text:style-name="T852">. Asmens sveikatos priežiūros įstaigos specialių</text:span><text:span text:style-name="T853">jų receptų blankų užsakymus rengia asmuo, atsakingas už specialiuosius receptų blankus. Užsakymą pasirašo asmens sveikatos priežiūros įstaigos vadovas ar jo įgaliotas asmuo ir patvirtina įstaigos antspaudu (jei įstaiga privalo turėti antspaudą). Užsakymai<text:s/></text:span><text:span text:style-name="T854">pateikiami Sveikatos apsaugos ministerijos paskirtam specialiųjų receptų blankų saugotojui. Atsiimant blankus būtina pateikti vienkartinį įgaliojimą, pasirašytą asmens sveikatos priežiūros įstaigos vadovo</text:span><text:span text:style-name="T855"><text:s/></text:span><text:span text:style-name="T856">ar jo įgalioto asmens ir buhalterio bei patvirtintą</text:span><text:span text:style-name="T857"><text:s/>įstaigos antspaudu (jei įstaiga privalo turėti antspaudą).</text:span></text:p>
      <text:p text:style-name="P858"><text:span text:style-name="T859">24</text:span><text:span text:style-name="T860">. Asmens sveikatos priežiūros įstaigoje specialieji receptų blankai saugomi tam tikslui skirtame seife, kuris įrengiamas pašaliniams asmenims neprieinamoje patalpoje. Saugomų specialiųjų<text:s/></text:span><text:span text:style-name="T861">receptų blankų atsargos negali būti didesnės kaip šešių mėnesių poreikio.</text:span></text:p>
      <text:p text:style-name="P862"><text:span text:style-name="T863">25</text:span><text:span text:style-name="T864">. Gydytojams, skiriantiems narkotinius vaistinius preparatus, vienu kartu leidžiama išduoti ne daugiau kaip 20 specialiųjų receptų blankų.</text:span><text:s/></text:p>
      <text:p text:style-name="P865">Punkto pakeitimai:</text:p>
      <text:p text:style-name="P866"><text:span text:style-name="T867">Nr.<text:s/></text:span><text:a xlink:href="https://www.e-tar.lt/portal/legalAct.html?documentId=fda36e70da9711e39a43a3f57c05722e" office:target-frame-name="_top" xlink:show="replace"><text:span text:style-name="T868">V-556</text:span></text:a><text:span text:style-name="T869">, 2014-05-12, paskelbta TAR 2014-05-13, i. k. 2014-05369</text:span></text:p>
      <text:p text:style-name="Normal"/>
      <text:p text:style-name="P870"><text:span text:style-name="T871">26</text:span><text:span text:style-name="T872">. Asmuo, atsakingas už specialiuosius receptų blankus, juos apskaito Specialiųjų receptų blankų<text:s/></text:span><text:span text:style-name="T873">apskaitos knygoje (3 priedas), kurios puslapiai sunumeruoti, susiūti, įrašytas lapų skaičius (skaičiais ir žodžiais) ir patvirtintas asmens sveikatos priežiūros įstaigos vadovo ar jo įgalioto asmens parašu bei įstaigos antspaudu (jei antspaudą privalo turė</text:span><text:span text:style-name="T874">ti).</text:span></text:p>
      <text:p text:style-name="P875"/>
      <text:p text:style-name="P876"><text:span text:style-name="T877">VI SKYRIUS</text:span></text:p>
      <text:p text:style-name="P878"><text:span text:style-name="T879">BAIGIAMOSIOS NUOSTATOS<text:s/></text:span></text:p>
      <text:p text:style-name="P880">Pakeistas skyriaus pavadinimas:</text:p>
      <text:p text:style-name="P881"><text:span text:style-name="T882">Nr.<text:s/></text:span><text:a xlink:href="https://www.e-tar.lt/portal/legalAct.html?documentId=0f440a90b1f611eab9d9cd0c85e0b745" office:target-frame-name="_top" xlink:show="replace"><text:span text:style-name="T883">V-1521</text:span></text:a><text:span text:style-name="T884">, 2020-06-18, paskelbta TAR 2020-06-19, i. k. 2020-13478</text:span></text:p>
      <text:p text:style-name="Normal"/>
      <text:p text:style-name="P885"><text:span text:style-name="T886">27</text:span><text:span text:style-name="T887">. Vis</text:span><text:span text:style-name="T888">i dokumentai, susiję su narkotinių vaisinių preparatų bei specialiųjų receptų blankų užsakymu, gavimu, apskaita, turi būti saugomi šio Aprašo ir kitų teisės aktų nustatyta tvarka ir<text:s/></text:span><text:soft-page-break/><text:span text:style-name="T889">pateikiami kontroliuojančiai institucijai pareikalavus. Visi dokumentai tu</text:span><text:span text:style-name="T890">ri būti aiškūs, įskaitomi, apsaugoti nuo neteisėtų pakeitimų. Duomenų įrašai gali būti daromi ir saugomi raštu ar elektroniniu būdu, užtikrinant duomenų saugumą. Jeigu Aprašo 18, 19 ir 26 punktuose nurodytos apskaitos knygos pildomos elektroniniu būdu, aps</text:span><text:span text:style-name="T891">kaitai naudojama informacinė sistema turi užtikrinti duomenų tvarkymo veiksmų istorijos atsekamumą.</text:span><text:s/></text:p>
      <text:p text:style-name="P892">Punkto pakeitimai:</text:p>
      <text:p text:style-name="P893"><text:span text:style-name="T894">Nr.<text:s/></text:span><text:a xlink:href="https://www.e-tar.lt/portal/legalAct.html?documentId=fda36e70da9711e39a43a3f57c05722e" office:target-frame-name="_top" xlink:show="replace"><text:span text:style-name="T895">V-556</text:span></text:a><text:span text:style-name="T896">, 2014-05-12, paskelbta TAR 2</text:span><text:span text:style-name="T897">014-05-13, i. k. 2014-05369</text:span></text:p>
      <text:p text:style-name="Normal"/>
      <text:p text:style-name="P898"><text:span text:style-name="T899">28</text:span><text:span text:style-name="T900">. Asmens sveikatos priežiūros įstaigoje vadovo įsakymu sudaroma nuolatinė komisija, kuri ne rečiau kaip kartą per ketvirtį tikrina narkotinių vaistinių preparatų skyrimo tikslingumą, įrašus medicinos dokumentuose, narkoti</text:span><text:span text:style-name="T901">nių vaistinių preparatų ir specialiųjų receptų blankų įsigijimą, saugojimą, išdavimą, apskaitą.</text:span></text:p>
      <text:p text:style-name="P902"><text:span text:style-name="T903">29</text:span><text:span text:style-name="T904">. Asmens sveikatos priežiūros įstaigos, įsigyjančios narkotinių vaistinių preparatų, teikia Valstybinei vaistų kontrolės tarnybai ataskaitas apie gautus,<text:s/></text:span><text:span text:style-name="T905">suvartotus ir turimus narkotinių vaistinių preparatų kiekius šios tarnybos viršininko nustatyta tvarka ir terminais.</text:span></text:p>
      <text:p text:style-name="P906"/>
      <text:p text:style-name="P907"><text:span text:style-name="T908">_________________</text:span></text:p>
      <text:p text:style-name="P909"/>
      <text:soft-page-break/>
      <text:p text:style-name="P910">Narkotinių vaistinių preparatų ir specialiųjų<text:s/></text:p>
      <text:p text:style-name="P918">receptų blankų laikymo ir įtraukimo į apskaitą<text:s/></text:p>
      <text:p text:style-name="P919">asmens sveikatos priežiūros įstaigose<text:s/></text:p>
      <text:p text:style-name="P920">specialiųjų reikalavimų aprašo</text:p>
      <text:p text:style-name="P921"/>
      <text:p text:style-name="P922">1<text:s/>priedas</text:p>
      <text:p text:style-name="P923"/>
      <text:p text:style-name="P924">(Asmens sveikatos priežiūros įstaigos narkotinių vaistinių preparatų apskaitos knygos pavyzdys)</text:p>
      <text:p text:style-name="P925"/>
      <text:p text:style-name="P926">_<text:tab/></text:p>
      <text:p text:style-name="P927">(asmens sveikatos<text:s/>priežiūros įstaigos pavadinimas)</text:p>
      <text:p text:style-name="P928"/>
      <text:p text:style-name="P929">Įstaigos narkotinių vaistinių preparatų apskaitos knyga</text:p>
      <text:p text:style-name="P930"/>
      <text:p text:style-name="P931">Įstaigos atsakingas asmuo<text:s/><text:tab/></text:p>
      <text:p text:style-name="P932">(vardas, pavardė, pareigos)</text:p>
      <text:p text:style-name="P933">Vaistinis preparatas<text:s/><text:tab/></text:p>
      <text:p text:style-name="P934">(pavadinimas, farmacinė forma, stiprumas, pakuotės dydis)</text:p>
      <text:p text:style-name="P935">Matavimo vnt.<text:s/><text:tab/></text:p>
      <text:p text:style-name="P936">(tabl., amp.<text:s/>ar kt.)</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Mėnuo</text:p>
          </table:table-cell>
          <table:table-cell table:style-name="TableCell959" table:number-rows-spanned="2">
            <text:p text:style-name="P960">Likutis 1-ą dieną</text:p>
          </table:table-cell>
          <table:table-cell table:style-name="TableCell961" table:number-columns-spanned="2">
            <text:p text:style-name="P962">Pajamos</text:p>
          </table:table-cell>
          <table:covered-table-cell/>
          <table:table-cell table:style-name="TableCell963" table:number-rows-spanned="2">
            <text:p text:style-name="P964">Visos mėnesio pajamos su likučiu</text:p>
          </table:table-cell>
          <table:table-cell table:style-name="TableCell965" table:number-columns-spanned="8">
            <text:p text:style-name="P966">Išlaidos</text:p>
          </table:table-cell>
          <table:covered-table-cell/>
          <table:covered-table-cell/>
          <table:covered-table-cell/>
          <table:covered-table-cell/>
          <table:covered-table-cell/>
          <table:covered-table-cell/>
          <table:covered-table-cell/>
          <table:table-cell table:style-name="TableCell967">
            <text:p text:style-name="P968">Iš viso išlaidų per mėnesį</text:p>
          </table:table-cell>
          <table:table-cell table:style-name="TableCell969">
            <text:p text:style-name="P970">Knyginis likutis</text:p>
          </table:table-cell>
          <table:table-cell table:style-name="TableCell971">
            <text:p text:style-name="P972">Faktinis likutis</text:p>
          </table:table-cell>
          <table:table-cell table:style-name="TableCell973">
            <text:p text:style-name="P974">Įstaigos atsakingo asmens parašas</text:p>
          </table:table-cell>
        </table:table-row>
        <table:table-row table:style-name="TableRow975">
          <table:covered-table-cell>
            <text:p text:style-name="P976"/>
          </table:covered-table-cell>
          <table:covered-table-cell>
            <text:p text:style-name="P977"/>
          </table:covered-table-cell>
          <table:table-cell table:style-name="TableCell978">
            <text:p text:style-name="P979">dokumento data ir Nr., tiekėjas</text:p>
          </table:table-cell>
          <table:table-cell table:style-name="TableCell980">
            <text:p text:style-name="P981">kiekis</text:p>
          </table:table-cell>
          <table:covered-table-cell>
            <text:p text:style-name="P982"/>
          </table:covered-table-cell>
          <table:table-cell table:style-name="TableCell983">
            <text:p text:style-name="P984">skyriaus pavadinimas, dokumento<text:s/>Nr.</text:p>
          </table:table-cell>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lt;ir t. t.&gt;</text:p>
          </table:table-cell>
          <table:table-cell table:style-name="TableCell993">
            <text:p text:style-name="P994">29</text:p>
          </table:table-cell>
          <table:table-cell table:style-name="TableCell995">
            <text:p text:style-name="P996">30</text:p>
          </table:table-cell>
          <table:table-cell table:style-name="TableCell997">
            <text:p text:style-name="P998">3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3">
            <text:p text:style-name="P1009">Sausis</text:p>
          </table:table-cell>
          <table:table-cell table:style-name="TableCell1010" table:number-rows-spanned="3">
            <text:p text:style-name="P1011"/>
          </table:table-cell>
          <table:table-cell table:style-name="TableCell1012">
            <text:p text:style-name="P1013"/>
          </table:table-cell>
          <table:table-cell table:style-name="TableCell1014">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able:number-rows-spanned="3">
            <text:p text:style-name="P1029"/>
          </table:table-cell>
          <table:table-cell table:style-name="TableCell1030" table:number-rows-spanned="3">
            <text:p text:style-name="P1031"/>
          </table:table-cell>
          <table:table-cell table:style-name="TableCell1032" table:number-rows-spanned="3">
            <text:p text:style-name="P1033"/>
          </table:table-cell>
          <table:table-cell table:style-name="TableCell1034" table:number-rows-spanned="3">
            <text:p text:style-name="P1035"/>
          </table:table-cell>
          <table:table-cell table:style-name="TableCell1036" table:number-rows-spanned="3">
            <text:p text:style-name="P1037"/>
          </table:table-cell>
          <table:table-cell table:style-name="TableCell1038" table:number-rows-spanned="3">
            <text:p text:style-name="P1039"/>
          </table:table-cell>
          <table:table-cell table:style-name="TableCell1040" table:number-rows-spanned="3">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Vasaris ir t. t.</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_________________</text:span></text:p>
      <text:p text:style-name="P1120"/>
      <text:soft-page-break/>
      <text:p text:style-name="P1121">Narkotinių vaistinių preparatų ir specialiųjų receptų blankų laikymo ir<text:s/>įtraukimo į apskaitą asmens sveikatos priežiūros įstaigose specialiųjų reikalavimų aprašo</text:p>
      <text:p text:style-name="P1129"><text:span text:style-name="T1130">2</text:span><text:span text:style-name="T1131"><text:s/>priedas</text:span></text:p>
      <text:p text:style-name="P1132">(Lietuvos Respublikos sveikatos apsaugos ministro<text:s/></text:p>
      <text:p text:style-name="P1133">2014 m. gegužės 12 d. įsakymo Nr. V-556 redakcija)</text:p>
      <text:p text:style-name="P1134"/>
      <text:p text:style-name="P1135"/>
      <text:p text:style-name="P1136"><text:span text:style-name="T1137">(Asmens sveikatos priežiūros įstaigos skyriaus nar</text:span><text:span text:style-name="T1138">kotinių vaistinių preparatų apskaitos knygos pavyzdys)</text:span></text:p>
      <text:p text:style-name="P1139"/>
      <text:p text:style-name="P1140">__________________________________________________________</text:p>
      <text:p text:style-name="P1141">(asmens sveikatos priežiūros įstaigos pavadinimas, skyriaus pavadinimas)</text:p>
      <text:p text:style-name="P1142"/>
      <text:p text:style-name="P1143">SKYRIAUS NARKOTINIŲ VAISTINIŲ PREPARATŲ APSKAITOS KNYGA</text:p>
      <text:p text:style-name="P1144"/>
      <text:p text:style-name="P1145">Skyriaus<text:s/>atsakingas asmuo___________________________________</text:p>
      <text:p text:style-name="P1146">(vardas, pavardė, pareigos)</text:p>
      <text:p text:style-name="P1147">Vaistinis preparatas_________________________________________</text:p>
      <text:p text:style-name="P1148">(pavadinimas, farmacinė forma, stiprumas, pakuotės dydis)</text:p>
      <text:p text:style-name="P1149">Matavimo vnt. _____________________________________</text:p>
      <text:p text:style-name="P1150">(tabl., amp. ar kt.)</text:p>
      <text:p text:style-name="P1151">Mėnuo________________</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6">
            <text:p text:style-name="P1170">Pajamos</text:p>
          </table:table-cell>
          <table:covered-table-cell/>
          <table:covered-table-cell/>
          <table:covered-table-cell/>
          <table:covered-table-cell/>
          <table:covered-table-cell/>
          <table:table-cell table:style-name="TableCell1171" table:number-columns-spanned="3">
            <text:p text:style-name="P1172">Išlaidos</text:p>
          </table:table-cell>
          <table:covered-table-cell/>
          <table:covered-table-cell/>
          <table:table-cell table:style-name="TableCell1173" table:number-rows-spanned="2">
            <text:p text:style-name="P1174">Iš viso išlaidų per mėnesį</text:p>
          </table:table-cell>
          <table:table-cell table:style-name="TableCell1175" table:number-rows-spanned="2">
            <text:p text:style-name="P1176">Knyginis likutis</text:p>
          </table:table-cell>
          <table:table-cell table:style-name="TableCell1177" table:number-rows-spanned="2">
            <text:p text:style-name="P1178">Faktinis likutis</text:p>
          </table:table-cell>
          <table:table-cell table:style-name="TableCell1179" table:number-rows-spanned="2">
            <text:p text:style-name="P1180">Skyriaus atsakingo asmens ir vaistinį preparatą paskyrusio gydytojo vardas, pavardė, parašas</text:p>
          </table:table-cell>
          <table:table-cell table:style-name="TableCell1181" table:number-rows-spanned="2">
            <text:p text:style-name="P1182">Pastabos</text:p>
          </table:table-cell>
        </table:table-row>
        <table:table-row table:style-name="TableRow1183">
          <table:table-cell table:style-name="TableCell1184">
            <text:p text:style-name="P1185">Data</text:p>
          </table:table-cell>
          <table:table-cell table:style-name="TableCell1186">
            <text:p text:style-name="P1187">Likutis 1-ą dieną</text:p>
          </table:table-cell>
          <table:table-cell table:style-name="TableCell1188">
            <text:p text:style-name="P1189">Tiekėjas, dokumento data ir Nr.*</text:p>
          </table:table-cell>
          <table:table-cell table:style-name="TableCell1190">
            <text:p text:style-name="P1191">Reikalavimo Nr.</text:p>
          </table:table-cell>
          <table:table-cell table:style-name="TableCell1192">
            <text:p text:style-name="P1193">Kiekis</text:p>
          </table:table-cell>
          <table:table-cell table:style-name="TableCell1194">
            <text:p text:style-name="P1195">Visos mėnesio pajamos su likučiu</text:p>
          </table:table-cell>
          <table:table-cell table:style-name="TableCell1196">
            <text:p text:style-name="P1197">Data</text:p>
          </table:table-cell>
          <table:table-cell table:style-name="TableCell1198">
            <text:p text:style-name="P1199">Ligonio vardas, pavardė medicinos dokumento Nr.</text:p>
          </table:table-cell>
          <table:table-cell table:style-name="TableCell1200">
            <text:p text:style-name="P1201">Kiekis</text:p>
          </table: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cell table:style-name="TableCell1222">
            <text:p text:style-name="P1223">8</text:p>
          </table:table-cell>
          <table:table-cell table:style-name="TableCell1224">
            <text:p text:style-name="P1225">9</text:p>
          </table:table-cell>
          <table:table-cell table:style-name="TableCell1226">
            <text:p text:style-name="P1227">10</text:p>
          </table:table-cell>
          <table:table-cell table:style-name="TableCell1228">
            <text:p text:style-name="P1229">11</text:p>
          </table:table-cell>
          <table:table-cell table:style-name="TableCell1230">
            <text:p text:style-name="P1231">12</text:p>
          </table:table-cell>
          <table:table-cell table:style-name="TableCell1232">
            <text:p text:style-name="P1233">13</text:p>
          </table:table-cell>
          <table:table-cell table:style-name="TableCell1234">
            <text:p text:style-name="P1235">14</text:p>
          </table:table-cell>
        </table:table-row>
      </table:table>
      <text:p text:style-name="P1236"><text:span text:style-name="T1237">* Pildoma, jeigu įstaigoje yra tik vienas skyrius ir narkotinių<text:s/></text:span><text:span text:style-name="T1238">vaistinių preparatų atsargos laikomos tik šiame skyriuje.</text:span></text:p>
      <text:p text:style-name="P1239">Priedo pakeitimai:</text:p>
      <text:p text:style-name="P1240"><text:span text:style-name="T1241">Nr.<text:s/></text:span><text:a xlink:href="https://www.e-tar.lt/portal/legalAct.html?documentId=fda36e70da9711e39a43a3f57c05722e" office:target-frame-name="_top" xlink:show="replace"><text:span text:style-name="T1242">V-556</text:span></text:a><text:span text:style-name="T1243">, 2014-05-12, paskelbta TAR 2014-05-13, i. k. 2014-05369</text:span></text:p>
      <text:p text:style-name="Normal"/>
      <text:soft-page-break/>
      <text:p text:style-name="P1244">Narkotinių vaistinių preparatų ir specialiųjų<text:s/></text:p>
      <text:p text:style-name="P1252">receptų blankų laikymo ir įtraukimo į apskaitą<text:s/></text:p>
      <text:p text:style-name="P1253">asmens sveikatos priežiūros įstaigose<text:s/></text:p>
      <text:p text:style-name="P1254">specialiųjų reikalavimų aprašo</text:p>
      <text:p text:style-name="P1255">3<text:s/>priedas</text:p>
      <text:p text:style-name="P1256"/>
      <text:p text:style-name="P1257">(Asmens sveikatos priežiūros įstaigos specialiųjų<text:s/>receptų blankų narkotiniams vaistiniams preparatams apskaitos knygos pavyzdys)</text:p>
      <text:p text:style-name="P1258"/>
      <text:p text:style-name="P1259">_<text:tab/></text:p>
      <text:p text:style-name="P1260">(asmens sveikatos priežiūros įstaigos pavadinimas)</text:p>
      <text:p text:style-name="P1261"/>
      <text:p text:style-name="P1262">Specialiųjų receptų blankų apskaitos knyg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5">
            <text:p text:style-name="P1279">Pajamos</text:p>
          </table:table-cell>
          <table:covered-table-cell/>
          <table:covered-table-cell/>
          <table:covered-table-cell/>
          <table:covered-table-cell/>
          <table:table-cell table:style-name="TableCell1280" table:number-columns-spanned="5">
            <text:p text:style-name="P1281">Išlaidos</text:p>
          </table:table-cell>
          <table:covered-table-cell/>
          <table:covered-table-cell/>
          <table:covered-table-cell/>
          <table:covered-table-cell/>
          <table:table-cell table:style-name="TableCell1282" table:number-rows-spanned="2">
            <text:p text:style-name="P1283">Likutis</text:p>
          </table:table-cell>
          <table:table-cell table:style-name="TableCell1284" table:number-rows-spanned="2">
            <text:p text:style-name="P1285">Atsakingo asmens vardas, pavardė, parašas</text:p>
          </table:table-cell>
        </table:table-row>
        <table:table-row table:style-name="TableRow1286">
          <table:table-cell table:style-name="TableCell1287">
            <text:p text:style-name="P1288">data</text:p>
          </table:table-cell>
          <table:table-cell table:style-name="TableCell1289">
            <text:p text:style-name="P1290">iš<text:s/>kur gauta ir dok. Nr.</text:p>
          </table:table-cell>
          <table:table-cell table:style-name="TableCell1291">
            <text:p text:style-name="P1292">bendras blankų sk.</text:p>
          </table:table-cell>
          <table:table-cell table:style-name="TableCell1293">
            <text:p text:style-name="P1294">serijos Nr.</text:p>
          </table:table-cell>
          <table:table-cell table:style-name="TableCell1295">
            <text:p text:style-name="P1296">blankų skaičius</text:p>
          </table:table-cell>
          <table:table-cell table:style-name="TableCell1297">
            <text:p text:style-name="P1298">išdavimo data</text:p>
          </table:table-cell>
          <table:table-cell table:style-name="TableCell1299">
            <text:p text:style-name="P1300">serijos Nr.</text:p>
          </table:table-cell>
          <table:table-cell table:style-name="TableCell1301">
            <text:p text:style-name="P1302">blankų skaičius</text:p>
          </table:table-cell>
          <table:table-cell table:style-name="TableCell1303">
            <text:p text:style-name="P1304">kam išduota (gydytojo vardas, pavardė)</text:p>
          </table:table-cell>
          <table:table-cell table:style-name="TableCell1305">
            <text:p text:style-name="P1306">blankus gavusio asmens parašas</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cell table:style-name="TableCell1324">
            <text:p text:style-name="P1325">8</text:p>
          </table:table-cell>
          <table:table-cell table:style-name="TableCell1326">
            <text:p text:style-name="P1327">9</text:p>
          </table:table-cell>
          <table:table-cell table:style-name="TableCell1328">
            <text:p text:style-name="P1329">10</text:p>
          </table:table-cell>
          <table:table-cell table:style-name="TableCell1330">
            <text:p text:style-name="P1331">11</text:p>
          </table:table-cell>
          <table:table-cell table:style-name="TableCell1332">
            <text:p text:style-name="P1333">12</text:p>
          </table:table-cell>
        </table:table-row>
      </table:table>
      <text:p text:style-name="P1334"/>
      <text:p text:style-name="Normal"/>
      <text:p text:style-name="P1335">_________________</text:p>
      <text:p text:style-name="P1336"/>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veikatos apsaugos ministerija, Įsakymas</text:span></text:p>
      <text:p text:style-name="P1346"><text:span text:style-name="T1347">Nr.<text:s/></text:span><text:a xlink:href="https://www.e-tar.lt/portal/legalAct.html?documentId=TAR.1AB88827483A" office:target-frame-name="_top" xlink:show="replace"><text:span text:style-name="T1348">V-750</text:span></text:a><text:span text:style-name="T1349">, 2011-08-03, Žin., 2011, Nr. 102-4786 (2011-08-12), i. k. 1112250ISAK000V-750</text:span></text:p>
      <text:p text:style-name="P1350"><text:span text:style-name="T1351">Dėl Lietuvos Respublikos</text:span><text:span text:style-name="T1352"><text:s/>sveikatos apsaugos ministro 2006 m. gruodžio 13 d. įsakymo Nr. V-1051 "Dėl Vaistinių preparatų laikymo ir įtraukimo į apskaitą asmens sveikatos priežiūros įstaigose tvarkos aprašo patvirtinimo" pakeitimo</text:span></text:p>
      <text:p text:style-name="P1353"/>
      <text:p text:style-name="P1354"><text:span text:style-name="T1355">2.</text:span></text:p>
      <text:p text:style-name="P1356"><text:span text:style-name="T1357">Lietuvos Respublikos sveikatos apsaugos ministe</text:span><text:span text:style-name="T1358">rija, Įsakymas</text:span></text:p>
      <text:p text:style-name="P1359"><text:span text:style-name="T1360">Nr.<text:s/></text:span><text:a xlink:href="https://www.e-tar.lt/portal/legalAct.html?documentId=32879230787111e38f91e655960bc309" office:target-frame-name="_top" xlink:show="replace"><text:span text:style-name="T1361">V-13</text:span></text:a><text:span text:style-name="T1362">, 2014-01-07, paskelbta TAR 2014-01-08, i. k. 2014-00078</text:span></text:p>
      <text:p text:style-name="P1363"><text:span text:style-name="T1364">Dėl Lietuvos Respublikos sveikatos apsaugos ministro 2006 m. gruodžio 13 d. įs</text:span><text:span text:style-name="T1365">akymo Nr. V-1051 „Dėl Vaistinių preparatų laikymo ir įtraukimo į apskaitą asmens sveikatos priežiūros įstaigose tvarkos 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fda36e70da9711e39a43a3f57c05722e" office:target-frame-name="_top" xlink:show="replace"><text:span text:style-name="T1373">V-556</text:span></text:a><text:span text:style-name="T1374">, 2014-05-12, paskelbta TAR 2014-05-13, i. k. 2014-05369</text:span></text:p>
      <text:p text:style-name="P1375"><text:span text:style-name="T1376">Dėl Lietuvos Respublikos sveikatos apsaugos ministro <text:s/>2006 m. gruodžio 13 d. įsakymo Nr. V-1051 „Dėl vaistinių preparatų laikymo <text:s/>i</text:span><text:span text:style-name="T1377">r įtraukimo į apskaitą asmens sveikatos priežiūros įstaigose tvarkos aprašo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1e2e3180201411eabe008ea93139d588" office:target-frame-name="_top" xlink:show="replace"><text:span text:style-name="T1385">V-1460</text:span></text:a><text:span text:style-name="T1386">, 2019-12-13, paskelbta TAR 2019-12-17, i. k. 2019-20265</text:span></text:p>
      <text:p text:style-name="P1387"><text:span text:style-name="T1388">Dėl Lietuvos Respublikos sveikatos apsaugos ministro 2006 m. gruodžio 13 d. įsakymo Nr. V-1051 „Dėl Vaistinių preparatų laikymo ir įtraukimo į apskaitą asmens sveikatos priežiūros į</text:span><text:span text:style-name="T1389">staigose tvarkos aprašo patvirtinimo“ pakeitimo</text:span></text:p>
      <text:p text:style-name="P1390"/>
      <text:p text:style-name="P1391"><text:span text:style-name="T1392">5.</text:span></text:p>
      <text:p text:style-name="P1393"><text:span text:style-name="T1394">Lietuvos Respublikos sveikatos apsaugos ministerija, Įsakymas</text:span></text:p>
      <text:p text:style-name="P1395"><text:span text:style-name="T1396">Nr.<text:s/></text:span><text:a xlink:href="https://www.e-tar.lt/portal/legalAct.html?documentId=0f440a90b1f611eab9d9cd0c85e0b745" office:target-frame-name="_top" xlink:show="replace"><text:span text:style-name="T1397">V-1521</text:span></text:a><text:span text:style-name="T1398">, 2020-06-18, paskelbta TAR<text:s/></text:span><text:span text:style-name="T1399">2020-06-19, i. k. 2020-13478</text:span></text:p>
      <text:soft-page-break/>
      <text:p text:style-name="P1400"><text:span text:style-name="T1401">Dėl Lietuvos Respublikos sveikatos apsaugos ministro 2006 m. gruodžio 13 d. įsakymo Nr. V-1051 „Dėl Vaistinių preparatų laikymo ir įtraukimo į apskaitą asmens sveikatos priežiūros įstaigose tvarkos aprašo patvirtinimo“ pakeitim</text:span><text:span text:style-name="T1402">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5</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5</text:page-number></text:span></text:p></draw:text-box></draw:frame></text:p>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123"><draw:frame draw:style-name="F1124" text:anchor-type="paragraph" svg:y="0.0006in" draw:z-index="0"><draw:text-box fo:min-height="0in" fo:min-width="0in"><text:p text:style-name="P1122"><text:span text:style-name="T1125"><text:page-number text:fixed="false">5</text:page-number></text:span></text:p></draw:text-box></draw:frame></text:p>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46"><draw:frame draw:style-name="F1247" text:anchor-type="paragraph" svg:y="0.0006in" draw:z-index="0"><draw:text-box fo:min-height="0in" fo:min-width="0in"><text:p text:style-name="P1245"><text:span text:style-name="T1248"><text:page-number text:fixed="false">5</text:page-number></text:span></text:p></draw:text-box></draw:frame></text:p>
      </style:header>
      <style:footer>
        <text:p text:style-name="P1249"/>
      </style:footer>
    </style:master-page>
    <style:master-page style:next-style-name="MP5" style:name="MPF5" style:page-layout-name="PL5">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4-06T13:17:00Z</meta:creation-date>
    <dc:date>2021-04-06T13:17:00Z</dc:date>
    <meta:template xlink:href="Normal.dotm" xlink:type="simple"/>
    <meta:editing-cycles>2</meta:editing-cycles>
    <meta:editing-duration>PT0S</meta:editing-duration>
    <meta:document-statistic meta:page-count="20" meta:paragraph-count="738" meta:word-count="8987" meta:character-count="58311" meta:row-count="2176" meta:non-whitespace-character-count="50062"/>
  </office:meta>
</office:document-meta>
</file>