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543in" fo:background-color="#FFFFFF">
        <style:tab-stops/>
      </style:paragraph-properties>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4" style:parent-style-name="Normal" style:family="paragraph">
      <style:paragraph-properties fo:text-align="justify" fo:text-indent="0.4923in"/>
    </style:style>
    <style:style style:name="P105" style:parent-style-name="Normal" style:family="paragraph">
      <style:paragraph-properties fo:keep-with-next="always" fo:keep-together="always"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keep-together="always" fo:text-align="justify" fo:text-indent="0.4923in"/>
    </style:style>
    <style:style style:name="P110" style:parent-style-name="Normal" style:family="paragraph">
      <style:paragraph-properties fo:keep-with-next="always" fo:keep-together="always" fo:text-align="justify" fo:text-indent="0.4923in" fo:background-color="#FFFFFF">
        <style:tab-stops>
          <style:tab-stop style:type="left" style:position="0.3465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1" style:parent-style-name="DefaultParagraphFont" style:family="text">
      <style:text-properties style:text-position="super 66.6%"/>
    </style:style>
    <style:style style:name="P14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keep-together="always"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1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keep-together="always" fo:widows="0" fo:orphans="0" fo:break-before="page" fo:margin-left="3.1493in">
        <style:tab-stops/>
      </style:paragraph-properties>
      <style:text-properties fo:hyphenate="false"/>
    </style:style>
    <style:style style:name="T227" style:parent-style-name="DefaultParagraphFont" style:family="text">
      <style:text-properties fo:color="#000000"/>
    </style:style>
    <style:style style:name="P228" style:parent-style-name="Normal" style:family="paragraph">
      <style:paragraph-properties fo:keep-together="always" fo:widows="0" fo:orphans="0" fo:margin-left="3.1493in">
        <style:tab-stops/>
      </style:paragraph-properties>
      <style:text-properties fo:color="#000000" fo:hyphenate="false"/>
    </style:style>
    <style:style style:name="P229" style:parent-style-name="Normal" style:family="paragraph">
      <style:paragraph-properties fo:keep-together="always" fo:widows="0" fo:orphans="0" fo:margin-left="3.1493in">
        <style:tab-stops/>
      </style:paragraph-properties>
      <style:text-properties fo:color="#000000" fo:hyphenate="false"/>
    </style:style>
    <style:style style:name="P230" style:parent-style-name="Normal" style:family="paragraph">
      <style:paragraph-properties fo:keep-together="always" fo:widows="0" fo:orphans="0" fo:margin-left="3.1493in">
        <style:tab-stops/>
      </style:paragraph-properties>
      <style:text-properties fo:color="#000000" fo:hyphenate="false"/>
    </style:style>
    <style:style style:name="P231" style:parent-style-name="Normal" style:family="paragraph">
      <style:paragraph-properties fo:keep-together="always" fo:widows="0" fo:orphans="0" fo:margin-left="3.1493in">
        <style:tab-stops/>
      </style:paragraph-properties>
      <style:text-properties fo:color="#000000" fo:hyphenate="false"/>
    </style:style>
    <style:style style:name="P232" style:parent-style-name="Normal" style:family="paragraph">
      <style:paragraph-properties fo:keep-together="always" fo:widows="0" fo:orphans="0" fo:margin-left="3.1493in">
        <style:tab-stops/>
      </style:paragraph-properties>
      <style:text-properties fo:color="#000000" fo:hyphenate="false"/>
    </style:style>
    <style:style style:name="P233" style:parent-style-name="Normal" style:family="paragraph">
      <style:paragraph-properties fo:keep-together="always" fo:widows="0" fo:orphans="0" fo:margin-left="3.1493in">
        <style:tab-stops/>
      </style:paragraph-properties>
      <style:text-properties fo:color="#000000" fo:hyphenate="false"/>
    </style:style>
    <style:style style:name="P234" style:parent-style-name="Normal" style:family="paragraph">
      <style:paragraph-properties fo:keep-together="always" fo:widows="0" fo:orphans="0" fo:margin-left="3.1493in">
        <style:tab-stops/>
      </style:paragraph-properties>
      <style:text-properties fo:color="#000000" fo:hyphenate="false"/>
    </style:style>
    <style:style style:name="P235" style:parent-style-name="Normal" style:family="paragraph">
      <style:paragraph-properties fo:keep-together="always" fo:widows="0" fo:orphans="0" fo:margin-left="3.1493in">
        <style:tab-stops/>
      </style:paragraph-properties>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break-before="page" fo:margin-left="3.1493in">
        <style:tab-stops/>
      </style:paragraph-properties>
    </style:style>
    <style:style style:name="P487" style:parent-style-name="Normal" style:family="paragraph">
      <style:paragraph-properties fo:margin-left="3.1493in">
        <style:tab-stops/>
      </style:paragraph-properties>
    </style:style>
    <style:style style:name="P488" style:parent-style-name="Normal" style:family="paragraph">
      <style:paragraph-properties fo:margin-left="3.1493in">
        <style:tab-stops/>
      </style:paragraph-properties>
    </style:style>
    <style:style style:name="P489" style:parent-style-name="Normal" style:family="paragraph">
      <style:paragraph-properties fo:margin-left="3.1493in">
        <style:tab-stops/>
      </style:paragraph-properties>
    </style:style>
    <style:style style:name="P490" style:parent-style-name="Normal" style:family="paragraph">
      <style:paragraph-properties fo:margin-left="3.1493in">
        <style:tab-stops/>
      </style:paragraph-properties>
    </style:style>
    <style:style style:name="P491" style:parent-style-name="Normal" style:family="paragraph">
      <style:paragraph-properties fo:margin-left="3.1493in">
        <style:tab-stops/>
      </style:paragraph-properties>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tab-stops>
          <style:tab-stop style:type="left" style:leader-style="solid" style:leader-text="_" style:position="6.1812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align="justify">
        <style:tab-stops>
          <style:tab-stop style:type="left" style:leader-style="solid" style:leader-text="_" style:position="4.725in"/>
        </style:tab-stops>
      </style:paragraph-properties>
    </style:style>
    <style:style style:name="P500" style:parent-style-name="Normal" style:family="paragraph">
      <style:paragraph-properties fo:text-align="justify">
        <style:tab-stops>
          <style:tab-stop style:type="left" style:leader-style="solid" style:leader-text="_" style:position="4.725in"/>
        </style:tab-stops>
      </style:paragraph-properties>
    </style:style>
    <style:style style:name="P501" style:parent-style-name="Normal" style:family="paragraph">
      <style:paragraph-properties fo:text-align="center">
        <style:tab-stops>
          <style:tab-stop style:type="left" style:leader-style="solid" style:leader-text="_" style:position="4.725in"/>
        </style:tab-stops>
      </style:paragraph-properties>
    </style:style>
    <style:style style:name="P502" style:parent-style-name="Normal" style:family="paragraph">
      <style:paragraph-properties fo:text-align="justify">
        <style:tab-stops>
          <style:tab-stop style:type="left" style:leader-style="solid" style:leader-text="_" style:position="4.725in"/>
        </style:tab-stops>
      </style:paragraph-properties>
    </style:style>
    <style:style style:name="P503" style:parent-style-name="Normal" style:family="paragraph">
      <style:paragraph-properties fo:text-align="center">
        <style:tab-stops>
          <style:tab-stop style:type="left" style:leader-style="solid" style:leader-text="_" style:position="4.725in"/>
        </style:tab-stops>
      </style:paragraph-properties>
    </style:style>
    <style:style style:name="P504" style:parent-style-name="Normal" style:family="paragraph">
      <style:paragraph-properties fo:text-align="justify">
        <style:tab-stops>
          <style:tab-stop style:type="left" style:leader-style="solid" style:leader-text="_" style:position="4.725in"/>
        </style:tab-stops>
      </style:paragraph-properties>
    </style:style>
    <style:style style:name="P505" style:parent-style-name="Normal" style:family="paragraph">
      <style:paragraph-properties fo:text-align="center">
        <style:tab-stops>
          <style:tab-stop style:type="left" style:leader-style="solid" style:leader-text="_" style:position="4.725in"/>
        </style:tab-stops>
      </style:paragraph-properties>
    </style:style>
    <style:style style:name="P506" style:parent-style-name="Normal" style:family="paragraph">
      <style:paragraph-properties fo:text-align="justify">
        <style:tab-stops>
          <style:tab-stop style:type="left" style:leader-style="solid" style:leader-text="_" style:position="4.725in"/>
        </style:tab-stops>
      </style:paragraph-properties>
    </style:style>
    <style:style style:name="TableColumn508" style:family="table-column">
      <style:table-column-properties style:column-width="0.434in" style:use-optimal-column-width="false"/>
    </style:style>
    <style:style style:name="TableColumn509" style:family="table-column">
      <style:table-column-properties style:column-width="0.4291in" style:use-optimal-column-width="false"/>
    </style:style>
    <style:style style:name="TableColumn510" style:family="table-column">
      <style:table-column-properties style:column-width="0.5173in" style:use-optimal-column-width="false"/>
    </style:style>
    <style:style style:name="TableColumn511" style:family="table-column">
      <style:table-column-properties style:column-width="0.3868in" style:use-optimal-column-width="false"/>
    </style:style>
    <style:style style:name="TableColumn512" style:family="table-column">
      <style:table-column-properties style:column-width="0.4291in" style:use-optimal-column-width="false"/>
    </style:style>
    <style:style style:name="TableColumn513" style:family="table-column">
      <style:table-column-properties style:column-width="0.5694in" style:use-optimal-column-width="false"/>
    </style:style>
    <style:style style:name="TableColumn514" style:family="table-column">
      <style:table-column-properties style:column-width="0.1965in" style:use-optimal-column-width="false"/>
    </style:style>
    <style:style style:name="TableColumn515" style:family="table-column">
      <style:table-column-properties style:column-width="0.1965in" style:use-optimal-column-width="false"/>
    </style:style>
    <style:style style:name="TableColumn516" style:family="table-column">
      <style:table-column-properties style:column-width="0.1965in" style:use-optimal-column-width="false"/>
    </style:style>
    <style:style style:name="TableColumn517" style:family="table-column">
      <style:table-column-properties style:column-width="0.3402in" style:use-optimal-column-width="false"/>
    </style:style>
    <style:style style:name="TableColumn518" style:family="table-column">
      <style:table-column-properties style:column-width="0.2722in" style:use-optimal-column-width="false"/>
    </style:style>
    <style:style style:name="TableColumn519" style:family="table-column">
      <style:table-column-properties style:column-width="0.2444in" style:use-optimal-column-width="false"/>
    </style:style>
    <style:style style:name="TableColumn520" style:family="table-column">
      <style:table-column-properties style:column-width="0.2805in" style:use-optimal-column-width="false"/>
    </style:style>
    <style:style style:name="TableColumn521" style:family="table-column">
      <style:table-column-properties style:column-width="0.3784in" style:use-optimal-column-width="false"/>
    </style:style>
    <style:style style:name="TableColumn522" style:family="table-column">
      <style:table-column-properties style:column-width="0.4951in" style:use-optimal-column-width="false"/>
    </style:style>
    <style:style style:name="TableColumn523" style:family="table-column">
      <style:table-column-properties style:column-width="0.4368in" style:use-optimal-column-width="false"/>
    </style:style>
    <style:style style:name="TableColumn524" style:family="table-column">
      <style:table-column-properties style:column-width="0.4951in" style:use-optimal-column-width="false"/>
    </style:style>
    <style:style style:name="Table507" style:family="table">
      <style:table-properties style:width="6.2986in" fo:margin-left="0in" table:align="lef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use-optimal-row-height="false"/>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min-row-height="0.095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0951in" style:use-optimal-row-height="false"/>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Row631" style:family="table-row">
      <style:table-row-properties style:use-optimal-row-height="false"/>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paragraph-properties fo:widows="0" fo:orphans="0" fo:text-align="center"/>
      <style:text-properties fo:color="#000000"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P690" style:parent-style-name="Normal" style:family="paragraph">
      <style:paragraph-properties fo:break-before="page" fo:margin-left="3.1493in">
        <style:tab-stops/>
      </style:paragraph-properties>
    </style:style>
    <style:style style:name="P691" style:parent-style-name="Normal" style:family="paragraph">
      <style:paragraph-properties fo:margin-left="3.1493in">
        <style:tab-stops/>
      </style:paragraph-properties>
    </style:style>
    <style:style style:name="P692" style:parent-style-name="Normal" style:family="paragraph">
      <style:paragraph-properties fo:margin-left="3.1493in">
        <style:tab-stops/>
      </style:paragraph-properties>
    </style:style>
    <style:style style:name="P693" style:parent-style-name="Normal" style:family="paragraph">
      <style:paragraph-properties fo:margin-left="3.1493in">
        <style:tab-stops/>
      </style:paragraph-properties>
    </style:style>
    <style:style style:name="P694" style:parent-style-name="Normal" style:family="paragraph">
      <style:paragraph-properties fo:margin-left="3.1493in">
        <style:tab-stops/>
      </style:paragraph-properties>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tab-stops>
          <style:tab-stop style:type="left" style:leader-style="solid" style:leader-text="_" style:position="6.1812in"/>
        </style:tab-stops>
      </style:paragraph-properties>
    </style:style>
    <style:style style:name="P699" style:parent-style-name="Normal" style:family="paragraph">
      <style:paragraph-properties fo:text-align="center"/>
    </style:style>
    <style:style style:name="P700" style:parent-style-name="Normal" style:family="paragraph">
      <style:paragraph-properties fo:text-align="center" fo:margin-left="0.9in" fo:text-indent="0.9in">
        <style:tab-stops/>
      </style:paragraph-properties>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tab-stops>
          <style:tab-stop style:type="left" style:leader-style="solid" style:leader-text="_" style:position="4.725in"/>
        </style:tab-stops>
      </style:paragraph-properties>
    </style:style>
    <style:style style:name="P703" style:parent-style-name="Normal" style:family="paragraph">
      <style:paragraph-properties fo:text-align="justify">
        <style:tab-stops>
          <style:tab-stop style:type="left" style:leader-style="solid" style:leader-text="_" style:position="4.725in"/>
        </style:tab-stops>
      </style:paragraph-properties>
    </style:style>
    <style:style style:name="P704" style:parent-style-name="Normal" style:family="paragraph">
      <style:paragraph-properties fo:text-align="center">
        <style:tab-stops>
          <style:tab-stop style:type="left" style:leader-style="solid" style:leader-text="_" style:position="4.725in"/>
        </style:tab-stops>
      </style:paragraph-properties>
    </style:style>
    <style:style style:name="P705" style:parent-style-name="Normal" style:family="paragraph">
      <style:paragraph-properties fo:text-align="justify">
        <style:tab-stops>
          <style:tab-stop style:type="left" style:leader-style="solid" style:leader-text="_" style:position="4.725in"/>
        </style:tab-stops>
      </style:paragraph-properties>
    </style:style>
    <style:style style:name="P706" style:parent-style-name="Normal" style:family="paragraph">
      <style:paragraph-properties fo:text-align="center">
        <style:tab-stops>
          <style:tab-stop style:type="left" style:leader-style="solid" style:leader-text="_" style:position="4.725in"/>
        </style:tab-stops>
      </style:paragraph-properties>
    </style:style>
    <style:style style:name="P707" style:parent-style-name="Normal" style:family="paragraph">
      <style:paragraph-properties fo:text-align="justify">
        <style:tab-stops>
          <style:tab-stop style:type="left" style:leader-style="solid" style:leader-text="_" style:position="4.725in"/>
        </style:tab-stops>
      </style:paragraph-properties>
    </style:style>
    <style:style style:name="P708" style:parent-style-name="Normal" style:family="paragraph">
      <style:paragraph-properties fo:text-align="center">
        <style:tab-stops>
          <style:tab-stop style:type="left" style:leader-style="solid" style:leader-text="_" style:position="4.725in"/>
        </style:tab-stops>
      </style:paragraph-properties>
    </style:style>
    <style:style style:name="P709" style:parent-style-name="Normal" style:family="paragraph">
      <style:paragraph-properties fo:text-align="justify">
        <style:tab-stops>
          <style:tab-stop style:type="left" style:leader-style="solid" style:leader-text="_" style:position="4.725in"/>
        </style:tab-stops>
      </style:paragraph-properties>
    </style:style>
    <style:style style:name="P710" style:parent-style-name="Normal" style:family="paragraph">
      <style:paragraph-properties fo:text-align="justify">
        <style:tab-stops>
          <style:tab-stop style:type="left" style:leader-style="solid" style:leader-text="_" style:position="4.725in"/>
        </style:tab-stops>
      </style:paragraph-properties>
    </style:style>
    <style:style style:name="TableColumn712" style:family="table-column">
      <style:table-column-properties style:column-width="0.3493in"/>
    </style:style>
    <style:style style:name="TableColumn713" style:family="table-column">
      <style:table-column-properties style:column-width="0.4506in"/>
    </style:style>
    <style:style style:name="TableColumn714" style:family="table-column">
      <style:table-column-properties style:column-width="0.7236in"/>
    </style:style>
    <style:style style:name="TableColumn715" style:family="table-column">
      <style:table-column-properties style:column-width="0.4368in"/>
    </style:style>
    <style:style style:name="TableColumn716" style:family="table-column">
      <style:table-column-properties style:column-width="0.55in"/>
    </style:style>
    <style:style style:name="TableColumn717" style:family="table-column">
      <style:table-column-properties style:column-width="0.35in"/>
    </style:style>
    <style:style style:name="TableColumn718" style:family="table-column">
      <style:table-column-properties style:column-width="0.6895in"/>
    </style:style>
    <style:style style:name="TableColumn719" style:family="table-column">
      <style:table-column-properties style:column-width="0.4368in"/>
    </style:style>
    <style:style style:name="TableColumn720" style:family="table-column">
      <style:table-column-properties style:column-width="0.4902in"/>
    </style:style>
    <style:style style:name="TableColumn721" style:family="table-column">
      <style:table-column-properties style:column-width="0.5902in"/>
    </style:style>
    <style:style style:name="TableColumn722" style:family="table-column">
      <style:table-column-properties style:column-width="0.5368in"/>
    </style:style>
    <style:style style:name="TableColumn723" style:family="table-column">
      <style:table-column-properties style:column-width="0.6701in"/>
    </style:style>
    <style:style style:name="TableColumn724" style:family="table-column">
      <style:table-column-properties style:column-width="0.5694in"/>
    </style:style>
    <style:style style:name="Table711" style:family="table">
      <style:table-properties style:width="6.2986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break-before="page" fo:margin-left="3.1493in">
        <style:tab-stops/>
      </style:paragraph-properties>
    </style:style>
    <style:style style:name="P788" style:parent-style-name="Normal" style:family="paragraph">
      <style:paragraph-properties fo:margin-left="3.1493in">
        <style:tab-stops/>
      </style:paragraph-properties>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tab-stops>
          <style:tab-stop style:type="left" style:leader-style="solid" style:leader-text="_" style:position="6.1812in"/>
        </style:tab-stops>
      </style:paragraph-properties>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style>
    <style:style style:name="TableColumn801" style:family="table-column">
      <style:table-column-properties style:column-width="0.3819in"/>
    </style:style>
    <style:style style:name="TableColumn802" style:family="table-column">
      <style:table-column-properties style:column-width="0.4513in"/>
    </style:style>
    <style:style style:name="TableColumn803" style:family="table-column">
      <style:table-column-properties style:column-width="0.5819in"/>
    </style:style>
    <style:style style:name="TableColumn804" style:family="table-column">
      <style:table-column-properties style:column-width="0.5131in"/>
    </style:style>
    <style:style style:name="TableColumn805" style:family="table-column">
      <style:table-column-properties style:column-width="0.5979in"/>
    </style:style>
    <style:style style:name="TableColumn806" style:family="table-column">
      <style:table-column-properties style:column-width="0.6597in"/>
    </style:style>
    <style:style style:name="TableColumn807" style:family="table-column">
      <style:table-column-properties style:column-width="0.5131in"/>
    </style:style>
    <style:style style:name="TableColumn808" style:family="table-column">
      <style:table-column-properties style:column-width="0.5979in"/>
    </style:style>
    <style:style style:name="TableColumn809" style:family="table-column">
      <style:table-column-properties style:column-width="0.6902in"/>
    </style:style>
    <style:style style:name="TableColumn810" style:family="table-column">
      <style:table-column-properties style:column-width="0.5826in"/>
    </style:style>
    <style:style style:name="TableColumn811" style:family="table-column">
      <style:table-column-properties style:column-width="0.5437in"/>
    </style:style>
    <style:style style:name="TableColumn812" style:family="table-column">
      <style:table-column-properties style:column-width="0.7215in"/>
    </style:style>
    <style:style style:name="Table800" style:family="table">
      <style:table-properties style:width="6.2986in" fo:margin-left="0in" table:align="left"/>
    </style:style>
    <style:style style:name="TableRow813" style:family="table-row">
      <style:table-row-properties style:min-row-height="0.2027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1.03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Row845" style:family="table-row">
      <style:table-row-properties style:min-row-height="0.214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9">Suvestinė redakcija nuo 2014-01-09 iki 2014-05-13</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 1062250ISAK00V-105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LAIKYMO IR ĮTRAUKIMO Į APSKAITĄ ASMENS SVEIKATOS PRIEŽIŪROS ĮSTAIGOSE TVARKOS APRAŠO PATVIRTINIMO</text:p>
      <text:p text:style-name="P23"/>
      <text:p text:style-name="P24">2006 m. gruodžio 13 d. Nr. V-1051</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8 straipsnio 9 dalimi,</text:p>
      <text:p text:style-name="P30"><text:span text:style-name="T31">1</text:span><text:span text:style-name="T32">. Tvirtinu pridedamus:</text:span></text:p>
      <text:p text:style-name="P33"><text:span text:style-name="T34">1.1</text:span><text:span text:style-name="T35">. Vaistinių preparat</text:span><text:span text:style-name="T36">ų laikymo ir įtraukimo į apskaitą asmens sveikatos priežiūros įstaigose tvarkos aprašą;</text:span></text:p>
      <text:p text:style-name="P37"><text:span text:style-name="T38">1.2</text:span><text:span text:style-name="T39">. Narkotinių vaistinių preparatų ir specialiųjų receptų blankų laikymo ir įtraukimo į apskaitą asmens sveikatos priežiūros įstaigose specialiųjų reikalavimų<text:s/></text:span><text:span text:style-name="T40">aprašą.</text:span><text:s/></text:p>
      <text:p text:style-name="P41">Punkto pakeitimai:</text:p>
      <text:p text:style-name="P42"><text:span text:style-name="T43">Nr.<text:s/></text:span><text:a xlink:href="https://www.e-tar.lt/portal/legalAct.html?documentId=TAR.1AB88827483A" office:target-frame-name="_top" xlink:show="replace"><text:span text:style-name="T44">V-750</text:span></text:a><text:span text:style-name="T45">, 2011-08-03, Žin., 2011, Nr. 102-4786 (2011-08-12), i. k. 1112250ISAK000V-750</text:span></text:p>
      <text:p text:style-name="Normal"/>
      <text:p text:style-name="P46">2.<text:s/><text:span text:style-name="T47">Nustata</text:span>u, kad šis įsakymas įsigalioja nuo 2007<text:s/>m. sausio 1 d.</text:p>
      <text:p text:style-name="P48"><text:span text:style-name="T49">3</text:span><text:span text:style-name="T50">. Pavedu šio įsakymo vykdymą kontroliuoti viceministrui pagal administruojamą sritį.</text:span><text:s/></text:p>
      <text:p text:style-name="P51">Punkto pakeitimai:</text:p>
      <text:p text:style-name="P52"><text:span text:style-name="T53">Nr.<text:s/></text:span><text:a xlink:href="https://www.e-tar.lt/portal/legalAct.html?documentId=TAR.1AB88827483A" office:target-frame-name="_top" xlink:show="replace"><text:span text:style-name="T54">V-750</text:span></text:a><text:span text:style-name="T55">, 2011-08-03, Žin., 2011, Nr. 102-4786 (</text:span><text:span text:style-name="T56">2011-08-12), i. k. 1112250ISAK000V-750</text:span></text:p>
      <text:p text:style-name="Normal"/>
      <text:p text:style-name="P57"><text:span text:style-name="T58">4</text:span><text:span text:style-name="T59">. N u s t a t a u, kad šio įsakymo 1.2 punktu patvirtintas Narkotinių vaistinių preparatų ir specialiųjų receptų blankų laikymo ir įtraukimo į apskaitą asmens sveikatos priežiūros įstaigose specialiųjų reikalavi</text:span><text:span text:style-name="T60">mų aprašas įsigalioja nuo 2011 m. lapkričio 1 d.</text:span><text:s/></text:p>
      <text:p text:style-name="P61">Papildyta punktu:</text:p>
      <text:p text:style-name="P62"><text:span text:style-name="T63">Nr.<text:s/></text:span><text:a xlink:href="https://www.e-tar.lt/portal/legalAct.html?documentId=TAR.1AB88827483A" office:target-frame-name="_top" xlink:show="replace"><text:span text:style-name="T64">V-750</text:span></text:a><text:span text:style-name="T65">, 2011-08-03, Žin., 2011, Nr. 102-4786 (2011-08-12), i. k. 1112250ISAK000V-750</text:span></text:p>
      <text:p text:style-name="Normal"/>
      <text:p text:style-name="P66"/>
      <text:p text:style-name="P67"/>
      <text:p text:style-name="P68"/>
      <text:p text:style-name="P69"><text:span text:style-name="T70">SVEIKATOS AP</text:span><text:span text:style-name="T71">SAUGOS MINISTRAS</text:span><text:span text:style-name="T72"><text:tab/>RIMVYDAS TURČINSKAS</text:span></text:p>
      <text:soft-page-break/>
      <text:p text:style-name="P73">PATVIRTINTA</text:p>
      <text:p text:style-name="P74">Lietuvos Respublikos sveikatos<text:s/></text:p>
      <text:p text:style-name="P75">apsaugos ministro<text:s/></text:p>
      <text:p text:style-name="P76">2006 m. gruodžio 13 d. įsakymu<text:s/></text:p>
      <text:p text:style-name="P77">Nr. V-1051</text:p>
      <text:p text:style-name="P78"/>
      <text:p text:style-name="P79"><text:span text:style-name="T80">VAISTINIŲ PREPARATŲ LAIKYMO IR ĮTRAUKIMO Į APSKAITĄ ASMENS SVEIKATOS PRIEŽIŪROS ĮSTAIGOSE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aistinių preparatų laikymo ir įtraukimo į apskaitą asmens sveikatos priežiūros įstaigose tvarkos aprašas (toliau – Tvarkos aprašas) nustato vaistinių preparatų įsigijimo, laikymo asmens sveikatos priežiūros įstaigose, įtraukimo į apskaitą ir grąžinimo,<text:s/></text:span><text:span text:style-name="T90">farmacinių atliekų įtraukimo į apskaitą ir laikino saugojimo, vaistinių preparatų atšaukimo iš rinkos tvarką. Vaistiniams preparatams, kurių sudėtyje yra narkotinių ir (ar) psichotropinių medžiagų, įrašytų į Narkotinių ir psichotropinių medžiagų sąrašų II<text:s/></text:span><text:span text:style-name="T91">sąrašą, patvirtintą Lietuvos Respublikos sveikatos apsaugos ministro 2000 m. sausio 6 d. įsakymu Nr. 5 (Žin., 2000, Nr.<text:s/></text:span><text:a xlink:href="https://www.e-tar.lt/portal/lt/legalAct/TAR.7B3B40DCD13A" office:target-frame-name="_blank" xlink:show="new"><text:span text:style-name="T92">4-113</text:span></text:a><text:span text:style-name="T93">), šio Tvarkos aprašo nuostatos taikomos tiek,</text:span><text:span text:style-name="T94"><text:s/>kiek jos neprieštarauja sveikatos apsaugos ministro patvirtinto Narkotinių vaistinių preparatų ir specialiųjų receptų blankų laikymo ir įtraukimo į apskaitą asmens sveikatos priežiūros įstaigose specialiųjų reikalavimų aprašo nuostatoms.</text:span><text:s/></text:p>
      <text:p text:style-name="P95">Punkto pakeitimai:</text:p>
      <text:p text:style-name="P96"><text:span text:style-name="T97">Nr.<text:s/></text:span><text:a xlink:href="https://www.e-tar.lt/portal/legalAct.html?documentId=TAR.1AB88827483A" office:target-frame-name="_top" xlink:show="replace"><text:span text:style-name="T98">V-750</text:span></text:a><text:span text:style-name="T99">, 2011-08-03, Žin., 2011, Nr. 102-4786 (2011-08-12), i. k. 1112250ISAK000V-750</text:span></text:p>
      <text:p text:style-name="Normal"/>
      <text:p text:style-name="P100">2. Šiame Tvarkos apraše vartojamos sąvokos atitinka Lietuvos Respublikos farmacijos įstatyme (Žin., 2006, Nr.<text:s/><text:a xlink:href="https://www.e-tar.lt/portal/lt/legalAct/TAR.FF33B3BF23DD" office:target-frame-name="_blank" xlink:show="new"><text:span text:style-name="T101">78-3056</text:span></text:a>) vartojamas sąvokas.</text:p>
      <text:p text:style-name="P102">3. Šiuo Tvarkos aprašu privalo vadovautis visos asmens sveikatos priežiūros įstaigos (toliau – asmens sveikatos priežiūros įstaiga), kurios įsigyja vaistinių preparatų nepriklausomai nuo to, ar turi įdarbintą licencijuotą vaistininką, ar už šią veiklą atsako kitas įstaigos vadovo įsakymu paskirtas asmuo, išskyrus įstaigas, nurodytas Lietuvos Respublikos farmacijos įstatymo 35 straipsnio 14 dalyje.</text:p>
      <text:p text:style-name="P103">4. Už šio Tvarkos aprašo reikalavimų vykdymą atsako asmens sveikatos priežiūros įstaigos administracija, taip pat jos įgalioti atsakingi asmenys.</text:p>
      <text:p text:style-name="P104"/>
      <text:p text:style-name="P105"><text:span text:style-name="T106">II</text:span><text:span text:style-name="T107">.<text:s/></text:span><text:span text:style-name="T108">VAISTINIŲ PREPARATŲ ĮSIGIJIMAS</text:span></text:p>
      <text:p text:style-name="P109"/>
      <text:p text:style-name="P110">5. Asmens sveikatos<text:s/>priežiūros įstaiga vaistinius preparatus, teisės aktų nustatyta tvarka leistus tiekti rinkai, gali įsigyti tik iš juridinių asmenų, turinčių gamybos ar didmeninio platinimo licenciją, o kartinius vaistinius preparatus – iš juridinių asmenų, turinčių gamybinės visuomenės vaistinės licenciją.</text:p>
      <text:p text:style-name="P111">6. Vaistinių preparatų įsigijimas vykdomas vadovaujantis Viešųjų pirkimų įstatymu ir / ar sveikatos priežiūros įstaigos vadovo patvirtintomis taisyklėmis.</text:p>
      <text:p text:style-name="P112"><text:span text:style-name="T113">7</text:span><text:span text:style-name="T114">. Asmens sveikatos priežiūros įstaigoje, kurioje yra ats</text:span><text:span text:style-name="T115">kirai įrengta vaistinių preparatų laikymo patalpa (patalpos), vaistinių preparatų, išskyrus imuninių vaistinių preparatų, gali būti ne didesnės kaip 30 dienų poreikio atsargos, asmens sveikatos priežiūros įstaigoje, kurioje nėra atskirai įrengtos vaistinių</text:span><text:span text:style-name="T116"><text:s/>preparatų laikymo patalpos (patalpų), – kaip nurodyta Tvarkos aprašo 33 punkte. Būtiną turėti imuninių vaistinių preparatų kiekį asmens sveikatos priežiūros įstaigoje nustato sveikatos apsaugos ministras.</text:span><text:s/></text:p>
      <text:p text:style-name="P117">Punkto pakeitimai:</text:p>
      <text:p text:style-name="P118"><text:span text:style-name="T119">Nr.<text:s/></text:span><text:a xlink:href="https://www.e-tar.lt/portal/legalAct.html?documentId=TAR.1AB88827483A" office:target-frame-name="_top" xlink:show="replace"><text:span text:style-name="T120">V-750</text:span></text:a><text:span text:style-name="T121">, 2011-08-03, Žin., 2011, Nr. 102-4786 (2011-08-12), i. k. 1112250ISAK000V-750</text:span></text:p>
      <text:p text:style-name="Normal"/>
      <text:p text:style-name="P122">8. Asmens sveikatos priežiūros įstaigos vadovas tiesiogiai atsako, kad vaistinių preparatų atsargos vaistinių preparatų laikymo patalpose ir įstaigos padaliniuose (skyriuose) neviršytų<text:s/><text:soft-page-break/>nustatyto normatyvo.</text:p>
      <text:p text:style-name="P123">9. Vaistiniai preparatai iš tiekėjų priimami vaistinių preparatų laikymo patalpoje ar kitoje patalpoje, jei įstaiga neturi atskirai įrengtos vaistinių preparatų laikymo patalpos. Vaistinių preparatų priėmimo metu būtina patikrinti ar:</text:p>
      <text:p text:style-name="P124">9.1. vaistinius preparatus galima identifikuoti;</text:p>
      <text:p text:style-name="P125">9.2. vaistiniai preparatai buvo transportuojami tinkamomis sąlygomis;</text:p>
      <text:p text:style-name="P126">9.3. vaistiniai preparatai nebuvo suteršti kitais gaminiais;</text:p>
      <text:p text:style-name="P127">9.4. pervežimo metu vaistiniai preparatai nebuvo išpilti, išbarstyti;</text:p>
      <text:p text:style-name="P128">9.5. gauta lydimuosiuose dokumentuose nurodyta siunta;</text:p>
      <text:p text:style-name="P129">9.6. yra vaistinių preparatų siuntą patvirtinantys dokumentai, kuriuose nurodytas vaistinio preparato pavadinimas, stiprumas ir farmacinė forma, serija, kiekis, tiekėjo pavadinimas ir adresas;</text:p>
      <text:p text:style-name="P130">9.7. priimtinas vaistinių preparatų tinkamumo terminas;</text:p>
      <text:p text:style-name="P131">9.8. vaistiniai preparatai registruoti ar kitais teisės aktais leisti vartoti Lietuvoje;</text:p>
      <text:p text:style-name="P132">9.9. vaistinių preparatų ženklinimas atitinka teisės aktais nustatytus reikalavimus.</text:p>
      <text:p text:style-name="P133"/>
      <text:p text:style-name="P134"><text:span text:style-name="T135">II</text:span><text:span text:style-name="T136">.<text:s/></text:span><text:span text:style-name="T137">VAISTINIŲ PREPARATŲ LAIKYMO PATALPŲ ĮRENGIMAS</text:span></text:p>
      <text:p text:style-name="P138"/>
      <text:p text:style-name="P139">10. Vaistiniai preparatai turi būti laikomi rakinamose, pašaliniams įeiti draudžiamose<text:s/>patalpose, kurios įrengtos bei eksploatuojamos taip, kad būtų užtikrinta vaistinių preparatų kokybė ir saugumas.</text:p>
      <text:p text:style-name="P140">11. Patalpų plotas turi būti ne mažesnis kaip 10 m<text:span text:style-name="T141">2</text:span>, jose turi būti įrengtos lentynos, spintos, įskaitant rakinamas ar seifines, taip pat<text:s/>numatyti šaldytuvas (-ai) ir kompiuterinė darbo vieta (jei būtina), darbo stalas (-ai) ir kėdė (-ės), praustuvė.</text:p>
      <text:p text:style-name="P142">12. Patalpos turi atitikti priešgaisrinės apsaugos reikalavimus.</text:p>
      <text:p text:style-name="P143">13. Kiekvienoje vaistinių preparatų laikymo patalpoje ar vietoje turi<text:s/>būti palaikoma vaistinių preparatų laikymui tinkama oro temperatūra ir drėgmė. Šių parametrų kontrolei patalpose turi būti termometras ir higrometras, kurie tvirtinami toliau nuo šildymo įrengimų, 1,5–1,7 m aukštyje nuo grindų, ne mažesniu kaip 1,5 m atstumu nuo durų ir langų. Jei šaldytuvas neturi temperatūros indikatoriaus, temperatūra skirtingos temperatūros šaldytuvo lentynose turi būti matuojama šaldytuve laikomu termometru.</text:p>
      <text:p text:style-name="P144">14. Patalpų vėdinimas ir oro temperatūra pastoviose ir laikinose darbo vietose turi atitikti Lietuvos higienos normos HN 23: 2001 „Kenksmingų cheminių medžiagų koncentracijų ribinės vertės darbo aplinkos ore. Bendrieji reikalavimai“, patvirtintos Lietuvos Respublikos sveikatos apsaugos ministro ir Lietuvos Respublikos socialinės<text:s/>apsaugos ir darbo ministro 2001 m. gruodžio 13 d. įsakymu Nr. 645/169 (Žin., 2001, Nr 110-4008), ir Lietuvos higienos normos HN 69: 2003 „Šiluminis komfortas ir pakankama šiluminė aplinka darbo patalpose. Parametrų norminės vertės ir matavimo reikalavimai“, patvirtintos Lietuvos Respublikos sveikatos apsaugos ministro 2003 m. gruodžio 24 d. įsakymu Nr. V-770 (Žin., 2004, Nr.<text:s/><text:a xlink:href="https://www.e-tar.lt/portal/lt/legalAct/TAR.39061F53794A" office:target-frame-name="_blank" xlink:show="new"><text:span text:style-name="T145">45-1485</text:span></text:a>), reikalavimus.</text:p>
      <text:p text:style-name="P146">15. Apšvietimas turi<text:s/>būti įrengtas taip, kad darbo paviršiaus apšvieta būtų 300 lx, kitų vietų ir patalpų bendras apšvietimas turi atitikti Lietuvos higienos normos HN 98: 2000 „Natūralus ir dirbtinis darbo vietų apšvietimas. Apšvietos ribinės vertės ir bendrieji matavimo reikalavimai“, patvirtintos Lietuvos Respublikos sveikatos apsaugos ministro 2000 m. gegužės 24 d. įsakymu Nr. 277 (Žin., 2000, Nr.<text:s/><text:a xlink:href="https://www.e-tar.lt/portal/lt/legalAct/TAR.858BE3CF2762" office:target-frame-name="_blank" xlink:show="new"><text:span text:style-name="T147">44-1278</text:span></text:a>), reikalavimus</text:p>
      <text:p text:style-name="P148">16. Patalpose turi būti įrengtas autonominis arba centrinis šildymas.</text:p>
      <text:p text:style-name="P149">17. Vaistinių preparatų laikymo patalpa arba vieta pagal temperatūrinį režimą skirstoma į:</text:p>
      <text:p text:style-name="P150">17.1. ne aukštesnės kaip (25°C–30°C) temperatūros;</text:p>
      <text:p text:style-name="P151">17.2. šaldytuvo (2°C–8°C) temperatūros;</text:p>
      <text:p text:style-name="P152">17.3.<text:s/>šaldiklio (mažiau kaip – 20°C–0°C) temperatūros.</text:p>
      <text:p text:style-name="P153">18. Šaltai ar vėsiai laikomiems vaistiniams preparatams turi būti įrengtos atitinkamos patalpos su vėdinimo ar vėsinimo įrenginiais arba pastatyta pakankamai šaldytuvų.</text:p>
      <text:p text:style-name="P154">19. Patalpose turi būti švaru: grindys, spintos, lentynos valomos drėgnai, ne rečiau kaip kartą per dieną, naudojant leistinas plaunamąsias medžiagas, vadovaujantis asmens sveikatos priežiūros<text:s/><text:soft-page-break/>įstaigos vadovo patvirtintos sanitarinės tvarkos instrukcijos reikalavimais.</text:p>
      <text:p text:style-name="P155">20. Vaistinių preparatų laikymo patalpose neturi būti nenaudojamos įrangos, darbuotojų asmeninių daiktų ir maisto produktų, kitų gaminių, išskyrus vaistinių prekes, leistas vartoti sveikatos priežiūros reikmėms.</text:p>
      <text:p text:style-name="P156"/>
      <text:p text:style-name="P157"><text:span text:style-name="T158">III</text:span><text:span text:style-name="T159">.<text:s/></text:span><text:span text:style-name="T160">ĮVAIRIŲ GRUPIŲ VAISTINIŲ PREPARATŲ IR<text:s/></text:span><text:span text:style-name="T161">VAISTINIŲ PREKIŲ LAIKYMO REIKALAVIMAI</text:span></text:p>
      <text:p text:style-name="P162"/>
      <text:p text:style-name="P163">21. Vaistiniai preparatai laikomi gamintojo nurodytomis laikymo sąlygomis gamintojo pakuotėje taip, kad būtų matyti jų etiketės (ženklinimas).</text:p>
      <text:p text:style-name="P164">22. Vaistiniai preparatai turi būti išdėstyti atskirai pagal<text:s/>vartojimo būdą (vidiniai, išoriniai, injekciniai ir kt.)</text:p>
      <text:p text:style-name="P165">23. Vaistinę augalinę medžiagą laikyti sausoje, gerai vėdinamoje patalpoje pagal poreikį stikliniuose, metaliniuose ar keramikiniuose induose, pakuose arba uždarose dėžėse ant lentynų. Supjaustyta bei susmulkinta augalinė medžiagą laikoma austuose maišuose, milteliai – dvigubuose maišuose: vidinis – daugiasluoksnis popierinis, išorinis – medžiaginis. Eterinių aliejų turinti augalinė medžiaga laikoma atskirai, gerai užkimštuose induose.</text:p>
      <text:p text:style-name="P166">24. Vaistiniai augaliniai preparatai laikomi gamintojo nurodytomis laikymo sąlygomis.</text:p>
      <text:p text:style-name="P167">25. Vieta, kurioje laikomos medicininės dėlės, turi būti apsaugota nuo tiesioginių saulės spindulių. Oro temperatūra turi būti tarp 3–12 °C ir neturi svyruoti.</text:p>
      <text:p text:style-name="P168">26. Dėles<text:s/>reikia laikyti plačiakakliuose stikliniuose induose. Trijų litrų talpos bechlorio vandens stiklainyje leidžiama laikyti 50–100 dėlių. Vanduo induose keičiamas ne rečiau kaip 1 kartą per dieną.</text:p>
      <text:p text:style-name="P169">27. Įvairios koncentracijos etilo alkoholis ir kiti alkoholiniai tirpalai laikomi vėsioje vietoje, hermetiškai užkimštuose stiklo ar metalo induose patalpose, kurių santykinė oro drėgmė turi būti 50–65%.</text:p>
      <text:p text:style-name="P170">28. Vaistiniai preparatai, kurių sudėtyje yra psichotropinių medžiagų, įrašytų į Narkotinių ir psichotropinių medžiagų sąrašų III sąrašą, patvirtintą Lietuvos Respublikos sveikatos apsaugos ministro 2000 m. sausio 6 d. įsakymu Nr. 5 (Žin., 2000, Nr.<text:s/><text:a xlink:href="https://www.e-tar.lt/portal/lt/legalAct/TAR.7B3B40DCD13A" office:target-frame-name="_blank" xlink:show="new"><text:span text:style-name="T171">4-113</text:span></text:a>), laikomi vadovaujantis Narkotinių ir psichotropinių vaistų ir vaistinių medžiagų laikymo patalpų ligoninių vaistinėse reikalavimų, patvirtintų Lietuvos Respublikos sveikatos apsaugos ministro 2000 m. gegužės 24 d. įsakymu Nr. 275 (Žin., 2000, Nr.<text:s/><text:a xlink:href="https://www.e-tar.lt/portal/lt/legalAct/TAR.873EA68CE2E3" office:target-frame-name="_blank" xlink:show="new"><text:span text:style-name="T172">44-1276</text:span></text:a>), III dalimi „Psichotropinių vaistų ir vaistinių medžiagų laikymo patalpos“.</text:p>
      <text:p text:style-name="P173">29. Vaistinių prekės laikomos gamintojo nurodytomis laikymo sąlygomis.</text:p>
      <text:p text:style-name="P174"/>
      <text:p text:style-name="P175"><text:span text:style-name="T176">IV</text:span><text:span text:style-name="T177">.<text:s/></text:span><text:span text:style-name="T178">VAISTINIŲ PREPARATŲ LAIKYMAS<text:s/></text:span><text:span text:style-name="T179">ASMENS SVEIKATOS PRIEŽIŪROS ĮSTAIGOS PADALINIUOSE (SKYRIUOSE)</text:span></text:p>
      <text:p text:style-name="P180"/>
      <text:p text:style-name="P181">30. Vaistiniai preparatai asmens sveikatos priežiūros įstaigos padaliniuose (toliau – skyriuose) turi būti laikomi pacientų be sveikatos priežiūros specialisto nelankomose, jų laikymui gamintojo nurodytomis laikymo sąlygomis pritaikytose užrakinamose patalpose, kuriose įrengtos lentynos, spintos ar, jei reikia, pastatyti šaldytuvai.</text:p>
      <text:p text:style-name="P182">31. Jei įstaiga neturi atskirai įrengtos vaistinių preparatų laikymo patalpos, iš tiekėjų priimti vaistiniai preparatai tą pačią dieną turi būti perduoti laikyti į skyrių ir įtraukti į apskaitą.</text:p>
      <text:p text:style-name="P183">32. Vaistiniai preparatai išduodami vartojimui atsižvelgiant į vaistinio preparato serijos tinkamumo laiką – pirmiausia išduodama anksčiausiai pagaminta ir turinti<text:s/>trumpiausią tinkamumo laiką vaisto serija.</text:p>
      <text:p text:style-name="P184"><text:span text:style-name="T185">33</text:span><text:span text:style-name="T186">. Asmens sveikatos priežiūros įstaigos skyriuje vaistinių preparatų, išskyrus imuninių vaistinių preparatų, gali būti ne didesnės kaip 15 dienų poreikio atsargos. Imuninių vaistinių preparatų atsargos skyri</text:span><text:span text:style-name="T187">uje neturi viršyti mėnesio poreikio.</text:span><text:s/></text:p>
      <text:p text:style-name="P188">Punkto pakeitimai:</text:p>
      <text:p text:style-name="P189"><text:span text:style-name="T190">Nr.<text:s/></text:span><text:a xlink:href="https://www.e-tar.lt/portal/legalAct.html?documentId=TAR.1AB88827483A" office:target-frame-name="_top" xlink:show="replace"><text:span text:style-name="T191">V-750</text:span></text:a><text:span text:style-name="T192">, 2011-08-03, Žin., 2011, Nr. 102-4786 (2011-08-12), i. k. 1112250ISAK000V-750</text:span></text:p>
      <text:p text:style-name="Normal"/>
      <text:p text:style-name="P193">34. Už vaistinių<text:s/>preparatų laikymą, išdavimą pacientams ir įtraukimą į apskaitą skyriuje atsako skyriaus vyriausioji slaugytoja (administratorė) ar kitas įstaigos vadovo įsakymu paskirtas asmuo.</text:p>
      <text:p text:style-name="P194">35. Asmuo, atsakingas už vaistinių preparatų laikymą skyriuje, atsako už vaistinių preparatų įtraukimą į apskaitą, atsargų pertekliaus susidarymą, vaistinių preparatų tinkamumo vartoti laiko kontrolę, jų atšaukimą iš rinkos, netinkamų vartoti vaistinių preparatų perdavimą laiku iš skyriaus į jų kaupimo vietą sveikatos priežiūros<text:s/>įstaigoje.</text:p>
      <text:p text:style-name="P195">36. Skyriuje negali būti laikomi netinkami vartoti vaistiniai preparatai, jie turi būti įtraukiami į apskaitą kaip farmacinės atliekos arba kaip grąžinimui skirti vaistiniai preparatai ir perduoti į laikino saugojimo vietą.</text:p>
      <text:p text:style-name="P196">37. Vaistinių preparatų tinkamą laikymą skyriuje ne rečiau kaip kartą per 3 mėnesius turi patikrinti asmens sveikatos priežiūros įstaigos vadovo įsakymu paskirtas asmuo, atsakingas už vaistinių preparatų laikymą. Patikrinimo rezultatai įrašomi į Vaistinių preparatų laikymo patikrinimų apskaitos žurnalą.</text:p>
      <text:p text:style-name="P197"/>
      <text:p text:style-name="P198"><text:span text:style-name="T199">V</text:span><text:span text:style-name="T200">.<text:s/></text:span><text:span text:style-name="T201">FARMACINIŲ ATLIEKŲ ĮTRAUKIMAS Į APSKAITĄ IR LAIKINAS SAUGOJIMAS</text:span></text:p>
      <text:p text:style-name="P202"/>
      <text:p text:style-name="P203">38. Asmens sveikatos priežiūros įstaigoje susidariusios farmacinės atliekos turi būti saugomos, įtraukiamos į apskaitą ir perduodamos farmacinių atliekų tvarkymo įmonei teisės aktų nustatyta tvarka.</text:p>
      <text:p text:style-name="P204">39. Laikinai farmacinės atliekos asmens sveikatos priežiūros įstaigoje gali būti saugomos ne ilgiau kaip 3 mėnesius nuo jų susidarymo.</text:p>
      <text:p text:style-name="P205">40. Farmacinės atliekos turi būti saugomos rakinamoje,<text:s/>užrašu „Farmacinės atliekos“ paženklintoje, pašaliniams įeiti draudžiamoje patalpoje ar vietoje.</text:p>
      <text:p text:style-name="P206"/>
      <text:p text:style-name="P207"><text:span text:style-name="T208">VI</text:span><text:span text:style-name="T209">.<text:s/></text:span><text:span text:style-name="T210">VAISTINIO PREPARATO ATŠAUKIMAS IŠ RINKOS</text:span></text:p>
      <text:p text:style-name="P211"/>
      <text:p text:style-name="P212">41. Gavus vaistinio preparato atšaukimo iš rinkos pranešimą, atšaukiami vaistiniai preparatai turi būti nedelsiant išimti iš vartojamų vaistinių preparatų asortimento, grąžinami į laikymo patalpą ar vietą ir laikomi užrašu „Atšaukiami iš rinkos vaistiniai preparatai“ paženklintoje vietoje iki grąžinimo jų tiekėjui ar perdavimo į farmacinių atliekų laikymo<text:s/>vietą.</text:p>
      <text:p text:style-name="P213">42. Kiekviena vaistinių preparatų atšaukimo iš rinkos operacija turi būti registruojama Vaistinių preparatų atšaukimo iš rinkos operacijų registravimo žurnale jos vykdymo metu, nurodant vaistinio preparato pavadinimą, stiprumą, farmacinę formą,<text:s/>kiek vaistinių preparatų per atitinkamą laikotarpį buvo gauta ir koks jų kiekis grąžintas saugoti.</text:p>
      <text:p text:style-name="P214"/>
      <text:p text:style-name="P215"><text:span text:style-name="T216">VII</text:span><text:span text:style-name="T217">.<text:s/></text:span><text:span text:style-name="T218">VAISTINIŲ PREPARATŲ ĮTRAUKIMAS Į APSKAITĄ IR GRĄŽINIMAS</text:span></text:p>
      <text:p text:style-name="P219"/>
      <text:p text:style-name="P220">43. Iš tiekėjų priimti vaistiniai preparatai įstaigoje įtraukiami į apskaitą<text:s/>vaistinių preparatų įsigijimo kaina. Vaistinių preparatų įsigijimas registruojamas taip, kad galima būtų atsekti vaistinio preparato pavadinimą, stiprumą ir farmacinę formą, seriją, kiekį, įsigijimo datą ir tiekėjo pavadinimą.</text:p>
      <text:p text:style-name="P221">44. Asmens sveikatos priežiūros įstaigos vadovas, vadovaudamasis Vaistų ir vaistinių medžiagų, kiekybiškai apskaitomų farmacijos ir sveikatos priežiūros įmonėse, įstaigose, sąrašu, patvirtintu Lietuvos Respublikos sveikatos apsaugos ministro 2002 m. kovo 8 d. įsakymu Nr. 112 „Dėl<text:s/>vaistų receptų rašymo ir vaistų išdavimo (pardavimo)“ (Žin., 2002, Nr.<text:s/><text:a xlink:href="https://www.e-tar.lt/portal/lt/legalAct/TAR.8268A928D936" office:target-frame-name="_blank" xlink:show="new"><text:span text:style-name="T222">28-1013</text:span></text:a>; 2005, Nr.<text:s/><text:a xlink:href="https://www.e-tar.lt/portal/lt/legalAct/TAR.6368A7551656" office:target-frame-name="_blank" xlink:show="new"><text:span text:style-name="T223">63-2241</text:span></text:a>), tvirtina asmens sveikatos priežiūros įstaigoje pagal kiekį apskaitomų vaistinių preparatų sąrašą. Pagal kiekį apskaitomi vaistiniai preparatai į apskaitą įtraukiami apskaitos žurnaluose priimant ir išduodant vaistinius preparatus asmens sveikatos priežiūros įstaigos skyriams ir pacientams kiekviename skyriuje atskirai.</text:p>
      <text:p text:style-name="P224">45. Vaistinių preparatų grąžinimo procedūros pagal susitarimą su tiekėjais turi būti atliekamos taip, kad nenukentėtų grąžinamų vaistinių preparatų kokybė. Grąžintini vaistiniai<text:s/><text:soft-page-break/>preparatai iki grąžinimo tiekėjui turi būti laikomi kaip ir vartojimui skirti vaistiniai preparatai, tik paženklinti užrašu „Grąžinimui skirti vaistiniai preparatai“.</text:p>
      <text:p text:style-name="P225">______________</text:p>
      <text:soft-page-break/>
      <text:p text:style-name="P226"><text:span text:style-name="T227">PATVIRTINTA</text:span></text:p>
      <text:p text:style-name="P228">Lietuvos Respublikos<text:s/></text:p>
      <text:p text:style-name="P229">sveikatos apsaugos ministro<text:s/></text:p>
      <text:p text:style-name="P230">2006 m. gruodžio 13 d.<text:s/></text:p>
      <text:p text:style-name="P231">įsakymu Nr. V-1051</text:p>
      <text:p text:style-name="P232">(Lietuvos Respublikos<text:s/></text:p>
      <text:p text:style-name="P233">sveikatos apsaugos ministro<text:s/></text:p>
      <text:p text:style-name="P234">2011 m. rugpjūčio 3 d.</text:p>
      <text:p text:style-name="P235">įsakymo Nr. V-750 redakcija)</text:p>
      <text:p text:style-name="P236"/>
      <text:p text:style-name="P237"><text:span text:style-name="T238">NARKOTINIŲ VAISTINIŲ PREPA</text:span><text:span text:style-name="T239">RATŲ IR SPECIALIŲJŲ RECEPTŲ BLANKŲ LAIKYMO IR ĮTRAUKIMO Į APSKAITĄ ASMENS SVEIKATOS PRIEŽIŪROS ĮSTAIGOSE SPECIALIŲJŲ REIKALAVIMŲ APRAŠAS</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 Narkotinių vaistinių preparatų ir specialiųjų receptų blankų laikymo ir įtraukimo<text:s/></text:span><text:span text:style-name="T249">į apskaitą asmens sveikatos priežiūros įstaigose specialiųjų reikalavimų aprašas (toliau – Aprašas) nustato vaistinių preparatų, kurių sudėtyje yra narkotinių ir (ar) psichotropinių medžiagų, įrašytų į Lietuvos Respublikos sveikatos apsaugos ministro 2000<text:s/></text:span><text:span text:style-name="T250">m. sausio 6 d. įsakymu Nr. 5 „Dėl narkotinių ir psichotropinių medžiagų sąrašų patvirtinimo“ (Žin., 2000, Nr.<text:s/></text:span><text:a xlink:href="https://www.e-tar.lt/portal/lt/legalAct/TAR.7B3B40DCD13A" office:target-frame-name="_blank" xlink:show="new"><text:span text:style-name="T251">4-113</text:span></text:a><text:span text:style-name="T252">) patvirtintą Narkotinių ir psichotropinių medžiagų II s</text:span><text:span text:style-name="T253">ąrašą „Narkotinės ir psichotropinės medžiagos, leidžiamos vartoti medicinos tikslams“, įsigijimo asmens sveikatos priežiūros įstaigose ir išdavimo asmens sveikatos priežiūros įstaigos skyriams tvarką, asmens sveikatos priežiūros įstaigos narkotinių vaistin</text:span><text:span text:style-name="T254">ių preparatų laikymo patalpos įrengimo reikalavimus, narkotinių vaistinių preparatų apskaitos vedimo tvarką bei specialiųjų receptų blankų įsigijimo, saugojimo, išdavimo sveikatos priežiūros specialistams ir apskaitos asmens sveikatos priežiūros įstaigose<text:s/></text:span><text:span text:style-name="T255">reikalavimus.</text:span></text:p>
      <text:p text:style-name="P256"><text:span text:style-name="T257">2</text:span><text:span text:style-name="T258">. Šiuo Aprašu privalo vadovautis visos asmens sveikatos priežiūros įstaigos, įsigyjančios narkotinių vaistinių preparatų, nepriklausomai nuo to, ar yra įsteigta ligoninės ar ligoninės gamybinė vaistinė (toliau – ligoninės vaistinė). Apra</text:span><text:span text:style-name="T259">šo reikalavimai taikomi ir ligoninės vaistinei, jei kiti teisės akai nenustato kitaip.</text:span></text:p>
      <text:p text:style-name="P260"><text:span text:style-name="T261">3</text:span><text:span text:style-name="T262">. Asmens sveikatos priežiūros įstaiga, neturinti ligoninės vaistinės, narkotinių vaistinių preparatų atsargas laiko specialioje narkotinių vaistinių preparatų laiky</text:span><text:span text:style-name="T263">mo patalpoje, o jei jos neturi – skyriuose, turinčiuose teisę laikyti narkotinius vaistinius preparatus. Jei asmens sveikatos priežiūros įstaiga turi ligoninės vaistinę, narkotinių vaistinių preparatų atsargos turi būti laikomos vaistinėje pagal Lietuvos R</text:span><text:span text:style-name="T264">espublikos sveikatos apsaugos ministro 2000 m. gegužės 24 d. įsakymu Nr. 275 „Dėl narkotinių ir psichotropinių vaistų ir vaistinių medžiagų laikymo patalpų ligoninių vaistinėse“ (Žin., 2000, Nr.<text:s/></text:span><text:a xlink:href="https://www.e-tar.lt/portal/lt/legalAct/TAR.873EA68CE2E3" office:target-frame-name="_blank" xlink:show="new"><text:span text:style-name="T265">44-1276</text:span></text:a><text:span text:style-name="T266">) nustatytus reikalavimus.</text:span></text:p>
      <text:p text:style-name="P267"><text:span text:style-name="T268">4</text:span><text:span text:style-name="T269">. Asmens sveikatos priežiūros įstaigos vadovo įsakymu turi būti:</text:span></text:p>
      <text:p text:style-name="P270"><text:span text:style-name="T271">4.1</text:span><text:span text:style-name="T272">. asmens sveikatos priežiūros įstaigoje, o jei įstaiga turi struktūrinių padalinių skirtingais adresais, kiekviename<text:s/></text:span><text:span text:style-name="T273">struktūriniame padalinyje paskirtas asmuo, atsakingas už narkotinių vaistinių preparatų užsakymą, priėmimą, laikymą narkotinių vaistinių preparatų laikymo patalpoje (jei yra), išdavimą skyriams (jei yra), apskaitą ir susijusių dokumentų saugojimą pagal šio</text:span><text:span text:style-name="T274"><text:s/>Aprašo ir kitų teisės aktų reikalavimus (toliau – įstaigos atsakingas asmuo). Įstaigos atsakingas asmuo struktūriniame padalinyje, esančiame kitu adresu, gali būti neskiriamas tuo atveju, jei už minėtą veiklą su narkotiniais vaistiniais preparatais jau yr</text:span><text:span text:style-name="T275">a atsakingas kitas įstaigos atsakingas asmuo. Jeigu asmens sveikatos priežiūros įstaigoje yra ligoninės vaistinė, įstaigos atsakingu asmeniu turi būti paskirtas joje dirbantis vaistininkas. Jeigu nėra ligoninės vaistinės, įstaigos atsakingu asmeniu turi bū</text:span><text:span text:style-name="T276">ti skiriamas farmacijos specialistas, o jo nesant, vyriausiasis slaugos administratorius. Struktūriniuose padaliniuose, kuriuose nėra galimybės įstaigos atsakingu asmeniu skirti pirmiau nurodytų specialistų, įstaigos atsakingu asmeniu gali būti paskirtas v</text:span><text:span text:style-name="T277">yriausiasis arba vyresnysis slaugytojas;</text:span><text:s/></text:p>
      <text:soft-page-break/>
      <text:p text:style-name="P278">Punkto pakeitimai:</text:p>
      <text:p text:style-name="P279"><text:span text:style-name="T280">Nr.<text:s/></text:span><text:a xlink:href="https://www.e-tar.lt/portal/legalAct.html?documentId=32879230787111e38f91e655960bc309" office:target-frame-name="_top" xlink:show="replace"><text:span text:style-name="T281">V-13</text:span></text:a><text:span text:style-name="T282">, 2014-01-07, paskelbta TAR 2014-01-08, i. k. 2014-00078</text:span></text:p>
      <text:p text:style-name="Normal"/>
      <text:p text:style-name="P283"><text:span text:style-name="T284">4.2</text:span><text:span text:style-name="T285">. nurodyti asmens sveika</text:span><text:span text:style-name="T286">tos priežiūros įstaigos skyriai, kuriuose leidžiama laikyti narkotinius vaistinius preparatus, ir paskirti asmenys, atsakingi už narkotinių vaistinių preparatų įsigijimą, laikymą, išdavimą, apskaitą ir susijusių dokumentų saugojimą pagal šio Aprašo ir kitų</text:span><text:span text:style-name="T287"><text:s/>teisės aktų reikalavimus skyriuose (toliau – skyriaus atsakingas asmuo).</text:span></text:p>
      <text:p text:style-name="P288"><text:span text:style-name="T289">5</text:span><text:span text:style-name="T290">. Šiame Apraše vartojamos sąvokos:</text:span></text:p>
      <text:p text:style-name="P291"><text:span text:style-name="T292">Narkotiniai vaistiniai preparatai<text:s/></text:span><text:span text:style-name="T293">– vaistiniai preparatai, kurių sudėtyje yra narkotinių ir (ar) psichotropinių medžiagų, įrašytų į Lietuvos</text:span><text:span text:style-name="T294"><text:s/>Respublikos sveikatos apsaugos ministro patvirtintą Narkotinių ir psichotropinių medžiagų II sąrašą „Narkotinės ir psichotropinės medžiagos, leidžiamos vartoti medicinos tikslams“.</text:span></text:p>
      <text:p text:style-name="P295"><text:span text:style-name="T296">Specialusis recepto blankas –<text:s/></text:span><text:span text:style-name="T297">sveikatos apsaugos ministro įsakymu patvirti</text:span><text:span text:style-name="T298">ntas</text:span><text:span text:style-name="T299"><text:s/></text:span><text:span text:style-name="T300">2 formos specialus recepto blankas, skirtas narkotiniams vaistiniams preparatams išrašyti.</text:span></text:p>
      <text:p text:style-name="P301"><text:span text:style-name="T302">Kitos Apraše vartojamos sąvokos atitinka Lietuvos Respublikos narkotinių ir psichotropinių medžiagų kontrolės įstatyme (Žin., 1998, Nr.<text:s/></text:span><text:a xlink:href="https://www.e-tar.lt/portal/lt/legalAct/TAR.CF3E2829B861" office:target-frame-name="_blank" xlink:show="new"><text:span text:style-name="T303">8-161</text:span></text:a><text:span text:style-name="T304">), Lietuvos Respublikos farmacijos įstatyme (Žin., 2006, Nr.<text:s/></text:span><text:a xlink:href="https://www.e-tar.lt/portal/lt/legalAct/TAR.FF33B3BF23DD" office:target-frame-name="_blank" xlink:show="new"><text:span text:style-name="T305">78-3056</text:span></text:a><text:span text:style-name="T306">), Lietuvos Respublikos sveikatos aps</text:span><text:span text:style-name="T307">augos ministro 2002 m. kovo 8 d. įsakyme Nr. 112 „Dėl vaistų receptų rašymo ir vaistų išdavimo (pardavimo)“ (Žin., 2002, Nr.<text:s/></text:span><text:a xlink:href="https://www.e-tar.lt/portal/lt/legalAct/TAR.8268A928D936" office:target-frame-name="_blank" xlink:show="new"><text:span text:style-name="T308">28-1013</text:span></text:a><text:span text:style-name="T309">) vartojamas sąvokas.</text:span></text:p>
      <text:p text:style-name="P310"/>
      <text:p text:style-name="P311"><text:span text:style-name="T312">II</text:span><text:span text:style-name="T313">.<text:s/></text:span><text:span text:style-name="T314">NARKOT</text:span><text:span text:style-name="T315">INIŲ VAISTINIŲ PREPARATŲ ĮSIGIJIMAS</text:span></text:p>
      <text:p text:style-name="P316"/>
      <text:p text:style-name="P317"><text:span text:style-name="T318">6</text:span><text:span text:style-name="T319">. Asmens sveikatos priežiūros įstaiga narkotinius vaistinius preparatus gali įsigyti iš juridinių asmenų, turinčių Valstybinės vaistų kontrolės tarnybos prie Lietuvos Respublikos sveikatos apsaugos ministerijos<text:s/></text:span><text:span text:style-name="T320">(toliau – Valstybinė vaistų kontrolės tarnyba) išduotą licenciją gaminti narkotinius ir psichotropinius vaistus bei vaistines medžiagas ar licenciją užsiimti narkotinių ir psichotropinių vaistų bei vaistinių medžiagų didmenine prekyba, jų importu ir ekspor</text:span><text:span text:style-name="T321">tu (toliau – gamybos ar didmeninio platinimo licencijos turėtojas).</text:span></text:p>
      <text:p text:style-name="P322"><text:span text:style-name="T323">7</text:span><text:span text:style-name="T324">. Asmens sveikatos priežiūros įstaigos narkotinių vaistinių preparatų užsakymus rengia įstaigos atsakingas asmuo. Užsakymas rengiamas remiantis skyrių, turinčių teisę laikyti narkotin</text:span><text:span text:style-name="T325">ius vaistinius preparatus, pateiktais reikalavimais. Užsakyme nurodoma: „Narkotinių vaistinių preparatų užsakymas“, užsakymo data, asmens sveikatos priežiūros įstaigos pavadinimas, narkotinio vaistinio preparato pavadinimas, stiprumas, farmacinė forma, pak</text:span><text:span text:style-name="T326">uotės dydis, užsakomas pakuočių kiekis. Užsakymas tvirtinamas įstaigos atsakingo asmens parašu, asmens sveikatos priežiūros įstaigos vadovo parašu ir asmens sveikatos priežiūros įstaigos antspaudu (jei įstaiga privalo turėti antspaudą). Viename užsakyme ga</text:span><text:span text:style-name="T327">li būti nurodyti keli narkotiniai vaistiniai preparatai.</text:span></text:p>
      <text:p text:style-name="P328"><text:span text:style-name="T329">8</text:span><text:span text:style-name="T330">. Asmens sveikatos priežiūros įstaigos skyriaus narkotinių vaistinių preparatų reikalavimus rengia skyriaus atsakingas asmuo. Reikalavimai išrašomi atskiruose blankuose 2 egzemplioriais. Juose t</text:span><text:span text:style-name="T331">uri būti nurodyta: „Narkotinių vaistinių preparatų reikalavimas“, reikalavimo data, asmens sveikatos priežiūros įstaigos pavadinimas, asmens sveikatos priežiūros įstaigos skyriaus pavadinimas, skyriaus vadovo vardas, pavardė, skyriaus atsakingo asmens vard</text:span><text:span text:style-name="T332">as, pavardė, narkotinio vaistinio preparato pavadinimas, stiprumas, farmacinė forma, pakuotės dydis, užsakomas pakuočių kiekis. Reikalavimai turi būti patvirtinti skyriaus vadovo parašu, asmens sveikatos priežiūros įstaigos vadovo ar jo įgalioto asmens par</text:span><text:span text:style-name="T333">ašu ir asmens sveikatos priežiūros įstaigos antspaudu (jei antspaudą privalo turėti). Viename reikalavime gali būti nurodyti keli narkotiniai vaistiniai preparatai. Reikalavimai pateikiami įstaigos atsakingam asmeniui.</text:span></text:p>
      <text:p text:style-name="P334"><text:span text:style-name="T335">9</text:span><text:span text:style-name="T336">. Narkotinius vaistinius prepara</text:span><text:span text:style-name="T337">tus iš gamybos ar didmeninio platinimo licencijos turėtojo gali priimti tik įstaigos atsakingas asmuo, turintis įgaliojimą, pasirašytą asmens sveikatos priežiūros įstaigos vadovo</text:span><text:span text:style-name="T338"><text:s/></text:span><text:span text:style-name="T339">ar jo įgalioto asmens ir buhalterio bei patvirtintą įstaigos antspaudu (jei į</text:span><text:span text:style-name="T340">staiga privalo turėti antspaudą). Įgaliojimas išduodamas ne ilgesniam kaip 3 mėnesių laikotarpiui. Narkotiniai vaistiniai preparatai turi būti operatyviai (tą pačią dieną) priimami ir saugiai pristatomi į asmens sveikatos priežiūros įstaigos narkotinių vai</text:span><text:span text:style-name="T341">stinių preparatų laikymo patalpą ar į skyrius.</text:span></text:p>
      <text:p text:style-name="P342"><text:span text:style-name="T343">10</text:span><text:span text:style-name="T344">. Įstaigos atsakingas asmuo išduoda narkotinius vaistinius preparatus tik asmens sveikatos<text:s/></text:span><text:soft-page-break/><text:span text:style-name="T345">priežiūros įstaigos vadovo įsakymu paskirtiems skyrių atsakingiems asmenims. Išduodamas narkotinius vaistinius p</text:span><text:span text:style-name="T346">reparatus, įstaigos atsakingas asmuo reikalavimų, kurie buvo pateikti pagal Aprašo 8 punktą, abiejuose egzemplioriuose nurodo išduodamą narkotinių vaistinių preparatų kiekį, išdavimo datą; juos pasirašo įstaigos ir skyriaus atsakingi asmenys, nurodydami sa</text:span><text:span text:style-name="T347">vo vardą ir pavardę. Pirmasis reikalavimo egzempliorius lieka pas įstaigos atsakingą asmenį, antrasis atiduodamas skyriaus atsakingam asmeniui.</text:span></text:p>
      <text:p text:style-name="P348"><text:span text:style-name="T349">11</text:span><text:span text:style-name="T350">. Asmens sveikatos priežiūros įstaigos narkotinių vaistinių preparatų užsakymus kartu su pirmaisiais reika</text:span><text:span text:style-name="T351">lavimų egzemplioriais saugo įstaigos atsakingas asmuo, antruosius reikalavimų egzempliorius saugo skyriaus atsakingas asmuo kartu su kitais narkotinių vaistinių preparatų apskaitos dokumentais ne trumpiau kaip 3 metus.</text:span></text:p>
      <text:p text:style-name="P352"/>
      <text:p text:style-name="P353"><text:span text:style-name="T354">III</text:span><text:span text:style-name="T355">.<text:s/></text:span><text:span text:style-name="T356">NARKOTINIŲ VAISTINIŲ PREP</text:span><text:span text:style-name="T357">ARATŲ LAIKYMAS</text:span></text:p>
      <text:p text:style-name="P358"/>
      <text:p text:style-name="P359"><text:span text:style-name="T360">12</text:span><text:span text:style-name="T361">. Asmens sveikatos priežiūros įstaigos narkotinių vaistinių preparatų laikymo patalpa turi būti neprieinama pašaliniams asmenims. Joje turi būti:</text:span></text:p>
      <text:p text:style-name="P362"><text:span text:style-name="T363">12.1</text:span><text:span text:style-name="T364">. ant langų (jei yra), dūmtraukiuose ar ventiliacijos kanaluose (jei anga didesnė<text:s/></text:span><text:span text:style-name="T365">nei 180x180 mm) apsauginės grotos arba apsauginės žaliuzės;</text:span></text:p>
      <text:p text:style-name="P366"><text:span text:style-name="T367">12.2</text:span><text:span text:style-name="T368">. saugios užrakinamos durys;</text:span></text:p>
      <text:p text:style-name="P369"><text:span text:style-name="T370">12.3</text:span><text:span text:style-name="T371">. apsauginė įsilaužimo ir gaisro signalizacija, įjungta į vietinį arba centralizuoto stebėjimo pultą.</text:span></text:p>
      <text:p text:style-name="P372"><text:span text:style-name="T373">13</text:span><text:span text:style-name="T374">. Narkotinių vaistinių preparatų laikymo<text:s/></text:span><text:span text:style-name="T375">patalpoje narkotiniai vaistiniai preparatai turi būti laikomi užrakinamame seife. Seifas turi būti ne mažiau kaip 4 vietose pritvirtintas prie grindų ar sienos (jeigu signalizacija neįjungta į centralizuoto stebėjimo pultą).</text:span></text:p>
      <text:p text:style-name="P376"><text:span text:style-name="T377">14</text:span><text:span text:style-name="T378">. Jei asmens sveikatos pr</text:span><text:span text:style-name="T379">iežiūros įstaigoje nėra atskirai įrengtos narkotinių vaistinių preparatų laikymo patalpos, įstaigos atsakingas asmuo juos perduoda skyriams, kuriuose leidžiama laikyti narkotinius vaistinius preparatus. Skyriuje narkotiniai vaistiniai preparatai laikomi pa</text:span><text:span text:style-name="T380">cientams be asmens sveikatos priežiūros specialisto neprieinamoje patalpoje, sudėti į seifą, kurio sienelių storis ne mažesnis kaip 3 mm ir kuris užrakinamas vidine plokšteline spyna. Seifas turi būti ne mažiau kaip 4 vietose pritvirtintas prie grindų ar s</text:span><text:span text:style-name="T381">ienos. Ant seifo durelių vidinės pusės būtinai turi būti narkotinių vaistinių preparatų sąrašas.</text:span></text:p>
      <text:p text:style-name="P382"><text:span text:style-name="T383">15</text:span><text:span text:style-name="T384">. Asmens sveikatos priežiūros įstaigos ir skyrių narkotinių vaistinių preparatų laikymo patalpos bei jose esantys seifai turi būti užrakinti. Nurodytų la</text:span><text:span text:style-name="T385">ikymo patalpų ir seifų, kuriuose laikomi narkotiniai vaistiniai preparatai, raktus saugo atitinkamai įstaigos ar skyriaus atsakingi asmenys. Skyriaus atsakingas asmuo, baigęs darbą, perduoda seifo raktą budinčiajam gydytojui, apie tai pažymėdamas specialia</text:span><text:span text:style-name="T386">me žurnale, kuriame nurodo tikslų perdavimo laiką ir perduodamų narkotinių vaistinių preparatų kiekį. Įrašą pasirašo raktus perduodantis atsakingas asmuo ir juos priimantis budintis gydytojas, nurodydami savo vardą, pavardę.</text:span></text:p>
      <text:p text:style-name="P387"><text:span text:style-name="T388">16</text:span><text:span text:style-name="T389">. Asmens sveikatos<text:s/></text:span><text:span text:style-name="T390">priežiūros įstaigoje leidžiamos laikyti narkotinių vaistinių preparatų atsargos:</text:span></text:p>
      <text:p text:style-name="P391"><text:span text:style-name="T392">16.1</text:span><text:span text:style-name="T393">. įstaigos narkotinių vaistinių preparatų laikymo patalpoje – ne didesnės kaip 30 dienų poreikio;</text:span></text:p>
      <text:p text:style-name="P394"><text:span text:style-name="T395">16.2</text:span><text:span text:style-name="T396">. ligoninės vaistinėje – ne didesnės kaip 30 dienų poreikio;</text:span></text:p>
      <text:p text:style-name="P397"><text:span text:style-name="T398">16.3</text:span><text:span text:style-name="T399">. įstaigos skyriuje, kuriame leidžiama laikyti narkotinius vaistinius preparatus, – ne didesnės kaip 5 dienų poreikio, išskyrus greitosios medicinos pagalbos skyrius;</text:span></text:p>
      <text:p text:style-name="P400"><text:span text:style-name="T401">16.4</text:span><text:span text:style-name="T402">. įstaigos greitosios medicinos pagalbos skyriuose – ne didesnės kaip 15 di</text:span><text:span text:style-name="T403">enų poreikio.</text:span></text:p>
      <text:p text:style-name="P404"><text:span text:style-name="T405">17</text:span><text:span text:style-name="T406">. Jei asmens sveikatos priežiūros įstaiga teikia priklausomybės nuo opioidų pakaitinio gydymo paslaugą, pakaitiniai opioidiniai vaistiniai preparatai laikomi pagal Pakaitinių opioidinių vaistinių preparatų išrašymo, išdavimo, laikymo<text:s/></text:span><text:span text:style-name="T407">bei apskaitos asmens sveikatos priežiūros įstaigose tvarkos apraše, patvirtintame Lietuvos Respublikos sveikatos apsaugos ministro 2007 m. rugpjūčio 6 d. įsakymu Nr. V-653 (Žin., 2007, Nr.<text:s/></text:span><text:a xlink:href="https://www.e-tar.lt/portal/lt/legalAct/TAR.0D3F947E0AC8" office:target-frame-name="_blank" xlink:show="new"><text:span text:style-name="T408">90-3587</text:span></text:a><text:span text:style-name="T409">), nustatytus reikalavimus.</text:span></text:p>
      <text:p text:style-name="P410"/>
      <text:p text:style-name="P411"><text:span text:style-name="T412">IV</text:span><text:span text:style-name="T413">.<text:s/></text:span><text:span text:style-name="T414">NARKOTINIŲ VAISTINIŲ PREPARATŲ APSKAITA</text:span></text:p>
      <text:p text:style-name="P415"/>
      <text:p text:style-name="P416"><text:span text:style-name="T417">18</text:span><text:span text:style-name="T418">. Įstaigos atsakingas asmuo apskaito narkotinius vaistinius preparatus asmens sveikatos priežiūros įstaigos narkotinių vaistinių preparatų apskai</text:span><text:span text:style-name="T419">tos knygoje, kurios puslapiai sunumeruoti, susiūti, įrašytas lapų skaičius (skaičiais ir žodžiais) ir patvirtintas asmens sveikatos priežiūros įstaigos vadovo ar jo įgalioto asmens parašu bei įstaigos antspaudu (jei antspaudą privalo turėti) (1 priedas). Į</text:span><text:span text:style-name="T420">staigos apskaitos knygoje kasdien daromi įrašai apie gautus (priimtus) ir skyriams išduotus narkotinius vaistinius preparatus.</text:span></text:p>
      <text:p text:style-name="P421"><text:span text:style-name="T422">19</text:span><text:span text:style-name="T423">. Skyriaus atsakingas asmuo, o Aprašo 15 punkto nurodytu atveju – budintis gydytojas apskaito narkotinius vaistinius prepar</text:span><text:span text:style-name="T424">atus Skyriaus narkotinių vaistinių preparatų apskaitos knygoje (2 priedas), kuri įforminama laikantis Aprašo 18 punkto reikalavimų. Skyriaus apskaitos knygoje kasdien daromi įrašai apie gautus (priimtus) ir išduotus narkotinius vaistinius preparatus.</text:span></text:p>
      <text:p text:style-name="P425"><text:span text:style-name="T426">20</text:span><text:span text:style-name="T427">. Kiekvieno mėnesio pirmąją darbo dieną įstaigos atsakingas asmuo atsargų laikymo patalpoje (jei yra) ir skyrių atsakingi asmenys savo skyriuose turi patikrinti, ar faktinis narkotinių vaistinių preparatų kiekis atitinka apskaitos knygoje nurodytą likutį.</text:span></text:p>
      <text:p text:style-name="P428"/>
      <text:p text:style-name="P429"><text:span text:style-name="T430">V</text:span><text:span text:style-name="T431">.<text:s/></text:span><text:span text:style-name="T432">SPECIALIŲJŲ RECEPTŲ BLANKŲ ĮSIGIJIMAS, SAUGOJIMAS IR APSKAITA</text:span></text:p>
      <text:p text:style-name="P433"/>
      <text:p text:style-name="P434"><text:span text:style-name="T435">21</text:span><text:span text:style-name="T436">. Asmens sveikatos priežiūros įstaiga specialiųjų receptų blankų gali įsigyti iš didmeninio platinimo licencijos turėtojo ar vaistinės, turinčios licenciją farmacinei veiklai s</text:span><text:span text:style-name="T437">u narkotinėmis ir psichotropinėmis medžiagomis (toliau – specialiųjų receptų blankų saugotojas). Sveikatos apsaugos ministerija specialiųjų receptų blankų saugotoją skiria vadovaudamasi Lietuvos Respublikos viešųjų pirkimų įstatymu.</text:span></text:p>
      <text:p text:style-name="P438"><text:span text:style-name="T439">22</text:span><text:span text:style-name="T440">. Asmens sveikato</text:span><text:span text:style-name="T441">s priežiūros įstaigoje vadovo įsakymu turi būti paskirtas asmuo, atsakingas už specialiųjų receptų blankų įsigijimą, laikymą, išdavimą gydytojams, skiriantiems narkotinius vaistinius preparatus, ir apskaitą (toliau – asmuo, atsakingas už specialiuosius rec</text:span><text:span text:style-name="T442">eptų blankus).</text:span></text:p>
      <text:p text:style-name="P443"><text:span text:style-name="T444">23</text:span><text:span text:style-name="T445">. Asmens sveikatos priežiūros įstaigos specialiųjų receptų blankų užsakymus rengia asmuo, atsakingas už specialiuosius receptų blankus. Užsakymą pasirašo asmens sveikatos priežiūros įstaigos vadovas ar jo įgaliotas asmuo ir patvirtina<text:s/></text:span><text:span text:style-name="T446">įstaigos antspaudu (jei įstaiga privalo turėti antspaudą). Užsakymai pateikiami Sveikatos apsaugos ministerijos paskirtam specialiųjų receptų blankų saugotojui. Atsiimant blankus būtina pateikti vienkartinį įgaliojimą, pasirašytą asmens sveikatos priežiūro</text:span><text:span text:style-name="T447">s įstaigos vadovo</text:span><text:span text:style-name="T448"><text:s/></text:span><text:span text:style-name="T449">ar jo įgalioto asmens ir buhalterio bei patvirtintą įstaigos antspaudu (jei įstaiga privalo turėti antspaudą).</text:span></text:p>
      <text:p text:style-name="P450"><text:span text:style-name="T451">24</text:span><text:span text:style-name="T452">. Asmens sveikatos priežiūros įstaigoje specialieji receptų blankai saugomi tam tikslui skirtame seife, kuris įrengiamas<text:s/></text:span><text:span text:style-name="T453">pašaliniams asmenims neprieinamoje patalpoje. Saugomų specialiųjų receptų blankų atsargos negali būti didesnės kaip šešių mėnesių poreikio.</text:span></text:p>
      <text:p text:style-name="P454"><text:span text:style-name="T455">25</text:span><text:span text:style-name="T456">. Gydytojams, skiriantiems narkotinius vaistinius preparatus, vienu kartu leidžiama išduoti ne daugiau kaip 10</text:span><text:span text:style-name="T457"><text:s/>specialiųjų receptų blankų.</text:span></text:p>
      <text:p text:style-name="P458"><text:span text:style-name="T459">26</text:span><text:span text:style-name="T460">. Asmuo, atsakingas už specialiuosius receptų blankus, juos apskaito Specialiųjų receptų blankų apskaitos knygoje (3 priedas), kurios puslapiai sunumeruoti, susiūti, įrašytas lapų skaičius (skaičiais ir žodžiais) ir patvi</text:span><text:span text:style-name="T461">rtintas asmens sveikatos priežiūros įstaigos vadovo ar jo įgalioto asmens parašu bei įstaigos antspaudu (jei antspaudą privalo turėti).</text:span></text:p>
      <text:p text:style-name="P462"/>
      <text:p text:style-name="P463"><text:span text:style-name="T464">VI</text:span><text:span text:style-name="T465">.<text:s/></text:span><text:span text:style-name="T466">BAIGIAMOSIOS NUOSTATOS</text:span></text:p>
      <text:p text:style-name="P467"/>
      <text:p text:style-name="P468"><text:span text:style-name="T469">27</text:span><text:span text:style-name="T470">. Visi dokumentai, susiję su narkotinių vaisinių preparatų bei specialiųjų<text:s/></text:span><text:span text:style-name="T471">receptų blankų užsakymu, gavimu, apskaita, turi būti saugomi šio Aprašo ir kitų teisės aktų nustatyta tvarka ir pateikiami pareikalavus kontroliuojančiai institucijai. Visi dokumentai turi būti aiškūs, įskaitomi, apsaugoti nuo neteisėtų pakeitimų. Duomenų<text:s/></text:span><text:span text:style-name="T472">įrašai gali būti saugomi raštu ar elektronine laikmena, jei užtikrintas duomenų saugumas.</text:span></text:p>
      <text:p text:style-name="P473"><text:span text:style-name="T474">28</text:span><text:span text:style-name="T475">. Asmens sveikatos priežiūros įstaigoje vadovo įsakymu sudaroma nuolatinė komisija, kuri ne rečiau kaip kartą per ketvirtį tikrina narkotinių vaistinių preparat</text:span><text:span text:style-name="T476">ų skyrimo tikslingumą, įrašus<text:s/></text:span><text:soft-page-break/><text:span text:style-name="T477">medicinos dokumentuose, narkotinių vaistinių preparatų ir specialiųjų receptų blankų įsigijimą, saugojimą, išdavimą, apskaitą.</text:span></text:p>
      <text:p text:style-name="P478"><text:span text:style-name="T479">29</text:span><text:span text:style-name="T480">. Asmens sveikatos priežiūros įstaigos, įsigyjančios narkotinių vaistinių preparatų, teikia V</text:span><text:span text:style-name="T481">alstybinei vaistų kontrolės tarnybai ataskaitas apie gautus, suvartotus ir turimus narkotinių vaistinių preparatų kiekius šios tarnybos viršininko nustatyta tvarka ir terminais.</text:span></text:p>
      <text:p text:style-name="P482"/>
      <text:p text:style-name="P483"><text:span text:style-name="T484">_________________</text:span></text:p>
      <text:p text:style-name="P485"/>
      <text:soft-page-break/>
      <text:p text:style-name="P486">Narkotinių vaistinių preparatų ir specialiųjų<text:s/></text:p>
      <text:p text:style-name="P487">receptų blankų laikymo ir įtraukimo į apskaitą<text:s/></text:p>
      <text:p text:style-name="P488">asmens sveikatos priežiūros įstaigose<text:s/></text:p>
      <text:p text:style-name="P489">specialiųjų reikalavimų aprašo</text:p>
      <text:p text:style-name="P490"/>
      <text:p text:style-name="P491">1<text:s/>priedas</text:p>
      <text:p text:style-name="P492"/>
      <text:p text:style-name="P493">(Asmens sveikatos priežiūros įstaigos narkotinių vaistinių preparatų apskaitos knygos pavyzdys)</text:p>
      <text:p text:style-name="P494"/>
      <text:p text:style-name="P495">_<text:tab/></text:p>
      <text:p text:style-name="P496">(asmens sveikatos priežiūros įstaigos pavadinimas)</text:p>
      <text:p text:style-name="P497"/>
      <text:p text:style-name="P498">Įstaigos narkotinių vaistinių preparatų apskaitos knyga</text:p>
      <text:p text:style-name="P499"/>
      <text:p text:style-name="P500">Įstaigos atsakingas asmuo<text:s/><text:tab/></text:p>
      <text:p text:style-name="P501">(vardas, pavardė, pareigos)</text:p>
      <text:p text:style-name="P502">Vaistinis preparatas<text:s/><text:tab/></text:p>
      <text:p text:style-name="P503">(pavadinimas, farmacinė forma, stiprumas, pakuotės dydis)</text:p>
      <text:p text:style-name="P504">Matavimo vnt.<text:s/><text:tab/></text:p>
      <text:p text:style-name="P505">(tabl., amp. ar<text:s/>kt.)</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Mėnuo</text:p>
          </table:table-cell>
          <table:table-cell table:style-name="TableCell528" table:number-rows-spanned="2">
            <text:p text:style-name="P529">Likutis 1-ą dieną</text:p>
          </table:table-cell>
          <table:table-cell table:style-name="TableCell530" table:number-columns-spanned="2">
            <text:p text:style-name="P531">Pajamos</text:p>
          </table:table-cell>
          <table:covered-table-cell/>
          <table:table-cell table:style-name="TableCell532" table:number-rows-spanned="2">
            <text:p text:style-name="P533">Visos mėnesio pajamos su likučiu</text:p>
          </table:table-cell>
          <table:table-cell table:style-name="TableCell534" table:number-columns-spanned="8">
            <text:p text:style-name="P535">Išlaidos</text:p>
          </table:table-cell>
          <table:covered-table-cell/>
          <table:covered-table-cell/>
          <table:covered-table-cell/>
          <table:covered-table-cell/>
          <table:covered-table-cell/>
          <table:covered-table-cell/>
          <table:covered-table-cell/>
          <table:table-cell table:style-name="TableCell536">
            <text:p text:style-name="P537">Iš viso išlaidų per mėnesį</text:p>
          </table:table-cell>
          <table:table-cell table:style-name="TableCell538">
            <text:p text:style-name="P539">Knyginis likutis</text:p>
          </table:table-cell>
          <table:table-cell table:style-name="TableCell540">
            <text:p text:style-name="P541">Faktinis likutis</text:p>
          </table:table-cell>
          <table:table-cell table:style-name="TableCell542">
            <text:p text:style-name="P543">Įstaigos atsakingo asmens parašas</text:p>
          </table:table-cell>
        </table:table-row>
        <table:table-row table:style-name="TableRow544">
          <table:covered-table-cell>
            <text:p text:style-name="P545"/>
          </table:covered-table-cell>
          <table:covered-table-cell>
            <text:p text:style-name="P546"/>
          </table:covered-table-cell>
          <table:table-cell table:style-name="TableCell547">
            <text:p text:style-name="P548">dokumento data ir Nr., tiekėjas</text:p>
          </table:table-cell>
          <table:table-cell table:style-name="TableCell549">
            <text:p text:style-name="P550">kiekis</text:p>
          </table:table-cell>
          <table:covered-table-cell>
            <text:p text:style-name="P551"/>
          </table:covered-table-cell>
          <table:table-cell table:style-name="TableCell552">
            <text:p text:style-name="P553">skyriaus pavadinimas, dokumento Nr.</text:p>
          </table:table-cell>
          <table:table-cell table:style-name="TableCell554">
            <text:p text:style-name="P555">1</text:p>
          </table:table-cell>
          <table:table-cell table:style-name="TableCell556">
            <text:p text:style-name="P557">2</text:p>
          </table:table-cell>
          <table:table-cell table:style-name="TableCell558">
            <text:p text:style-name="P559">3</text:p>
          </table:table-cell>
          <table:table-cell table:style-name="TableCell560">
            <text:p text:style-name="P561">&lt;ir t. t.&gt;</text:p>
          </table:table-cell>
          <table:table-cell table:style-name="TableCell562">
            <text:p text:style-name="P563">29</text:p>
          </table:table-cell>
          <table:table-cell table:style-name="TableCell564">
            <text:p text:style-name="P565">30</text:p>
          </table:table-cell>
          <table:table-cell table:style-name="TableCell566">
            <text:p text:style-name="P567">31</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rows-spanned="3">
            <text:p text:style-name="P578">Sausis</text:p>
          </table:table-cell>
          <table:table-cell table:style-name="TableCell579" table:number-rows-spanned="3">
            <text:p text:style-name="P580"/>
          </table:table-cell>
          <table:table-cell table:style-name="TableCell581">
            <text:p text:style-name="P582"/>
          </table:table-cell>
          <table:table-cell table:style-name="TableCell583">
            <text:p text:style-name="P584"/>
          </table:table-cell>
          <table:table-cell table:style-name="TableCell585" table:number-rows-spanned="3">
            <text:p text:style-name="P586"/>
          </table:table-cell>
          <table:table-cell table:style-name="TableCell587" table:number-rows-spanned="3">
            <text:p text:style-name="P588"/>
          </table:table-cell>
          <table:table-cell table:style-name="TableCell589" table:number-rows-spanned="3">
            <text:p text:style-name="P590"/>
          </table:table-cell>
          <table:table-cell table:style-name="TableCell591" table:number-rows-spanned="3">
            <text:p text:style-name="P592"/>
          </table:table-cell>
          <table:table-cell table:style-name="TableCell593" table:number-rows-spanned="3">
            <text:p text:style-name="P594"/>
          </table:table-cell>
          <table:table-cell table:style-name="TableCell595" table:number-rows-spanned="3">
            <text:p text:style-name="P596"/>
          </table:table-cell>
          <table:table-cell table:style-name="TableCell597" table:number-rows-spanned="3">
            <text:p text:style-name="P598"/>
          </table:table-cell>
          <table:table-cell table:style-name="TableCell599" table:number-rows-spanned="3">
            <text:p text:style-name="P600"/>
          </table:table-cell>
          <table:table-cell table:style-name="TableCell601" table:number-rows-spanned="3">
            <text:p text:style-name="P602"/>
          </table:table-cell>
          <table:table-cell table:style-name="TableCell603" table:number-rows-spanned="3">
            <text:p text:style-name="P604"/>
          </table:table-cell>
          <table:table-cell table:style-name="TableCell605" table:number-rows-spanned="3">
            <text:p text:style-name="P606"/>
          </table:table-cell>
          <table:table-cell table:style-name="TableCell607" table:number-rows-spanned="3">
            <text:p text:style-name="P608"/>
          </table:table-cell>
          <table:table-cell table:style-name="TableCell609" table:number-rows-spanned="3">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
          </table:table-cell>
          <table:table-cell table:style-name="TableCell616">
            <text:p text:style-name="P617"/>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row>
        <table:table-row table:style-name="TableRow631">
          <table:covered-table-cell>
            <text:p text:style-name="P632"/>
          </table:covered-table-cell>
          <table:covered-table-cell>
            <text:p text:style-name="P633"/>
          </table:covered-table-cell>
          <table:table-cell table:style-name="TableCell634">
            <text:p text:style-name="P635"/>
          </table:table-cell>
          <table:table-cell table:style-name="TableCell636">
            <text:p text:style-name="P637"/>
          </table: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row>
        <table:table-row table:style-name="TableRow651">
          <table:table-cell table:style-name="TableCell652">
            <text:p text:style-name="P653">Vasaris ir t. t.</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text:span text:style-name="T688">_________________</text:span></text:p>
      <text:p text:style-name="P689"/>
      <text:soft-page-break/>
      <text:p text:style-name="P690">Narkotinių vaistinių preparatų ir specialiųjų<text:s/></text:p>
      <text:p text:style-name="P691">receptų blankų laikymo ir įtraukimo į apskaitą<text:s/></text:p>
      <text:p text:style-name="P692">asmens sveikatos priežiūros įstaigose<text:s/></text:p>
      <text:p text:style-name="P693">specialiųjų reikalavimų aprašo</text:p>
      <text:p text:style-name="P694">2<text:s/>priedas</text:p>
      <text:p text:style-name="P695"/>
      <text:p text:style-name="P696">(Asmens sveikatos priežiūros įstaigos skyriaus narkotinių vaistinių preparatų apskaitos knygos pavyzdys)</text:p>
      <text:p text:style-name="P697"/>
      <text:p text:style-name="P698">_<text:tab/></text:p>
      <text:p text:style-name="P699">(asmens sveikatos priežiūros įstaigos pavadinimas, skyriaus pavadinimas)</text:p>
      <text:p text:style-name="P700"/>
      <text:p text:style-name="P701">Skyriaus narkotinių vaistinių preparatų apskaitos knyga</text:p>
      <text:p text:style-name="P702"/>
      <text:p text:style-name="P703">Skyriaus atsakingas asmuo<text:s/><text:tab/></text:p>
      <text:p text:style-name="P704">(vardas, pavardė, pareigos)</text:p>
      <text:p text:style-name="P705">Vaistinis preparatas<text:s/><text:tab/></text:p>
      <text:p text:style-name="P706">(pavadinimas, farmacinė forma, stiprumas, pakuotės dydis)</text:p>
      <text:p text:style-name="P707">Matavimo vnt.<text:s/><text:tab/></text:p>
      <text:p text:style-name="P708">(tabl., amp. ar kt.)</text:p>
      <text:p text:style-name="P709">Mėnuo<text:s/>_____________</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5">
            <text:p text:style-name="P727">Pajamos</text:p>
          </table:table-cell>
          <table:covered-table-cell/>
          <table:covered-table-cell/>
          <table:covered-table-cell/>
          <table:covered-table-cell/>
          <table:table-cell table:style-name="TableCell728" table:number-columns-spanned="3">
            <text:p text:style-name="P729">Išlaidos</text:p>
          </table:table-cell>
          <table:covered-table-cell/>
          <table:covered-table-cell/>
          <table:table-cell table:style-name="TableCell730" table:number-rows-spanned="2">
            <text:p text:style-name="P731">Iš viso išlaidų per mėnesį</text:p>
          </table:table-cell>
          <table:table-cell table:style-name="TableCell732" table:number-rows-spanned="2">
            <text:p text:style-name="P733">Knyginis likutis</text:p>
          </table:table-cell>
          <table:table-cell table:style-name="TableCell734" table:number-rows-spanned="2">
            <text:p text:style-name="P735">Faktinis likutis</text:p>
          </table:table-cell>
          <table:table-cell table:style-name="TableCell736" table:number-rows-spanned="2">
            <text:p text:style-name="P737">Skyriaus atsakingo asmens ir vaistinį preparatą paskyrusio gydytojo vardas, pavardė, parašas</text:p>
          </table:table-cell>
          <table:table-cell table:style-name="TableCell738" table:number-rows-spanned="2">
            <text:p text:style-name="P739">Pastabos</text:p>
          </table:table-cell>
        </table:table-row>
        <table:table-row table:style-name="TableRow740">
          <table:table-cell table:style-name="TableCell741">
            <text:p text:style-name="P742">data</text:p>
          </table:table-cell>
          <table:table-cell table:style-name="TableCell743">
            <text:p text:style-name="P744">likutis 1-ą dieną</text:p>
          </table:table-cell>
          <table:table-cell table:style-name="TableCell745">
            <text:p text:style-name="P746">reikalavimo Nr.</text:p>
          </table:table-cell>
          <table:table-cell table:style-name="TableCell747">
            <text:p text:style-name="P748">kiekis</text:p>
          </table:table-cell>
          <table:table-cell table:style-name="TableCell749">
            <text:p text:style-name="P750">visos mėnesio<text:s/>pajamos su likučiu</text:p>
          </table:table-cell>
          <table:table-cell table:style-name="TableCell751">
            <text:p text:style-name="P752">data</text:p>
          </table:table-cell>
          <table:table-cell table:style-name="TableCell753">
            <text:p text:style-name="P754">ligonio vardas, pavardė medicinos dokumento Nr.</text:p>
          </table:table-cell>
          <table:table-cell table:style-name="TableCell755">
            <text:p text:style-name="P756">kiekis</text:p>
          </table: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able:number-columns-spanned="2">
            <text:p text:style-name="P770">4</text:p>
          </table:table-cell>
          <table:covered-table-cell/>
          <table:table-cell table:style-name="TableCell771">
            <text:p text:style-name="P772">5</text:p>
          </table:table-cell>
          <table:table-cell table:style-name="TableCell773">
            <text:p text:style-name="P774">6</text:p>
          </table:table-cell>
          <table:table-cell table:style-name="TableCell775">
            <text:p text:style-name="P776">7</text:p>
          </table:table-cell>
          <table:table-cell table:style-name="TableCell777" table:number-columns-spanned="3">
            <text:p text:style-name="P778">8</text:p>
          </table:table-cell>
          <table:covered-table-cell/>
          <table:covered-table-cell/>
          <table:table-cell table:style-name="TableCell779">
            <text:p text:style-name="P780">9</text:p>
          </table:table-cell>
          <table:table-cell table:style-name="TableCell781">
            <text:p text:style-name="P782">10</text:p>
          </table:table-cell>
        </table:table-row>
      </table:table>
      <text:p text:style-name="P783"/>
      <text:p text:style-name="P784"><text:span text:style-name="T785">_________________</text:span></text:p>
      <text:p text:style-name="P786"/>
      <text:soft-page-break/>
      <text:p text:style-name="P787">Narkotinių vaistinių preparatų ir specialiųjų<text:s/></text:p>
      <text:p text:style-name="P788">receptų blankų laikymo ir įtraukimo į apskaitą<text:s/></text:p>
      <text:p text:style-name="P789">asmens sveikatos priežiūros įstaigose<text:s/></text:p>
      <text:p text:style-name="P790">specialiųjų reikalavimų aprašo</text:p>
      <text:p text:style-name="P791">3<text:s/>priedas</text:p>
      <text:p text:style-name="P792"/>
      <text:p text:style-name="P793">(Asmens sveikatos priežiūros įstaigos specialiųjų receptų blankų narkotiniams vaistiniams preparatams apskaitos knygos pavyzdys)</text:p>
      <text:p text:style-name="P794"/>
      <text:p text:style-name="P795">_<text:tab/></text:p>
      <text:p text:style-name="P796">(asmens sveikatos priežiūros įstaigos<text:s/>pavadinimas)</text:p>
      <text:p text:style-name="P797"/>
      <text:p text:style-name="P798">Specialiųjų receptų blankų apskaitos knyga</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5">
            <text:p text:style-name="P815">Pajamos</text:p>
          </table:table-cell>
          <table:covered-table-cell/>
          <table:covered-table-cell/>
          <table:covered-table-cell/>
          <table:covered-table-cell/>
          <table:table-cell table:style-name="TableCell816" table:number-columns-spanned="5">
            <text:p text:style-name="P817">Išlaidos</text:p>
          </table:table-cell>
          <table:covered-table-cell/>
          <table:covered-table-cell/>
          <table:covered-table-cell/>
          <table:covered-table-cell/>
          <table:table-cell table:style-name="TableCell818" table:number-rows-spanned="2">
            <text:p text:style-name="P819">Likutis</text:p>
          </table:table-cell>
          <table:table-cell table:style-name="TableCell820" table:number-rows-spanned="2">
            <text:p text:style-name="P821">Atsakingo asmens vardas, pavardė, parašas</text:p>
          </table:table-cell>
        </table:table-row>
        <table:table-row table:style-name="TableRow822">
          <table:table-cell table:style-name="TableCell823">
            <text:p text:style-name="P824">data</text:p>
          </table:table-cell>
          <table:table-cell table:style-name="TableCell825">
            <text:p text:style-name="P826">iš kur gauta ir dok. Nr.</text:p>
          </table:table-cell>
          <table:table-cell table:style-name="TableCell827">
            <text:p text:style-name="P828">bendras blankų sk.</text:p>
          </table:table-cell>
          <table:table-cell table:style-name="TableCell829">
            <text:p text:style-name="P830">serijos Nr.</text:p>
          </table:table-cell>
          <table:table-cell table:style-name="TableCell831">
            <text:p text:style-name="P832">blankų skaičius</text:p>
          </table:table-cell>
          <table:table-cell table:style-name="TableCell833">
            <text:p text:style-name="P834">išdavimo data</text:p>
          </table:table-cell>
          <table:table-cell table:style-name="TableCell835">
            <text:p text:style-name="P836">serijos Nr.</text:p>
          </table:table-cell>
          <table:table-cell table:style-name="TableCell837">
            <text:p text:style-name="P838">blankų skaičius</text:p>
          </table:table-cell>
          <table:table-cell table:style-name="TableCell839">
            <text:p text:style-name="P840">kam išduota<text:s/>(gydytojo vardas, pavardė)</text:p>
          </table:table-cell>
          <table:table-cell table:style-name="TableCell841">
            <text:p text:style-name="P842">blankus gavusio asmens parašas</text:p>
          </table:table-cell>
          <table:covered-table-cell>
            <text:p text:style-name="P843"/>
          </table:covered-table-cell>
          <table:covered-table-cell>
            <text:p text:style-name="P844"/>
          </table:covered-table-cell>
        </table:table-row>
        <table:table-row table:style-name="TableRow845">
          <table:table-cell table:style-name="TableCell846">
            <text:p text:style-name="P847">1</text:p>
          </table:table-cell>
          <table:table-cell table:style-name="TableCell848">
            <text:p text:style-name="P849">2</text:p>
          </table:table-cell>
          <table:table-cell table:style-name="TableCell850">
            <text:p text:style-name="P851">3</text:p>
          </table:table-cell>
          <table:table-cell table:style-name="TableCell852">
            <text:p text:style-name="P853">4</text:p>
          </table:table-cell>
          <table:table-cell table:style-name="TableCell854">
            <text:p text:style-name="P855">5</text:p>
          </table:table-cell>
          <table:table-cell table:style-name="TableCell856">
            <text:p text:style-name="P857">6</text:p>
          </table:table-cell>
          <table:table-cell table:style-name="TableCell858">
            <text:p text:style-name="P859">7</text:p>
          </table:table-cell>
          <table:table-cell table:style-name="TableCell860">
            <text:p text:style-name="P861">8</text:p>
          </table:table-cell>
          <table:table-cell table:style-name="TableCell862">
            <text:p text:style-name="P863">9</text:p>
          </table:table-cell>
          <table:table-cell table:style-name="TableCell864">
            <text:p text:style-name="P865">10</text:p>
          </table:table-cell>
          <table:table-cell table:style-name="TableCell866">
            <text:p text:style-name="P867">11</text:p>
          </table:table-cell>
          <table:table-cell table:style-name="TableCell868">
            <text:p text:style-name="P869">12</text:p>
          </table:table-cell>
        </table:table-row>
      </table:table>
      <text:p text:style-name="P870"/>
      <text:p text:style-name="Normal"/>
      <text:p text:style-name="P871">_________________</text:p>
      <text:p text:style-name="P872"/>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sveikatos apsaugos ministerija, Įsakymas</text:span></text:p>
      <text:p text:style-name="P882"><text:span text:style-name="T883">Nr.<text:s/></text:span><text:a xlink:href="https://www.e-tar.lt/portal/legalAct.html?documentId=TAR.1AB88827483A" office:target-frame-name="_top" xlink:show="replace"><text:span text:style-name="T884">V-750</text:span></text:a><text:span text:style-name="T885">, 2011-08-03, Žin., 2011, Nr. 102-4786 (2011-08-12), i. k. 1112250ISAK000V-750</text:span></text:p>
      <text:p text:style-name="P886"><text:span text:style-name="T887">Dėl Lietuvos Respublikos sveikatos apsaugos ministro 2006 m. gruodžio 13 d. įsakymo Nr.<text:s/></text:span><text:span text:style-name="T888">V-1051 "Dėl Vaistinių preparatų laikymo ir įtraukimo į apskaitą asmens sveikatos priežiūros įstaigose tvarkos aprašo patvirtinimo" pakeitimo</text:span></text:p>
      <text:p text:style-name="P889"/>
      <text:p text:style-name="P890"><text:span text:style-name="T891">2.</text:span></text:p>
      <text:p text:style-name="P892"><text:span text:style-name="T893">Lietuvos Respublikos sveikatos apsaugos ministerija, Įsakymas</text:span></text:p>
      <text:p text:style-name="P894"><text:span text:style-name="T895">Nr.<text:s/></text:span><text:a xlink:href="https://www.e-tar.lt/portal/legalAct.html?documentId=32879230787111e38f91e655960bc309" office:target-frame-name="_top" xlink:show="replace"><text:span text:style-name="T896">V-13</text:span></text:a><text:span text:style-name="T897">, 2014-01-07, paskelbta TAR 2014-01-08, i. k. 2014-00078</text:span></text:p>
      <text:p text:style-name="P898"><text:span text:style-name="T899">Dėl Lietuvos Respublikos sveikatos apsaugos ministro 2006 m. gruodžio 13 d. įsakymo Nr. V-1051 „Dėl Vaistinių preparatų laikymo ir įtraukimo į</text:span><text:span text:style-name="T900"><text:s/>apskaitą asmens sveikatos priežiūros įstaigose tvarkos aprašo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9-29T08:19:00Z</meta:creation-date>
    <dc:date>2015-09-29T08:19:00Z</dc:date>
    <meta:template xlink:href="Normal" xlink:type="simple"/>
    <meta:editing-cycles>2</meta:editing-cycles>
    <meta:editing-duration>PT0S</meta:editing-duration>
    <meta:document-statistic meta:page-count="14" meta:paragraph-count="352" meta:word-count="4709" meta:character-count="38078" meta:row-count="1162" meta:non-whitespace-character-count="33721"/>
  </office:meta>
</office:document-meta>
</file>