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8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9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00FF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6.6%"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tyle-complex="italic" fo:color="#000000" style:font-size-complex="12pt" style:language-asian="lt" style:country-asian="LT"/>
    </style:style>
    <style:style style:name="T715" style:parent-style-name="DefaultParagraphFont" style:family="text">
      <style:text-properties style:font-style-complex="italic" fo:color="#000000" style:font-size-complex="12pt" style:language-asian="lt" style:country-asian="LT"/>
    </style:style>
    <style:style style:name="T716" style:parent-style-name="DefaultParagraphFont" style:family="text">
      <style:text-properties style:font-style-complex="italic" fo:color="#000000" style:font-size-complex="12pt" style:language-asian="lt" style:country-asian="LT"/>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color="#000000" fo:hyphenate="false"/>
    </style:style>
    <style:style style:name="P744" style:parent-style-name="Normal" style:family="paragraph">
      <style:paragraph-properties fo:keep-together="always" fo:widows="0" fo:orphans="0" fo:margin-left="3.1493in">
        <style:tab-stops/>
      </style:paragraph-properties>
      <style:text-properties fo:color="#000000" fo:hyphenate="false"/>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margin-left="3.1493in">
        <style:tab-stops/>
      </style:paragraph-properties>
      <style:text-properties fo:color="#000000" fo:hyphenate="false"/>
    </style:style>
    <style:style style:name="P749" style:parent-style-name="Normal" style:family="paragraph">
      <style:paragraph-properties fo:keep-together="always" fo:widows="0" fo:orphans="0" fo:margin-left="3.1493in">
        <style:tab-stops/>
      </style:paragraph-properties>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master-page-name="MPF3" style:family="paragraph">
      <style:paragraph-properties fo:break-before="page" fo:margin-left="3.1493in" style:page-number="1">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tab-stops>
          <style:tab-stop style:type="left" style:leader-style="solid" style:leader-text="_" style:position="6.1812in"/>
        </style:tab-stops>
      </style:paragraph-properties>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style:tab-stops>
          <style:tab-stop style:type="left" style:leader-style="solid" style:leader-text="_" style:position="4.725in"/>
        </style:tab-stops>
      </style:paragraph-properties>
    </style:style>
    <style:style style:name="P1153" style:parent-style-name="Normal" style:family="paragraph">
      <style:paragraph-properties fo:text-align="justify">
        <style:tab-stops>
          <style:tab-stop style:type="left" style:leader-style="solid" style:leader-text="_" style:position="4.725in"/>
        </style:tab-stops>
      </style:paragraph-properties>
    </style:style>
    <style:style style:name="P1154" style:parent-style-name="Normal" style:family="paragraph">
      <style:paragraph-properties fo:text-align="center">
        <style:tab-stops>
          <style:tab-stop style:type="left" style:leader-style="solid" style:leader-text="_" style:position="4.725in"/>
        </style:tab-stops>
      </style:paragraph-properties>
    </style:style>
    <style:style style:name="P1155" style:parent-style-name="Normal" style:family="paragraph">
      <style:paragraph-properties fo:text-align="justify">
        <style:tab-stops>
          <style:tab-stop style:type="left" style:leader-style="solid" style:leader-text="_" style:position="4.725in"/>
        </style:tab-stops>
      </style:paragraph-properties>
    </style:style>
    <style:style style:name="P1156" style:parent-style-name="Normal" style:family="paragraph">
      <style:paragraph-properties fo:text-align="center">
        <style:tab-stops>
          <style:tab-stop style:type="left" style:leader-style="solid" style:leader-text="_" style:position="4.725in"/>
        </style:tab-stops>
      </style:paragraph-properties>
    </style:style>
    <style:style style:name="P1157" style:parent-style-name="Normal" style:family="paragraph">
      <style:paragraph-properties fo:text-align="justify">
        <style:tab-stops>
          <style:tab-stop style:type="left" style:leader-style="solid" style:leader-text="_" style:position="4.725in"/>
        </style:tab-stops>
      </style:paragraph-properties>
    </style:style>
    <style:style style:name="P1158" style:parent-style-name="Normal" style:family="paragraph">
      <style:paragraph-properties fo:text-align="center">
        <style:tab-stops>
          <style:tab-stop style:type="left" style:leader-style="solid" style:leader-text="_" style:position="4.725in"/>
        </style:tab-stops>
      </style:paragraph-properties>
    </style:style>
    <style:style style:name="P1159" style:parent-style-name="Normal" style:family="paragraph">
      <style:paragraph-properties fo:text-align="justify">
        <style:tab-stops>
          <style:tab-stop style:type="left" style:leader-style="solid" style:leader-text="_" style:position="4.725in"/>
        </style:tab-stops>
      </style:paragraph-properties>
    </style:style>
    <style:style style:name="TableColumn1161" style:family="table-column">
      <style:table-column-properties style:column-width="0.434in" style:use-optimal-column-width="false"/>
    </style:style>
    <style:style style:name="TableColumn1162" style:family="table-column">
      <style:table-column-properties style:column-width="0.4291in" style:use-optimal-column-width="false"/>
    </style:style>
    <style:style style:name="TableColumn1163" style:family="table-column">
      <style:table-column-properties style:column-width="0.5173in" style:use-optimal-column-width="false"/>
    </style:style>
    <style:style style:name="TableColumn1164" style:family="table-column">
      <style:table-column-properties style:column-width="0.3868in" style:use-optimal-column-width="false"/>
    </style:style>
    <style:style style:name="TableColumn1165" style:family="table-column">
      <style:table-column-properties style:column-width="0.4291in" style:use-optimal-column-width="false"/>
    </style:style>
    <style:style style:name="TableColumn1166" style:family="table-column">
      <style:table-column-properties style:column-width="0.5694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1965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0.3402in" style:use-optimal-column-width="false"/>
    </style:style>
    <style:style style:name="TableColumn1171" style:family="table-column">
      <style:table-column-properties style:column-width="0.2722in" style:use-optimal-column-width="false"/>
    </style:style>
    <style:style style:name="TableColumn1172" style:family="table-column">
      <style:table-column-properties style:column-width="0.2444in" style:use-optimal-column-width="false"/>
    </style:style>
    <style:style style:name="TableColumn1173" style:family="table-column">
      <style:table-column-properties style:column-width="0.2805in" style:use-optimal-column-width="false"/>
    </style:style>
    <style:style style:name="TableColumn1174" style:family="table-column">
      <style:table-column-properties style:column-width="0.3784in" style:use-optimal-column-width="false"/>
    </style:style>
    <style:style style:name="TableColumn1175" style:family="table-column">
      <style:table-column-properties style:column-width="0.4951in" style:use-optimal-column-width="false"/>
    </style:style>
    <style:style style:name="TableColumn1176" style:family="table-column">
      <style:table-column-properties style:column-width="0.4368in" style:use-optimal-column-width="false"/>
    </style:style>
    <style:style style:name="TableColumn1177" style:family="table-column">
      <style:table-column-properties style:column-width="0.4951in" style:use-optimal-column-width="false"/>
    </style:style>
    <style:style style:name="Table1160" style:family="table">
      <style:table-properties style:width="6.2986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min-row-height="0.095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951in" style:use-optimal-row-height="false"/>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paragraph-properties fo:widows="0" fo:orphans="0" fo:text-align="center"/>
      <style:text-properties fo:color="#000000"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351" style:parent-style-name="Normal" style:family="paragraph">
      <style:paragraph-properties fo:margin-left="5.906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margin-left="5.9062in">
        <style:tab-stops/>
      </style:paragraph-properties>
      <style:text-properties style:font-size-complex="12pt" style:language-asian="lt" style:country-asian="LT"/>
    </style:style>
    <style:style style:name="P1355" style:parent-style-name="Normal" style:family="paragraph">
      <style:paragraph-properties fo:margin-left="5.9062in">
        <style:tab-stops/>
      </style:paragraph-properties>
      <style:text-properties style:font-size-complex="12pt" style:language-asian="lt" style:country-asian="LT"/>
    </style:style>
    <style:style style:name="P1356"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olumn1376" style:family="table-column">
      <style:table-column-properties style:column-width="0.4513in" style:use-optimal-column-width="false"/>
    </style:style>
    <style:style style:name="TableColumn1377" style:family="table-column">
      <style:table-column-properties style:column-width="0.5881in" style:use-optimal-column-width="false"/>
    </style:style>
    <style:style style:name="TableColumn1378" style:family="table-column">
      <style:table-column-properties style:column-width="0.9527in" style:use-optimal-column-width="false"/>
    </style:style>
    <style:style style:name="TableColumn1379" style:family="table-column">
      <style:table-column-properties style:column-width="0.9645in" style:use-optimal-column-width="false"/>
    </style:style>
    <style:style style:name="TableColumn1380" style:family="table-column">
      <style:table-column-properties style:column-width="0.6479in" style:use-optimal-column-width="false"/>
    </style:style>
    <style:style style:name="TableColumn1381" style:family="table-column">
      <style:table-column-properties style:column-width="0.7895in" style:use-optimal-column-width="false"/>
    </style:style>
    <style:style style:name="TableColumn1382" style:family="table-column">
      <style:table-column-properties style:column-width="0.4402in" style:use-optimal-column-width="false"/>
    </style:style>
    <style:style style:name="TableColumn1383" style:family="table-column">
      <style:table-column-properties style:column-width="0.8506in" style:use-optimal-column-width="false"/>
    </style:style>
    <style:style style:name="TableColumn1384" style:family="table-column">
      <style:table-column-properties style:column-width="0.5659in" style:use-optimal-column-width="false"/>
    </style:style>
    <style:style style:name="TableColumn1385" style:family="table-column">
      <style:table-column-properties style:column-width="0.6145in" style:use-optimal-column-width="false"/>
    </style:style>
    <style:style style:name="TableColumn1386" style:family="table-column">
      <style:table-column-properties style:column-width="0.6506in" style:use-optimal-column-width="false"/>
    </style:style>
    <style:style style:name="TableColumn1387" style:family="table-column">
      <style:table-column-properties style:column-width="0.6958in" style:use-optimal-column-width="false"/>
    </style:style>
    <style:style style:name="TableColumn1388" style:family="table-column">
      <style:table-column-properties style:column-width="1.2145in" style:use-optimal-column-width="false"/>
    </style:style>
    <style:style style:name="TableColumn1389" style:family="table-column">
      <style:table-column-properties style:column-width="0.8854in" style:use-optimal-column-width="false"/>
    </style:style>
    <style:style style:name="Table1375" style:family="table">
      <style:table-properties style:width="10.3125in" fo:margin-left="0in" table:align="left"/>
    </style:style>
    <style:style style:name="TableRow1390" style:family="table-row">
      <style:table-row-properties style:min-row-height="0.1694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language-asian="lt" style:country-asian="LT"/>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5pt" style:font-size-asian="11.5pt" style:font-size-complex="11.5pt" style:language-asian="lt" style:country-asian="L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language-asian="lt" style:country-asian="LT"/>
    </style:style>
    <style:style style:name="TableRow1405" style:family="table-row">
      <style:table-row-properties style:min-row-height="0.5409in" style:use-optimal-row-height="false"/>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5pt" style:font-size-asian="11.5pt" style:font-size-complex="11.5pt" style:language-asian="lt" style:country-asian="LT"/>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language-asian="lt" style:country-asian="LT"/>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5pt" style:font-size-asian="11.5pt" style:font-size-complex="11.5pt" style:language-asian="lt" style:country-asian="LT"/>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424" style:parent-style-name="Normal" style:family="paragraph">
      <style:paragraph-properties fo:text-align="center"/>
      <style:text-properties fo:font-size="11.5pt" style:font-size-asian="11.5pt" style:font-size-complex="11.5pt" style:language-asian="lt" style:country-asian="LT"/>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P1426" style:parent-style-name="Normal" style:family="paragraph">
      <style:paragraph-properties fo:text-align="center"/>
      <style:text-properties fo:font-size="11.5pt" style:font-size-asian="11.5pt" style:font-size-complex="11.5pt" style:language-asian="lt" style:country-asian="LT"/>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P1428" style:parent-style-name="Normal" style:family="paragraph">
      <style:paragraph-properties fo:text-align="center"/>
      <style:text-properties fo:font-size="11.5pt" style:font-size-asian="11.5pt" style:font-size-complex="11.5pt" style:language-asian="lt" style:country-asian="LT"/>
    </style:style>
    <style:style style:name="TableRow1429" style:family="table-row">
      <style:table-row-properties style:min-row-height="0.1937in"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none"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5" style:family="paragraph">
      <style:paragraph-properties fo:break-before="page"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margin-left="3.1493in">
        <style:tab-stops/>
      </style:paragraph-properties>
    </style:style>
    <style:style style:name="P1476" style:parent-style-name="Normal" style:family="paragraph">
      <style:paragraph-properties fo:margin-left="3.1493in">
        <style:tab-stops/>
      </style:paragraph-properties>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ab-stops>
          <style:tab-stop style:type="left" style:leader-style="solid" style:leader-text="_" style:position="6.1812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ableColumn1487" style:family="table-column">
      <style:table-column-properties style:column-width="0.3819in"/>
    </style:style>
    <style:style style:name="TableColumn1488" style:family="table-column">
      <style:table-column-properties style:column-width="0.4513in"/>
    </style:style>
    <style:style style:name="TableColumn1489" style:family="table-column">
      <style:table-column-properties style:column-width="0.5819in"/>
    </style:style>
    <style:style style:name="TableColumn1490" style:family="table-column">
      <style:table-column-properties style:column-width="0.5131in"/>
    </style:style>
    <style:style style:name="TableColumn1491" style:family="table-column">
      <style:table-column-properties style:column-width="0.5979in"/>
    </style:style>
    <style:style style:name="TableColumn1492" style:family="table-column">
      <style:table-column-properties style:column-width="0.6597in"/>
    </style:style>
    <style:style style:name="TableColumn1493" style:family="table-column">
      <style:table-column-properties style:column-width="0.5131in"/>
    </style:style>
    <style:style style:name="TableColumn1494" style:family="table-column">
      <style:table-column-properties style:column-width="0.5979in"/>
    </style:style>
    <style:style style:name="TableColumn1495" style:family="table-column">
      <style:table-column-properties style:column-width="0.6902in"/>
    </style:style>
    <style:style style:name="TableColumn1496" style:family="table-column">
      <style:table-column-properties style:column-width="0.5826in"/>
    </style:style>
    <style:style style:name="TableColumn1497" style:family="table-column">
      <style:table-column-properties style:column-width="0.5437in"/>
    </style:style>
    <style:style style:name="TableColumn1498" style:family="table-column">
      <style:table-column-properties style:column-width="0.7215in"/>
    </style:style>
    <style:style style:name="Table1486" style:family="table">
      <style:table-properties style:width="6.2986in" fo:margin-left="0in" table:align="left"/>
    </style:style>
    <style:style style:name="TableRow1499" style:family="table-row">
      <style:table-row-properties style:min-row-height="0.2027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1.03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214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22-11-12 iki 2023-11-28</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text:span><text:span text:style-name="T135"><text:s/></text:span><text:span text:style-name="T136">Asmens sveikatos priežiūros įstaiga turi laikyti tokio dydžio vaistinių preparatų atsargas, kad būtų užtikrin</text:span><text:span text:style-name="T137">tas kokybiškų ir prieinamų sveikatos priežiūros paslaugų teikimas bei Tvarkos aprašo 7</text:span><text:span text:style-name="T138">1</text:span><text:span text:style-name="T139"><text:s/>punkto nuostatų įgyvendinimas.</text:span><text:span text:style-name="T140"><text:s/></text:span></text:p>
      <text:p text:style-name="P141">Punkto pakeitimai:</text:p>
      <text:p text:style-name="P142"><text:span text:style-name="T143">Nr.<text:s/></text:span><text:a xlink:href="https://www.e-tar.lt/portal/legalAct.html?documentId=TAR.1AB88827483A" office:target-frame-name="_top" xlink:show="replace"><text:span text:style-name="T144">V-750</text:span></text:a><text:span text:style-name="T145">, 2011-08-03, Žin., 2011,<text:s/></text:span><text:span text:style-name="T146">Nr. 102-4786 (2011-08-12), i. k. 1112250ISAK000V-750</text:span></text:p>
      <text:p text:style-name="P147"><text:span text:style-name="T148">Nr.<text:s/></text:span><text:a xlink:href="https://www.e-tar.lt/portal/legalAct.html?documentId=0f440a90b1f611eab9d9cd0c85e0b745" office:target-frame-name="_top" xlink:show="replace"><text:span text:style-name="T149">V-1521</text:span></text:a><text:span text:style-name="T150">, 2020-06-18, paskelbta TAR 2020-06-19, i. k. 2020-13478</text:span></text:p>
      <text:p text:style-name="Normal"/>
      <text:p text:style-name="P151"><text:span text:style-name="T152">7</text:span><text:span text:style-name="T153">1</text:span><text:span text:style-name="T154">. Asmens sveikatos priežiūros į</text:span><text:span text:style-name="T155">staigos, teikiančios stacionarines asmens sveikatos priežiūros paslaugas, vadovas, atsižvelgdamas į Asmens sveikatos priežiūros įstaigos pasirengimo veiklai ir veiklos ekstremaliomis situacijomis plano rengimo metodines rekomendacijas, patvirtintas Lietuvo</text:span><text:span text:style-name="T156">s Respublikos sveikatos apsaugos ministro 2003 m. kovo 6 d. įsakymu Nr. V-157 „Dėl Lietuvos nacionalinės sveikatos sistemos veiklos krizių ir ekstremalių situacijų atvejais tobulinimo“, tvirtina Vaistinių preparatų, reikalingų užtikrinti asmens sveikatos p</text:span><text:span text:style-name="T157">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text:span><text:span text:style-name="T158">ūti ne mažesnės kaip 30 dienų poreikio.</text:span><text:s/></text:p>
      <text:p text:style-name="P159">Papildyta punktu:</text:p>
      <text:p text:style-name="P160"><text:span text:style-name="T161">Nr.<text:s/></text:span><text:a xlink:href="https://www.e-tar.lt/portal/legalAct.html?documentId=0f440a90b1f611eab9d9cd0c85e0b745" office:target-frame-name="_top" xlink:show="replace"><text:span text:style-name="T162">V-1521</text:span></text:a><text:span text:style-name="T163">, 2020-06-18, paskelbta TAR 2020-06-19, i. k. 2020-13478</text:span></text:p>
      <text:p text:style-name="Normal"/>
      <text:p text:style-name="P164"><text:span text:style-name="T165">7</text:span><text:span text:style-name="T166">2</text:span><text:span text:style-name="T167">. Vaistinių preparatų<text:s/></text:span><text:span text:style-name="T168">atsargos turi būti formuojamos atsižvelgiant į asmens sveikatos priežiūros įstaigos teikiamų sveikatos priežiūros paslaugų pobūdį, įsigyjamų vaistinių preparatų poreikį, vaistinių preparatų tinkamumo vartoti laiką, tiekimo perspektyvas, kad būtų išvengta n</text:span><text:span text:style-name="T169">epagrįsto farmacinių atliekų susidarymo.</text:span><text:s/></text:p>
      <text:p text:style-name="P170">Papildyta punktu:</text:p>
      <text:p text:style-name="P171"><text:span text:style-name="T172">Nr.<text:s/></text:span><text:a xlink:href="https://www.e-tar.lt/portal/legalAct.html?documentId=0f440a90b1f611eab9d9cd0c85e0b745" office:target-frame-name="_top" xlink:show="replace"><text:span text:style-name="T173">V-1521</text:span></text:a><text:span text:style-name="T174">, 2020-06-18, paskelbta TAR 2020-06-19, i. k. 2020-13478</text:span></text:p>
      <text:p text:style-name="Normal"/>
      <text:p text:style-name="P175"><text:span text:style-name="T176">8</text:span><text:span text:style-name="T177">. Asmens sveikatos<text:s/></text:span><text:span text:style-name="T178">priežiūros įstaigos vadovas tiesiogiai atsako, kad asmens sveikatos priežiūros įstaigoje būtų laikomos tokio dydžio vaistinių preparatų atsargos, kad būtų užtikrintas Tvarkos aprašo 7 punkto nuostatų įgyvendinimas.</text:span><text:s/></text:p>
      <text:p text:style-name="P179">Punkto pakeitimai:</text:p>
      <text:p text:style-name="P180"><text:span text:style-name="T181">Nr.<text:s/></text:span><text:a xlink:href="https://www.e-tar.lt/portal/legalAct.html?documentId=0f440a90b1f611eab9d9cd0c85e0b745" office:target-frame-name="_top" xlink:show="replace"><text:span text:style-name="T182">V-1521</text:span></text:a><text:span text:style-name="T183">, 2020-06-18, paskelbta TAR 2020-06-19, i. k. 2020-13478</text:span></text:p>
      <text:p text:style-name="Normal"/>
      <text:p text:style-name="P184"><text:span text:style-name="T185">8</text:span><text:span text:style-name="T186">1</text:span><text:span text:style-name="T187">.</text:span><text:span text:style-name="T188"><text:s/></text:span><text:span text:style-name="T189">Asmens sveikatos priežiūros įstaigos vadovo įsakymu turi būti paskirtas asmuo, atsakingas už vaistinių<text:s/></text:span><text:span text:style-name="T190">preparatų užsakymą, priėmimą, vaistinių preparatų pakuočių apsaugos priemonių tikrinimą ir unikalių identifikatorių deaktyvinimą, vaistinių preparatų laikymą, apskaitą asmens sveikatos priežiūros įstaigoje (toliau – asmuo, atsakingas už vaistinių preparatų</text:span><text:span text:style-name="T191"><text:s/>laikymą įstaigoje).<text:s/></text:span></text:p>
      <text:p text:style-name="P192">Papildyta punktu:</text:p>
      <text:p text:style-name="P193"><text:span text:style-name="T194">Nr.<text:s/></text:span><text:a xlink:href="https://www.e-tar.lt/portal/legalAct.html?documentId=1e2e3180201411eabe008ea93139d588" office:target-frame-name="_top" xlink:show="replace"><text:span text:style-name="T195">V-1460</text:span></text:a><text:span text:style-name="T196">, 2019-12-13, paskelbta TAR 2019-12-17, i. k. 2019-20265</text:span></text:p>
      <text:p text:style-name="Normal"/>
      <text:p text:style-name="P197">9. Vaistiniai preparatai iš tiekėjų priimami vaistinių preparatų laikymo patalpoje ar kitoje patalpoje, jei įstaiga neturi atskirai įrengtos vaistinių preparatų laikymo patalpos. Vaistinių preparatų priėmimo metu būtina patikrinti ar:</text:p>
      <text:p text:style-name="P198">9.1. vaistinius preparatus galima identifikuoti;</text:p>
      <text:p text:style-name="P199">9.2. vaistiniai preparatai buvo transportuojami tinkamomis sąlygomis;</text:p>
      <text:p text:style-name="P200">9.3. vaistiniai preparatai nebuvo suteršti kitais gaminiais;</text:p>
      <text:p text:style-name="P201">9.4. pervežimo metu vaistiniai preparatai nebuvo išpilti, išbarstyti;</text:p>
      <text:p text:style-name="P202">9.5. gauta lydimuosiuose dokumentuose nurodyta siunta;</text:p>
      <text:p text:style-name="P203">9.6. yra vaistinių preparatų siuntą patvirtinantys dokumentai, kuriuose nurodytas vaistinio preparato pavadinimas, stiprumas ir farmacinė forma, serija, kiekis, tiekėjo pavadinimas ir adresas;</text:p>
      <text:p text:style-name="P204">9.7. priimtinas vaistinių preparatų tinkamumo terminas;</text:p>
      <text:p text:style-name="P205">9.8. vaistiniai preparatai registruoti ar kitais teisės aktais leisti vartoti Lietuvoje;</text:p>
      <text:p text:style-name="P206">9.9. vaistinių preparatų ženklinimas atitinka teisės aktais nustatytus reikalavimus.</text:p>
      <text:p text:style-name="P207"><text:span text:style-name="T208">9</text:span><text:span text:style-name="T209">1</text:span><text:span text:style-name="T210">. Vaistinių preparatų pakuočių apsaugos priemonės turi būti tikri</text:span><text:span text:style-name="T211">namos ir unikalūs identifikatoriai deaktyvinami vadovaujantis Reglamente (ES) 2016/161 nustatytais reikalavimais. Asmens sveikatos priežiūros įstaigos, išskyrus Tvarkos aprašo 9</text:span><text:span text:style-name="T212">4</text:span><text:span text:style-name="T213"><text:s/>punkte nurodytas asmens sveikatos priežiūros įstaigas, turi tikrinti vaistini</text:span><text:span text:style-name="T214">ų preparatų pakuočių unikalių identifikatorių autentiškumą ir juos deaktyvinti naudodamosi Lietuvos nacionaline kaupykla, nurodyta Farmacijos įstatymo 8 straipsnio 9</text:span><text:span text:style-name="T215">1</text:span><text:span text:style-name="T216"><text:s/>dalyje (toliau – Lietuvos nacionalinė kaupykla), prie kurios jos turi būti prisijungusios</text:span><text:span text:style-name="T217">. Asmens sveikatos priežiūros įstaiga šios pareigos vykdymo negali perduoti tiekėjui ar kitam juridiniam asmeniui.</text:span><text:s/></text:p>
      <text:p text:style-name="P218">Papildyta punktu:</text:p>
      <text:p text:style-name="P219"><text:span text:style-name="T220">Nr.<text:s/></text:span><text:a xlink:href="https://www.e-tar.lt/portal/legalAct.html?documentId=1e2e3180201411eabe008ea93139d588" office:target-frame-name="_top" xlink:show="replace"><text:span text:style-name="T221">V-1460</text:span></text:a><text:span text:style-name="T222">, 2019-12-13,<text:s/></text:span><text:span text:style-name="T223">paskelbta TAR 2019-12-17, i. k. 2019-20265</text:span></text:p>
      <text:p text:style-name="P224">Punkto pakeitimai:</text:p>
      <text:p text:style-name="P225"><text:span text:style-name="T226">Nr.<text:s/></text:span><text:a xlink:href="https://www.e-tar.lt/portal/legalAct.html?documentId=9d78055093be11eb9fecb5ecd3bd711c" office:target-frame-name="_top" xlink:show="replace"><text:span text:style-name="T227">V-704</text:span></text:a><text:span text:style-name="T228">, 2021-04-02, paskelbta TAR 2021-04-02, i. k. 2021-06956</text:span></text:p>
      <text:p text:style-name="Normal"/>
      <text:p text:style-name="P229"><text:span text:style-name="T230">9</text:span><text:span text:style-name="T231">2</text:span><text:span text:style-name="T232">. Unikalūs identifikato</text:span><text:span text:style-name="T233">riai deaktyvinami nuskaitant kiekvienos pakuotės dvimatį brūkšninį kodą, kuriame užkoduotas unikalus identifikatorius, arba naudojantis tiekėjo saugiu būdu pateikta suvestine informacija apie patiektų vaistinių preparatų pakuočių unikalius identifikatorius</text:span><text:span text:style-name="T234">, jeigu su tiekėju pasirašyta sutartis dėl tokios informacijos pateikimo.<text:s/></text:span></text:p>
      <text:p text:style-name="P235">Papildyta punktu:</text:p>
      <text:p text:style-name="P236"><text:span text:style-name="T237">Nr.<text:s/></text:span><text:a xlink:href="https://www.e-tar.lt/portal/legalAct.html?documentId=1e2e3180201411eabe008ea93139d588" office:target-frame-name="_top" xlink:show="replace"><text:span text:style-name="T238">V-1460</text:span></text:a><text:span text:style-name="T239">, 2019-12-13, paskelbta TAR 2019-12-17, i. k.<text:s/></text:span><text:span text:style-name="T240">2019-20265</text:span></text:p>
      <text:p text:style-name="Normal"/>
      <text:p text:style-name="P241"><text:span text:style-name="T242">9</text:span><text:span text:style-name="T243">3</text:span><text:span text:style-name="T244">. Jeigu vaistinių preparatų pakuočių unikalių identifikatorių autentiškumas tikrinamas ir jie deaktyvinami naudojantis tiekėjo pateikta suvestine informacija, asmens sveikatos priežiūros įstaiga turi:</text:span></text:p>
      <text:p text:style-name="P245"><text:span text:style-name="T246">9</text:span><text:span text:style-name="T247">3</text:span><text:span text:style-name="T248">.1</text:span><text:span text:style-name="T249">. patikrinti, ar gautų vaistini</text:span><text:span text:style-name="T250">ų preparatų pakuočių skaičius sutampa su unikalių identifikatorių skaičiumi, pateiktu suvestinėje informacijoje;</text:span></text:p>
      <text:p text:style-name="P251"><text:span text:style-name="T252">9</text:span><text:span text:style-name="T253">3</text:span><text:span text:style-name="T254">.2</text:span><text:span text:style-name="T255">. patikrinti gautos vaistinių preparatų siuntos vientisumą, siekiant nustatyti, kad nebuvo bandoma ją atidaryti;</text:span></text:p>
      <text:p text:style-name="P256"><text:span text:style-name="T257">9</text:span><text:span text:style-name="T258">3</text:span><text:span text:style-name="T259">.3</text:span><text:span text:style-name="T260">. naudodamasi<text:s/></text:span><text:span text:style-name="T261">Lietuvos nacionaline kaupykla, patikrinti vaistinių preparatų pakuočių, pasirinktų atsitiktinės atrankos būdu, unikalius identifikatorius siekdama įsitikinti, kad suvestinėje informacijoje yra pateikti brūkšniniai kodai, kuriuose užkoduoti tikrinamų pakuoč</text:span><text:span text:style-name="T262">ių unikalūs identifikatoriai.</text:span><text:span text:style-name="T263"><text:s/></text:span></text:p>
      <text:p text:style-name="P264">Papildyta punktu:</text:p>
      <text:p text:style-name="P265"><text:span text:style-name="T266">Nr.<text:s/></text:span><text:a xlink:href="https://www.e-tar.lt/portal/legalAct.html?documentId=1e2e3180201411eabe008ea93139d588" office:target-frame-name="_top" xlink:show="replace"><text:span text:style-name="T267">V-1460</text:span></text:a><text:span text:style-name="T268">, 2019-12-13, paskelbta TAR 2019-12-17, i. k. 2019-20265</text:span></text:p>
      <text:p text:style-name="Normal"/>
      <text:p text:style-name="P269"><text:span text:style-name="T270">9</text:span><text:span text:style-name="T271">4</text:span><text:span text:style-name="T272">. Asmens sveikatos priežiūros įst</text:span><text:span text:style-name="T273">aiga, kuriai tiekiamų vaistinių preparatų pakuočių unikalių identifikatorių autentiškumą patikrina ir juos deaktyvina tiekėjas, vadovaudamasis Lietuvos Respublikos sveikatos apsaugos ministro 2018 m. spalio 31 d. įsakymu Nr. V-1182 „Dėl Asmenų, kuriems tie</text:span><text:span text:style-name="T274">kiamų vaistinių preparatų pakuočių unikalių identifikatorių autentiškumą tikrina ir juos deaktyvina didmeninio platinimo licencijos turėtojas, sąrašo ir Asmenims, įrašytiems į asmenų, kuriems tiekiamų vaistinių preparatų pakuočių unikalių identifikatorių a</text:span><text:span text:style-name="T275">utentiškumą tikrina ir juos deaktyvina didmeninio platinimo licencijos turėtojas, sąrašą, tiekiamų vaistinių preparatų pakuočių unikalių identifikatorių autentiškumo tikrinimo ir jų deaktyvinimo tvarkos aprašo patvirtinimo“ (toliau – Įsakymas Nr. V-1182),<text:s/></text:span><text:span text:style-name="T276">turi patikrinti vaistinių preparatų pakuočių apsauginių įtaisų vientisumą, siekdama nustatyti, ar vaistinio preparato pakuotė nebuvo praimta.<text:s/></text:span></text:p>
      <text:p text:style-name="P277">Papildyta punktu:</text:p>
      <text:p text:style-name="P278"><text:span text:style-name="T279">Nr.<text:s/></text:span><text:a xlink:href="https://www.e-tar.lt/portal/legalAct.html?documentId=1e2e3180201411eabe008ea93139d588" office:target-frame-name="_top" xlink:show="replace"><text:span text:style-name="T280">V-1460</text:span></text:a><text:span text:style-name="T281">, 2019-12-13, paskelbta TAR 2019-12-17, i. k. 2019-20265</text:span></text:p>
      <text:p text:style-name="Normal"/>
      <text:p text:style-name="P282"><text:span text:style-name="T283">9</text:span><text:span text:style-name="T284">5</text:span><text:span text:style-name="T285">. Asmens sveikatos priežiūros įstaiga, įtarusi ar nustačiusi, kad gauti ar siūlomi įsigyti vaistiniai preparatai yra falsifikuoti, nedelsdama, bet ne vėliau kaip kitą darbo dieną, apie tai turi informuoti Valstybinę vaistų kontrolės tarnybą prie Lietuvos R</text:span><text:span text:style-name="T286">espublikos sveikatos apsaugos ministerijos (toliau – Valstybinė vaistų kontrolės tarnyba),<text:s/></text:span><text:span text:style-name="T287">vaistinio preparato, kuris yra falsifikuojamas arba įtariama, kad jis yra falsifikuojamas, registruotoją ir tiekėją.</text:span><text:span text:style-name="T288"><text:s/>Falsifikuotus vaistinius preparatus ir vaistiniu</text:span><text:span text:style-name="T289">s preparatus, dėl kurių kyla įtarimas, kad jie gali būti falsifikuoti, pacientams skirti draudžiama. Jie turi būti laikomi atskirai taip, kad nebūtų pažeista jų kokybė, kol bus gauta Valstybinės vaistų kontrolės tarnybos informacija, ar vaistinis preparata</text:span><text:span text:style-name="T290">s yra arba nėra falsifikuotas. Jei vaistinis preparatas nėra falsifikuotas, jį galima skirti pacientams, jei falsifikuotas, – jis turi būti sunaikintas teisės aktų nustatyta tvarka.<text:s/></text:span></text:p>
      <text:p text:style-name="P291">Papildyta punktu:</text:p>
      <text:p text:style-name="P292"><text:span text:style-name="T293">Nr.<text:s/></text:span><text:a xlink:href="https://www.e-tar.lt/portal/legalAct.html?documentId=1e2e3180201411eabe008ea93139d588" office:target-frame-name="_top" xlink:show="replace"><text:span text:style-name="T294">V-1460</text:span></text:a><text:span text:style-name="T295">, 2019-12-13, paskelbta TAR 2019-12-17, i. k. 2019-20265</text:span></text:p>
      <text:p text:style-name="Normal"/>
      <text:p text:style-name="P296"><text:span text:style-name="T297">9</text:span><text:span text:style-name="T298">6</text:span><text:span text:style-name="T299">. Jeigu vaistinių preparatų pakuotės yra su apsaugos priemonėmis, asmens sveikatos priežiūros įstaiga turi užtikrinti, kad vartojimui būtų<text:s/></text:span><text:span text:style-name="T300">išduodami tik tie vaistiniai preparatai, kurių pakuočių apsaugos priemonės yra patikrintos ir unikalūs identifikatoriai deaktyvinti. Tuo tikslu asmens sveikatos priežiūros</text:span><text:s/>įstaigos vadovas, atsižvelgdamas į tai,<text:s/><text:span text:style-name="T301">ar asmens sveikatos priežiūros įstaigoje yra</text:span><text:span text:style-name="T302"><text:s/>asmens sveikatos priežiūros įstaigos laikymo patalpa ar jos nėra, ar vaistinių preparatų pakuočių unikalius identifikatorius tikrina ir deaktyvina pati asmens sveikatos priežiūros įstaiga ar tiekėjas, taip pat į Reglamento (ES) 2016/161 13 straipsnyje nus</text:span><text:span text:style-name="T303">tatytas sąlygas ir terminą dėl pakartotino deaktyvintų unikalių identifikatorių statuso aktyvinimo,</text:span><text:s/>patvirtina taisykles dėl<text:s/><text:span text:style-name="T304">Reglamento (ES) 2016/161 reikalavimų įgyvendinimo</text:span><text:span text:style-name="T305">.<text:s/></text:span></text:p>
      <text:p text:style-name="P306">Papildyta punktu:</text:p>
      <text:p text:style-name="P307"><text:span text:style-name="T308">Nr.<text:s/></text:span><text:a xlink:href="https://www.e-tar.lt/portal/legalAct.html?documentId=9d78055093be11eb9fecb5ecd3bd711c" office:target-frame-name="_top" xlink:show="replace"><text:span text:style-name="T309">V-704</text:span></text:a><text:span text:style-name="T310">, 2021-04-02, paskelbta TAR 2021-04-02, i. k. 2021-06956</text:span></text:p>
      <text:p text:style-name="Normal"/>
      <text:p text:style-name="P311"><text:span text:style-name="T312">III SKYRIUS</text:span></text:p>
      <text:p text:style-name="P313"><text:span text:style-name="T314">ASMENS SVEIKATOS PRIEŽIŪROS ĮSTAIGOS VAISTINIŲ PREPARATŲ LAIKYMO PATALPŲ ĮRENGIMAS<text:s/></text:span></text:p>
      <text:p text:style-name="P315">Pakeistas skyriaus pavadinimas:</text:p>
      <text:p text:style-name="P316"><text:span text:style-name="T317">Nr.<text:s/></text:span><text:a xlink:href="https://www.e-tar.lt/portal/legalAct.html?documentId=1e2e3180201411eabe008ea93139d588" office:target-frame-name="_top" xlink:show="replace"><text:span text:style-name="T318">V-1460</text:span></text:a><text:span text:style-name="T319">, 2019-12-13, paskelbta TAR 2019-12-17, i. k. 2019-20265</text:span></text:p>
      <text:p text:style-name="P320"><text:span text:style-name="T321">Nr.<text:s/></text:span><text:a xlink:href="https://www.e-tar.lt/portal/legalAct.html?documentId=9d78055093be11eb9fecb5ecd3bd711c" office:target-frame-name="_top" xlink:show="replace"><text:span text:style-name="T322">V-704</text:span></text:a><text:span text:style-name="T323">, 2021-04-02, paskelbta TAR 2021-04-02, i. k. 2021-06956</text:span></text:p>
      <text:p text:style-name="Normal"/>
      <text:p text:style-name="P324"><text:span text:style-name="T325">10</text:span><text:span text:style-name="T326">. Asmens sveikatos priežiūros įstaigos vaistinių preparatų laikymo patalpos turi būti rakinamos ir neprieinamos pašaliniams. Jos turi būti įrengtos ir eksploatuojamos taip, kad būtų<text:s/></text:span><text:span text:style-name="T327">užtikrinta:</text:span></text:p>
      <text:p text:style-name="P328"><text:span text:style-name="T329">10.1</text:span><text:span text:style-name="T330">. vaistinių preparatų laikymas gamintojo nustatytomis sąlygomis, kad būtų nepažeista jų kokybė ir saugumas;</text:span></text:p>
      <text:p text:style-name="P331"><text:span text:style-name="T332">10.2</text:span><text:span text:style-name="T333">. vaistinių preparatų ir jų grupių atskyrimas, kad būtų išvengta jų supainiojimo;</text:span></text:p>
      <text:p text:style-name="P334"><text:span text:style-name="T335">10.3</text:span><text:span text:style-name="T336">. patogus atsargų išdėstymas, ka</text:span><text:span text:style-name="T337">d būtų lengva surinkti užsakytus kiekius;</text:span></text:p>
      <text:p text:style-name="P338"><text:span text:style-name="T339">10.4</text:span><text:span text:style-name="T340">. veiksminga atsargų kontrolė.</text:span><text:s/></text:p>
      <text:p text:style-name="P341">Punkto pakeitimai:</text:p>
      <text:p text:style-name="P342"><text:span text:style-name="T343">Nr.<text:s/></text:span><text:a xlink:href="https://www.e-tar.lt/portal/legalAct.html?documentId=9d78055093be11eb9fecb5ecd3bd711c" office:target-frame-name="_top" xlink:show="replace"><text:span text:style-name="T344">V-704</text:span></text:a><text:span text:style-name="T345">, 2021-04-02, paskelbta TAR 2021-04-02, i. k.<text:s/></text:span><text:span text:style-name="T346">2021-06956</text:span></text:p>
      <text:p text:style-name="Normal"/>
      <text:p text:style-name="P347">11. Patalpų plotas turi būti ne mažesnis kaip 10 m<text:span text:style-name="T348">2</text:span>, jose turi būti įrengtos lentynos, spintos, įskaitant rakinamas ar seifines, taip pat numatyti šaldytuvas (-ai) ir kompiuterinė darbo vieta (jei būtina), darbo stalas (-ai) ir kėdė (-ės),<text:s/>praustuvė.</text:p>
      <text:p text:style-name="P349">12. Patalpos turi atitikti priešgaisrinės apsaugos reikalavimus.</text:p>
      <text:p text:style-name="P350"><text:span text:style-name="T351">13</text:span><text:span text:style-name="T352">. Kiekvienoje asmens sveikatos priežiūros įstaigos vaistinių preparatų laikymo patalpoje ar vietoje turi būti palaikoma vaistinių preparatų laikymui tinkama oro temperatū</text:span><text:span text:style-name="T353">ra ir drėgmė. Šių parametrų kontrolei patalpose turi būti naudojamos teisės aktų nustatyta tvarka metrologiškai patvirtintos oro temperatūrai ir drėgmei matuoti skirtos matavimo priemonės, kurios tvirtinamos toliau nuo šildymo įrengimų, 1,5–1,7 m aukštyje<text:s/></text:span><text:span text:style-name="T354">nuo grindų, ne mažesniu kaip 1,5 m atstumu nuo durų ir langų. Jei šaldytuvas neturi temperatūros indikatoriaus, temperatūra skirtingos temperatūros šaldytuvo lentynose turi būti matuojama šaldytuve laikomu metrologiškai patvirtintu termometru. Laikymo sąly</text:span><text:span text:style-name="T355">gų parametrai turi būti stebimi ir ne rečiau kaip vieną kartą per parą tuo pačiu metu registruojami.</text:span><text:s/></text:p>
      <text:p text:style-name="P356">Punkto pakeitimai:</text:p>
      <text:p text:style-name="P357"><text:span text:style-name="T358">Nr.<text:s/></text:span><text:a xlink:href="https://www.e-tar.lt/portal/legalAct.html?documentId=9d78055093be11eb9fecb5ecd3bd711c" office:target-frame-name="_top" xlink:show="replace"><text:span text:style-name="T359">V-704</text:span></text:a><text:span text:style-name="T360">, 2021-04-02, paskelbta TAR<text:s/></text:span><text:span text:style-name="T361">2021-04-02, i. k. 2021-06956</text:span></text:p>
      <text:p text:style-name="Normal"/>
      <text:p text:style-name="P362"><text:span text:style-name="T363">14</text:span><text:span text:style-name="T364">. Patalpų vėdinimas ir oro temperatūra pastoviose ir laikinose darbo vietose turi atitikti Lietuvos higienos normos HN 23:2011 „Cheminių medžiagų profesinio poveikio ribiniai dydžiai. Matavimo ir poveikio vertinimo bendr</text:span><text:span text:style-name="T365">ieji reikalavimai“, patvirtintos Lietuvos Respublikos sveikatos apsaugos ministro ir Lietuvos Respublikos socialinės apsaugos ir darbo ministro 2011 m. rugsėjo 1 d. įsakymu Nr. V-824/A1-389 „Dėl Lietuvos higienos normos HN 23:2011 „Cheminių medžiagų profes</text:span><text:span text:style-name="T366">inio poveikio ribiniai dydžiai. Matavimo ir poveikio vertinimo bendrieji reikalavimai“ patvirtinimo“ , ir Lietuvos higienos normos HN 69:2003 „Šiluminis komfortas ir pakankama šiluminė aplinka darbo patalpose. Parametrų norminės vertės ir matavimo reikalav</text:span><text:span text:style-name="T367">imai“, patvirtintos Lietuvos Respublikos sveikatos apsaugos ministro 2003 m. gruodžio 24 d. įsakymu Nr. V-770 „Dėl Lietuvos higienos normos HN 69:2003 „Šiluminis komfortas ir pakankama šiluminė aplinka darbo patalpose. Parametrų norminės vertės ir matavimo</text:span><text:span text:style-name="T368"><text:s/>reikalavimai“ patvirtinimo“, reikalavimus.</text:span><text:span text:style-name="T369"><text:s/></text:span></text:p>
      <text:p text:style-name="P370">Punkto pakeitimai:</text:p>
      <text:p text:style-name="P371"><text:span text:style-name="T372">Nr.<text:s/></text:span><text:a xlink:href="https://www.e-tar.lt/portal/legalAct.html?documentId=1e2e3180201411eabe008ea93139d588" office:target-frame-name="_top" xlink:show="replace"><text:span text:style-name="T373">V-1460</text:span></text:a><text:span text:style-name="T374">, 2019-12-13, paskelbta TAR 2019-12-17, i. k. 2019-20265</text:span></text:p>
      <text:p text:style-name="Normal"/>
      <text:p text:style-name="P375"><text:span text:style-name="T376">15</text:span><text:span text:style-name="T377">. Apšvietimas turi<text:s/></text:span><text:span text:style-name="T378">būti įrengtas taip, kad darbo paviršiaus apšvieta būtų 300 lx, kitų vietų ir patalpų bendras apšvietimas turi atitikti Lietuvos higienos normos HN 98:2014 „Natūralus ir dirbtinis darbo vietų apšvietimas. Apšvietos mažiausios ribinės vertės ir bendrieji mat</text:span><text:span text:style-name="T379">avimo reikalavimai“, patvirtintos Lietuvos Respublikos sveikatos apsaugos ministro 2000 m. gegužės 24 d. įsakymu Nr. 277 „Dėl Lietuvos higienos normos HN 98:2014 „Natūralus ir dirbtinis darbo vietų apšvietimas. Apšvietos mažiausios ribinės vertės ir bendri</text:span><text:span text:style-name="T380">eji matavimo reikalavimai“ patvirtinimo“, reikalavimus</text:span><text:span text:style-name="T381">.</text:span><text:s/></text:p>
      <text:p text:style-name="P382">Punkto pakeitimai:</text:p>
      <text:p text:style-name="P383"><text:span text:style-name="T384">Nr.<text:s/></text:span><text:a xlink:href="https://www.e-tar.lt/portal/legalAct.html?documentId=1e2e3180201411eabe008ea93139d588" office:target-frame-name="_top" xlink:show="replace"><text:span text:style-name="T385">V-1460</text:span></text:a><text:span text:style-name="T386">, 2019-12-13, paskelbta TAR 2019-12-17, i. k. 2019-20265</text:span></text:p>
      <text:p text:style-name="Normal"/>
      <text:p text:style-name="P387">16. Patalpose turi būti įrengtas autonominis arba centrinis šildymas.</text:p>
      <text:p text:style-name="P388">17. Vaistinių preparatų laikymo patalpa arba vieta pagal temperatūrinį režimą skirstoma į:</text:p>
      <text:p text:style-name="P389">17.1. ne aukštesnės kaip (25°C–30°C) temperatūros;</text:p>
      <text:p text:style-name="P390">17.2. šaldytuvo (2°C–8°C) temperatūros;</text:p>
      <text:p text:style-name="P391">17.3. šaldiklio (mažiau kaip – 20°C–0°C) temperatūros.</text:p>
      <text:p text:style-name="P392">18. Šaltai ar vėsiai laikomiems vaistiniams preparatams turi būti įrengtos atitinkamos patalpos su vėdinimo ar vėsinimo įrenginiais arba pastatyta pakankamai šaldytuvų.</text:p>
      <text:p text:style-name="P393">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394">20.<text:s/>Vaistinių preparatų laikymo patalpose neturi būti nenaudojamos įrangos, darbuotojų asmeninių daiktų ir maisto produktų, kitų gaminių, išskyrus vaistinių prekes, leistas vartoti sveikatos priežiūros reikmėms.</text:p>
      <text:p text:style-name="P395"/>
      <text:p text:style-name="P396"><text:span text:style-name="T397">IV SKYRIUS</text:span></text:p>
      <text:p text:style-name="P398"><text:span text:style-name="T399">ĮVAIRIŲ GRUPIŲ VAISTINIŲ PREPARATŲ IR VAISTINIŲ PREKIŲ LAIKYMO REIKALAVIMAI<text:s/></text:span></text:p>
      <text:p text:style-name="P400">Pakeistas skyriaus pavadinimas:</text:p>
      <text:p text:style-name="P401"><text:span text:style-name="T402">Nr.<text:s/></text:span><text:a xlink:href="https://www.e-tar.lt/portal/legalAct.html?documentId=1e2e3180201411eabe008ea93139d588" office:target-frame-name="_top" xlink:show="replace"><text:span text:style-name="T403">V-1460</text:span></text:a><text:span text:style-name="T404">, 2019-12-13, paskelbta TAR 2019-12-1</text:span><text:span text:style-name="T405">7, i. k. 2019-20265</text:span></text:p>
      <text:p text:style-name="Normal"/>
      <text:p text:style-name="P406"><text:span text:style-name="T407">21</text:span><text:span text:style-name="T408">. Vaistiniai preparatai asmens sveikatos priežiūros įstaigos vaistinių preparatų laikymo patalpoje laikomi tik vaistiniams preparatams laikyti skirtose vietose gamintojo nurodytomis laikymo sąlygomis gamintojo pakuotėje (išorinėje<text:s/></text:span><text:span text:style-name="T409">pakuotėje arba, jeigu vaistinis preparatas gaminamas be išorinės pakuotės, vidinėje pakuotėje) taip, kad būtų matyti jų ženklinimas (vaistinio preparato pavadinimas, stiprumas), kartu su pakuotės lapeliais (jei yra).</text:span><text:s/></text:p>
      <text:p text:style-name="P410">Punkto pakeitimai:</text:p>
      <text:p text:style-name="P411"><text:span text:style-name="T412">Nr.<text:s/></text:span><text:a xlink:href="https://www.e-tar.lt/portal/legalAct.html?documentId=9d78055093be11eb9fecb5ecd3bd711c" office:target-frame-name="_top" xlink:show="replace"><text:span text:style-name="T413">V-704</text:span></text:a><text:span text:style-name="T414">, 2021-04-02, paskelbta TAR 2021-04-02, i. k. 2021-06956</text:span></text:p>
      <text:p text:style-name="Normal"/>
      <text:p text:style-name="P415"><text:span text:style-name="T416">21</text:span><text:span text:style-name="T417">1</text:span><text:span text:style-name="T418">. Jeigu asmens sveikatos priežiūros įstaigos padalinys (toliau – skyrius) užsako mažesnį vaistinio prep</text:span><text:span text:style-name="T419">arato kiekį negu yra supakuota gamintojo pakuotėje, gamintojo pakuotę galima išardyti laikantis šių reikalavimų:</text:span></text:p>
      <text:p text:style-name="P420"><text:span text:style-name="T421">21</text:span><text:span text:style-name="T422">1</text:span><text:span text:style-name="T423">.1</text:span><text:span text:style-name="T424">. turi būti išsaugotas išduodamų ir paliekamų vidinių pakuočių vientisumas ir nepažeidžiama vaistinio preparato kokybė (vidinių pakuočių</text:span><text:span text:style-name="T425"><text:s/>negalima karpyti, laužyti ir pan.);</text:span></text:p>
      <text:p text:style-name="P426"><text:span text:style-name="T427">21</text:span><text:span text:style-name="T428">1</text:span><text:span text:style-name="T429">.2</text:span><text:span text:style-name="T430">. prieš išardant gamintojo pakuotę, ant kurios yra apsaugos priemonės, turi būti patikrintas ir deaktyvintas jos unikalus identifikatorius (jeigu jo teisės aktų nustatyta tvarka nepatikrino ir nedeaktyvino tiek</text:span><text:span text:style-name="T431">ėjas) ir patikrinamas apsauginio įtaiso vientisumas;</text:span></text:p>
      <text:p text:style-name="P432"><text:span text:style-name="T433">21</text:span><text:span text:style-name="T434">1</text:span><text:span text:style-name="T435">.3</text:span><text:span text:style-name="T436">. gamintojo pakuotė išardoma taip, kad ant asmens sveikatos priežiūros įstaigos vaistinių preparatų laikymo patalpoje paliekamos ir skyriui išduodamos pakuotės būtų matomas ir įskaitomas jos žen</text:span><text:span text:style-name="T437">klinimas (vaistinio preparato pavadinimas, stiprumas, farmacinė forma, serija, tinkamumo vartoti laikas) bei prie paliekamos ir išduodamos pakuočių būtų pridėti pakuotės lapeliai.<text:s/></text:span></text:p>
      <text:p text:style-name="P438">Papildyta punktu:</text:p>
      <text:p text:style-name="P439"><text:span text:style-name="T440">Nr.<text:s/></text:span><text:a xlink:href="https://www.e-tar.lt/portal/legalAct.html?documentId=9d78055093be11eb9fecb5ecd3bd711c" office:target-frame-name="_top" xlink:show="replace"><text:span text:style-name="T441">V-704</text:span></text:a><text:span text:style-name="T442">, 2021-04-02, paskelbta TAR 2021-04-02, i. k. 2021-06956</text:span></text:p>
      <text:p text:style-name="Normal"/>
      <text:p text:style-name="P443"><text:span text:style-name="T444">22</text:span><text:span text:style-name="T445">. Vaistiniai preparatai jų laikymui skirtose vietose turi būti išdėstyti atskirai pagal vartojimo būdą ir, jei reikia supainiojimo rizikai<text:s/></text:span><text:span text:style-name="T446">sumažinti, to paties vartojimo būdo vaistiniai preparatai – pagal farmacinę formą:</text:span></text:p>
      <text:p text:style-name="P447"><text:span text:style-name="T448">22.1</text:span><text:span text:style-name="T449">. vidiniai vaistiniai preparatai (tabletės, kapsulės, geriamieji skysčiai ir kt.);</text:span></text:p>
      <text:p text:style-name="P450"><text:span text:style-name="T451">22.2</text:span><text:span text:style-name="T452">. parenteriniai vaistiniai preparatai (tirpalai injekcijoms, infuzijoms);<text:s/></text:span></text:p>
      <text:p text:style-name="P453"><text:span text:style-name="T454">22.3</text:span><text:span text:style-name="T455">. išoriniai vaistiniai preparatai (tepalai, žvakutės, tirpalai ir kt.).</text:span><text:s/></text:p>
      <text:p text:style-name="P456">Punkto pakeitimai:</text:p>
      <text:p text:style-name="P457"><text:span text:style-name="T458">Nr.<text:s/></text:span><text:a xlink:href="https://www.e-tar.lt/portal/legalAct.html?documentId=9d78055093be11eb9fecb5ecd3bd711c" office:target-frame-name="_top" xlink:show="replace"><text:span text:style-name="T459">V-704</text:span></text:a><text:span text:style-name="T460">, 2021-04-02, paskelbta TAR 2021-04-02, i. k. 20</text:span><text:span text:style-name="T461">21-06956</text:span></text:p>
      <text:p text:style-name="Normal"/>
      <text:p text:style-name="P462"><text:span text:style-name="T463">22</text:span><text:span text:style-name="T464">1</text:span><text:span text:style-name="T465">. Vaistinių preparatų išdėstymas jiems laikyti skirtose vietose turi būti standartizuotas: vaistinių preparatų laikymo vietos pagal vartojimo būdą ir farmacinę formą turi būti nuolatinės ir nekeičiamos.<text:s/></text:span></text:p>
      <text:p text:style-name="P466">Papildyta punktu:</text:p>
      <text:p text:style-name="P467"><text:span text:style-name="T468">Nr.<text:s/></text:span><text:a xlink:href="https://www.e-tar.lt/portal/legalAct.html?documentId=9d78055093be11eb9fecb5ecd3bd711c" office:target-frame-name="_top" xlink:show="replace"><text:span text:style-name="T469">V-704</text:span></text:a><text:span text:style-name="T470">, 2021-04-02, paskelbta TAR 2021-04-02, i. k. 2021-06956</text:span></text:p>
      <text:p text:style-name="Normal"/>
      <text:p text:style-name="P471"><text:span text:style-name="T472">22</text:span><text:span text:style-name="T473">2</text:span><text:span text:style-name="T474">. Vaistiniai preparatai turi būti laikomi atsižvelgiant į jų tinkamumo vartoti laiką (vaistiniai<text:s/></text:span><text:span text:style-name="T475">preparatai, kurių tinkamumo vartoti laikas baigiasi greičiau, turi būti laikomi arčiau ir išduodami skyriams pirmiausia).</text:span><text:s/></text:p>
      <text:p text:style-name="P476">Papildyta punktu:</text:p>
      <text:p text:style-name="P477"><text:span text:style-name="T478">Nr.<text:s/></text:span><text:a xlink:href="https://www.e-tar.lt/portal/legalAct.html?documentId=9d78055093be11eb9fecb5ecd3bd711c" office:target-frame-name="_top" xlink:show="replace"><text:span text:style-name="T479">V-704</text:span></text:a><text:span text:style-name="T480">,<text:s/></text:span><text:span text:style-name="T481">2021-04-02, paskelbta TAR 2021-04-02, i. k. 2021-06956</text:span></text:p>
      <text:p text:style-name="Normal"/>
      <text:p text:style-name="P482">23. Vaistinę augalinę medžiagą laikyti sausoje, gerai vėdinamoje patalpoje pagal poreikį stikliniuose, metaliniuose ar keramikiniuose induose, pakuose arba uždarose dėžėse ant lentynų. Supjaustyta<text:s/>bei susmulkinta augalinė medžiagą laikoma austuose maišuose, milteliai – dvigubuose maišuose: vidinis – daugiasluoksnis popierinis, išorinis – medžiaginis. Eterinių aliejų turinti augalinė medžiaga laikoma atskirai, gerai užkimštuose induose.</text:p>
      <text:p text:style-name="P483"><text:span text:style-name="T484">24.</text:span><text:span text:style-name="T485"><text:s/>Neteko</text:span><text:span text:style-name="T486"><text:s/>galios nuo 2021-04-03</text:span></text:p>
      <text:p text:style-name="P487">Punkto naikinimas:</text:p>
      <text:p text:style-name="P488"><text:span text:style-name="T489">Nr.<text:s/></text:span><text:a xlink:href="https://www.e-tar.lt/portal/legalAct.html?documentId=9d78055093be11eb9fecb5ecd3bd711c" office:target-frame-name="_top" xlink:show="replace"><text:span text:style-name="T490">V-704</text:span></text:a><text:span text:style-name="T491">, 2021-04-02, paskelbta TAR 2021-04-02, i. k. 2021-06956</text:span></text:p>
      <text:p text:style-name="Normal"/>
      <text:p text:style-name="P492">25. Vieta, kurioje laikomos medicininės dėlės, turi būti apsaugota nuo tiesioginių saulės spindulių. Oro temperatūra turi būti tarp 3–12 °C ir neturi svyruoti.</text:p>
      <text:p text:style-name="P493">26. Dėles reikia laikyti plačiakakliuose stikliniuose induose. Trijų litrų talpos bechlorio vandens stiklainyje leidžiama laikyti 50–100<text:s/>dėlių. Vanduo induose keičiamas ne rečiau kaip 1 kartą per dieną.</text:p>
      <text:p text:style-name="P494">27. Įvairios koncentracijos etilo alkoholis ir kiti alkoholiniai tirpalai laikomi vėsioje vietoje, hermetiškai užkimštuose stiklo ar metalo induose patalpose, kurių santykinė oro drėgmė<text:s/>turi būti 50–65%.</text:p>
      <text:p text:style-name="P495"><text:span text:style-name="T496">28</text:span><text:span text:style-name="T497">. Vaistiniai preparatai, kurių sudėtyje yra psichotropinių medžiagų, įrašytų į Narkotinių ir psichotropinių medžiagų sąrašų, patvirtintų Lietuvos Respublikos sveikatos apsaugos ministro 2000 m. sausio 6 d. įsakymu Nr. 5 „Dėl Narkoti</text:span><text:span text:style-name="T498">nių ir psichotropinių medžiagų sąrašų patvirtinimo“, III sąrašą „Psichotropinės medžiagos, leidžiamos vartoti medicinos tikslams“, laikomi vadovaujantis<text:s/></text:span><text:span text:style-name="T499">Narkotinių vaistinių preparatų ir specialiųjų receptų blankų laikymo ir įtraukimo į apskaitą asmens sve</text:span><text:span text:style-name="T500">ikatos priežiūros įstaigose specialiųjų reikalavimų aprašo</text:span><text:span text:style-name="T501">, patvirtinto Lietuvos Respublikos sveikatos apsaugos ministro 2006 m. gruodžio 13 d. įsakymu Nr. V-1051 „Dėl Vaistinių preparatų laikymo ir įtraukimo į apskaitą asmens sveikatos priežiūros įstaigos</text:span><text:span text:style-name="T502">e tvarkos aprašo patvirtinimo“, 14 punkte nustatytais reikalavimais arba, jeigu yra, laikomi kartu su narkotiniais vaistiniais preparatais šiems vaistiniams preparatams skirtoje patalpoje.<text:s/></text:span></text:p>
      <text:p text:style-name="P503">Punkto pakeitimai:</text:p>
      <text:p text:style-name="P504"><text:span text:style-name="T505">Nr.<text:s/></text:span><text:a xlink:href="https://www.e-tar.lt/portal/legalAct.html?documentId=1e2e3180201411eabe008ea93139d588" office:target-frame-name="_top" xlink:show="replace"><text:span text:style-name="T506">V-1460</text:span></text:a><text:span text:style-name="T507">, 2019-12-13, paskelbta TAR 2019-12-17, i. k. 2019-20265</text:span></text:p>
      <text:p text:style-name="Normal"/>
      <text:p text:style-name="P508"><text:span text:style-name="T509">29</text:span><text:span text:style-name="T510">. Vaistinių prekės laikomos gamintojo nurodytomis laikymo sąlygomis atskirai nuo vaistinių preparatų (pvz., skirtingose patalpose a</text:span><text:span text:style-name="T511">rba patalpos skirtingose laikymo spintose) taip, kad jų nebūtų galima supainioti su vaistiniais preparatais.</text:span><text:s/></text:p>
      <text:p text:style-name="P512">Punkto pakeitimai:</text:p>
      <text:p text:style-name="P513"><text:span text:style-name="T514">Nr.<text:s/></text:span><text:a xlink:href="https://www.e-tar.lt/portal/legalAct.html?documentId=9d78055093be11eb9fecb5ecd3bd711c" office:target-frame-name="_top" xlink:show="replace"><text:span text:style-name="T515">V-704</text:span></text:a><text:span text:style-name="T516">, 2021-04-02,<text:s/></text:span><text:span text:style-name="T517">paskelbta TAR 2021-04-02, i. k. 2021-06956</text:span></text:p>
      <text:p text:style-name="Normal"/>
      <text:p text:style-name="P518"><text:span text:style-name="T519">29</text:span><text:span text:style-name="T520">1</text:span><text:span text:style-name="T521">. Vaistiniai preparatai, kurių pakuočių unikalūs identifikatoriai yra patikrinti ir deaktyvinti, turi būti tvarkomi ir laikomi atskirai nuo vaistinių preparatų, kurių pakuočių unikalūs identifikatoriai nėr</text:span><text:span text:style-name="T522">a patikrinti ir deaktyvinti, kad būtų išvengta supainiojimo.</text:span><text:s/></text:p>
      <text:p text:style-name="P523">Papildyta punktu:</text:p>
      <text:p text:style-name="P524"><text:span text:style-name="T525">Nr.<text:s/></text:span><text:a xlink:href="https://www.e-tar.lt/portal/legalAct.html?documentId=1e2e3180201411eabe008ea93139d588" office:target-frame-name="_top" xlink:show="replace"><text:span text:style-name="T526">V-1460</text:span></text:a><text:span text:style-name="T527">, 2019-12-13, paskelbta TAR 2019-12-17, i. k. 2019-20265</text:span></text:p>
      <text:p text:style-name="P528">Punkto pakeitimai:</text:p>
      <text:p text:style-name="P529"><text:span text:style-name="T530">Nr.<text:s/></text:span><text:a xlink:href="https://www.e-tar.lt/portal/legalAct.html?documentId=9d78055093be11eb9fecb5ecd3bd711c" office:target-frame-name="_top" xlink:show="replace"><text:span text:style-name="T531">V-704</text:span></text:a><text:span text:style-name="T532">, 2021-04-02, paskelbta TAR 2021-04-02, i. k. 2021-06956</text:span></text:p>
      <text:p text:style-name="Normal"/>
      <text:p text:style-name="P533"><text:span text:style-name="T534">V</text:span><text:span text:style-name="T535"><text:s/>SKYRIUS<text:s/></text:span></text:p>
      <text:p text:style-name="P536"><text:span text:style-name="T537">VAISTINIŲ PREPARATŲ LAIKYMAS ASMENS SVEIKATOS PRIEŽIŪROS ĮSTAIGOS<text:s/></text:span><text:span text:style-name="T538">PADALINIUOSE (SKYRIUOSE)</text:span></text:p>
      <text:p text:style-name="P539"/>
      <text:p text:style-name="P540"><text:span text:style-name="T541">30</text:span><text:span text:style-name="T542">. Vaistiniai preparatai skyriuose turi būti laikomi pacientų be sveikatos priežiūros specialisto nelankomose užrakinamose vaistinių preparatų laikymo patalpose, atitinkančiose Tvarkos aprašo 10.1–10.4 papunkčiuose ir 12–20 p</text:span><text:span text:style-name="T543">unktuose nustatytus reikalavimus, kuriose įrengtos lentynos, spintos ir, jei reikia, pastatyti šaldytuvai. Vaistiniai preparatai skyriaus vaistinių preparatų laikymo patalpoje turi būti laikomi atskirai nuo kitų sveikatos priežiūros reikmėms skirtų produkt</text:span><text:span text:style-name="T544">ų taip, kad būtų išvengta jų supainiojimo, taip pat užtikrinant 29</text:span><text:span text:style-name="T545">1<text:s/></text:span><text:span text:style-name="T546">punkte nustatytus reikalavimus.<text:s/></text:span></text:p>
      <text:p text:style-name="P547"><text:span text:style-name="T548">30</text:span><text:span text:style-name="T549">1</text:span><text:span text:style-name="T550">. Itin didelės rizikos vaistiniai preparatai ar jų grupės turi būti laikomi atskirai nuo kitų vaistinių preparatų. Tokiems vaistiniams preparatams a</text:span><text:span text:style-name="T551">r jų grupėms priskiriama:</text:span></text:p>
      <text:p text:style-name="P552"><text:span text:style-name="T553">30</text:span><text:span text:style-name="T554">1</text:span><text:span text:style-name="T555">.1</text:span><text:span text:style-name="T556">. kalio chlorido infuzinis tirpalas;<text:s/></text:span></text:p>
      <text:p text:style-name="P557"><text:span text:style-name="T558">30</text:span><text:span text:style-name="T559">1</text:span><text:span text:style-name="T560">.2</text:span><text:span text:style-name="T561">. citostatiniai / citotoksiniai vaistiniai preparatai;</text:span><text:span text:style-name="T562"><text:s/></text:span></text:p>
      <text:p text:style-name="P563"><text:span text:style-name="T564">30</text:span><text:span text:style-name="T565">1</text:span><text:span text:style-name="T566">.3</text:span><text:span text:style-name="T567">. įkvepiamieji, purškiamieji įkvepiamieji vaistiniai preparatai, išskyrus atvejus, kai dėl galimo šių grupių vaistinių preparatų supainiojimo nekyla grėsmė paciento sveikatai;<text:s/></text:span></text:p>
      <text:p text:style-name="P568"><text:span text:style-name="T569">30</text:span><text:span text:style-name="T570">1</text:span><text:span text:style-name="T571">.4</text:span><text:span text:style-name="T572">. vaistinių preparatų grupės, kurių pakuotės yra panašios (pvz., konce</text:span><text:span text:style-name="T573">ntruoti tirpalai, vaistiniai preparatai kardioplegijai, anestezijai ir kt.) ir kelia didelę supainiojimo riziką;<text:s/></text:span></text:p>
      <text:p text:style-name="P574"><text:span text:style-name="T575">30</text:span><text:span text:style-name="T576">1</text:span><text:span text:style-name="T577">.5</text:span><text:span text:style-name="T578">. kiti vaistiniai preparatai ar jų grupės asmens, atsakingo už vaistinių preparatų laikymą skyriuje, sprendimu.</text:span></text:p>
      <text:p text:style-name="P579"><text:span text:style-name="T580">30</text:span><text:span text:style-name="T581">2</text:span><text:span text:style-name="T582">. Vaistinių<text:s/></text:span><text:span text:style-name="T583">preparatų laikymo vietos turi būti paženklintos etiketėmis nurodant vaistinių preparatų vartojimo būdą ir farmacinę formą. Etikečių dizainas ir jose pateikiama informacija turi būti standartizuota. Rekomenduojama naudoti skirtingų spalvų etiketes. Itin did</text:span><text:span text:style-name="T584">elės rizikos vaistinių preparatų laikymo vieta turi būti pažymėta raudona etikete, kurioje būtų pateiktas įspėjimas apie galimą riziką, jei reikia, – kita informacija, reikalinga teisingai identifikuoti ir vartoti vaistinį preparatą.</text:span></text:p>
      <text:p text:style-name="P585"><text:span text:style-name="T586">30</text:span><text:span text:style-name="T587">3</text:span><text:span text:style-name="T588">. Vaistinių pre</text:span><text:span text:style-name="T589">paratų išdėstymas jiems skirtoje laikymo vietoje turi būti standartizuotas: vaistinių preparatų laikymo vietos pagal vartojimo būdą ir farmacinę formą turi būti nuolatinės ir nekeičiamos, vaistiniai preparatai pagal pavadinimus ir stiprumus turi būti išdės</text:span><text:span text:style-name="T590">tyti ta pačia tvarka (seka).</text:span></text:p>
      <text:p text:style-name="P591"><text:span text:style-name="T592">30</text:span><text:span text:style-name="T593">4</text:span><text:span text:style-name="T594">. Vaistiniai preparatai turi būti laikomi atsižvelgiant į jų tinkamumo vartoti laiką (vaistiniai preparatai, kurių tinkamumo vartoti laikas baigiasi greičiau, turi būti laikomi arčiau).</text:span></text:p>
      <text:p text:style-name="P595"><text:span text:style-name="T596">31</text:span><text:span text:style-name="T597">. Jei asmens sveikatos priež</text:span><text:span text:style-name="T598">iūros įstaiga neturi atskirai įrengtos vaistinių preparatų laikymo patalpos, nurodytos Tvarkos aprašo 10 punkte, iš tiekėjų priimti vaistiniai preparatai tą pačią dieną turi būti perduoti laikyti į skyriaus vaistinių preparatų laikymo patalpą ir įtraukti į</text:span><text:span text:style-name="T599"><text:s/>apskaitą.</text:span></text:p>
      <text:p text:style-name="P600"><text:span text:style-name="T601">32</text:span><text:span text:style-name="T602">. Vaistiniai preparatai skyriuose išduodami vartojimui pacientams atsižvelgiant į vaistinio preparato serijos tinkamumo vartoti laiką – pirmiausia išduodama anksčiausiai pagaminta ir turinti trumpiausią tinkamumo vartoti laiką vaistinio pr</text:span><text:span text:style-name="T603">eparato serija. Kai išduodant paskirtą vaistinio preparato dozuočių skaičių išardoma vidinė pakuotė ir joje lieka dar nesuvartotų vaistinio preparato dozuočių, vidinė pakuotė turi būti išardoma taip, kad būtų matomas ir įskaitomas jos ženklinimas (vaistini</text:span><text:span text:style-name="T604">o preparato pavadinimas, stiprumas, farmacinė forma, serija, tinkamumo vartoti laikas). Jeigu vaistinių preparatų pakuotės yra su apsaugos priemonėmis, prieš išduodant vaistinį preparatą vartojimui, turi būti įsitikinta, kad pakuotės unikalus identifikator</text:span><text:span text:style-name="T605">ius buvo patikrintas ir deaktyvintas 9</text:span><text:span text:style-name="T606">1</text:span><text:span text:style-name="T607">–9</text:span><text:span text:style-name="T608">6</text:span><text:span text:style-name="T609"><text:s/>punktuose nustatyta tvarka, taip pat turi būti patikrintas apsauginio įtaiso vientisumas ir įsitikinta, kad vaistinio preparato pakuotė nebuvo praimta.</text:span></text:p>
      <text:p text:style-name="P610"><text:span text:style-name="T611">32</text:span><text:span text:style-name="T612">1</text:span><text:span text:style-name="T613">. Jeigu vaistinio preparato tinkamumo vartoti laikas p</text:span><text:span text:style-name="T614">o pirmojo talpyklės atidarymo, tirpinimo arba skiedimo yra trumpesnis (ši informacija pateikiama ant vaistinio preparato išorinės arba, jeigu jos nėra, vidinės pakuotės), turi būti užrašyta pradėto vartoti vaistinio preparato talpyklės atidarymo, tirpinimo</text:span><text:span text:style-name="T615">, skiedimo data ir valanda bei nurodytas tinkamumo vartoti laikas (data, jeigu reikia ir valanda). Pradėtas vartoti vaistinis preparatas turi būti laikomas gamintojo nurodytomis sąlygomis (įskaitant gamintojo nurodytas laikymo sąlygas po talpyklės atidarym</text:span><text:span text:style-name="T616">o, tirpinimo arba skiedimo, jeigu yra).</text:span><text:span text:style-name="T617"><text:s/>Vaistiniams preparatams skiesti ar tirpinti turi būti patvirtintas standartinis vaistinių preparatų skiedimo algoritmas.</text:span></text:p>
      <text:p text:style-name="P618"><text:span text:style-name="T619">32</text:span><text:span text:style-name="T620">2</text:span><text:span text:style-name="T621">. Vaistiniai preparatai, kurie reikalingi teikiant konkrečias asmens sveikatos<text:s/></text:span><text:span text:style-name="T622">priežiūros paslaugas, asmens sveikatos priežiūros paslaugų teikimo vietose (skubiosios medicininės pagalbos, operacinėje, intensyviosios terapijos ir kt.), turi būti laikomi jiems skirtoje vietoje naudojant spintas, mobiliąsias spinteles, padėklus, dėžutes</text:span><text:span text:style-name="T623"><text:s/>su skyreliais ar pan., kad konkretūs vaistiniai preparatai būtų atskirti vieni nuo kitų. Konkrečių vaistinių preparatų laikymo vietos (skyreliai) turi būti paženklintos skirtingų spalvų etiketėmis, nurodant vaistinio preparato pavadinimą, stiprumą, farmac</text:span><text:span text:style-name="T624">inę formą. Spalvos turi būti parenkamos pagal vaistinio preparato supainiojimo rizikos laipsnį ir supainiojimo pasekmių sunkumą. Skirtingai veikiantys vaistiniai preparatai turi būti išdėstyti toli vienas nuo kito, dažniausiai vartojami vaistiniai preparat</text:span><text:span text:style-name="T625">ai laikomi išdėstyti laikymo vietos priekyje. Vaistiniai preparatai gali būti laikomi vidinėje pakuotėje (išardžius išorinę), užtikrinant, kad būtų matomas ir įskaitomas jos ženklinimas (vaistinio preparato pavadinimas, stiprumas, farmacinė forma, serija,<text:s/></text:span><text:span text:style-name="T626">tinkamumo vartoti laikas). Vaistiniai preparatai turi būti išdėstyti standartizuota tvarka (seka), jos nekeičiant.</text:span></text:p>
      <text:p text:style-name="P627"><text:span text:style-name="T628">33</text:span><text:span text:style-name="T629">. Asmens sveikatos priežiūros įstaigos skyriuje vaistinių preparatų atsargos turi būti tokio dydžio, kad būtų užtikrintas Tvarkos apraš</text:span><text:span text:style-name="T630">o 7 punkto nuostatų įgyvendinimas.<text:s/></text:span></text:p>
      <text:p text:style-name="P631"><text:span text:style-name="T632">34</text:span><text:span text:style-name="T633">. Už vaistinių preparatų laikymą, išdavimą pacientams ir įtraukimą į apskaitą skyriuje atsako skyriaus vyriausioji slaugytoja (administratorė) ar kitas asmens sveikatos priežiūros įstaigos vadovo įsakymu paskirtas<text:s/></text:span><text:span text:style-name="T634">asmuo (toliau – asmuo, atsakingas už vaistinių preparatų laikymą skyriuje).</text:span></text:p>
      <text:p text:style-name="P635"><text:span text:style-name="T636">35</text:span><text:span text:style-name="T637">. Asmuo, atsakingas už vaistinių preparatų laikymą skyriuje, atsako už vaistinių preparatų įtraukimą į apskaitą, skyriaus atsargų dydžius, kad būtų užtikrintas Tvarkos aprašo</text:span><text:span text:style-name="T638"><text:s/>7 punkto nuostatų įgyvendinimas, vaistinių preparatų tinkamumo vartoti laiko ir tinkamo jų laikymo kontrolę, jų atšaukimą iš rinkos, netinkamų vartoti vaistinių preparatų perdavimą laiku iš skyriaus į jų kaupimo vietą asmens sveikatos priežiūros įstaigoje</text:span><text:span text:style-name="T639">.</text:span></text:p>
      <text:p text:style-name="P640"><text:span text:style-name="T641">36</text:span><text:span text:style-name="T642">. Skyriuje negali būti laikomi netinkami vartoti vaistiniai preparatai, jie turi būti įtraukiami į apskaitą kaip farmacinės atliekos arba kaip grąžinti skirti vaistiniai preparatai ir perduoti į laikino saugojimo vietą.<text:s/></text:span></text:p>
      <text:p text:style-name="P643"><text:span text:style-name="T644">37</text:span><text:span text:style-name="T645">. Vaistinių preparatų</text:span><text:span text:style-name="T646"><text:s/>tinkamą laikymą skyriuje ne rečiau kaip kartą per 3 mėnesius turi patikrinti asmuo, atsakingas už vaistinių preparatų laikymą įstaigoje. Patikrinimo rezultatai įrašomi į Vaistinių preparatų laikymo patikrinimų apskaitos žurnalą.</text:span><text:s/></text:p>
      <text:p text:style-name="P647">Skyriaus pakeitimai:</text:p>
      <text:p text:style-name="P648"><text:span text:style-name="T649">Nr</text:span><text:span text:style-name="T650">.<text:s/></text:span><text:a xlink:href="https://www.e-tar.lt/portal/legalAct.html?documentId=9d78055093be11eb9fecb5ecd3bd711c" office:target-frame-name="_top" xlink:show="replace"><text:span text:style-name="T651">V-704</text:span></text:a><text:span text:style-name="T652">, 2021-04-02, paskelbta TAR 2021-04-02, i. k. 2021-06956</text:span></text:p>
      <text:p text:style-name="Normal"/>
      <text:p text:style-name="P653"><text:span text:style-name="T654">VI SKYRIUS</text:span></text:p>
      <text:p text:style-name="P655"><text:span text:style-name="T656">FARMACINIŲ ATLIEKŲ ĮTRAUKIMAS Į APSKAITĄ IR LAIKINAS SAUGOJIMAS<text:s/></text:span></text:p>
      <text:p text:style-name="P657">Pakeistas<text:s/>skyriaus pavadinimas:</text:p>
      <text:p text:style-name="P658"><text:span text:style-name="T659">Nr.<text:s/></text:span><text:a xlink:href="https://www.e-tar.lt/portal/legalAct.html?documentId=1e2e3180201411eabe008ea93139d588" office:target-frame-name="_top" xlink:show="replace"><text:span text:style-name="T660">V-1460</text:span></text:a><text:span text:style-name="T661">, 2019-12-13, paskelbta TAR 2019-12-17, i. k. 2019-20265</text:span></text:p>
      <text:p text:style-name="Normal"/>
      <text:p text:style-name="P662">38. Asmens sveikatos priežiūros įstaigoje susidariusios farmacinės<text:s/>atliekos turi būti saugomos, įtraukiamos į apskaitą ir perduodamos farmacinių atliekų tvarkymo įmonei teisės aktų nustatyta tvarka.</text:p>
      <text:p text:style-name="P663">39. Laikinai farmacinės atliekos asmens sveikatos priežiūros įstaigoje gali būti saugomos ne ilgiau kaip 3 mėnesius nuo<text:s/>jų susidarymo.</text:p>
      <text:p text:style-name="P664">40. Farmacinės atliekos turi būti saugomos rakinamoje, užrašu „Farmacinės atliekos“ paženklintoje, pašaliniams įeiti draudžiamoje patalpoje ar vietoje.</text:p>
      <text:p text:style-name="P665"/>
      <text:p text:style-name="P666"><text:span text:style-name="T667">VI</text:span>I<text:s/><text:span text:style-name="T668">SKYRIUS</text:span></text:p>
      <text:p text:style-name="P669"><text:span text:style-name="T670">VAISTINIŲ PREPARATŲ ATŠAUKIMAS IR GRĄŽINIMAS<text:s/></text:span></text:p>
      <text:p text:style-name="P671">Pakeistas skyriaus pavadinimas:</text:p>
      <text:p text:style-name="P672"><text:span text:style-name="T673">Nr.<text:s/></text:span><text:a xlink:href="https://www.e-tar.lt/portal/legalAct.html?documentId=1e2e3180201411eabe008ea93139d588" office:target-frame-name="_top" xlink:show="replace"><text:span text:style-name="T674">V-1460</text:span></text:a><text:span text:style-name="T675">, 2019-12-13, paskelbta TAR 2019-12-17, i. k. 2019-20265</text:span></text:p>
      <text:p text:style-name="Normal"/>
      <text:p text:style-name="P676">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text:s/>į farmacinių atliekų laikymo vietą.</text:p>
      <text:p text:style-name="P677">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678"><text:span text:style-name="T679">42</text:span><text:span text:style-name="T680">1</text:span><text:span text:style-name="T681">. Tiekėjams grąžinami vaistiniai preparatai turi būti laikomi taip, kad nebūtų pažeista grąžinamų vaistinių preparatų kok</text:span><text:span text:style-name="T682">ybė. Grąžintini vaistiniai preparatai iki grąžinimo tiekėjui turi būti laikomi atskirai nuo tinkamų vartoti vaistinių preparatų. Grąžintinų vaistinių preparatų laikymo vieta turi būti paženklinta užrašu „Grąžinimui skirti vaistiniai preparatai“.</text:span><text:s/></text:p>
      <text:p text:style-name="P683">Papildyta<text:s/>punktu:</text:p>
      <text:p text:style-name="P684"><text:span text:style-name="T685">Nr.<text:s/></text:span><text:a xlink:href="https://www.e-tar.lt/portal/legalAct.html?documentId=1e2e3180201411eabe008ea93139d588" office:target-frame-name="_top" xlink:show="replace"><text:span text:style-name="T686">V-1460</text:span></text:a><text:span text:style-name="T687">, 2019-12-13, paskelbta TAR 2019-12-17, i. k. 2019-20265</text:span></text:p>
      <text:p text:style-name="Normal"/>
      <text:p text:style-name="P688"><text:span text:style-name="T689">42</text:span><text:span text:style-name="T690">2</text:span><text:span text:style-name="T691">. Tiekėjams grąžinamų vaistinių preparatų, kurių pakuotės yra su apsaugos priemonėmis, unikalių identifikatorių statusas turi būti aktyvus, išskyrus atvejus, kai tiekėjui grąžinami vaistiniai preparatai, kurių pakuočių unikalūs identifikatoriai buvo deakty</text:span><text:span text:style-name="T692">vinti Įsakymo Nr. V-1182 nustatyta tvarka. Jeigu asmens sveikatos priežiūros įstaiga deaktyvino grąžintinų vaistinių preparatų pakuočių unikalius identifikatorius, ji pakartotinai aktyvina deaktyvinto unikalaus identifikatoriaus statusą praėjus ne daugiau<text:s/></text:span><text:span text:style-name="T693">kaip dešimt dienų po jo deaktyvinimo, vadovaudamasi Reglamento (ES) 2016/161 13 straipsniu. Jeigu grąžinami vaistiniai preparatai, kurių pakuočių unikalūs identifikatoriai deaktyvinti Įsakymo Nr. V-1182 nustatyta tvarka, jie turi būti grąžinami tiekėjui to</text:span><text:span text:style-name="T694">kiu terminu, kad jis, vadovaudamasis Reglamento (ES) 2016/161 13 straipsniu, galėtų pakartotinai aktyvinti deaktyvintų unikalių identifikatorių statusą praėjus ne daugiau kaip dešimt dienų po jų deaktyvinimo.<text:s/></text:span></text:p>
      <text:p text:style-name="P695">Papildyta punktu:</text:p>
      <text:p text:style-name="P696"><text:span text:style-name="T697">Nr.<text:s/></text:span><text:a xlink:href="https://www.e-tar.lt/portal/legalAct.html?documentId=1e2e3180201411eabe008ea93139d588" office:target-frame-name="_top" xlink:show="replace"><text:span text:style-name="T698">V-1460</text:span></text:a><text:span text:style-name="T699">, 2019-12-13, paskelbta TAR 2019-12-17, i. k. 2019-20265</text:span></text:p>
      <text:p text:style-name="Normal"/>
      <text:p text:style-name="P700"><text:span text:style-name="T701">VIII</text:span><text:span text:style-name="T702"><text:s/>SKYRIUS</text:span></text:p>
      <text:p text:style-name="P703"><text:span text:style-name="T704">VAISTINIŲ PREPARATŲ APSKAITA</text:span></text:p>
      <text:p text:style-name="P705"/>
      <text:p text:style-name="P706"><text:span text:style-name="T707">43</text:span><text:span text:style-name="T708">. Iš tiekėjų priimti vaistiniai preparatai, kurie perduodami la</text:span><text:span text:style-name="T709">ikyti į asmens sveikatos priežiūros įstaigos laikymo patalpą arba, jeigu tokios patalpos nėra, – iš karto į skyriaus vaistinių preparatų laikymo patalpą, nurodant vaistinio preparato pavadinimą, stiprumą, farmacinę formą, seriją, kiekį, įsigijimo datą, tie</text:span><text:span text:style-name="T710">kėjo pavadinimą ir įsigijimo kainą. Skyriuose, kurie gauna vaistinius preparatus iš asmens sveikatos priežiūros įstaigos laikymo patalpos, vaistiniai preparatai įtraukiami į apskaitą nurodant vaistinio preparato pavadinimą, stiprumą, farmacinę formą, serij</text:span><text:span text:style-name="T711">ą, kiekį ir įsigijimo datą. Visuose skyriuose vedant apskaitą papildomai nurodomas pacientams išduotas kiekis bei išdavimo data. Asmens sveikatos priežiūros įstaigoje registruojami vaistinių preparatų apskaitos duomenys turi užtikrinti vaistinio preparato<text:s/></text:span><text:span text:style-name="T712">atsekamumą. <text:s/></text:span></text:p>
      <text:p text:style-name="P713"><text:span text:style-name="T714">44</text:span><text:span text:style-name="T715">. Asmens sveikatos priežiūros įstaigos vadovas, vadovaudamasis Vaistų ir vaistinių medžiagų, kiekybiškai apskaitomų farmacijos ir sveikatos priežiūros įmonėse, įstaigose, sąrašu, patvirtintu Lietuvos Respublikos sveikatos apsaugos minis</text:span><text:span text:style-name="T716">tro 2002 m. kovo 8 d. įsakymu Nr. 112 „Dėl Receptų rašymo ir vaistinių preparatų, medicinos priemonių (medicinos prietaisų) ir kompensuojamųjų medicinos pagalbos priemonių išdavimo (pardavimo) vaistinėse gyventojams ir popierinių receptų saugojimo, išdavus</text:span><text:span text:style-name="T717"><text:s/>(pardavus) vaistinius preparatus, medicinos priemones (medicinos prietaisus) ir kompensuojamąsias medicinos pagalbos priemones vaistinėje, taisyklių patvirtinimo“, tvirtina asmens sveikatos priežiūros įstaigoje pagal kiekį apskaitomų vaistinių preparatų s</text:span><text:span text:style-name="T718">ąrašą. Pagal kiekį apskaitomi vaistiniai preparatai į apskaitą įtraukiami apskaitos žurnaluose priimant ir išduodant vaistinius preparatus asmens sveikatos priežiūros įstaigos skyriams ir pacientams kiekviename skyriuje atskirai.<text:s/></text:span></text:p>
      <text:p text:style-name="P719"><text:span text:style-name="T720">45</text:span><text:span text:style-name="T721">. Visi dokumentai,<text:s/></text:span><text:span text:style-name="T722">susiję su vaistinių preparatų užsakymu, gavimu, apskaita, turi būti saugomi šio Tvarkos aprašo ir kitų teisės aktų nustatyta tvarka ir<text:s/></text:span><text:span text:style-name="T723">pateikiami kontroliuojančiai institucijai pareikalavus. Visi dokumentai turi būti aiškūs, įskaitomi, apsaugoti nuo neteis</text:span><text:span text:style-name="T724">ėtų pakeitimų. Duomenų įrašai gali būti daromi ir saugomi raštu ar elektroniniu būdu, užtikrinant duomenų saugumą. Jeigu Tvarkos aprašo 36, 37, 43 ir 44 punktuose nurodyta vaistinių preparatų apskaita vykdoma elektroniniu būdu, apskaitai naudojama informac</text:span><text:span text:style-name="T725">inė sistema turi užtikrinti duomenų tvarkymo veiksmų istorijos atsekamumą<text:s/></text:span><text:span text:style-name="T726">ir galimybę juos pateikti kontroliuojančiai institucijai paprašius</text:span><text:span text:style-name="T727">.</text:span><text:s/></text:p>
      <text:p text:style-name="P728">Skyriaus pakeitimai:</text:p>
      <text:p text:style-name="P729"><text:span text:style-name="T730">Nr.<text:s/></text:span><text:a xlink:href="https://www.e-tar.lt/portal/legalAct.html?documentId=9d78055093be11eb9fecb5ecd3bd711c" office:target-frame-name="_top" xlink:show="replace"><text:span text:style-name="T731">V-704</text:span></text:a><text:span text:style-name="T732">, 2021-04-02, paskelbta TAR 2021-04-02, i. k. 2021-06956</text:span></text:p>
      <text:p text:style-name="Normal"/>
      <text:p text:style-name="P733">______________</text:p>
      <text:p text:style-name="P734">PATVIRTINTA</text:p>
      <text:p text:style-name="P742">Lietuvos Respublikos<text:s/></text:p>
      <text:p text:style-name="P743">sveikatos apsaugos<text:s/>ministro<text:s/></text:p>
      <text:p text:style-name="P744">2006 m. gruodžio 13 d.<text:s/></text:p>
      <text:p text:style-name="P745">įsakymu Nr. V-1051</text:p>
      <text:p text:style-name="P746">(Lietuvos Respublikos<text:s/></text:p>
      <text:p text:style-name="P747">sveikatos apsaugos ministro<text:s/></text:p>
      <text:p text:style-name="P748">2011 m. rugpjūčio 3 d.</text:p>
      <text:p text:style-name="P749">įsakymo Nr. V-750 redakcija)</text:p>
      <text:p text:style-name="P750"/>
      <text:p text:style-name="P751"><text:span text:style-name="T752">NARKOTINIŲ VAISTINIŲ PREPARATŲ IR SPECIALIŲJŲ RECEPTŲ BLANKŲ LAIKYMO IR ĮTRAUKIMO Į APSKAITĄ<text:s/></text:span><text:span text:style-name="T753">ASMENS SVEIKATOS PRIEŽIŪROS ĮSTAIGOSE SPECIALIŲJŲ REIKALAVIMŲ APRAŠAS</text:span></text:p>
      <text:p text:style-name="P754"/>
      <text:p text:style-name="P755"><text:span text:style-name="T756">I SKYRIUS</text:span></text:p>
      <text:p text:style-name="P757"><text:span text:style-name="T758">BENDROSIOS NUOSTATOS<text:s/></text:span></text:p>
      <text:p text:style-name="P759">Pakeistas skyriaus pavadinimas:</text:p>
      <text:p text:style-name="P760"><text:span text:style-name="T761">Nr.<text:s/></text:span><text:a xlink:href="https://www.e-tar.lt/portal/legalAct.html?documentId=0f440a90b1f611eab9d9cd0c85e0b745" office:target-frame-name="_top" xlink:show="replace"><text:span text:style-name="T762">V-1521</text:span></text:a><text:span text:style-name="T763">, 2020-</text:span><text:span text:style-name="T764">06-18, paskelbta TAR 2020-06-19, i. k. 2020-13478</text:span></text:p>
      <text:p text:style-name="Normal"/>
      <text:p text:style-name="P765"><text:span text:style-name="T766">1</text:span><text:span text:style-name="T767">. Narkotinių vaistinių preparatų ir specialiųjų receptų blankų laikymo ir įtraukimo į apskaitą asmens sveikatos priežiūros įstaigose specialiųjų reikalavimų aprašas (toliau – Aprašas) nustato<text:s/></text:span><text:span text:style-name="T768">narkotinių</text:span><text:span text:style-name="T769"><text:s/>vaistinių</text:span><text:span text:style-name="T770"><text:s/>preparatų įsigijimo asmens sveikatos priežiūros įstaigose ir išdavimo asmens sveikatos priežiūros įstaigos skyriams tvarką, asmens sveikatos priežiūros įstaigos narkotinių vaistinių preparatų laikymo patalpos įrengimo reikalavimus, narkotinių va</text:span><text:span text:style-name="T771">istinių preparatų apskaitos vedimo tvarką bei specialiųjų receptų blankų įsigijimo, saugojimo, išdavimo sveikatos priežiūros specialistams ir apskaitos asmens sveikatos priežiūros įstaigose reikalavimus.</text:span><text:s/></text:p>
      <text:p text:style-name="P772">Punkto pakeitimai:</text:p>
      <text:p text:style-name="P773"><text:span text:style-name="T774">Nr.<text:s/></text:span><text:a xlink:href="https://www.e-tar.lt/portal/legalAct.html?documentId=0f440a90b1f611eab9d9cd0c85e0b745" office:target-frame-name="_top" xlink:show="replace"><text:span text:style-name="T775">V-1521</text:span></text:a><text:span text:style-name="T776">, 2020-06-18, paskelbta TAR 2020-06-19, i. k. 2020-13478</text:span></text:p>
      <text:p text:style-name="Normal"/>
      <text:p text:style-name="P777"><text:span text:style-name="T778">2</text:span><text:span text:style-name="T779">. Šiuo Aprašu privalo vadovautis visos asmens sveikatos priežiūros įstaigos, įsigyjančios n</text:span><text:span text:style-name="T780">arkotinių vaistinių preparatų, nepriklausomai nuo to, ar yra įsteigta ligoninės ar ligoninės gamybinė vaistinė (toliau – ligoninės vaistinė). Aprašo reikalavimai taikomi ir ligoninės vaistinei, jei kiti teisės akai nenustato kitaip.</text:span></text:p>
      <text:p text:style-name="P781"><text:span text:style-name="T782">3</text:span><text:span text:style-name="T783">. Asmens sveikatos</text:span><text:span text:style-name="T784"><text:s/>priežiūros įstaiga narkotinių vaistinių preparatų atsargas laiko ligoninės vaistinėje, jei jos nėra – specialioje narkotinių vaistinių preparatų laikymo patalpoje, o jei jos neturi – skyriuose, turinčiuose teisę laikyti narkotinius vaistinius preparatus.<text:s/></text:span><text:span text:style-name="T785">Jei asmens sveikatos priežiūros įstaiga turi ligoninės vaistinę, narkotinių vaistinių preparatų atsargos turi būti laikomos vaistinėje pagal Lietuvos Respublikos sveikatos apsaugos ministro 2000 m. gegužės 24 d. įsakymu Nr. 275 „Dėl narkotinių ir psichotro</text:span><text:span text:style-name="T786">pinių vaistų ir vaistinių medžiagų laikymo patalpų ligoninių vaistinėse“ nustatytus reikalavimus.</text:span><text:s/></text:p>
      <text:p text:style-name="P787">Punkto pakeitimai:</text:p>
      <text:p text:style-name="P788"><text:span text:style-name="T789">Nr.<text:s/></text:span><text:a xlink:href="https://www.e-tar.lt/portal/legalAct.html?documentId=0f440a90b1f611eab9d9cd0c85e0b745" office:target-frame-name="_top" xlink:show="replace"><text:span text:style-name="T790">V-1521</text:span></text:a><text:span text:style-name="T791">, 2020-06-18, paskelbta TAR 20</text:span><text:span text:style-name="T792">20-06-19, i. k. 2020-13478</text:span></text:p>
      <text:p text:style-name="Normal"/>
      <text:p text:style-name="P793"><text:span text:style-name="T794">4</text:span><text:span text:style-name="T795">. Asmens sveikatos priežiūros įstaigos vadovo įsakymu turi būti:</text:span></text:p>
      <text:p text:style-name="P796"><text:span text:style-name="T797">4.1</text:span><text:span text:style-name="T798">. asmens sveikatos priežiūros įstaigoje, o jei įstaiga turi struktūrinių padalinių skirtingais adresais, kiekviename struktūriniame padalinyje paskirtas<text:s/></text:span><text:span text:style-name="T799">asmuo, atsakingas už narkotinių vaistinių preparatų užsakymą, priėmimą, laikymą narkotinių vaistinių preparatų laikymo patalpoje (jei yra), išdavimą skyriams (jei yra), apskaitą ir susijusių dokumentų saugojimą pagal šio Aprašo ir kitų teisės aktų reikalav</text:span><text:span text:style-name="T800">imus (toliau – įstaigos atsakingas asmuo). Įstaigos atsakingas asmuo struktūriniame padalinyje, esančiame kitu adresu, gali būti neskiriamas tuo atveju, jei už minėtą veiklą su narkotiniais vaistiniais preparatais jau yra atsakingas kitas įstaigos atsaking</text:span><text:span text:style-name="T801">as asmuo. Jeigu asmens sveikatos priežiūros įstaigoje yra ligoninės vaistinė, įstaigos atsakingu asmeniu turi būti paskirtas joje dirbantis vaistininkas. Jeigu nėra ligoninės vaistinės, įstaigos atsakingu asmeniu turi būti skiriamas farmacijos specialistas</text:span><text:span text:style-name="T802">, o jo nesant, vyriausiasis slaugos administratorius. Struktūriniuose padaliniuose, kuriuose nėra galimybės įstaigos atsakingu asmeniu skirti pirmiau nurodytų specialistų, įstaigos atsakingu asmeniu gali būti paskirtas vyriausiasis arba vyresnysis slaugyto</text:span><text:span text:style-name="T803">jas;</text:span><text:s/></text:p>
      <text:p text:style-name="P804">Punkto pakeitimai:</text:p>
      <text:p text:style-name="P805"><text:span text:style-name="T806">Nr.<text:s/></text:span><text:a xlink:href="https://www.e-tar.lt/portal/legalAct.html?documentId=32879230787111e38f91e655960bc309" office:target-frame-name="_top" xlink:show="replace"><text:span text:style-name="T807">V-13</text:span></text:a><text:span text:style-name="T808">, 2014-01-07, paskelbta TAR 2014-01-08, i. k. 2014-00078</text:span></text:p>
      <text:p text:style-name="Normal"/>
      <text:p text:style-name="P809"><text:span text:style-name="T810">4.2</text:span><text:span text:style-name="T811">. nurodyti asmens sveikatos priežiūros įstaigos skyriai, kur</text:span><text:span text:style-name="T812">iuose leidžiama laikyti narkotinius vaistinius preparatus, ir paskirti asmenys, atsakingi už narkotinių vaistinių preparatų įsigijimą, laikymą, išdavimą, apskaitą ir susijusių dokumentų saugojimą pagal šio Aprašo ir kitų teisės aktų reikalavimus skyriuose<text:s/></text:span><text:span text:style-name="T813">(toliau – skyriaus atsakingas asmuo).</text:span></text:p>
      <text:p text:style-name="P814"><text:span text:style-name="T815">5</text:span><text:span text:style-name="T816">. Šiame Apraše vartojamos sąvokos:</text:span></text:p>
      <text:p text:style-name="P817"><text:span text:style-name="T818">5.1</text:span><text:span text:style-name="T819">.<text:s/></text:span><text:span text:style-name="T820">Narkotiniai vaistiniai preparatai</text:span><text:span text:style-name="T821"><text:s/>– vaistiniai preparatai, kurių sudėtyje yra narkotinių ir (ar) psichotropinių medžiagų, įrašytų į Lietuvos Respublikos sveikatos apsaugos ministro patvirtintus I sąrašą „Narkotinės ir psichotropinės medžiagos, draudžiamos vartoti medicinos tikslais, išsky</text:span><text:span text:style-name="T822">rus atvejus, kai į I sąrašą įrašytos medžiagos yra registruoto vaistinio preparato sudėtyje“ ir (ar) II sąrašą „Narkotinės ir psichotropinės medžiagos, leidžiamos vartoti medicinos tikslams“.</text:span></text:p>
      <text:p text:style-name="P823"><text:span text:style-name="T824">5.2</text:span><text:span text:style-name="T825">.<text:s/></text:span><text:span text:style-name="T826">Specialusis recepto blankas</text:span><text:span text:style-name="T827"><text:s/>– sveikatos apsaugos minist</text:span><text:span text:style-name="T828">ro įsakymu patvirtintas</text:span><text:span text:style-name="T829"><text:s/></text:span><text:span text:style-name="T830">2 formos specialus recepto blankas, skirtas narkotiniams vaistiniams preparatams išrašyti.</text:span></text:p>
      <text:p text:style-name="P831"><text:span text:style-name="T832">5.3</text:span><text:span text:style-name="T833">. Kitos Apraše vartojamos sąvokos atitinka Lietuvos Respublikos narkotinių ir psichotropinių medžiagų kontrolės įstatyme, Lietuvos Res</text:span><text:span text:style-name="T834">publikos farmacijos įstatyme vartojamas sąvokas.</text:span><text:s/></text:p>
      <text:p text:style-name="P835">Punkto pakeitimai:</text:p>
      <text:p text:style-name="P836"><text:span text:style-name="T837">Nr.<text:s/></text:span><text:a xlink:href="https://www.e-tar.lt/portal/legalAct.html?documentId=0f440a90b1f611eab9d9cd0c85e0b745" office:target-frame-name="_top" xlink:show="replace"><text:span text:style-name="T838">V-1521</text:span></text:a><text:span text:style-name="T839">, 2020-06-18, paskelbta TAR 2020-06-19, i. k. 2020-13478</text:span></text:p>
      <text:p text:style-name="Normal"/>
      <text:p text:style-name="P840"><text:span text:style-name="T841">II SKYRIUS</text:span></text:p>
      <text:p text:style-name="P842"><text:span text:style-name="T843">NA</text:span><text:span text:style-name="T844">RKOTINIŲ VAISTINIŲ PREPARATŲ ĮSIGIJIMAS<text:s/></text:span></text:p>
      <text:p text:style-name="P845">Pakeistas skyriaus pavadinimas:</text:p>
      <text:p text:style-name="P846"><text:span text:style-name="T847">Nr.<text:s/></text:span><text:a xlink:href="https://www.e-tar.lt/portal/legalAct.html?documentId=0f440a90b1f611eab9d9cd0c85e0b745" office:target-frame-name="_top" xlink:show="replace"><text:span text:style-name="T848">V-1521</text:span></text:a><text:span text:style-name="T849">, 2020-06-18, paskelbta TAR 2020-06-19, i. k. 2020-13478</text:span></text:p>
      <text:p text:style-name="Normal"/>
      <text:p text:style-name="P850"><text:span text:style-name="T851">6</text:span><text:span text:style-name="T852">. Asmens sveikatos priežiūros įstaiga narkotinius vaistinius preparatus gali įsigyti iš juridinių asmenų, turinčių Valstybinės vaistų kontrolės tarnybos prie Lietuvos Respublikos sveikatos apsaugos ministerijos (toliau – Valstybinė vaistų kontrolės tarnyba</text:span><text:span text:style-name="T853">) išduotą licenciją gaminti vaistinius preparatus, kurių sudėtyje yra I sąrašo medžiagų, ir II ir III sąrašų narkotines ir psichotropines medžiagas (tik jų gamybos vaistinius preparatus) ar licenciją verstis vaistinių preparatų, kurių sudėtyje yra I sąrašo</text:span><text:span text:style-name="T854"><text:s/>medžiagų, ir II ir III sąrašų narkotinių ir psichotropinių medžiagų didmenine prekyba, importu ir eksportu (toliau – gamybos ar didmeninio platinimo licencijos turėtojas).<text:s/></text:span></text:p>
      <text:p text:style-name="P855">Punkto pakeitimai:</text:p>
      <text:p text:style-name="P856"><text:span text:style-name="T857">Nr.<text:s/></text:span><text:a xlink:href="https://www.e-tar.lt/portal/legalAct.html?documentId=0f440a90b1f611eab9d9cd0c85e0b745" office:target-frame-name="_top" xlink:show="replace"><text:span text:style-name="T858">V-1521</text:span></text:a><text:span text:style-name="T859">, 2020-06-18, paskelbta TAR 2020-06-19, i. k. 2020-13478</text:span></text:p>
      <text:p text:style-name="Normal"/>
      <text:p text:style-name="P860"><text:span text:style-name="T861">7</text:span><text:span text:style-name="T862">. Asmens sveikatos priežiūros įstaigos narkotinių vaistinių preparatų užsakymus rengia įstaigos atsakingas asmuo. Užsakymas rengiamas remiantis skyr</text:span><text:span text:style-name="T863">ių, turinčių teisę laikyti narkotinius vaistinius preparatus, pateiktais reikalavimais. Užsakyme nurodoma: „Narkotinių vaistinių preparatų užsakymas“, užsakymo data, asmens sveikatos priežiūros įstaigos pavadinimas, narkotinio vaistinio preparato pavadinim</text:span><text:span text:style-name="T864">as, stiprumas, farmacinė forma, pakuotės dydis, užsakomas pakuočių kiekis. Užsakymas tvirtinamas įstaigos atsakingo asmens parašu, asmens sveikatos priežiūros įstaigos vadovo parašu ir asmens sveikatos priežiūros įstaigos antspaudu (jei įstaiga privalo tur</text:span><text:span text:style-name="T865">ėti antspaudą). Viename užsakyme gali būti nurodyti keli narkotiniai vaistiniai preparatai.</text:span></text:p>
      <text:p text:style-name="P866"><text:span text:style-name="T867">8</text:span><text:span text:style-name="T868">. Asmens sveikatos priežiūros įstaigos skyriaus narkotinių vaistinių preparatų reikalavimus rengia skyriaus atsakingas asmuo. Reikalavimai išrašomi atskiruose<text:s/></text:span><text:span text:style-name="T869">blankuose 2 egzemplioriais. Juose turi būti nurodyta: „Narkotinių vaistinių preparatų reikalavimas“, reikalavimo data, asmens sveikatos priežiūros įstaigos pavadinimas, asmens sveikatos priežiūros įstaigos skyriaus pavadinimas, skyriaus vadovo vardas, pava</text:span><text:span text:style-name="T870">rdė, skyriaus atsakingo asmens vardas, pavardė, narkotinio vaistinio preparato pavadinimas, stiprumas, farmacinė forma, pakuotės dydis, užsakomas pakuočių kiekis. Reikalavimai turi būti patvirtinti skyriaus vadovo parašu, asmens sveikatos priežiūros įstaig</text:span><text:span text:style-name="T871">os vadovo ar jo įgalioto asmens parašu ir asmens sveikatos priežiūros įstaigos antspaudu (jei antspaudą privalo turėti). Viename reikalavime gali būti nurodyti keli narkotiniai vaistiniai preparatai. Reikalavimai pateikiami įstaigos atsakingam asmeniui.</text:span></text:p>
      <text:p text:style-name="P872"><text:span text:style-name="T873">9</text:span><text:span text:style-name="T874">. Narkotinius vaistinius preparatus iš gamybos ar didmeninio platinimo licencijos turėtojo gali priimti tik įstaigos atsakingas asmuo, turintis įgaliojimą, pasirašytą asmens sveikatos priežiūros įstaigos vadovo ar jo įgalioto asmens ir buhalterio bei pa</text:span><text:span text:style-name="T875">tvirtintą įstaigos antspaudu (jei įstaiga privalo turėti antspaudą). Įgaliojimas išduodamas ne ilgesniam kaip 1 metų laikotarpiui. Narkotiniai vaistiniai preparatai turi būti operatyviai (tą pačią dieną) priimami ir saugiai pristatomi į asmens sveikatos pr</text:span><text:span text:style-name="T876">iežiūros įstaigos narkotinių vaistinių preparatų laikymo patalpą ar į skyrius.</text:span></text:p>
      <text:p text:style-name="P877">Punkto pakeitimai:</text:p>
      <text:p text:style-name="P878"><text:span text:style-name="T879">Nr.<text:s/></text:span><text:a xlink:href="https://www.e-tar.lt/portal/legalAct.html?documentId=c31d8a8061c811edbc04912defe897d1" office:target-frame-name="_top" xlink:show="replace"><text:span text:style-name="T880">V-1677</text:span></text:a><text:span text:style-name="T881">, 2022-11-11, paskelbta TAR 2022-11-11, i. k. 2022</text:span><text:span text:style-name="T882">-22836</text:span></text:p>
      <text:p text:style-name="Normal"/>
      <text:p text:style-name="P883"><text:span text:style-name="T884">10</text:span><text:span text:style-name="T885">. Įstaigos atsakingas asmuo išduoda narkotinius vaistinius preparatus tik asmens sveikatos priežiūros įstaigos vadovo įsakymu paskirtiems skyrių atsakingiems asmenims. Išduodamas narkotinius vaistinius preparatus, įstaigos atsakingas asmuo re</text:span><text:span text:style-name="T886">ikalavimų, kurie buvo pateikti pagal Aprašo 8 punktą, abiejuose egzemplioriuose nurodo išduodamą narkotinių vaistinių preparatų kiekį, išdavimo datą; juos pasirašo įstaigos ir skyriaus atsakingi asmenys, nurodydami savo vardą ir pavardę. Pirmasis reikalavi</text:span><text:span text:style-name="T887">mo egzempliorius lieka pas įstaigos atsakingą asmenį, antrasis atiduodamas skyriaus atsakingam asmeniui.</text:span></text:p>
      <text:p text:style-name="P888"><text:span text:style-name="T889">11</text:span><text:span text:style-name="T890">. Asmens sveikatos priežiūros įstaigos narkotinių vaistinių preparatų užsakymus kartu su pirmaisiais reikalavimų egzemplioriais saugo įstaigos<text:s/></text:span><text:span text:style-name="T891">atsakingas asmuo, antruosius reikalavimų egzempliorius saugo skyriaus atsakingas asmuo kartu su kitais narkotinių vaistinių preparatų apskaitos dokumentais ne trumpiau kaip 3 metus.</text:span></text:p>
      <text:p text:style-name="P892"><text:span text:style-name="T893">11</text:span><text:span text:style-name="T894">1</text:span><text:span text:style-name="T895">. Jeigu narkotinių vaistinių preparatų užsakymai, reikalavimai pild</text:span><text:span text:style-name="T896">omi elektroniniu būdu, turi būti laikomasi Aprašo 7 ir 8 punktuose nustatytų jų turinio reikalavimų, naudojama informacinė sistema turi užtikrinti duomenų tvarkymo veiksmų istorijos atsekamumą ir galimybę juos pateikti kontroliuojančiai institucijai papraš</text:span><text:span text:style-name="T897">ius.</text:span><text:s/></text:p>
      <text:p text:style-name="P898">Papildyta punktu:</text:p>
      <text:p text:style-name="P899"><text:span text:style-name="T900">Nr.<text:s/></text:span><text:a xlink:href="https://www.e-tar.lt/portal/legalAct.html?documentId=9d78055093be11eb9fecb5ecd3bd711c" office:target-frame-name="_top" xlink:show="replace"><text:span text:style-name="T901">V-704</text:span></text:a><text:span text:style-name="T902">, 2021-04-02, paskelbta TAR 2021-04-02, i. k. 2021-06956</text:span></text:p>
      <text:p text:style-name="Normal"/>
      <text:p text:style-name="P903"><text:span text:style-name="T904">III SKYRIUS</text:span></text:p>
      <text:p text:style-name="P905"><text:span text:style-name="T906">NARKOTINIŲ VAISTINIŲ PREPARATŲ LAIKYMAS<text:s/></text:span></text:p>
      <text:p text:style-name="P907">Pakeistas skyriaus pavadinimas:</text:p>
      <text:p text:style-name="P908"><text:span text:style-name="T909">Nr.<text:s/></text:span><text:a xlink:href="https://www.e-tar.lt/portal/legalAct.html?documentId=0f440a90b1f611eab9d9cd0c85e0b745" office:target-frame-name="_top" xlink:show="replace"><text:span text:style-name="T910">V-1521</text:span></text:a><text:span text:style-name="T911">, 2020-06-18, paskelbta TAR 2020-06-19, i. k. 2020-13478</text:span></text:p>
      <text:p text:style-name="Normal"/>
      <text:p text:style-name="P912"><text:span text:style-name="T913">12</text:span><text:span text:style-name="T914">. Asmens sveikatos priežiūros įstaigos narkotinių vais</text:span><text:span text:style-name="T915">tinių preparatų laikymo patalpa turi būti neprieinama pašaliniams asmenims. Joje turi būti:</text:span></text:p>
      <text:p text:style-name="P916"><text:span text:style-name="T917">12.1</text:span><text:span text:style-name="T918">. ant langų (jei yra), dūmtraukiuose ar ventiliacijos kanaluose (jei anga didesnė nei 180x180 mm) apsauginės grotos arba apsauginės žaliuzės;</text:span></text:p>
      <text:p text:style-name="P919"><text:span text:style-name="T920">12.2</text:span><text:span text:style-name="T921">. saugio</text:span><text:span text:style-name="T922">s užrakinamos durys;</text:span></text:p>
      <text:p text:style-name="P923"><text:span text:style-name="T924">12.3</text:span><text:span text:style-name="T925">. apsauginė įsilaužimo ir gaisro signalizacija, įjungta į vietinį arba centralizuoto stebėjimo pultą.</text:span></text:p>
      <text:p text:style-name="P926"><text:span text:style-name="T927">13</text:span><text:span text:style-name="T928">. Narkotinių vaistinių preparatų laikymo patalpoje narkotiniai vaistiniai preparatai turi būti laikomi užrakinamame s</text:span><text:span text:style-name="T929">eife. Seifas turi būti ne mažiau kaip 4 vietose pritvirtintas prie grindų ar sienos (jeigu signalizacija neįjungta į centralizuoto stebėjimo pultą).</text:span></text:p>
      <text:p text:style-name="P930"><text:span text:style-name="T931">14</text:span><text:span text:style-name="T932">. Jei asmens sveikatos priežiūros įstaigoje nėra atskirai įrengtos narkotinių vaistinių preparatų lai</text:span><text:span text:style-name="T933">kymo patalpos, įstaigos atsakingas asmuo juos perduoda skyriams, kuriuose leidžiama laikyti narkotinius vaistinius preparatus. Skyriuje narkotiniai vaistiniai preparatai laikomi pacientams be asmens sveikatos priežiūros specialisto neprieinamoje patalpoje,</text:span><text:span text:style-name="T934"><text:s/>sudėti į seifą, kurio sienelių storis ne mažesnis kaip 3 mm ir kuris užrakinamas vidine plokšteline spyna. Seifas turi būti ne mažiau kaip 4 vietose pritvirtintas prie grindų ar sienos. Ant seifo durelių vidinės pusės būtinai turi būti narkotinių vaistini</text:span><text:span text:style-name="T935">ų preparatų sąrašas.</text:span></text:p>
      <text:p text:style-name="P936"><text:span text:style-name="T937">15</text:span><text:span text:style-name="T938">. Asmens sveikatos priežiūros įstaigos ir skyrių narkotinių vaistinių preparatų laikymo patalpos bei jose esantys seifai turi būti užrakinti. Nurodytų laikymo patalpų ir seifų, kuriuose laikomi narkotiniai vaistiniai preparatai,<text:s/></text:span><text:span text:style-name="T939">raktus saugo atitinkamai įstaigos ar skyriaus atsakingi asmenys. Skyriaus atsakingas asmuo, baigęs darbą, perduoda skyriaus narkotinių vaistinių preparatų laikymo patalpos ir seifo raktus budinčiajam gydytojui, apie tai pažymėdamas specialiame žurnale, kur</text:span><text:span text:style-name="T940">iame nurodo tikslų perdavimo laiką ir perduodamų narkotinių vaistinių preparatų kiekį. Įrašą pasirašo raktus perduodantis atsakingas asmuo ir juos priimantis budintis gydytojas, nurodydami savo vardą, pavardę. Tais atvejais, kai budintis gydytojas dėl obje</text:span><text:span text:style-name="T941">ktyvių priežasčių yra užimtas (pvz., kai teikia sveikatos priežiūros paslaugas) ir negali tuo metu užtikrinti narkotinių vaistinių preparatų išdavimo, jis <text:s/>gali laikinai perduoti skyriaus narkotinių vaistinių preparatų laikymo patalpos ir seifo raktus kita</text:span><text:span text:style-name="T942">m budinčiam sveikatos priežiūros specialistui. Apie laikiną skyriaus narkotinių vaistinių preparatų laikymo patalpos ir seifo raktų perdavimą kitam budinčiam sveikatos priežiūros specialistui ir grąžinimą budinčiam gydytojui pažymima specialiame žurnale nu</text:span><text:span text:style-name="T943">rodant perdavimo (grąžinimo) laiką, sveikatos priežiūros specialisto, kuriam laikinai perduodami raktai, vardą, pavardę ir abiem asmenims pasirašant.</text:span><text:s/></text:p>
      <text:p text:style-name="P944">Punkto pakeitimai:</text:p>
      <text:p text:style-name="P945"><text:span text:style-name="T946">Nr.<text:s/></text:span><text:a xlink:href="https://www.e-tar.lt/portal/legalAct.html?documentId=9d78055093be11eb9fecb5ecd3bd711c" office:target-frame-name="_top" xlink:show="replace"><text:span text:style-name="T947">V-704</text:span></text:a><text:span text:style-name="T948">, 2021-04-02, paskelbta TAR 2021-04-02, i. k. 2021-06956</text:span></text:p>
      <text:p text:style-name="Normal"/>
      <text:p text:style-name="P949"><text:span text:style-name="T950">16</text:span><text:span text:style-name="T951">. Asmens sveikatos priežiūros įstaigoje leidžiamos laikyti narkotinių vaistinių preparatų, kurie neįrašyti į Vaistinių preparatų, reikalingų užtikrinti asmens sveikatos pr</text:span><text:span text:style-name="T952">iežiūros įstaigos veiklos tęstinumą ir kokybiškų sveikatos priežiūros paslaugų teikimą ekstremalių situacijų atvejais, sąrašą, nurodytą šiuo įsakymu patvirtinto Vaistinių preparatų laikymo ir įtraukimo į apskaitą asmens sveikatos priežiūros įstaigose tvark</text:span><text:span text:style-name="T953">os aprašo 7</text:span><text:span text:style-name="T954">1 </text:span><text:span text:style-name="T955">punkte (toliau – Sąrašas),</text:span><text:span text:style-name="T956"><text:s/></text:span><text:span text:style-name="T957">atsargos:</text:span><text:s/></text:p>
      <text:p text:style-name="P958"/>
      <text:p text:style-name="P959">Punkto pakeitimai:</text:p>
      <text:p text:style-name="P960"><text:span text:style-name="T961">Nr.<text:s/></text:span><text:a xlink:href="https://www.e-tar.lt/portal/legalAct.html?documentId=0f440a90b1f611eab9d9cd0c85e0b745" office:target-frame-name="_top" xlink:show="replace"><text:span text:style-name="T962">V-1521</text:span></text:a><text:span text:style-name="T963">, 2020-06-18, paskelbta TAR 2020-06-19, i. k. 2020-13478</text:span></text:p>
      <text:p text:style-name="P964"><text:span text:style-name="T965">16.1</text:span><text:span text:style-name="T966">. įstaigos<text:s/></text:span><text:span text:style-name="T967">narkotinių vaistinių preparatų laikymo patalpoje – ne didesnės kaip 30 dienų poreikio;</text:span></text:p>
      <text:p text:style-name="P968"><text:span text:style-name="T969">16.2</text:span><text:span text:style-name="T970">. ligoninės vaistinėje – ne didesnės kaip 30 dienų poreikio;</text:span></text:p>
      <text:p text:style-name="P971"><text:span text:style-name="T972">16.3</text:span><text:span text:style-name="T973">. įstaigos skyriuje, kuriame leidžiama laikyti narkotinius vaistinius preparatus, kai asmens</text:span><text:span text:style-name="T974"><text:s/>sveikatos priežiūros įstaiga turi ligoninės vaistinę ar įstaigos narkotinių vaistinių preparatų laikymo patalpą, – ne didesnės kaip 5 dienų poreikio, išskyrus 16.4 papunktyje nurodytus skyrius;</text:span><text:s/></text:p>
      <text:p text:style-name="P975">Punkto pakeitimai:</text:p>
      <text:p text:style-name="P976"><text:span text:style-name="T977">Nr.<text:s/></text:span><text:a xlink:href="https://www.e-tar.lt/portal/legalAct.html?documentId=0f440a90b1f611eab9d9cd0c85e0b745" office:target-frame-name="_top" xlink:show="replace"><text:span text:style-name="T978">V-1521</text:span></text:a><text:span text:style-name="T979">, 2020-06-18, paskelbta TAR 2020-06-19, i. k. 2020-13478</text:span></text:p>
      <text:p text:style-name="Normal"/>
      <text:p text:style-name="P980"><text:span text:style-name="T981">16.4</text:span><text:span text:style-name="T982">. įstaigos priėmimo ir greitosios medicinos pagalbos skyriuose, reanimacijos ir intensyvios terapijos skyriuose bei greitos</text:span><text:span text:style-name="T983">ios medicinos pagalbos stotyse – ne didesnės kaip 15 dienų poreikio;</text:span><text:s/></text:p>
      <text:p text:style-name="P984">Punkto pakeitimai:</text:p>
      <text:p text:style-name="P985"><text:span text:style-name="T986">Nr.<text:s/></text:span><text:a xlink:href="https://www.e-tar.lt/portal/legalAct.html?documentId=0f440a90b1f611eab9d9cd0c85e0b745" office:target-frame-name="_top" xlink:show="replace"><text:span text:style-name="T987">V-1521</text:span></text:a><text:span text:style-name="T988">, 2020-06-18, paskelbta TAR 2020-06-19, i. k. 2020-13478</text:span></text:p>
      <text:p text:style-name="Normal"/>
      <text:p text:style-name="P989"><text:span text:style-name="T990">16.5</text:span><text:span text:style-name="T991">. įstaigos skyriuje, kuriame leidžiama laikyti narkotinius vaistinius preparatus, kai asmens sveikatos priežiūros įstaiga neturi ligoninės vaistinės ir įstaigos narkotinių vaistinių preparatų laikymo patalpos, – ne didesnės kaip 15 dienų poreikio.</text:span><text:s/></text:p>
      <text:p text:style-name="P992">Papildyta papunkčiu:</text:p>
      <text:p text:style-name="P993"><text:span text:style-name="T994">Nr.<text:s/></text:span><text:a xlink:href="https://www.e-tar.lt/portal/legalAct.html?documentId=0f440a90b1f611eab9d9cd0c85e0b745" office:target-frame-name="_top" xlink:show="replace"><text:span text:style-name="T995">V-1521</text:span></text:a><text:span text:style-name="T996">, 2020-06-18, paskelbta TAR 2020-06-19, i. k. 2020-13478</text:span></text:p>
      <text:p text:style-name="Normal"/>
      <text:p text:style-name="P997"><text:span text:style-name="T998">16</text:span><text:span text:style-name="T999">1</text:span><text:span text:style-name="T1000">. Jeigu narkotinis vaistinis preparatas yra įrašytas į<text:s/></text:span><text:span text:style-name="T1001">Sąrašą, jo privalomos laikyti asmens sveikatos priežiūros įstaigoje atsargos turi būti ne mažesnės kaip 30 dienų poreikio.</text:span><text:s/></text:p>
      <text:p text:style-name="P1002">Papildyta punktu:</text:p>
      <text:p text:style-name="P1003"><text:span text:style-name="T1004">Nr.<text:s/></text:span><text:a xlink:href="https://www.e-tar.lt/portal/legalAct.html?documentId=0f440a90b1f611eab9d9cd0c85e0b745" office:target-frame-name="_top" xlink:show="replace"><text:span text:style-name="T1005">V-1521</text:span></text:a><text:span text:style-name="T1006">, 2020</text:span><text:span text:style-name="T1007">-06-18, paskelbta TAR 2020-06-19, i. k. 2020-13478</text:span></text:p>
      <text:p text:style-name="Normal"/>
      <text:p text:style-name="P1008"><text:span text:style-name="T1009">17</text:span><text:span text:style-name="T1010">. Jei asmens sveikatos priežiūros įstaiga teikia priklausomybės nuo opioidų pakaitinio gydymo paslaugą, leidžiama laikyti pakaitinių opioidinių vaistinių preparatų atsargų kiekius, nustatytus Pakait</text:span><text:span text:style-name="T1011">inių opioidinių vaistinių preparatų išrašymo, išdavimo, laikymo bei apskaitos asmens sveikatos priežiūros įstaigose tvarkos apraše, patvirtintame Lietuvos Respublikos sveikatos apsaugos ministro 2007 m. rugpjūčio 6 d. įsakymu Nr. V-653 „Dėl Pakaitinio gydy</text:span><text:span text:style-name="T1012">mo skyrimo ir taikymo priklausomybei nuo opioidų gydyti ir Pakaitinių opioidinių vaistinių preparatų išrašymo, išdavimo, laikymo ir apskaitos asmens sveikatos priežiūros įstaigose tvarkos aprašų patvirtinimo</text:span><text:s/></text:p>
      <text:p text:style-name="P1013">Punkto pakeitimai:</text:p>
      <text:p text:style-name="P1014"><text:span text:style-name="T1015">Nr.<text:s/></text:span><text:a xlink:href="https://www.e-tar.lt/portal/legalAct.html?documentId=fda36e70da9711e39a43a3f57c05722e" office:target-frame-name="_top" xlink:show="replace"><text:span text:style-name="T1016">V-556</text:span></text:a><text:span text:style-name="T1017">, 2014-05-12, paskelbta TAR 2014-05-13, i. k. 2014-05369</text:span></text:p>
      <text:p text:style-name="Normal"/>
      <text:p text:style-name="P1018"><text:span text:style-name="T1019">IV SKYRIUS</text:span></text:p>
      <text:p text:style-name="P1020"><text:span text:style-name="T1021">NARKOTINIŲ VAISTINIŲ PREPARATŲ APSKAITA<text:s/></text:span></text:p>
      <text:p text:style-name="P1022">Pakeistas skyriaus pavadinimas:</text:p>
      <text:p text:style-name="P1023"><text:span text:style-name="T1024">Nr.<text:s/></text:span><text:a xlink:href="https://www.e-tar.lt/portal/legalAct.html?documentId=0f440a90b1f611eab9d9cd0c85e0b745" office:target-frame-name="_top" xlink:show="replace"><text:span text:style-name="T1025">V-1521</text:span></text:a><text:span text:style-name="T1026">, 2020-06-18, paskelbta TAR 2020-06-19, i. k. 2020-13478</text:span></text:p>
      <text:p text:style-name="Normal"/>
      <text:p text:style-name="P1027"><text:span text:style-name="T1028">18. Įstaigos atsakingas asmuo apskaito narkotinius vaistinius preparatus asmens sveikatos priežiūros įstaigos<text:s/></text:span><text:span text:style-name="T1029">narkotinių vaistinių preparatų apskaitos knygoje, kurios puslapiai sunumeruoti, susiūti, kurioje įrašytas lapų skaičius (skaičiais ir žodžiais) ir patvirtintas asmens sveikatos priežiūros įstaigos vadovo ar jo įgalioto asmens parašu bei įstaigos antspaudu<text:s/></text:span><text:span text:style-name="T1030">(jei antspaudą privalo turėti) (1 priedas). Įstaigos narkotinių vaistinių preparatų</text:span><text:span text:style-name="T1031"><text:s/></text:span><text:span text:style-name="T1032">apskaitos knygoje kasdien daromi įrašai apie gautus (priimtus) ir skyriams išduotus narkotinius vaistinius preparatus. Jeigu įstaigoje yra tik vienas skyrius ir narkotinių<text:s/></text:span><text:span text:style-name="T1033">vaistinių preparatų atsargos laikomos tik šiame skyriuje, Įstaigos narkotinių vaistinių preparatų apskaitos knygos pildyti nereikia.</text:span><text:s/></text:p>
      <text:p text:style-name="P1034">Punkto pakeitimai:</text:p>
      <text:p text:style-name="P1035"><text:span text:style-name="T1036">Nr.<text:s/></text:span><text:a xlink:href="https://www.e-tar.lt/portal/legalAct.html?documentId=fda36e70da9711e39a43a3f57c05722e" office:target-frame-name="_top" xlink:show="replace"><text:span text:style-name="T1037">V</text:span><text:span text:style-name="T1038">-556</text:span></text:a><text:span text:style-name="T1039">, 2014-05-12, paskelbta TAR 2014-05-13, i. k. 2014-05369</text:span></text:p>
      <text:p text:style-name="Normal"/>
      <text:p text:style-name="P1040"><text:span text:style-name="T1041">19</text:span><text:span text:style-name="T1042">. Skyriaus atsakingas asmuo, o Aprašo 15 punkto nurodytu atveju – budintis gydytojas ar budintis sveikatos priežiūros specialistas (jei skyriaus narkotinių vaistinių preparatų laikymo pata</text:span><text:span text:style-name="T1043">lpos ir seifo raktai jam laikinai perduodami) apskaito narkotinius vaistinius preparatus Skyriaus narkotinių vaistinių preparatų apskaitos knygoje (2 priedas), kuri įforminama laikantis Aprašo 18 punkto reikalavimų. Skyriaus apskaitos knygoje kasdien darom</text:span><text:span text:style-name="T1044">i įrašai apie gautus (priimtus) ir išduotus narkotinius vaistinius preparatus.</text:span><text:s/></text:p>
      <text:p text:style-name="P1045">Punkto pakeitimai:</text:p>
      <text:p text:style-name="P1046"><text:span text:style-name="T1047">Nr.<text:s/></text:span><text:a xlink:href="https://www.e-tar.lt/portal/legalAct.html?documentId=9d78055093be11eb9fecb5ecd3bd711c" office:target-frame-name="_top" xlink:show="replace"><text:span text:style-name="T1048">V-704</text:span></text:a><text:span text:style-name="T1049">, 2021-04-02, paskelbta TAR 2021-04-02, i. k. 2021</text:span><text:span text:style-name="T1050">-06956</text:span></text:p>
      <text:p text:style-name="Normal"/>
      <text:p text:style-name="P1051"><text:span text:style-name="T1052">20</text:span><text:span text:style-name="T1053">. Kiekvieno mėnesio pirmąją darbo dieną įstaigos atsakingas asmuo atsargų laikymo patalpoje (jei yra) ir skyrių atsakingi asmenys savo skyriuose turi patikrinti, ar faktinis narkotinių vaistinių preparatų kiekis atitinka apskaitos knygoje nur</text:span><text:span text:style-name="T1054">odytą likutį.</text:span></text:p>
      <text:p text:style-name="P1055"/>
      <text:p text:style-name="P1056"><text:span text:style-name="T1057">V SKYRIUS</text:span></text:p>
      <text:p text:style-name="P1058"><text:span text:style-name="T1059">SPECIALIŲJŲ RECEPTŲ BLANKŲ ĮSIGIJIMAS, SAUGOJIMAS IR APSKAITA<text:s/></text:span></text:p>
      <text:p text:style-name="P1060">Pakeistas skyriaus pavadinimas:</text:p>
      <text:p text:style-name="P1061"><text:span text:style-name="T1062">Nr.<text:s/></text:span><text:a xlink:href="https://www.e-tar.lt/portal/legalAct.html?documentId=0f440a90b1f611eab9d9cd0c85e0b745" office:target-frame-name="_top" xlink:show="replace"><text:span text:style-name="T1063">V-1521</text:span></text:a><text:span text:style-name="T1064">, 2020-06-18, paskel</text:span><text:span text:style-name="T1065">bta TAR 2020-06-19, i. k. 2020-13478</text:span></text:p>
      <text:p text:style-name="Normal"/>
      <text:p text:style-name="P1066"><text:span text:style-name="T1067">21</text:span><text:span text:style-name="T1068">. Asmens sveikatos priežiūros įstaiga specialiųjų receptų blankų gali įsigyti iš didmeninio platinimo licencijos turėtojo ar vaistinės, turinčios licenciją farmacinei veiklai su narkotinėmis ir psichotropinėmis med</text:span><text:span text:style-name="T1069">žiagomis (toliau – specialiųjų receptų blankų saugotojas). Sveikatos apsaugos ministerija specialiųjų receptų blankų saugotoją skiria vadovaudamasi Lietuvos Respublikos viešųjų pirkimų įstatymu.</text:span></text:p>
      <text:p text:style-name="P1070"><text:span text:style-name="T1071">22</text:span><text:span text:style-name="T1072">. Asmens sveikatos priežiūros įstaigoje vadovo įsakymu<text:s/></text:span><text:span text:style-name="T1073">turi būti paskirtas asmuo, atsakingas už specialiųjų receptų blankų įsigijimą, laikymą, išdavimą gydytojams, skiriantiems narkotinius vaistinius preparatus, ir apskaitą (toliau – asmuo, atsakingas už specialiuosius receptų blankus).</text:span></text:p>
      <text:p text:style-name="P1074"><text:span text:style-name="T1075">23</text:span><text:span text:style-name="T1076">. Asmens<text:s/></text:span><text:span text:style-name="T1077">sveikatos priežiūros įstaigos specialiųjų receptų blankų užsakymus rengia asmuo, atsakingas už specialiuosius receptų blankus. Užsakymą pasirašo asmens sveikatos priežiūros įstaigos vadovas ar jo įgaliotas asmuo ir patvirtina įstaigos antspaudu (jei įstaig</text:span><text:span text:style-name="T1078">a privalo turėti antspaudą). Užsakymai pateikiami Sveikatos apsaugos ministerijos paskirtam specialiųjų receptų blankų saugotojui. Atsiimant blankus būtina pateikti vienkartinį įgaliojimą, pasirašytą asmens sveikatos priežiūros įstaigos vadovo</text:span><text:span text:style-name="T1079"><text:s/></text:span><text:span text:style-name="T1080">ar jo įgalio</text:span><text:span text:style-name="T1081">to asmens ir buhalterio bei patvirtintą įstaigos antspaudu (jei įstaiga privalo turėti antspaudą).</text:span></text:p>
      <text:p text:style-name="P1082"><text:span text:style-name="T1083">24</text:span><text:span text:style-name="T1084">. Asmens sveikatos priežiūros įstaigoje specialieji receptų blankai saugomi tam tikslui skirtame seife, kuris įrengiamas pašaliniams asmenims neprieina</text:span><text:span text:style-name="T1085">moje patalpoje. Saugomų specialiųjų receptų blankų atsargos negali būti didesnės kaip šešių mėnesių poreikio.</text:span></text:p>
      <text:p text:style-name="P1086"><text:span text:style-name="T1087">25</text:span><text:span text:style-name="T1088">. Gydytojams, skiriantiems narkotinius vaistinius preparatus, vienu kartu leidžiama išduoti ne daugiau kaip 20 specialiųjų receptų blankų.</text:span><text:s/></text:p>
      <text:p text:style-name="P1089">Punkto pakeitimai:</text:p>
      <text:p text:style-name="P1090"><text:span text:style-name="T1091">Nr.<text:s/></text:span><text:a xlink:href="https://www.e-tar.lt/portal/legalAct.html?documentId=fda36e70da9711e39a43a3f57c05722e" office:target-frame-name="_top" xlink:show="replace"><text:span text:style-name="T1092">V-556</text:span></text:a><text:span text:style-name="T1093">, 2014-05-12, paskelbta TAR 2014-05-13, i. k. 2014-05369</text:span></text:p>
      <text:p text:style-name="Normal"/>
      <text:p text:style-name="P1094"><text:span text:style-name="T1095">26</text:span><text:span text:style-name="T1096">. Asmuo, atsakingas už specialiuosius receptų blankus, juos apskai</text:span><text:span text:style-name="T1097">to Specialiųjų receptų blankų apskaitos knygoje (3 priedas), kurios puslapiai sunumeruoti, susiūti, įrašytas lapų skaičius (skaičiais ir žodžiais) ir patvirtintas asmens sveikatos priežiūros įstaigos vadovo ar jo įgalioto asmens parašu bei įstaigos antspau</text:span><text:span text:style-name="T1098">du (jei antspaudą privalo turėti).</text:span></text:p>
      <text:p text:style-name="P1099"/>
      <text:p text:style-name="P1100"><text:span text:style-name="T1101">VI SKYRIUS</text:span></text:p>
      <text:p text:style-name="P1102"><text:span text:style-name="T1103">BAIGIAMOSIOS NUOSTATOS<text:s/></text:span></text:p>
      <text:p text:style-name="P1104">Pakeistas skyriaus pavadinimas:</text:p>
      <text:p text:style-name="P1105"><text:span text:style-name="T1106">Nr.<text:s/></text:span><text:a xlink:href="https://www.e-tar.lt/portal/legalAct.html?documentId=0f440a90b1f611eab9d9cd0c85e0b745" office:target-frame-name="_top" xlink:show="replace"><text:span text:style-name="T1107">V-1521</text:span></text:a><text:span text:style-name="T1108">, 2020-06-18, paskelbta TAR<text:s/></text:span><text:span text:style-name="T1109">2020-06-19, i. k. 2020-13478</text:span></text:p>
      <text:p text:style-name="Normal"/>
      <text:p text:style-name="P1110"><text:span text:style-name="T1111">27</text:span><text:span text:style-name="T1112">. Visi dokumentai, susiję su narkotinių vaisinių preparatų bei specialiųjų receptų blankų užsakymu, gavimu, apskaita, turi būti saugomi šio Aprašo ir kitų teisės aktų nustatyta tvarka ir pateikiami kontroliuojančiai instit</text:span><text:span text:style-name="T1113">ucijai pareikalavus. Visi dokumentai turi būti aiškūs, įskaitomi, apsaugoti nuo neteisėtų pakeitimų. Duomenų įrašai gali būti daromi ir saugomi raštu ar elektroniniu būdu, užtikrinant duomenų saugumą. Jeigu Aprašo 18, 19 ir 26 punktuose nurodytos apskaitos</text:span><text:span text:style-name="T1114"><text:s/>knygos pildomos elektroniniu būdu, apskaitai naudojama informacinė sistema turi užtikrinti duomenų tvarkymo veiksmų istorijos atsekamumą.</text:span><text:s/></text:p>
      <text:p text:style-name="P1115">Punkto pakeitimai:</text:p>
      <text:p text:style-name="P1116"><text:span text:style-name="T1117">Nr.<text:s/></text:span><text:a xlink:href="https://www.e-tar.lt/portal/legalAct.html?documentId=fda36e70da9711e39a43a3f57c05722e" office:target-frame-name="_top" xlink:show="replace"><text:span text:style-name="T1118">V-556</text:span></text:a><text:span text:style-name="T1119">, 2014-05-12, paskelbta TAR 2014-05-13, i. k. 2014-05369</text:span></text:p>
      <text:p text:style-name="Normal"/>
      <text:p text:style-name="P1120"><text:span text:style-name="T1121">28</text:span><text:span text:style-name="T1122">. Asmens sveikatos priežiūros įstaigoje vadovo įsakymu sudaroma nuolatinė komisija, kuri ne rečiau kaip kartą per ketvirtį tikrina narkotinių vaistinių preparatų skyrimo tikslingumą,</text:span><text:span text:style-name="T1123"><text:s/>įrašus medicinos dokumentuose, narkotinių vaistinių preparatų ir specialiųjų receptų blankų įsigijimą, saugojimą, išdavimą, apskaitą.</text:span></text:p>
      <text:p text:style-name="P1124"><text:span text:style-name="T1125">29</text:span><text:span text:style-name="T1126">. Asmens sveikatos priežiūros įstaigos, įsigyjančios narkotinių vaistinių preparatų, teikia Valstybinei vaistų kont</text:span><text:span text:style-name="T1127">rolės tarnybai ataskaitas apie gautus, suvartotus ir turimus narkotinių vaistinių preparatų kiekius šios tarnybos viršininko nustatyta tvarka ir terminais.</text:span></text:p>
      <text:p text:style-name="P1128"/>
      <text:p text:style-name="P1129"><text:span text:style-name="T1130">_________________</text:span></text:p>
      <text:p text:style-name="P1131"/>
      <text:p text:style-name="P1132">Narkotinių vaistinių preparatų ir specialiųjų<text:s/></text:p>
      <text:p text:style-name="P1140">receptų blankų laikymo ir įtraukimo į apskaitą<text:s/></text:p>
      <text:p text:style-name="P1141">asmens sveikatos priežiūros įstaigose<text:s/></text:p>
      <text:p text:style-name="P1142">specialiųjų reikalavimų aprašo</text:p>
      <text:p text:style-name="P1143"/>
      <text:p text:style-name="P1144">1<text:s/>priedas</text:p>
      <text:p text:style-name="P1145"/>
      <text:p text:style-name="P1146">(Asmens sveikatos priežiūros įstaigos narkotinių vaistinių preparatų apskaitos knygos pavyzdys)</text:p>
      <text:p text:style-name="P1147"/>
      <text:p text:style-name="P1148">_<text:tab/></text:p>
      <text:p text:style-name="P1149">(asmens sveikatos<text:s/>priežiūros įstaigos pavadinimas)</text:p>
      <text:p text:style-name="P1150"/>
      <text:p text:style-name="P1151">Įstaigos narkotinių vaistinių preparatų apskaitos knyga</text:p>
      <text:p text:style-name="P1152"/>
      <text:p text:style-name="P1153">Įstaigos atsakingas asmuo<text:s/><text:tab/></text:p>
      <text:p text:style-name="P1154">(vardas, pavardė, pareigos)</text:p>
      <text:p text:style-name="P1155">Vaistinis preparatas<text:s/><text:tab/></text:p>
      <text:p text:style-name="P1156">(pavadinimas, farmacinė forma, stiprumas, pakuotės dydis)</text:p>
      <text:p text:style-name="P1157">Matavimo vnt.<text:s/><text:tab/></text:p>
      <text:p text:style-name="P1158">(tabl., amp.<text:s/>ar kt.)</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Mėnuo</text:p>
          </table:table-cell>
          <table:table-cell table:style-name="TableCell1181" table:number-rows-spanned="2">
            <text:p text:style-name="P1182">Likutis 1-ą dieną</text:p>
          </table:table-cell>
          <table:table-cell table:style-name="TableCell1183" table:number-columns-spanned="2">
            <text:p text:style-name="P1184">Pajamos</text:p>
          </table:table-cell>
          <table:covered-table-cell/>
          <table:table-cell table:style-name="TableCell1185" table:number-rows-spanned="2">
            <text:p text:style-name="P1186">Visos mėnesio pajamos su likučiu</text:p>
          </table:table-cell>
          <table:table-cell table:style-name="TableCell1187" table:number-columns-spanned="8">
            <text:p text:style-name="P1188">Išlaidos</text:p>
          </table:table-cell>
          <table:covered-table-cell/>
          <table:covered-table-cell/>
          <table:covered-table-cell/>
          <table:covered-table-cell/>
          <table:covered-table-cell/>
          <table:covered-table-cell/>
          <table:covered-table-cell/>
          <table:table-cell table:style-name="TableCell1189">
            <text:p text:style-name="P1190">Iš viso išlaidų per mėnesį</text:p>
          </table:table-cell>
          <table:table-cell table:style-name="TableCell1191">
            <text:p text:style-name="P1192">Knyginis likutis</text:p>
          </table:table-cell>
          <table:table-cell table:style-name="TableCell1193">
            <text:p text:style-name="P1194">Faktinis likutis</text:p>
          </table:table-cell>
          <table:table-cell table:style-name="TableCell1195">
            <text:p text:style-name="P1196">Įstaigos atsakingo asmens paraš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dokumento data ir Nr., tiekėjas</text:p>
          </table:table-cell>
          <table:table-cell table:style-name="TableCell1202">
            <text:p text:style-name="P1203">kiekis</text:p>
          </table:table-cell>
          <table:covered-table-cell>
            <text:p text:style-name="P1204"/>
          </table:covered-table-cell>
          <table:table-cell table:style-name="TableCell1205">
            <text:p text:style-name="P1206">skyriaus pavadinimas, dokumento<text:s/>Nr.</text:p>
          </table:table-cell>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lt;ir t. t.&gt;</text:p>
          </table:table-cell>
          <table:table-cell table:style-name="TableCell1215">
            <text:p text:style-name="P1216">29</text:p>
          </table:table-cell>
          <table:table-cell table:style-name="TableCell1217">
            <text:p text:style-name="P1218">30</text:p>
          </table:table-cell>
          <table:table-cell table:style-name="TableCell1219">
            <text:p text:style-name="P1220">3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3">
            <text:p text:style-name="P1231">Sausis</text:p>
          </table:table-cell>
          <table:table-cell table:style-name="TableCell1232" table:number-rows-spanned="3">
            <text:p text:style-name="P1233"/>
          </table:table-cell>
          <table:table-cell table:style-name="TableCell1234">
            <text:p text:style-name="P1235"/>
          </table:table-cell>
          <table:table-cell table:style-name="TableCell1236">
            <text:p text:style-name="P1237"/>
          </table:table-cell>
          <table:table-cell table:style-name="TableCell1238" table:number-rows-spanned="3">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
          </table:table-cell>
          <table:table-cell table:style-name="TableCell1248" table:number-rows-spanned="3">
            <text:p text:style-name="P1249"/>
          </table:table-cell>
          <table:table-cell table:style-name="TableCell1250" table:number-rows-spanned="3">
            <text:p text:style-name="P1251"/>
          </table:table-cell>
          <table:table-cell table:style-name="TableCell1252" table:number-rows-spanned="3">
            <text:p text:style-name="P1253"/>
          </table:table-cell>
          <table:table-cell table:style-name="TableCell1254" table:number-rows-spanned="3">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cell table:style-name="TableCell1262" table:number-rows-spanned="3">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
          </table:table-cell>
          <table:table-cell table:style-name="TableCell1289">
            <text:p text:style-name="P1290"/>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Vasaris ir t. t.</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_________________</text:span></text:p>
      <text:p text:style-name="P1342"/>
      <text:p text:style-name="P1343">Narkotinių vaistinių preparatų ir specialiųjų receptų blankų laikymo ir<text:s/>įtraukimo į apskaitą asmens sveikatos priežiūros įstaigose specialiųjų reikalavimų aprašo</text:p>
      <text:p text:style-name="P1351"><text:span text:style-name="T1352">2</text:span><text:span text:style-name="T1353"><text:s/>priedas</text:span></text:p>
      <text:p text:style-name="P1354">(Lietuvos Respublikos sveikatos apsaugos ministro<text:s/></text:p>
      <text:p text:style-name="P1355">2014 m. gegužės 12 d. įsakymo Nr. V-556 redakcija)</text:p>
      <text:p text:style-name="P1356"/>
      <text:p text:style-name="P1357"/>
      <text:p text:style-name="P1358"><text:span text:style-name="T1359">(Asmens sveikatos priežiūros įstaigos skyriaus nar</text:span><text:span text:style-name="T1360">kotinių vaistinių preparatų apskaitos knygos pavyzdys)</text:span></text:p>
      <text:p text:style-name="P1361"/>
      <text:p text:style-name="P1362">__________________________________________________________</text:p>
      <text:p text:style-name="P1363">(asmens sveikatos priežiūros įstaigos pavadinimas, skyriaus pavadinimas)</text:p>
      <text:p text:style-name="P1364"/>
      <text:p text:style-name="P1365">SKYRIAUS NARKOTINIŲ VAISTINIŲ PREPARATŲ APSKAITOS KNYGA</text:p>
      <text:p text:style-name="P1366"/>
      <text:p text:style-name="P1367">Skyriaus<text:s/>atsakingas asmuo___________________________________</text:p>
      <text:p text:style-name="P1368">(vardas, pavardė, pareigos)</text:p>
      <text:p text:style-name="P1369">Vaistinis preparatas_________________________________________</text:p>
      <text:p text:style-name="P1370">(pavadinimas, farmacinė forma, stiprumas, pakuotės dydis)</text:p>
      <text:p text:style-name="P1371">Matavimo vnt. _____________________________________</text:p>
      <text:p text:style-name="P1372">(tabl., amp. ar kt.)</text:p>
      <text:p text:style-name="P1373">Mėnuo________________</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6">
            <text:p text:style-name="P1392">Pajamos</text:p>
          </table:table-cell>
          <table:covered-table-cell/>
          <table:covered-table-cell/>
          <table:covered-table-cell/>
          <table:covered-table-cell/>
          <table:covered-table-cell/>
          <table:table-cell table:style-name="TableCell1393" table:number-columns-spanned="3">
            <text:p text:style-name="P1394">Išlaidos</text:p>
          </table:table-cell>
          <table:covered-table-cell/>
          <table:covered-table-cell/>
          <table:table-cell table:style-name="TableCell1395" table:number-rows-spanned="2">
            <text:p text:style-name="P1396">Iš viso išlaidų per mėnesį</text:p>
          </table:table-cell>
          <table:table-cell table:style-name="TableCell1397" table:number-rows-spanned="2">
            <text:p text:style-name="P1398">Knyginis likutis</text:p>
          </table:table-cell>
          <table:table-cell table:style-name="TableCell1399" table:number-rows-spanned="2">
            <text:p text:style-name="P1400">Faktinis likutis</text:p>
          </table:table-cell>
          <table:table-cell table:style-name="TableCell1401" table:number-rows-spanned="2">
            <text:p text:style-name="P1402">Skyriaus atsakingo asmens ir vaistinį preparatą paskyrusio gydytojo vardas, pavardė, parašas</text:p>
          </table:table-cell>
          <table:table-cell table:style-name="TableCell1403" table:number-rows-spanned="2">
            <text:p text:style-name="P1404">Pastabos</text:p>
          </table:table-cell>
        </table:table-row>
        <table:table-row table:style-name="TableRow1405">
          <table:table-cell table:style-name="TableCell1406">
            <text:p text:style-name="P1407">Data</text:p>
          </table:table-cell>
          <table:table-cell table:style-name="TableCell1408">
            <text:p text:style-name="P1409">Likutis 1-ą dieną</text:p>
          </table:table-cell>
          <table:table-cell table:style-name="TableCell1410">
            <text:p text:style-name="P1411">Tiekėjas, dokumento data ir Nr.*</text:p>
          </table:table-cell>
          <table:table-cell table:style-name="TableCell1412">
            <text:p text:style-name="P1413">Reikalavimo Nr.</text:p>
          </table:table-cell>
          <table:table-cell table:style-name="TableCell1414">
            <text:p text:style-name="P1415">Kiekis</text:p>
          </table:table-cell>
          <table:table-cell table:style-name="TableCell1416">
            <text:p text:style-name="P1417">Visos mėnesio pajamos su likučiu</text:p>
          </table:table-cell>
          <table:table-cell table:style-name="TableCell1418">
            <text:p text:style-name="P1419">Data</text:p>
          </table:table-cell>
          <table:table-cell table:style-name="TableCell1420">
            <text:p text:style-name="P1421">Ligonio vardas, pavardė medicinos dokumento Nr.</text:p>
          </table:table-cell>
          <table:table-cell table:style-name="TableCell1422">
            <text:p text:style-name="P1423">Kiekis</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cell table:style-name="TableCell1442">
            <text:p text:style-name="P1443">7</text:p>
          </table:table-cell>
          <table:table-cell table:style-name="TableCell1444">
            <text:p text:style-name="P1445">8</text:p>
          </table:table-cell>
          <table:table-cell table:style-name="TableCell1446">
            <text:p text:style-name="P1447">9</text:p>
          </table:table-cell>
          <table:table-cell table:style-name="TableCell1448">
            <text:p text:style-name="P1449">10</text:p>
          </table:table-cell>
          <table:table-cell table:style-name="TableCell1450">
            <text:p text:style-name="P1451">11</text:p>
          </table:table-cell>
          <table:table-cell table:style-name="TableCell1452">
            <text:p text:style-name="P1453">12</text:p>
          </table:table-cell>
          <table:table-cell table:style-name="TableCell1454">
            <text:p text:style-name="P1455">13</text:p>
          </table:table-cell>
          <table:table-cell table:style-name="TableCell1456">
            <text:p text:style-name="P1457">14</text:p>
          </table:table-cell>
        </table:table-row>
      </table:table>
      <text:p text:style-name="P1458"><text:span text:style-name="T1459">* Pildoma, jeigu įstaigoje yra tik vienas skyrius ir narkotinių<text:s/></text:span><text:span text:style-name="T1460">vaistinių preparatų atsargos laikomos tik šiame skyriuje.</text:span></text:p>
      <text:p text:style-name="P1461">Priedo pakeitimai:</text:p>
      <text:p text:style-name="P1462"><text:span text:style-name="T1463">Nr.<text:s/></text:span><text:a xlink:href="https://www.e-tar.lt/portal/legalAct.html?documentId=fda36e70da9711e39a43a3f57c05722e" office:target-frame-name="_top" xlink:show="replace"><text:span text:style-name="T1464">V-556</text:span></text:a><text:span text:style-name="T1465">, 2014-05-12, paskelbta TAR 2014-05-13, i. k. 2014-05369</text:span></text:p>
      <text:p text:style-name="Normal"/>
      <text:p text:style-name="P1466">Narkotinių vaistinių preparatų ir specialiųjų<text:s/></text:p>
      <text:p text:style-name="P1474">receptų blankų laikymo ir įtraukimo į apskaitą<text:s/></text:p>
      <text:p text:style-name="P1475">asmens sveikatos priežiūros įstaigose<text:s/></text:p>
      <text:p text:style-name="P1476">specialiųjų reikalavimų aprašo</text:p>
      <text:p text:style-name="P1477">3<text:s/>priedas</text:p>
      <text:p text:style-name="P1478"/>
      <text:p text:style-name="P1479">(Asmens sveikatos priežiūros įstaigos specialiųjų<text:s/>receptų blankų narkotiniams vaistiniams preparatams apskaitos knygos pavyzdys)</text:p>
      <text:p text:style-name="P1480"/>
      <text:p text:style-name="P1481">_<text:tab/></text:p>
      <text:p text:style-name="P1482">(asmens sveikatos priežiūros įstaigos pavadinimas)</text:p>
      <text:p text:style-name="P1483"/>
      <text:p text:style-name="P1484">Specialiųjų receptų blankų apskaitos knyga</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Pajamos</text:p>
          </table:table-cell>
          <table:covered-table-cell/>
          <table:covered-table-cell/>
          <table:covered-table-cell/>
          <table:covered-table-cell/>
          <table:table-cell table:style-name="TableCell1502" table:number-columns-spanned="5">
            <text:p text:style-name="P1503">Išlaidos</text:p>
          </table:table-cell>
          <table:covered-table-cell/>
          <table:covered-table-cell/>
          <table:covered-table-cell/>
          <table:covered-table-cell/>
          <table:table-cell table:style-name="TableCell1504" table:number-rows-spanned="2">
            <text:p text:style-name="P1505">Likutis</text:p>
          </table:table-cell>
          <table:table-cell table:style-name="TableCell1506" table:number-rows-spanned="2">
            <text:p text:style-name="P1507">Atsakingo asmens vardas, pavardė, parašas</text:p>
          </table:table-cell>
        </table:table-row>
        <table:table-row table:style-name="TableRow1508">
          <table:table-cell table:style-name="TableCell1509">
            <text:p text:style-name="P1510">data</text:p>
          </table:table-cell>
          <table:table-cell table:style-name="TableCell1511">
            <text:p text:style-name="P1512">iš<text:s/>kur gauta ir dok. Nr.</text:p>
          </table:table-cell>
          <table:table-cell table:style-name="TableCell1513">
            <text:p text:style-name="P1514">bendras blankų sk.</text:p>
          </table:table-cell>
          <table:table-cell table:style-name="TableCell1515">
            <text:p text:style-name="P1516">serijos Nr.</text:p>
          </table:table-cell>
          <table:table-cell table:style-name="TableCell1517">
            <text:p text:style-name="P1518">blankų skaičius</text:p>
          </table:table-cell>
          <table:table-cell table:style-name="TableCell1519">
            <text:p text:style-name="P1520">išdavimo data</text:p>
          </table:table-cell>
          <table:table-cell table:style-name="TableCell1521">
            <text:p text:style-name="P1522">serijos Nr.</text:p>
          </table:table-cell>
          <table:table-cell table:style-name="TableCell1523">
            <text:p text:style-name="P1524">blankų skaičius</text:p>
          </table:table-cell>
          <table:table-cell table:style-name="TableCell1525">
            <text:p text:style-name="P1526">kam išduota (gydytojo vardas, pavardė)</text:p>
          </table:table-cell>
          <table:table-cell table:style-name="TableCell1527">
            <text:p text:style-name="P1528">blankus gavusio asmens parašas</text:p>
          </table: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cell table:style-name="TableCell1554">
            <text:p text:style-name="P1555">12</text:p>
          </table:table-cell>
        </table:table-row>
      </table:table>
      <text:p text:style-name="P1556"/>
      <text:p text:style-name="Normal"/>
      <text:p text:style-name="P1557">_________________</text:p>
      <text:p text:style-name="P1558"/>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TAR.1AB88827483A" office:target-frame-name="_top" xlink:show="replace"><text:span text:style-name="T1570">V-750</text:span></text:a><text:span text:style-name="T1571">, 2011-08-03, Žin., 2011, Nr. 102-4786 (2011-08-12), i. k. 1112250ISAK000V-750</text:span></text:p>
      <text:p text:style-name="P1572"><text:span text:style-name="T1573">Dėl Lietuvos Respublikos</text:span><text:span text:style-name="T1574"><text:s/>sveikatos apsaugos ministro 2006 m. gruodžio 13 d. įsakymo Nr. V-1051 "Dėl Vaistinių preparatų laikymo ir įtraukimo į apskaitą asmens sveikatos priežiūros įstaigose tvarkos aprašo patvirtinimo" pakeitimo</text:span></text:p>
      <text:p text:style-name="P1575"/>
      <text:p text:style-name="P1576"><text:span text:style-name="T1577">2.</text:span></text:p>
      <text:p text:style-name="P1578"><text:span text:style-name="T1579">Lietuvos Respublikos sveikatos apsaugos ministe</text:span><text:span text:style-name="T1580">rija, Įsakymas</text:span></text:p>
      <text:p text:style-name="P1581"><text:span text:style-name="T1582">Nr.<text:s/></text:span><text:a xlink:href="https://www.e-tar.lt/portal/legalAct.html?documentId=32879230787111e38f91e655960bc309" office:target-frame-name="_top" xlink:show="replace"><text:span text:style-name="T1583">V-13</text:span></text:a><text:span text:style-name="T1584">, 2014-01-07, paskelbta TAR 2014-01-08, i. k. 2014-00078</text:span></text:p>
      <text:p text:style-name="P1585"><text:span text:style-name="T1586">Dėl Lietuvos Respublikos sveikatos apsaugos ministro 2006 m. gruodžio 13 d. įs</text:span><text:span text:style-name="T1587">akymo Nr. V-1051 „Dėl Vaistinių preparatų laikymo ir įtraukimo į apskaitą asmens sveikatos priežiūros įstaigose tvarkos aprašo patvirtinimo" pakeiti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fda36e70da9711e39a43a3f57c05722e" office:target-frame-name="_top" xlink:show="replace"><text:span text:style-name="T1595">V-556</text:span></text:a><text:span text:style-name="T1596">, 2014-05-12, paskelbta TAR 2014-05-13, i. k. 2014-05369</text:span></text:p>
      <text:p text:style-name="P1597"><text:span text:style-name="T1598">Dėl Lietuvos Respublikos sveikatos apsaugos ministro <text:s/>2006 m. gruodžio 13 d. įsakymo Nr. V-1051 „Dėl vaistinių preparatų laikymo <text:s/>i</text:span><text:span text:style-name="T1599">r įtraukimo į apskaitą asmens sveikatos priežiūros įstaigose tvarkos aprašo patvirtinimo" pakeitimo</text:span></text:p>
      <text:p text:style-name="P1600"/>
      <text:p text:style-name="P1601"><text:span text:style-name="T1602">4.</text:span></text:p>
      <text:p text:style-name="P1603"><text:span text:style-name="T1604">Lietuvos Respublikos sveikatos apsaugos ministerija, Įsakymas</text:span></text:p>
      <text:p text:style-name="P1605"><text:span text:style-name="T1606">Nr.<text:s/></text:span><text:a xlink:href="https://www.e-tar.lt/portal/legalAct.html?documentId=1e2e3180201411eabe008ea93139d588" office:target-frame-name="_top" xlink:show="replace"><text:span text:style-name="T1607">V-1460</text:span></text:a><text:span text:style-name="T1608">, 2019-12-13, paskelbta TAR 2019-12-17, i. k. 2019-20265</text:span></text:p>
      <text:p text:style-name="P1609"><text:span text:style-name="T1610">Dėl Lietuvos Respublikos sveikatos apsaugos ministro 2006 m. gruodžio 13 d. įsakymo Nr. V-1051 „D</text:span><text:span text:style-name="T1611">ėl Vaistinių preparatų laikymo ir įtraukimo į apskaitą asmens sveikatos priežiūros įstaigose tvarkos aprašo patvirtinimo“ pakeitimo</text:span></text:p>
      <text:p text:style-name="P1612"/>
      <text:p text:style-name="P1613"><text:span text:style-name="T1614">5.</text:span></text:p>
      <text:p text:style-name="P1615"><text:span text:style-name="T1616">Lietuvos Respublikos sveikatos apsaugos ministerija, Įsakymas</text:span></text:p>
      <text:p text:style-name="P1617"><text:span text:style-name="T1618">Nr.<text:s/></text:span><text:a xlink:href="https://www.e-tar.lt/portal/legalAct.html?documentId=0f440a90b1f611eab9d9cd0c85e0b745" office:target-frame-name="_top" xlink:show="replace"><text:span text:style-name="T1619">V-1521</text:span></text:a><text:span text:style-name="T1620">, 2020-06-18, paskelbta TAR 2020-06-19, i. k. 2020-13478</text:span></text:p>
      <text:p text:style-name="P1621"><text:span text:style-name="T1622">Dėl Lietuvos Respublikos sveikatos apsaugos ministro 2006 m. gruodžio 13 d. įsakymo Nr. V-1051 „Dėl Vaistinių preparatų laikymo ir įtraukimo į apskai</text:span><text:span text:style-name="T1623">tą asmens sveikatos priežiūros įstaigose tvarkos aprašo patvirtinimo“ pakeitimo</text:span></text:p>
      <text:p text:style-name="P1624"/>
      <text:p text:style-name="P1625"><text:span text:style-name="T1626">6.</text:span></text:p>
      <text:p text:style-name="P1627"><text:span text:style-name="T1628">Lietuvos Respublikos sveikatos apsaugos ministerija, Įsakymas</text:span></text:p>
      <text:p text:style-name="P1629"><text:span text:style-name="T1630">Nr.<text:s/></text:span><text:a xlink:href="https://www.e-tar.lt/portal/legalAct.html?documentId=9d78055093be11eb9fecb5ecd3bd711c" office:target-frame-name="_top" xlink:show="replace"><text:span text:style-name="T1631">V-704</text:span></text:a><text:span text:style-name="T1632">,<text:s/></text:span><text:span text:style-name="T1633">2021-04-02, paskelbta TAR 2021-04-02, i. k. 2021-06956</text:span></text:p>
      <text:p text:style-name="P1634"><text:span text:style-name="T1635">Dėl Lietuvos Respublikos sveikatos apsaugos ministro 2006 m. gruodžio 13 d. įsakymo Nr. V-1051 „Dėl Vaistinių preparatų laikymo ir įtraukimo į apskaitą asmens sveikatos priežiūros įstaigose tvarkos apr</text:span><text:span text:style-name="T1636">ašo patvirtinimo“ pakeitimo</text:span></text:p>
      <text:p text:style-name="P1637"/>
      <text:p text:style-name="P1638"><text:span text:style-name="T1639">7.</text:span></text:p>
      <text:p text:style-name="P1640"><text:span text:style-name="T1641">Lietuvos Respublikos sveikatos apsaugos ministerija, Įsakymas</text:span></text:p>
      <text:p text:style-name="P1642"><text:span text:style-name="T1643">Nr.<text:s/></text:span><text:a xlink:href="https://www.e-tar.lt/portal/legalAct.html?documentId=c31d8a8061c811edbc04912defe897d1" office:target-frame-name="_top" xlink:show="replace"><text:span text:style-name="T1644">V-1677</text:span></text:a><text:span text:style-name="T1645">, 2022-11-11, paskelbta TAR 2022-11-11, i. k. 2022-228</text:span><text:span text:style-name="T1646">36</text:span></text:p>
      <text:p text:style-name="P1647"><text:span text:style-name="T1648">Dėl Lietuvos Respublikos sveikatos apsaugos ministro 2006 m. gruodžio 13 d. įsakymo Nr. V-1051 „Dėl Vaistinių preparatų laikymo ir įtraukimo į apskaitą asmens sveikatos priežiūros įstaigose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4</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4</text:page-number></text:span></text:p></draw:text-box></draw:frame></text:p>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345"><draw:frame draw:style-name="F1346" text:anchor-type="paragraph" svg:y="0.0006in" draw:z-index="0"><draw:text-box fo:min-height="0in" fo:min-width="0in"><text:p text:style-name="P1344"><text:span text:style-name="T1347"><text:page-number text:fixed="false">4</text:page-number></text:span></text:p></draw:text-box></draw:frame></text:p>
      </style:header>
      <style:footer>
        <text:p text:style-name="P1348"/>
      </style:footer>
    </style:master-page>
    <style:master-page style:next-style-name="MP4" style:name="MPF4" style:page-layout-name="PL4">
      <style:header>
        <text:p text:style-name="P1349"/>
      </style:header>
      <style:footer>
        <text:p text:style-name="P1350"/>
      </style:footer>
    </style:master-page>
    <style:master-page style:name="MP5" style:page-layout-name="PL5">
      <style:header>
        <text:p text:style-name="P1468"><draw:frame draw:style-name="F1469" text:anchor-type="paragraph" svg:y="0.0006in" draw:z-index="0"><draw:text-box fo:min-height="0in" fo:min-width="0in"><text:p text:style-name="P1467"><text:span text:style-name="T1470"><text:page-number text:fixed="false">4</text:page-number></text:span></text:p></draw:text-box></draw:frame></text:p>
      </style:header>
      <style:footer>
        <text:p text:style-name="P1471"/>
      </style:footer>
    </style:master-page>
    <style:master-page style:next-style-name="MP5" style:name="MPF5" style:page-layout-name="PL5">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21:00Z</meta:creation-date>
    <dc:date>2023-11-29T08:21:00Z</dc:date>
    <meta:template xlink:href="Normal.dotm" xlink:type="simple"/>
    <meta:editing-cycles>2</meta:editing-cycles>
    <meta:editing-duration>PT0S</meta:editing-duration>
    <meta:document-statistic meta:page-count="3" meta:paragraph-count="143" meta:word-count="10714" meta:character-count="71644" meta:row-count="508" meta:non-whitespace-character-count="61073"/>
  </office:meta>
</office:document-meta>
</file>