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letter-spacing="-0.002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4">Suvestinė redakcija nuo 2019-11-02</text:span></text:p>
      <text:p text:style-name="P5"/>
      <text:p text:style-name="P6"><text:span text:style-name="T7">Įsakymas paskelbtas: Žin. 2003, Nr.<text:s/></text:span><text:a xlink:href="https://www.e-tar.lt/portal/legalAct.html?documentId=TAR.E4FECE02ACA1" office:target-frame-name="_top" xlink:show="replace"><text:span text:style-name="T8">55-2467</text:span></text:a><text:span text:style-name="T9">, i. k. 103301MISAK00000265</text:span></text:p>
      <text:p text:style-name="P10"/>
      <text:p text:style-name="P11">Nauja redakcija nuo 2019-11-02:</text:p>
      <text:p text:style-name="Normal"><text:span text:style-name="T12">Nr.<text:s/></text:span><text:a xlink:href="https://www.e-tar.lt/portal/legalAct.html?documentId=2c854220fa4c11e99681cd81dcdca52c" office:target-frame-name="_top" xlink:show="replace"><text:span text:style-name="T13">D1-646</text:span></text:a><text:span text:style-name="T14">, 2019-10-29, paskelbta TAR 2019-10-29, i. k. 2019-17194</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text:s/></text:span><text:span text:style-name="T23">BEBRŲ POPULIACIJOS GAUSOS REGULIAVIMO TVAR</text:span><text:span text:style-name="T24">KOS NUSTATYMO</text:span></text:p>
      <text:p text:style-name="P25"/>
      <text:p text:style-name="P26">2003 m. gegužės 29 d. Nr. 265</text:p>
      <text:p text:style-name="P27">Vilnius</text:p>
      <text:p text:style-name="P28"/>
      <text:p text:style-name="P29"/>
      <text:p text:style-name="P30"><text:span text:style-name="T31">Vadovaudamasis Lietuvos Respublikos laukinės gyvūnijos įstatymo 11 straipsniu</text:span> ir siekdamas apsaugoti nuo bebrų daromos didelės žalos laukinę augaliją, gyvūniją ir natūralias jų buveines, pasėlius, miškus, vandenis ir kitą turtą,</text:p>
      <text:p text:style-name="P32"><text:span text:style-name="T33">Nustatau,</text:span><text:s/>kad bebrų populiacijos gausos reguliavimas vykdomas tokia tvarka:</text:p>
      <text:p text:style-name="P34">1. Bebrų populiacijos gausa reguliuojama juos medžiojant Medžioklės Lietuvos Respublikos teritorijoje taisyklių, patvirtintų Lietuvos Respublikos<text:s/>aplinkos ministro 2000 m. birželio 27 d. įsakymu Nr. 258 „Dėl Medžioklės Lietuvos Respublikos teritorijoje taisyklių patvirtinimo“, nustatyta tvarka.</text:p>
      <text:p text:style-name="P35">2. Teritorijose, kuriose pagal Lietuvos Respublikos medžioklės įstatymo 7 straipsnio 2 dalies reikalavimus medžioti draudžiama, bebrų populiacijos gausa reguliuojama Medžiojamųjų gyvūnų gausos reguliavimo teritorijose, kuriose medžioti draudžiama, tvarkos apraše, patvirtintame Lietuvos Respublikos aplinkos ministro 2002 m. rugsėjo 30 d. įsakymu Nr. 513 „Dėl Medžiojamųjų gyvūnų gausos reguliavimo teritorijose, kuriose medžioti draudžiama, tvarkos patvirtinimo“, nustatyta tvarka.</text:p>
      <text:p text:style-name="P36">3. Žemės, miško, vandens telkinio savininkams, valdytojams ar naudotojams arba medžioklės plotų naudotojams (jiems priklausančiuose medžioklės plotuose), valstybės sienos apsaugą vykdančioms tarnyboms (valstybės sienos apsaugos objektų ir įrenginių apsaugos zonose) ištisus metus rankinėmis ir mechaninėmis priemonėmis leidžiama ardyti bebrų pastatytas užtvankas neperspektyviose (likviduotinose) bebravietėse. Bebravietė laikoma neperspektyvia (likviduotina), jeigu dėl bebrų veiklos konkrečioje vietoje kyla grėsmė atsirasti didelei žalai automobilių keliams, geležinkeliams, tiltams, pastatams, melioracijos ir hidrotechniniams statiniams, žemės ūkio pasėliams, kitoms naudmenoms, miškui, valstybės sienos linijos padėties pakitimui ar valstybės sienos apsaugos objektams ir įrenginiams, arba užtvanka yra upėse, kurių vandenimis arba krantais eina valstybės siena, ar upių, priskiriamų lašišiniams vandens telkiniams ir potencialiai galimų priskirti lašišiniams vandens telkiniams, sąrašuose, patvirtintuose Lietuvos Respublikos aplinkos ministro 2002 m. liepos 10 d. įsakymu Nr. 362 „Dėl vandens telkinių suskirstymo“.</text:p>
      <text:p text:style-name="P37"/>
      <text:p text:style-name="P38"/>
      <text:p text:style-name="P39"/>
      <text:p text:style-name="P40"><text:span text:style-name="T41">APLINKOS MINISTRAS</text:span><text:span text:style-name="T42"><text:tab/>ARŪ</text:span><text:span text:style-name="T43">NAS KUNDROTAS</text:span></text:p>
      <text:p text:style-name="Normal"/>
      <text:p text:style-name="P44"/>
      <text:p text:style-name="P45"/>
      <text:p text:style-name="P46"><text:span text:style-name="T47">Pakeitimai:</text:span></text:p>
      <text:p text:style-name="P48"/>
      <text:p text:style-name="P49"><text:span text:style-name="T50">1.</text:span></text:p>
      <text:soft-page-break/>
      <text:p text:style-name="P51"><text:span text:style-name="T52">Lietuvos Respublikos aplinkos ministerija, Įsakymas</text:span></text:p>
      <text:p text:style-name="P53"><text:span text:style-name="T54">Nr.<text:s/></text:span><text:a xlink:href="https://www.e-tar.lt/portal/legalAct.html?documentId=TAR.75DC0754E3E6" office:target-frame-name="_top" xlink:show="replace"><text:span text:style-name="T55">D1-378</text:span></text:a><text:span text:style-name="T56">, 2010-05-11, Žin., 2010, Nr. 56-2797 (2010-05-15), i. k. 110301MISAK00D1-378</text:span></text:p>
      <text:p text:style-name="P57"><text:span text:style-name="T58">Dėl Lietuvos Respublikos aplinkos ministro 2003 m. gegužės 29 d. įsakymo Nr. 265 "Dėl bebrų populiacijos gausos reguliavimo" pakeitimo</text:span></text:p>
      <text:p text:style-name="P59"/>
      <text:p text:style-name="P60"><text:span text:style-name="T61">2.</text:span></text:p>
      <text:p text:style-name="P62"><text:span text:style-name="T63">Lietuvos Respublikos aplinkos ministerija, Įsakymas</text:span></text:p>
      <text:p text:style-name="P64"><text:span text:style-name="T65">Nr.<text:s/></text:span><text:a xlink:href="https://www.e-tar.lt/portal/legalAct.html?documentId=2c854220fa4c11e99681cd81dcdca52c" office:target-frame-name="_top" xlink:show="replace"><text:span text:style-name="T66">D1-646</text:span></text:a><text:span text:style-name="T67">, 2019-10-29, paskelbta TAR 2019-10-29, i. k. 2019-17194</text:span></text:p>
      <text:p text:style-name="P68"><text:span text:style-name="T69">Dėl Lietuvos Respublikos aplinkos ministro 2003 m. gegužės 29 d. įsakymo Nr. 265 „Dėl bebrų populiacijos gausos reguliavimo“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31T09:53:00Z</meta:creation-date>
    <dc:date>2019-10-31T09:53:00Z</dc:date>
    <meta:template xlink:href="Normal.dotm" xlink:type="simple"/>
    <meta:editing-cycles>2</meta:editing-cycles>
    <meta:editing-duration>PT0S</meta:editing-duration>
    <meta:document-statistic meta:page-count="2" meta:paragraph-count="22" meta:word-count="441" meta:character-count="3518" meta:row-count="96" meta:non-whitespace-character-count="3099"/>
  </office:meta>
</office:document-meta>
</file>