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3.5437in"/>
    </style:style>
    <style:style style:name="P49" style:parent-style-name="Normal" style:family="paragraph">
      <style:paragraph-properties fo:break-before="page"/>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0.4916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font-size-complex="12pt"/>
    </style:style>
    <style:style style:name="T56" style:parent-style-name="DefaultParagraphFont" style:family="text">
      <style:text-properties fo:font-weight="bold" style:font-weight-asian="bold" fo:text-transform="uppercase" fo:color="#000000" style:font-size-complex="12pt"/>
    </style:style>
    <style:style style:name="P57" style:parent-style-name="Normal" style:family="paragraph">
      <style:paragraph-properties fo:text-indent="0.4916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font-size-complex="12pt"/>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font-size-complex="12pt"/>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font-size-complex="12pt"/>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P156" style:parent-style-name="Normal" style:family="paragraph">
      <style:paragraph-properties fo:text-indent="0.4916in"/>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office:automatic-styles>
  <office:body>
    <office:text text:use-soft-page-breaks="true">
      <text:p text:style-name="P1"><text:span text:style-name="T9">Suvestinė redakcija nuo 1994-08-13 iki 1995-08-18</text:span></text:p>
      <text:p text:style-name="P10"/>
      <text:p text:style-name="P11"><text:span text:style-name="T12">Nutarimas paskelbtas: Žin. 1993, Nr.<text:s/></text:span><text:a xlink:href="https://www.e-tar.lt/portal/legalAct.html?documentId=TAR.E5098EFC157D" office:target-frame-name="_top" xlink:show="replace"><text:span text:style-name="T13">10-264</text:span></text:a><text:span text:style-name="T14">, i. k. 0931100NUTA00000182</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ŽEMĖS SKLYPŲ PERLEIDIMO IR NUOMOS UŽSIENIO VALSTYBIŲ DIPLOMATINĖMS ATSTOVYBĖMS IR KONSULINĖMS ĮSTAIGOMS TVARKOS BEI SĄLYGŲ ĮSTATYMO ĮGYVENDINIMO<text:s/>TAISYKLIŲ PATVIRTINIMO</text:p>
      <text:p text:style-name="P23"/>
      <text:p text:style-name="P24">1993 m. kovo 18 d. Nr. 182</text:p>
      <text:p text:style-name="P25">Vilnius</text:p>
      <text:p text:style-name="P26"/>
      <text:p text:style-name="P27"><text:span text:style-name="T28">Vadovaudamasi Lietuvos Respublikos įstatymu „Dėl žemės sklypų pardavimo ir nuomojimo tvarkos bei sąlygų užsienio valstybių diplomatinėms ir konsulinėms įstaigoms“ (Žin., 1993, Nr.<text:s/></text:span><text:a xlink:href="https://www.e-tar.lt/portal/lt/legalAct/TAR.CDBE4C20D83B" office:target-frame-name="_blank" xlink:show="new"><text:span text:style-name="T29">6-114</text:span></text:a><text:span text:style-name="T30">), Lietuvos Respublikos Vyriausybė<text:s/></text:span><text:span text:style-name="T31">nutari</text:span><text:span text:style-name="T32">a:</text:span></text:p>
      <text:p text:style-name="P33"><text:span text:style-name="T34">1</text:span><text:span text:style-name="T35">. Patvirtinti Lietuvos Respublikos įstatymo „Dėl žemės sklypų pardavimo ir nuomojimo tvarkos bei sąlygų užsienio valstybių diplomatin</text:span><text:span text:style-name="T36">ėms ir konsulinėms įstaigoms“ įgyvendinimo tvarką (pridedama).</text:span></text:p>
      <text:p text:style-name="P37"><text:span text:style-name="T38">2</text:span><text:span text:style-name="T39">. Įpareigoti Teisingumo ministeriją iki 1993 m. balandžio 1 d. parengti ir patvirtinti žemės sklypo pirkimo-pardavimo sutarties bei žemės sklypo nuomos sutarties formas.</text:span></text:p>
      <text:p text:style-name="P40"/>
      <text:p text:style-name="P41"/>
      <text:p text:style-name="P42"/>
      <text:p text:style-name="P43">MINISTRAS<text:s/>PIRMININKAS<text:tab/>BRONISLOVAS LUBYS</text:p>
      <text:p text:style-name="P44"/>
      <text:p text:style-name="P45"/>
      <text:p text:style-name="P46"/>
      <text:p text:style-name="P47">STATYBOS IR URBANISTIKOS MINISTRAS<text:tab/>ALGIRDAS VAPŠYS</text:p>
      <text:p text:style-name="P48"/>
      <text:p text:style-name="P49"/>
      <text:soft-page-break/>
      <text:p text:style-name="P50">PATVIRTINTA</text:p>
      <text:p text:style-name="P51">Lietuvos Respublikos Vyriausybės</text:p>
      <text:p text:style-name="P52">1993 m. kovo 18 d. nutarimu Nr. 182</text:p>
      <text:p text:style-name="P53"/>
      <text:p text:style-name="P54"><text:span text:style-name="T55">Lietuvos Respublikos įstatymo „Dėl žemės sklypų pardavimo ir nuomojimo tvarkos bei<text:s/></text:span><text:span text:style-name="T56">sąlygų užsienio valstybių diplomatinėms ir konsulinėms įstaigoms“ įgyvendinimo tvarka</text:span></text:p>
      <text:p text:style-name="P57"/>
      <text:p text:style-name="P58"><text:span text:style-name="T59">Bendroji dalis</text:span></text:p>
      <text:p text:style-name="P60"/>
      <text:p text:style-name="P61"><text:span text:style-name="T62">1</text:span><text:span text:style-name="T63">. Pagal Lietuvos Respublikos įstatymą „Dėl žemės sklypų pardavimo ir nuomojimo tvarkos bei sąlygų užsienio valstybių diplomatinėms ir konsulinėms įs</text:span><text:span text:style-name="T64">taigoms“ užsienio valstybėms – jų diplomatinėms ir konsulinėms įstaigoms įkurti ir jų priklausiniams statyti – žemės sklypai gali būti parduodami, išnuomojami arba iškeičiami į lygiaverčius žemės sklypus užsienio valstybėse.</text:span></text:p>
      <text:p text:style-name="P65"><text:span text:style-name="T66">2</text:span><text:span text:style-name="T67">. Žemės sklypai parduodami</text:span><text:span text:style-name="T68"><text:s/>ir nuomojami pagal užsienio valstybių diplomatinių bei konsulinių įstaigų ir jų priklausinių sklypų teritorinio lokalizavimo schemas, taip pat pagal Lietuvos Respublikos Vyriausybės patvirtintus diplomatinių ir konsulinių įstaigų pastatams statyti skirtų<text:s/></text:span><text:span text:style-name="T69">žemės sklypų planus.</text:span></text:p>
      <text:p text:style-name="P70">Miestų (rajonų) valdybos, kurių teritorijoje numatoma įkurti užsienio valstybių diplomatines bei konsulines įstaigas, turi sudaryti šių įstaigų ir jų priklausinių sklypų teritorinio lokalizavimo schemas, parengti pagal jas diplomatinių<text:s/>ir konsulinių įstaigų pastatams statyti skirtų žemės sklypų planus ir, suderinusios su Lietuvos Respublikos aplinkos apsaugos departamentu, Lietuvos Respublikos kultūros paveldo inspekcija, Lietuvos Respublikos statybos ir urbanistikos ministerija, pateikti juos tvirtinti Lietuvos Respublikos Vyriausybei.</text:p>
      <text:p text:style-name="P71"/>
      <text:p text:style-name="P72"><text:span text:style-name="T73">Žemės sklypų pardavimas ir apsikeitimas sklypais</text:span></text:p>
      <text:p text:style-name="P74"/>
      <text:p text:style-name="P75"><text:span text:style-name="T76">3</text:span><text:span text:style-name="T77">. Žemės sklypus užsienio valstybėms gali parduoti tik aukštesniosios pakopos savivaldybės Lietuvos Respublikos Vyriausybės, Lietuvos Respublikos</text:span><text:span text:style-name="T78"><text:s/>aplinkos apsaugos departamento ir Lietuvos Respublikos kultūros paveldo inspekcijos sutikimu. Laikomasi šios tvarkos:</text:span></text:p>
      <text:p text:style-name="P79"><text:span text:style-name="T80">3.1</text:span><text:span text:style-name="T81">. miesto (rajono) valdyba, norėdama parduoti sklypą, pateikia šios tvarkos 3 punkte nurodytoms institucijoms parduodamo sklypo planą</text:span><text:span text:style-name="T82">, be to, nurodo parduodamo sklypo kainą ir kitas susitarimo sąlygas;</text:span></text:p>
      <text:p text:style-name="P83"><text:span text:style-name="T84">3.2</text:span><text:span text:style-name="T85">. gavus sutikimą žemės sklypo pardavimas įforminamas pagal Lietuvos Respublikos teisingumo ministerijos patvirtintą žemės sklypo pirkimo-pardavimo sutarties formą;</text:span></text:p>
      <text:p text:style-name="P86"><text:span text:style-name="T87">3.3</text:span><text:span text:style-name="T88">. žemės s</text:span><text:span text:style-name="T89">klypo pirkimo-pardavimo sutartis įforminama dviem kalbomis ir surašoma dviem egzemplioriais. Sutartį pasirašo aukštesniosios pakopos savivaldybės įgaliotas atstovas ir užsienio valstybės ambasados ar konsulinės įstaigos įgaliotas asmuo.</text:span></text:p>
      <text:p text:style-name="P90"><text:span text:style-name="T91">Žemės sklypo pirkim</text:span><text:span text:style-name="T92">o-pardavimo sutartis įsigalioja patvirtinta notaro.</text:span></text:p>
      <text:p text:style-name="P93"><text:span text:style-name="T94">4</text:span><text:span text:style-name="T95">. Apsikeitimo žemės sklypais susitarimai įforminami vyriausybių sutartimis, pasikeičiant atitinkamomis notomis.</text:span></text:p>
      <text:p text:style-name="P96">Apsikeitimo žemės sklypais sutartį iš Lietuvos Respublikos pusės rengia Lietuvos Respublikos užsienio reikalų ministerija ir kartu su aukštesniosios pakopos savivaldybe teikia pasiūlymus Lietuvos Respublikos Vyriausybei.</text:p>
      <text:p text:style-name="P97"><text:span text:style-name="T98">Apsikeitus žemės sklypais, nuosavybės teisė į sklypą pereina atitinkamai valstybei.</text:span></text:p>
      <text:p text:style-name="P99"><text:span text:style-name="T100">5</text:span><text:span text:style-name="T101">. Užsienio valstybė, įsigijusi<text:s/></text:span><text:span text:style-name="T102">nuosavybės teise žemės sklypą, gali jį perleisti nekeisdama paskirties kitai valstybei tik Lietuvos Respublikos Vyriausybės sutikimu.</text:span></text:p>
      <text:soft-page-break/>
      <text:p text:style-name="P103">Užsienio valstybė, norėdama perleisti žemės sklypą kitai valstybei, apie tai informuoja Lietuvos Respublikos užsienio reikalų ministeriją, kuri šią informaciją kartu su savo išvadomis ir pasiūlymais pateikia Lietuvos Respublikos Vyriausybei.</text:p>
      <text:p text:style-name="P104"/>
      <text:p text:style-name="P105"><text:span text:style-name="T106">Žemės sklypų nuoma</text:span></text:p>
      <text:p text:style-name="P107"/>
      <text:p text:style-name="P108"><text:span text:style-name="T109">6</text:span><text:span text:style-name="T110">. Žemės sklypai užsienio valstybių diplomatinėms ir konsulinėms įstaigoms gali būti išnuomojami sutartyje<text:s/></text:span><text:span text:style-name="T111">numatytam laikotarpiui, bet ne ilgesniam kaip 99 metai. Nuomojant sklypus, laikomasi šių reikalavimų:</text:span></text:p>
      <text:p text:style-name="P112"><text:span text:style-name="T113">6.1</text:span><text:span text:style-name="T114">. žemės sklypus užsienio valstybių diplomatinėms ir konsulinėms įstaigoms išnuomoja aukštesniosios pakopos savivaldybės Lietuvos Respublikos užsienio</text:span><text:span text:style-name="T115"><text:s/>reikalų ministerijos teikimu;</text:span></text:p>
      <text:p text:style-name="P116"><text:span text:style-name="T117">6.2</text:span><text:span text:style-name="T118">. žemės sklypas nuomojimui įforminamas pagal Lietuvos Respublikos teisingumo ministerijos patvirtintą žemės sklypo nuomos sutarties formą;</text:span></text:p>
      <text:p text:style-name="P119"><text:span text:style-name="T120">6.3</text:span><text:span text:style-name="T121">. žemės sklypo nuomos sutartis įforminama dviem kalbomis ir surašoma dvi</text:span><text:span text:style-name="T122">em egzemplioriais. Sutartį pasirašo aukštesniosios pakopos savivaldybės įgaliotas atstovas ir užsienio valstybės ambasados ar konsulinės įstaigos įgaliotas asmuo.</text:span></text:p>
      <text:p text:style-name="P123"><text:span text:style-name="T124">Sutartis įsigalioja patvirtinta notaro.</text:span></text:p>
      <text:p text:style-name="P125"><text:span text:style-name="T126">7</text:span><text:span text:style-name="T127">. Diplomatinei ar konsulinei įstaigai nutrauku</text:span><text:span text:style-name="T128">s savo veiklą, nutraukiama ir žemės sklypo nuomos sutartis.</text:span></text:p>
      <text:p text:style-name="P129"/>
      <text:p text:style-name="P130"><text:span text:style-name="T131">Parduodamų žemės sklypų kaina ir nuomos mokestis</text:span></text:p>
      <text:p text:style-name="P132"/>
      <text:p text:style-name="P133"><text:span text:style-name="T134">8</text:span><text:span text:style-name="T135">. Parduodamų žemės sklypų kaina ir nuomos mokestis bei sąlygos nustatomos šalių susitarimu laikantis šių reikalavimų:</text:span></text:p>
      <text:p text:style-name="P136"><text:span text:style-name="T137">8.1</text:span><text:span text:style-name="T138">. žemės sklyp</text:span><text:span text:style-name="T139">ų pradinė pardavimo kaina bei nuomos mokestis nustatomi vadovaujantis Lietuvos Respublikos statybos ir urbanistikos ministerijos patvirtinta Užsienio ambasadų bei konsulinių įstaigų teritorijų žemės vertės nustatymo metodika;</text:span></text:p>
      <text:p text:style-name="P140"><text:span text:style-name="T141">8.2</text:span><text:span text:style-name="T142">. už perkamą žemės skly</text:span><text:span text:style-name="T143">pą ir nuomojamą žemę užsienio valstybės atsiskaito konvertuojama valiuta;</text:span></text:p>
      <text:p text:style-name="P144"><text:span text:style-name="T145">8.3</text:span><text:span text:style-name="T146">. lėšos už parduotus ir nuomojamus žemės sklypus pervedamos į savivaldybės biudžetą ir naudojamos miesto tvarkymo darbams finansuoti.</text:span></text:p>
      <text:p text:style-name="P147"><text:span text:style-name="T148">Šis punktas taikomas pajamoms, gautoms 19</text:span><text:span text:style-name="T149">94 metais</text:span><text:s/></text:p>
      <text:p text:style-name="P150">Punkto pakeitimai:</text:p>
      <text:p text:style-name="P151"><text:span text:style-name="T152">Nr.<text:s/></text:span><text:a xlink:href="https://www.e-tar.lt/portal/legalAct.html?documentId=TAR.024A508FC06C" office:target-frame-name="_top" xlink:show="replace"><text:span text:style-name="T153">712</text:span></text:a><text:span text:style-name="T154">, 1994-08-08, Žin., 1994, Nr. 62-1222 (1994-08-12), i. k. 0941100NUTA00000712</text:span></text:p>
      <text:p text:style-name="Normal"/>
      <text:p text:style-name="P155">______________</text:p>
      <text:p text:style-name="P156"/>
      <text:p text:style-name="P157"/>
      <text:p text:style-name="P158"/>
      <text:p text:style-name="P159"><text:span text:style-name="T160">Pakeitimai:</text:span></text:p>
      <text:p text:style-name="P161"/>
      <text:p text:style-name="P162"><text:span text:style-name="T163">1.</text:span></text:p>
      <text:p text:style-name="P164"><text:span text:style-name="T165">Lietuvos<text:s/></text:span><text:span text:style-name="T166">Respublikos Vyriausybė, Nutarimas</text:span></text:p>
      <text:p text:style-name="P167"><text:span text:style-name="T168">Nr.<text:s/></text:span><text:a xlink:href="https://www.e-tar.lt/portal/legalAct.html?documentId=TAR.024A508FC06C" office:target-frame-name="_top" xlink:show="replace"><text:span text:style-name="T169">712</text:span></text:a><text:span text:style-name="T170">, 1994-08-08, Žin., 1994, Nr. 62-1222 (1994-08-12), i. k. 0941100NUTA00000712</text:span></text:p>
      <text:p text:style-name="P171"><text:span text:style-name="T172">Dėl Lietuvos Respublikos Vyriausybės 1993 m. kovo 18 d.</text:span><text:span text:style-name="T173"><text:s/>nutarimo Nr. 182 dalinio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06:07:00Z</meta:creation-date>
    <dc:date>2017-01-31T06:07:00Z</dc:date>
    <meta:template xlink:href="Normal.dotm" xlink:type="simple"/>
    <meta:editing-cycles>2</meta:editing-cycles>
    <meta:editing-duration>PT0S</meta:editing-duration>
    <meta:document-statistic meta:page-count="3" meta:paragraph-count="72" meta:word-count="865" meta:character-count="6786" meta:row-count="199" meta:non-whitespace-character-count="5993"/>
  </office:meta>
</office:document-meta>
</file>