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 style:parent-style-name="Normal" style:family="paragraph">
      <style:paragraph-properties fo:text-align="center">
        <style:tab-stops>
          <style:tab-stop style:type="left" style:position="0in"/>
        </style:tab-stops>
      </style:paragraph-properties>
      <style:text-properties fo:color="#000000"/>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5" style:parent-style-name="Normal" style:family="paragraph">
      <style:paragraph-properties fo:text-align="center">
        <style:tab-stops>
          <style:tab-stop style:type="left" style:position="0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9" style:parent-style-name="Normal" style:family="paragraph">
      <style:paragraph-properties fo:text-align="center">
        <style:tab-stops>
          <style:tab-stop style:type="left" style:position="0in"/>
        </style:tab-stops>
      </style:paragraph-properties>
    </style:style>
    <style:style style:name="P30" style:parent-style-name="Normal" style:family="paragraph">
      <style:paragraph-properties fo:text-align="center">
        <style:tab-stops>
          <style:tab-stop style:type="left" style:position="0in"/>
        </style:tab-stops>
      </style:paragraph-properties>
      <style:text-properties fo:color="#000000"/>
    </style:style>
    <style:style style:name="P31" style:parent-style-name="Normal" style:family="paragraph">
      <style:paragraph-properties fo:text-align="justify"/>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TimesLT" fo:font-weight="bold" style:font-weight-asian="bold" fo:color="#000000"/>
    </style:style>
    <style:style style:name="T68" style:parent-style-name="DefaultParagraphFont" style:family="text">
      <style:text-properties style:font-name="TimesLT" fo:font-weight="bold" style:font-weight-asian="bold" fo:color="#000000"/>
    </style:style>
    <style:style style:name="P69" style:parent-style-name="Normal" style:family="paragraph">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333in"/>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style:font-name="TimesLT" fo:font-weight="bold" style:font-weight-asian="bold" fo:color="#000000"/>
    </style:style>
    <style:style style:name="T99" style:parent-style-name="DefaultParagraphFont" style:family="text">
      <style:text-properties style:font-name="TimesLT" fo:font-weight="bold" style:font-weight-asian="bold" fo:color="#000000"/>
    </style:style>
    <style:style style:name="T100" style:parent-style-name="DefaultParagraphFont" style:family="text">
      <style:text-properties style:font-name="TimesLT" fo:font-weight="bold" style:font-weight-asian="bold" fo:color="#000000"/>
    </style:style>
    <style:style style:name="P101" style:parent-style-name="Normal" style:family="paragraph">
      <style:paragraph-properties fo:text-align="justify" fo:text-indent="0.5333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33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5333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5-08-10 iki 2008-09-18</text:span></text:p>
      <text:p text:style-name="P10"/>
      <text:p text:style-name="P11"><text:span text:style-name="T12">Nutarimas paskelbtas: Žin. 1993, Nr.<text:s/></text:span><text:a xlink:href="https://www.e-tar.lt/portal/legalAct.html?documentId=TAR.E5098EFC157D" office:target-frame-name="_top" xlink:show="replace"><text:span text:style-name="T13">10-264</text:span></text:a><text:span text:style-name="T14">, i. k. 0931100NUTA00000182</text:span></text:p>
      <text:p text:style-name="P15"/>
      <text:p text:style-name="P16">Nauja redakcija nuo 2001-12-29:</text:p>
      <text:p text:style-name="Normal"><text:span text:style-name="T17">Nr.<text:s/></text:span><text:a xlink:href="https://www.e-tar.lt/portal/legalAct.html?documentId=TAR.1796A62F6090" office:target-frame-name="_top" xlink:show="replace"><text:span text:style-name="T18">1616</text:span></text:a><text:span text:style-name="T19">, 2001-12-22, Žin. 2001, Nr. 108-3978 (2001-12-28), i. k. 1011100NUTA00001616</text:span></text:p>
      <text:p text:style-name="P20"/>
      <text:p text:style-name="P21">LIETUVOS RESPUBLIKOS VYRIAUSYBĖ</text:p>
      <text:p text:style-name="P22"/>
      <text:p text:style-name="P23">N U T A R I M A S</text:p>
      <text:p text:style-name="P24"/>
      <text:p text:style-name="P25"><text:span text:style-name="T26">DĖL LIETUVOS RESPUBLIKOS ŽEMĖS SKLYPŲ ĮSI</text:span><text:span text:style-name="T27">GIJIMO IR NUOMOS UŽSIENIO VALSTYBIŲ DIPLOMATINĖMS ATSTOVYBĖMS IR KONSULINĖMS ĮSTAIGOMS TVARKOS BEI SĄLYGŲ ĮSTATYMO ĮGYVENDINIMO TAISYKLIŲ PATVIRTINIMO</text:span></text:p>
      <text:p text:style-name="P28"/>
      <text:p text:style-name="P29">1993 m. kovo 18 d. Nr. 182</text:p>
      <text:p text:style-name="P30">Vilnius</text:p>
      <text:p text:style-name="P31"/>
      <text:p text:style-name="P32">Pakeistas teisės akto pavadinimas:</text:p>
      <text:p text:style-name="P33"><text:span text:style-name="T34">Nr.<text:s/></text:span><text:a xlink:href="https://www.e-tar.lt/portal/legalAct.html?documentId=TAR.49BD7B9892F5" office:target-frame-name="_top" xlink:show="replace"><text:span text:style-name="T35">810</text:span></text:a><text:span text:style-name="T36">, 2005-08-04, Žin., 2005, Nr. 96-3591 (2005-08-09), i. k. 1051100NUTA00000810</text:span></text:p>
      <text:p text:style-name="Normal"/>
      <text:p text:style-name="P37"><text:span text:style-name="T38">Vadovaudamasi Lietuvos Respublikos žemės sklypų perleidimo ir nuomos užsienio valstybių diplom</text:span><text:span text:style-name="T39">atinėms atstovybėms ir konsulinėms įstaigoms tvarkos bei sąlygų įstatymu (Žin., 1993, Nr.<text:s/></text:span><text:a xlink:href="https://www.e-tar.lt/portal/lt/legalAct/TAR.CDBE4C20D83B" office:target-frame-name="_blank" xlink:show="new"><text:span text:style-name="T40">6-114</text:span></text:a><text:span text:style-name="T41">; 2001, Nr. 62-2227), Lietuvos Respublikos Vyriausybė <text:s/></text:span><text:span text:style-name="T42">nutari</text:span><text:span text:style-name="T43">a:</text:span></text:p>
      <text:p text:style-name="P44"><text:span text:style-name="T45">Patvirtint</text:span><text:span text:style-name="T46">i Lietuvos Respublikos žemės sklypų perleidimo ir nuomos užsienio valstybių diplomatinėms atstovybėms ir konsulinėms įstaigoms tvarkos bei sąlygų įstatymo įgyvendinimo taisykles (pridedama)</text:span><text:s/></text:p>
      <text:p text:style-name="P47">Pastraipos pakeitimai:</text:p>
      <text:p text:style-name="P48"><text:span text:style-name="T49">Nr.<text:s/></text:span><text:a xlink:href="https://www.e-tar.lt/portal/legalAct.html?documentId=TAR.49BD7B9892F5" office:target-frame-name="_top" xlink:show="replace"><text:span text:style-name="T50">810</text:span></text:a><text:span text:style-name="T51">, 2005-08-04, Žin., 2005, Nr. 96-3591 (2005-08-09), i. k. 1051100NUTA00000810</text:span></text:p>
      <text:p text:style-name="Normal"/>
      <text:p text:style-name="P52"/>
      <text:p text:style-name="P53"/>
      <text:p text:style-name="P54"/>
      <text:p text:style-name="P55">MINISTRAS PIRMININKAS<text:tab/>BRONISLOVAS LUBYS</text:p>
      <text:p text:style-name="P56"/>
      <text:p text:style-name="P57"/>
      <text:p text:style-name="P58"/>
      <text:p text:style-name="P59">STATYBOS IR URBANISTIKOS MINISTRAS<text:tab/>ALGIRDAS VAPŠYS</text:p>
      <text:p text:style-name="Normal"/>
      <text:soft-page-break/>
      <text:p text:style-name="P60">Patvirtinta</text:p>
      <text:p text:style-name="P61">Lietuvos<text:s/>Respublikos Vyriausybės 1993 m.</text:p>
      <text:p text:style-name="P62">kovo 18 d. nutarimu Nr. 182<text:s/></text:p>
      <text:p text:style-name="P63">(Lietuvos Respublikos</text:p>
      <text:p text:style-name="P64">Vyriausybės 2001 m. gruodžio 22 d.<text:s/></text:p>
      <text:p text:style-name="P65">nutarimo Nr. 1616 redakcija)</text:p>
      <text:p text:style-name="Normal"/>
      <text:p text:style-name="P66"><text:span text:style-name="T67">LIETUVOS RESPUBLIKOS ŽEMĖS SKLYPŲ PERLEIDIMO IR NUOMOS UŽSIENIO VALSTYBIŲ DIPLOMATINĖMS ATSTOVYBĖMS IR KONS</text:span><text:span text:style-name="T68">ULINĖMS ĮSTAIGOMS TVARKOS BEI SĄLYGŲ ĮSTATYMO ĮGYVENDINIMO AISYKLĖS</text:span></text:p>
      <text:p text:style-name="P69"/>
      <text:p text:style-name="P70">Pakeistas priedo pavadinimas:</text:p>
      <text:p text:style-name="P71"><text:span text:style-name="T72">Nr.<text:s/></text:span><text:a xlink:href="https://www.e-tar.lt/portal/legalAct.html?documentId=TAR.49BD7B9892F5" office:target-frame-name="_top" xlink:show="replace"><text:span text:style-name="T73">810</text:span></text:a><text:span text:style-name="T74">, 2005-08-04, Žin., 2005, Nr. 96-3591 (2005-08-09), i. k.<text:s/></text:span><text:span text:style-name="T75">1051100NUTA00000810</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Šios Taisyklės reglamentuoja Lietuvos Respublikos žemės sklypų perleidimo ir nuomos užsienio valstybių diplomatinėms atstovybėms ir konsulinėms įstaigoms tvarkos bei sąlygų įstatymo (Žin., 1993, Nr.<text:s/></text:span><text:a xlink:href="https://www.e-tar.lt/portal/lt/legalAct/TAR.CDBE4C20D83B" office:target-frame-name="_blank" xlink:show="new"><text:span text:style-name="T84">6-114</text:span></text:a><text:span text:style-name="T85">; 2001, Nr. 62-2227) įgyvendinimą.</text:span></text:p>
      <text:p text:style-name="P86">Punkto pakeitimai:</text:p>
      <text:p text:style-name="P87"><text:span text:style-name="T88">Nr.<text:s/></text:span><text:a xlink:href="https://www.e-tar.lt/portal/legalAct.html?documentId=TAR.49BD7B9892F5" office:target-frame-name="_top" xlink:show="replace"><text:span text:style-name="T89">810</text:span></text:a><text:span text:style-name="T90">, 2005-08-04, Žin., 2005,</text:span><text:span text:style-name="T91"><text:s/>Nr. 96-3591 (2005-08-09), i. k. 1051100NUTA00000810</text:span></text:p>
      <text:p text:style-name="Normal"/>
      <text:p text:style-name="P92"><text:span text:style-name="T93">2</text:span><text:span text:style-name="T94">. Savivaldybių, kurių teritorijose numatoma parduoti, išnuomoti, perleisti neatlygintinai ar mainų pagrindu žemės sklypus užsienio valstybių diplomatinėms atstovybėms ir konsulinėms įstaigoms, inst</text:span><text:span text:style-name="T95">itucijos turi sudaryti ir nustatytąja tvarka patvirtinti šių žemės sklypų detaliuosius planus.</text:span></text:p>
      <text:p text:style-name="P96"/>
      <text:p text:style-name="P97"><text:span text:style-name="T98">II</text:span><text:span text:style-name="T99">.<text:s/></text:span><text:span text:style-name="T100">ŽEMĖS SKLYPŲ PARDAVIMAS IR MAINAI, NAUJŲ ŽEMĖS SKLYPŲ SUTEIKIMAS NEATLYGINTINAI UŽ TURĖTUS ŽEMĖS SKLYPUS</text:span></text:p>
      <text:p text:style-name="P101"/>
      <text:p text:style-name="P102"><text:span text:style-name="T103">3</text:span><text:span text:style-name="T104">. Parduodant valstybinės žemės sklypus<text:s/></text:span><text:span text:style-name="T105">užsienio valstybėms, Lietuvos Respublikai atstovauja ir sutartis pasirašo apskrities viršininkas, turėdamas Lietuvos Respublikos Vyriausybės nutarimu suteiktus įgaliojimus. Užsienio valstybė, norinti pirkti žemės sklypą, kreipiasi į Lietuvos Respublikos už</text:span><text:span text:style-name="T106">sienio reikalų ministeriją (toliau vadinama – Užsienio reikalų ministerija).</text:span></text:p>
      <text:p text:style-name="P107">Valstybinės žemės sklypai parduodami šia tvarka:</text:p>
      <text:p text:style-name="P108"><text:span text:style-name="T109">3.1</text:span><text:span text:style-name="T110">. Užsienio reikalų ministerija kartu su savivaldybių institucijomis supažindina užsienio valstybei atstovaujantį asmenį su<text:s/></text:span><text:span text:style-name="T111">parduodamų žemės sklypų detaliaisiais planais ir šių sklypų pirkimo ir pardavimo sąlygomis, suderintomis su Kultūros paveldo departamentu prie Kultūros ministerijos, kai žemės sklypas yra kultūros vertybių teritorijose arba apsaugos zonose. Žemės sklypo pi</text:span><text:span text:style-name="T112">rkimo–pardavimo sutarties projektą rengia savivaldybės institucijos, suderinusios jį su Užsienio reikalų ministerija, ir kartu su kita reikiama dokumentacija perduoda atitinkamos apskrities viršininkui;</text:span></text:p>
      <text:p text:style-name="P113">Punkto pakeitimai:</text:p>
      <text:p text:style-name="P114"><text:span text:style-name="T115">Nr.<text:s/></text:span><text:a xlink:href="https://www.e-tar.lt/portal/legalAct.html?documentId=TAR.49BD7B9892F5" office:target-frame-name="_top" xlink:show="replace"><text:span text:style-name="T116">810</text:span></text:a><text:span text:style-name="T117">, 2005-08-04, Žin., 2005, Nr. 96-3591 (2005-08-09), i. k. 1051100NUTA00000810</text:span></text:p>
      <text:p text:style-name="Normal"/>
      <text:p text:style-name="P118"><text:span text:style-name="T119">3.2</text:span><text:span text:style-name="T120">. pirkimo–pardavimo sutartis sudaroma laikantis Lietuvos Respublikos civilinio kodekso (Žin., 2000, Nr.<text:s/></text:span><text:a xlink:href="https://www.e-tar.lt/portal/lt/legalAct/TAR.8A39C83848CB" office:target-frame-name="_blank" xlink:show="new"><text:span text:style-name="T121">74-2262</text:span></text:a><text:span text:style-name="T122">) ir Lietuvos Respublikos žemės įstatymo (Žin., 1994, Nr.<text:s/></text:span><text:a xlink:href="https://www.e-tar.lt/portal/lt/legalAct/TAR.CC10C5274343" office:target-frame-name="_blank" xlink:show="new"><text:span text:style-name="T123">34-620</text:span></text:a><text:span text:style-name="T124">; 2004, Nr.<text:s/></text:span><text:a xlink:href="https://www.e-tar.lt/portal/lt/legalAct/TAR.7ED447C0D254" office:target-frame-name="_blank" xlink:show="new"><text:span text:style-name="T125">28-868</text:span></text:a><text:span text:style-name="T126">) reikalavimų;</text:span></text:p>
      <text:p text:style-name="P127">Punkto pakeitimai:</text:p>
      <text:p text:style-name="P128"><text:span text:style-name="T129">Nr.<text:s/></text:span><text:a xlink:href="https://www.e-tar.lt/portal/legalAct.html?documentId=TAR.49BD7B9892F5" office:target-frame-name="_top" xlink:show="replace"><text:span text:style-name="T130">810</text:span></text:a><text:span text:style-name="T131">, 2005-08-04, Žin., 2005, Nr. 96-3591 (2005-08-09), i. k</text:span><text:span text:style-name="T132">. 1051100NUTA00000810</text:span></text:p>
      <text:p text:style-name="Normal"/>
      <text:p text:style-name="P133"><text:span text:style-name="T134">3.3</text:span><text:span text:style-name="T135">. žemės sklypo pirkimo–pardavimo sutartis sudaroma lietuvių ir kitomis šalių susitarimu pasirinktomis kalbomis ir egzempliorių skaičiumi. Sutartį pasirašo apskrities viršininkas ir užsienio valstybės diplomatinės atstovybės ar</text:span><text:span text:style-name="T136"><text:s/>konsulinės įstaigos arba kitas užsienio valstybės atstovas, turintys atitinkamus įgaliojimus.</text:span></text:p>
      <text:p text:style-name="P137"><text:span text:style-name="T138">4</text:span><text:span text:style-name="T139">. Privačios žemės sklypo savininkas, norintis perleisti (parduoti, dovanoti, mainyti) jam priklausantį žemės sklypą užsienio valstybei, raštu kreipiasi į<text:s/></text:span><text:span text:style-name="T140">Užsienio reikalų ministeriją prašydamas sutikimo, pridėjęs sutarties projektą. Užsienio reikalų ministerija turi išnagrinėti prašymą per 15 kalendorinių dienų nuo jo gavimo ir raštu informuoti pareiškėją apie priimtą sprendimą. Sprendimas neduoti sutikimo<text:s/></text:span><text:span text:style-name="T141">perleisti privačios žemės sklypo gali būti priimtas tik tuo atveju, jeigu toks perleidimas prieštarautų teisės aktų nustatytiems reikalavimams. Visais atvejais sprendimas neduoti sutikimo turi būti motyvuotas.</text:span></text:p>
      <text:p text:style-name="P142"><text:span text:style-name="T143">Vienas sudarytos privačios žemės sklypo perlei</text:span><text:span text:style-name="T144">dimo užsienio valstybės nuosavybėn sutarties egzempliorius turi būti pateiktas Užsienio reikalų ministerijai ir tenai laikomas.</text:span></text:p>
      <text:p text:style-name="P145"><text:span text:style-name="T146">5</text:span><text:span text:style-name="T147">. Susitarimai dėl valstybinės žemės sklypų mainų ir perleidimo nuosavybėn neatlygintinai už užsienio valstybių iki 1940 met</text:span><text:span text:style-name="T148">ų nuosavybės teise turėtus žemės sklypus įforminami vyriausybių susitarimu.</text:span></text:p>
      <text:p text:style-name="P149"><text:span text:style-name="T150">Rengiant susitarimą dėl žemės sklypų mainų ir perleidimo nuosavybėn neatlygintinai, Lietuvos Respublikai atstovauja ir pasiūlymus šiuo klausimu Lietuvos Respublikos Vyriausybei tei</text:span><text:span text:style-name="T151">kia Užsienio reikalų ministerija kartu su apskrities viršininku.</text:span></text:p>
      <text:p text:style-name="P152"><text:span text:style-name="T153">6</text:span><text:span text:style-name="T154">. Užsienio valstybė įsigytą nuosavybės teise žemės sklypą gali perleisti (parduoti, mainyti) kitai valstybei jos diplomatinei atstovybei ar konsulinei įstaigai įkurti tik Lietuvos<text:s/></text:span><text:span text:style-name="T155">Respublikos Vyriausybei sutikus arba perleisti Lietuvos Respublikai.</text:span></text:p>
      <text:p text:style-name="P156">Užsienio valstybė, norinti perleisti žemės sklypą kitai valstybei, apie tai informuoja Užsienio reikalų ministeriją, kuri šią informaciją kartu su savo išvadomis ir pasiūlymais pateikia Lietuvos Respublikos Vyriausybei.</text:p>
      <text:p text:style-name="P157"/>
      <text:p text:style-name="P158"><text:span text:style-name="T159">III</text:span><text:span text:style-name="T160">.<text:s/></text:span><text:span text:style-name="T161">ŽEMĖS SKLYPŲ NUOMA</text:span></text:p>
      <text:p text:style-name="P162"/>
      <text:p text:style-name="P163"><text:span text:style-name="T164">7</text:span><text:span text:style-name="T165">. Valstybinės žemės sklypus išnuomoja apskrities viršininkas Užsienio reikalų ministerijos teikimu.</text:span></text:p>
      <text:p text:style-name="P166"><text:span text:style-name="T167">8</text:span><text:span text:style-name="T168">. Užsienio valstybė, norinti išsinuomoti valstybinės žemės sklypą, kreipiasi į<text:s/></text:span><text:span text:style-name="T169">Užsienio reikalų ministeriją, kuri kartu su savivaldybių institucijomis supažindina užsienio valstybei atstovaujantį asmenį su nuomojamų žemės sklypų detaliaisiais planais ir šių sklypų nuomos sąlygomis, suderintomis su Kultūros paveldo departamentu prie K</text:span><text:span text:style-name="T170">ultūros ministerijos, kai žemės sklypas yra kultūros vertybių teritorijose arba apsaugos zonose. Nuomos sutarties projektą rengia savivaldybės institucijos, suderinusios jį su Užsienio reikalų ministerija, ir su kita reikiama dokumentacija perduoda atitink</text:span><text:span text:style-name="T171">amos apskrities viršininkui.</text:span></text:p>
      <text:p text:style-name="P172">Punkto pakeitimai:</text:p>
      <text:p text:style-name="P173"><text:span text:style-name="T174">Nr.<text:s/></text:span><text:a xlink:href="https://www.e-tar.lt/portal/legalAct.html?documentId=TAR.49BD7B9892F5" office:target-frame-name="_top" xlink:show="replace"><text:span text:style-name="T175">810</text:span></text:a><text:span text:style-name="T176">, 2005-08-04, Žin., 2005, Nr. 96-3591 (2005-08-09), i. k. 1051100NUTA00000810</text:span></text:p>
      <text:p text:style-name="Normal"/>
      <text:p text:style-name="P177"><text:span text:style-name="T178">9</text:span><text:span text:style-name="T179">. Žemės sklypo nuomos sutartis suda</text:span><text:span text:style-name="T180">roma lietuvių ir kitomis šalių susitarimu pasirinktomis kalbomis ir egzempliorių skaičiumi. Sutartį pasirašo apskrities viršininkas ir užsienio valstybės diplomatinės atstovybės ar konsulinės įstaigos arba kitas užsienio valstybės atstovas, turintis atitin</text:span><text:span text:style-name="T181">kamus įgaliojimus.</text:span></text:p>
      <text:p text:style-name="P182"><text:span text:style-name="T183">10</text:span><text:span text:style-name="T184">. Privačios žemės sklypai išnuomojami užsienio valstybėms šalių susitarimu. Privačios žemės sklypo savininkas, norintis išnuomoti jam priklausantį žemės sklypą užsienio valstybei, raštu informuoja apie tai Užsienio reikalų minister</text:span><text:span text:style-name="T185">iją ne mažiau kaip prieš 15 kalendorinių dienų iki nuomos sutarties pasirašymo, pridėjęs nuomos sutarties projektą. Vienas sudarytos privačios žemės sklypo nuomos užsienio valstybei sutarties egzempliorius turi būti pateiktas Užsienio reikalų ministerijai<text:s/></text:span><text:span text:style-name="T186">ir<text:s/></text:span><text:soft-page-break/><text:span text:style-name="T187">tenai laikomas. Savininkas taip pat privalo informuoti Užsienio reikalų ministeriją apie bet kuriuos nuomos sutarties pakeitimus, pateikdamas vieną papildomų sutarčių egzempliorių.</text:span></text:p>
      <text:p text:style-name="P188"/>
      <text:p text:style-name="P189"><text:span text:style-name="T190">IV</text:span><text:span text:style-name="T191">.<text:s/></text:span><text:span text:style-name="T192">VALSTYBINĖS ŽEMĖS SKLYPŲ KAINA IR NUOMOS MOKESTIS</text:span></text:p>
      <text:p text:style-name="P193"/>
      <text:p text:style-name="P194"><text:span text:style-name="T195">11</text:span><text:span text:style-name="T196">. Va</text:span><text:span text:style-name="T197">lstybinės žemės sklypų pardavimo kaina ir nuomos mokestis nustatomi pagal Žemės įvertinimo metodiką, patvirtintą Lietuvos Respublikos Vyriausybės 1999 m. vasario 24 d. nutarimu Nr. 205 (Žin., 1999, Nr.<text:s/></text:span><text:a xlink:href="https://www.e-tar.lt/portal/lt/legalAct/TAR.AC2A82F8157F" office:target-frame-name="_blank" xlink:show="new"><text:span text:style-name="T198">21-597</text:span></text:a><text:span text:style-name="T199">; 2002, Nr.<text:s/></text:span><text:a xlink:href="https://www.e-tar.lt/portal/lt/legalAct/TAR.013C9C07363B" office:target-frame-name="_blank" xlink:show="new"><text:span text:style-name="T200">102-4574</text:span></text:a><text:span text:style-name="T201">).</text:span><text:s/></text:p>
      <text:p text:style-name="P202">Punkto pakeitimai:</text:p>
      <text:p text:style-name="P203"><text:span text:style-name="T204">Nr.<text:s/></text:span><text:a xlink:href="https://www.e-tar.lt/portal/legalAct.html?documentId=TAR.49BD7B9892F5" office:target-frame-name="_top" xlink:show="replace"><text:span text:style-name="T205">810</text:span></text:a><text:span text:style-name="T206">,<text:s/></text:span><text:span text:style-name="T207">2005-08-04, Žin., 2005, Nr. 96-3591 (2005-08-09), i. k. 1051100NUTA00000810</text:span></text:p>
      <text:p text:style-name="Normal"/>
      <text:p text:style-name="P208"><text:span text:style-name="T209">12</text:span><text:span text:style-name="T210">. Lėšos, gautos už parduotus ir išnuomotus valstybinės žemės sklypus, paskirstomos taip: 70 procentų –į Lietuvos Respublikos valstybės biudžetą; 30 procentų – į atitinkamos<text:s/></text:span><text:span text:style-name="T211">savivaldybės biudžetą.</text:span></text:p>
      <text:p text:style-name="P212">Punkto pakeitimai:</text:p>
      <text:p text:style-name="P213"><text:span text:style-name="T214">Nr.<text:s/></text:span><text:a xlink:href="https://www.e-tar.lt/portal/legalAct.html?documentId=TAR.49BD7B9892F5" office:target-frame-name="_top" xlink:show="replace"><text:span text:style-name="T215">810</text:span></text:a><text:span text:style-name="T216">, 2005-08-04, Žin., 2005, Nr. 96-3591 (2005-08-09), i. k. 1051100NUTA00000810</text:span></text:p>
      <text:p text:style-name="Normal"/>
      <text:p text:style-name="P217"><text:span text:style-name="T218">______________</text:span></text:p>
      <text:p text:style-name="P219">Priedo pakeitimai:</text:p>
      <text:p text:style-name="P220"><text:span text:style-name="T221">Nr.<text:s/></text:span><text:a xlink:href="https://www.e-tar.lt/portal/legalAct.html?documentId=TAR.7CA196827CF3" office:target-frame-name="_top" xlink:show="replace"><text:span text:style-name="T222">1047</text:span></text:a><text:span text:style-name="T223">, 1996-09-06, Žin., 1996, Nr. 86-2047 (1996-09-13), i. k. 0961100NUTA00001047</text:span></text:p>
      <text:p text:style-name="P224"><text:span text:style-name="T225">Nr.<text:s/></text:span><text:a xlink:href="https://www.e-tar.lt/portal/legalAct.html?documentId=TAR.1796A62F6090" office:target-frame-name="_top" xlink:show="replace"><text:span text:style-name="T226">1616</text:span></text:a><text:span text:style-name="T227">, 20</text:span><text:span text:style-name="T228">01-12-22, Žin., 2001, Nr. 108-3978 (2001-12-28), i. k. 1011100NUTA00001616</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024A508FC06C" office:target-frame-name="_top" xlink:show="replace"><text:span text:style-name="T240">712</text:span></text:a><text:span text:style-name="T241">, 1994-08-08, Žin., 1994, Nr.<text:s/></text:span><text:span text:style-name="T242">62-1222 (1994-08-12), i. k. 0941100NUTA00000712</text:span></text:p>
      <text:p text:style-name="P243"><text:span text:style-name="T244">Dėl Lietuvos Respublikos Vyriausybės 1993 m. kovo 18 d. nutarimo Nr. 182 dalinio pakeitimo</text:span></text:p>
      <text:p text:style-name="P245"/>
      <text:p text:style-name="P246"><text:span text:style-name="T247">2.</text:span></text:p>
      <text:p text:style-name="P248"><text:span text:style-name="T249">Lietuvos Respublikos Vyriausybė, Nutarimas</text:span></text:p>
      <text:p text:style-name="P250"><text:span text:style-name="T251">Nr.<text:s/></text:span><text:a xlink:href="https://www.e-tar.lt/portal/legalAct.html?documentId=TAR.C39D274F7890" office:target-frame-name="_top" xlink:show="replace"><text:span text:style-name="T252">1115</text:span></text:a><text:span text:style-name="T253">, 1995-08-14, Žin., 1995, Nr. 68-1655 (1995-08-18), i. k. 0951100NUTA00001115</text:span></text:p>
      <text:p text:style-name="P254"><text:span text:style-name="T255">Dėl kai kurių Lietuvos Respublikos Vyriausybės nutarimų žemės sklypų pardavimo, išnuomojimo ir suteikimo klausimais dalinio pakeitimo</text:span></text:p>
      <text:p text:style-name="P256"/>
      <text:p text:style-name="P257"><text:span text:style-name="T258">3.</text:span></text:p>
      <text:p text:style-name="P259"><text:span text:style-name="T260">Lietuvos Respublikos</text:span><text:span text:style-name="T261"><text:s/>Vyriausybė, Nutarimas</text:span></text:p>
      <text:p text:style-name="P262"><text:span text:style-name="T263">Nr.<text:s/></text:span><text:a xlink:href="https://www.e-tar.lt/portal/legalAct.html?documentId=TAR.EA1317F06D3D" office:target-frame-name="_top" xlink:show="replace"><text:span text:style-name="T264">1334</text:span></text:a><text:span text:style-name="T265">, 1995-10-11, Žin., 1995, Nr. 85-1928 (1995-10-18), i. k. 0951100NUTA00001334</text:span></text:p>
      <text:p text:style-name="P266"><text:span text:style-name="T267">Dėl Lietuvos Respublikos Vyriausybės 1993 m. kovo 18 d. nutarimo<text:s/></text:span><text:span text:style-name="T268">Nr. 182 "Dėl Lietuvos Respublikos įstatymo "Dėl žemės sklypų pardavimo ir nuomojimo tvarkos bei sąlygų užsienio valstybių diplomatinėms ir konsulinėms įstaigoms" įgyvendinimo tvarkos patvirtinimo" dalinio pakeitimo</text:span></text:p>
      <text:p text:style-name="P269"/>
      <text:p text:style-name="P270"><text:span text:style-name="T271">4.</text:span></text:p>
      <text:p text:style-name="P272"><text:span text:style-name="T273">Lietuvos Respublikos Vyriausybė, Nuta</text:span><text:span text:style-name="T274">rimas</text:span></text:p>
      <text:p text:style-name="P275"><text:span text:style-name="T276">Nr.<text:s/></text:span><text:a xlink:href="https://www.e-tar.lt/portal/legalAct.html?documentId=TAR.7CA196827CF3" office:target-frame-name="_top" xlink:show="replace"><text:span text:style-name="T277">1047</text:span></text:a><text:span text:style-name="T278">, 1996-09-06, Žin., 1996, Nr. 86-2047 (1996-09-13), i. k. 0961100NUTA00001047</text:span></text:p>
      <text:p text:style-name="P279"><text:span text:style-name="T280">Dėl Lietuvos Respublikos Vyriausybės 1993 m. kovo 18 d. nutarimo Nr. 182 "Dėl Liet</text:span><text:span text:style-name="T281">uvos Respublikos įstatymo "Dėl žemės sklypų pardavimo ir nuomojimo tvarkos bei sąlygų užsienio valstybių diplomatinėms ir konsulinėms įstaigoms" įgyvendinimo tvarkos patvirtinimo" dalinio pakeitimo</text:span></text:p>
      <text:p text:style-name="P282"/>
      <text:p text:style-name="P283"><text:span text:style-name="T284">5.</text:span></text:p>
      <text:p text:style-name="P285"><text:span text:style-name="T286">Lietuvos Respublikos Vyriausybė, Nutarimas</text:span></text:p>
      <text:p text:style-name="P287"><text:span text:style-name="T288">Nr.<text:s/></text:span><text:a xlink:href="https://www.e-tar.lt/portal/legalAct.html?documentId=TAR.1796A62F6090" office:target-frame-name="_top" xlink:show="replace"><text:span text:style-name="T289">1616</text:span></text:a><text:span text:style-name="T290">, 2001-12-22, Žin., 2001, Nr. 108-3978 (2001-12-28), i. k. 1011100NUTA00001616</text:span></text:p>
      <text:soft-page-break/>
      <text:p text:style-name="P291"><text:span text:style-name="T292">Dėl Lietuvos Respublikos Vyriausybės 1993 m. kovo 18 d. nutarimo Nr. 182 "Dėl Lietuvos Respublikos</text:span><text:span text:style-name="T293"><text:s/>žemės sklypų įsigijimo ir nuomos užsienio valstybių diplomatinėms atstovybėms ir konsulinėms įstaigoms tvarkos bei sąlygų įstatymo įgyvendinimo tvarkos patvirtinimo" dalinio pakeitimo</text:span></text:p>
      <text:p text:style-name="P294"/>
      <text:p text:style-name="P295"><text:span text:style-name="T296">6.</text:span></text:p>
      <text:p text:style-name="P297"><text:span text:style-name="T298">Lietuvos Respublikos Vyriausybė, Nutarimas</text:span></text:p>
      <text:p text:style-name="P299"><text:span text:style-name="T300">Nr.<text:s/></text:span><text:a xlink:href="https://www.e-tar.lt/portal/legalAct.html?documentId=TAR.49BD7B9892F5" office:target-frame-name="_top" xlink:show="replace"><text:span text:style-name="T301">810</text:span></text:a><text:span text:style-name="T302">, 2005-08-04, Žin., 2005, Nr. 96-3591 (2005-08-09), i. k. 1051100NUTA00000810</text:span></text:p>
      <text:p text:style-name="P303"><text:span text:style-name="T304">Dėl Lietuvos Respublikos Vyriausybės 1993 m. kovo 18 d. nutarimo Nr. 182 "Dėl Lietuvos Respubli</text:span><text:span text:style-name="T305">kos žemės sklypų perleidimo ir nuomos užsienio valstybių diplomatinėms atstovybėms ir konsulinėms įstaigoms tvarkos bei sąlygų įstatymo įgyvendinimo tvarkos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7:00Z</meta:creation-date>
    <dc:date>2017-01-31T06:07:00Z</dc:date>
    <meta:template xlink:href="Normal.dotm" xlink:type="simple"/>
    <meta:editing-cycles>2</meta:editing-cycles>
    <meta:editing-duration>PT0S</meta:editing-duration>
    <meta:document-statistic meta:page-count="5" meta:paragraph-count="107" meta:word-count="1611" meta:character-count="13056" meta:row-count="320" meta:non-whitespace-character-count="11552"/>
  </office:meta>
</office:document-meta>
</file>