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left" style:position="0in"/>
        </style:tab-stops>
      </style:paragraph-properties>
    </style:style>
    <style:style style:name="P30" style:parent-style-name="Normal" style:family="paragraph">
      <style:paragraph-properties fo:text-align="center">
        <style:tab-stops>
          <style:tab-stop style:type="left" style:position="0in"/>
        </style:tab-stops>
      </style:paragraph-properties>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style:font-name="TimesLT" fo:font-weight="bold" style:font-weight-asian="bold" fo:color="#000000"/>
    </style:style>
    <style:style style:name="P72" style:parent-style-name="Normal" style:family="paragraph">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style:font-name="TimesLT" fo:font-weight="bold" style:font-weight-asian="bold" fo:color="#000000"/>
    </style:style>
    <style:style style:name="T121" style:parent-style-name="DefaultParagraphFont" style:family="text">
      <style:text-properties style:font-name="TimesLT" fo:font-weight="bold" style:font-weight-asian="bold" fo:color="#000000"/>
    </style:style>
    <style:style style:name="T122" style:parent-style-name="DefaultParagraphFont" style:family="text">
      <style:text-properties style:font-name="TimesLT" fo:font-weight="bold" style:font-weight-asian="bold" fo:color="#000000"/>
    </style:style>
    <style:style style:name="T123" style:parent-style-name="DefaultParagraphFont" style:family="text">
      <style:text-properties style:font-name="TimesLT" fo:font-weight="bold" style:font-weight-asian="bold" fo:color="#000000"/>
    </style:style>
    <style:style style:name="T124" style:parent-style-name="DefaultParagraphFont" style:family="text">
      <style:text-properties style:font-name="TimesLT" fo:font-weight="bold" style:font-weight-asian="bold" fo:color="#000000"/>
    </style:style>
    <style:style style:name="T125" style:parent-style-name="DefaultParagraphFont" style:family="text">
      <style:text-properties style:font-name="TimesLT" fo:font-weight="bold" style:font-weight-asian="bold" fo:color="#000000"/>
    </style:style>
    <style:style style:name="T126" style:parent-style-name="DefaultParagraphFont" style:family="text">
      <style:text-properties style:font-name="TimesLT" fo:font-weight="bold" style:font-weight-asian="bold" fo:color="#000000"/>
    </style:style>
    <style:style style:name="T127" style:parent-style-name="DefaultParagraphFont" style:family="text">
      <style:text-properties style:font-name="TimesLT" fo:font-weight="bold" style:font-weight-asian="bold" fo:color="#000000"/>
    </style:style>
    <style:style style:name="T128" style:parent-style-name="DefaultParagraphFont" style:family="text">
      <style:text-properties style:font-name="TimesLT" fo:font-weight="bold" style:font-weight-asian="bold" fo:color="#000000"/>
    </style:style>
    <style:style style:name="T129" style:parent-style-name="DefaultParagraphFont" style:family="text">
      <style:text-properties style:font-name="TimesLT" fo:font-weight="bold" style:font-weight-asian="bold" fo:color="#000000"/>
    </style:style>
    <style:style style:name="T130" style:parent-style-name="DefaultParagraphFont" style:family="text">
      <style:text-properties style:font-name="TimesLT" fo:font-weight="bold" style:font-weight-asian="bold" fo:color="#000000"/>
    </style:style>
    <style:style style:name="T131" style:parent-style-name="DefaultParagraphFont" style:family="text">
      <style:text-properties style:font-name="TimesLT" fo:font-weight="bold" style:font-weight-asian="bold" fo:color="#000000"/>
    </style:style>
    <style:style style:name="T132" style:parent-style-name="DefaultParagraphFont" style:family="text">
      <style:text-properties style:font-name="TimesLT" fo:font-weight="bold" style:font-weight-asian="bold" fo:color="#000000"/>
    </style:style>
    <style:style style:name="T133" style:parent-style-name="DefaultParagraphFont" style:family="text">
      <style:text-properties style:font-name="TimesLT" fo:font-weight="bold" style:font-weight-asian="bold" fo:color="#000000"/>
    </style:style>
    <style:style style:name="T134" style:parent-style-name="DefaultParagraphFont" style:family="text">
      <style:text-properties style:font-name="TimesLT" fo:font-weight="bold" style:font-weight-asian="bold" fo:color="#000000"/>
    </style:style>
    <style:style style:name="T135" style:parent-style-name="DefaultParagraphFont" style:family="text">
      <style:text-properties style:font-name="TimesLT" fo:font-weight="bold" style:font-weight-asian="bold" fo:color="#000000"/>
    </style:style>
    <style:style style:name="T136" style:parent-style-name="DefaultParagraphFont" style:family="text">
      <style:text-properties style:font-name="TimesLT" fo:font-weight="bold" style:font-weight-asian="bold" fo:color="#000000"/>
    </style:style>
    <style:style style:name="T137" style:parent-style-name="DefaultParagraphFont" style:family="text">
      <style:text-properties style:font-name="TimesLT" fo:font-weight="bold" style:font-weight-asian="bold" fo:color="#000000"/>
    </style:style>
    <style:style style:name="P138" style:parent-style-name="Normal" style:family="paragraph">
      <style:paragraph-properties fo:text-align="justify" fo:text-indent="0.533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33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533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17-01-28</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Nauja redakcija nuo 2001-12-29:</text:p>
      <text:p text:style-name="Normal"><text:span text:style-name="T17">Nr.<text:s/></text:span><text:a xlink:href="https://www.e-tar.lt/portal/legalAct.html?documentId=TAR.1796A62F6090" office:target-frame-name="_top" xlink:show="replace"><text:span text:style-name="T18">1616</text:span></text:a><text:span text:style-name="T19">, 2001-12-22, Žin. 2001, Nr. 108-3978 (2001-12-28), i. k. 1011100NUTA00001616</text:span></text:p>
      <text:p text:style-name="P20"/>
      <text:p text:style-name="P21">LIETUVOS RESPUBLIKOS VYRIAUSYBĖ</text:p>
      <text:p text:style-name="P22"/>
      <text:p text:style-name="P23">N U T A R I M A S</text:p>
      <text:p text:style-name="P24"/>
      <text:p text:style-name="P25"><text:span text:style-name="T26">DĖL LIETUVOS RESPUBLIKOS ŽEMĖS SKLYPŲ ĮSI</text:span><text:span text:style-name="T27">GIJIMO IR NUOMOS UŽSIENIO VALSTYBIŲ DIPLOMATINĖMS ATSTOVYBĖMS IR KONSULINĖMS ĮSTAIGOMS TVARKOS BEI SĄLYGŲ ĮSTATYMO ĮGYVENDINIMO TAISYKLIŲ PATVIRTINIMO</text:span></text:p>
      <text:p text:style-name="P28"/>
      <text:p text:style-name="P29">1993 m. kovo 18 d. Nr. 182</text:p>
      <text:p text:style-name="P30">Vilnius</text:p>
      <text:p text:style-name="P31"/>
      <text:p text:style-name="P32">Pakeistas teisės akto pavadinimas:</text:p>
      <text:p text:style-name="P33"><text:span text:style-name="T34">Nr.<text:s/></text:span><text:a xlink:href="https://www.e-tar.lt/portal/legalAct.html?documentId=TAR.49BD7B9892F5" office:target-frame-name="_top" xlink:show="replace"><text:span text:style-name="T35">810</text:span></text:a><text:span text:style-name="T36">, 2005-08-04, Žin., 2005, Nr. 96-3591 (2005-08-09), i. k. 1051100NUTA00000810</text:span></text:p>
      <text:p text:style-name="Normal"/>
      <text:p text:style-name="P37"><text:span text:style-name="T38">Vadovaudamasi Lietuvos Respublikos žemės sklypų perleidimo ir nuomos užsienio valstybių diplom</text:span><text:span text:style-name="T39">atinėms atstovybėms ir konsulinėms įstaigoms tvarkos bei sąlygų įstatymu ir Lietuvos Respublikos viešųjų pirkimų įstatymo 10 straipsnio 1 dalies 6 punktu,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b119cf20e46411e68503b67e3b82e8bd" office:target-frame-name="_top" xlink:show="replace"><text:span text:style-name="T45">67</text:span></text:a><text:span text:style-name="T46">, 2017-01-25, paskelbta TAR 2017-01-27, i. k. 2017-01574</text:span></text:p>
      <text:p text:style-name="Normal"/>
      <text:p text:style-name="P47"><text:span text:style-name="T48">Patvirtinti Lietuvos Respublikos žemės sklypų perleidimo ir nuomos užsienio valstybių diplomatinėms atstovybėms ir konsulinėms į</text:span><text:span text:style-name="T49">staigoms tvarkos bei sąlygų įstatymo įgyvendinimo taisykles (pridedama)</text:span><text:s/></text:p>
      <text:p text:style-name="P50">Pastraipos pakeitimai:</text:p>
      <text:p text:style-name="P51"><text:span text:style-name="T52">Nr.<text:s/></text:span><text:a xlink:href="https://www.e-tar.lt/portal/legalAct.html?documentId=TAR.49BD7B9892F5" office:target-frame-name="_top" xlink:show="replace"><text:span text:style-name="T53">810</text:span></text:a><text:span text:style-name="T54">, 2005-08-04, Žin., 2005, Nr. 96-3591 (2005-08-09), i. k.<text:s/></text:span><text:span text:style-name="T55">1051100NUTA00000810</text:span></text:p>
      <text:p text:style-name="Normal"/>
      <text:p text:style-name="P56"/>
      <text:p text:style-name="P57"/>
      <text:p text:style-name="P58"/>
      <text:p text:style-name="P59">MINISTRAS PIRMININKAS<text:tab/>BRONISLOVAS LUBYS</text:p>
      <text:p text:style-name="P60"/>
      <text:p text:style-name="P61"/>
      <text:p text:style-name="P62"/>
      <text:p text:style-name="P63">STATYBOS IR URBANISTIKOS MINISTRAS<text:tab/>ALGIRDAS VAPŠYS</text:p>
      <text:p text:style-name="Normal"/>
      <text:soft-page-break/>
      <text:p text:style-name="P64">Patvirtinta</text:p>
      <text:p text:style-name="P65">Lietuvos Respublikos Vyriausybės 1993 m.</text:p>
      <text:p text:style-name="P66">kovo 18 d. nutarimu Nr. 182<text:s/></text:p>
      <text:p text:style-name="P67">(Lietuvos Respublikos</text:p>
      <text:p text:style-name="P68">Vyriausybės 2001 m. gruodžio 22 d.<text:s/></text:p>
      <text:p text:style-name="P69">nutarimo Nr. 1616 redakcija)</text:p>
      <text:p text:style-name="Normal"/>
      <text:p text:style-name="P70"><text:span text:style-name="T71">LIETUVOS RESPUBLIKOS ŽEMĖS SKLYPŲ PERLEIDIMO IR NUOMOS UŽSIENIO VALSTYBIŲ DIPLOMATINĖMS ATSTOVYBĖMS IR KONSULINĖMS ĮSTAIGOMS TVARKOS BEI SĄLYGŲ ĮSTATYMO ĮGYVENDINIMO AISYKLĖS</text:span></text:p>
      <text:p text:style-name="P72"/>
      <text:p text:style-name="P73">Pakeistas priedo pavadinimas:</text:p>
      <text:p text:style-name="P74"><text:span text:style-name="T75">Nr.<text:s/></text:span><text:a xlink:href="https://www.e-tar.lt/portal/legalAct.html?documentId=TAR.49BD7B9892F5" office:target-frame-name="_top" xlink:show="replace"><text:span text:style-name="T76">810</text:span></text:a><text:span text:style-name="T77">, 2005-08-04, Žin., 2005, Nr. 96-3591 (2005-08-09), i. k. 1051100NUTA00000810</text:span></text:p>
      <text:p text:style-name="Normal"/>
      <text:p text:style-name="P78"><text:span text:style-name="T79">I</text:span><text:span text:style-name="T80">.<text:s/></text:span><text:span text:style-name="T81">SKYRIUS<text:s/></text:span><text:span text:style-name="T82"><text:line-break/>BENDROSIOS NUOSTATOS<text:s/></text:span></text:p>
      <text:p text:style-name="P83"/>
      <text:p text:style-name="P84">Pakeistas skyriaus pavadinimas:</text:p>
      <text:p text:style-name="P85"><text:span text:style-name="T86">Nr.<text:s/></text:span><text:a xlink:href="https://www.e-tar.lt/portal/legalAct.html?documentId=b119cf20e46411e68503b67e3b82e8bd" office:target-frame-name="_top" xlink:show="replace"><text:span text:style-name="T87">67</text:span></text:a><text:span text:style-name="T88">, 2017-01-25, paskelbta TAR 2017-01-27, i. k. 2017-01574</text:span></text:p>
      <text:p text:style-name="Normal"/>
      <text:p text:style-name="P89"><text:span text:style-name="T90">1</text:span><text:span text:style-name="T91">. Šios Taisyklės reglamentuoja Lietuvos Respublikos žemės sklypų perleidimo ir nuomos užsienio va</text:span><text:span text:style-name="T92">lstybių diplomatinėms atstovybėms ir konsulinėms įstaigoms tvarkos bei sąlygų įstatymo įgyvendinimą.</text:span><text:s/></text:p>
      <text:p text:style-name="P93">Punkto pakeitimai:</text:p>
      <text:p text:style-name="P94"><text:span text:style-name="T95">Nr.<text:s/></text:span><text:a xlink:href="https://www.e-tar.lt/portal/legalAct.html?documentId=TAR.49BD7B9892F5" office:target-frame-name="_top" xlink:show="replace"><text:span text:style-name="T96">810</text:span></text:a><text:span text:style-name="T97">, 2005-08-04, Žin., 2005, Nr. 96-3591 (2005-08</text:span><text:span text:style-name="T98">-09), i. k. 1051100NUTA00000810</text:span></text:p>
      <text:p text:style-name="P99"><text:span text:style-name="T100">Nr.<text:s/></text:span><text:a xlink:href="https://www.e-tar.lt/portal/legalAct.html?documentId=b119cf20e46411e68503b67e3b82e8bd" office:target-frame-name="_top" xlink:show="replace"><text:span text:style-name="T101">67</text:span></text:a><text:span text:style-name="T102">, 2017-01-25, paskelbta TAR 2017-01-27, i. k. 2017-01574</text:span></text:p>
      <text:p text:style-name="Normal"/>
      <text:p text:style-name="P103"><text:span text:style-name="T104">2</text:span><text:span text:style-name="T105">. Detaliųjų planų ir žemės sklypų formavimo ir pertvarkym</text:span><text:span text:style-name="T106">o projektų miestų ir miestelių teritorijose</text:span><text:span text:style-name="T107"><text:s/></text:span><text:span text:style-name="T108">rengimą organizuoja savivaldybių, kurių teritorijose numatoma parduoti, išnuomoti, perleisti neatlygintinai ar mainų pagrindu žemės sklypus užsienio valstybių diplomatinėms atstovybėms ir konsulinėms įstaigoms, a</text:span><text:span text:style-name="T109">dministracijos. Žemės valdos projektų (išskyrus žemės sklypų formavimo ir pertvarkymo projektus miestuose ir miesteliuose) rengimą organizuoja Nacionalinė žemės tarnyba prie Žemės ūkio ministerijos (toliau – Nacionalinė žemės tarnyba).</text:span><text:s/></text:p>
      <text:p text:style-name="P110">Punkto pakeitimai:</text:p>
      <text:p text:style-name="P111"><text:span text:style-name="T112">Nr.<text:s/></text:span><text:a xlink:href="https://www.e-tar.lt/portal/legalAct.html?documentId=TAR.D04FC200D6E0" office:target-frame-name="_top" xlink:show="replace"><text:span text:style-name="T113">1430</text:span></text:a><text:span text:style-name="T114">, 2010-10-06, Žin., 2010, Nr. 121-6178 (2010-10-13), i. k. 1101100NUTA00001430</text:span></text:p>
      <text:p text:style-name="P115"><text:span text:style-name="T116">Nr.<text:s/></text:span><text:a xlink:href="https://www.e-tar.lt/portal/legalAct.html?documentId=d165e0f0875d11e3a6508050c26bd4c8" office:target-frame-name="_top" xlink:show="replace"><text:span text:style-name="T117">59</text:span></text:a><text:span text:style-name="T118">, 2014-01-22, paskelbta TAR 2014-01-27, i. k. 2014-00560</text:span></text:p>
      <text:p text:style-name="Normal"/>
      <text:p text:style-name="P119"><text:span text:style-name="T120">II</text:span><text:span text:style-name="T121">.<text:s/></text:span><text:span text:style-name="T122">SKYRIUS<text:s/></text:span><text:span text:style-name="T123"><text:line-break/>ŽEM</text:span><text:span text:style-name="T124">Ė</text:span><text:span text:style-name="T125">S SKLYP</text:span><text:span text:style-name="T126">Ų</text:span><text:span text:style-name="T127"><text:s/>PIRKIMAS–PARDAVIMAS IR MAINAI, NAUJ</text:span><text:span text:style-name="T128">Ų</text:span><text:span text:style-name="T129"><text:s/>ŽEM</text:span><text:span text:style-name="T130">Ė</text:span><text:span text:style-name="T131">S SKLYP</text:span><text:span text:style-name="T132">Ų</text:span><text:span text:style-name="T133"><text:s/>SUTEIKIMAS NEATLYGINTINAI UŽ TUR</text:span><text:span text:style-name="T134">Ė</text:span><text:span text:style-name="T135">TUS ŽEM</text:span><text:span text:style-name="T136">Ė</text:span><text:span text:style-name="T137">S SKLYPUS<text:s/></text:span></text:p>
      <text:p text:style-name="P138"/>
      <text:p text:style-name="P139">Pakeistas skyriaus pavadinimas:</text:p>
      <text:p text:style-name="P140"><text:span text:style-name="T141">Nr.<text:s/></text:span><text:a xlink:href="https://www.e-tar.lt/portal/legalAct.html?documentId=b119cf20e46411e68503b67e3b82e8bd" office:target-frame-name="_top" xlink:show="replace"><text:span text:style-name="T142">67</text:span></text:a><text:span text:style-name="T143">, 2017-01-25, paskelbta TAR 2017-01-27, i. k. 2017-01574</text:span></text:p>
      <text:p text:style-name="Normal"/>
      <text:p text:style-name="P144"><text:span text:style-name="T145">3</text:span><text:span text:style-name="T146">. Parduodant valstybinės žemės sklypus užsienio valstybėms, Lietuvos Respublikai atstovauja ir sutartis</text:span><text:span text:style-name="T147"><text:s/>pasirašo Nacionalinės žemės tarnybos vadovas. Užsienio valstybė, norinti pirkti žemės sklypą, kreipiasi į Lietuvos Respublikos užsienio reikalų ministeriją (toliau – Užsienio reikalų ministerija)</text:span><text:s text:c="2"/></text:p>
      <text:p text:style-name="P148">Punkto pakeitimai:</text:p>
      <text:p text:style-name="P149"><text:span text:style-name="T150">Nr.<text:s/></text:span><text:a xlink:href="https://www.e-tar.lt/portal/legalAct.html?documentId=TAR.D04FC200D6E0" office:target-frame-name="_top" xlink:show="replace"><text:span text:style-name="T151">1430</text:span></text:a><text:span text:style-name="T152">, 2010-10-06, Žin., 2010, Nr. 121-6178 (2010-10-13), i. k. 1101100NUTA00001430</text:span></text:p>
      <text:p text:style-name="P153"><text:span text:style-name="T154">Nr.<text:s/></text:span><text:a xlink:href="https://www.e-tar.lt/portal/legalAct.html?documentId=d165e0f0875d11e3a6508050c26bd4c8" office:target-frame-name="_top" xlink:show="replace"><text:span text:style-name="T155">59</text:span></text:a><text:span text:style-name="T156">, 2014-01-22, paskelbta TAR 2014-01-27, i. k. 2014-00560</text:span></text:p>
      <text:soft-page-break/>
      <text:p text:style-name="P157"><text:span text:style-name="T158">Nr.<text:s/></text:span><text:a xlink:href="https://www.e-tar.lt/portal/legalAct.html?documentId=b119cf20e46411e68503b67e3b82e8bd" office:target-frame-name="_top" xlink:show="replace"><text:span text:style-name="T159">67</text:span></text:a><text:span text:style-name="T160">, 2017-01-25, paskelbta TAR 2017-01-27, i. k. 2017-01574</text:span></text:p>
      <text:p text:style-name="P161"><text:span text:style-name="T162">3.1</text:span><text:span text:style-name="T163">. Užsienio reikalų<text:s/></text:span><text:span text:style-name="T164">ministerija kartu su teritorijų planavimo dokumento ar žemės valdos projekto rengimo organizatoriumi, nurodytu šio nutarimo 2 punkte, supažindina užsienio valstybei atstovaujantį asmenį su parduodamo žemės sklypo detaliuoju planu ar žemės valdos projektu,<text:s/></text:span><text:span text:style-name="T165">taip pat kartu su Nacionaline žemės tarnyba supažindina užsienio valstybei atstovaujantį asmenį su šio sklypo pirkimo ir pardavimo sąlygomis, suderintomis su Kultūros paveldo departamentu prie Kultūros ministerijos, kai žemės sklypas yra kultūros vertybių<text:s/></text:span><text:span text:style-name="T166">teritorijose arba jų apsaugos zonose. Žemės sklypo pirkimo–pardavimo sutarties projektą rengia Nacionalinės žemės tarnybos teritorinis padalinys pagal parduodamo žemės sklypo buvimo vietą ir kartu su kita reikiama dokumentacija perduoda Nacionalinės žemės<text:s/></text:span><text:span text:style-name="T167">tarnybos vadovui. Nacionalinės žemės tarnybos vadovas parengtą žemės sklypo pirkimo–pardavimo sutarties projektą suderina su Užsienio reikalų ministerija;</text:span><text:s/></text:p>
      <text:p text:style-name="P168">Punkto pakeitimai:</text:p>
      <text:p text:style-name="P169"><text:span text:style-name="T170">Nr.<text:s/></text:span><text:a xlink:href="https://www.e-tar.lt/portal/legalAct.html?documentId=TAR.49BD7B9892F5" office:target-frame-name="_top" xlink:show="replace"><text:span text:style-name="T171">810</text:span></text:a><text:span text:style-name="T172">, 2005-08-04, Žin., 2005, Nr. 96-3591 (2005-08-09), i. k. 1051100NUTA00000810</text:span></text:p>
      <text:p text:style-name="P173"><text:span text:style-name="T174">Nr.<text:s/></text:span><text:a xlink:href="https://www.e-tar.lt/portal/legalAct.html?documentId=TAR.D04FC200D6E0" office:target-frame-name="_top" xlink:show="replace"><text:span text:style-name="T175">1430</text:span></text:a><text:span text:style-name="T176">, 2010-10-06, Žin., 2010, Nr. 121-6178 (2010-10-13), i. k. 1101100NUTA00001430</text:span></text:p>
      <text:p text:style-name="P177"><text:span text:style-name="T178">N</text:span><text:span text:style-name="T179">r.<text:s/></text:span><text:a xlink:href="https://www.e-tar.lt/portal/legalAct.html?documentId=d165e0f0875d11e3a6508050c26bd4c8" office:target-frame-name="_top" xlink:show="replace"><text:span text:style-name="T180">59</text:span></text:a><text:span text:style-name="T181">, 2014-01-22, paskelbta TAR 2014-01-27, i. k. 2014-00560</text:span></text:p>
      <text:p text:style-name="Normal"/>
      <text:p text:style-name="P182"><text:span text:style-name="T183">3.2</text:span><text:span text:style-name="T184">. pirkimo–pardavimo sutartis sudaroma laikantis Lietuvos Respublikos civilinio kodekso i</text:span><text:span text:style-name="T185">r Lietuvos Respublikos žemės įstatymo reikalavimų;</text:span><text:s/></text:p>
      <text:p text:style-name="P186">Punkto pakeitimai:</text:p>
      <text:p text:style-name="P187"><text:span text:style-name="T188">Nr.<text:s/></text:span><text:a xlink:href="https://www.e-tar.lt/portal/legalAct.html?documentId=TAR.49BD7B9892F5" office:target-frame-name="_top" xlink:show="replace"><text:span text:style-name="T189">810</text:span></text:a><text:span text:style-name="T190">, 2005-08-04, Žin., 2005, Nr. 96-3591 (2005-08-09), i. k. 1051100NUTA00000810</text:span></text:p>
      <text:p text:style-name="P191"><text:span text:style-name="T192">Nr.<text:s/></text:span><text:a xlink:href="https://www.e-tar.lt/portal/legalAct.html?documentId=b119cf20e46411e68503b67e3b82e8bd" office:target-frame-name="_top" xlink:show="replace"><text:span text:style-name="T193">67</text:span></text:a><text:span text:style-name="T194">, 2017-01-25, paskelbta TAR 2017-01-27, i. k. 2017-01574</text:span></text:p>
      <text:p text:style-name="Normal"/>
      <text:p text:style-name="P195"><text:span text:style-name="T196">3.3</text:span><text:span text:style-name="T197">. žemės sklypo pirkimo–pardavimo sutartis sudaroma lietuvių ir kitomis šalių susitarimu pasirinktomis<text:s/></text:span><text:span text:style-name="T198">kalbomis ir egzempliorių skaičiumi. Sutartį pasirašo Nacionalinės žemės tarnybos vadovas ir užsienio valstybės įgaliotas atstovas.</text:span><text:s/></text:p>
      <text:p text:style-name="P199">Punkto pakeitimai:</text:p>
      <text:p text:style-name="P200"><text:span text:style-name="T201">Nr.<text:s/></text:span><text:a xlink:href="https://www.e-tar.lt/portal/legalAct.html?documentId=TAR.D04FC200D6E0" office:target-frame-name="_top" xlink:show="replace"><text:span text:style-name="T202">1430</text:span></text:a><text:span text:style-name="T203">, 2010-10-06, Ž</text:span><text:span text:style-name="T204">in., 2010, Nr. 121-6178 (2010-10-13), i. k. 1101100NUTA00001430</text:span></text:p>
      <text:p text:style-name="P205"><text:span text:style-name="T206">Nr.<text:s/></text:span><text:a xlink:href="https://www.e-tar.lt/portal/legalAct.html?documentId=b119cf20e46411e68503b67e3b82e8bd" office:target-frame-name="_top" xlink:show="replace"><text:span text:style-name="T207">67</text:span></text:a><text:span text:style-name="T208">, 2017-01-25, paskelbta TAR 2017-01-27, i. k. 2017-01574</text:span></text:p>
      <text:p text:style-name="Normal"/>
      <text:p text:style-name="P209"><text:span text:style-name="T210">4</text:span><text:span text:style-name="T211">. Privačios žemės sklyp</text:span><text:span text:style-name="T212">o savininkas, norintis perleisti (parduoti, dovanoti, mainyti) jam priklausantį žemės sklypą užsienio valstybei, raštu kreipiasi į Užsienio reikalų ministeriją prašydamas sutikimo, pridėjęs sutarties projektą. Užsienio reikalų ministerija turi išnagrinėti<text:s/></text:span><text:span text:style-name="T213">prašymą per 15 kalendorinių dienų nuo jo gavimo ir raštu informuoti pareiškėją apie priimtą sprendimą. Sprendimas neduoti sutikimo perleisti privačios žemės sklypo gali būti priimtas tik tuo atveju, jeigu toks perleidimas prieštarautų teisės aktų nustatyti</text:span><text:span text:style-name="T214">ems reikalavimams. Visais atvejais sprendimas neduoti sutikimo turi būti motyvuotas.</text:span></text:p>
      <text:p text:style-name="P215"><text:span text:style-name="T216">Vienas sudarytos privačios žemės sklypo perleidimo užsienio valstybės nuosavybėn sutarties egzempliorius turi būti pateiktas Užsienio reikalų ministerijai ir tenai laikoma</text:span><text:span text:style-name="T217">s.</text:span></text:p>
      <text:p text:style-name="P218"><text:span text:style-name="T219">5</text:span><text:span text:style-name="T220">. Susitarimai dėl valstybinės žemės sklypų mainų ir perleidimo nuosavybėn neatlygintinai už užsienio valstybių iki 1940 metų nuosavybės teise turėtus žemės sklypus įforminami vyriausybių susitarimu.</text:span></text:p>
      <text:p text:style-name="P221"><text:span text:style-name="T222">Rengiant susitarimą dėl žemės sklypų mainų ir per</text:span><text:span text:style-name="T223">leidimo nuosavybėn neatlygintinai, Lietuvos Respublikai atstovauja ir pasiūlymus šiuo klausimu Lietuvos Respublikos Vyriausybei teikia Užsienio reikalų ministerija kartu su<text:s/></text:span>Nacionalinės žemės tarnybos vadovu<text:span text:style-name="T224">.</text:span></text:p>
      <text:p text:style-name="P225">Punkto pakeitimai:</text:p>
      <text:p text:style-name="P226"><text:span text:style-name="T227">Nr.<text:s/></text:span><text:a xlink:href="https://www.e-tar.lt/portal/legalAct.html?documentId=TAR.D04FC200D6E0" office:target-frame-name="_top" xlink:show="replace"><text:span text:style-name="T228">1430</text:span></text:a><text:span text:style-name="T229">, 2010-10-06, Žin., 2010, Nr. 121-6178 (2010-10-13), i. k. 1101100NUTA00001430</text:span></text:p>
      <text:p text:style-name="Normal"/>
      <text:p text:style-name="P230"><text:span text:style-name="T231">6</text:span><text:span text:style-name="T232">. Užsienio valstybė, norinti perleisti žemės sklypą kitai valstybei arba Lietuvos Respublikai, apie tai infor</text:span><text:span text:style-name="T233">muoja Užsienio reikalų ministeriją, kuri šią informaciją kartu su savo išvadomis ir pasiūlymais pateikia Lietuvos Respublikos Vyriausybei.<text:s/></text:span></text:p>
      <text:soft-page-break/>
      <text:p text:style-name="P234">Lietuvos Respublikai perkant užsienio valstybės įsigytus nuosavybės teise žemės sklypus, jai atstovauja ir sutartis<text:s/>pasirašo Nacionalinės žemės tarnybos vadovas. Žemės sklypo pirkimo–pardavimo sutarties projektą rengia Nacionalinės žemės tarnybos teritorinis padalinys pagal parduodamo žemės sklypo buvimo vietą ir kartu su kita reikiama dokumentacija perduoda Nacionalinės žemės tarnybos vadovui. Nacionalinės žemės tarnybos vadovas parengtą žemės sklypo pirkimo–pardavimo sutarties projektą suderina su Užsienio reikalų ministerija.</text:p>
      <text:p text:style-name="P235"><text:span text:style-name="T236">Lietuvos Respublikos perkamo iš užsienio valstybės žemės sklypo pirkimo–pardavimo sutartis su</text:span><text:span text:style-name="T237">daroma lietuvių ir kitomis šalių susitarimu pasirinktomis kalbomis ir egzempliorių skaičiumi. Sutartį pasirašo Nacionalinės žemės tarnybos vadovas ir užsienio valstybės įgaliotas atstovas.</text:span><text:s/></text:p>
      <text:p text:style-name="P238">Punkto pakeitimai:</text:p>
      <text:p text:style-name="P239"><text:span text:style-name="T240">Nr.<text:s/></text:span><text:a xlink:href="https://www.e-tar.lt/portal/legalAct.html?documentId=b119cf20e46411e68503b67e3b82e8bd" office:target-frame-name="_top" xlink:show="replace"><text:span text:style-name="T241">67</text:span></text:a><text:span text:style-name="T242">, 2017-01-25, paskelbta TAR 2017-01-27, i. k. 2017-01574</text:span></text:p>
      <text:p text:style-name="Normal"/>
      <text:p text:style-name="P243"><text:span text:style-name="T244">III</text:span><text:span text:style-name="T245">.<text:s/></text:span><text:span text:style-name="T246">SKYRIUS<text:s/></text:span><text:span text:style-name="T247"><text:line-break/>ŽEMĖS SKLYPŲ NUOMA<text:s/></text:span></text:p>
      <text:p text:style-name="P248"/>
      <text:p text:style-name="P249">Pakeistas skyriaus pavadinimas:</text:p>
      <text:p text:style-name="P250"><text:span text:style-name="T251">Nr.<text:s/></text:span><text:a xlink:href="https://www.e-tar.lt/portal/legalAct.html?documentId=b119cf20e46411e68503b67e3b82e8bd" office:target-frame-name="_top" xlink:show="replace"><text:span text:style-name="T252">67</text:span></text:a><text:span text:style-name="T253">, 2017-01-25, paskelbta TAR 2017-01-27, i. k. 2017-01574</text:span></text:p>
      <text:p text:style-name="Normal"/>
      <text:p text:style-name="P254"><text:span text:style-name="T255">7</text:span><text:span text:style-name="T256">. Valstybinės žemės sklypus išnuomoja<text:s/></text:span>Nacionalinės žemės tarnybos vadovas<text:span text:style-name="T257"><text:s/>Užsienio reikalų minist</text:span><text:span text:style-name="T258">erijos teikimu.</text:span></text:p>
      <text:p text:style-name="P259">Punkto pakeitimai:</text:p>
      <text:p text:style-name="P260"><text:span text:style-name="T261">Nr.<text:s/></text:span><text:a xlink:href="https://www.e-tar.lt/portal/legalAct.html?documentId=TAR.D04FC200D6E0" office:target-frame-name="_top" xlink:show="replace"><text:span text:style-name="T262">1430</text:span></text:a><text:span text:style-name="T263">, 2010-10-06, Žin., 2010, Nr. 121-6178 (2010-10-13), i. k. 1101100NUTA00001430</text:span></text:p>
      <text:p text:style-name="Normal"/>
      <text:p text:style-name="P264"><text:span text:style-name="T265">8</text:span><text:span text:style-name="T266">. Užsienio valstybė, norinti išsinuomoti valst</text:span><text:span text:style-name="T267">ybinės žemės sklypą, kreipiasi į Užsienio reikalų ministeriją. Užsienio reikalų ministerija kartu su teritorijų planavimo dokumento ar žemės valdos projekto rengimo organizatoriumi, nurodytu šio nutarimo 2 punkte, supažindina užsienio valstybei atstovaujan</text:span><text:span text:style-name="T268">tį asmenį su išnuomojamo žemės sklypo detaliuoju planu</text:span><text:span text:style-name="T269"><text:s/></text:span><text:span text:style-name="T270">ar žemės valdos projektu, taip pat kartu su Nacionaline žemės tarnyba supažindina užsienio valstybei atstovaujantį asmenį su šio sklypo nuomos sąlygomis, suderintomis su Kultūros paveldo departamentu p</text:span><text:span text:style-name="T271">rie Kultūros ministerijos, kai žemės sklypas yra kultūros vertybių teritorijose arba jų apsaugos zonose. Nuomos sutarties projektą rengia Nacionalinės žemės tarnybos teritorinis padalinys pagal išnuomojamo žemės sklypo buvimo vietą ir su kita reikiama doku</text:span><text:span text:style-name="T272">mentacija perduoda Nacionalinės žemės tarnybos vadovui, kuris parengtą nuomos sutarties projektą suderina su Užsienio reikalų ministerija.</text:span><text:s/></text:p>
      <text:p text:style-name="P273">Punkto pakeitimai:</text:p>
      <text:p text:style-name="P274"><text:span text:style-name="T275">Nr.<text:s/></text:span><text:a xlink:href="https://www.e-tar.lt/portal/legalAct.html?documentId=TAR.49BD7B9892F5" office:target-frame-name="_top" xlink:show="replace"><text:span text:style-name="T276">810</text:span></text:a><text:span text:style-name="T277">, 2005-0</text:span><text:span text:style-name="T278">8-04, Žin., 2005, Nr. 96-3591 (2005-08-09), i. k. 1051100NUTA00000810</text:span></text:p>
      <text:p text:style-name="P279"><text:span text:style-name="T280">Nr.<text:s/></text:span><text:a xlink:href="https://www.e-tar.lt/portal/legalAct.html?documentId=TAR.D04FC200D6E0" office:target-frame-name="_top" xlink:show="replace"><text:span text:style-name="T281">1430</text:span></text:a><text:span text:style-name="T282">, 2010-10-06, Žin., 2010, Nr. 121-6178 (2010-10-13), i. k. 1101100NUTA00001430</text:span></text:p>
      <text:p text:style-name="P283"><text:span text:style-name="T284">Nr.<text:s/></text:span><text:a xlink:href="https://www.e-tar.lt/portal/legalAct.html?documentId=d165e0f0875d11e3a6508050c26bd4c8" office:target-frame-name="_top" xlink:show="replace"><text:span text:style-name="T285">59</text:span></text:a><text:span text:style-name="T286">, 2014-01-22, paskelbta TAR 2014-01-27, i. k. 2014-00560</text:span></text:p>
      <text:p text:style-name="Normal"/>
      <text:p text:style-name="P287"><text:span text:style-name="T288">9</text:span><text:span text:style-name="T289">. Žemės sklypo nuomos sutartis sudaroma lietuvių ir kitomis šalių susitarimu pasirinktomis kalb</text:span><text:span text:style-name="T290">omis ir egzempliorių skaičiumi. Sutartį pasirašo Nacionalinės žemės tarnybos vadovas ir užsienio valstybės įgaliotas atstovas.</text:span><text:s/></text:p>
      <text:p text:style-name="P291">Punkto pakeitimai:</text:p>
      <text:p text:style-name="P292"><text:span text:style-name="T293">Nr.<text:s/></text:span><text:a xlink:href="https://www.e-tar.lt/portal/legalAct.html?documentId=TAR.D04FC200D6E0" office:target-frame-name="_top" xlink:show="replace"><text:span text:style-name="T294">1430</text:span></text:a><text:span text:style-name="T295">, 2010-10-06, Žin.,</text:span><text:span text:style-name="T296"><text:s/>2010, Nr. 121-6178 (2010-10-13), i. k. 1101100NUTA00001430</text:span></text:p>
      <text:p text:style-name="P297"><text:span text:style-name="T298">Nr.<text:s/></text:span><text:a xlink:href="https://www.e-tar.lt/portal/legalAct.html?documentId=b119cf20e46411e68503b67e3b82e8bd" office:target-frame-name="_top" xlink:show="replace"><text:span text:style-name="T299">67</text:span></text:a><text:span text:style-name="T300">, 2017-01-25, paskelbta TAR 2017-01-27, i. k. 2017-01574</text:span></text:p>
      <text:p text:style-name="Normal"/>
      <text:p text:style-name="P301"><text:span text:style-name="T302">10</text:span><text:span text:style-name="T303">. Privačios žemės sklypai iš</text:span><text:span text:style-name="T304">nuomojami užsienio valstybėms šalių susitarimu. Privačios žemės sklypo savininkas, norintis išnuomoti jam priklausantį žemės sklypą užsienio valstybei, raštu informuoja apie tai Užsienio reikalų ministeriją ne mažiau kaip prieš 15 kalendorinių dienų iki nu</text:span><text:span text:style-name="T305">omos sutarties pasirašymo, pridėjęs nuomos sutarties projektą. Vienas sudarytos privačios žemės sklypo nuomos užsienio valstybei sutarties egzempliorius turi būti pateiktas Užsienio reikalų ministerijai ir<text:s/></text:span><text:soft-page-break/><text:span text:style-name="T306">tenai laikomas. Savininkas taip pat privalo inform</text:span><text:span text:style-name="T307">uoti Užsienio reikalų ministeriją apie bet kuriuos nuomos sutarties pakeitimus, pateikdamas vieną papildomų sutarčių egzempliorių.</text:span></text:p>
      <text:p text:style-name="P308"/>
      <text:p text:style-name="P309"><text:span text:style-name="T310">IV</text:span><text:span text:style-name="T311">.<text:s/></text:span><text:span text:style-name="T312">SKYRIUS<text:s/></text:span><text:span text:style-name="T313"><text:line-break/>ŽEMĖS SKLYPŲ KAINA IR NUOMOS MOKESTIS<text:s/></text:span></text:p>
      <text:p text:style-name="P314"/>
      <text:p text:style-name="P315">Pakeistas skyriaus pavadinimas:</text:p>
      <text:p text:style-name="P316"><text:span text:style-name="T317">Nr.<text:s/></text:span><text:a xlink:href="https://www.e-tar.lt/portal/legalAct.html?documentId=b119cf20e46411e68503b67e3b82e8bd" office:target-frame-name="_top" xlink:show="replace"><text:span text:style-name="T318">67</text:span></text:a><text:span text:style-name="T319">, 2017-01-25, paskelbta TAR 2017-01-27, i. k. 2017-01574</text:span></text:p>
      <text:p text:style-name="Normal"/>
      <text:p text:style-name="P320"><text:span text:style-name="T321">11</text:span><text:span text:style-name="T322">. Valstybinės žemės sklypų pardavimo kaina</text:span><text:span text:style-name="T323"><text:s/></text:span><text:span text:style-name="T324">ir vertė, nuo kurios skaičiuojamas nuomos mokestis,<text:s/></text:span><text:span text:style-name="T325">nustatomos pagal Lietuvos Respublikos Vyriausybės 1999 m. vasario 24 d. nutarimą Nr. 205 „Dėl žemės įvertinimo tvarkos“. Į valstybinės žemės sklypų pardavimo kainą taip pat įskaičiuojamos detaliojo plano ar žemės valdos projekto ir žemės sklypo plano su nu</text:span><text:span text:style-name="T326">statytais žemės sklypų ribų posūkio taškais ir riboženklių koordinatėmis valstybinėje koordinačių sistemoje parengimo išlaidos.</text:span></text:p>
      <text:p text:style-name="P327"><text:span text:style-name="T328">Lietuvos Respublikos perkamų žemės sklypų kaina negali būti didesnė nei žemės sklypų vertė, apskaičiuota atliekant individualų t</text:span><text:span text:style-name="T329">urto vertinimą pagal Lietuvos Respublikos turto ir verslo vertinimo pagrindų įstatymą, atskaičius žemės sklypų individualaus vertinimo išlaidas (jeigu individualų vertinimą užsako ne užsienio valstybė, o Nacionalinė žemės tarnyba).</text:span><text:s/></text:p>
      <text:p text:style-name="P330">Punkto pakeitimai:</text:p>
      <text:p text:style-name="P331"><text:span text:style-name="T332">Nr.<text:s/></text:span><text:a xlink:href="https://www.e-tar.lt/portal/legalAct.html?documentId=TAR.49BD7B9892F5" office:target-frame-name="_top" xlink:show="replace"><text:span text:style-name="T333">810</text:span></text:a><text:span text:style-name="T334">, 2005-08-04, Žin., 2005, Nr. 96-3591 (2005-08-09), i. k. 1051100NUTA00000810</text:span></text:p>
      <text:p text:style-name="P335"><text:span text:style-name="T336">Nr.<text:s/></text:span><text:a xlink:href="https://www.e-tar.lt/portal/legalAct.html?documentId=TAR.D9999311CB17" office:target-frame-name="_top" xlink:show="replace"><text:span text:style-name="T337">885</text:span></text:a><text:span text:style-name="T338">, 20</text:span><text:span text:style-name="T339">08-09-03, Žin., 2008, Nr. 107-4090 (2008-09-18), i. k. 1081100NUTA00000885</text:span></text:p>
      <text:p text:style-name="P340"><text:span text:style-name="T341">Nr.<text:s/></text:span><text:a xlink:href="https://www.e-tar.lt/portal/legalAct.html?documentId=b119cf20e46411e68503b67e3b82e8bd" office:target-frame-name="_top" xlink:show="replace"><text:span text:style-name="T342">67</text:span></text:a><text:span text:style-name="T343">, 2017-01-25, paskelbta TAR 2017-01-27, i. k. 2017-01574</text:span></text:p>
      <text:p text:style-name="Normal"/>
      <text:p text:style-name="P344"><text:span text:style-name="T345">12</text:span><text:span text:style-name="T346">. Lėšos, gaut</text:span><text:span text:style-name="T347">os už parduotus ir išnuomotus valstybinės žemės sklypus, paskirstomos taip: 70 procentų –į Lietuvos Respublikos valstybės biudžetą; 30 procentų – į atitinkamos savivaldybės biudžetą.</text:span></text:p>
      <text:p text:style-name="P348">Punkto pakeitimai:</text:p>
      <text:p text:style-name="P349"><text:span text:style-name="T350">Nr.<text:s/></text:span><text:a xlink:href="https://www.e-tar.lt/portal/legalAct.html?documentId=TAR.49BD7B9892F5" office:target-frame-name="_top" xlink:show="replace"><text:span text:style-name="T351">810</text:span></text:a><text:span text:style-name="T352">, 2005-08-04, Žin., 2005, Nr. 96-3591 (2005-08-09), i. k. 1051100NUTA00000810</text:span></text:p>
      <text:p text:style-name="Normal"/>
      <text:p text:style-name="P353"><text:span text:style-name="T354">______________</text:span></text:p>
      <text:p text:style-name="P355">Priedo pakeitimai:</text:p>
      <text:p text:style-name="P356"><text:span text:style-name="T357">Nr.<text:s/></text:span><text:a xlink:href="https://www.e-tar.lt/portal/legalAct.html?documentId=TAR.7CA196827CF3" office:target-frame-name="_top" xlink:show="replace"><text:span text:style-name="T358">1047</text:span></text:a><text:span text:style-name="T359">, 1996-09-06</text:span><text:span text:style-name="T360">, Žin., 1996, Nr. 86-2047 (1996-09-13), i. k. 0961100NUTA00001047</text:span></text:p>
      <text:p text:style-name="P361"><text:span text:style-name="T362">Nr.<text:s/></text:span><text:a xlink:href="https://www.e-tar.lt/portal/legalAct.html?documentId=TAR.1796A62F6090" office:target-frame-name="_top" xlink:show="replace"><text:span text:style-name="T363">1616</text:span></text:a><text:span text:style-name="T364">, 2001-12-22, Žin., 2001, Nr. 108-3978 (2001-12-28), i. k. 1011100NUTA00001616</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024A508FC06C" office:target-frame-name="_top" xlink:show="replace"><text:span text:style-name="T376">712</text:span></text:a><text:span text:style-name="T377">, 1994-08-08, Žin., 1994, Nr. 62-1222 (1994-08-12), i. k. 0941100NUTA00000712</text:span></text:p>
      <text:p text:style-name="P378"><text:span text:style-name="T379">Dėl Lietuvos Respublikos Vyriausybės 1993 m. k</text:span><text:span text:style-name="T380">ovo 18 d. nutarimo Nr. 182 dalini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TAR.C39D274F7890" office:target-frame-name="_top" xlink:show="replace"><text:span text:style-name="T388">1115</text:span></text:a><text:span text:style-name="T389">, 1995-08-14, Žin., 1995, Nr. 68-1655 (1995-08-18), i. k. 0951100NUTA00001</text:span><text:span text:style-name="T390">115</text:span></text:p>
      <text:p text:style-name="P391"><text:span text:style-name="T392">Dėl kai kurių Lietuvos Respublikos Vyriausybės nutarimų žemės sklypų pardavimo, išnuomojimo ir suteikimo klausimais dalini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EA1317F06D3D" office:target-frame-name="_top" xlink:show="replace"><text:span text:style-name="T400">1334</text:span></text:a><text:span text:style-name="T401">, 1995-10-11, Žin., 1995, Nr. 85-1928 (1995-10-18), i. k. 0951100NUTA00001334</text:span></text:p>
      <text:soft-page-break/>
      <text:p text:style-name="P402"><text:span text:style-name="T403">Dėl Lietuvos Respublikos Vyriausybės 1993 m. kovo 18 d. nutarimo Nr. 182 "Dėl Lietuvos Respublikos įstatymo "Dėl žemės sklypų pardavimo ir nuomojimo tvarkos be</text:span><text:span text:style-name="T404">i sąlygų užsienio valstybių diplomatinėms ir konsulinėms įstaigoms" įgyvendinimo tvarkos patvirtinimo" dalinio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TAR.7CA196827CF3" office:target-frame-name="_top" xlink:show="replace"><text:span text:style-name="T412">10</text:span><text:span text:style-name="T413">47</text:span></text:a><text:span text:style-name="T414">, 1996-09-06, Žin., 1996, Nr. 86-2047 (1996-09-13), i. k. 0961100NUTA00001047</text:span></text:p>
      <text:p text:style-name="P415"><text:span text:style-name="T416">Dėl Lietuvos Respublikos Vyriausybės 1993 m. kovo 18 d. nutarimo Nr. 182 "Dėl Lietuvos Respublikos įstatymo "Dėl žemės sklypų pardavimo ir nuomojimo tvarkos bei sąlygų užsienio</text:span><text:span text:style-name="T417"><text:s/>valstybių diplomatinėms ir konsulinėms įstaigoms" įgyvendinimo tvarkos patvirtinimo"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1796A62F6090" office:target-frame-name="_top" xlink:show="replace"><text:span text:style-name="T425">1616</text:span></text:a><text:span text:style-name="T426">, 2001-12-22, Ž</text:span><text:span text:style-name="T427">in., 2001, Nr. 108-3978 (2001-12-28), i. k. 1011100NUTA00001616</text:span></text:p>
      <text:p text:style-name="P428"><text:span text:style-name="T429">Dėl Lietuvos Respublikos Vyriausybės 1993 m. kovo 18 d. nutarimo Nr. 182 "Dėl Lietuvos Respublikos žemės sklypų įsigijimo ir nuomos užsienio valstybių diplomatinėms atstovybėms ir konsulinėms<text:s/></text:span><text:span text:style-name="T430">įstaigoms tvarkos bei sąlygų įstatymo įgyvendinimo tvarkos patvirtinimo" dalinio pakeitimo</text:span></text:p>
      <text:p text:style-name="P431"/>
      <text:p text:style-name="P432"><text:span text:style-name="T433">6.</text:span></text:p>
      <text:p text:style-name="P434"><text:span text:style-name="T435">Lietuvos Respublikos Vyriausybė, Nutarimas</text:span></text:p>
      <text:p text:style-name="P436"><text:span text:style-name="T437">Nr.<text:s/></text:span><text:a xlink:href="https://www.e-tar.lt/portal/legalAct.html?documentId=TAR.49BD7B9892F5" office:target-frame-name="_top" xlink:show="replace"><text:span text:style-name="T438">810</text:span></text:a><text:span text:style-name="T439">, 2005-08-04, Žin., 2005, Nr.</text:span><text:span text:style-name="T440"><text:s/>96-3591 (2005-08-09), i. k. 1051100NUTA00000810</text:span></text:p>
      <text:p text:style-name="P441"><text:span text:style-name="T442">Dėl Lietuvos Respublikos Vyriausybės 1993 m. kovo 18 d. nutarimo Nr. 182 "Dėl Lietuvos Respublikos žemės sklypų perleidimo ir nuomos užsienio valstybių diplomatinėms atstovybėms ir konsulinėms įstaigoms tvar</text:span><text:span text:style-name="T443">kos bei sąlygų įstatymo įgyvendinimo tvarkos patvirtinimo" pakeitimo</text:span></text:p>
      <text:p text:style-name="P444"/>
      <text:p text:style-name="P445"><text:span text:style-name="T446">7.</text:span></text:p>
      <text:p text:style-name="P447"><text:span text:style-name="T448">Lietuvos Respublikos Vyriausybė, Nutarimas</text:span></text:p>
      <text:p text:style-name="P449"><text:span text:style-name="T450">Nr.<text:s/></text:span><text:a xlink:href="https://www.e-tar.lt/portal/legalAct.html?documentId=TAR.D9999311CB17" office:target-frame-name="_top" xlink:show="replace"><text:span text:style-name="T451">885</text:span></text:a><text:span text:style-name="T452">, 2008-09-03, Žin., 2008, Nr. 107-4090<text:s/></text:span><text:span text:style-name="T453">(2008-09-18), i. k. 1081100NUTA00000885</text:span></text:p>
      <text:p text:style-name="P454"><text:span text:style-name="T455">Dėl Lietuvos Respublikos Vyriausybės 1993 m. kovo 18 d. nutarimo Nr. 182 "Dėl Lietuvos Respublikos žemės sklypų perleidimo ir nuomos užsienio valstybių diplomatinėms atstovybėms ir konsulinėms įstaigoms tvarkos bei s</text:span><text:span text:style-name="T456">ąlygų įstatymo įgyvendinimo taisyklių patvirtinimo" pakeitimo</text:span></text:p>
      <text:p text:style-name="P457"/>
      <text:p text:style-name="P458"><text:span text:style-name="T459">8.</text:span></text:p>
      <text:p text:style-name="P460"><text:span text:style-name="T461">Lietuvos Respublikos Vyriausybė, Nutarimas</text:span></text:p>
      <text:p text:style-name="P462"><text:span text:style-name="T463">Nr.<text:s/></text:span><text:a xlink:href="https://www.e-tar.lt/portal/legalAct.html?documentId=TAR.D04FC200D6E0" office:target-frame-name="_top" xlink:show="replace"><text:span text:style-name="T464">1430</text:span></text:a><text:span text:style-name="T465">, 2010-10-06, Žin., 2010, Nr. 121-6178 (2010-10-13), i. k</text:span><text:span text:style-name="T466">. 1101100NUTA00001430</text:span></text:p>
      <text:p text:style-name="P467"><text:span text:style-name="T468">Dėl Lietuvos Respublikos Vyriausybės 1993 m. kovo 18 d. nutarimo Nr. 182 "Dėl Lietuvos Respublikos žemės sklypų perleidimo ir nuomos užsienio valstybių diplomatinėms atstovybėms ir konsulinėms įstaigoms tvarkos bei sąlygų įstatymo įgy</text:span><text:span text:style-name="T469">vendinimo taisyklių patvirtinimo"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d165e0f0875d11e3a6508050c26bd4c8" office:target-frame-name="_top" xlink:show="replace"><text:span text:style-name="T477">59</text:span></text:a><text:span text:style-name="T478">, 2014-01-22, paskelbta TAR 2014-01-27, i. k. 2014-00560</text:span></text:p>
      <text:p text:style-name="P479"><text:span text:style-name="T480">Dėl<text:s/></text:span><text:span text:style-name="T481">Lietuvos Respublikos Vyriausybės 1993 m. kovo 18 d. nutarimo Nr. 182 „Dėl Lietuvos Respublikos žemės sklypų perleidimo ir nuomos užsienio valstybių diplomatinėms atstovybėms ir konsulinėms įstaigoms tvarkos bei sąlygų įstatymo įgyvendinimo taisyklių patvir</text:span><text:span text:style-name="T482">tinimo“ pakeitimo</text:span></text:p>
      <text:p text:style-name="P483"/>
      <text:p text:style-name="P484"><text:span text:style-name="T485">10.</text:span></text:p>
      <text:p text:style-name="P486"><text:span text:style-name="T487">Lietuvos Respublikos Vyriausybė, Nutarimas</text:span></text:p>
      <text:p text:style-name="P488"><text:span text:style-name="T489">Nr.<text:s/></text:span><text:a xlink:href="https://www.e-tar.lt/portal/legalAct.html?documentId=b119cf20e46411e68503b67e3b82e8bd" office:target-frame-name="_top" xlink:show="replace"><text:span text:style-name="T490">67</text:span></text:a><text:span text:style-name="T491">, 2017-01-25, paskelbta TAR 2017-01-27, i. k. 2017-01574</text:span></text:p>
      <text:p text:style-name="P492"><text:span text:style-name="T493">Dėl Lietuvos Respublikos Vyri</text:span><text:span text:style-name="T494">ausybės 1993 m. kovo 18 d. nutarimo Nr. 182 „Dėl Lietuvos Respublikos žemės sklypų perleidimo ir nuomos užsienio valstybių diplomatinėms atstovybėms ir konsulinėms įstaigoms tvarkos bei sąlygų įstatymo įgyvendinimo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6" meta:paragraph-count="216" meta:word-count="2643" meta:character-count="20539" meta:row-count="905" meta:non-whitespace-character-count="18112"/>
  </office:meta>
</office:document-meta>
</file>