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family="paragraph">
      <style:paragraph-properties fo:break-before="page" fo:margin-left="3.5437in">
        <style:tab-stops/>
      </style:paragraph-properties>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9">Suvestinė redakcija nuo 2004-07-01 iki 2008-04-22</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TEISINGUMO MINISTERIJOS NUOSTATŲ PATVIRTINIMO</text:p>
      <text:p text:style-name="P27"/>
      <text:p text:style-name="P28">1998 m. liepos 9 d. Nr. 851</text:p>
      <text:p text:style-name="P29">Vilnius</text:p>
      <text:p text:style-name="P30"/>
      <text:p text:style-name="P31"/>
      <text:p text:style-name="P32"><text:span text:style-name="T33">Vadovaudamasi Lietuvos Respublikos Vyriausybės įstatymo (Žin., 1994, Nr.<text:s/></text:span><text:a xlink:href="https://www.e-tar.lt/portal/lt/legalAct/TAR.96A68BFC9E82" office:target-frame-name="_blank" xlink:show="new"><text:span text:style-name="T34">43-772</text:span></text:a><text:span text:style-name="T35">; 1998, Nr</text:span><text:span text:style-name="T36">. 41(1)-1131) 29 straipsnio 8 dalimi, Lietuvos Respublikos Vyriausybė<text:s/></text:span><text:span text:style-name="T37">nutari</text:span><text:span text:style-name="T38">a:</text:span></text:p>
      <text:p text:style-name="P39"><text:span text:style-name="T40">1</text:span><text:span text:style-name="T41">. Patvirtinti Lietuvos Respublikos teisingumo ministerijos nuostatus (pridedama).</text:span></text:p>
      <text:p text:style-name="P42"><text:span text:style-name="T43">2</text:span><text:span text:style-name="T44">. Pripažinti netekusiais galios:</text:span></text:p>
      <text:p text:style-name="P45"><text:span text:style-name="T46">2.1</text:span><text:span text:style-name="T47">. Lietuvos Respublikos Vyriausybės 1994 m</text:span><text:span text:style-name="T48">. rugsėjo 20 d. nutarimą Nr. 879 „Dėl Lietuvos Respublikos teisingumo ministerijos nuostatų patvirtinimo“ (Žin., 1994, Nr.<text:s/></text:span><text:a xlink:href="https://www.e-tar.lt/portal/lt/legalAct/TAR.D3ECEF4E0383" office:target-frame-name="_blank" xlink:show="new"><text:span text:style-name="T49">74-1405</text:span></text:a><text:span text:style-name="T50">);</text:span></text:p>
      <text:p text:style-name="P51"><text:span text:style-name="T52">2.2</text:span><text:span text:style-name="T53">. Lietuvos Respublikos Vyriausy</text:span><text:span text:style-name="T54">bės 1997 m. vasario 28 d. nutarimo Nr. 177 „Dėl kai kurių Lietuvos Respublikos Vyriausybės nutarimų pripažinimo netekusiais galios ir dalinio pakeitimo likvidavus Visuomenės informavimo priemonių valdybą prie Teisingumo ministerijos“ (Žin., 1997, Nr.<text:s/></text:span><text:a xlink:href="https://www.e-tar.lt/portal/lt/legalAct/TAR.48F302896F88" office:target-frame-name="_blank" xlink:show="new"><text:span text:style-name="T55">20-462</text:span></text:a><text:span text:style-name="T56">) 2 punktą.</text:span></text:p>
      <text:p text:style-name="P57"/>
      <text:p text:style-name="P58"/>
      <text:p text:style-name="P59"/>
      <text:p text:style-name="P60">MINISTRAS PIRMININKAS<text:tab/>GEDIMINAS VAGNORIUS</text:p>
      <text:p text:style-name="P61"/>
      <text:p text:style-name="P62"/>
      <text:p text:style-name="P63"/>
      <text:p text:style-name="P64">TEISINGUMO MINISTRAS<text:tab/>VYTAUTAS PAKALNIŠKIS</text:p>
      <text:p text:style-name="P65"/>
      <text:soft-page-break/>
      <text:p text:style-name="P66">PATVIRTINTA</text:p>
      <text:p text:style-name="P67">Lietuvos Respublikos Vyriausybės</text:p>
      <text:p text:style-name="P68">1998 m.<text:s/>liepos 9 d. nutarimu Nr. 851</text:p>
      <text:p text:style-name="P69">(Lietuvos Respublikos</text:p>
      <text:p text:style-name="P70">Vyriausybės 2002 m. liepos 3 d.</text:p>
      <text:p text:style-name="P71">nutarimo Nr. 1035 redakcija)</text:p>
      <text:p text:style-name="P72"/>
      <text:p text:style-name="P73"><text:span text:style-name="T74">LIETUVOS RESPUBLIKOS TEISINGUMO MINISTERIJOS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ietuvos Respublikos teisingumo ministerija (toliau</text:span><text:span text:style-name="T84"><text:s/>vadinama – Teisingumo ministerija, ministerija) yra Lietuvos Respublikos vykdomosios valdžios institucija.</text:span></text:p>
      <text:p text:style-name="P85"><text:span text:style-name="T86">Teisingumo ministerija vykdo įstatymuose ir kituose teisės aktuose įtvirtintas teisingumo srities valstybės valdymo funkcijas ir įgyvendina šioje sr</text:span><text:span text:style-name="T87">ityje valstybės politiką.</text:span></text:p>
      <text:p text:style-name="P88"><text:span text:style-name="T89">2</text:span><text:span text:style-name="T90">. Teisingumo ministerija savo veikloje vadovaujasi Lietuvos Respublikos Konstitucija, Lietuvos Respublikos įstatymais, kitais Lietuvos Respublikos Seimo priimtais teisės aktais, Lietuvos Respublikos tarptautinėmis sutartimis,</text:span><text:span text:style-name="T91"><text:s/>Respublikos Prezidento dekretais, Lietuvos Respublikos Vyriausybės nutarimais, Ministro Pirmininko potvarkiais, taip pat šiais nuostatais, ministerijos darbo reglamentu.</text:span></text:p>
      <text:p text:style-name="P92"><text:span text:style-name="T93">Ministerijos veikla organizuojama vadovaujantis Lietuvos Respublikos Vyriausybės apro</text:span><text:span text:style-name="T94">buotais, viešai paskelbtais strateginiais veiklos planais, rengiamais vadovaujantis Lietuvos Respublikos Vyriausybės programa, kuriai Lietuvos Respublikos Seimas pritaria, ir derinamais su Valstybės ilgalaikės raidos strategija.</text:span></text:p>
      <text:p text:style-name="P95"><text:span text:style-name="T96">3</text:span><text:span text:style-name="T97">. Teisingumo<text:s/></text:span><text:span text:style-name="T98">ministerija yra viešasis juridinis asmuo, turintis sąskaitą banke ir antspaudą su Lietuvos valstybės herbu ir savo pavadinimu. Ministerijos buveinės adresas: Gedimino pr. 30/1, Vilnius, Lietuvos Respublika.</text:span></text:p>
      <text:p text:style-name="P99"><text:span text:style-name="T100">4</text:span><text:span text:style-name="T101">. Teisingumo ministerija yra biudžetinė įsta</text:span><text:span text:style-name="T102">iga, finansuojama iš Lietuvos Respublikos valstybės biudžeto.</text:span></text:p>
      <text:p text:style-name="P103"/>
      <text:p text:style-name="P104"><text:span text:style-name="T105">II</text:span><text:span text:style-name="T106">.<text:s/></text:span><text:span text:style-name="T107">TEISINGUMO MINISTERIJOS UŽDAVINIAI IR FUNKCIJOS</text:span></text:p>
      <text:p text:style-name="P108"/>
      <text:p text:style-name="P109"><text:span text:style-name="T110">5</text:span><text:span text:style-name="T111">. Siekdama sukurti nacionalinę teisinę sistemą, atitinkančią teisinės valstybės sampratą ir Europos Sąjungos teisinę patirtį,<text:s/></text:span><text:span text:style-name="T112">Teisingumo ministerija:</text:span></text:p>
      <text:p text:style-name="P113"><text:span text:style-name="T114">5.1</text:span><text:span text:style-name="T115">. rengia Lietuvos Respublikos įstatymų ir Lietuvos Respublikos Vyriausybės nutarimų, kitų teisės aktų projektus, padeda kartu su kitomis valstybės ir visuomeninėmis institucijomis rengti Lietuvos Respublikos įstatymų, Lietuvos<text:s/></text:span><text:span text:style-name="T116">Respublikos Vyriausybės nutarimų ir kitų teisės aktų projektus;</text:span></text:p>
      <text:p text:style-name="P117"><text:span text:style-name="T118">5.2</text:span><text:span text:style-name="T119">. Lietuvos Respublikos teisės aktų nustatyta tvarka teikia teisines išvadas dėl įstatymų koncepcijų, įstatymų ir kitų teisės aktų projektų, dėl tarptautinių dvišalių ir daugiašalių suta</text:span><text:span text:style-name="T120">rčių ir šių sutarčių projektų, dėl ministerijų ar Vyriausybės įstaigų bei kitų valstybės institucijų vardu ir pagal jų kompetenciją sudaromų su atitinkamomis užsienio valstybėmis ar organizacijų institucijomis susitarimų, kurie nėra Lietuvos Respublikos ta</text:span><text:span text:style-name="T121">rptautinės sutartys, taip pat išvadas dėl jų atitikties Europos Sąjungos teisei;</text:span></text:p>
      <text:p text:style-name="P122">Papunkčio pakeitimai:</text:p>
      <text:p text:style-name="P123"><text:span text:style-name="T124">Nr.<text:s/></text:span><text:a xlink:href="https://www.e-tar.lt/portal/legalAct.html?documentId=TAR.86FD4986D24B" office:target-frame-name="_top" xlink:show="replace"><text:span text:style-name="T125">799</text:span></text:a><text:span text:style-name="T126">, 2004-06-25, Žin., 2004, Nr. 100-3722 (2004-06-29), i. k. 10411</text:span><text:span text:style-name="T127">00NUTA00000799</text:span></text:p>
      <text:p text:style-name="Normal"/>
      <text:p text:style-name="P128"><text:span text:style-name="T129">5.3</text:span><text:span text:style-name="T130">. dalyvauja įgyvendinant Lietuvos Respublikos Vyriausybės numatytą Lietuvos integravimosi į Europos Sąjungą politiką, pagal kompetenciją nustatytąja tvarka palaiko tarptautinius teisinius ryšius su užsienio valstybių institucijomis i</text:span><text:span text:style-name="T131">r tarptautinėmis organizacijomis, rengia tarptautinių dvišalių teisinės pagalbos sutarčių projektus, organizuoja prisijungimą prie daugiašalių tarptautinių sutarčių ir pagal kompetenciją užtikrina jų vykdymą;</text:span></text:p>
      <text:p text:style-name="P132"><text:span text:style-name="T133">5.4</text:span><text:span text:style-name="T134">. organizuoja teisinės sistemos reformos</text:span><text:span text:style-name="T135"><text:s/>metmenų įgyvendinimą, kryptingai vykdo teisinių institucijų reformą;</text:span></text:p>
      <text:p text:style-name="P136"><text:span text:style-name="T137">5.5</text:span><text:span text:style-name="T138">. vykdo jos reguliavimo srityje esančių įstaigų ir valstybės įmonių steigėjo funkcijas;</text:span></text:p>
      <text:p text:style-name="P139"><text:span text:style-name="T140">5.6</text:span><text:span text:style-name="T141">. Lietuvos Respublikos teisės aktų nustatyta tvarka organizuoja jos reguliavimo srit</text:span><text:span text:style-name="T142">yje esančių įstaigų buhalterinę apskaitą ir kontroliuoja, kad racionaliai ir taupiai būtų naudojami darbo, materialiniai ir finansiniai ištekliai;</text:span></text:p>
      <text:p text:style-name="P143"><text:span text:style-name="T144">5.7</text:span><text:span text:style-name="T145">. vykdo kitas Lietuvos Respublikos teisės aktuose numatytas funkcijas.</text:span></text:p>
      <text:p text:style-name="P146"><text:span text:style-name="T147">6</text:span><text:span text:style-name="T148">. Siekdama užtikrinti<text:s/></text:span><text:span text:style-name="T149">žmogaus teisių ir laisvių apsaugą, teisinėmis priemonėmis padėti sudaryti palankią aplinką verslui, taip pat sąlygas tobulinti valstybės administravimą, Teisingumo ministerija:</text:span></text:p>
      <text:p text:style-name="P150"><text:span text:style-name="T151">6.1</text:span><text:span text:style-name="T152">. organizuoja teismų susižinojimą su užsienio teismais ir kitomis užsienio</text:span><text:span text:style-name="T153"><text:s/>įstaigomis, jeigu Lietuvos Respublikos įstatymai arba sudarytos su kitomis valstybėmis tarptautinės sutartys nenumato kitaip;</text:span></text:p>
      <text:p text:style-name="P154"><text:span text:style-name="T155">6.2</text:span><text:span text:style-name="T156">. nustatytąja tvarka tikrina iš teismų gautus dokumentus dėl teismų pavedimų, teismų sprendimų pripažinimo ir vykdymo užsi</text:span><text:span text:style-name="T157">enio valstybėje ir siunčia juos atitinkamoms užsienio valstybių institucijoms;</text:span></text:p>
      <text:p text:style-name="P158"><text:span text:style-name="T159">6.3</text:span><text:span text:style-name="T160">. atstovauja valstybei civilinėse bylose dėl žalos, atsiradusios registruojant įkeitimus ir tvarkant hipotekos registrą, padarytos neteisėtais teismo veiksmais ar dėl val</text:span><text:span text:style-name="T161">džios institucijų neteisėtų veiksmų, atlyginimo juridiniams ir fiziniams asmenims; vykdo teismų sprendimus ir Europos Žmogaus Teisių Teismo sprendimus dėl žalos, padarytos neteisėtais kvotos, tardymo, prokuratūros ir teismo veiksmais, atlyginimo;</text:span></text:p>
      <text:p text:style-name="P162"><text:span text:style-name="T163">6.4</text:span><text:span text:style-name="T164">.<text:s/></text:span><text:span text:style-name="T165">organizuoja Lietuvos Respublikos Vyriausybės atstovo Europos Žmogaus Teisių Teisme veiklą;</text:span></text:p>
      <text:p text:style-name="P166"><text:span text:style-name="T167">6.5</text:span><text:span text:style-name="T168">. nagrinėja nustatytąja tvarka piliečių pasiūlymus, skundus ir pareiškimus, priskirtinus ministerijos kompetencijai, imasi priemonių, kad būtų atsakyta į juos</text:span><text:span text:style-name="T169">e keliamus klausimus;</text:span></text:p>
      <text:p text:style-name="P170"><text:span text:style-name="T171">6.6</text:span><text:span text:style-name="T172">. sudaro sąlygas atlikti kvalifikuotas ekspertizes pagal teisėsaugos institucijų pavedimus, diegti naujus tyrimo metodus ekspertinėje praktikoje;</text:span></text:p>
      <text:p text:style-name="P173"><text:span text:style-name="T174">6.7</text:span><text:span text:style-name="T175">. dalyvauja formuojant valstybės politiką pramoninės nuosavybės apsaugos s</text:span><text:span text:style-name="T176">rityje, taip pat dalyvauja organizuojant valstybinę pramoninės nuosavybės apsaugos sistemą;<text:s/></text:span></text:p>
      <text:p text:style-name="P177"><text:span text:style-name="T178">6.8</text:span><text:span text:style-name="T179">. užtikrina patentinės informacijos sistemos įgyvendinimą pramoninės nuosavybės apsaugos srityje;<text:s/></text:span></text:p>
      <text:p text:style-name="P180"><text:span text:style-name="T181">6.9</text:span><text:span text:style-name="T182">. dalyvauja formuojant ir įgyvendinant vartotojų t</text:span><text:span text:style-name="T183">eisių gynimo politiką;</text:span></text:p>
      <text:p text:style-name="P184"><text:span text:style-name="T185">6.10</text:span><text:span text:style-name="T186">. dalyvauja organizuojant valstybės ir vartotojų teisių apsaugą;</text:span></text:p>
      <text:p text:style-name="P187"><text:span text:style-name="T188">6.11</text:span><text:span text:style-name="T189">. dalyvauja formuojant ir įgyvendinant nacionalinę metrologijos politiką;</text:span></text:p>
      <text:p text:style-name="P190"><text:span text:style-name="T191">6.12</text:span><text:span text:style-name="T192">. tvarko juridinių asmenų registrą;</text:span></text:p>
      <text:p text:style-name="P193"><text:span text:style-name="T194">6.13</text:span><text:span text:style-name="T195">. prižiūri civilinės<text:s/></text:span><text:span text:style-name="T196">būklės aktų įrašų įrašymo civilinės metrikacijos įstaigose ir seniūnijose teisėtumą, duoda leidimus pakeisti vardą, pavardę, tautybę, teikia metodinę pagalbą civilinės metrikacijos įstaigoms, aprūpina jas civilinės būklės aktų registravimo liudijimų ir akt</text:span><text:span text:style-name="T197">ų įrašų blankais, kontroliuoja, kad jie būtų tinkamai apskaitomi ir naudojami;</text:span></text:p>
      <text:p text:style-name="P198"><text:span text:style-name="T199">6.14</text:span><text:span text:style-name="T200">. nagrinėja politinių partijų, religinių bendruomenių ir bendrijų, jų filialų ir atstovybių steigimo, reorganizavimo, pertvarkymo ir likvidavimo dokumentus, tvirtina sur</text:span><text:span text:style-name="T201">ašytų duomenų tikrumą, steigimo dokumentų, programų, pakeistų steigimo dokumentų ir duomenų atitiktį įstatymų reikalavimams ir teikia išvadas Juridinių asmenų registrui dėl jų registravimo ar išregistravimo galimybės;</text:span><text:s/></text:p>
      <text:p text:style-name="P202">Papunkčio pakeitimai:</text:p>
      <text:p text:style-name="P203"><text:span text:style-name="T204">Nr.<text:s/></text:span><text:a xlink:href="https://www.e-tar.lt/portal/legalAct.html?documentId=TAR.86FD4986D24B" office:target-frame-name="_top" xlink:show="replace"><text:span text:style-name="T205">799</text:span></text:a><text:span text:style-name="T206">, 2004-06-25, Žin., 2004, Nr. 100-3722 (2004-06-29), i. k. 1041100NUTA00000799</text:span></text:p>
      <text:p text:style-name="Normal"/>
      <text:p text:style-name="P207"><text:span text:style-name="T208">6.15</text:span><text:span text:style-name="T209">. organizuoja duomenų apsaugos teisinės bazės plėtojimą ir įgyvendinimą;</text:span></text:p>
      <text:p text:style-name="P210"><text:span text:style-name="T211">6.16</text:span><text:span text:style-name="T212">. rengia ir<text:s/></text:span><text:span text:style-name="T213">teikia išvadas Lietuvos Respublikos Seimui dėl valstybės pripažinimo suteikimo religinėms bendrijoms;</text:span></text:p>
      <text:p text:style-name="P214"><text:span text:style-name="T215">6.17</text:span><text:span text:style-name="T216">. užtikrina hipotekos įstaigų finansavimą, buhalterinę atskaitomybę ir kontroliuoja jų ūkinę ir finansinę veiklą;</text:span></text:p>
      <text:p text:style-name="P217"><text:span text:style-name="T218">6.18</text:span><text:span text:style-name="T219">. valdo jai priskirtas k</text:span><text:span text:style-name="T220">apitalo investicijų programas, skirsto asignavimus ir užtikrina jų naudojimą, analizuoja teismų pateiktus investicinius projektus;</text:span></text:p>
      <text:p text:style-name="P221"><text:span text:style-name="T222">6.19</text:span><text:span text:style-name="T223">. vykdo kitas Lietuvos Respublikos teisės aktuose numatytas funkcijas.</text:span></text:p>
      <text:p text:style-name="P224"><text:span text:style-name="T225">7</text:span><text:span text:style-name="T226">. Siekdama sukurti ir įgyvendinti nacio</text:span><text:span text:style-name="T227">nalinę teisinės pagalbos sistemą, sudaryti lygias galimybes asmenims nepriklausomai nuo tautybės, lyties, įsitikinimų ginti savo teises ir teisėtus interesus bei siekti teisingumo, Teisingumo ministerija:</text:span></text:p>
      <text:p text:style-name="P228"><text:span text:style-name="T229">7.1</text:span><text:span text:style-name="T230">. įstatymų nustatyta tvarka įgyvendina priemon</text:span><text:span text:style-name="T231">es, užtikrinančias valstybės garantuojamos teisinės pagalbos teikimą;</text:span></text:p>
      <text:p text:style-name="P232"><text:span text:style-name="T233">7.2</text:span><text:span text:style-name="T234">. formuoja ir įgyvendina valstybės politiką antstolių funkcionavimo, valdymo ir sprendimų vykdymo srityje, teisingumo ministro nustatyta tvarka kontroliuoja antstolių darbą, ūkinę</text:span><text:span text:style-name="T235"><text:s/>ir finansinę veiklą, taip pat analizuoja ir apibendrina antstolių administravimo problemas ir įgyvendina priemones sprendimų vykdymo praktikai suvienodinti;</text:span></text:p>
      <text:p text:style-name="P236"><text:span text:style-name="T237">7.3</text:span><text:span text:style-name="T238">. įstatymo nustatyta tvarka prižiūri notariato veiklą, įgyvendina priemones notarinei prakt</text:span><text:span text:style-name="T239">ikai suvienodinti;</text:span></text:p>
      <text:p text:style-name="P240"><text:span text:style-name="T241">7.4</text:span><text:span text:style-name="T242">. nustatytąja tvarka teikia metodinę pagalbą teismams pavedimų ir prašymų užsienio valstybių teismams ir kitoms institucijoms rengimo klausimais;</text:span></text:p>
      <text:p text:style-name="P243"><text:span text:style-name="T244">7.5</text:span><text:span text:style-name="T245">. apibendrina ir analizuoja teismų, antstolių, notarų veiklos statistiką;</text:span></text:p>
      <text:p text:style-name="P246"><text:span text:style-name="T247">7</text:span><text:span text:style-name="T248">.6</text:span><text:span text:style-name="T249">. vykdo kitas Lietuvos Respublikos teisės aktuose numatytas funkcijas.</text:span></text:p>
      <text:p text:style-name="P250"><text:span text:style-name="T251">8</text:span><text:span text:style-name="T252">. Siekdama sukurti remiantis tęstinumo ir perimamumo principais bei derinant skirtingus teisinio reguliavimo metodus ir priemones teisėkūros procesą, atitinkantį europietiška</text:span><text:span text:style-name="T253">s tradicijas, užtikrinti teisininkų profesinį ugdymą, Teisingumo ministerija:</text:span></text:p>
      <text:p text:style-name="P254"><text:span text:style-name="T255">8.1</text:span><text:span text:style-name="T256">. analizuoja Lietuvos Respublikos įstatymų atitiktį žmogaus teisėms ir laisvėms, informuoja Lietuvos Respublikos Vyriausybę ir jos pavedimu tarptautines organizacijas apie L</text:span><text:span text:style-name="T257">ietuvoje galiojančius įstatymus, reglamentuojančius žmogaus teises ir laisves;</text:span></text:p>
      <text:p text:style-name="P258"><text:span text:style-name="T259">8.2</text:span><text:span text:style-name="T260">. analizuoja Europos Sąjungos teisę, jos taikymo ir aiškinimo Europos Sąjungos institucijose praktiką, informuoja valstybės institucijas apie galiojančių teisės aktų ir E</text:span><text:span text:style-name="T261">uropos Sąjungos teisės neatitikimą, apie Europos Sąjungos teisės taikymo ir aiškinimo praktiką, teikia metodinę pagalbą valstybės institucijoms nacionalinės teisės derinimo su Europos Sąjungos teise srityje;</text:span><text:s/></text:p>
      <text:p text:style-name="P262">Papildyta papunkčiu:</text:p>
      <text:p text:style-name="P263"><text:span text:style-name="T264">Nr.<text:s/></text:span><text:a xlink:href="https://www.e-tar.lt/portal/legalAct.html?documentId=TAR.86FD4986D24B" office:target-frame-name="_top" xlink:show="replace"><text:span text:style-name="T265">799</text:span></text:a><text:span text:style-name="T266">, 2004-06-25, Žin., 2004, Nr. 100-3722 (2004-06-29), i. k. 1041100NUTA00000799</text:span></text:p>
      <text:p text:style-name="Normal"/>
      <text:p text:style-name="P267"><text:span text:style-name="T268">8.3</text:span><text:span text:style-name="T269">. sistemina viešosios ir privatinės teisės aktus, rengia pasiūlymus dėl jų pakeitimo a</text:span><text:span text:style-name="T270">r pripažinimo netekusiais galios;<text:s/></text:span></text:p>
      <text:p text:style-name="P271">Papunkčio numeracijos pakeitimas:</text:p>
      <text:p text:style-name="P272"><text:span text:style-name="T273">Nr.<text:s/></text:span><text:a xlink:href="https://www.e-tar.lt/portal/legalAct.html?documentId=TAR.86FD4986D24B" office:target-frame-name="_top" xlink:show="replace"><text:span text:style-name="T274">799</text:span></text:a><text:span text:style-name="T275">, 2004-06-25, Žin., 2004, Nr. 100-3722 (2004-06-29), i. k. 1041100NUTA00000799</text:span></text:p>
      <text:p text:style-name="Normal"/>
      <text:p text:style-name="P276"><text:span text:style-name="T277">8.4</text:span><text:span text:style-name="T278">. rengia ir</text:span><text:span text:style-name="T279"><text:s/>leidžia Lietuvos Respublikos įstatymų, Lietuvos Respublikos Vyriausybės nutarimų ir kitų teisės aktų rinkinius (iš jų – Lietuvos Respublikos įstatymų sąvadą), leidžia Lietuvos Respublikos kodeksus;</text:span></text:p>
      <text:p text:style-name="P280">Papunkčio numeracijos pakeitimas:</text:p>
      <text:p text:style-name="P281"><text:span text:style-name="T282">Nr.<text:s/></text:span><text:a xlink:href="https://www.e-tar.lt/portal/legalAct.html?documentId=TAR.86FD4986D24B" office:target-frame-name="_top" xlink:show="replace"><text:span text:style-name="T283">799</text:span></text:a><text:span text:style-name="T284">, 2004-06-25, Žin., 2004, Nr. 100-3722 (2004-06-29), i. k. 1041100NUTA00000799</text:span></text:p>
      <text:p text:style-name="Normal"/>
      <text:p text:style-name="P285"><text:span text:style-name="T286">8.5</text:span><text:span text:style-name="T287">. kartu su valstybės ir kitomis institucijomis rengia mokslines konferencijas teisės teorijos ir prakti</text:span><text:span text:style-name="T288">kos klausimais, kaupia, analizuoja ir apibendrina teorinę ir praktinę teisinę medžiagą;</text:span></text:p>
      <text:p text:style-name="P289">Papunkčio numeracijos pakeitimas:</text:p>
      <text:p text:style-name="P290"><text:span text:style-name="T291">Nr.<text:s/></text:span><text:a xlink:href="https://www.e-tar.lt/portal/legalAct.html?documentId=TAR.86FD4986D24B" office:target-frame-name="_top" xlink:show="replace"><text:span text:style-name="T292">799</text:span></text:a><text:span text:style-name="T293">, 2004-06-25, Žin., 2004, Nr. 100-3722 (2004-</text:span><text:span text:style-name="T294">06-29), i. k. 1041100NUTA00000799</text:span></text:p>
      <text:p text:style-name="Normal"/>
      <text:p text:style-name="P295"><text:span text:style-name="T296">8.6</text:span><text:span text:style-name="T297">. organizuoja teisėjų, hipotekos skyrių prie apylinkių teismų, antstolių, civilinės metrikacijos įstaigų, ministerijos ir jos reguliavimo srityje esančių institucijų tarnautojų mokymą, koordinuoja notarų ir advokat</text:span><text:span text:style-name="T298">ų kvalifikacijos kėlimą, rengia mokymo ir kvalifikacijos kėlimo programas, įgytų žinių patikrinimo taisykles, kitus su mokymu ir kvalifikacijos kėlimu susijusius metodinius dokumentus;<text:s/></text:span></text:p>
      <text:p text:style-name="P299">Papunkčio numeracijos pakeitimas:</text:p>
      <text:soft-page-break/>
      <text:p text:style-name="P300"><text:span text:style-name="T301">Nr.<text:s/></text:span><text:a xlink:href="https://www.e-tar.lt/portal/legalAct.html?documentId=TAR.86FD4986D24B" office:target-frame-name="_top" xlink:show="replace"><text:span text:style-name="T302">799</text:span></text:a><text:span text:style-name="T303">, 2004-06-25, Žin., 2004, Nr. 100-3722 (2004-06-29), i. k. 1041100NUTA00000799</text:span></text:p>
      <text:p text:style-name="Normal"/>
      <text:p text:style-name="P304"><text:span text:style-name="T305">8.7</text:span><text:span text:style-name="T306">. įgyvendina teisinės informacijos techninę politiką, kuria ir diegia kompiuterines teisinės informacijos sistemas;</text:span></text:p>
      <text:p text:style-name="P307">Papunkčio numeracijos pakeitimas:</text:p>
      <text:p text:style-name="P308"><text:span text:style-name="T309">Nr.<text:s/></text:span><text:a xlink:href="https://www.e-tar.lt/portal/legalAct.html?documentId=TAR.86FD4986D24B" office:target-frame-name="_top" xlink:show="replace"><text:span text:style-name="T310">799</text:span></text:a><text:span text:style-name="T311">, 2004-06-25, Žin., 2004, Nr. 100-3722 (2004-06-29), i. k. 1041100NUTA00000799</text:span></text:p>
      <text:p text:style-name="Normal"/>
      <text:p text:style-name="P312"><text:span text:style-name="T313">8.8</text:span><text:span text:style-name="T314">. dalyvauja visuomenės teisinio švietimo veikl</text:span><text:span text:style-name="T315">oje;</text:span></text:p>
      <text:p text:style-name="P316">Papunkčio numeracijos pakeitimas:</text:p>
      <text:p text:style-name="P317"><text:span text:style-name="T318">Nr.<text:s/></text:span><text:a xlink:href="https://www.e-tar.lt/portal/legalAct.html?documentId=TAR.86FD4986D24B" office:target-frame-name="_top" xlink:show="replace"><text:span text:style-name="T319">799</text:span></text:a><text:span text:style-name="T320">, 2004-06-25, Žin., 2004, Nr. 100-3722 (2004-06-29), i. k. 1041100NUTA00000799</text:span></text:p>
      <text:p text:style-name="Normal"/>
      <text:p text:style-name="P321"><text:span text:style-name="T322">8.9</text:span><text:span text:style-name="T323">. vykdo kitas Lietuvos Respublikos teisės</text:span><text:span text:style-name="T324"><text:s/>aktuose numatytas funkcijas.</text:span></text:p>
      <text:p text:style-name="P325">Papunkčio numeracijos pakeitimas:</text:p>
      <text:p text:style-name="P326"><text:span text:style-name="T327">Nr.<text:s/></text:span><text:a xlink:href="https://www.e-tar.lt/portal/legalAct.html?documentId=TAR.86FD4986D24B" office:target-frame-name="_top" xlink:show="replace"><text:span text:style-name="T328">799</text:span></text:a><text:span text:style-name="T329">, 2004-06-25, Žin., 2004, Nr. 100-3722 (2004-06-29), i. k. 1041100NUTA00000799</text:span></text:p>
      <text:p text:style-name="Normal"/>
      <text:p text:style-name="P330"><text:span text:style-name="T331">9</text:span><text:span text:style-name="T332">. Siekdama sudar</text:span><text:span text:style-name="T333">yti bausmių ir kardomojo kalinimo vykdymo sąlygas, užtikrinančias žmogaus orumą bei atitinkančias Lietuvos Respublikos įstatymuose, Lietuvos Respublikos tarptautinėse sutartyse ir kituose teisės aktuose įtvirtintus reikalavimus, Teisingumo ministerija:</text:span></text:p>
      <text:p text:style-name="P334"><text:span text:style-name="T335">9.1</text:span><text:span text:style-name="T336">. padeda užtikrinti efektyvų bausmių ir kardomojo kalinimo vykdymą, nuteistųjų integravimą į visuomenę;</text:span></text:p>
      <text:p text:style-name="P337"><text:span text:style-name="T338">9.2</text:span><text:span text:style-name="T339">. analizuoja ir sistemina informaciją apie nusikalstamumo būklę ir jo prevenciją, organizuoja mokslo tiriamuosius ir taikomuosius darbus<text:s/></text:span><text:span text:style-name="T340">kriminologijos, kriminalistikos ir teismo ekspertizės srityje;</text:span></text:p>
      <text:p text:style-name="P341"><text:span text:style-name="T342">9.3</text:span><text:span text:style-name="T343">. vykdo kitas Lietuvos Respublikos teisės aktuose numatytas funkcijas.</text:span></text:p>
      <text:p text:style-name="P344"/>
      <text:p text:style-name="P345"><text:span text:style-name="T346">III</text:span><text:span text:style-name="T347">.<text:s/></text:span><text:span text:style-name="T348">TEISINGUMO MINISTERIJOS TEISĖS</text:span></text:p>
      <text:p text:style-name="P349"/>
      <text:p text:style-name="P350"><text:span text:style-name="T351">10</text:span><text:span text:style-name="T352">. Teisingumo ministerija, įgyvendindama jai pavestus<text:s/></text:span><text:span text:style-name="T353">uždavinius, turi teisę:</text:span></text:p>
      <text:p text:style-name="P354"><text:span text:style-name="T355">10.1</text:span><text:span text:style-name="T356">. gauti iš ministerijų ir kitų Vyriausybės įstaigų, mokslo ir studijų institucijų išvadas dėl ministerijos rengiamų Lietuvos Respublikos kodeksų, kitų įstatymų, Lietuvos Respublikos Vyriausybės nutarimų ir kitų dokumentų proje</text:span><text:span text:style-name="T357">ktų, taip pat išvadas dėl politinių partijų, religinių bendruomenių ir bendrijų įstatų (statutų), informaciją apie religinių bendruomenių ir bendrijų veiklą;</text:span></text:p>
      <text:p text:style-name="P358">Papunkčio pakeitimai:</text:p>
      <text:p text:style-name="P359"><text:span text:style-name="T360">Nr.<text:s/></text:span><text:a xlink:href="https://www.e-tar.lt/portal/legalAct.html?documentId=TAR.86FD4986D24B" office:target-frame-name="_top" xlink:show="replace"><text:span text:style-name="T361">799</text:span></text:a><text:span text:style-name="T362">, 2004-06-25, Žin., 2004, Nr. 100-3722 (2004-06-29), i. k. 1041100NUTA00000799</text:span></text:p>
      <text:p text:style-name="Normal"/>
      <text:p text:style-name="P363"><text:span text:style-name="T364">10.2</text:span><text:span text:style-name="T365">. sudaryti iš ministerijų ir kitų Vyriausybės įstaigų, mokslo ir studijų institucijų, kitų įstaigų ir organizacijų atstovų ir specialistų, susitarus su jų<text:s/></text:span><text:span text:style-name="T366">vadovais, komisijas (darbo grupes), turinčias parengti Lietuvos Respublikos kodeksų, kitų įstatymų ir Lietuvos Respublikos Vyriausybės nutarimų projektus, kai kurias Lietuvos Respublikos įstatymų sąvado dalis, tarptautinių teisinės pagalbos ir teisinio ben</text:span><text:span text:style-name="T367">dradarbiavimo sutarčių projektus ir nagrinėti kitus ministerijos kompetencijos klausimus;</text:span></text:p>
      <text:p text:style-name="P368"><text:span text:style-name="T369">10.3</text:span><text:span text:style-name="T370">. pasitelkti ministerijų ir kitų Vyriausybės įstaigų, mokslo ir studijų institucijų, kitų įstaigų ir organizacijų atstovus ir specialistus, susitarus su jų va</text:span><text:span text:style-name="T371">dovais, svarstyti Lietuvos Respublikos kodeksų, kitų įstatymų ir Lietuvos Respublikos Vyriausybės nutarimų projektus, kai kurias Lietuvos Respublikos įstatymų sąvado dalis;</text:span></text:p>
      <text:p text:style-name="P372"><text:span text:style-name="T373">10.4</text:span><text:span text:style-name="T374">. tikrinti pagal kompetenciją ministerijai priskirtų įstaigų darbą, nustaty</text:span><text:span text:style-name="T375">ti joms uždavinius, išklausyti jų darbo ataskaitas, prireikus teikti joms metodinius nurodymus.</text:span></text:p>
      <text:p text:style-name="P376"><text:span text:style-name="T377">11</text:span><text:span text:style-name="T378">. Teisingumo ministerija turi ir kitų teisės aktuose įtvirtintų teisių.<text:s/></text:span></text:p>
      <text:p text:style-name="P379"/>
      <text:p text:style-name="P380"><text:span text:style-name="T381">IV</text:span><text:span text:style-name="T382">.<text:s/></text:span><text:span text:style-name="T383">TEISINGUMO MINISTERIJOS DARBO ORGANIZAVIMAS</text:span></text:p>
      <text:p text:style-name="P384"/>
      <text:p text:style-name="P385"><text:span text:style-name="T386">12</text:span><text:span text:style-name="T387">. Teisingumo mini</text:span><text:span text:style-name="T388">sterijai vadovauja ministras, kurį pagal Lietuvos Respublikos Konstituciją skiria į pareigas ir atleidžia iš jų Respublikos Prezidentas Lietuvos Respublikos Ministro Pirmininko teikimu.<text:s/></text:span></text:p>
      <text:p text:style-name="P389"><text:span text:style-name="T390">13</text:span><text:span text:style-name="T391">. Teisingumo ministras, vadovaudamas jam pavestai teisingumo va</text:span><text:span text:style-name="T392">ldymo sričiai, yra atsakingas Lietuvos Respublikos Seimui, Respublikos Prezidentui ir tiesiogiai pavaldus Lietuvos Respublikos Ministrui Pirmininkui.</text:span></text:p>
      <text:p text:style-name="P393"><text:span text:style-name="T394">14</text:span><text:span text:style-name="T395">. Teisingumo ministras vadovauja ministerijai ir vykdo Lietuvos Respublikos Konstitucijoje bei kituo</text:span><text:span text:style-name="T396">se teisės aktuose numatytas funkcijas.</text:span></text:p>
      <text:p text:style-name="P397"><text:span text:style-name="T398">15</text:span><text:span text:style-name="T399">. Teisingumo ministras koordinuoja ministerijos administracijos padalinių veiklą per viceministrą, ministerijos valstybės sekretorių ir ministerijos sekretorius, o įstaigų prie ministerijos, kitų ministerijos<text:s/></text:span><text:span text:style-name="T400">įsteigtų ar jai priskirtų įstaigų – per šių įstaigų vadovus. Teisingumo ministras nustato ministerijos valstybės sekretoriaus ir ministerijų sekretorių administravimo sritis ir paveda vykdyti atitinkamas funkcijas.</text:span></text:p>
      <text:p text:style-name="P401"><text:span text:style-name="T402">Teisingumo ministras tvirtina ministerijo</text:span><text:span text:style-name="T403">s darbo reglamentą.</text:span></text:p>
      <text:p text:style-name="P404"><text:span text:style-name="T405">16</text:span><text:span text:style-name="T406">. Teisingumo ministerijos administracija susideda iš departamentų, skyrių ir kitų padalinių.</text:span></text:p>
      <text:p text:style-name="P407"><text:span text:style-name="T408">Prie ministerijos teisės aktų nustatyta tvarka gali būti steigiamos įstaigos.</text:span></text:p>
      <text:p text:style-name="P409"><text:span text:style-name="T410">17</text:span><text:span text:style-name="T411">. Teisingumo ministerijoje sudaroma kolegija – minist</text:span><text:span text:style-name="T412">ro patariamoji institucija. Kolegijos nariai yra ministras (kolegijos pirmininkas), viceministras, ministerijos valstybės sekretorius ir ministerijos sekretoriai. Į kolegijos sudėtį gali būti įtraukiami kiti ministerijos ir kitų institucijų atstovai. Į kol</text:span><text:span text:style-name="T413">egijos posėdžius gali būti kviečiami kitų ministerijų, valstybės ir kitų institucijų bei organizacijų atstovai ir mokslininkai šių sutikimu.</text:span></text:p>
      <text:p text:style-name="P414">Teisingumo ministerijos kolegijos narių skaičių nustato ir kolegijos personalinę sudėtį ir darbo reglamentą tvirtina ministras. Jis taip pat teikia kolegijai svarstyti klausimus.</text:p>
      <text:p text:style-name="P415"/>
      <text:p text:style-name="P416"><text:span text:style-name="T417">V</text:span><text:span text:style-name="T418">.<text:s/></text:span><text:span text:style-name="T419">VALSTYBĖS TARNAUTOJŲ PRIĖMIMAS IR DARBO UŽMOKESTIS</text:span></text:p>
      <text:p text:style-name="P420"/>
      <text:p text:style-name="P421"><text:span text:style-name="T422">18</text:span><text:span text:style-name="T423">. Valstybės tarnautojų priėmimo dirbti į Teisingumo ministeriją, darbo užmokesčio jiems mokėjimo tvarką ir sąlygas nustato Lietuvos Respublikos valstybės tarnybos įstatymas (Žin., 1999, Nr.<text:s/></text:span><text:a xlink:href="https://www.e-tar.lt/portal/lt/legalAct/TAR.D3ED3792F52B" office:target-frame-name="_blank" xlink:show="new"><text:span text:style-name="T424">66-2130</text:span></text:a><text:span text:style-name="T425">; 2002, Nr.<text:s/></text:span><text:a xlink:href="https://www.e-tar.lt/portal/lt/legalAct/TAR.5603BD9D8D74" office:target-frame-name="_blank" xlink:show="new"><text:span text:style-name="T426">45-1708</text:span></text:a><text:span text:style-name="T427">), kiti įstatymai ir teisės aktai.</text:span></text:p>
      <text:p text:style-name="P428"/>
      <text:p text:style-name="P429"><text:span text:style-name="T430">VI</text:span><text:span text:style-name="T431">.<text:s/></text:span><text:span text:style-name="T432">FINANSINĖS VEIKLOS KONTROLĖ</text:span></text:p>
      <text:p text:style-name="P433"/>
      <text:p text:style-name="P434"><text:span text:style-name="T435">19</text:span><text:span text:style-name="T436">. Teisingumo ministerijos finansinės veiklos<text:s/></text:span><text:span text:style-name="T437">kontrolę vykdo įgaliotos valstybės institucijos bei įstaigos ir ministerijos Vidaus audito tarnyba teisės aktų nustatyta tvarka.</text:span></text:p>
      <text:p text:style-name="P438"><text:span text:style-name="T439">______________</text:span></text:p>
      <text:p text:style-name="P440">Priedo pakeitimai:</text:p>
      <text:p text:style-name="P441"><text:span text:style-name="T442">Nr.<text:s/></text:span><text:a xlink:href="https://www.e-tar.lt/portal/legalAct.html?documentId=TAR.F7266293C725" office:target-frame-name="_top" xlink:show="replace"><text:span text:style-name="T443">1</text:span><text:span text:style-name="T444">354</text:span></text:a><text:span text:style-name="T445">, 2000-11-07, Žin., 2000, Nr. 96-3038 (2000-11-10), i. k. 1001100NUTA00001354</text:span></text:p>
      <text:p text:style-name="P446"><text:span text:style-name="T447">Nr.<text:s/></text:span><text:a xlink:href="https://www.e-tar.lt/portal/legalAct.html?documentId=TAR.421B62D43893" office:target-frame-name="_top" xlink:show="replace"><text:span text:style-name="T448">1035</text:span></text:a><text:span text:style-name="T449">, 2002-07-03, Žin., 2002, Nr. 70-2886 (2002-07-10), i. k. 1021100NUTA00001035</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Vyriausybė, Nutarimas</text:span></text:p>
      <text:p text:style-name="P459"><text:span text:style-name="T460">Nr.<text:s/></text:span><text:a xlink:href="https://www.e-tar.lt/portal/legalAct.html?documentId=TAR.F7266293C725" office:target-frame-name="_top" xlink:show="replace"><text:span text:style-name="T461">1354</text:span></text:a><text:span text:style-name="T462">, 2000-11-07, Žin., 2000, Nr. 96-3038 (2000-11-10), i. k. 1001100NUTA00001354</text:span></text:p>
      <text:p text:style-name="P463"><text:span text:style-name="T464">Dėl Lietuvos Respublikos Vyri</text:span><text:span text:style-name="T465">ausybės 1998 m. liepos 9 d. nutarimo Nr. 851 "Dėl Lietuvos Respublikos teisingumo ministerijos nuostatų patvirtinimo" dalinio pakeitimo</text:span></text:p>
      <text:p text:style-name="P466"/>
      <text:p text:style-name="P467"><text:span text:style-name="T468">2.</text:span></text:p>
      <text:p text:style-name="P469"><text:span text:style-name="T470">Lietuvos Respublikos Vyriausybė, Nutarimas</text:span></text:p>
      <text:p text:style-name="P471"><text:span text:style-name="T472">Nr.<text:s/></text:span><text:a xlink:href="https://www.e-tar.lt/portal/legalAct.html?documentId=TAR.421B62D43893" office:target-frame-name="_top" xlink:show="replace"><text:span text:style-name="T473">1035</text:span></text:a><text:span text:style-name="T474">, 2002-07-03, Žin., 2002, Nr. 70-2886 (2002-07-10), i. k. 1021100NUTA00001035</text:span></text:p>
      <text:p text:style-name="P475"><text:span text:style-name="T476">Dėl Lietuvos Respublikos Vyriausybės 1998 m. liepos 9 d. nutarimo Nr. 851 "Dėl Lietuvos Respublikos teisingumo ministerijos nuostatų patvirtinimo" pakeitimo</text:span></text:p>
      <text:p text:style-name="P477"/>
      <text:p text:style-name="P478"><text:span text:style-name="T479">3.</text:span></text:p>
      <text:p text:style-name="P480"><text:span text:style-name="T481">Lietuvos Respublikos Vyriausybė, Nutarimas</text:span></text:p>
      <text:p text:style-name="P482"><text:span text:style-name="T483">Nr.<text:s/></text:span><text:a xlink:href="https://www.e-tar.lt/portal/legalAct.html?documentId=TAR.86FD4986D24B" office:target-frame-name="_top" xlink:show="replace"><text:span text:style-name="T484">799</text:span></text:a><text:span text:style-name="T485">, 2004-06-25, Žin., 2004, Nr. 100-3722 (2004-06-29), i. k. 1041100NUTA00000799</text:span></text:p>
      <text:p text:style-name="P486"><text:span text:style-name="T487">Dėl Lietuvos Respublikos Vyriausybės 1998 m.<text:s/></text:span><text:span text:style-name="T488">liepos 9 d. nutarimo Nr. 851 "Dėl Lietuvos Respublikos teisingumo ministerijos nuostatų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13:58:00Z</meta:creation-date>
    <dc:date>2017-06-13T13:58:00Z</dc:date>
    <meta:template xlink:href="Normal.dotm" xlink:type="simple"/>
    <meta:editing-cycles>2</meta:editing-cycles>
    <meta:editing-duration>PT0S</meta:editing-duration>
    <meta:document-statistic meta:page-count="7" meta:paragraph-count="139" meta:word-count="2396" meta:character-count="20395" meta:row-count="477" meta:non-whitespace-character-count="18138"/>
  </office:meta>
</office:document-meta>
</file>