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keep-with-next="always" style:snap-to-layout-grid="false" fo:text-align="center"/>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indent="0.4923in"/>
      <style:text-properties fo:color="#000000"/>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style:snap-to-layout-grid="false" fo:text-align="justify" fo:text-indent="0.4923in"/>
      <style:text-properties fo:color="#000000" style:font-size-complex="12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style:snap-to-layout-grid="false" fo:text-align="justify" fo:text-indent="0.4923in"/>
      <style:text-properties fo:color="#000000" style:font-size-complex="12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style:snap-to-layout-grid="false" fo:text-align="justify" fo:text-indent="0.4923in"/>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style:snap-to-layout-grid="false" fo:text-align="justify" fo:text-indent="0.4923in"/>
      <style:text-properties fo:color="#000000" style:font-size-complex="12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style:snap-to-layout-grid="false" fo:text-align="justify" fo:text-indent="0.4923in"/>
      <style:text-properties fo:color="#000000" style:font-size-complex="12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snap-to-layout-grid="false" fo:text-align="justify" fo:text-indent="0.4923in"/>
      <style:text-properties fo:color="#000000" style:font-size-complex="12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2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9">Suvestinė redakcija nuo 2000-11-11 iki 2002-07-10</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 pakeitimo likvidavus Visuomenės informavimo priemonių valdybą prie Teisingumo ministerijos“ (Žin., 1997, Nr.<text:s/></text:span><text:a xlink:href="https://www.e-tar.lt/portal/lt/legalAct/TAR.48F302896F88" office:target-frame-name="_blank" xlink:show="new"><text:span text:style-name="T55">20-462</text:span></text:a><text:span text:style-name="T56">) 2 punktą.</text:span></text:p>
      <text:p text:style-name="P57"/>
      <text:p text:style-name="P58"/>
      <text:p text:style-name="P59"/>
      <text:p text:style-name="P60">MINISTRAS PIRMININKAS<text:tab/>GEDIMINAS VAGNORIUS</text:p>
      <text:p text:style-name="P61"/>
      <text:p text:style-name="P62"/>
      <text:p text:style-name="P63"/>
      <text:p text:style-name="P64">TEISINGUMO MINISTRAS<text:tab/>VYTAUTAS PAKALNIŠKIS</text:p>
      <text:p text:style-name="P65"/>
      <text:soft-page-break/>
      <text:p text:style-name="P66"><text:span text:style-name="T67">Patvirtinta</text:span></text:p>
      <text:p text:style-name="P68">Lietuvos Respublikos Vyriausybės</text:p>
      <text:p text:style-name="P69">1998 m.<text:s/>liepos 9 d. nutarimu Nr. 851</text:p>
      <text:p text:style-name="P70">(Lietuvos Respublikos Vyriausybės</text:p>
      <text:p text:style-name="P71">2000 m. lapkričio d. nutarimo Nr. 1354</text:p>
      <text:p text:style-name="P72">redakcija)</text:p>
      <text:p text:style-name="P73"/>
      <text:p text:style-name="P74"><text:span text:style-name="T75">Lietuvos Respublikos teisingum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teisingumo ministerija<text:s/></text:span><text:span text:style-name="T85">(toliau vadinama – Teisingumo ministerija, ministerija) yra Lietuvos Respublikos vykdomosios valdžios institucija. Teisingumo ministerija vykdo įstatymų ir kitų teisės aktų jai pavestos teisingumo srities valstybės valdymo funkcijas ir įgyvendina šioje sri</text:span><text:span text:style-name="T86">tyje valstybės politiką.</text:span></text:p>
      <text:p text:style-name="P87"><text:span text:style-name="T88">2</text:span><text:span text:style-name="T89">. Teisingumo ministerija savo veikloje vadovaujasi Lietuvos Respublikos Konstitucija, įstatymais, kitais Lietuvos Respublikos Seimo priimtais teisės aktais, Lietuvos Respublikos tarptautinėmis sutartimis, Respublikos Prezident</text:span><text:span text:style-name="T90">o dekretais, Lietuvos Respublikos Vyriausybės nutarimais, Ministro Pirmininko potvarkiais, taip pat šiais nuostatais.</text:span></text:p>
      <text:p text:style-name="P91"><text:span text:style-name="T92">Ministerijos veikla organizuojama vadovaujantis Lietuvos Respublikos Vyriausybės aprobuotais viešai paskelbtais strateginiais veiklos plan</text:span><text:span text:style-name="T93">ais, kuriuose nurodomi svarbiausieji ministerijos uždaviniai ir jų įgyvendinimo būdai. Rengiami vienerių, trejų, penkerių ir dešimties metų ministerijos strateginiai veiklos planai, atsižvelgiant į Lietuvos Respublikos Vyriausybės ilgalaikį strateginį veik</text:span><text:span text:style-name="T94">los planą.</text:span></text:p>
      <text:p text:style-name="P95"><text:span text:style-name="T96">3</text:span><text:span text:style-name="T97">. Teisingumo ministerija yra juridinis asmuo, turintis sąskaitą banke ir antspaudą su Lietuvos valstybės herbu ir savo pavadinimu.</text:span></text:p>
      <text:p text:style-name="P98"><text:span text:style-name="T99">4</text:span><text:span text:style-name="T100">. Teisingumo ministerija yra biudžetinė įstaiga, finansuojama iš Lietuvos Respublikos valstybės<text:s/></text:span><text:span text:style-name="T101">biudžeto.</text:span></text:p>
      <text:p text:style-name="P102"/>
      <text:p text:style-name="P103"><text:span text:style-name="T104">II</text:span><text:span text:style-name="T105">.<text:s/></text:span><text:span text:style-name="T106">Teisingumo ministerijos uždaviniai ir funkcijos</text:span></text:p>
      <text:p text:style-name="P107"/>
      <text:p text:style-name="P108"><text:span text:style-name="T109">5</text:span><text:span text:style-name="T110">. Svarbiausieji Teisingumo ministerijos uždaviniai</text:span><text:span text:style-name="T111"><text:s/></text:span><text:span text:style-name="T112">siekiant kurti nešališką, humanišką ir demokratišką visiems piliečiams prieinamą nacionalinę teisinę sistemą, teikiančią kvalifiku</text:span><text:span text:style-name="T113">otas ir efektyvias paslaugas, atitinkančias gyventojų mokumą ir Europos Sąjungos kriterijus, yra:</text:span></text:p>
      <text:p text:style-name="P114"><text:span text:style-name="T115">5.1</text:span><text:span text:style-name="T116">. kurti nacionalinę teisinę sistemą, atitinkančią teisinės valstybės sampratą ir Europos Sąjungos kriterijus;</text:span></text:p>
      <text:p text:style-name="P117"><text:span text:style-name="T118">5.2</text:span><text:span text:style-name="T119">. užtikrinti žmogaus teisių ir laisv</text:span><text:span text:style-name="T120">ių apsaugą, teisinėmis priemonėmis padėti sudaryti palankią aplinką verslui, taip pat sąlygas tobulinti valstybės administravimą;</text:span></text:p>
      <text:p text:style-name="P121"><text:span text:style-name="T122">5.3</text:span><text:span text:style-name="T123">. sukurti ir įgyvendinti nacionalinę teisinės pagalbos sistemą, sudaryti lygias sąlygas asmenims nepriklausomai nuo tau</text:span><text:span text:style-name="T124">tybės, lyties, įsitikinimų ginti savo teises ir teisėtus interesus, siekti teisingumo;</text:span></text:p>
      <text:p text:style-name="P125"><text:span text:style-name="T126">5.4</text:span><text:span text:style-name="T127">. analizuoti ir tobulinti teisėkūros procesą, teisininkų profesinį ugdymą, užtikrinti, kad teisininkai galėtų teikti laiku efektyvias teisines paslaugas, organizu</text:span><text:span text:style-name="T128">oti gyventojų teisinį švietimą, ugdyti visuomenės teisinę kultūrą;<text:s/></text:span></text:p>
      <text:p text:style-name="P129"><text:span text:style-name="T130">5.5</text:span><text:span text:style-name="T131">. sudaryti sąlygas vykdyti kriminalines bausmes, atitinkančias Lietuvos Respublikos įstatymų ir tarptautinių sutarčių reikalavimus, organizuoti bausmių vykdymo įstatymų numatytų auk</text:span><text:span text:style-name="T132">lėjimo priemonių taikymą nuteistiesiems.<text:s/></text:span></text:p>
      <text:p text:style-name="P133"><text:span text:style-name="T134">6</text:span><text:span text:style-name="T135">. Teisingumo ministerija, vykdydama jai pavestus uždavinius:</text:span></text:p>
      <text:p text:style-name="P136"><text:span text:style-name="T137">6.1</text:span><text:span text:style-name="T138">. rengia Lietuvos Respublikos Seimo, Lietuvos Respublikos Vyriausybės pavedimu ir savo iniciatyva Lietuvos Respublikos kodeksų, įstatymų ir L</text:span><text:span text:style-name="T139">ietuvos Respublikos Vyriausybės nutarimų, kitų teisės aktų projektus, padeda kartu su kitomis valstybės ir visuomeninėmis<text:s/></text:span><text:soft-page-break/><text:span text:style-name="T140">institucijomis rengti Lietuvos Respublikos įstatymų, Lietuvos Respublikos Vyriausybės nutarimų ir kitų teisės aktų projektus;</text:span></text:p>
      <text:p text:style-name="P141"><text:span text:style-name="T142">6.2</text:span><text:span text:style-name="T143">.</text:span><text:span text:style-name="T144"><text:s/>analizuoja Lietuvos Respublikos įstatymus žmogaus teisių ir laisvių klausimais, informuoja Lietuvos Respublikos Vyriausybę ir jos pavedimu tarptautines organizacijas apie Lietuvoje galiojančius įstatymus žmogaus teisių ir laisvių klausimais;</text:span></text:p>
      <text:p text:style-name="P145"><text:span text:style-name="T146">6.3</text:span><text:span text:style-name="T147">. Liet</text:span><text:span text:style-name="T148">uvos Respublikos Vyriausybės darbo reglamento nustatyta tvarka atlieka Lietuvos Respublikos įstatymų, Lietuvos Respublikos Vyriausybės nutarimų ir kitų teisės aktų projektų ekspertizes;</text:span></text:p>
      <text:p text:style-name="P149"><text:span text:style-name="T150">6.4</text:span><text:span text:style-name="T151">. kodifikuoja ir sistemina viešosios ir privačios teisės aktus,</text:span><text:span text:style-name="T152"><text:s/>rengia pasiūlymus dėl jų pakeitimo ar pripažinimo netekusiais galios;</text:span></text:p>
      <text:p text:style-name="P153"><text:span text:style-name="T154">6.5</text:span><text:span text:style-name="T155">. rengia ir leidžia Lietuvos Respublikos įstatymų, Lietuvos Respublikos Vyriausybės nutarimų ir kitų teisės aktų rinkinius (tarp jų Lietuvos Respublikos įstatymų sąvadą), leidžia</text:span><text:span text:style-name="T156"><text:s/>Lietuvos Respublikos kodeksus;</text:span></text:p>
      <text:p text:style-name="P157"><text:span text:style-name="T158">6.6</text:span><text:span text:style-name="T159">. organizuoja teisinės sistemos reformos metmenų įgyvendinimą, kryptingai vykdo teisinių institucijų reformą, kad ji atitiktų teisinės valstybės sampratą ir Europos Sąjungos kriterijus, siekia, kad visa teisinė sistem</text:span><text:span text:style-name="T160">a tarnautų žmogaus teisių ir laisvių apsaugai;<text:s/></text:span></text:p>
      <text:p text:style-name="P161"><text:span text:style-name="T162">6.7</text:span><text:span text:style-name="T163">. įgyvendina teisinės informacijos techninę politiką, organizuoja teisėtyrą ir teisinę informatiką, steigia ir plėtoja teisės aktų, hipotekos, turto arešto aktų, testamentų, vedybų sutarčių ir kitus jo</text:span><text:span text:style-name="T164">s kompetencijai priskirtus valstybės registrus, taip pat sprendimų vykdymo ir teismo antstolių kontorų prie apylinkių teismų administravimo, kitas kompiuterines teisinės informacijos sistemas;</text:span></text:p>
      <text:p text:style-name="P165"><text:span text:style-name="T166">6.8</text:span><text:span text:style-name="T167">.</text:span><text:span text:style-name="T168"><text:s/></text:span><text:span text:style-name="T169">kartu su mokslo įstaigomis ir atitinkamomis ministerij</text:span><text:span text:style-name="T170">omis bei įstaigomis organizuoja mokslines konferencijas teisės mokslo ugdymo klausimais, kaupia, analizuoja ir apibendrina mokslinę, statistinę, sociologinę ir kitą informaciją apie teisę, jos kūrimą ir sisteminimą, teisinę mintį, teisinę sąmonę ir teisinę</text:span><text:span text:style-name="T171"><text:s/>praktiką, informaciją apie nusikalstamumo būklę ir jo prevenciją</text:span><text:span text:style-name="T172">,<text:s/></text:span><text:span text:style-name="T173">organizuoja mokslo tiriamuosius ir taikomuosius darbus kriminologijos, kriminalistikos ir teismo ekspertizės srityje;</text:span></text:p>
      <text:p text:style-name="P174"><text:span text:style-name="T175">6.9</text:span><text:span text:style-name="T176">. rengia ministerijos ir ministerijos įsteigtų ar jai priskirtų<text:s/></text:span><text:span text:style-name="T177">įstaigų strateginės veiklos planą ir užtikrina jo vykdymą;<text:s/></text:span></text:p>
      <text:p text:style-name="P178"><text:span text:style-name="T179">6.10</text:span><text:span text:style-name="T180">. formuoja ir įgyvendina valstybės politiką teismo antstolių kontorų prie apylinkių teismų funkcionavimo, valdymo ir sprendimų vykdymo srityje, teisingumo ministro nustatyta tvarka kontrol</text:span><text:span text:style-name="T181">iuoja teismo antstolių kontorų prie apylinkių teismų darbą, ūkinę ir finansinę veiklą;</text:span></text:p>
      <text:p text:style-name="P182"><text:span text:style-name="T183">6.11</text:span><text:span text:style-name="T184">. analizuoja ir apibendrina teismo antstolių kontorų prie apylinkių teismų administravimo problemas ir įgyvendina priemones sprendimų vykdymo praktikai suvienodi</text:span><text:span text:style-name="T185">nti;</text:span></text:p>
      <text:p text:style-name="P186"><text:span text:style-name="T187">6.12</text:span><text:span text:style-name="T188">. metodiškai vadovauja hipotekos registro tvarkymo įstaigoms, kontroliuoja apylinkių teismų hipotekos skyrių ūkinę-finansinę veiklą;</text:span></text:p>
      <text:p text:style-name="P189"><text:span text:style-name="T190">6.13</text:span><text:span text:style-name="T191">. užtikrina apylinkių teismų hipotekos skyrių – hipotekos registro tvarkytojų ir teismo antstolių kont</text:span><text:span text:style-name="T192">orų prie apylinkių teismų veiklą;<text:s/></text:span></text:p>
      <text:p text:style-name="P193"><text:span text:style-name="T194">6.14</text:span><text:span text:style-name="T195">. nustatytąja tvarka interneto tinklalapyje skelbia visus baudžiamosiose bylose priimtus ir įsiteisėjusius apygardų teismų ir Lietuvos apeliacinio teismo nuosprendžius ir nutartis, turinčius viešąjį interesą, civi</text:span><text:span text:style-name="T196">linėse ir administracinėse bylose priimtus ir įsiteisėjusius apygardų teismų, administracinių teismų ir Lietuvos apeliacinio teismo sprendimus ir nutartis, turinčias viešąjį interesą, taip pat uždaruose teismo posėdžiuose priimtų sprendimų rezoliucines dal</text:span><text:span text:style-name="T197">is;</text:span></text:p>
      <text:p text:style-name="P198"><text:span text:style-name="T199">6.15</text:span><text:span text:style-name="T200">. įstatymo nustatyta tvarka prižiūri notariato veiklą, įgyvendina priemones notarų praktikai suvienodinti, koordinuoja notarų kvalifikacijos kėlimą;</text:span></text:p>
      <text:p text:style-name="P201"><text:span text:style-name="T202">6.16</text:span><text:span text:style-name="T203">. teikia metodinę pagalbą civilinės metrikacijos įstaigoms, duoda leidimus pakeisti var</text:span><text:span text:style-name="T204">dą, pavardę ar tėvo vardą, panaikinti atkurtus civilinės būklės aktų įrašus atsiradus pirminiams įrašams, aprūpina civilinės metrikacijos įstaigas civilinės būklės aktų registravimo liudijimų ir aktų įrašų blankais, kontroliuoja, kad jie būtų tinkamai apsk</text:span><text:span text:style-name="T205">aitomi ir naudojami, organizuoja civilinės metrikacijos įstaigų tarnautojų</text:span><text:span text:style-name="T206"><text:s/></text:span><text:span text:style-name="T207">kvalifikacijos kėlimą;</text:span></text:p>
      <text:p text:style-name="P208"><text:span text:style-name="T209">6.17</text:span><text:span text:style-name="T210">. sudaro sąlygas atlikti kvalifikuotas ekspertizes pagal teisėsaugos institucijų pavedimus, diegti naujus tyrimo metodus ekspertinėje praktikoje;</text:span></text:p>
      <text:p text:style-name="P211"><text:span text:style-name="T212">6.18</text:span><text:span text:style-name="T213">. užtikrina efektyvią įkalinimo įstaigų veiklą, nuteistųjų laisvės atėmimu bausmių vykdymą ir rengimą integruotis į visuomenę;</text:span></text:p>
      <text:p text:style-name="P214"><text:span text:style-name="T215">6.19</text:span><text:span text:style-name="T216">. kontroliuoja Kalėjimų departamento prie Teisingumo ministerijos ir jam pavaldžių įstaigų ir valstybės įmonių veik</text:span><text:span text:style-name="T217">lą;</text:span></text:p>
      <text:p text:style-name="P218"><text:span text:style-name="T219">6.20</text:span><text:span text:style-name="T220">. priima teisės aktus, susijusius su tarnyba Kalėjimų departamente prie Teisingumo ministerijos, vykdo kitas įstatymuose nustatytas funkcijas, padedančias užtikrinti šios tarnybos, jai pavaldžių įstaigų ir valstybės įmonių efektyvų darbą;</text:span></text:p>
      <text:p text:style-name="P221"><text:span text:style-name="T222">6.21</text:span><text:span text:style-name="T223">. įstatymų nustatyta tvarka įgyvendina priemones, užtikrinančias valstybės garantuojamos teisinės pagalbos teikimą civilinių, administracinių ir baudžiamųjų bylų procese, taip pat teisinės informacijos ir teisinės konsultacijos teikimą, koordinuoja a</text:span><text:span text:style-name="T224">dvokatų profesinės kvalifikacijos kėlimą;</text:span></text:p>
      <text:p text:style-name="P225"><text:span text:style-name="T226">6.22</text:span><text:span text:style-name="T227">.</text:span><text:span text:style-name="T228"><text:s/></text:span><text:span text:style-name="T229">registruoja politines partijas, politines organizacijas, labdaros organizacijas ir labdaros fondus, profesinių sąjungų, religinių bendruomenių ir bendrijų, visuomeninių organizacijų įstatus (statutus), nu</text:span><text:span text:style-name="T230">statytąja tvarka nagrinėja jų veiklos sustabdymo ar nutraukimo klausimus, pareikštine tvarka registruoja kolektyvinius susitarimus ir komercinius arbitražus;</text:span></text:p>
      <text:p text:style-name="P231"><text:span text:style-name="T232">6.23</text:span><text:span text:style-name="T233">. dalyvauja įgyvendinant Lietuvos Respublikos Vyriausybės numatytą Lietuvos integravimosi<text:s/></text:span><text:span text:style-name="T234">į Europos Sąjungą politiką,</text:span><text:span text:style-name="T235"><text:s/></text:span><text:span text:style-name="T236">pagal kompetenciją nustatytąja tvarka palaiko tarptautinius teisinius ryšius su užsienio valstybių institucijomis ir tarptautinėmis organizacijomis, rengia tarptautinių dvišalių teisinės pagalbos sutarčių projektus, organizuoja<text:s/></text:span><text:span text:style-name="T237">prisijungimą prie daugiašalių tarptautinių sutarčių ir pagal kompetenciją užtikrina jų vykdymą;</text:span></text:p>
      <text:p text:style-name="P238"><text:span text:style-name="T239">6.24</text:span><text:span text:style-name="T240">. atstovauja Lietuvos Respublikos Vyriausybei Europos žmogaus teisių teismo procesuose;</text:span></text:p>
      <text:p text:style-name="P241"><text:span text:style-name="T242">6.25</text:span><text:span text:style-name="T243">.</text:span><text:span text:style-name="T244"><text:s/></text:span><text:span text:style-name="T245">teikia išvadas dėl tarptautinių dvišalių ir daugiašali</text:span><text:span text:style-name="T246">ų sutarčių ir šių sutarčių projektų;</text:span></text:p>
      <text:p text:style-name="P247"><text:span text:style-name="T248">6.26</text:span><text:span text:style-name="T249">.<text:s/></text:span><text:span text:style-name="T250">organizuoja teismų susižinojimą su užsienio teismais ir kitomis užsienio įstaigomis, jeigu Lietuvos Respublikos įstatymai arba sudarytos su kitomis valstybėmis tarptautinės sutartys nenumato kitaip;<text:s/></text:span></text:p>
      <text:p text:style-name="P251"><text:span text:style-name="T252">6.27</text:span><text:span text:style-name="T253">.</text:span><text:span text:style-name="T254"><text:s/>nustatytąja tvarka teikia metodinę pagalbą teismams pavedimų ir prašymų užsienio valstybių teismams ir kitoms institucijoms rengimo klausimais;</text:span></text:p>
      <text:p text:style-name="P255"><text:span text:style-name="T256">6.28</text:span><text:span text:style-name="T257">. nustatytąja tvarka tikrina iš teismų gautus dokumentus dėl teismų pavedimų, teismų sprendimų pripažin</text:span><text:span text:style-name="T258">imo ir vykdymo užsienio valstybėje ir siunčia juos atitinkamoms užsienio valstybių institucijoms;</text:span></text:p>
      <text:p text:style-name="P259"><text:span text:style-name="T260">6.29</text:span><text:span text:style-name="T261">. pagal kompetenciją rengia ministerijos, jos įsteigtų ar jai priskirtų įstaigų tarnautojų korpuso formavimo politiką ir strategiją, koordinuoja jos į</text:span><text:span text:style-name="T262">gyvendinimą;</text:span></text:p>
      <text:p text:style-name="P263"><text:span text:style-name="T264">6.30</text:span><text:span text:style-name="T265">. organizuoja ir koordinuoja teisėjų, apylinkių teismų ir jų hipotekos skyrių, teismo antstolių kontorų prie apylinkių teismų, apygardų teismų, administracinių teismų, Lietuvos apeliacinio teismo, ministerijos ir ministerijos įsteigtų<text:s/></text:span><text:span text:style-name="T266">ar jai priskirtų įstaigų tarnautojų mokymą, rengia mokymo bei kvalifikacijos kėlimo programas, žinių patikrinimo ir vertinimo taisykles, kitus su mokymu ir kvalifikacijos kėlimu susijusius metodinius dokumentus;</text:span></text:p>
      <text:p text:style-name="P267"><text:span text:style-name="T268">6.31</text:span><text:span text:style-name="T269">. rengia Lietuvos teisėjų egzaminų k</text:span><text:span text:style-name="T270">omisijos nuostatus ir teisėjų egzaminų programas;</text:span></text:p>
      <text:p text:style-name="P271"><text:span text:style-name="T272">6.32</text:span><text:span text:style-name="T273">.</text:span><text:span text:style-name="T274"><text:s/></text:span><text:span text:style-name="T275">rengia ministerijos ir jos įsteigtų įstaigų, teismo antstolių kontorų prie apylinkių teismų biudžetą, finansuoja šias įstaigas;</text:span></text:p>
      <text:p text:style-name="P276"><text:span text:style-name="T277">6.33</text:span><text:span text:style-name="T278">. valdo jai priskirtas kapitalo investicijų programas, skirs</text:span><text:span text:style-name="T279">to asignavimus ir užtikrina jų sunaudojimą, analizuoja teismų pateiktus investicinius projektus;</text:span></text:p>
      <text:p text:style-name="P280"><text:span text:style-name="T281">6.34</text:span><text:span text:style-name="T282">. organizuoja ir kontroliuoja</text:span><text:span text:style-name="T283"><text:s/></text:span><text:span text:style-name="T284">ministerijos, jos įsteigtų ar jai priskirtų įstaigų, teismo antstolių kontorų prie apylinkių</text:span><text:span text:style-name="T285"><text:s/></text:span><text:span text:style-name="T286">teismų buhalterinę apskaitą<text:s/></text:span><text:span text:style-name="T287">ir atskaitomybę, sudaro suvestinę ministerijos ir šių įstaigų biudžeto išlaidų sąmatos įvykdymo apyskaitą;</text:span></text:p>
      <text:p text:style-name="P288"><text:span text:style-name="T289">6.35</text:span><text:span text:style-name="T290">. siekia, kad būtų sudarytos deramos darbo sąlygos ministerijos, ministerijos įsteigtų ar jai priskirtų įstaigų, teismo antstolių kontorų pri</text:span><text:span text:style-name="T291">e apylinkių teismų tarnautojams;</text:span></text:p>
      <text:p text:style-name="P292"><text:span text:style-name="T293">6.36</text:span><text:span text:style-name="T294">.</text:span><text:span text:style-name="T295"><text:s/></text:span><text:span text:style-name="T296">vykdo ministerijos įsteigtų ar jai priskirtų įstaigų ir valstybės įmonių steigėjo funkcijas;</text:span></text:p>
      <text:p text:style-name="P297"><text:span text:style-name="T298">6.37</text:span><text:span text:style-name="T299">.</text:span><text:span text:style-name="T300"><text:s/></text:span><text:span text:style-name="T301">atstovauja valstybei civilinėse bylose dėl žalos, atsiradusios registruojant įkeitimus ir tvarkant hipotekos<text:s/></text:span><text:span text:style-name="T302">registrą</text:span><text:span text:style-name="T303">,<text:s/></text:span><text:span text:style-name="T304">taip pat padarytos neteisėtais teismo veiksmais, atlyginimo fiziniams ir<text:s/></text:span><text:soft-page-break/><text:span text:style-name="T305">juridiniams asmenims; vykdo teismų sprendimus dėl žalos, padarytos neteisėtais kvotos, tardymo, prokuratūros ir teismo veiksmais, atlyginimo;</text:span></text:p>
      <text:p text:style-name="P306"><text:span text:style-name="T307">6.38</text:span><text:span text:style-name="T308">. nagrinėja nustatytąja</text:span><text:span text:style-name="T309"><text:s/>tvarka piliečių pasiūlymus, skundus ir pareiškimus, priskirtinus ministerijos kompetencijai, imasi priemonių, kad būtų išspręsti juose keliami klausimai;</text:span></text:p>
      <text:p text:style-name="P310"><text:span text:style-name="T311">6.39</text:span><text:span text:style-name="T312">. apibendrina ir analizuoja teismų ir teismo antstolių kontorų prie apylinkių teismų veiklos<text:s/></text:span><text:span text:style-name="T313">statistiką;</text:span></text:p>
      <text:p text:style-name="P314"><text:span text:style-name="T315">6.40</text:span><text:span text:style-name="T316">.</text:span><text:span text:style-name="T317"><text:s/></text:span><text:span text:style-name="T318">dalyvauja visuomenės teisinio švietimo veikloje;</text:span></text:p>
      <text:p text:style-name="P319"><text:span text:style-name="T320">6.41</text:span><text:span text:style-name="T321">.</text:span><text:span text:style-name="T322"><text:s/></text:span><text:span text:style-name="T323">informuoja visuomenę apie ministerijos veiklą jos kompetencijai priskirtais klausimais;</text:span></text:p>
      <text:p text:style-name="P324"><text:span text:style-name="T325">6.42</text:span><text:span text:style-name="T326">.</text:span><text:span text:style-name="T327"><text:s/></text:span><text:span text:style-name="T328">vykdo kitas įstatymų ir Lietuvos Respublikos Vyriausybės nutarimų numatytas f</text:span><text:span text:style-name="T329">unkcijas.</text:span></text:p>
      <text:p text:style-name="P330"/>
      <text:p text:style-name="P331"><text:span text:style-name="T332">II</text:span><text:span text:style-name="T333">.<text:s/></text:span><text:span text:style-name="T334">Teisingumo ministerijos teisės</text:span></text:p>
      <text:p text:style-name="P335"/>
      <text:p text:style-name="P336"><text:span text:style-name="T337">7</text:span><text:span text:style-name="T338">. Teisingumo ministerija, įgyvendindama jai pavestus uždavinius, turi teisę:</text:span></text:p>
      <text:p text:style-name="P339"><text:span text:style-name="T340">7.1</text:span><text:span text:style-name="T341">. gauti iš ministerijų ir kitų Vyriausybės įstaigų, mokslo ir studijų institucijų išvadas dėl ministerijos<text:s/></text:span><text:span text:style-name="T342">rengiamų Lietuvos Respublikos kodeksų, kitų įstatymų, Lietuvos Respublikos Vyriausybės nutarimų ir kitų dokumentų projektų, taip pat išvadas dėl politinių partijų, politinių organizacijų, labdaros organizacijų ir labdaros fondų, profesinių sąjungų, religin</text:span><text:span text:style-name="T343">ių bendruomenių ir bendrijų, visuomeninių organizacijų įstatų (statutų) ir jų veiklos sustabdymo ar nutraukimo;</text:span></text:p>
      <text:p text:style-name="P344"><text:span text:style-name="T345">7.2</text:span><text:span text:style-name="T346">. sudaryti iš ministerijų ir kitų Vyriausybės įstaigų, mokslo ir studijų institucijų, kitų įstaigų ir organizacijų atstovų ir specialistų</text:span><text:span text:style-name="T347">, susitarus su jų vadovais, komisijas (darbo grupes), turinčias parengti Lietuvos Respublikos kodeksų, kitų įstatymų ir Lietuvos Respublikos Vyriausybės nutarimų projektus, kai kurias Lietuvos Respublikos įstatymų sąvado dalis, tarptautinių teisinės pagalb</text:span><text:span text:style-name="T348">os ir teisinio bendradarbiavimo sutarčių projektus ir nagrinėti kitus ministerijos kompetencijos klausimus;</text:span></text:p>
      <text:p text:style-name="P349"><text:span text:style-name="T350">7.3</text:span><text:span text:style-name="T351">. pasitelkti ministerijų ir kitų Vyriausybės įstaigų, mokslo ir studijų institucijų, kitų įstaigų ir organizacijų atstovus ir specialistus, s</text:span><text:span text:style-name="T352">usitarus su jų vadovais, svarstyti Lietuvos Respublikos kodeksų, kitų įstatymų ir Lietuvos Respublikos Vyriausybės nutarimų projektus, kai kurias Lietuvos Respublikos įstatymų sąvado dalis;</text:span></text:p>
      <text:p text:style-name="P353"><text:span text:style-name="T354">7.4</text:span><text:span text:style-name="T355">. tikrinti pagal kompetenciją ministerijos įsteigtų ar jai<text:s/></text:span><text:span text:style-name="T356">priskirtų įstaigų darbą, nustatyti joms uždavinius, išklausyti jų darbo ataskaitas,</text:span><text:span text:style-name="T357"><text:s/></text:span><text:span text:style-name="T358">prireikus teikti joms metodinius nurodymus.</text:span></text:p>
      <text:p text:style-name="P359"><text:span text:style-name="T360">8</text:span><text:span text:style-name="T361">. Teisingumo ministerija turi ir kitas įstatymų ir Lietuvos Respublikos Vyriausybės nutarimų suteiktas teises.</text:span></text:p>
      <text:p text:style-name="P362"/>
      <text:p text:style-name="P363"><text:span text:style-name="T364">III</text:span><text:span text:style-name="T365">.<text:s/></text:span><text:span text:style-name="T366">Teisingumo ministerijos darbo organizavimas</text:span></text:p>
      <text:p text:style-name="P367"/>
      <text:p text:style-name="P368"><text:span text:style-name="T369">9</text:span><text:span text:style-name="T370">. Teisingumo ministerijai vadovauja ministras, kurį pagal Lietuvos Respublikos Konstituciją skiria pareigoms ir atleidžia iš pareigų Respublikos Prezidentas Ministro Pirmininko teikimu. Teisingumo ministr</text:span><text:span text:style-name="T371">ą gali laikinai pavaduoti tik Ministro Pirmininko paskirtas kitas Lietuvos Respublikos Vyriausybės narys. Pavaduojantis ministras nevykdo funkcijų, numatytų 11.8, 11.10 ir 11.11 punktuose.</text:span></text:p>
      <text:p text:style-name="P372"><text:span text:style-name="T373">10</text:span><text:span text:style-name="T374">. Teisingumo ministras, vadovaudamas jam pavestai teisingumo<text:s/></text:span><text:span text:style-name="T375">valdymo sričiai, yra atsakingas Lietuvos Respublikos Seimui, Respublikos Prezidentui ir tiesiogiai pavaldus Ministrui Pirmininkui.</text:span></text:p>
      <text:p text:style-name="P376"><text:span text:style-name="T377">11</text:span><text:span text:style-name="T378">. Teisingumo ministras:</text:span></text:p>
      <text:p text:style-name="P379"><text:span text:style-name="T380">11.1</text:span><text:span text:style-name="T381">. sprendžia ministerijos kompetencijai priklausančius klausimus ir yra tiesiogiai atsakin</text:span><text:span text:style-name="T382">gas už Lietuvos Respublikos Vyriausybės programos įgyvendinimą ministerijos kompetencijai priklausančiais klausimais;</text:span></text:p>
      <text:p text:style-name="P383"><text:span text:style-name="T384">11.2</text:span><text:span text:style-name="T385">. užtikrina įstatymų, Lietuvos Respublikos tarptautinių sutarčių, Respublikos Prezidento dekretų, Lietuvos Respublikos Vyriausybės</text:span><text:span text:style-name="T386"><text:s/>nutarimų, Ministro Pirmininko potvarkių ir kitų teisės aktų vykdymą;</text:span></text:p>
      <text:p text:style-name="P387"><text:span text:style-name="T388">11.3</text:span><text:span text:style-name="T389">. Lietuvos Respublikos Vyriausybės darbo reglamento nustatyta tvarka teikia Lietuvos Respublikos Vyriausybei įstatymų ir kitų teisės aktų projektus;</text:span></text:p>
      <text:p text:style-name="P390"><text:span text:style-name="T391">11.4</text:span><text:span text:style-name="T392">. užtikrina Lietuvos<text:s/></text:span><text:span text:style-name="T393">Respublikos Vyriausybės ir Ministro Pirmininko pavedimų vykdymą;</text:span></text:p>
      <text:p text:style-name="P394"><text:span text:style-name="T395">11.5</text:span><text:span text:style-name="T396">. leidžia įsakymus ir įsakymais patvirtintus kitus teisės aktus, tikrina, kaip jie vykdomi. Ministro leidžiami įsakymai ir kiti teisės aktai registruojami Lietuvos Respublikos Vyriaus</text:span><text:span text:style-name="T397">ybės darbo reglamento nustatyta tvarka. Įsakymus ir kitus teisės aktus pasirašo ministras. Prireikus leidžia kartu su kitais ministrais bendrus įsakymus arba įsakymais patvirtintus kitus teisės aktus;</text:span></text:p>
      <text:p text:style-name="P398"><text:span text:style-name="T399">11.6</text:span><text:span text:style-name="T400">. teikia Lietuvos Respublikos Vyriausybei minis</text:span><text:span text:style-name="T401">terijos veiklos ataskaitas, kaip vykdoma Lietuvos Respublikos Vyriausybės programa ir jos įgyvendinimo priemonės, Ministro Pirmininko reikalavimu atsiskaito už savo veiklą;</text:span></text:p>
      <text:p text:style-name="P402"><text:span text:style-name="T403">11.7</text:span><text:span text:style-name="T404">. teikia Lietuvos Respublikos Vyriausybei įstaigų prie ministerijos nuostat</text:span><text:span text:style-name="T405">ų projektus; Lietuvos Respublikos Vyriausybės pavedimu tvirtina įstaigų prie ministerijos nuostatus;</text:span></text:p>
      <text:p text:style-name="P406"><text:span text:style-name="T407">11.8</text:span><text:span text:style-name="T408">. ministerijos sekretoriaus teikimu tvirtina ministerijos administracijos struktūrą, pareigybių sąrašą ir kategorijas, neviršydamas darbo užmokesči</text:span><text:span text:style-name="T409">ui nustatytų lėšų;</text:span></text:p>
      <text:p text:style-name="P410"><text:span text:style-name="T411">11.9</text:span><text:span text:style-name="T412">. tvirtina ministerijos administracijos padalinių, kitų jos įsteigtų ar jai priskirtų įstaigų ir valstybės įmonių nuostatus (įstatus);</text:span></text:p>
      <text:p text:style-name="P413"><text:span text:style-name="T414">11.10</text:span><text:span text:style-name="T415">. skiria pareigoms ir atleidžia iš pareigų ministro politinio (asmeninio) pasitikėjim</text:span><text:span text:style-name="T416">o pagrindu skiriamus valstybės tarnautojus, ministerijos sekretorių – aukščiausiąjį ministerijos karjeros valstybės tarnautoją, departamentų ir kitų įstaigų prie ministerijos, taip pat ministerijos įsteigtų ar jai priskirtų įstaigų ir valstybės įmonių vado</text:span><text:span text:style-name="T417">vus;<text:s/></text:span></text:p>
      <text:p text:style-name="P418"><text:span text:style-name="T419">11.11</text:span><text:span text:style-name="T420">. tvirtina periodiškai atnaujinamus ilgalaikius (iki 10 metų) ministerijos strateginius veiklos planus;</text:span></text:p>
      <text:p text:style-name="P421"><text:span text:style-name="T422">11.12</text:span><text:span text:style-name="T423">. teikia Respublikos Prezidentui pasiūlymus dėl teisėjų skaičiaus apylinkių, apygardų teismuose,</text:span><text:span text:style-name="T424"><text:s/></text:span><text:span text:style-name="T425">apygardų administraciniuose<text:s/></text:span><text:span text:style-name="T426">teismuose, Aukštesniajame administraciniame teisme</text:span><text:span text:style-name="T427"><text:s/></text:span><text:span text:style-name="T428">ir Lietuvos apeliaciniame teisme nustatymo;<text:s/></text:span></text:p>
      <text:p text:style-name="P429"><text:span text:style-name="T430">11.13</text:span><text:span text:style-name="T431">. tvirtina teismų, išskyrus Lietuvos Aukščiausiąjį Teismą, tarnautojų pareigybių pavyzdinį sąrašą;<text:s/></text:span></text:p>
      <text:p text:style-name="P432"><text:span text:style-name="T433">11.14</text:span><text:span text:style-name="T434">.</text:span><text:span text:style-name="T435"><text:s/></text:span><text:span text:style-name="T436">iškelia drausmines bylas notarams;<text:s/></text:span></text:p>
      <text:p text:style-name="P437"><text:span text:style-name="T438">11.15</text:span><text:span text:style-name="T439">.</text:span><text:span text:style-name="T440"><text:s/></text:span><text:span text:style-name="T441">nustato apylinkės teismus, kuriuose steigiami hipotekos skyriai, ir šių skyrių veiklos teritoriją;</text:span></text:p>
      <text:p text:style-name="P442"><text:span text:style-name="T443">11.16</text:span><text:span text:style-name="T444">. nustato notarų skaičių, jų buveinę ir veiklos teritoriją, įstatymo nustatyta tvarka skiria ir atleidžia notarus;</text:span></text:p>
      <text:p text:style-name="P445"><text:span text:style-name="T446">11.17</text:span><text:span text:style-name="T447">. nustato minis</text:span><text:span text:style-name="T448">terijos įsteigtų ar jai priskirtų įstaigų vadovų tarnybines kategorijas, prireikus skiria jiems tarnybines</text:span><text:span text:style-name="T449"><text:s/></text:span><text:span text:style-name="T450">nuobaudas ar juos skatina;</text:span></text:p>
      <text:p text:style-name="P451"><text:span text:style-name="T452">11.18</text:span><text:span text:style-name="T453">. atstovauja teismams Lietuvos Respublikos Vyriausybėje ir kitose valstybės institucijose svarstant Lietuvos Resp</text:span><text:span text:style-name="T454">ublikos valstybės biudžeto įstatymo projektą ir skiriant asignavimus teismams;</text:span></text:p>
      <text:p text:style-name="P455"><text:span text:style-name="T456">11.19</text:span><text:span text:style-name="T457">. nustato kandidatų į apylinkės teismo teisėjus priėmimo, mokymo praktikos atlikimo tvarką;<text:s/></text:span></text:p>
      <text:p text:style-name="P458"><text:span text:style-name="T459">11.20</text:span><text:span text:style-name="T460">. skiria asmenis į Lietuvos teisėjų egzaminų komisiją, taip pat ši</text:span><text:span text:style-name="T461">os komisijos pirmininką;</text:span></text:p>
      <text:p text:style-name="P462"><text:span text:style-name="T463">11.21</text:span><text:span text:style-name="T464">. skiria teisėjus į Teisėjų tarybą;</text:span></text:p>
      <text:p text:style-name="P465"><text:span text:style-name="T466">11.22</text:span><text:span text:style-name="T467">. nustato teisėjų, išskyrus Lietuvos Aukščiausiojo Teismo teisėjus, profesinės kvalifikacijos kėlimo privalomąsias formas;</text:span></text:p>
      <text:p text:style-name="P468"><text:span text:style-name="T469">11.23</text:span><text:span text:style-name="T470">. tvirtina pretendentų į teisėjus atrankos, t</text:span><text:span text:style-name="T471">eisėjų karjeros siekiančių asmenų atrankos, apylinkių, apygardų, apygardų administracinių teismų pirmininkų atrankos nuostatus ir siūlo narius į šias atrankos komisijas;</text:span></text:p>
      <text:p text:style-name="P472"><text:span text:style-name="T473">11.24</text:span><text:span text:style-name="T474">. nustato teismo antstolių skaičių, tvirtina teismo antstolių ir kitų teismo<text:s/></text:span><text:span text:style-name="T475">antstolių kontorų prie apylinkių teismų tarnautojų pareigybių sąrašą ir kategorijas;</text:span></text:p>
      <text:p text:style-name="P476"><text:span text:style-name="T477">11.25</text:span><text:span text:style-name="T478">. tvirtina pageidaujančių eiti teismo antstolio pareigas asmenų atrankos komisijos sudėtį, jos darbo tvarką ir įgaliojimus, taip pat egzaminų programą;</text:span></text:p>
      <text:p text:style-name="P479"><text:span text:style-name="T480">11.26</text:span><text:span text:style-name="T481">.</text:span><text:span text:style-name="T482"><text:s/>sudaro teismo antstolių tarnybinės veiklos vertinimo komisiją ir tvirtina jos veiklos nuostatus;</text:span></text:p>
      <text:p text:style-name="P483"><text:span text:style-name="T484">11.27</text:span><text:span text:style-name="T485">. priima teismo antstolių ir teismuose dirbančių valstybės tarnautojų, išskyrus Lietuvos Respublikos Konstitucinį Teismą ir Lietuvos Aukščiausiąjį Te</text:span><text:span text:style-name="T486">ismą, priesaiką;<text:s/></text:span></text:p>
      <text:p text:style-name="P487"><text:span text:style-name="T488">11.28</text:span><text:span text:style-name="T489">. priima ir atleidžia iš tarnybos teismo antstolius;<text:s/></text:span></text:p>
      <text:p text:style-name="P490"><text:span text:style-name="T491">11.29</text:span><text:span text:style-name="T492">. sudaro arba įgalioja kitą asmenį sudaryti su teismo antstoliais visiškos materialinės atsakomybės sutartį;</text:span></text:p>
      <text:p text:style-name="P493"><text:span text:style-name="T494">11.30</text:span><text:span text:style-name="T495">. nustato teismų ir teismo antstolių kontorų<text:s/></text:span><text:span text:style-name="T496">prie apylinkių teismų statistikos ataskaitų formas;</text:span></text:p>
      <text:p text:style-name="P497"><text:span text:style-name="T498">11.31</text:span><text:span text:style-name="T499">. vykdo kitas įstatymų ir Lietuvos Respublikos Vyriausybės nutarimų jam suteiktas funkcijas.</text:span></text:p>
      <text:p text:style-name="P500"><text:span text:style-name="T501">12</text:span><text:span text:style-name="T502">. Teisingumo ministras koordinuoja ministerijos administracijos padalinių veiklą per viceminis</text:span><text:span text:style-name="T503">trus ir ministerijos sekretorių, o įstaigų prie ministerijos, kitų ministerijos įsteigtų ar jai priskirtų įstaigų – per šių institucijų vadovus.</text:span></text:p>
      <text:p text:style-name="P504"><text:span text:style-name="T505">13</text:span><text:span text:style-name="T506">. Viceministrai yra tiesiogiai atsakingi ministrui. Ministras vertina jų kompetenciją ir nustato jų įgali</text:span><text:span text:style-name="T507">ojimus.</text:span></text:p>
      <text:p text:style-name="P508"><text:span text:style-name="T509">Viceministrai rūpinasi jiems ministro skirtais ministerijos darbo barais, per ministerijos sekretorių ir atitinkamus įstaigų prie ministerijos vadovus organizuoja ir užtikrina jų įgaliojimams priskirtose srityse ministro nustatytos politikos įgyven</text:span><text:span text:style-name="T510">dinimą, teikia ministrui įstatymų ir kitų teisės aktų projektus.<text:s/></text:span></text:p>
      <text:p text:style-name="P511"><text:span text:style-name="T512">14</text:span><text:span text:style-name="T513">. Teisingumo ministerija turi savo administraciją, kuriai vadovauja ministerijos sekretorius. Jis gali turėti pavaduotoją.</text:span></text:p>
      <text:p text:style-name="P514">Teisingumo ministerijos administracija susideda iš departamentų, skyrių ir kitų padalinių.</text:p>
      <text:p text:style-name="P515"><text:span text:style-name="T516">Prie ministerijos gali būti įsteigti departamentai ir kitos įstaigos.</text:span></text:p>
      <text:p text:style-name="P517"><text:span text:style-name="T518">15</text:span><text:span text:style-name="T519">. Teisingumo ministerijos sekretorius:</text:span></text:p>
      <text:p text:style-name="P520"><text:span text:style-name="T521">15.1</text:span><text:span text:style-name="T522">. atsako už ministerijos vadybą, teisės aktų (projektų) rengimą, organizuoja ir kontroliuoja visų ministe</text:span><text:span text:style-name="T523">rijos administracijos padalinių veiklą vadovaudamasis Lietuvos Respublikos Vyriausybės ar ministro patvirtintomis konkrečiomis priemonėmis Lietuvos Respublikos Vyriausybės programai įgyvendinti;</text:span></text:p>
      <text:p text:style-name="P524"><text:span text:style-name="T525">15.2</text:span><text:span text:style-name="T526">.</text:span><text:span text:style-name="T527"><text:s/></text:span><text:span text:style-name="T528">pagal kompetenciją atsako už ministerijos ūkinę-fin</text:span><text:span text:style-name="T529">ansinę veiklą;</text:span></text:p>
      <text:p text:style-name="P530"><text:span text:style-name="T531">15.3</text:span><text:span text:style-name="T532">. teikia ministrui tvirtinti ministerijos administracijos struktūrą ir pareigybių</text:span><text:span text:style-name="T533"><text:s/></text:span><text:span text:style-name="T534">sąrašą;</text:span></text:p>
      <text:p text:style-name="P535"><text:span text:style-name="T536">15.4</text:span><text:span text:style-name="T537">. organizuoja ministro įsakymų projektų rengimą, leidžia vykdomojo pobūdžio potvarkius;</text:span></text:p>
      <text:p text:style-name="P538"><text:span text:style-name="T539">15.5</text:span><text:span text:style-name="T540">. skiria pareigoms ir atleidžia iš<text:s/></text:span><text:span text:style-name="T541">pareigų savo pavaduotoją, ministerijos administracijos padalinių vadovus, kitus ministerijos valstybės tarnautojus, išskyrus politinio (asmeninio) pasitikėjimo tarnautojus;</text:span></text:p>
      <text:p text:style-name="P542"><text:span text:style-name="T543">15.6</text:span><text:span text:style-name="T544">. teikia ministrui skirti pareigoms ir atleisti iš pareigų įstaigų prie min</text:span><text:span text:style-name="T545">isterijos, taip pat ministerijos įsteigtų ar jai priskirtų įstaigų ir valstybės įmonių vadovus;</text:span></text:p>
      <text:p text:style-name="P546"><text:span text:style-name="T547">15.7</text:span><text:span text:style-name="T548">. atlieka kitas ministro jam pavestas funkcijas.</text:span></text:p>
      <text:p text:style-name="P549"><text:span text:style-name="T550">16</text:span><text:span text:style-name="T551">. Teisingumo ministerijoje sudaroma kolegija – ministro patariamoji institucija. Ministras yra<text:s/></text:span><text:span text:style-name="T552">kolegijos pirmininkas, o jos nariai – viceministrai, ministerijos sekretorius. Į kolegijos sudėtį gali būti įtraukti ir ministerijos sekretoriaus pavaduotojas ir kiti ministerijos, kitų institucijų ir organizacijų atstovai. Į kolegijos posėdžius gali būti<text:s/></text:span><text:span text:style-name="T553">kviečiami kitų ministerijų, valstybės ir kitų institucijų ir organizacijų atstovai ir mokslininkai šių sutikimu.</text:span></text:p>
      <text:p text:style-name="P554"><text:span text:style-name="T555">Teisingumo ministerijos kolegijos narių skaičių nustato ir kolegijos personalinę sudėtį ir darbo reglamentą tvirtina ministras. Jis taip pat<text:s/></text:span><text:span text:style-name="T556">teikia kolegijai svarstyti klausimus.</text:span></text:p>
      <text:p text:style-name="P557"><text:span text:style-name="T558">______________</text:span></text:p>
      <text:p text:style-name="Normal"/>
      <text:p text:style-name="P559">Priedo pakeitimai:</text:p>
      <text:p text:style-name="P560"><text:span text:style-name="T561">Nr.<text:s/></text:span><text:a xlink:href="https://www.e-tar.lt/portal/legalAct.html?documentId=TAR.F7266293C725" office:target-frame-name="_top" xlink:show="replace"><text:span text:style-name="T562">1354</text:span></text:a><text:span text:style-name="T563">, 2000-11-07, Žin., 2000, Nr. 96-3038 (2000-11-10), i. k. 1001100NUTA00001354</text:span></text:p>
      <text:p text:style-name="Normal"/>
      <text:p text:style-name="P564"/>
      <text:p text:style-name="P565"/>
      <text:soft-page-break/>
      <text:p text:style-name="P566"><text:span text:style-name="T567">Pakeit</text:span><text:span text:style-name="T568">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TAR.F7266293C725" office:target-frame-name="_top" xlink:show="replace"><text:span text:style-name="T576">1354</text:span></text:a><text:span text:style-name="T577">, 2000-11-07, Žin., 2000, Nr. 96-3038 (2000-11-10), i. k. 1001100NUTA00001354</text:span></text:p>
      <text:p text:style-name="P578"><text:span text:style-name="T579">Dėl Lietuvos Respublikos Vyriausybė</text:span><text:span text:style-name="T580">s 1998 m. liepos 9 d. nutarimo Nr. 851 "Dėl Lietuvos Respublikos teisingumo ministerijos nuostatų patvirtinimo" dalini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3T13:59:00Z</meta:creation-date>
    <dc:date>2017-06-13T13:59:00Z</dc:date>
    <meta:template xlink:href="Normal.dotm" xlink:type="simple"/>
    <meta:editing-cycles>2</meta:editing-cycles>
    <meta:editing-duration>PT0S</meta:editing-duration>
    <meta:document-statistic meta:page-count="8" meta:paragraph-count="533" meta:word-count="3082" meta:character-count="24004" meta:row-count="932" meta:non-whitespace-character-count="21455"/>
  </office:meta>
</office:document-meta>
</file>