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widows="0" fo:orphans="0" fo:text-indent="3.543in"/>
    </style:style>
    <style:style style:name="P55" style:parent-style-name="Normal" style:master-page-name="MPF1" style:family="paragraph">
      <style:paragraph-properties fo:widows="0" fo:orphans="0" fo:break-before="page" fo:text-indent="3.543in" style:page-number="1"/>
    </style:style>
    <style:style style:name="T63" style:parent-style-name="DefaultParagraphFont" style:family="text">
      <style:text-properties fo:text-transform="uppercase"/>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33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text-properties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center"/>
      <style:text-properties fo:font-weight="bold" style:font-weight-asian="bold" style:font-weight-complex="bold" fo:text-transform="upperca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font-style="italic" style:font-style-asian="italic" fo:letter-spacing="-0.0013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keep-with-next="alway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24-02-24</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4edb9a00d22d11eead77e967e3995264" office:target-frame-name="_top" xlink:show="replace"><text:span text:style-name="T40">141</text:span></text:a><text:span text:style-name="T41">, 2024-02-21, paskelbta TAR 2024-02-23, i. k. 2024-03</text:span><text:span text:style-name="T42">452</text:span></text:p>
      <text:p text:style-name="Normal"/>
      <text:p text:style-name="P43"><text:span text:style-name="T44">Patvirtinti Lietuvos Respublikos teisingumo ministerijos nuostatus (pridedama).</text:span><text:s/></text:p>
      <text:p text:style-name="P45"/>
      <text:p text:style-name="P46"/>
      <text:p text:style-name="P47"/>
      <text:p text:style-name="P48">MINISTRAS PIRMININKAS<text:tab/>GEDIMINAS VAGNORIUS</text:p>
      <text:p text:style-name="P49"/>
      <text:p text:style-name="P50"/>
      <text:p text:style-name="P51"/>
      <text:p text:style-name="P52">TEISINGUMO MINISTRAS<text:tab/>VYTAUTAS PAKALNIŠKIS</text:p>
      <text:p text:style-name="P53"/>
      <text:p text:style-name="Normal"/>
      <text:p text:style-name="P54"/>
      <text:soft-page-break/>
      <text:p text:style-name="P55"><text:span text:style-name="T63">Patvirtinta</text:span></text:p>
      <text:p text:style-name="P64">Lietuvos Respublikos Vyriausybės<text:s/></text:p>
      <text:p text:style-name="P65"><text:span text:style-name="T66">1998 m. liepos 9 d. nutarimu Nr. 851</text:span></text:p>
      <text:p text:style-name="P67">(Lietuvos Respublikos Vyriausybės<text:s/></text:p>
      <text:p text:style-name="P68">2010 m. spalio 13 d.<text:s/></text:p>
      <text:p text:style-name="P69">nutarimo Nr. 1464 redakcija)</text:p>
      <text:p text:style-name="P70"/>
      <text:p text:style-name="P71"><text:span text:style-name="T72">LIETUVOS RESPUBLIKOS TEISINGUMO<text:s/></text:span><text:span text:style-name="T73">MINISTERIJOS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76c9a3a09e4c11e9878fc525390407ce" office:target-frame-name="_top" xlink:show="replace"><text:span text:style-name="T84">675</text:span></text:a><text:span text:style-name="T85">, 2019-07-03, paskelbta TAR 2019-07-04, i. k. 2019-1108</text:span><text:span text:style-name="T86">2</text:span></text:p>
      <text:p text:style-name="Normal"/>
      <text:p text:style-name="P87">1. Lietuvos Respublikos teisingumo ministerija (toliau – Teisingumo ministerija, ministerija) yra Lietuvos Respublikos valstybės įstaiga.</text:p>
      <text:p text:style-name="P88">Teisingumo ministerija formuoja valstybės politiką, organizuoja, koordinuoja ir kontroliuoja jos įgyvendinimą, o<text:s/>įstatymų nustatytais atvejais – ją įgyvendina teisingumo ministrui pavestose valdymo srityse.<text:s/></text:p>
      <text:p text:style-name="P89"><text:span text:style-name="T90">2</text:span><text:span text:style-name="T91">. Teisingumo ministerija savo veikloje vadovaujasi Lietuvos Respublikos Konstitucija, Lietuvos Respublikos Vyriausybės įstatymu, Lietuvos Respublikos viešoj</text:span><text:span text:style-name="T92">o administravimo įstatymu, kitais Lietuvos Respublikos Seimo priimtais įstatymais ir teisės aktais, Lietuvos Respublikos tarptautinėmis sutartimis, Respublikos Prezidento dekretais, Lietuvos Respublikos Vyriausybės nutarimais, Lietuvos Respublikos Ministro</text:span><text:span text:style-name="T93"><text:s/>Pirmininko potvarkiais, taip pat šiais nuostatais.</text:span><text:s/></text:p>
      <text:p text:style-name="P94">Punkto pakeitimai:</text:p>
      <text:p text:style-name="P95"><text:span text:style-name="T96">Nr.<text:s/></text:span><text:a xlink:href="https://www.e-tar.lt/portal/legalAct.html?documentId=76c9a3a09e4c11e9878fc525390407ce" office:target-frame-name="_top" xlink:show="replace"><text:span text:style-name="T97">675</text:span></text:a><text:span text:style-name="T98">, 2019-07-03, paskelbta TAR 2019-07-04, i. k. 2019-11082</text:span></text:p>
      <text:p text:style-name="Normal"/>
      <text:p text:style-name="P99"><text:span text:style-name="T100">3</text:span><text:span text:style-name="T101">. Teisingumo min</text:span><text:span text:style-name="T102">isterija yra ribotos civilinės atsakomybės viešasis juridinis asmuo, turintis sąskaitą banke ir antspaudą su Lietuvos valstybės herbu ir savo pavadinimu. Ministerijos buveinės adresas: Vilnius, Gedimino pr. 30. Sprendimą dėl ministerijos buveinės pakeitimo</text:span><text:span text:style-name="T103"><text:s/>priima Vyriausybė.</text:span><text:s/></text:p>
      <text:p text:style-name="P104">Punkto pakeitimai:</text:p>
      <text:p text:style-name="P105"><text:span text:style-name="T106">Nr.<text:s/></text:span><text:a xlink:href="https://www.e-tar.lt/portal/legalAct.html?documentId=a904d150c17011e38c43fee5c144a67d" office:target-frame-name="_top" xlink:show="replace"><text:span text:style-name="T107">319</text:span></text:a><text:span text:style-name="T108">, 2014-04-09, paskelbta TAR 2014-04-11, i. k. 2014-04333</text:span></text:p>
      <text:p text:style-name="Normal"/>
      <text:p text:style-name="P109">4. Teisingumo ministerija yra biudžetinė įstaiga,<text:s/>išlaikoma iš Lietuvos Respublikos valstybės biudžeto asignavimų ir kitų valstybės pinigų fondų lėšų.</text:p>
      <text:p text:style-name="P110"><text:span text:style-name="T111">5</text:span><text:span text:style-name="T112">. Teisingumo ministerijos savininkė yra valstybė. Teisingumo ministerijos savininko teises ir pareigas įgyvendina Vyriausybė, kuri tvirtina ir teisės</text:span><text:span text:style-name="T113"><text:s/>aktų nustatyta tvarka keičia ministerijos nuostatus, sprendžia kitus įstatymuose jos kompetencijai priskirtus klausimus.</text:span><text:s/></text:p>
      <text:p text:style-name="P114">Punkto pakeitimai:</text:p>
      <text:p text:style-name="P115"><text:span text:style-name="T116">Nr.<text:s/></text:span><text:a xlink:href="https://www.e-tar.lt/portal/legalAct.html?documentId=a904d150c17011e38c43fee5c144a67d" office:target-frame-name="_top" xlink:show="replace"><text:span text:style-name="T117">319</text:span></text:a><text:span text:style-name="T118">, 2014-04</text:span><text:span text:style-name="T119">-09, paskelbta TAR 2014-04-11, i. k. 2014-04333</text:span></text:p>
      <text:p text:style-name="Normal"/>
      <text:p text:style-name="P120"><text:span text:style-name="T121">6</text:span><text:span text:style-name="T122">. Teisingumo ministerija turi interneto svetainę (https://tm.lrv.lt/), kurioje skelbiami vieši pranešimai ir kita informacija. Teisės aktų nustatytais atvejais vieši pranešimai skelbiami ir kitose visuo</text:span><text:span text:style-name="T123">menės informavimo priemonėse.</text:span><text:s/></text:p>
      <text:p text:style-name="P124">Punkto pakeitimai:</text:p>
      <text:p text:style-name="P125"><text:span text:style-name="T126">Nr.<text:s/></text:span><text:a xlink:href="https://www.e-tar.lt/portal/legalAct.html?documentId=76c9a3a09e4c11e9878fc525390407ce" office:target-frame-name="_top" xlink:show="replace"><text:span text:style-name="T127">675</text:span></text:a><text:span text:style-name="T128">, 2019-07-03, paskelbta TAR 2019-07-04, i. k. 2019-11082</text:span></text:p>
      <text:p text:style-name="Normal"/>
      <text:p text:style-name="P129"><text:span text:style-name="T130">II</text:span><text:span text:style-name="T131"><text:s/></text:span><text:span text:style-name="T132">SKYRIUS<text:s/></text:span><text:span text:style-name="T133"><text:line-break/>TEISINGUMO MINISTERIJOS V</text:span><text:span text:style-name="T134">EIKLOS TIKSLAI IR FUNKCIJOS<text:s/></text:span></text:p>
      <text:p text:style-name="P135"/>
      <text:p text:style-name="P136">Pakeistas skyriaus pavadinimas:</text:p>
      <text:p text:style-name="P137"><text:span text:style-name="T138">Nr.<text:s/></text:span><text:a xlink:href="https://www.e-tar.lt/portal/legalAct.html?documentId=76c9a3a09e4c11e9878fc525390407ce" office:target-frame-name="_top" xlink:show="replace"><text:span text:style-name="T139">675</text:span></text:a><text:span text:style-name="T140">, 2019-07-03, paskelbta TAR 2019-07-04, i. k. 2019-11082</text:span></text:p>
      <text:p text:style-name="Normal"/>
      <text:p text:style-name="P141"><text:span text:style-name="T142">7</text:span><text:span text:style-name="T143">.</text:span><text:span text:style-name="T144"><text:s/>Teisingumo ministerijos<text:s/></text:span><text:span text:style-name="T145">veiklos tikslai yra formuoti valstybės politiką nacionalinės teisinės sistemos plėtros, civilinės teisės, civilinio proceso, baudžiamosios teisės, baudžiamojo proceso, suėmimo, bausmių ir</text:span><text:span text:style-name="T146"><text:s/>probacijos vykdymo, administracinės teisės, administracinių nusiženg</text:span><text:span text:style-name="T147">imų teisenos, administracinių bylų teisenos, kovos su korupcija, teisinių paslaugų, antstolių funkcionavimo, notariato, teismo ekspertizės, civilinės būklės aktų registravimo, pramoninės nuosavybės apsaugos, vartotojų teisių apsaugos, asmens duomenų apsaug</text:span><text:span text:style-name="T148">os, Lietuvos Respublikos Seimo, Respublikos Prezidento, savivaldybių tarybų, savivaldybių merų rinkimų ir rinkimų į Europos Parlamentą (toliau kartu – rinkimai) organizavimo ir vykdymo, politinių organizacijų, Europos politinių partijų ir Europos politinių</text:span><text:span text:style-name="T149"><text:s/>fondų steigimo, registravimo ir veiklos, religinių bendruomenių ir bendrijų registravimo ir veiklos, Europos Sąjungos teisės įgyvendinimo koordinavimo, visuomenės teisinio švietimo, tarptautinio teisinio bendradarbiavimo ir pagal kompetenciją atstovavimo<text:s/></text:span><text:span text:style-name="T150">Lietuvos Respublikos interesams tarptautiniuose, Europos Sąjungos ir Europos laisvosios prekybos asociacijos teismuose koordinavimo (užtikrinimo) srityse ir organizuoti, koordinuoti ir kontroliuoti šios valstybės politikos įgyvendinimą.</text:span><text:s/></text:p>
      <text:p text:style-name="P151">Punkto pakeitimai:</text:p>
      <text:p text:style-name="P152"><text:span text:style-name="T153">Nr.<text:s/></text:span><text:a xlink:href="https://www.e-tar.lt/portal/legalAct.html?documentId=TAR.EB0AB512ACB8" office:target-frame-name="_top" xlink:show="replace"><text:span text:style-name="T154">1716</text:span></text:a><text:span text:style-name="T155">, 2010-12-01, Žin., 2010, Nr. 142-7300 (2010-12-04), i. k. 1101100NUTA00001716</text:span></text:p>
      <text:p text:style-name="P156"><text:span text:style-name="T157">Nr.<text:s/></text:span><text:a xlink:href="https://www.e-tar.lt/portal/legalAct.html?documentId=a904d150c17011e38c43fee5c144a67d" office:target-frame-name="_top" xlink:show="replace"><text:span text:style-name="T158">319</text:span></text:a><text:span text:style-name="T159">, 2014-04-09, paskelbta TAR 2014-04-11, i. k. 2014-04333</text:span></text:p>
      <text:p text:style-name="P160"><text:span text:style-name="T161">Nr.<text:s/></text:span><text:a xlink:href="https://www.e-tar.lt/portal/legalAct.html?documentId=01c52bf0b71711e88f64a5ecc703f89b" office:target-frame-name="_top" xlink:show="replace"><text:span text:style-name="T162">903</text:span></text:a><text:span text:style-name="T163">, 2018-09-04, paskelbta TAR 2018-09-13, i. k. 2018-14456</text:span></text:p>
      <text:p text:style-name="P164"><text:span text:style-name="T165">Nr.<text:s/></text:span><text:a xlink:href="https://www.e-tar.lt/portal/legalAct.html?documentId=76c9a3a09e4c11e9878fc525390407ce" office:target-frame-name="_top" xlink:show="replace"><text:span text:style-name="T166">675</text:span></text:a><text:span text:style-name="T167">, 2019-07-03, paskelbta TAR 2019-07-04, i. k. 2019-11082</text:span></text:p>
      <text:p text:style-name="P168"><text:span text:style-name="T169">Nr.<text:s/></text:span><text:a xlink:href="https://www.e-tar.lt/portal/legalAct.html?documentId=214e4d303fdf11edbc04912defe897d1" office:target-frame-name="_top" xlink:show="replace"><text:span text:style-name="T170">968</text:span></text:a><text:span text:style-name="T171">, 2022-09-28, paskelbta TAR 2022-09-29, i. k. 2022-19716</text:span></text:p>
      <text:p text:style-name="P172"><text:span text:style-name="T173">Nr.<text:s/></text:span><text:a xlink:href="https://www.e-tar.lt/portal/legalAct.html?documentId=4edb9a00d22d11eead77e967e3995264" office:target-frame-name="_top" xlink:show="replace"><text:span text:style-name="T174">141</text:span></text:a><text:span text:style-name="T175">, 2024-02-21, paskelb</text:span><text:span text:style-name="T176">ta TAR 2024-02-23, i. k. 2024-03452</text:span></text:p>
      <text:p text:style-name="Normal"/>
      <text:p text:style-name="P177">8. Teisingumo ministerija, siekdama jai nustatytų veiklos tikslų, atlieka šias funkcijas:</text:p>
      <text:p text:style-name="P178"><text:span text:style-name="T179">8.1</text:span><text:span text:style-name="T180">. rengia nacionalinės teisinės sistemos plėtros, civilinės teisės, civilinio proceso, baudžiamosios teisės, baudžiamojo<text:s/></text:span><text:span text:style-name="T181">proceso, suėmimo, bausmių ir probacijos vykdymo, administracinės teisės, administracinių nusižengimų teisenos, administracinių bylų teisenos, kovos su korupcija, teisinių paslaugų, antstolių funkcionavimo, notariato, teismo ekspertizės, civilinės būklės ak</text:span><text:span text:style-name="T182">tų registravimo, pramoninės nuosavybės apsaugos, vartotojų teisių apsaugos, asmens duomenų apsaugos, rinkimų organizavimo ir vykdymo, politinių organizacijų, Europos politinių partijų ir Europos politinių fondų steigimo, registravimo ir veiklos, religinių<text:s/></text:span><text:span text:style-name="T183">bendruomenių ir bendrijų registravimo ir veiklos, ministro valdymo sričiai priskirtų registrų bei informacinių sistemų veiklos, Europos Sąjungos teisės įgyvendinimo koordinavimo, visuomenės teisinio švietimo, tarptautinio teisinio bendradarbiavimo ir atsto</text:span><text:span text:style-name="T184">vavimo Lietuvos Respublikos interesams tarptautiniuose, Europos Sąjungos ir Europos laisvosios prekybos asociacijos teismuose koordinavimo (užtikrinimo) sričių įstatymų, Vyriausybės nutarimų ir kitų teisės aktų projektus;</text:span><text:s/></text:p>
      <text:p text:style-name="P185">Papunkčio pakeitimai:</text:p>
      <text:p text:style-name="P186"><text:span text:style-name="T187">Nr.<text:s/></text:span><text:a xlink:href="https://www.e-tar.lt/portal/legalAct.html?documentId=TAR.EB0AB512ACB8" office:target-frame-name="_top" xlink:show="replace"><text:span text:style-name="T188">1716</text:span></text:a><text:span text:style-name="T189">, 2010-12-01, Žin., 2010, Nr. 142-7300 (2010-12-04), i. k. 1101100NUTA00001716</text:span></text:p>
      <text:p text:style-name="P190"><text:span text:style-name="T191">Nr.<text:s/></text:span><text:a xlink:href="https://www.e-tar.lt/portal/legalAct.html?documentId=a904d150c17011e38c43fee5c144a67d" office:target-frame-name="_top" xlink:show="replace"><text:span text:style-name="T192">319</text:span></text:a><text:span text:style-name="T193">, 2014-04-09, paskelbta TAR 2014-04-11, i. k. 2014-04333</text:span></text:p>
      <text:p text:style-name="P194"><text:span text:style-name="T195">Nr.<text:s/></text:span><text:a xlink:href="https://www.e-tar.lt/portal/legalAct.html?documentId=01c52bf0b71711e88f64a5ecc703f89b" office:target-frame-name="_top" xlink:show="replace"><text:span text:style-name="T196">903</text:span></text:a><text:span text:style-name="T197">, 2018-09-04, paskelbta TAR 2018-09-13, i. k. 2018-14456</text:span></text:p>
      <text:p text:style-name="P198"><text:span text:style-name="T199">Nr.<text:s/></text:span><text:a xlink:href="https://www.e-tar.lt/portal/legalAct.html?documentId=76c9a3a09e4c11e9878fc525390407ce" office:target-frame-name="_top" xlink:show="replace"><text:span text:style-name="T200">675</text:span></text:a><text:span text:style-name="T201">, 2019-07-03, paskelbta TAR 2019-07-04, i. k. 2019-11082</text:span></text:p>
      <text:p text:style-name="P202"><text:span text:style-name="T203">Nr.<text:s/></text:span><text:a xlink:href="https://www.e-tar.lt/portal/legalAct.html?documentId=214e4d303fdf11edbc04912defe897d1" office:target-frame-name="_top" xlink:show="replace"><text:span text:style-name="T204">968</text:span></text:a><text:span text:style-name="T205">, 2022-09-28, paskelbta TAR 2022-09-29, i. k. 2022-19716</text:span></text:p>
      <text:p text:style-name="P206"><text:span text:style-name="T207">Nr.<text:s/></text:span><text:a xlink:href="https://www.e-tar.lt/portal/legalAct.html?documentId=4edb9a00d22d11eead77e967e3995264" office:target-frame-name="_top" xlink:show="replace"><text:span text:style-name="T208">141</text:span></text:a><text:span text:style-name="T209">, 2024-02-21, paskelbta TAR 2024-02-23, i. k. 2024-03452</text:span></text:p>
      <text:p text:style-name="Normal"/>
      <text:p text:style-name="P210"><text:span text:style-name="T211">8.2.</text:span><text:span text:style-name="T212"><text:s/>Neteko galios nuo 2020-0</text:span><text:span text:style-name="T213">3-20</text:span></text:p>
      <text:p text:style-name="P214">Papunkčio naikinimas:</text:p>
      <text:p text:style-name="P215"><text:span text:style-name="T216">Nr.<text:s/></text:span><text:a xlink:href="https://www.e-tar.lt/portal/legalAct.html?documentId=21bef4c069d311eabee4a336e7e6fdab" office:target-frame-name="_top" xlink:show="replace"><text:span text:style-name="T217">237</text:span></text:a><text:span text:style-name="T218">, 2020-03-18, paskelbta TAR 2020-03-19, i. k. 2020-05749</text:span></text:p>
      <text:p text:style-name="P219">Papunkčio pakeitimai:</text:p>
      <text:p text:style-name="P220"><text:span text:style-name="T221">Nr.<text:s/></text:span><text:a xlink:href="https://www.e-tar.lt/portal/legalAct.html?documentId=76c9a3a09e4c11e9878fc525390407ce" office:target-frame-name="_top" xlink:show="replace"><text:span text:style-name="T222">675</text:span></text:a><text:span text:style-name="T223">, 2019-07-03, paskelbta TAR 2019-07-04, i. k. 2019-11082</text:span></text:p>
      <text:p text:style-name="Normal"/>
      <text:p text:style-name="P224"><text:span text:style-name="T225">8.3</text:span><text:span text:style-name="T226">. teisės aktų nustatytais atvejais ir tvarka teikia išvadas dėl teisės aktų, tarptautinių sutarčių ir kitų susitarimų projektų, tai</text:span><text:span text:style-name="T227">p pat vertina rengiamų teisės aktų, tarptautinių sutarčių ir kitų susitarimų projektų atitiktį Europos Sąjungos teisei;</text:span><text:s/></text:p>
      <text:p text:style-name="P228">Papunkčio pakeitimai:</text:p>
      <text:p text:style-name="P229"><text:span text:style-name="T230">Nr.<text:s/></text:span><text:a xlink:href="https://www.e-tar.lt/portal/legalAct.html?documentId=a904d150c17011e38c43fee5c144a67d" office:target-frame-name="_top" xlink:show="replace"><text:span text:style-name="T231">319</text:span></text:a><text:span text:style-name="T232">, 2014-0</text:span><text:span text:style-name="T233">4-09, paskelbta TAR 2014-04-11, i. k. 2014-04333</text:span></text:p>
      <text:p text:style-name="P234"><text:span text:style-name="T235">Nr.<text:s/></text:span><text:a xlink:href="https://www.e-tar.lt/portal/legalAct.html?documentId=76c9a3a09e4c11e9878fc525390407ce" office:target-frame-name="_top" xlink:show="replace"><text:span text:style-name="T236">675</text:span></text:a><text:span text:style-name="T237">, 2019-07-03, paskelbta TAR 2019-07-04, i. k. 2019-11082</text:span></text:p>
      <text:p text:style-name="Normal"/>
      <text:p text:style-name="P238"><text:span text:style-name="T239">8.4</text:span><text:span text:style-name="T240">. pagal kompetenciją perkelia į<text:s/></text:span><text:span text:style-name="T241">nacionalinę teisę Europos Sąjungos teisę (</text:span><text:span text:style-name="T242">acquis communautaire</text:span><text:span text:style-name="T243">), ją įgyvendina ir vykdo kitus Lietuvos narystės Europos Sąjungoje įsipareigojimus;</text:span><text:s/></text:p>
      <text:p text:style-name="P244">Papunkčio pakeitimai:</text:p>
      <text:p text:style-name="P245"><text:span text:style-name="T246">Nr.<text:s/></text:span><text:a xlink:href="https://www.e-tar.lt/portal/legalAct.html?documentId=76c9a3a09e4c11e9878fc525390407ce" office:target-frame-name="_top" xlink:show="replace"><text:span text:style-name="T247">675</text:span></text:a><text:span text:style-name="T248">, 2019-07-03, paskelbta TAR 2019-07-04, i. k. 2019-11082</text:span></text:p>
      <text:p text:style-name="Normal"/>
      <text:p text:style-name="P249">8.5. pagal kompetenciją teisės aktų nustatyta tvarka rengia ir derina Lietuvos Respublikos poziciją Europos Sąjungos institucijose ir jų darbo organuose nagrinėjamais<text:s/>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50">8.6. pagal kompetenciją užtikrina efektyvų atstovavimą Lietuvos interesams Europos Sąjungos institucijose ir jų darbo organuose;<text:s/></text:p>
      <text:p text:style-name="P251"><text:span text:style-name="T252">8.7</text:span><text:span text:style-name="T253">. koordinuoja Europos Sąjungos teisės aktų perkėlimą ir įgyvendinimą nacionalinėje teisėje bei informuoja Europo</text:span><text:span text:style-name="T254">s Sąjungos institucijas apie Europos Sąjungos teisės aktų nuostatų perkėlimą ir (ar) įgyvendinimą nacionalinėje teisėje;</text:span><text:s/></text:p>
      <text:p text:style-name="P255">Papildyta papunkčiu:</text:p>
      <text:p text:style-name="P256"><text:span text:style-name="T257">Nr.<text:s/></text:span><text:a xlink:href="https://www.e-tar.lt/portal/legalAct.html?documentId=76c9a3a09e4c11e9878fc525390407ce" office:target-frame-name="_top" xlink:show="replace"><text:span text:style-name="T258">675</text:span></text:a><text:span text:style-name="T259">, 2019-0</text:span><text:span text:style-name="T260">7-03, paskelbta TAR 2019-07-04, i. k. 2019-11082</text:span></text:p>
      <text:p text:style-name="Normal"/>
      <text:p text:style-name="P261"><text:span text:style-name="T262">8.8</text:span><text:span text:style-name="T263">.<text:s/></text:span><text:span text:style-name="T264">koordinuoja valstybės institucijų ir įstaigų veiksmus, susijusius su Europos Komisijos pateiktais paklausimais ar pradėtomis procedūromis prieš Lietuvos Respubliką dėl įsipareigojimų nevykdymo;<text:s/></text:span></text:p>
      <text:p text:style-name="P265">Papildyta papunkčiu:</text:p>
      <text:p text:style-name="P266"><text:span text:style-name="T267">Nr.<text:s/></text:span><text:a xlink:href="https://www.e-tar.lt/portal/legalAct.html?documentId=76c9a3a09e4c11e9878fc525390407ce" office:target-frame-name="_top" xlink:show="replace"><text:span text:style-name="T268">675</text:span></text:a><text:span text:style-name="T269">, 2019-07-03, paskelbta TAR 2019-07-04, i. k. 2019-11082</text:span></text:p>
      <text:p text:style-name="Normal"/>
      <text:p text:style-name="P270"><text:span text:style-name="T271">8.9</text:span><text:span text:style-name="T272">. koordinuoja valstybės institucijų ir įstaigų veiksmus, susijusius</text:span><text:span text:style-name="T273"><text:s/>su Europos Sąjungos teismuose nagrinėjamomis bylomis, bei atstovauja Lietuvos Respublikos interesams Europos Sąjungos ir Europos laisvosios prekybos asociacijos teisminėse institucijose;</text:span><text:s/></text:p>
      <text:p text:style-name="P274">Papildyta papunkčiu:</text:p>
      <text:p text:style-name="P275"><text:span text:style-name="T276">Nr.<text:s/></text:span><text:a xlink:href="https://www.e-tar.lt/portal/legalAct.html?documentId=76c9a3a09e4c11e9878fc525390407ce" office:target-frame-name="_top" xlink:show="replace"><text:span text:style-name="T277">675</text:span></text:a><text:span text:style-name="T278">, 2019-07-03, paskelbta TAR 2019-07-04, i. k. 2019-11082</text:span></text:p>
      <text:p text:style-name="Normal"/>
      <text:p text:style-name="P279">8.10.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80">Papunkčio numeracijos pakeitimas:</text:p>
      <text:p text:style-name="P281"><text:span text:style-name="T282">Nr.<text:s/></text:span><text:a xlink:href="https://www.e-tar.lt/portal/legalAct.html?documentId=76c9a3a09e4c11e9878fc525390407ce" office:target-frame-name="_top" xlink:show="replace"><text:span text:style-name="T283">675</text:span></text:a><text:span text:style-name="T284">, 2019-07-03, paskelbta TAR 2019-07-04, i. k. 2019-11082</text:span></text:p>
      <text:p text:style-name="Normal"/>
      <text:p text:style-name="P285">8.11.<text:s/>analizuoja Lietuvos Respublikos teisės aktų atitiktį asmens teisėms ir laisvėms ir teikia išvadas Vyriausybei;</text:p>
      <text:p text:style-name="P286">Papunkčio numeracijos pakeitimas:</text:p>
      <text:p text:style-name="P287"><text:span text:style-name="T288">Nr.<text:s/></text:span><text:a xlink:href="https://www.e-tar.lt/portal/legalAct.html?documentId=76c9a3a09e4c11e9878fc525390407ce" office:target-frame-name="_top" xlink:show="replace"><text:span text:style-name="T289">675</text:span></text:a><text:span text:style-name="T290">, 201</text:span><text:span text:style-name="T291">9-07-03, paskelbta TAR 2019-07-04, i. k. 2019-11082</text:span></text:p>
      <text:p text:style-name="Normal"/>
      <text:p text:style-name="P292"><text:span text:style-name="T293">8.12</text:span><text:span text:style-name="T294">. atlieka galiojančio teisinio reguliavimo poveikio<text:s/></text:span><text:span text:style-name="T295">ex post</text:span><text:span text:style-name="T296"><text:s/>vertinimą koordinuojančios institucijos funkcijas;</text:span><text:s/></text:p>
      <text:p text:style-name="P297">Papunkčio pakeitimai:</text:p>
      <text:p text:style-name="P298"><text:span text:style-name="T299">Nr.<text:s/></text:span><text:a xlink:href="https://www.e-tar.lt/portal/legalAct.html?documentId=21bef4c069d311eabee4a336e7e6fdab" office:target-frame-name="_top" xlink:show="replace"><text:span text:style-name="T300">237</text:span></text:a><text:span text:style-name="T301">, 2020-03-18, paskelbta TAR 2020-03-19, i. k. 2020-05749</text:span></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text:s/></text:span><text:span text:style-name="T307">paskelbta TAR 2019-07-04, i. k. 2019-11082</text:span></text:p>
      <text:p text:style-name="Normal"/>
      <text:p text:style-name="P308">8.13. teisės aktų nustatyta tvarka kontroliuoja antstolių darbą, apibendrina ir analizuoja antstolių veiklos statistiką;</text:p>
      <text:p text:style-name="P309">Papunkčio numeracijos pakeitimas:</text:p>
      <text:p text:style-name="P310"><text:span text:style-name="T311">Nr.<text:s/></text:span><text:a xlink:href="https://www.e-tar.lt/portal/legalAct.html?documentId=76c9a3a09e4c11e9878fc525390407ce" office:target-frame-name="_top" xlink:show="replace"><text:span text:style-name="T312">675</text:span></text:a><text:span text:style-name="T313">, 2019-07-03, paskelbta TAR 2019-07-04, i. k. 2019-11082</text:span></text:p>
      <text:p text:style-name="Normal"/>
      <text:p text:style-name="P314">8.14. teisės aktų nustatyta tvarka prižiūri notariato veiklą, apibendrina ir analizuoja notarų veiklos statistiką;</text:p>
      <text:p text:style-name="P315">Papunkčio numeracijos<text:s/>pakeitimas:</text:p>
      <text:p text:style-name="P316"><text:span text:style-name="T317">Nr.<text:s/></text:span><text:a xlink:href="https://www.e-tar.lt/portal/legalAct.html?documentId=76c9a3a09e4c11e9878fc525390407ce" office:target-frame-name="_top" xlink:show="replace"><text:span text:style-name="T318">675</text:span></text:a><text:span text:style-name="T319">, 2019-07-03, paskelbta TAR 2019-07-04, i. k. 2019-11082</text:span></text:p>
      <text:p text:style-name="Normal"/>
      <text:p text:style-name="P320">8.15. koordinuoja teismo ekspertizės įstaigų prie ministerijos veiklą;</text:p>
      <text:p text:style-name="P321">Papunkčio numeracijos pakeitimas:</text:p>
      <text:p text:style-name="P322"><text:span text:style-name="T323">Nr.<text:s/></text:span><text:a xlink:href="https://www.e-tar.lt/portal/legalAct.html?documentId=76c9a3a09e4c11e9878fc525390407ce" office:target-frame-name="_top" xlink:show="replace"><text:span text:style-name="T324">675</text:span></text:a><text:span text:style-name="T325">, 2019-07-03, paskelbta TAR 2019-07-04, i. k. 2019-11082</text:span></text:p>
      <text:p text:style-name="Normal"/>
      <text:p text:style-name="P326">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text:s/>jų registravimo ar išregistravimo galimybės;</text:p>
      <text:p text:style-name="P327">Papunkčio numeracijos pakeitimas:</text:p>
      <text:p text:style-name="P328"><text:span text:style-name="T329">Nr.<text:s/></text:span><text:a xlink:href="https://www.e-tar.lt/portal/legalAct.html?documentId=76c9a3a09e4c11e9878fc525390407ce" office:target-frame-name="_top" xlink:show="replace"><text:span text:style-name="T330">675</text:span></text:a><text:span text:style-name="T331">, 2019-07-03, paskelbta TAR 2019-07-04, i. k. 2019-11082</text:span></text:p>
      <text:p text:style-name="Normal"/>
      <text:p text:style-name="P332">8.17. rengia ir teikia Seimui išvadas dėl valstybės pripažinimo suteikimo religinėms bendrijoms;</text:p>
      <text:p text:style-name="P333">Papunkčio numeracijos pakeitimas:</text:p>
      <text:p text:style-name="P334"><text:span text:style-name="T335">Nr.<text:s/></text:span><text:a xlink:href="https://www.e-tar.lt/portal/legalAct.html?documentId=76c9a3a09e4c11e9878fc525390407ce" office:target-frame-name="_top" xlink:show="replace"><text:span text:style-name="T336">675</text:span></text:a><text:span text:style-name="T337">, 2019-07-03, paskelbta TAR 20</text:span><text:span text:style-name="T338">19-07-04, i. k. 2019-11082</text:span></text:p>
      <text:p text:style-name="Normal"/>
      <text:p text:style-name="P339">8.18.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340">Papunkčio numeracijos pakeitimas:</text:p>
      <text:p text:style-name="P341"><text:span text:style-name="T342">Nr.<text:s/></text:span><text:a xlink:href="https://www.e-tar.lt/portal/legalAct.html?documentId=76c9a3a09e4c11e9878fc525390407ce" office:target-frame-name="_top" xlink:show="replace"><text:span text:style-name="T343">675</text:span></text:a><text:span text:style-name="T344">, 2019-07-03, pas</text:span><text:span text:style-name="T345">kelbta TAR 2019-07-04, i. k. 2019-11082</text:span></text:p>
      <text:p text:style-name="Normal"/>
      <text:p text:style-name="P346"><text:span text:style-name="T347">8.19</text:span><text:span text:style-name="T348">. nagrinėja politinių<text:s/></text:span><text:span text:style-name="T349">organizacijų</text:span><text:span text:style-name="T350">, jų filialų steigimo, reorganizavimo, pertvarkymo ir likvidavimo dokumentus, tvirtina surašytų duomenų tikrumą, steigimo dokumentų, programų, pakeistų steigimo dokumentų ir</text:span><text:span text:style-name="T351"><text:s/>duomenų atitiktį įstatymų reikalavimams ir teikia Juridinių asmenų registrui išvadas dėl jų registravimo ar išregistravimo galimybės;</text:span><text:s/></text:p>
      <text:p text:style-name="P352">Papunkčio pakeitimai:</text:p>
      <text:p text:style-name="P353"><text:span text:style-name="T354">Nr.<text:s/></text:span><text:a xlink:href="https://www.e-tar.lt/portal/legalAct.html?documentId=214e4d303fdf11edbc04912defe897d1" office:target-frame-name="_top" xlink:show="replace"><text:span text:style-name="T355">968</text:span></text:a><text:span text:style-name="T356">, 2022-09-28, paskelbta TAR 2022-09-29, i. k. 2022-19716</text:span></text:p>
      <text:p text:style-name="P357">Papunkčio numeracijos pakeitimas:</text:p>
      <text:p text:style-name="P358"><text:span text:style-name="T359">Nr.<text:s/></text:span><text:a xlink:href="https://www.e-tar.lt/portal/legalAct.html?documentId=76c9a3a09e4c11e9878fc525390407ce" office:target-frame-name="_top" xlink:show="replace"><text:span text:style-name="T360">675</text:span></text:a><text:span text:style-name="T361">, 2019-07-03, paskelbta TAR 2019-07-04, i. k. 2019-11</text:span><text:span text:style-name="T362">082</text:span></text:p>
      <text:p text:style-name="Normal"/>
      <text:p text:style-name="P363"><text:span text:style-name="T364">8.20</text:span><text:span text:style-name="T365">. tikrina politinių<text:s/></text:span><text:span text:style-name="T366">organizacijų</text:span><text:span text:style-name="T367"><text:s/>narių skaičiaus atitiktį teisės aktų reikalavimams;</text:span><text:s/></text:p>
      <text:p text:style-name="P368">Papunkčio pakeitimai:</text:p>
      <text:p text:style-name="P369"><text:span text:style-name="T370">Nr.<text:s/></text:span><text:a xlink:href="https://www.e-tar.lt/portal/legalAct.html?documentId=214e4d303fdf11edbc04912defe897d1" office:target-frame-name="_top" xlink:show="replace"><text:span text:style-name="T371">968</text:span></text:a><text:span text:style-name="T372">, 2022-09-28, paskelbta TAR 20</text:span><text:span text:style-name="T373">22-09-29, i. k. 2022-19716</text:span></text:p>
      <text:p text:style-name="P374">Papunkčio numeracijos pakeitimas:</text:p>
      <text:p text:style-name="P375"><text:span text:style-name="T376">Nr.<text:s/></text:span><text:a xlink:href="https://www.e-tar.lt/portal/legalAct.html?documentId=76c9a3a09e4c11e9878fc525390407ce" office:target-frame-name="_top" xlink:show="replace"><text:span text:style-name="T377">675</text:span></text:a><text:span text:style-name="T378">, 2019-07-03, paskelbta TAR 2019-07-04, i. k. 2019-11082</text:span></text:p>
      <text:p text:style-name="Normal"/>
      <text:p text:style-name="P379"><text:span text:style-name="T380">8.20</text:span><text:span text:style-name="T381">1</text:span><text:span text:style-name="T382">. išduoda pažymą, patvi</text:span><text:span text:style-name="T383">rtinančią, kad steigiama Europos politinė partija arba Europos politinis fondas ir jų statutai atitinka Lietuvos Respublikos teisės aktų reikalavimus, konsultuoja Europos politinių partijų ir Europos politinių fondų instituciją, teikia pagrįstą prašymą nut</text:span><text:span text:style-name="T384">raukti Europos politinės partijos ar Europos politinio fondo, kurių buveinės yra Lietuvos Respublikoje, registraciją, teikia Juridinių asmenų registrui išvadas dėl Europos politinių partijų ir Europos politinių fondų;</text:span><text:s/></text:p>
      <text:p text:style-name="P385">Papildyta papunkčiu:</text:p>
      <text:p text:style-name="P386"><text:span text:style-name="T387">Nr.<text:s/></text:span><text:a xlink:href="https://www.e-tar.lt/portal/legalAct.html?documentId=f8afcc60f6f211e99681cd81dcdca52c" office:target-frame-name="_top" xlink:show="replace"><text:span text:style-name="T388">1054</text:span></text:a><text:span text:style-name="T389">, 2019-10-16, paskelbta TAR 2019-10-25, i. k. 2019-16968</text:span></text:p>
      <text:p text:style-name="Normal"/>
      <text:p text:style-name="P390"><text:span text:style-name="T391">8.21</text:span><text:span text:style-name="T392">. a</text:span><text:span text:style-name="T393">tlieka ministro valdymo sričiai priskirtų informacinių sistemų valdytojo ir duomenų valdytojo<text:s/></text:span><text:span text:style-name="T394">funkcijas, nurodytas Lietuvos Respublikos valstybės informacinių išteklių valdymo įstatymo 26 ir 27 straipsniuose</text:span><text:span text:style-name="T395">;</text:span><text:s/></text:p>
      <text:p text:style-name="P396">Papunkčio pakeitimai:</text:p>
      <text:p text:style-name="P397"><text:span text:style-name="T398">Nr.<text:s/></text:span><text:a xlink:href="https://www.e-tar.lt/portal/legalAct.html?documentId=4edb9a00d22d11eead77e967e3995264" office:target-frame-name="_top" xlink:show="replace"><text:span text:style-name="T399">141</text:span></text:a><text:span text:style-name="T400">, 2024-02-21,</text:span><text:span text:style-name="T401"><text:s/>paskelbta TAR 2024-02-23, i. k. 2024-03452</text:span></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8.22. pagal<text:s/>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408">Papunkčio numeracijos pakeitimas:</text:p>
      <text:p text:style-name="P409"><text:span text:style-name="T410">Nr.<text:s/></text:span><text:a xlink:href="https://www.e-tar.lt/portal/legalAct.html?documentId=76c9a3a09e4c11e9878fc525390407ce" office:target-frame-name="_top" xlink:show="replace"><text:span text:style-name="T411">675</text:span></text:a><text:span text:style-name="T412">, 2019-07-03, paskelbta TAR 2019-07-04, i. k. 2019-110</text:span><text:span text:style-name="T413">82</text:span></text:p>
      <text:p text:style-name="Normal"/>
      <text:p text:style-name="P414"><text:span text:style-name="T415">8.23</text:span><text:span text:style-name="T416">. atstovauja valstybei Europos Žmogaus Teisių Teisme ir Jungtinių Tautų Žmogaus teisių, Moterų diskriminacijos panaikinimo, Asmenų su negalia teisių, Priverstinio dingimo ir Vaiko teisių komitetuose nagrinėjamose bylose ir koordinuoja Europos<text:s/></text:span><text:span text:style-name="T417">Žmogaus Teisių Teismo sprendimų vykdymą ir Jungtinių Tautų Žmogaus teisių, Moterų diskriminacijos panaikinimo, Asmenų su negalia teisių, Priverstinio dingimo ir Vaiko teisių komitetų išvadų ir rekomendacijų, pateiktų bylose prieš Lietuvą, įgyvendinimą;</text:span><text:s/></text:p>
      <text:p text:style-name="P418">Papunkčio pakeitimai:</text:p>
      <text:p text:style-name="P419"><text:span text:style-name="T420">Nr.<text:s/></text:span><text:a xlink:href="https://www.e-tar.lt/portal/legalAct.html?documentId=55423d70a0c511eea5a28c81c82193a8" office:target-frame-name="_top" xlink:show="replace"><text:span text:style-name="T421">1019</text:span></text:a><text:span text:style-name="T422">, 2023-12-20, paskelbta TAR 2023-12-22, i. k. 2023-25240</text:span></text:p>
      <text:p text:style-name="P423">Papunkčio numeracijos pakeitimas:</text:p>
      <text:p text:style-name="P424"><text:span text:style-name="T425">Nr.<text:s/></text:span><text:a xlink:href="https://www.e-tar.lt/portal/legalAct.html?documentId=76c9a3a09e4c11e9878fc525390407ce" office:target-frame-name="_top" xlink:show="replace"><text:span text:style-name="T426">675</text:span></text:a><text:span text:style-name="T427">, 2019-07-03, paskelbta TAR 2019-07-04, i. k. 2019-11082</text:span></text:p>
      <text:p text:style-name="Normal"/>
      <text:p text:style-name="P428">8.24. teisės aktų nustatyta tvarka teikia teismams metodinę pagalbą pavedimų ir prašymų užsienio valstybių teismams ir kitoms<text:s/>institucijoms rengimo klausimais, organizuoja teismų susižinojimą su užsienio teismais ir kitomis užsienio įstaigomis, jeigu Lietuvos Respublikos įstatymai, Europos Sąjungos teisės aktai arba tarptautinės sutartys nenumato kitaip;</text:p>
      <text:p text:style-name="P429">Papunkčio numeracijos pakeitimas:</text:p>
      <text:p text:style-name="P430"><text:span text:style-name="T431">Nr.<text:s/></text:span><text:a xlink:href="https://www.e-tar.lt/portal/legalAct.html?documentId=76c9a3a09e4c11e9878fc525390407ce" office:target-frame-name="_top" xlink:show="replace"><text:span text:style-name="T432">675</text:span></text:a><text:span text:style-name="T433">, 2019-07-03, paskelbta TAR 2019-07-04, i. k. 2019-11082</text:span></text:p>
      <text:p text:style-name="Normal"/>
      <text:p text:style-name="P434">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435">Papunkčio numeracijos pakeitimas:</text:p>
      <text:p text:style-name="P436"><text:span text:style-name="T437">Nr.<text:s/></text:span><text:a xlink:href="https://www.e-tar.lt/portal/legalAct.html?documentId=76c9a3a09e4c11e9878fc525390407ce" office:target-frame-name="_top" xlink:show="replace"><text:span text:style-name="T438">675</text:span></text:a><text:span text:style-name="T439">, 2019-07-03, paskelbta TAR 2019-07-04, i. k. 2019-11082</text:span></text:p>
      <text:p text:style-name="Normal"/>
      <text:p text:style-name="P440">8.26.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441">Papunkčio numeracijos pakeitimas:</text:p>
      <text:p text:style-name="P442"><text:span text:style-name="T443">Nr.<text:s/></text:span><text:a xlink:href="https://www.e-tar.lt/portal/legalAct.html?documentId=76c9a3a09e4c11e9878fc525390407ce" office:target-frame-name="_top" xlink:show="replace"><text:span text:style-name="T444">675</text:span></text:a><text:span text:style-name="T445">, 2019-07-03, paskelbta TAR 2019-07-04, i. k. 2019-11082</text:span></text:p>
      <text:p text:style-name="Normal"/>
      <text:p text:style-name="P446">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47">Papunkčio numeracijos pakeitimas:</text:p>
      <text:p text:style-name="P448"><text:span text:style-name="T449">Nr.<text:s/></text:span><text:a xlink:href="https://www.e-tar.lt/portal/legalAct.html?documentId=76c9a3a09e4c11e9878fc525390407ce" office:target-frame-name="_top" xlink:show="replace"><text:span text:style-name="T450">675</text:span></text:a><text:span text:style-name="T451">, 2019-07-03, paskelbta TA</text:span><text:span text:style-name="T452">R 2019-07-04, i. k. 2019-11082</text:span></text:p>
      <text:p text:style-name="Normal"/>
      <text:p text:style-name="P453">8.28. teisės aktų nustatytais atvejais atstovauja valstybei civilinėse ir administracinėse bylose dėl žalos, atsiradusios dėl valdžios institucijų neteisėtų veiksmų, atlyginimo fiziniams ir juridiniams asmenims;</text:p>
      <text:p text:style-name="P454">Papunkčio numeracijos pakeitimas:</text:p>
      <text:p text:style-name="P455"><text:span text:style-name="T456">Nr.<text:s/></text:span><text:a xlink:href="https://www.e-tar.lt/portal/legalAct.html?documentId=76c9a3a09e4c11e9878fc525390407ce" office:target-frame-name="_top" xlink:show="replace"><text:span text:style-name="T457">675</text:span></text:a><text:span text:style-name="T458">, 2019-07-03, paskelbta TAR 2019-07-04, i. k. 2019-11082</text:span></text:p>
      <text:p text:style-name="Normal"/>
      <text:p text:style-name="P459">8.29. vykdo teismų sprendimus ir taikos sutartis dėl žalos,<text:s/>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460">Papunkčio numeracijos pakeitimas:</text:p>
      <text:p text:style-name="P461"><text:span text:style-name="T462">Nr.<text:s/></text:span><text:a xlink:href="https://www.e-tar.lt/portal/legalAct.html?documentId=76c9a3a09e4c11e9878fc525390407ce" office:target-frame-name="_top" xlink:show="replace"><text:span text:style-name="T463">675</text:span></text:a><text:span text:style-name="T464">, 2019-07-03, paskelbta TAR 2019-07-04, i. k. 2019-11082</text:span></text:p>
      <text:p text:style-name="Normal"/>
      <text:p text:style-name="P465"><text:span text:style-name="T466">8.30</text:span><text:span text:style-name="T467">. teikia metodinę pagalbą civilinės<text:s/></text:span><text:span text:style-name="T468">metrikacijos įstaigoms;</text:span><text:s/></text:p>
      <text:p text:style-name="P469">Papunkčio pakeitimai:</text:p>
      <text:p text:style-name="P470"><text:span text:style-name="T471">Nr.<text:s/></text:span><text:a xlink:href="https://www.e-tar.lt/portal/legalAct.html?documentId=21bef4c069d311eabee4a336e7e6fdab" office:target-frame-name="_top" xlink:show="replace"><text:span text:style-name="T472">237</text:span></text:a><text:span text:style-name="T473">, 2020-03-18, paskelbta TAR 2020-03-19, i. k. 2020-05749</text:span></text:p>
      <text:p text:style-name="P474">Papunkčio numeracijos pakeitimas:</text:p>
      <text:p text:style-name="P475"><text:span text:style-name="T476">Nr.<text:s/></text:span><text:a xlink:href="https://www.e-tar.lt/portal/legalAct.html?documentId=76c9a3a09e4c11e9878fc525390407ce" office:target-frame-name="_top" xlink:show="replace"><text:span text:style-name="T477">675</text:span></text:a><text:span text:style-name="T478">, 2019-07-03, paskelbta TAR 2019-07-04, i. k. 2019-11082</text:span></text:p>
      <text:p text:style-name="Normal"/>
      <text:p text:style-name="P479"><text:span text:style-name="T480">8.31</text:span><text:span text:style-name="T481">. derina teisėjų mokymo programas;</text:span><text:s/></text:p>
      <text:p text:style-name="P482">Papunkčio pakeitimai:</text:p>
      <text:p text:style-name="P483"><text:span text:style-name="T484">Nr.<text:s/></text:span><text:a xlink:href="https://www.e-tar.lt/portal/legalAct.html?documentId=a904d150c17011e38c43fee5c144a67d" office:target-frame-name="_top" xlink:show="replace"><text:span text:style-name="T485">319</text:span></text:a><text:span text:style-name="T486">, 2014-04-09, paskelbta TAR 2014-04-11, i. k. 2014-04333</text:span></text:p>
      <text:p text:style-name="P487">Papunkčio numeracijos pakeitimas:</text:p>
      <text:p text:style-name="P488"><text:span text:style-name="T489">Nr.<text:s/></text:span><text:a xlink:href="https://www.e-tar.lt/portal/legalAct.html?documentId=76c9a3a09e4c11e9878fc525390407ce" office:target-frame-name="_top" xlink:show="replace"><text:span text:style-name="T490">675</text:span></text:a><text:span text:style-name="T491">, 2019-07-03, paskelbta TAR 2019-07-04, i. k. 2019-11082</text:span></text:p>
      <text:p text:style-name="Normal"/>
      <text:p text:style-name="P492">8.32. organizuoja civilinės metrikacijos įstaigų valstybės tarnautojų mokymą;</text:p>
      <text:p text:style-name="P493">Papunkčio numeracijos pakeitimas:</text:p>
      <text:p text:style-name="P494"><text:span text:style-name="T495">Nr.<text:s/></text:span><text:a xlink:href="https://www.e-tar.lt/portal/legalAct.html?documentId=76c9a3a09e4c11e9878fc525390407ce" office:target-frame-name="_top" xlink:show="replace"><text:span text:style-name="T496">675</text:span></text:a><text:span text:style-name="T497">, 2019-07-03, paskelbta TAR 2019-07-04, i. k. 2019-11082</text:span></text:p>
      <text:p text:style-name="Normal"/>
      <text:p text:style-name="P498">8.33. dalyvauja visuomenės teisinio švietimo veikloje;</text:p>
      <text:p text:style-name="P499">Papunkčio numeracijos pakeitimas:</text:p>
      <text:p text:style-name="P500"><text:span text:style-name="T501">Nr.<text:s/></text:span><text:a xlink:href="https://www.e-tar.lt/portal/legalAct.html?documentId=76c9a3a09e4c11e9878fc525390407ce" office:target-frame-name="_top" xlink:show="replace"><text:span text:style-name="T502">675</text:span></text:a><text:span text:style-name="T503">, 2019-07-03, paskelbta TAR 2019-07-04, i. k. 2019-11082</text:span></text:p>
      <text:p text:style-name="Normal"/>
      <text:p text:style-name="P504">8.34. kartu su valstybės ir kitomis institucijomis rengia mokslines konferencijas teisės<text:s/>teorijos ir praktikos klausimais, kaupia, analizuoja ir apibendrina teorinę ir praktinę teisinę medžiagą;</text:p>
      <text:p text:style-name="P505">Papunkčio numeracijos pakeitimas:</text:p>
      <text:p text:style-name="P506"><text:span text:style-name="T507">Nr.<text:s/></text:span><text:a xlink:href="https://www.e-tar.lt/portal/legalAct.html?documentId=76c9a3a09e4c11e9878fc525390407ce" office:target-frame-name="_top" xlink:show="replace"><text:span text:style-name="T508">675</text:span></text:a><text:span text:style-name="T509">, 2019-07-0</text:span><text:span text:style-name="T510">3, paskelbta TAR 2019-07-04, i. k. 2019-11082</text:span></text:p>
      <text:p text:style-name="Normal"/>
      <text:p text:style-name="P511"><text:span text:style-name="T512">8.35</text:span><text:span text:style-name="T513">. teisės aktų nustatyta tvarka nagrinėja asmenų prašymus ir skundus, priskirtinus ministerijos kompetencijai, imasi priemonių, kad būtų atsakyta į juose keliamus klausimus;</text:span><text:s/></text:p>
      <text:p text:style-name="P514">Papunkčio pakeitimai:</text:p>
      <text:p text:style-name="P515"><text:span text:style-name="T516">Nr.<text:s/></text:span><text:a xlink:href="https://www.e-tar.lt/portal/legalAct.html?documentId=f8afcc60f6f211e99681cd81dcdca52c" office:target-frame-name="_top" xlink:show="replace"><text:span text:style-name="T517">1054</text:span></text:a><text:span text:style-name="T518">, 2019-10-16, paskelbta TAR 2019-10-25, i. k. 2019-16968</text:span></text:p>
      <text:p text:style-name="P519">Papunkčio numeracijos pakeitimas:</text:p>
      <text:p text:style-name="P520"><text:span text:style-name="T521">Nr.<text:s/></text:span><text:a xlink:href="https://www.e-tar.lt/portal/legalAct.html?documentId=76c9a3a09e4c11e9878fc525390407ce" office:target-frame-name="_top" xlink:show="replace"><text:span text:style-name="T522">675</text:span></text:a><text:span text:style-name="T523">, 2019-07-03, paskelbta TAR 2019-07-04, i. k. 2019-11082</text:span></text:p>
      <text:p text:style-name="Normal"/>
      <text:p text:style-name="P524">8.36. valdo jai priskirtas kapitalo investicijų programas, skirsto asignavimus ir užtikrina jų naudojimą, rengia ir derina ministerijos numatomus įgyvendinti investicijų projektus;</text:p>
      <text:p text:style-name="P525">Papunkčio numeracijos pakeitimas:</text:p>
      <text:p text:style-name="P526"><text:span text:style-name="T527">Nr.<text:s/></text:span><text:a xlink:href="https://www.e-tar.lt/portal/legalAct.html?documentId=76c9a3a09e4c11e9878fc525390407ce" office:target-frame-name="_top" xlink:show="replace"><text:span text:style-name="T528">675</text:span></text:a><text:span text:style-name="T529">, 2019-07-03, paskelbta TAR 2019-07-04, i. k. 2019-11082</text:span></text:p>
      <text:p text:style-name="Normal"/>
      <text:p text:style-name="P530">8.37. teisės aktų nustatyta<text:s/>tvarka organizuoja ministro valdymo sričiai priskirtų įstaigų buhalterinę apskaitą ir kontroliuoja, kad racionaliai ir taupiai būtų naudojami darbo, materialiniai ir finansiniai ištekliai;</text:p>
      <text:p text:style-name="P531">Papunkčio numeracijos pakeitimas:</text:p>
      <text:p text:style-name="P532"><text:span text:style-name="T533">Nr.<text:s/></text:span><text:a xlink:href="https://www.e-tar.lt/portal/legalAct.html?documentId=76c9a3a09e4c11e9878fc525390407ce" office:target-frame-name="_top" xlink:show="replace"><text:span text:style-name="T534">675</text:span></text:a><text:span text:style-name="T535">, 2019-07-03, paskelbta TAR 2019-07-04, i. k. 2019-11082</text:span></text:p>
      <text:p text:style-name="Normal"/>
      <text:p text:style-name="P536">8.38. informuoja visuomenę apie ministerijos veiklą;</text:p>
      <text:p text:style-name="P537">Papunkčio numeracijos pakeitimas:</text:p>
      <text:p text:style-name="P538"><text:span text:style-name="T539">Nr.<text:s/></text:span><text:a xlink:href="https://www.e-tar.lt/portal/legalAct.html?documentId=76c9a3a09e4c11e9878fc525390407ce" office:target-frame-name="_top" xlink:show="replace"><text:span text:style-name="T540">675</text:span></text:a><text:span text:style-name="T541">, 2019-07-03, paskelbta TAR 2019-07-04, i. k. 2019-11082</text:span></text:p>
      <text:p text:style-name="Normal"/>
      <text:p text:style-name="P542">8.39. atlieka kitas įstatymų, Vyriausybės nutarimų ir kitų teisės aktų jai pavestas funkcijas.</text:p>
      <text:p text:style-name="P543"/>
      <text:p text:style-name="P544">Papunkčio numeracijos pakeitimas:</text:p>
      <text:p text:style-name="P545"><text:span text:style-name="T546">Nr.<text:s/></text:span><text:a xlink:href="https://www.e-tar.lt/portal/legalAct.html?documentId=76c9a3a09e4c11e9878fc525390407ce" office:target-frame-name="_top" xlink:show="replace"><text:span text:style-name="T547">675</text:span></text:a><text:span text:style-name="T548">, 2019-07-03, paskelbta TAR 2019-07-04, i. k. 2019-11082</text:span></text:p>
      <text:p text:style-name="Normal"/>
      <text:p text:style-name="P549"><text:span text:style-name="T550">III</text:span><text:span text:style-name="T551"><text:s/></text:span><text:span text:style-name="T552">SKYRIUS<text:s/></text:span><text:span text:style-name="T553"><text:line-break/>TEISINGUMO MINISTERIJOS TEISĖS<text:s/></text:span></text:p>
      <text:p text:style-name="P554"/>
      <text:p text:style-name="P555">Pakeistas skyriaus pavadinimas:</text:p>
      <text:p text:style-name="P556"><text:span text:style-name="T557">Nr.<text:s/></text:span><text:a xlink:href="https://www.e-tar.lt/portal/legalAct.html?documentId=76c9a3a09e4c11e9878fc525390407ce" office:target-frame-name="_top" xlink:show="replace"><text:span text:style-name="T558">675</text:span></text:a><text:span text:style-name="T559">, 2019-07-03, paskelbta TAR 2019-07-04, i. k. 2019-11082</text:span></text:p>
      <text:p text:style-name="Normal"/>
      <text:p text:style-name="P560">9. Teisingumo ministerija, siekdama jai nustatytų veiklos tikslų ir atlikdama jos kompetencijai priskirtas funkcijas, turi teisę:</text:p>
      <text:p text:style-name="P561"><text:span text:style-name="T562">9.1</text:span><text:span text:style-name="T563">. gauti iš valstybės institucijų ir įstaigų, mokslo ir studijų institucijų išvadas dėl ministerijos rengiamų Lietuvos Respublikos kodeksų, kitų įstatymų, Vyriausybės nutarimų ir ki</text:span><text:span text:style-name="T564">tų teisės aktų projektų, taip pat išvadas dėl religinių bendruomenių ir bendrijų registravimo dokumentų, politinių organizacijų įstatų (statutų) ir programų, Europos politinių partijų ir Europos politinių fondų statutų, informaciją apie religinių bendruome</text:span><text:span text:style-name="T565">nių ir bendrijų, politinių organizacijų, Europos politinių partijų ir Europos politinių fondų veiklą;</text:span><text:s/></text:p>
      <text:p text:style-name="P566">Papunkčio pakeitimai:</text:p>
      <text:p text:style-name="P567"><text:span text:style-name="T568">Nr.<text:s/></text:span><text:a xlink:href="https://www.e-tar.lt/portal/legalAct.html?documentId=f8afcc60f6f211e99681cd81dcdca52c" office:target-frame-name="_top" xlink:show="replace"><text:span text:style-name="T569">1054</text:span></text:a><text:span text:style-name="T570">, 2019-10-16, paskelbta<text:s/></text:span><text:span text:style-name="T571">TAR 2019-10-25, i. k. 2019-16968</text:span></text:p>
      <text:p text:style-name="P572"><text:span text:style-name="T573">Nr.<text:s/></text:span><text:a xlink:href="https://www.e-tar.lt/portal/legalAct.html?documentId=214e4d303fdf11edbc04912defe897d1" office:target-frame-name="_top" xlink:show="replace"><text:span text:style-name="T574">968</text:span></text:a><text:span text:style-name="T575">, 2022-09-28, paskelbta TAR 2022-09-29, i. k. 2022-19716</text:span></text:p>
      <text:p text:style-name="Normal"/>
      <text:p text:style-name="P576">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text:s/>bendradarbiavimo sutarčių projektus ir nagrinėti kitus ministerijos kompetencijai priskirtus klausimus;</text:p>
      <text:p text:style-name="P577"><text:span text:style-name="T578">9.3</text:span><text:span text:style-name="T579">. pasitelkti, susitarus su valstybės institucijų ir įstaigų, mokslo bei studijų institucijų, kitų įstaigų ir organizacijų vadovais, šių instituc</text:span><text:span text:style-name="T580">ijų, įstaigų ir organizacijų atstovus bei specialistus svarstyti Lietuvos Respublikos kodeksų, kitų įstatymų ir Vyriausybės nutarimų projektus bei Europos Sąjungos teisės įgyvendinimo ir taikymo klausimus;</text:span><text:s/></text:p>
      <text:p text:style-name="P581">Papunkčio pakeitimai:</text:p>
      <text:p text:style-name="P582"><text:span text:style-name="T583">Nr.<text:s/></text:span><text:a xlink:href="https://www.e-tar.lt/portal/legalAct.html?documentId=76c9a3a09e4c11e9878fc525390407ce" office:target-frame-name="_top" xlink:show="replace"><text:span text:style-name="T584">675</text:span></text:a><text:span text:style-name="T585">, 2019-07-03, paskelbta TAR 2019-07-04, i. k. 2019-11082</text:span></text:p>
      <text:p text:style-name="Normal"/>
      <text:p text:style-name="P586">9.4. tikrinti ministro valdymo sričiai priskirtų įstaigų veiklą, išklausyti jų veiklos ataskaitas, prireikus teikti<text:s/>joms metodinius nurodymus.</text:p>
      <text:p text:style-name="P587">10. Teisingumo ministerija turi ir kitų teisių, kurias jai suteikia įstatymai, Vyriausybės nutarimai ir kiti teisės aktai.<text:s/></text:p>
      <text:p text:style-name="P588"/>
      <text:p text:style-name="P589"><text:span text:style-name="T590">IV</text:span><text:span text:style-name="T591"><text:s/></text:span><text:span text:style-name="T592">SKYRIUS<text:s/></text:span><text:span text:style-name="T593"><text:line-break/>TEISINGUMO MINISTERIJOS VEIKLOS ORGANIZAVIMAS<text:s/></text:span></text:p>
      <text:p text:style-name="P594"/>
      <text:p text:style-name="P595">Pakeistas skyriaus pavadinimas:</text:p>
      <text:p text:style-name="P596"><text:span text:style-name="T597">Nr.<text:s/></text:span><text:a xlink:href="https://www.e-tar.lt/portal/legalAct.html?documentId=76c9a3a09e4c11e9878fc525390407ce" office:target-frame-name="_top" xlink:show="replace"><text:span text:style-name="T598">675</text:span></text:a><text:span text:style-name="T599">, 2019-07-03, paskelbta TAR 2019-07-04, i. k. 2019-11082</text:span></text:p>
      <text:p text:style-name="Normal"/>
      <text:p text:style-name="P600"><text:span text:style-name="T601">11</text:span><text:span text:style-name="T602">. Teisingumo ministerijos veikla organizuojama vadovaujantis ministro patvirtintais min</text:span><text:span text:style-name="T603">isterijos strateginiais ir metiniais veiklos planais, kitais planavimo dokumentais. Ministerijos strateginiai ir metiniai veiklos planai skelbiami ministerijos interneto svetainėje. Ministerijos strateginių ir metinių veiklos planų vykdymą vertina minister</text:span><text:span text:style-name="T604">ijos administracijos padalinys, atsakingas už vidaus auditą.</text:span><text:s/></text:p>
      <text:p text:style-name="P605">Punkto pakeitimai:</text:p>
      <text:p text:style-name="P606"><text:span text:style-name="T607">Nr.<text:s/></text:span><text:a xlink:href="https://www.e-tar.lt/portal/legalAct.html?documentId=76c9a3a09e4c11e9878fc525390407ce" office:target-frame-name="_top" xlink:show="replace"><text:span text:style-name="T608">675</text:span></text:a><text:span text:style-name="T609">, 2019-07-03, paskelbta TAR 2019-07-04, i. k. 2019-11082</text:span></text:p>
      <text:p text:style-name="Normal"/>
      <text:p text:style-name="P610"><text:span text:style-name="T611">12</text:span><text:span text:style-name="T612">.<text:s/></text:span>Teisingumo ministerijos veikla reguliuojama teisingumo ministro tvirtinamais Teisingumo ministerijos darbo reglamentu, vidaus tvarkos taisyklėmis, ministerijos administracijos padalinių nuostatais, valstybės tarnautojų ir darbuotojų, dirbančių pagal darbo<text:s/>sutartis ir gaunančių darbo užmokestį iš valstybės biudžeto ir valstybės pinigų fondų, pareigybių aprašymais.</text:p>
      <text:p text:style-name="P613">13.<text:s/><text:span text:style-name="T614">Teisingumo ministerijai vadovauja ministras, kurį pagal Lietuvos Respublikos Konstituciją skiria į pareigas ir atleidžia iš jų Respublikos</text:span><text:span text:style-name="T615"><text:s/>Prezidentas Ministro Pirmininko teikimu. Teisingumo ministrą laikinai pavaduoti gali tik Ministro Pirmininko paskirtas kitas Vyriausybės narys. Pavaduojantis ministras neatlieka funkcijų, nurodytų Lietuvos Respublikos Vyriausybės įstatymo 26 straipsnio 2<text:s/></text:span><text:span text:style-name="T616">dalyje</text:span><text:span text:style-name="T617">.<text:s/></text:span></text:p>
      <text:p text:style-name="P618">14. Teisingumo ministras, vadovaudamas jam pavestoms Lietuvos Respublikos Vyriausybės įstatymo ir kitų įstatymų nustatytoms valdymo sritims, yra atsakingas Seimui, Respublikos Prezidentui ir tiesiogiai pavaldus Ministrui Pirmininkui.</text:p>
      <text:p text:style-name="P619">15. Teisingumo ministras atlieka<text:s/><text:span text:style-name="T620">Lietuvos Respublikos Vyriausybės įstatyme<text:s/></text:span>nustatytas, kitų įstatymų ir Vyriausybės nutarimų pavestas funkcijas.<text:s/></text:p>
      <text:p text:style-name="P621">16.<text:s/><text:span text:style-name="T622">Ministro politinio (asmeninio) pasitikėjimo valstybės tarnautojai: viceministrai,<text:s/></text:span><text:span text:style-name="T623">ministerijos kancleris,</text:span><text:span text:style-name="T624"><text:s/>m</text:span><text:span text:style-name="T625">inistro patarėjas (patarėjai), kiti ministro politinio (asmeninio) pasitikėjimo valstybės tarnautojai, padeda ministrui suformuoti politines nuostatas ir prioritetus, priimti sprendimus bei juos įgyvendinti</text:span>.</text:p>
      <text:p text:style-name="P626">Ministras savo įgaliojimų laikotarpiu gali turėti visuomeninių konsultantų, kurie ministro prašymu teikia jam konsultacijas, pasiūlymus, išvadas ir kitą informaciją.</text:p>
      <text:p text:style-name="P627">Viceministrų skaičių ministro teikimu tvirtina Vyriausybė.<text:s/></text:p>
      <text:p text:style-name="P628">Punkto pakeitimai:</text:p>
      <text:p text:style-name="P629"><text:span text:style-name="T630">Nr.<text:s/></text:span><text:a xlink:href="https://www.e-tar.lt/portal/legalAct.html?documentId=76c9a3a09e4c11e9878fc525390407ce" office:target-frame-name="_top" xlink:show="replace"><text:span text:style-name="T631">675</text:span></text:a><text:span text:style-name="T632">, 2019-07-03, paskelbta TAR 2019-07-04, i. k. 2019-11082</text:span></text:p>
      <text:p text:style-name="Normal"/>
      <text:p text:style-name="P633">17. Viceministrai ministro nustatytose veiklos srityse atlieka<text:s/><text:span text:style-name="T634">Lietuvos Respublikos Vyriausybės įstatyme<text:s/></text:span>nustatytas ir kitas ministro jiems pavestas<text:s/>funkcijas.<text:s/></text:p>
      <text:p text:style-name="P635">18.<text:span text:style-name="T636"><text:s/></text:span>Laikinai nesant viceministro, visas jo funkcijas arba jų dalį ministro pavedimu atlieka kitas viceministras (viceministrai).</text:p>
      <text:p text:style-name="P637"><text:span text:style-name="T638">19</text:span><text:span text:style-name="T639">. Teisingumo ministerija turi savo administraciją. Jai vadovauja Teisingumo ministerijos kancleris.<text:s/></text:span><text:span text:style-name="T640">Teisingumo ministerijos administraciją sudaro grupės, departamentai ir skyriai, jos struktūrą tvirtina teisingumo ministras.</text:span><text:s/></text:p>
      <text:p text:style-name="P641">Punkto pakeitimai:</text:p>
      <text:p text:style-name="P642"><text:span text:style-name="T643">Nr.<text:s/></text:span><text:a xlink:href="https://www.e-tar.lt/portal/legalAct.html?documentId=76c9a3a09e4c11e9878fc525390407ce" office:target-frame-name="_top" xlink:show="replace"><text:span text:style-name="T644">675</text:span></text:a><text:span text:style-name="T645">, 2019</text:span><text:span text:style-name="T646">-07-03, paskelbta TAR 2019-07-04, i. k. 2019-11082</text:span></text:p>
      <text:p text:style-name="Normal"/>
      <text:p text:style-name="P647"><text:span text:style-name="T648">20</text:span><text:span text:style-name="T649">. Teisingumo ministerijos kancleris yra<text:s/></text:span><text:span text:style-name="T650">politinio (asmeninio) pasitikėjimo</text:span><text:span text:style-name="T651"><text:s/>valstybės tarnautojas, ministerijos administracijos vadovas, pavaldus ministrui. Ministerijos kancleris atlieka Lietuvos Re</text:span><text:span text:style-name="T652">spublikos Vyriausybės įstatyme nustatytas, kitų įstatymų, Vyriausybės nutarimų ir ministro pavestas funkcijas.</text:span><text:s/></text:p>
      <text:p text:style-name="P653">Punkto pakeitimai:</text:p>
      <text:p text:style-name="P654"><text:span text:style-name="T655">Nr.<text:s/></text:span><text:a xlink:href="https://www.e-tar.lt/portal/legalAct.html?documentId=76c9a3a09e4c11e9878fc525390407ce" office:target-frame-name="_top" xlink:show="replace"><text:span text:style-name="T656">675</text:span></text:a><text:span text:style-name="T657">, 2019-07-03, paskel</text:span><text:span text:style-name="T658">bta TAR 2019-07-04, i. k. 2019-11082</text:span></text:p>
      <text:p text:style-name="Normal"/>
      <text:p text:style-name="P659">21. Jeigu ministerijos kanclerio laikinai nėra, visas jo funkcijas arba jų dalį ministras paveda atlikti vienam iš ministerijos administracijos padalinių vadovų.</text:p>
      <text:p text:style-name="P660">22. Ministerijos kancleris, o kai jo laikinai nėra, ministro paskirtas ministerijos administracijos padalinio vadovas pagal kompetenciją priima potvarkius.<text:s/></text:p>
      <text:p text:style-name="P661">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62">24. Teisingumo ministerijoje sudaroma kolegija – ministro patariamoji institucija. Kolegija sudaroma Lietuvos Respublikos Vyriausybės įstatyme nustatyta tvarka.</text:p>
      <text:p text:style-name="P663"><text:span text:style-name="T664">25</text:span><text:span text:style-name="T665">. Teisingumo ministerijos valstybės tarnautojų ir darbuotojų, dirbančių pagal darbo sutartis bei gaunančių darbo užmokestį iš valstybės biudžeto ir valstybės pinigų fondų, priėmimo į darbą (pareigas),<text:s/></text:span><text:span text:style-name="T666">darbo užmokesčio mokėjimo jiems tvarką ir sąlygas nustato Lietuvos Respublikos valstybės tarnybos įstatymas, Lietuvos Respublikos darbo kodeksas, kiti teisės aktai.</text:span><text:s/></text:p>
      <text:p text:style-name="P667">Punkto pakeitimai:</text:p>
      <text:p text:style-name="P668"><text:span text:style-name="T669">Nr.<text:s/></text:span><text:a xlink:href="https://www.e-tar.lt/portal/legalAct.html?documentId=76c9a3a09e4c11e9878fc525390407ce" office:target-frame-name="_top" xlink:show="replace"><text:span text:style-name="T670">675</text:span></text:a><text:span text:style-name="T671">, 2019-07-03, paskelbta TAR 2019-07-04, i. k. 2019-11082</text:span></text:p>
      <text:p text:style-name="Normal"/>
      <text:p text:style-name="P672"><text:span text:style-name="T673">V</text:span><text:span text:style-name="T674"><text:s/></text:span><text:span text:style-name="T675">SKYRIUS<text:s/></text:span><text:span text:style-name="T676"><text:line-break/>MINISTERIJOS VIDAUS ADMINISTRAVIMO KONTROLĖ<text:s/></text:span></text:p>
      <text:p text:style-name="P677"/>
      <text:p text:style-name="P678">Pakeistas skyriaus pavadinimas:</text:p>
      <text:p text:style-name="P679"><text:span text:style-name="T680">Nr</text:span><text:span text:style-name="T681">.<text:s/></text:span><text:a xlink:href="https://www.e-tar.lt/portal/legalAct.html?documentId=76c9a3a09e4c11e9878fc525390407ce" office:target-frame-name="_top" xlink:show="replace"><text:span text:style-name="T682">675</text:span></text:a><text:span text:style-name="T683">, 2019-07-03, paskelbta TAR 2019-07-04, i. k. 2019-11082</text:span></text:p>
      <text:p text:style-name="Normal"/>
      <text:p text:style-name="P684">26. Teisingumo ministerijos buhalterinė apskaita organizuojama ir finansinė atskaitomybė tvarkoma teisės aktų nustatyta tvarka.</text:p>
      <text:p text:style-name="P685">Teisingumo ministerijos finansų kontrolę atlieka teisingumo ministro paskirti ministerijos valstybės tarnautojai arba darbuotojai, dirbantys pagal darbo sutartis ir gaunantys darbo užmokestį iš valstybės biudžeto ir valstybės pinigų fondų.</text:p>
      <text:p text:style-name="P686"><text:span text:style-name="T687">27</text:span><text:span text:style-name="T688">. Teisingumo ministerijos valstybinį (finansinį ir veiklos) auditą atlieka Lietuvos Respublikos valstybės kontrolė. Ministerijos vidaus auditą atlieka ministerijos administracijos padalinys, atsakingas už vidaus auditą, teisės aktų</text:span><text:span text:style-name="T689"><text:s/>nustatyta tvarka.</text:span><text:s/></text:p>
      <text:p text:style-name="P690">Punkto pakeitimai:</text:p>
      <text:p text:style-name="P691"><text:span text:style-name="T692">Nr.<text:s/></text:span><text:a xlink:href="https://www.e-tar.lt/portal/legalAct.html?documentId=76c9a3a09e4c11e9878fc525390407ce" office:target-frame-name="_top" xlink:show="replace"><text:span text:style-name="T693">675</text:span></text:a><text:span text:style-name="T694">, 2019-07-03, paskelbta TAR 2019-07-04, i. k. 2019-11082</text:span></text:p>
      <text:p text:style-name="Normal"/>
      <text:p text:style-name="P695">28. Ministerijos strateginio veiklos plano įgyvendinimo kontrolę atlieka ministras arba ministro sudaryta strateginio planavimo grupė.</text:p>
      <text:p text:style-name="P696"/>
      <text:p text:style-name="P697"><text:span text:style-name="T698">VI</text:span><text:span text:style-name="T699"><text:s/></text:span><text:span text:style-name="T700">SKYRIUS<text:s/></text:span><text:span text:style-name="T701"><text:line-break/>BAIGIAMOSIOS NUOSTATOS<text:s/></text:span></text:p>
      <text:p text:style-name="P702"/>
      <text:p text:style-name="P703">Pakeistas skyriaus pavadinimas:</text:p>
      <text:p text:style-name="P704"><text:span text:style-name="T705">Nr.<text:s/></text:span><text:a xlink:href="https://www.e-tar.lt/portal/legalAct.html?documentId=76c9a3a09e4c11e9878fc525390407ce" office:target-frame-name="_top" xlink:show="replace"><text:span text:style-name="T706">675</text:span></text:a><text:span text:style-name="T707">, 2019-07-03, paskelbta TAR 2019-07-04, i. k. 2019-11082</text:span></text:p>
      <text:p text:style-name="Normal"/>
      <text:p text:style-name="P708"><text:span text:style-name="T709">29</text:span><text:span text:style-name="T710">. Teisingumo ministerija reorganizuojama arba likviduojama Lietuvos Respublikos civilinio kodekso, Lietuvos Respublikos Vyriausybės įstatymo, Lietuvos Respublikos biudžetinių įstaigų</text:span><text:span text:style-name="T711"><text:s/>įstatymo ir kitų teisės aktų nustatyta tvarka.</text:span><text:s/></text:p>
      <text:p text:style-name="P712">Punkto pakeitimai:</text:p>
      <text:p text:style-name="P713"><text:span text:style-name="T714">Nr.<text:s/></text:span><text:a xlink:href="https://www.e-tar.lt/portal/legalAct.html?documentId=a904d150c17011e38c43fee5c144a67d" office:target-frame-name="_top" xlink:show="replace"><text:span text:style-name="T715">319</text:span></text:a><text:span text:style-name="T716">, 2014-04-09, paskelbta TAR 2014-04-11, i. k. 2014-04333</text:span></text:p>
      <text:p text:style-name="Normal"/>
      <text:p text:style-name="P717">_________________</text:p>
      <text:p text:style-name="Normal"/>
      <text:p text:style-name="P718">Priedo pakeitimai:</text:p>
      <text:p text:style-name="P719"><text:span text:style-name="T720">Nr.<text:s/></text:span><text:a xlink:href="https://www.e-tar.lt/portal/legalAct.html?documentId=TAR.F7266293C725" office:target-frame-name="_top" xlink:show="replace"><text:span text:style-name="T721">1354</text:span></text:a><text:span text:style-name="T722">, 2000-11-07, Žin., 2000, Nr. 96-3038 (2000-11-10), i. k. 1001100NUTA00001354</text:span></text:p>
      <text:p text:style-name="P723"><text:span text:style-name="T724">Nr.<text:s/></text:span><text:a xlink:href="https://www.e-tar.lt/portal/legalAct.html?documentId=TAR.421B62D43893" office:target-frame-name="_top" xlink:show="replace"><text:span text:style-name="T725">1035</text:span></text:a><text:span text:style-name="T726">, 2002-07-03, Žin., 2002, Nr. 70-2886 (2002-07-10), i. k. 1021100NUTA00001035</text:span></text:p>
      <text:p text:style-name="P727"><text:span text:style-name="T728">Nr.<text:s/></text:span><text:a xlink:href="https://www.e-tar.lt/portal/legalAct.html?documentId=TAR.80EC6480C0B1" office:target-frame-name="_top" xlink:show="replace"><text:span text:style-name="T729">1464</text:span></text:a><text:span text:style-name="T730">, 2010-10-13, Žin., 2010, Nr. 123-6301 (2010-10-18), i. k. 1101100N</text:span><text:span text:style-name="T731">UTA00001464</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F7266293C725" office:target-frame-name="_top" xlink:show="replace"><text:span text:style-name="T743">1354</text:span></text:a><text:span text:style-name="T744">, 2000-11-07, Žin., 2000, Nr. 96-3038 (2000-11-10), i. k. 1001100NUTA00001354</text:span></text:p>
      <text:p text:style-name="P745"><text:span text:style-name="T746">Dėl Lietuvos<text:s/></text:span><text:span text:style-name="T747">Respublikos Vyriausybės 1998 m. liepos 9 d. nutarimo Nr. 851 "Dėl Lietuvos Respublikos teisingumo ministerijos nuostatų patvirtinimo" dalinio pakeitimo</text:span></text:p>
      <text:p text:style-name="P748"/>
      <text:p text:style-name="P749"><text:span text:style-name="T750">2.</text:span></text:p>
      <text:p text:style-name="P751"><text:span text:style-name="T752">Lietuvos Respublikos Vyriausybė, Nutarimas</text:span></text:p>
      <text:p text:style-name="P753"><text:span text:style-name="T754">Nr.<text:s/></text:span><text:a xlink:href="https://www.e-tar.lt/portal/legalAct.html?documentId=TAR.421B62D43893" office:target-frame-name="_top" xlink:show="replace"><text:span text:style-name="T755">1035</text:span></text:a><text:span text:style-name="T756">, 2002-07-03, Žin., 2002, Nr. 70-2886 (2002-07-10), i. k. 1021100NUTA00001035</text:span></text:p>
      <text:p text:style-name="P757"><text:span text:style-name="T758">Dėl Lietuvos Respublikos Vyriausybės 1998 m. liepos 9 d. nutarimo Nr. 851 "Dėl Lietuvos Respublikos teisingumo ministerijos nuostatų patvirtinimo</text:span><text:span text:style-name="T759">"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86FD4986D24B" office:target-frame-name="_top" xlink:show="replace"><text:span text:style-name="T767">799</text:span></text:a><text:span text:style-name="T768">, 2004-06-25, Žin., 2004, Nr. 100-3722 (2004-06-29), i. k. 1041100NUTA00000799</text:span></text:p>
      <text:p text:style-name="P769"><text:span text:style-name="T770">Dėl Lietuvos Respublikos Vyri</text:span><text:span text:style-name="T771">ausybės 1998 m. liepos 9 d. nutarimo Nr. 851 "Dėl Lietuvos Respublikos teisingumo ministerijos nuostatų patvirtinimo"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42A703773F3B" office:target-frame-name="_top" xlink:show="replace"><text:span text:style-name="T779">344</text:span></text:a><text:span text:style-name="T780">, 2008-04-09, Žin., 2008, Nr. 46-1733 (2008-04-22), i. k. 1081100NUTA00000344</text:span></text:p>
      <text:p text:style-name="P781"><text:span text:style-name="T782">Dėl Lietuvos Respublikos Vyriausybės 1998 m. liepos 9 d. nutarimo Nr. 851 "Dėl Lietuvos Respubl</text:span><text:span text:style-name="T783">ikos teisingumo ministerijos nuostatų patvirtinimo" pakeitimo</text:span></text:p>
      <text:p text:style-name="P784"/>
      <text:p text:style-name="P785"><text:span text:style-name="T786">5.</text:span></text:p>
      <text:p text:style-name="P787"><text:span text:style-name="T788">Lietuvos Respublikos Vyriausybė, Nutarimas</text:span></text:p>
      <text:p text:style-name="P789"><text:span text:style-name="T790">Nr.<text:s/></text:span><text:a xlink:href="https://www.e-tar.lt/portal/legalAct.html?documentId=TAR.10EFD4E851E6" office:target-frame-name="_top" xlink:show="replace"><text:span text:style-name="T791">1342</text:span></text:a><text:span text:style-name="T792">, 2008-12-24, Žin., 2008, Nr. 149-6054 (2008-12-30), i. k</text:span><text:span text:style-name="T793">. 1081100NUTA00001342</text:span></text:p>
      <text:p text:style-name="P794"><text:span text:style-name="T795">Dėl Lietuvos Respublikos Vyriausybės 1998 m. liepos 9 d. nutarimo Nr. 851 "Dėl Lietuvos Respublikos teisingumo ministerijos nuostatų patvirtinimo" pakeitimo</text:span></text:p>
      <text:p text:style-name="P796"/>
      <text:p text:style-name="P797"><text:span text:style-name="T798">6.</text:span></text:p>
      <text:p text:style-name="P799"><text:span text:style-name="T800">Lietuvos Respublikos Vyriausybė, Nutarimas</text:span></text:p>
      <text:p text:style-name="P801"><text:span text:style-name="T802">Nr.<text:s/></text:span><text:a xlink:href="https://www.e-tar.lt/portal/legalAct.html?documentId=TAR.58E352FA80E4" office:target-frame-name="_top" xlink:show="replace"><text:span text:style-name="T803">437</text:span></text:a><text:span text:style-name="T804">, 2009-05-20, Žin., 2009, Nr. 62-2466 (2009-05-28), i. k. 1091100NUTA00000437</text:span></text:p>
      <text:p text:style-name="P805"><text:span text:style-name="T806">Dėl Lietuvos Respublikos Vyriausybės 1998 m. liepos 9 d. nutarimo Nr. 851 "Dėl Lietuvos Respublikos teisingumo minister</text:span><text:span text:style-name="T807">ijos nuostatų patvirtinimo" pakeitimo</text:span></text:p>
      <text:p text:style-name="P808"/>
      <text:p text:style-name="P809"><text:span text:style-name="T810">7.</text:span></text:p>
      <text:p text:style-name="P811"><text:span text:style-name="T812">Lietuvos Respublikos Vyriausybė, Nutarimas</text:span></text:p>
      <text:p text:style-name="P813"><text:span text:style-name="T814">Nr.<text:s/></text:span><text:a xlink:href="https://www.e-tar.lt/portal/legalAct.html?documentId=TAR.80EC6480C0B1" office:target-frame-name="_top" xlink:show="replace"><text:span text:style-name="T815">1464</text:span></text:a><text:span text:style-name="T816">, 2010-10-13, Žin., 2010, Nr. 123-6301 (2010-10-18), i. k. 1101100NUTA00001464</text:span></text:p>
      <text:p text:style-name="P817"><text:span text:style-name="T818">Dėl Lietuvos Respublikos Vyriausybės 1998 m. liepos 9 d. nutarimo Nr. 851 "Dėl Lietuvos Respublikos teisingumo ministerijos nuostatų patvirtinimo" pakeitimo</text:span></text:p>
      <text:p text:style-name="P819"/>
      <text:p text:style-name="P820"><text:span text:style-name="T821">8.</text:span></text:p>
      <text:p text:style-name="P822"><text:span text:style-name="T823">Lietuvos Respublikos Vyriausybė, Nutarimas</text:span></text:p>
      <text:p text:style-name="P824"><text:span text:style-name="T825">Nr.<text:s/></text:span><text:a xlink:href="https://www.e-tar.lt/portal/legalAct.html?documentId=TAR.EB0AB512ACB8" office:target-frame-name="_top" xlink:show="replace"><text:span text:style-name="T826">1716</text:span></text:a><text:span text:style-name="T827">, 2010-12-01, Žin., 2010, Nr. 142-7300 (2010-12-04), i. k. 1101100NUTA00001716</text:span></text:p>
      <text:p text:style-name="P828"><text:span text:style-name="T829">Dėl Lietuvos Respublikos Vyriausybės 1998 m. liepos 9 d. nutarimo Nr. 851 "Dėl Lietuvos Respublikos teisingumo ministerijos nuostatų patvir</text:span><text:span text:style-name="T830">tinimo" pakeitimo</text:span></text:p>
      <text:p text:style-name="P831"/>
      <text:p text:style-name="P832"><text:span text:style-name="T833">9.</text:span></text:p>
      <text:p text:style-name="P834"><text:span text:style-name="T835">Lietuvos Respublikos Vyriausybė, Nutarimas</text:span></text:p>
      <text:p text:style-name="P836"><text:span text:style-name="T837">Nr.<text:s/></text:span><text:a xlink:href="https://www.e-tar.lt/portal/legalAct.html?documentId=a904d150c17011e38c43fee5c144a67d" office:target-frame-name="_top" xlink:show="replace"><text:span text:style-name="T838">319</text:span></text:a><text:span text:style-name="T839">, 2014-04-09, paskelbta TAR 2014-04-11, i. k. 2014-04333</text:span></text:p>
      <text:p text:style-name="P840"><text:span text:style-name="T841">Dėl Lietuvos Respublikos Vyri</text:span><text:span text:style-name="T842">ausybės 1998 m. liepos 9 d. nutarimo Nr. 851 „Dėl Lietuvos Respublikos teisingumo ministerijos nuostatų patvirtinimo“ pakeitimo</text:span></text:p>
      <text:p text:style-name="P843"/>
      <text:p text:style-name="P844"><text:span text:style-name="T845">10.</text:span></text:p>
      <text:p text:style-name="P846"><text:span text:style-name="T847">Lietuvos Respublikos Vyriausybė, Nutarimas</text:span></text:p>
      <text:p text:style-name="P848"><text:span text:style-name="T849">Nr.<text:s/></text:span><text:a xlink:href="https://www.e-tar.lt/portal/legalAct.html?documentId=01c52bf0b71711e88f64a5ecc703f89b" office:target-frame-name="_top" xlink:show="replace"><text:span text:style-name="T850">903</text:span></text:a><text:span text:style-name="T851">, 2018-09-04, paskelbta TAR 2018-09-13, i. k. 2018-14456</text:span></text:p>
      <text:p text:style-name="P852"><text:span text:style-name="T853">Dėl Lietuvos Respublikos Vyriausybės 1998 m. liepos 9 d. nutarimo Nr. 851 „Dėl Lietuvos Respublikos<text:s/></text:span><text:span text:style-name="T854">teisingumo ministerijos nuostatų patvirtinimo“ pakeitimo</text:span></text:p>
      <text:p text:style-name="P855"/>
      <text:p text:style-name="P856"><text:span text:style-name="T857">11.</text:span></text:p>
      <text:p text:style-name="P858"><text:span text:style-name="T859">Lietuvos Respublikos Vyriausybė, Nutarimas</text:span></text:p>
      <text:p text:style-name="P860"><text:span text:style-name="T861">Nr.<text:s/></text:span><text:a xlink:href="https://www.e-tar.lt/portal/legalAct.html?documentId=76c9a3a09e4c11e9878fc525390407ce" office:target-frame-name="_top" xlink:show="replace"><text:span text:style-name="T862">675</text:span></text:a><text:span text:style-name="T863">, 2019-07-03, paskelbta TAR 2019-07-04, i. k.<text:s/></text:span><text:span text:style-name="T864">2019-11082</text:span></text:p>
      <text:p text:style-name="P865"><text:span text:style-name="T866">Dėl Lietuvos Respublikos Vyriausybės 1998 m. liepos 9 d. nutarimo Nr. 851 „Dėl Lietuvos Respublikos teisingumo ministerijos nuostatų patvirtinimo“ pakeitimo</text:span></text:p>
      <text:p text:style-name="P867"/>
      <text:p text:style-name="P868"><text:span text:style-name="T869">12.</text:span></text:p>
      <text:p text:style-name="P870"><text:span text:style-name="T871">Lietuvos Respublikos Vyriausybė, Nutarimas</text:span></text:p>
      <text:p text:style-name="P872"><text:span text:style-name="T873">Nr.<text:s/></text:span><text:a xlink:href="https://www.e-tar.lt/portal/legalAct.html?documentId=f8afcc60f6f211e99681cd81dcdca52c" office:target-frame-name="_top" xlink:show="replace"><text:span text:style-name="T874">1054</text:span></text:a><text:span text:style-name="T875">, 2019-10-16, paskelbta TAR 2019-10-25, i. k. 2019-16968</text:span></text:p>
      <text:p text:style-name="P876"><text:span text:style-name="T877">Dėl Lietuvos Respublikos Vyriausybės 1998 m. liepos 9 d. nutarimo Nr. 851 „Dėl Lietuvos Respublikos teisingumo ministerijos nuostatų<text:s/></text:span><text:span text:style-name="T878">patvirtinimo“ pakeitimo</text:span></text:p>
      <text:p text:style-name="P879"/>
      <text:p text:style-name="P880"><text:span text:style-name="T881">13.</text:span></text:p>
      <text:p text:style-name="P882"><text:span text:style-name="T883">Lietuvos Respublikos Vyriausybė, Nutarimas</text:span></text:p>
      <text:p text:style-name="P884"><text:span text:style-name="T885">Nr.<text:s/></text:span><text:a xlink:href="https://www.e-tar.lt/portal/legalAct.html?documentId=21bef4c069d311eabee4a336e7e6fdab" office:target-frame-name="_top" xlink:show="replace"><text:span text:style-name="T886">237</text:span></text:a><text:span text:style-name="T887">, 2020-03-18, paskelbta TAR 2020-03-19, i. k. 2020-05749</text:span></text:p>
      <text:p text:style-name="P888"><text:span text:style-name="T889">Dėl Lietuvos<text:s/></text:span><text:span text:style-name="T890">Respublikos Vyriausybės 1998 m. liepos 9 d. nutarimo Nr. 851 „Dėl Lietuvos Respublikos teisingumo ministerijos nuostatų patvirtinimo“ pakeitimo</text:span></text:p>
      <text:p text:style-name="P891"/>
      <text:p text:style-name="P892"><text:span text:style-name="T893">14.</text:span></text:p>
      <text:p text:style-name="P894"><text:span text:style-name="T895">Lietuvos Respublikos Vyriausybė, Nutarimas</text:span></text:p>
      <text:p text:style-name="P896"><text:span text:style-name="T897">Nr.<text:s/></text:span><text:a xlink:href="https://www.e-tar.lt/portal/legalAct.html?documentId=214e4d303fdf11edbc04912defe897d1" office:target-frame-name="_top" xlink:show="replace"><text:span text:style-name="T898">968</text:span></text:a><text:span text:style-name="T899">, 2022-09-28, paskelbta TAR 2022-09-29, i. k. 2022-19716</text:span></text:p>
      <text:p text:style-name="P900"><text:span text:style-name="T901">Dėl Lietuvos Respublikos Vyriausybės 1998 m. liepos 9 d. nutarimo Nr.851 „Dėl Lietuvos Respublikos teisingumo ministerijos nuostatų patvirtinimo“ pakeitimo</text:span></text:p>
      <text:p text:style-name="P902"/>
      <text:p text:style-name="P903"><text:span text:style-name="T904">1</text:span><text:span text:style-name="T905">5.</text:span></text:p>
      <text:p text:style-name="P906"><text:span text:style-name="T907">Lietuvos Respublikos Vyriausybė, Nutarimas</text:span></text:p>
      <text:p text:style-name="P908"><text:span text:style-name="T909">Nr.<text:s/></text:span><text:a xlink:href="https://www.e-tar.lt/portal/legalAct.html?documentId=55423d70a0c511eea5a28c81c82193a8" office:target-frame-name="_top" xlink:show="replace"><text:span text:style-name="T910">1019</text:span></text:a><text:span text:style-name="T911">, 2023-12-20, paskelbta TAR 2023-12-22, i. k. 2023-25240</text:span></text:p>
      <text:p text:style-name="P912"><text:span text:style-name="T913">Dėl Lietuvos Respublikos Vyriausybės 1998 m. li</text:span><text:span text:style-name="T914">epos 9 d. nutarimo Nr. 851 „Dėl Lietuvos Respublikos teisingumo ministerijos nuostatų patvirtinimo“ pakeitimo</text:span></text:p>
      <text:p text:style-name="P915"/>
      <text:p text:style-name="P916"><text:span text:style-name="T917">16.</text:span></text:p>
      <text:p text:style-name="P918"><text:span text:style-name="T919">Lietuvos Respublikos Vyriausybė, Nutarimas</text:span></text:p>
      <text:p text:style-name="P920"><text:span text:style-name="T921">Nr.<text:s/></text:span><text:a xlink:href="https://www.e-tar.lt/portal/legalAct.html?documentId=4edb9a00d22d11eead77e967e3995264" office:target-frame-name="_top" xlink:show="replace"><text:span text:style-name="T922">141</text:span></text:a><text:span text:style-name="T923">, 2024-02-21, paskelbta TAR 2024-02-23, i. k. 2024-03452</text:span></text:p>
      <text:p text:style-name="P924"><text:span text:style-name="T925">Dėl Lietuvos Respublikos Vyriausybės 1998 m. liepos 9 d. nutarimo Nr. 851 „Dėl Lietuvos Respublikos<text:s/></text:span><text:span text:style-name="T926">teisingumo ministerijos nuostat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38:00Z</meta:creation-date>
    <dc:date>2024-02-26T12:38:00Z</dc:date>
    <meta:template xlink:href="Normal.dotm" xlink:type="simple"/>
    <meta:editing-cycles>2</meta:editing-cycles>
    <meta:editing-duration>PT0S</meta:editing-duration>
    <meta:document-statistic meta:page-count="3" meta:paragraph-count="503" meta:word-count="5581" meta:character-count="42255" meta:row-count="1004" meta:non-whitespace-character-count="37177"/>
  </office:meta>
</office:document-meta>
</file>