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widows="0" fo:orphans="0" fo:break-before="page" fo:margin-left="3.6in" fo:background-color="#FFFFFF">
        <style:tab-stops/>
      </style:paragraph-properties>
    </style:style>
    <style:style style:name="P62" style:parent-style-name="Normal" style:family="paragraph">
      <style:paragraph-properties fo:widows="0" fo:orphans="0" fo:text-indent="3.543in" fo:background-color="#FFFFFF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P64" style:parent-style-name="Normal" style:family="paragraph">
      <style:paragraph-properties fo:widows="0" fo:orphans="0" fo:text-indent="3.543in" fo:background-color="#FFFFFF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09" style:parent-style-name="Normal" style:family="paragraph">
      <style:paragraph-properties fo:widows="0" fo:orphans="0" fo:text-indent="3.543in" fo:background-color="#FFFFFF"/>
    </style:style>
    <style:style style:name="P110" style:parent-style-name="Normal" style:family="paragraph">
      <style:paragraph-properties fo:widows="0" fo:orphans="0" fo:text-indent="3.543in" fo:background-color="#FFFFFF"/>
    </style:style>
    <style:style style:name="P111" style:parent-style-name="Normal" style:family="paragraph">
      <style:paragraph-properties fo:widows="0" fo:orphans="0" fo:text-indent="3.543in" fo:background-color="#FFFFFF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11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63c1a2e0208211e5b336e9064144f02a" office:target-frame-name="_top" xlink:show="replace"><text:span text:style-name="T14">V-811</text:span></text:a><text:span text:style-name="T15">, 2015-06-29, paskelbta TAR 2015-07-02, i. k.<text:s/></text:span><text:span text:style-name="T16">2015-10646</text:span></text:p>
      <text:p text:style-name="P17"><text:span text:style-name="T18">Dėl Lietuvos Respublikos sveikatos apsaugos ministro 2007 m. gegužės 18 d. įsakymo Nr. V-389 „Dėl Kvalifikacinių reikalavimų medicininio audito grupės vadovui ir medicinos auditoriui patvirtinimo“ pripažinimo netekusiu galios</text:span></text:p>
      <text:p text:style-name="P19"/>
      <text:p text:style-name="P20"><text:span text:style-name="T21">Suvestinė redakcij</text:span><text:span text:style-name="T22">a nuo 2008-08-24 iki 2015-10-31</text:span></text:p>
      <text:p text:style-name="P23"/>
      <text:p text:style-name="P24"><text:span text:style-name="T25">Įsakymas paskelbtas: Žin. 2007, Nr.<text:s/></text:span><text:a xlink:href="https://www.e-tar.lt/portal/legalAct.html?documentId=TAR.E5464BE4473C" office:target-frame-name="_top" xlink:show="replace"><text:span text:style-name="T26">58-2248</text:span></text:a><text:span text:style-name="T27">, i. k. 1072250ISAK000V-389</text:span></text:p>
      <text:p text:style-name="P28"/>
      <text:p text:style-name="P29"/>
      <text:p text:style-name="P30"><text:span text:style-name="T31"/><text:span text:style-name="T32">LIETUVO</text:span><text:span text:style-name="T33">S RESPUBLIKOS SVEIKATOS APSAUGOS MINISTRAS</text:span></text:p>
      <text:p text:style-name="P34"/>
      <text:p text:style-name="P35">Į S A K Y M A S</text:p>
      <text:p text:style-name="P36">DĖL KVALIFIKACINIŲ REIKALAVIMŲ MEDICININIO AUDITO GRUPĖS VADOVUI IR MEDICINOS AUDITORIUI PATVIRTINIMO</text:p>
      <text:p text:style-name="P37"/>
      <text:p text:style-name="P38">2007 m. gegužės 18 d. Nr. V-389</text:p>
      <text:p text:style-name="P39">Vilnius</text:p>
      <text:p text:style-name="P40"/>
      <text:p text:style-name="P41"/>
      <text:p text:style-name="P42">Vadovaudamasis Sveikatos priežiūros kokybės užtikrinimo 2005–2010 m. programos, patvirtintos Lietuvos Respublikos sveikatos apsaugos ministro 2004 m. rugsėjo 14 d. įsakymu Nr. V-642 (Žin., 2004, Nr.<text:s/><text:a xlink:href="https://www.e-tar.lt/portal/lt/legalAct/TAR.D32DD96EE0A3" office:target-frame-name="_blank" xlink:show="new"><text:span text:style-name="T43">144-5268</text:span></text:a>), nuostatomis<text:s/>ir siekdamas užtikrinti sveikatos priežiūros įstaigose teikiamų asmens sveikatos priežiūros paslaugų kokybės kontrolę:</text:p>
      <text:p text:style-name="P44">1.<text:s/><text:span text:style-name="T45">Tvirtinu</text:span><text:s/>pridedamus:</text:p>
      <text:p text:style-name="P46">1.1. Kvalifikacinius reikalavimus medicininio audito grupės vadovui;</text:p>
      <text:p text:style-name="P47">1.2. Kvalifikacinius reikalavimus medicinos auditoriui.<text:s/></text:p>
      <text:p text:style-name="P48">2.<text:s/><text:span text:style-name="T49">Nustata</text:span>u, kad:</text:p>
      <text:p text:style-name="P50">2.1. asmenys, kurie eina medicininio audito grupės vadovo ar medicinos auditoriaus pareigas ir neatitinka patvirtintų šiuo įsakymu Kvalifikacinių reikalavimų medicininio audito<text:s/>grupės vadovui 4 punkto ir Kvalifikacinių reikalavimų medicinos auditoriui (medicininio audito grupės nariui) 4 punkto reikalavimų, privalo per dvejus metus nuo šio įsakymo įsigaliojimo datos baigti nustatytus kursus;</text:p>
      <text:p text:style-name="P51">2.2. sveikatos priežiūros įstaigoje dirbančiam vienam medicinos auditoriui, kai įstaigoje nesudaroma medicinos audito grupė, taikomi medicinos audito grupės vadovui keliami kvalifikaciniai reikalavimai;</text:p>
      <text:p text:style-name="P52">2.3. įsakymas įsigalioja per 1 mėnesį nuo jo paskelbimo „Valstybės žiniose“.</text:p>
      <text:p text:style-name="P53">3.<text:s/><text:span text:style-name="T54">Pavedu</text:span><text:s/>šio įsakymo vykdymą kontroliuoti ministerijos sekretoriui pagal administravimo sritį.</text:p>
      <text:p text:style-name="P55"/>
      <text:p text:style-name="P56"/>
      <text:p text:style-name="P57"/>
      <text:p text:style-name="P58"><text:span text:style-name="T59">SVEIKATOS APSAUGOS MINISTRAS</text:span><text:span text:style-name="T60"><text:tab/>RIMVYDAS TURČINSKAS</text:span></text:p>
      <text:soft-page-break/>
      <text:p text:style-name="P61">PATVIRTINTA</text:p>
      <text:p text:style-name="P62">Lietuvos Respublikos sveikatos apsaugos<text:s/></text:p>
      <text:p text:style-name="P63">ministro 2007 m. gegužės 18 d. įsakymu<text:s/></text:p>
      <text:p text:style-name="P64">Nr. V-389</text:p>
      <text:p text:style-name="P65"/>
      <text:p text:style-name="P66"><text:span text:style-name="T67">KVALIFIKACINIAI REIKALAVIMAI MEDICININIO AUDITO GRUPĖS VADOVUI</text:span></text:p>
      <text:p text:style-name="P68"/>
      <text:p text:style-name="P69">Medicininio audito grupės vadovu gali būti asmuo, atitinkantis šiuos bendruosius kvalifikacinius reikalavimus:</text:p>
      <text:p text:style-name="P70"><text:span text:style-name="T71">1</text:span><text:span text:style-name="T72">.<text:s/></text:span><text:span text:style-name="T73">Išsilavinimas</text:span><text:span text:style-name="T74"><text:s/>– aukštasis universitetinis, magistro laipsnis arba jam prilygintas, o dantų technikos laboratorijose ir burnos higienistų kabinetuose – aukščiau nurodytas arba aukštasis neuniversitetinis, specialus vidurinis ar aukštesnysis medicininis įgytas iki 2002 m</text:span><text:span text:style-name="T75">., suteikiantis dantų technikų ir burnos higienistų išsilavinimą</text:span><text:s/></text:p>
      <text:p text:style-name="P76">Punkto pakeitimai:</text:p>
      <text:p text:style-name="P77"><text:span text:style-name="T78">Nr.<text:s/></text:span><text:a xlink:href="https://www.e-tar.lt/portal/legalAct.html?documentId=TAR.426539C6FD97" office:target-frame-name="_top" xlink:show="replace"><text:span text:style-name="T79">V-760</text:span></text:a><text:span text:style-name="T80">, 2008-08-13, Žin., 2008, Nr. 96-3732 (2008-08-23), i. k. 1082250ISAK000V-760</text:span></text:p>
      <text:p text:style-name="Normal"/>
      <text:p text:style-name="P81"><text:span text:style-name="T82">2</text:span><text:span text:style-name="T83">.<text:s/></text:span><text:span text:style-name="T84">Studijų programa</text:span><text:span text:style-name="T85"><text:s/>– medicina, odontologija, visuomenės sveikata, slauga ar jai prilyginta, o dantų technikos laboratorijose ir burnos higienistų kabinetuose – aukščiau nurodytas arba dantų technika, dantų technologija, burnos higiena.</text:span><text:s/></text:p>
      <text:p text:style-name="P86">Punkto pakeitimai:</text:p>
      <text:p text:style-name="P87"><text:span text:style-name="T88">Nr.<text:s/></text:span><text:a xlink:href="https://www.e-tar.lt/portal/legalAct.html?documentId=TAR.426539C6FD97" office:target-frame-name="_top" xlink:show="replace"><text:span text:style-name="T89">V-760</text:span></text:a><text:span text:style-name="T90">, 2008-08-13, Žin., 2008, Nr. 96-3732 (2008-08-23), i. k. 1082250ISAK000V-760</text:span></text:p>
      <text:p text:style-name="Normal"/>
      <text:p text:style-name="P91">3.<text:s/><text:span text:style-name="T92">Darbo stažas</text:span><text:s/>– ne mažiau kaip treji metai asmens sveikatos priežiūros sektoriuje.</text:p>
      <text:p text:style-name="P93">4. Dokumentai, patvirtinantys medicininio audito žinių išklausymą, įgūdžių įgijimą ne mažiau kaip 72 val. tobulinimo programoje, suderintoje su Lietuvos Respublikos sveikatos apsaugos ministerija.</text:p>
      <text:p text:style-name="P94">5. Mokėti valstybinę kalbą ir dar vieną iš oficialių Europos Sąjungos kalbų (anglų, prancūzų, vokiečių).</text:p>
      <text:p text:style-name="P95">6. Reikalingos žinios:</text:p>
      <text:p text:style-name="P96">6.1. teisės aktų, reglamentuojančių medicininį sveikatos priežiūros veiklos auditą, planavimą, organizavimą ir vykdymą, sveikatos priežiūros įstaigų administravimą ir<text:s/>finansavimą, darbo santykių organizavimą, išmanymas bei gebėjimas jais vadovautis;</text:p>
      <text:p text:style-name="P97">6.2. sveikatos priežiūros ir jos kokybės politikos, sveikatos apsaugos sistemos valdymo, sveikatos priežiūros sistemos vadybos, kokybės vadybos sistemos išmanymas, gebėjimas jomis vadovautis;</text:p>
      <text:p text:style-name="P98">6.3. turėti kompiuterinio raštingumo žinių ir įgūdžių (pagrindinės informacinių technologijų sąvokos, kompiuterio naudojimas ir bylų tvarkymas, tekstų tvarkymas, skaičiuoklės, duomenų bazės, pateikčių rengimas, informacija ir komunikacija ir kt.).</text:p>
      <text:p text:style-name="P99">7. Mokėti ir sugebėti:</text:p>
      <text:p text:style-name="P100">7.1. organizuoti medicininio audito darbą ir jam vadovauti; analizuoti ir vertinti audituojamą sritį, medicininio audito duomenis; valdyti, kaupti, sisteminti, apibendrinti informaciją, pateikti rezultatus<text:s/>ir daryti išvadas;</text:p>
      <text:p text:style-name="P101">7.2. sklandžiai reikšti mintis raštu ir žodžiu, išmanyti dokumentų rengimo, tvarkymo, apskaitos taisykles;</text:p>
      <text:p text:style-name="P102">7.3. bendrauti, bendradarbiauti, dirbti komandoje;</text:p>
      <text:p text:style-name="P103">7.4. priimti sprendimus;</text:p>
      <text:p text:style-name="P104">7.5. savarankiškai planuoti ir<text:s/>organizuoti grupei skirtų užduočių įgyvendinimą;</text:p>
      <text:p text:style-name="P105">7.6. vertinti įstaigos rizikos (nepageidaujamų įvykių) valdymą, kontrolės bei prevencinių procesų efektyvumą, teikti veiklos gerinimo pasiūlymus.</text:p>
      <text:p text:style-name="P106">8. Nepriekaištinga profesinė reputacija: elgesys ar<text:s/>veikla, nepažeidžiant profesinės etikos, deontologijos normų, principų ir taisyklių.</text:p>
      <text:p text:style-name="P107">______________</text:p>
      <text:soft-page-break/>
      <text:p text:style-name="P108">PATVIRTINTA</text:p>
      <text:p text:style-name="P109">Lietuvos Respublikos sveikatos apsaugos<text:s/></text:p>
      <text:p text:style-name="P110">ministro 2007 m. gegužės 18 d. įsakymu<text:s/></text:p>
      <text:p text:style-name="P111">Nr. V-389</text:p>
      <text:p text:style-name="P112"/>
      <text:p text:style-name="P113"><text:span text:style-name="T114">KVALIFIKACINIAI REIKALAVIMAI MEDICINOS<text:s/></text:span><text:span text:style-name="T115">AUDITORIUI (MEDICININIO AUDITO GRUPĖS NARIUI)</text:span></text:p>
      <text:p text:style-name="P116"/>
      <text:p text:style-name="P117">Medicinos auditoriumi gali būti asmuo, atitinkantis šiuos bendruosius kvalifikacinius reikalavimus:</text:p>
      <text:p text:style-name="P118">1.<text:s/><text:span text:style-name="T119">Išsilavinimas</text:span><text:s/>– specialusis vidurinis ar aukštesnysis medicininis, įgytas iki 2002 m.; aukštasis.</text:p>
      <text:p text:style-name="P120"><text:span text:style-name="T121">2</text:span><text:span text:style-name="T122">.<text:s/></text:span><text:span text:style-name="T123">Studijų programa</text:span><text:span text:style-name="T124"><text:s/>– medicina, odontologija, visuomenės sveikata, slauga ar jai prilyginta, dantų technika, dantų technologija, burnos higiena</text:span><text:s/></text:p>
      <text:p text:style-name="P125">Punkto pakeitimai:</text:p>
      <text:p text:style-name="P126"><text:span text:style-name="T127">Nr.<text:s/></text:span><text:a xlink:href="https://www.e-tar.lt/portal/legalAct.html?documentId=TAR.426539C6FD97" office:target-frame-name="_top" xlink:show="replace"><text:span text:style-name="T128">V-760</text:span></text:a><text:span text:style-name="T129">,</text:span><text:span text:style-name="T130"><text:s/>2008-08-13, Žin., 2008, Nr. 96-3732 (2008-08-23), i. k. 1082250ISAK000V-760</text:span></text:p>
      <text:p text:style-name="Normal"/>
      <text:p text:style-name="P131">3.<text:s/><text:span text:style-name="T132">Darbo stažas</text:span><text:s/>– ne mažiau kaip vieneri metai asmens sveikatos priežiūros sektoriuje.</text:p>
      <text:p text:style-name="P133">4. Pažymėjimas, patvirtinantis apie medicininio audito žinių išklausymą, įgūdžių<text:s/>įgijimą ne mažiau kaip 36 val. tobulinimo programoje, suderintoje su Lietuvos Respublikos sveikatos apsaugos ministerija.</text:p>
      <text:p text:style-name="P134">5. Mokėti valstybinę kalbą ir dar vieną iš oficialių Europos Sąjungos kalbų (anglų, prancūzų, vokiečių).</text:p>
      <text:p text:style-name="P135">6. Reikalingos žinios:</text:p>
      <text:p text:style-name="P136">6.1. Teisės aktų, reglamentuojančių sveikatos priežiūros veiklos auditą, planavimą, organizavimą ir vykdymą, sveikatos priežiūros įstaigų administravimą ir finansavimą, darbo santykių organizavimą, išmanymas bei gebėjimas jais vadovautis;</text:p>
      <text:p text:style-name="P137">6.2.<text:s/>sveikatos priežiūros ir jos kokybės politikos, sveikatos priežiūros sistemos vadybos, kokybės vadybos sistemos išmanymas, gebėjimas jomis vadovautis;</text:p>
      <text:p text:style-name="P138">6.3. turėti kompiuterinio raštingumo žinių ir įgūdžių (pagrindinės informacinių technologijų sąvokos,<text:s/>kompiuterio naudojimas ir bylų tvarkymas, tekstų tvarkymas, skaičiuoklės, duomenų bazės, pateikčių rengimas, informacija ir komunikacija ir kt.).</text:p>
      <text:p text:style-name="P139">7. Mokėti ir sugebėti:</text:p>
      <text:p text:style-name="P140">7.1. analizuoti ir vertinti audituojamą sritį; valdyti, kaupti, analizuoti, sisteminti ir apibendrinti medicininio audito duomenis, pateikti rezultatus ir daryti išvadas;</text:p>
      <text:p text:style-name="P141">7.2. sklandžiai reikšti mintis raštu ir žodžiu, išmanyti dokumentų rengimo, tvarkymo, apskaitos taisykles;</text:p>
      <text:p text:style-name="P142">7.3. bendrauti, bendradarbiauti, dirbti komandoje;</text:p>
      <text:p text:style-name="P143">7.4. priimti sprendimus;</text:p>
      <text:p text:style-name="P144">7.5. savarankiškai planuoti ir organizuoti skirtų užduočių įgyvendinimą;</text:p>
      <text:p text:style-name="P145">7.6. vertinti įstaigos rizikos (nepageidaujamų įvykių) valdymą, kontrolės bei prevencinių procesų efektyvumą, teikti veiklos gerinimo pasiūlymus.</text:p>
      <text:p text:style-name="P146">8. Nepriekaištinga profesinė reputacija: elgesys ar veikla, nepažeidžiant profesinės etikos, deontologijos normų, principų ir taisyklių.</text:p>
      <text:p text:style-name="P147">______________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TAR.426539C6FD97" office:target-frame-name="_top" xlink:show="replace"><text:span text:style-name="T159">V-760</text:span></text:a><text:span text:style-name="T160">, 2008-08-13, Žin., 2008, Nr. 96-3732 (2008-08-23), i. k. 1082250ISAK000V-760</text:span></text:p>
      <text:p text:style-name="P161"><text:span text:style-name="T162">Dėl sveikatos apsaugos ministro 2007 m. gegužės 18 d. įsakymo Nr. V-389 "Dėl kvalifikacinių r</text:span><text:span text:style-name="T163">eikalavimų medicininio audito grupės vadovui ir medicinos auditoriui patvirtin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6-11-17T16:06:00Z</meta:creation-date>
    <dc:date>2016-11-17T16:06:00Z</dc:date>
    <meta:template xlink:href="Normal.dotm" xlink:type="simple"/>
    <meta:editing-cycles>2</meta:editing-cycles>
    <meta:editing-duration>PT0S</meta:editing-duration>
    <meta:document-statistic meta:page-count="4" meta:paragraph-count="93" meta:word-count="1020" meta:character-count="8528" meta:row-count="316" meta:non-whitespace-character-count="7601"/>
  </office:meta>
</office:document-meta>
</file>