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text-align="justify" style:vertical-align="middle"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8"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59"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style:font-size-complex="12pt" style:language-asian="lt" style:country-asian="LT" fo:hyphenate="false"/>
    </style:style>
    <style:style style:name="P60"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font-size-complex="12pt" style:language-asian="lt" style:country-asian="LT"/>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text-transform="uppercase" fo:color="#000000" style:font-size-complex="12pt" style:language-asian="lt" style:country-asian="LT"/>
    </style:style>
    <style:style style:name="P64"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font-style="italic" style:font-style-asian="italic" style:font-style-complex="italic"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font-style="italic" style:font-style-asian="italic" style:font-style-complex="italic"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font-style="italic" style:font-style-asian="italic" style:font-style-complex="italic"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font-style="italic" style:font-style-asian="italic" style:font-style-complex="italic"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font-style="italic" style:font-style-asian="italic" style:font-style-complex="italic"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font-style="italic" style:font-style-asian="italic" style:font-style-complex="italic"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font-style="italic" style:font-style-asian="italic" style:font-style-complex="italic"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font-style="italic" style:font-style-asian="italic" style:font-style-complex="italic"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font-style="italic" style:font-style-asian="italic" style:font-style-complex="italic"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font-weight="bold" style:font-weight-asian="bold" style:font-weight-complex="bold" fo:font-style="italic" style:font-style-asian="italic" style:font-style-complex="italic"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font-style="italic" style:font-style-asian="italic" style:font-style-complex="italic"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font-style="italic" style:font-style-asian="italic" style:font-style-complex="italic" fo:color="#000000"/>
    </style:style>
    <style:style style:name="T161" style:parent-style-name="DefaultParagraphFont" style:family="text">
      <style:text-properties fo:font-weight="bold" style:font-weight-asian="bold" style:font-weight-complex="bold" fo:font-style="italic" style:font-style-asian="italic" style:font-style-complex="italic"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keep-together="alway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34in"/>
    </style:style>
    <style:style style:name="T226" style:parent-style-name="DefaultParagraphFont" style:family="text">
      <style:text-properties fo:color="#000000" fo:letter-spacing="-0.0034in"/>
    </style:style>
    <style:style style:name="T227" style:parent-style-name="DefaultParagraphFont" style:family="text">
      <style:text-properties fo:color="#000000" fo:letter-spacing="-0.0034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13in"/>
    </style:style>
    <style:style style:name="T257" style:parent-style-name="DefaultParagraphFont" style:family="text">
      <style:text-properties fo:color="#000000" fo:letter-spacing="-0.0013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P292" style:parent-style-name="Normal" style:family="paragraph">
      <style:paragraph-properties fo:keep-together="always" fo:widows="0" fo:orphans="0" fo:text-align="center"/>
      <style:text-properties fo:hyphenate="false"/>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34in"/>
    </style:style>
    <style:style style:name="T330" style:parent-style-name="DefaultParagraphFont" style:family="text">
      <style:text-properties fo:color="#000000" fo:letter-spacing="-0.0034in"/>
    </style:style>
    <style:style style:name="T331" style:parent-style-name="DefaultParagraphFont" style:family="text">
      <style:text-properties fo:color="#000000" fo:letter-spacing="-0.0034in"/>
    </style:style>
    <style:style style:name="T332" style:parent-style-name="DefaultParagraphFont" style:family="text">
      <style:text-properties fo:color="#000000" fo:letter-spacing="-0.0034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34in"/>
    </style:style>
    <style:style style:name="T395" style:parent-style-name="DefaultParagraphFont" style:family="text">
      <style:text-properties fo:color="#000000" fo:letter-spacing="-0.0034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keep-together="alway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T475" style:parent-style-name="DefaultParagraphFont" style:family="text">
      <style:text-properties fo:font-weight="bold" style:font-weight-asian="bold" style:font-weight-complex="bold" fo:text-transform="uppercase"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text-align="justify" fo:text-indent="0.3937in"/>
    </style:style>
    <style:style style:name="T478" style:parent-style-name="DefaultParagraphFont" style:family="text">
      <style:text-properties fo:font-size="11pt" style:font-size-asian="11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center"/>
      <style:text-properties fo:hyphenate="false"/>
    </style:style>
    <style:style style:name="P490" style:parent-style-name="Normal" style:family="paragraph">
      <style:paragraph-properties fo:widows="0" fo:orphans="0" fo:text-align="center"/>
      <style:text-properties fo:hyphenate="false"/>
    </style:style>
    <style:style style:name="T491" style:parent-style-name="DefaultParagraphFont" style:family="text">
      <style:text-properties fo:color="#000000"/>
    </style:style>
    <style:style style:name="P492" style:parent-style-name="Normal" style:master-page-name="MPF2" style:family="paragraph">
      <style:paragraph-properties fo:break-before="page" fo:margin-left="3.1493in" style:page-number="1">
        <style:tab-stops/>
      </style:paragraph-properties>
    </style:style>
    <style:style style:name="P494" style:parent-style-name="Normal" style:family="paragraph">
      <style:paragraph-properties fo:margin-left="3.1493in">
        <style:tab-stops/>
      </style:paragraph-properties>
    </style:style>
    <style:style style:name="P495" style:parent-style-name="Normal" style:family="paragraph">
      <style:paragraph-properties fo:margin-left="3.1493in">
        <style:tab-stops/>
      </style:paragraph-properties>
    </style:style>
    <style:style style:name="P496" style:parent-style-name="Normal" style:family="paragraph">
      <style:paragraph-properties fo:margin-left="3.1493in">
        <style:tab-stops/>
      </style:paragraph-properties>
    </style:style>
    <style:style style:name="P497" style:parent-style-name="Normal" style:family="paragraph">
      <style:paragraph-properties fo:text-align="end"/>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center"/>
      <style:text-properties fo:font-weight="bold" style:font-weight-asian="bold" style:font-weight-complex="bold"/>
    </style:style>
    <style:style style:name="TableColumn502" style:family="table-column">
      <style:table-column-properties style:column-width="2.1395in"/>
    </style:style>
    <style:style style:name="TableColumn503" style:family="table-column">
      <style:table-column-properties style:column-width="2.1437in"/>
    </style:style>
    <style:style style:name="TableColumn504" style:family="table-column">
      <style:table-column-properties style:column-width="2.1666in"/>
    </style:style>
    <style:style style:name="Table501" style:family="table">
      <style:table-properties style:width="6.45in" fo:margin-left="0in" table:align="lef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Row511" style:family="table-row">
      <style:table-row-properties/>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1pt" style:font-size-asian="11pt" style:font-size-complex="11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1pt" style:font-size-asian="11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P547" style:parent-style-name="Normal" style:master-page-name="MPF3" style:family="paragraph">
      <style:paragraph-properties fo:break-before="page" fo:margin-left="3.1493in" style:page-number="1">
        <style:tab-stops/>
      </style:paragraph-properties>
    </style:style>
    <style:style style:name="P549" style:parent-style-name="Normal" style:family="paragraph">
      <style:paragraph-properties fo:margin-left="3.1493in">
        <style:tab-stops/>
      </style:paragraph-properties>
    </style:style>
    <style:style style:name="P550" style:parent-style-name="Normal" style:family="paragraph">
      <style:paragraph-properties fo:margin-left="3.1493in">
        <style:tab-stops/>
      </style:paragraph-properties>
    </style:style>
    <style:style style:name="P551" style:parent-style-name="Normal" style:family="paragraph">
      <style:paragraph-properties fo:margin-left="3.1493in">
        <style:tab-stops/>
      </style:paragraph-properties>
    </style:style>
    <style:style style:name="P552" style:parent-style-name="Normal" style:family="paragraph">
      <style:paragraph-properties fo:margin-left="3.1493in">
        <style:tab-stops/>
      </style:paragraph-properties>
    </style:style>
    <style:style style:name="T553" style:parent-style-name="DefaultParagraphFont" style:family="text">
      <style:text-properties fo:font-weight="bold" style:font-weight-asian="bold" fo:font-style="italic" style:font-style-asian="italic" fo:font-size="10pt" style:font-size-asian="10pt"/>
    </style:style>
    <style:style style:name="P554" style:parent-style-name="Normal" style:family="paragraph">
      <style:paragraph-properties fo:text-align="center"/>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break-before="page" fo:margin-left="3.1493in">
        <style:tab-stops/>
      </style:paragraph-properties>
    </style:style>
    <style:style style:name="P565" style:parent-style-name="Normal" style:family="paragraph">
      <style:paragraph-properties fo:margin-left="3.1493in">
        <style:tab-stops/>
      </style:paragraph-properties>
    </style:style>
    <style:style style:name="P566" style:parent-style-name="Normal" style:family="paragraph">
      <style:paragraph-properties fo:margin-left="3.1493in">
        <style:tab-stops/>
      </style:paragraph-properties>
    </style:style>
    <style:style style:name="P567" style:parent-style-name="Normal" style:family="paragraph">
      <style:paragraph-properties fo:margin-left="3.1493in">
        <style:tab-stops/>
      </style:paragraph-properties>
    </style:style>
    <style:style style:name="P568" style:parent-style-name="Normal" style:family="paragraph">
      <style:paragraph-properties fo:margin-left="3.1493in">
        <style:tab-stops/>
      </style:paragraph-properties>
    </style:style>
    <style:style style:name="P569" style:parent-style-name="Normal" style:family="paragraph">
      <style:text-properties fo:font-weight="bold" style:font-weight-asian="bold" fo:font-style="italic" style:font-style-asian="italic" fo:font-size="10pt" style:font-size-asian="10pt"/>
    </style:style>
    <style:style style:name="P570" style:parent-style-name="Normal" style:family="paragraph">
      <style:paragraph-properties fo:text-align="center"/>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office:automatic-styles>
  <office:body>
    <office:text text:use-soft-page-breaks="true">
      <text:p text:style-name="P1"><text:span text:style-name="T3">Suvestinė redakcija nuo 2019-01-01 iki 2020-12-31</text:span></text:p>
      <text:p text:style-name="P4"/>
      <text:p text:style-name="P5"><text:span text:style-name="T6">Nutarimas paskelbtas: Žin. 2010, Nr.<text:s/></text:span><text:a xlink:href="https://www.e-tar.lt/portal/legalAct.html?documentId=TAR.E54E75D2F4A4" office:target-frame-name="_top" xlink:show="replace"><text:span text:style-name="T7">4-184</text:span></text:a><text:span text:style-name="T8">, i. k. 109505ANUTA00000247</text:span></text:p>
      <text:p text:style-name="P9"/>
      <text:p text:style-name="P10">Nauja redakcija nuo 2012-03-07:</text:p>
      <text:p text:style-name="Normal"><text:span text:style-name="T11">Nr.<text:s/></text:span><text:a xlink:href="https://www.e-tar.lt/portal/legalAct.html?documentId=TAR.F6792BED7FE9" office:target-frame-name="_top" xlink:show="replace"><text:span text:style-name="T12">03-45</text:span></text:a><text:span text:style-name="T13">, 2012-02-23, Žin. 2012, Nr. 28-1285 (2012-03-06), i. k. 112505ANUTA00003-45</text:span></text:p>
      <text:p text:style-name="P14"/>
      <text:p text:style-name="P15">LIETUVOS BANKO VALDYBA</text:p>
      <text:p text:style-name="P16"/>
      <text:p text:style-name="P17">NUTARIMAS</text:p>
      <text:p text:style-name="P18">DĖL vidaus kontrolės, rizikos valdymo ir gautų lėšų apsaugos reikalavimų elektroninių pinigų ir mokėjimo įstaigoms</text:p>
      <text:p text:style-name="P19"/>
      <text:p text:style-name="P20">2009 m. gruodžio 30 d. Nr. 247</text:p>
      <text:p text:style-name="P21">Vilnius</text:p>
      <text:p text:style-name="P22"/>
      <text:p text:style-name="P23"/>
      <text:p text:style-name="P24"><text:span text:style-name="T25">Vadovaudamasi Lietuvos Respublikos Lietuvos banko įstatymo 42 straipsnio 4 dalies 1 punktu, Lietuvos Respublikos elektroninių pinigų ir elektroninių pinigų įs</text:span><text:span text:style-name="T26">taigų įstatymo 25 straipsnio 1 dalies 1 punktu ir 26 straipsnio 5 dalimi, Lietuvos Respublikos mokėjimo įstaigų įstatymo 17 straipsnio 1 dalies 1 punktu ir 19 straipsnio 5 dalimi, Lietuvos banko valdyba<text:s/></text:span><text:span text:style-name="T27">nutari</text:span><text:span text:style-name="T28">a:</text:span><text:s/></text:p>
      <text:p text:style-name="P29">Preambulės pakeitimai:</text:p>
      <text:p text:style-name="P30"><text:span text:style-name="T31">Nr.<text:s/></text:span><text:a xlink:href="https://www.e-tar.lt/portal/legalAct.html?documentId=a733ddb0051f11e9a5eaf2cd290f1944" office:target-frame-name="_top" xlink:show="replace"><text:span text:style-name="T32">03-260</text:span></text:a><text:span text:style-name="T33">, 2018-12-20, paskelbta TAR 2018-12-21, i. k. 2018-21264</text:span></text:p>
      <text:p text:style-name="Normal"/>
      <text:p text:style-name="P34"><text:span text:style-name="T35">Patvirtinti:</text:span></text:p>
      <text:p text:style-name="P36"><text:span text:style-name="T37">1</text:span><text:span text:style-name="T38">. Vidaus kontrolės, rizikos valdymo ir gautų lėšų apsaugos reikalavimus elektroninių<text:s/></text:span><text:span text:style-name="T39">pinigų ir mokėjimo įstaigoms (pridedama);</text:span></text:p>
      <text:p text:style-name="P40"><text:span text:style-name="T41">2.</text:span><text:span text:style-name="T42"><text:s/>Neteko galios nuo 2019-01-01</text:span></text:p>
      <text:p text:style-name="P43">Punkto naikinimas:</text:p>
      <text:p text:style-name="P44"><text:span text:style-name="T45">Nr.<text:s/></text:span><text:a xlink:href="https://www.e-tar.lt/portal/legalAct.html?documentId=a733ddb0051f11e9a5eaf2cd290f1944" office:target-frame-name="_top" xlink:show="replace"><text:span text:style-name="T46">03-260</text:span></text:a><text:span text:style-name="T47">, 2018-12-20, paskelbta TAR 2018-12-21, i. k.<text:s/></text:span><text:span text:style-name="T48">2018-21264</text:span></text:p>
      <text:p text:style-name="Normal"/>
      <text:p text:style-name="P49"><text:span text:style-name="T50">3.</text:span><text:span text:style-name="T51"><text:s/>Neteko galios nuo 2019-01-01</text:span></text:p>
      <text:p text:style-name="P52">Punkto naikinimas:</text:p>
      <text:p text:style-name="P53"><text:span text:style-name="T54">Nr.<text:s/></text:span><text:a xlink:href="https://www.e-tar.lt/portal/legalAct.html?documentId=a733ddb0051f11e9a5eaf2cd290f1944" office:target-frame-name="_top" xlink:show="replace"><text:span text:style-name="T55">03-260</text:span></text:a><text:span text:style-name="T56">, 2018-12-20, paskelbta TAR 2018-12-21, i. k. 2018-21264</text:span></text:p>
      <text:p text:style-name="Normal"/>
      <text:p text:style-name="P57"/>
      <text:p text:style-name="P58"/>
      <text:p text:style-name="P59"/>
      <text:p text:style-name="P60"><text:span text:style-name="T61">Valdybos pirmininkas</text:span><text:span text:style-name="T62"><text:s/></text:span><text:span text:style-name="T63"><text:tab/>Reinoldijus Šarkinas</text:span></text:p>
      <text:p text:style-name="Normal"/>
      <text:soft-page-break/>
      <text:p text:style-name="P64">PATVIRTINTA</text:p>
      <text:p text:style-name="P66">Lietuvos banko valdybos<text:s/></text:p>
      <text:p text:style-name="P67">2009 m. gruodžio 30 d. nutarimu Nr. 247</text:p>
      <text:p text:style-name="P68">(Lietuvos banko valdybos<text:s/></text:p>
      <text:p text:style-name="P69">2012 m. vasario 23 d. nutarimo<text:s/></text:p>
      <text:p text:style-name="P70">Nr. 03-45 redakcija)</text:p>
      <text:p text:style-name="P71"/>
      <text:p text:style-name="P72"><text:span text:style-name="T73">VIDAUS KONTROLĖS, RIZIKOS VALDYMO IR GAUTŲ LĖŠŲ APSAUGOS REIKALAVIMAI ELEKTRONINIŲ PINIGŲ IR MOKĖJIMO ĮSTAIGOM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Vidaus kontrolės, rizikos valdymo ir gautų lėšų apsa</text:span><text:span text:style-name="T83">ugos reikalavimai elektroninių pinigų ir mokėjimo įstaigoms (toliau – Reikalavimai) nustato pagrindinius vidaus kontrolės, rizikos valdymo bei iš elektroninių pinigų turėtojų ir mokėjimo paslaugų vartotojų arba kitų mokėjimo paslaugų teikėjų gautų lėšų aps</text:span><text:span text:style-name="T84">augos reikalavimus, kuriuos elektroninių pinigų ir mokėjimo įstaiga turi vykdyti, kad jos veikla būtų stabili, patikima ir saugi.</text:span></text:p>
      <text:p text:style-name="P85"><text:span text:style-name="T86">2</text:span><text:span text:style-name="T87">. Reikalavimai taikomi elektroninių pinigų ir mokėjimo įstaigoms, turinčioms Lietuvos banko išduotą licenciją, užsienio v</text:span><text:span text:style-name="T88">alstybės elektroninių pinigų įstaigų filialams (toliau – elektroninių pinigų ir mokėjimo įstaigos).</text:span></text:p>
      <text:p text:style-name="P89"><text:span text:style-name="T90">3</text:span><text:span text:style-name="T91">. Šiame dokumente vartojamos sąvokos:</text:span></text:p>
      <text:p text:style-name="P92"><text:span text:style-name="T93">Atsiskaitymų rizika</text:span><text:span text:style-name="T94"><text:s/></text:span><text:span text:style-name="T95">(</text:span><text:span text:style-name="T96">angl.<text:s/></text:span><text:span text:style-name="T97">settlement risk,<text:s/></text:span><text:span text:style-name="T98">vok.</text:span><text:span text:style-name="T99"><text:s/>Risiko im Zahlungsverkehr</text:span><text:span text:style-name="T100">)</text:span><text:span text:style-name="T101"><text:s/>– tikimybė patirti nuostolių dėl to,<text:s/></text:span><text:span text:style-name="T102">kad atsiskaitymai nebus įvykdyti taip, kaip numatyta sutartyse.</text:span></text:p>
      <text:p text:style-name="P103"><text:span text:style-name="T104">Likvidumo rizika</text:span><text:span text:style-name="T105"><text:s/></text:span><text:span text:style-name="T106">(</text:span><text:span text:style-name="T107">angl.</text:span><text:span text:style-name="T108"><text:s/></text:span><text:span text:style-name="T109">liquidity risk</text:span><text:span text:style-name="T110">,<text:s/></text:span><text:span text:style-name="T111">vok.</text:span><text:span text:style-name="T112"><text:s/></text:span><text:span text:style-name="T113">Liquiditätsrisiko</text:span><text:span text:style-name="T114">)<text:s/></text:span><text:span text:style-name="T115">– tikimybė, kad dėl lėšų trūkumo elektroninių pinigų ir mokėjimo įstaigos įsipareigojimams vykdyti teks parduoti elektroninių pi</text:span><text:span text:style-name="T116">nigų ir mokėjimo įstaigos turtą arba jo dalį, pritraukti papildomų lėšų nepalankiomis rinkos sąlygomis ir dėl to patirti nuostolių.</text:span></text:p>
      <text:p text:style-name="P117"><text:span text:style-name="T118">Operacinė rizika</text:span><text:span text:style-name="T119"><text:s/></text:span><text:span text:style-name="T120">(</text:span><text:span text:style-name="T121">angl.</text:span><text:span text:style-name="T122"><text:s/></text:span><text:span text:style-name="T123">operational risk</text:span><text:span text:style-name="T124">,<text:s/></text:span><text:span text:style-name="T125">vok.</text:span><text:span text:style-name="T126"><text:s/></text:span><text:span text:style-name="T127">operationelles Risiko</text:span><text:span text:style-name="T128">)<text:s/></text:span><text:span text:style-name="T129">–</text:span><text:span text:style-name="T130"><text:s/></text:span><text:span text:style-name="T131">tikimybė patirti nuostolių dėl žmonių, sistemų,<text:s/></text:span><text:span text:style-name="T132">netinkamų ar nepavykusių vidaus procesų arba dėl išorės įvykių poveikio, įskaitant teisinę riziką.</text:span></text:p>
      <text:p text:style-name="P133"><text:span text:style-name="T134">Rinkos rizika</text:span><text:span text:style-name="T135"><text:s/></text:span><text:span text:style-name="T136">(</text:span><text:span text:style-name="T137">angl.</text:span><text:span text:style-name="T138"><text:s/></text:span><text:span text:style-name="T139">market risk</text:span><text:span text:style-name="T140">,<text:s/></text:span><text:span text:style-name="T141">vok.</text:span><text:span text:style-name="T142"><text:s/></text:span><text:span text:style-name="T143">Marktrisiko</text:span><text:span text:style-name="T144">,<text:s/></text:span><text:span text:style-name="T145">Marktpreisrisiko</text:span><text:span text:style-name="T146">,</text:span><text:span text:style-name="T147"><text:s/></text:span><text:span text:style-name="T148">M</text:span><text:span text:style-name="T149">arktpreisänderungsrisiko</text:span><text:span text:style-name="T150">)<text:s/></text:span><text:span text:style-name="T151">–</text:span><text:span text:style-name="T152"><text:s/></text:span><text:span text:style-name="T153">tikimybė, kad rinkos kintamieji – palūkanų norma, valiutos</text:span><text:span text:style-name="T154"><text:s/>kursas, nuosavybės vertybinių popierių, biržos prekių kainos – pasikeis taip, kad elektroninių pinigų ir mokėjimo įstaiga dėl sudaryto sandorio patirs nuostolių.</text:span></text:p>
      <text:p text:style-name="P155"><text:span text:style-name="T156">Sandorio šalies kredito rizika</text:span><text:span text:style-name="T157"><text:s/>(angl.<text:s/></text:span><text:span text:style-name="T158">counterparty credit risk</text:span><text:span text:style-name="T159">, vok.<text:s/></text:span><text:span text:style-name="T160">Kreditrisiko (des Geschä</text:span><text:span text:style-name="T161">ftspartners</text:span><text:span text:style-name="T162">)</text:span><text:span text:style-name="T163"><text:s/></text:span><text:span text:style-name="T164">– tikimybė patirti nuostolių dėl to, kad sandorio šalis ateityje nesugebės įvykdyti sutartyje numatytų įsipareigojimų.</text:span></text:p>
      <text:p text:style-name="P165"><text:span text:style-name="T166">Kitos Reikalavimuose vartojamos sąvokos suprantamos taip, kaip jos apibrėžtos Lietuvos Respublikos elektroninių pinigų ir el</text:span><text:span text:style-name="T167">ektroninių pinigų įstaigų įstatyme (Žin., 2011, Nr.<text:s/></text:span><text:a xlink:href="https://www.e-tar.lt/portal/lt/legalAct/TAR.40DFB5151B33" office:target-frame-name="_blank" xlink:show="new"><text:span text:style-name="T168">163-7759</text:span></text:a><text:span text:style-name="T169">) ir Lietuvos Respublikos mokėjimo įstaigų įstatyme (Žin., 2009, Nr.<text:s/></text:span><text:a xlink:href="https://www.e-tar.lt/portal/lt/legalAct/TAR.4A05AB3730DD" office:target-frame-name="_blank" xlink:show="new"><text:span text:style-name="T170">153-6887</text:span></text:a><text:span text:style-name="T171">).</text:span></text:p>
      <text:p text:style-name="P172"/>
      <text:p text:style-name="P173"><text:span text:style-name="T174">II</text:span><text:span text:style-name="T175">.<text:s/></text:span><text:span text:style-name="T176">VIDAUS KONTROLĖS IR RIZIKOS VALDYMO SISTEMA</text:span></text:p>
      <text:p text:style-name="P177"/>
      <text:p text:style-name="P178"><text:span text:style-name="T179">4</text:span><text:span text:style-name="T180">. Vidaus kontrolė – nenutrūkstamas procesas, kurio metu ir kuriam darydami įtaką elektroninių pinigų ir mokėjimo įstaigos vadovai ir kiti<text:s/></text:span><text:span text:style-name="T181">darbuotojai užtikrina, kad:</text:span></text:p>
      <text:p text:style-name="P182"><text:span text:style-name="T183">4.1</text:span><text:span text:style-name="T184">. finansinė ir kita informacija, naudojama ir elektroninių pinigų ir mokėjimo įstaigos viduje, ir vykdant priežiūrą arba trečiųjų asmenų, bus patikima, tinkama ir teikiama laiku;</text:span></text:p>
      <text:p text:style-name="P185"><text:span text:style-name="T186">4.2</text:span><text:span text:style-name="T187">. elektroninių pinigų ir mokėjimo<text:s/></text:span><text:span text:style-name="T188">įstaigos veikla atitiks įstatymus, Lietuvos banko ir kitus teisės aktus, elektroninių pinigų ir mokėjimo įstaigos strategiją.</text:span></text:p>
      <text:p text:style-name="P189"><text:span text:style-name="T190">5</text:span><text:span text:style-name="T191">. Vidaus kontrolę elektroninių pinigų ir mokėjimo įstaigoje turi užtikrinti patikima ir tinkamai veikianti vidaus kontrolės</text:span><text:span text:style-name="T192"><text:s/>sistema. Elektroninių pinigų ir mokėjimo įstaigos veiklos<text:s/></text:span><text:soft-page-break/><text:span text:style-name="T193">vidaus kontrolės sistemą turi sudaryti:</text:span></text:p>
      <text:p text:style-name="P194"><text:span text:style-name="T195">5.1</text:span><text:span text:style-name="T196">. leidžianti užtikrinti funkcijų atskyrimą, vertikalius ir horizontalius atsakomybės ryšius organizacinė struktūra;</text:span></text:p>
      <text:p text:style-name="P197"><text:span text:style-name="T198">5.2</text:span><text:span text:style-name="T199">. leidžianti laiku priimti sp</text:span><text:span text:style-name="T200">rendimus vidaus informacinė sistema ir vadovų informavimo sistema;</text:span></text:p>
      <text:p text:style-name="P201"><text:span text:style-name="T202">5.3</text:span><text:span text:style-name="T203">. tinkama personalo atsakomybė ir kompetencija;</text:span></text:p>
      <text:p text:style-name="P204"><text:span text:style-name="T205">5.4</text:span><text:span text:style-name="T206">. dviguba veiklos procedūrų vidaus kontrolė;</text:span></text:p>
      <text:p text:style-name="P207"><text:span text:style-name="T208">5.5</text:span><text:span text:style-name="T209">. veiksminga rizikos kontrolė ir rizikos valdymas;</text:span></text:p>
      <text:p text:style-name="P210"><text:span text:style-name="T211">5.6</text:span><text:span text:style-name="T212">. tinkamos vidaus</text:span><text:span text:style-name="T213"><text:s/>kontrolės procedūros;</text:span></text:p>
      <text:p text:style-name="P214"><text:span text:style-name="T215">5.7</text:span><text:span text:style-name="T216">. reguliarus vidaus kontrolės sistemos vertinimas ir rastų trūkumų šalinimas.</text:span></text:p>
      <text:p text:style-name="P217"><text:span text:style-name="T218">6</text:span><text:span text:style-name="T219">. Elektroninių pinigų ir mokėjimo įstaigos vidaus kontrolė turi būti organizuota vadovaujantis šiais pagrindiniais reikalavimais:</text:span></text:p>
      <text:p text:style-name="P220"><text:span text:style-name="T221">6.1</text:span><text:span text:style-name="T222">. elek</text:span><text:span text:style-name="T223">troninių pinigų ir mokėjimo įstaigos vadovai turi pažinti ir išmanyti visas reikšmingas, su elektroninių pinigų ir mokėjimo įstaigos veikla susijusias rizikos rūšis, nustatyti elektroninių pinigų ir mokėjimo įstaigai priimtiną rizikos mastą;</text:span></text:p>
      <text:p text:style-name="P224"><text:span text:style-name="T225">6.2</text:span><text:span text:style-name="T226">. elekt</text:span><text:span text:style-name="T227">roninių pinigų ir mokėjimo įstaigos vadovai turi užtikrinti tinkamas procedūras, reikalingas vidaus kontrolei, ir reguliarią jų peržiūrą;</text:span></text:p>
      <text:p text:style-name="P228"><text:span text:style-name="T229">6.3</text:span><text:span text:style-name="T230">. elektroninių pinigų ir mokėjimo įstaigos vadovai turi užtikrinti, kad imsis visų reikalingų priemonių rizikai</text:span><text:span text:style-name="T231"><text:s/>nustatyti, įvertinti, stebėti, riboti ir kontroliuoti;</text:span></text:p>
      <text:p text:style-name="P232"><text:span text:style-name="T233">6.4</text:span><text:span text:style-name="T234">. elektroninių pinigų ir mokėjimo įstaigos vadovai turi užtikrinti, kad darbuotojai turėtų tinkamą kvalifikaciją ir reputaciją, pakankamai patirties ir reikiamų įgūdžių savo pareigoms atlikti;</text:span></text:p>
      <text:p text:style-name="P235"><text:span text:style-name="T236">6.5</text:span><text:span text:style-name="T237">. elektroninių pinigų ir mokėjimo įstaigoje veikianti informavimo sistema turi būti tinkamai reglamentuota (turi būti elektroninių pinigų ir mokėjimo įstaigos vadovams teikiamos informacijos registras, nurodyti atsakingi asmenys, teikimo periodiškum</text:span><text:span text:style-name="T238">as);</text:span></text:p>
      <text:p text:style-name="P239"><text:span text:style-name="T240">6.6</text:span><text:span text:style-name="T241">. elektroninių pinigų ir mokėjimo įstaigos rizikos vertinimas turi apimti visas rizikos rūšis (atsiskaitymų, likvidumo, operacinės, rinkos, sandorio šalies kredito ir kt.), su kuriomis susiduria elektroninių pinigų ir mokėjimo įstaiga;</text:span></text:p>
      <text:p text:style-name="P242"><text:span text:style-name="T243">6.7</text:span><text:span text:style-name="T244">.</text:span><text:span text:style-name="T245"><text:s/>vidaus kontrolės sistema turi užtikrinti tinkamą kontrolės struktūrą, nustatytas kontrolės procedūras kiekvienu valdymo lygiu. Kontrolės procedūros turėtų apimti: ataskaitas vadovams, elektroninių pinigų ir mokėjimo įstaigos struktūrinių padalinių veiklos</text:span><text:span text:style-name="T246"><text:s/>kontrolę, elektroninių pinigų ir mokėjimo įstaigos turto apsaugą, vadovų informavimą, duomenų tikrinimą ir lyginimą;</text:span></text:p>
      <text:p text:style-name="P247"><text:span text:style-name="T248">6.8</text:span><text:span text:style-name="T249">. elektroninių pinigų ir mokėjimo įstaigos vadovai turi užtikrinti, kad būtų atskirtos mokėjimo operacijų vykdymo, rizikos vertinim</text:span><text:span text:style-name="T250">o ir apskaitos funkcijos;</text:span></text:p>
      <text:p text:style-name="P251"><text:span text:style-name="T252">6.9</text:span><text:span text:style-name="T253">. elektroninių pinigų ir mokėjimo įstaigoje turi veikti patikima informacinių technologijų sistema. Turi būti užtikrinta saugi ir nenutrūkstama šios sistemos, ypač susijusios su duomenų kaupimu, apdorojimu ir naudojimu,<text:s/></text:span><text:span text:style-name="T254">veikla, parengtas jos veiklos tęstinumo planas ir pasiruošta įvairiems ypatingiems atvejams;</text:span></text:p>
      <text:p text:style-name="P255"><text:span text:style-name="T256">6.10</text:span><text:span text:style-name="T257">. vidaus kontrolės sistema turi garantuoti patikimos ir tinkamos vidaus bei išorės informacijos pateikimą laiku ir tinkama forma;</text:span></text:p>
      <text:p text:style-name="P258"><text:span text:style-name="T259">6.11</text:span><text:span text:style-name="T260">. elektroninių pi</text:span><text:span text:style-name="T261">nigų ir mokėjimo įstaigos darbuotojai, vykdydami savo pareigas, apie vidaus kontrolės sistemos trūkumus, netinkamai valdomą riziką, su kuria susiduria elektroninių pinigų ir mokėjimo įstaiga, arba pažeidimus turi nedelsdami pranešti elektroninių pinigų ir<text:s/></text:span><text:span text:style-name="T262">mokėjimo įstaigos vadovams.</text:span></text:p>
      <text:p text:style-name="P263"><text:span text:style-name="T264">7</text:span><text:span text:style-name="T265">. Elektroninių pinigų ir mokėjimo įstaigos rizikos valdymo procesas turi būti nepertraukiamas ir apimti visus rizikos valdymo ciklo etapus: rizikos nustatymą, vertinimą, stebėjimą, jos ribojimą ir kontrolę.</text:span></text:p>
      <text:p text:style-name="P266"><text:span text:style-name="T267">8</text:span><text:span text:style-name="T268">. Elektro</text:span><text:span text:style-name="T269">ninių pinigų ir mokėjimo įstaigoje turi būti įdiegta veiksminga rizikos valdymo sistema, apimanti visų rizikos rūšių (atsiskaitymų, likvidumo, operacinės, rinkos, sandorio šalies kredito ir kt.) valdymo strategiją, limitų sistemą, kitas rizikos valdymo pri</text:span><text:span text:style-name="T270">emones ir procedūras, taip pat rizikos valdymo vidaus kontrolę.</text:span></text:p>
      <text:p text:style-name="P271"><text:span text:style-name="T272">9</text:span><text:span text:style-name="T273">. Elektroninių pinigų ir mokėjimo įstaiga turi užtikrinti tinkamą rizikos, kuri gali atsirasti dėl elektroninių pinigų ir mokėjimo įstaigos investuojamų iš elektroninių pinigų turėtojų ir</text:span><text:span text:style-name="T274"><text:s/>mokėjimo paslaugų vartotojų arba kitų mokėjimo paslaugų teikėjų gautų lėšų, valdymą:</text:span></text:p>
      <text:p text:style-name="P275"><text:span text:style-name="T276">9.1</text:span><text:span text:style-name="T277">. turi būti vertinama ir stebima investuojamų lėšų rinkos rizika, ypač daug dėmesio skiriant užsienio valiutos kurso (skaičiuojamos atvirosios užsienio valiutų pozic</text:span><text:span text:style-name="T278">ijos) ir palūkanų normos rizikai;</text:span></text:p>
      <text:p text:style-name="P279"><text:span text:style-name="T280">9.2</text:span><text:span text:style-name="T281">. turi būti vertinama investuojamų lėšų koncentracijos pagal konkrečias koncentracijos rūšis rizika.</text:span></text:p>
      <text:p text:style-name="P282"><text:span text:style-name="T283">10</text:span><text:span text:style-name="T284">. Elektroninių pinigų ir mokėjimo įstaigos rizikos valdymą reglamentuojantys dokumentai turi atitikti elek</text:span><text:span text:style-name="T285">troninių pinigų ir mokėjimo įstaigos veiklos pobūdį ir sudėtingumą.</text:span></text:p>
      <text:p text:style-name="P286"><text:span text:style-name="T287">11</text:span><text:span text:style-name="T288">. Galutinė atsakomybė už elektroninių pinigų ir mokėjimo įstaigos, užsienio valstybės elektroninių pinigų įstaigų filialo tarpininko, elektroninių pinigų įstaigos ir užsienio valstyb</text:span><text:span text:style-name="T289">ės elektroninių pinigų įstaigų filialų vardu veikiančio fizinio ar juridinio asmens tinkamos vidaus kontrolės ir rizikos valdymo sistemos funkcionavimą visuomet tenka elektroninių pinigų ir mokėjimo įstaigai, užsienio valstybės elektroninių pinigų įstaigų<text:s/></text:span><text:span text:style-name="T290">filialui.</text:span></text:p>
      <text:p text:style-name="P291"/>
      <text:p text:style-name="P292"><text:span text:style-name="T293">III</text:span><text:span text:style-name="T294">.<text:s/></text:span><text:span text:style-name="T295">VEIKLOS FUNKCIJŲ PERDAVIMAS KITIEMS ASMENIMS</text:span></text:p>
      <text:p text:style-name="P296"/>
      <text:p text:style-name="P297"><text:span text:style-name="T298">12</text:span><text:span text:style-name="T299">. Elektroninių pinigų ir mokėjimo įstaigos sprendimas, kad pati nevykdys tam tikrų elektroninių pinigų ir mokėjimo įstaigos veiklos funkcijų, o perduos kitiems asmenims, nesumažina e</text:span><text:span text:style-name="T300">lektroninių pinigų ir mokėjimo įstaigos atsakomybės už tinkamą funkcijų, susijusių su elektroninių pinigų ir mokėjimo įstaigos veiklos funkcijų perdavimu, vykdymą, vidaus kontrolės proceso organizavimą ir visapusišką prisiimamos rizikos valdymą. Elektronin</text:span><text:span text:style-name="T301">ių pinigų ir mokėjimo įstaigos veiklos funkcijos perduodamos kitiems asmenims laikantis šių principų:</text:span></text:p>
      <text:p text:style-name="P302"><text:span text:style-name="T303">12.1</text:span><text:span text:style-name="T304">. elektroninių pinigų ir mokėjimo įstaigos vadovai yra tiesiogiai atsakingi už tinkamą rizikos, susijusios su elektroninių pinigų ir mokėjimo įstaig</text:span><text:span text:style-name="T305">os veiklos funkcijų perdavimu, valdymą ir kontrolę;</text:span></text:p>
      <text:p text:style-name="P306"><text:span text:style-name="T307">12.2</text:span><text:span text:style-name="T308">. dėl elektroninių pinigų ir mokėjimo įstaigos veiklos funkcijų perdavimo neturi būti apribota elektroninių pinigų ir mokėjimo įstaigos vadovų atsakomybė už funkcijų, nustatytų atitinkamuose Lietu</text:span><text:span text:style-name="T309">vos Respublikos įstatymuose, vykdymą;</text:span></text:p>
      <text:p text:style-name="P310"><text:span text:style-name="T311">12.3</text:span><text:span text:style-name="T312">. elektroninių pinigų ir mokėjimo įstaiga, priimdama sprendimą perduoti vykdyti elektroninių pinigų ir mokėjimo įstaigos veiklos funkcijas kitiems asmenims, turi užtikrinti stabilią, patikimą ir saugią<text:s/></text:span><text:span text:style-name="T313">elektroninių pinigų ir mokėjimo įstaigos veiklą bei nepažeisti Lietuvos banko galimybių vykdyti priežiūros funkcijas tokiu pat mastu kaip ir tuo atveju, jeigu šias funkcijas ir toliau vykdytų pati elektroninių pinigų ir mokėjimo įstaiga.</text:span></text:p>
      <text:p text:style-name="P314"><text:span text:style-name="T315">13</text:span><text:span text:style-name="T316">. Elektron</text:span><text:span text:style-name="T317">inių pinigų ir mokėjimo įstaiga turi pateikti Lietuvos bankui visą būtiną informaciją, susijusią su elektroninių pinigų ir mokėjimo įstaigos veiklos funkcijų perdavimu kitiems asmenims, ir prireikus užtikrinti prieigą prie kitų asmenų, kuriems perduota vyk</text:span><text:span text:style-name="T318">dyti elektroninių pinigų ir mokėjimo įstaigos veiklos funkcijas, duomenų bazių, sudaryti galimybę susipažinti su jų išorės audito rezultatais ir atlikti kitus būtinus veiksmus, susijusius su priežiūros funkcijų vykdymu tokiu pat mastu kaip ir tuo atveju, j</text:span><text:span text:style-name="T319">eigu šias funkcijas ir toliau vykdytų pati elektroninių pinigų ir mokėjimo įstaiga.</text:span></text:p>
      <text:p text:style-name="P320"><text:span text:style-name="T321">14</text:span><text:span text:style-name="T322">. Elektroninių pinigų ir mokėjimo įstaiga, priimdama sprendimą perduoti vykdyti svarbias elektroninių pinigų ir mokėjimo įstaigos veiklos funkcijas kitiems asmenims,<text:s/></text:span><text:span text:style-name="T323">turi ypač atidžiai įvertinti šį sprendimą ir laikytis Elektroninių pinigų ir elektroninių pinigų įstaigų įstatymo 23 straipsnio 2 ir 3 dalyse ir Mokėjimo įstaigų įstatymo 17 straipsnio 2 ir 3 dalyse nustatytų reikalavimų.</text:span></text:p>
      <text:p text:style-name="P324"><text:span text:style-name="T325">15</text:span><text:span text:style-name="T326">. Prieš priimdama sprendimą<text:s/></text:span><text:span text:style-name="T327">perduoti vykdyti elektroninių pinigų ir mokėjimo įstaigos veiklos funkcijas, elektroninių pinigų ir mokėjimo įstaiga privalo:</text:span></text:p>
      <text:p text:style-name="P328"><text:span text:style-name="T329">15.1</text:span><text:span text:style-name="T330">. įsitikinti, kad kitas asmuo, kuriam numatoma perduoti vykdyti veiklos funkcijas, yra<text:s/></text:span><text:soft-page-break/><text:span text:style-name="T331">finansiškai stabilus ir patikimas, tu</text:span><text:span text:style-name="T332">ri tinkamą kompetenciją, išteklių ir patirties teikiant atitinkamas paslaugas, taip pat įvertinti jo pajėgumą ir taip užtikrinti kokybišką paslaugų teikimą ateityje;</text:span></text:p>
      <text:p text:style-name="P333"><text:span text:style-name="T334">15.2</text:span><text:span text:style-name="T335">. visapusiškai įvertinti, kaip šis sprendimas paveiks elektroninių pinigų ir mokėj</text:span><text:span text:style-name="T336">imo įstaigos gebėjimą laiku ir nenutrūkstamai vykdyti savo įsipareigojimus, su kokia nauja rizika gali susidurti elektroninių pinigų ir mokėjimo įstaiga ir kokių priemonių ji imsis siekdama sumažinti riziką iki priimtino lygio;</text:span></text:p>
      <text:p text:style-name="P337"><text:span text:style-name="T338">15.3</text:span><text:span text:style-name="T339">. įsitikinti, kad el</text:span><text:span text:style-name="T340">ektroninių pinigų ir mokėjimo įstaigos vidaus kontrolės sistema ir toliau bus pajėgi tinkamai stebėti, vertinti ir kontroliuoti rizikos valdymo procesą.</text:span></text:p>
      <text:p text:style-name="P341"><text:span text:style-name="T342">16</text:span><text:span text:style-name="T343">. Su elektroninių pinigų ir mokėjimo įstaigos veiklos funkcijų perdavimu kitiems asmenims susij</text:span><text:span text:style-name="T344">usi rizika elektroninių pinigų ir mokėjimo įstaigoje valdoma vadovaujantis elektroninių pinigų ir mokėjimo įstaigos vadovų patvirtintomis elektroninių pinigų ir mokėjimo įstaigos veiklos funkcijų perdavimo procedūromis, kurios reguliariai peržiūrimos ir at</text:span><text:span text:style-name="T345">naujinamos.</text:span></text:p>
      <text:p text:style-name="P346"><text:span text:style-name="T347">17</text:span><text:span text:style-name="T348">. Elektroninių pinigų ir mokėjimo įstaigos veiklos funkcijų perdavimo kitiems asmenims procedūroms taikomi šie reikalavimai:</text:span></text:p>
      <text:p text:style-name="P349"><text:span text:style-name="T350">17.1</text:span><text:span text:style-name="T351">. procedūros turi apimti visas kitiems asmenims perduotas vykdyti elektroninių pinigų ir mokėjimo įstaigos<text:s/></text:span><text:span text:style-name="T352">veiklos funkcijas ir proporcingas prisiimamai rizikai rizikos valdymo priemones;</text:span></text:p>
      <text:p text:style-name="P353"><text:span text:style-name="T354">17.2</text:span><text:span text:style-name="T355">. kai elektroninių pinigų ir mokėjimo įstaiga numato perduoti vykdyti svarbias elektroninių pinigų ir mokėjimo įstaigos veiklos funkcijas, atsižvelgiama į šio sprendim</text:span><text:span text:style-name="T356">o poveikio analizės rezultatus;</text:span></text:p>
      <text:p text:style-name="P357"><text:span text:style-name="T358">17.3</text:span><text:span text:style-name="T359">. procedūrose nurodoma, kurie elektroninių pinigų ir mokėjimo įstaigos padaliniai (arba darbuotojai) stebi ir kontroliuoja kiekvienos elektroninių pinigų ir mokėjimo įstaigos veiklos funkcijų perdavimo kitiems asmeni</text:span><text:span text:style-name="T360">ms sutarties vykdymą;</text:span></text:p>
      <text:p text:style-name="P361"><text:span text:style-name="T362">17.4</text:span><text:span text:style-name="T363">. procedūrose turi būti aptartas sprendimo sudaryti naują arba pakeisti galiojančią elektroninių pinigų ir mokėjimo įstaigos veiklos funkcijų perdavimo kitiems asmenims sutartį priėmimas, išankstinis kitų asmenų tinkamumo vert</text:span><text:span text:style-name="T364">inimas, elektroninių pinigų ir mokėjimo įstaigos veiklos funkcijų perdavimo kitiems asmenims sandorio parengimas, jo įgyvendinimas, stebėjimas, kontrolė ir pabaiga, įskaitant veiklos tęstinumo planavimą ir aiškią pasitraukimo strategiją, ir veiksmų nenumat</text:span><text:span text:style-name="T365">ytais atvejais planavimas.</text:span></text:p>
      <text:p text:style-name="P366"><text:span text:style-name="T367">18</text:span><text:span text:style-name="T368">. Sudarius sandorį, elektroninių pinigų ir mokėjimo įstaiga turi nuolat stebėti kito asmens, kuriam perduota vykdyti veiklos funkcijas, veiklą.</text:span></text:p>
      <text:p text:style-name="P369"><text:span text:style-name="T370">19</text:span><text:span text:style-name="T371">. Visi elektroninių pinigų ir mokėjimo įstaigos sandoriai dėl elektroni</text:span><text:span text:style-name="T372">nių pinigų ir mokėjimo įstaigos veiklos funkcijų perdavimo kitiems asmenims grindžiami tiksliai suformuluotų, išsamių rašytinių sutarčių pagrindu, kuriose, be kita ko, turi būti:</text:span></text:p>
      <text:p text:style-name="P373"><text:span text:style-name="T374">19.1</text:span><text:span text:style-name="T375">. aiškiai apibrėžta, kokios elektroninių pinigų ir mokėjimo įstaigos ve</text:span><text:span text:style-name="T376">iklos funkcijos perduodamos vykdyti kitiems asmenims ir kokie kokybiniai reikalavimai taikomi teikiamoms paslaugoms, taip pat aiškiai nustatyta šalių atsakomybė;</text:span></text:p>
      <text:p text:style-name="P377"><text:span text:style-name="T378">19.2</text:span><text:span text:style-name="T379">. numatytas kito asmens, kuriam perduota vykdyti elektroninių pinigų ir mokėjimo<text:s/></text:span><text:span text:style-name="T380">įstaigos veiklos funkcijas, įsipareigojimas iš anksto informuoti elektroninių pinigų ir mokėjimo įstaigą apie numatomus pertvarkymus, kurie gali neigiamai paveikti jo gebėjimą vykdyti įsipareigojimus elektroninių pinigų ir mokėjimo įstaigai;</text:span></text:p>
      <text:p text:style-name="P381"><text:span text:style-name="T382">19.3</text:span><text:span text:style-name="T383">.<text:s/></text:span><text:span text:style-name="T384">numatyta elektroninių pinigų ir mokėjimo įstaigos teisė nutraukti sandorį su kitu asmeniu, kuriam perduota vykdyti veiklos funkcijas, Lietuvos banko reikalavimu, jeigu asmuo nevykdo savo įsipareigojimų arba tampa nemokus;</text:span></text:p>
      <text:p text:style-name="P385"><text:span text:style-name="T386">19.4</text:span><text:span text:style-name="T387">. numatytas kito asmens, k</text:span><text:span text:style-name="T388">uriam perduota vykdyti veiklos funkcijas, įsipareigojimas pateikti elektroninių pinigų ir mokėjimo įstaigai būtiną informaciją, reikalingą elektroninių pinigų ir mokėjimo įstaigos rizikos valdymo procesui užtikrinti;</text:span></text:p>
      <text:p text:style-name="P389"><text:span text:style-name="T390">19.5</text:span><text:span text:style-name="T391">. nustatyti perduodamų duomenų<text:s/></text:span><text:span text:style-name="T392">konfidencialumo išsaugojimo reikalavimai;</text:span></text:p>
      <text:p text:style-name="P393"><text:span text:style-name="T394">19.6</text:span><text:span text:style-name="T395">. numatyta elektroninių pinigų ir mokėjimo įstaigos teisė reguliariai atlikti asmens, kuriam perduota vykdyti veiklos funkcijas, tikrinimą;</text:span></text:p>
      <text:p text:style-name="P396"><text:span text:style-name="T397">19.7</text:span><text:span text:style-name="T398">. jeigu kitas asmuo, kuriam perduota vykdyti veiklos funkc</text:span><text:span text:style-name="T399">ijas, yra sudaręs arba<text:s/></text:span><text:soft-page-break/><text:span text:style-name="T400">ketina sudaryti sandorį su trečiaisiais asmenimis, elektroninių pinigų ir mokėjimo įstaigos sandoryje su kitu asmeniu, kuriam perduota vykdyti veiklos funkcijas, turi būti užtikrinta elektroninių pinigų ir mokėjimo įstaigos teisė gau</text:span><text:span text:style-name="T401">ti informaciją iš trečiųjų asmenų.</text:span></text:p>
      <text:p text:style-name="P402"><text:span text:style-name="T403">20</text:span><text:span text:style-name="T404">. Likus ne mažiau kaip 1 mėnesiui iki sandorio dėl veiklos funkcijų perdavimo kitam asmeniui sudarymo (įsigaliojimo), elektroninių pinigų ir mokėjimo įstaiga privalo apie tai raštu informuoti Lietuvos banką, nurod</text:span><text:span text:style-name="T405">ydama, kokių veiklos funkcijų numatoma nevykdyti, kuriam asmeniui jos bus perduotos (nurodyti asmens pavadinimą (vardą, pavardę), buveinės adresą (gyvenamąją vietą), veiklos pobūdį, patirtį, užimamą padėtį rinkoje), taip pat pateikti sandorio dėl elektroni</text:span><text:span text:style-name="T406">nių pinigų ir mokėjimo įstaigos veiklos funkcijų perdavimo kitam asmeniui projektą ir informaciją apie tai, kaip perduodamos veiklos funkcijos bus įtraukiamos į elektroninių pinigų ir mokėjimo įstaigos vidaus kontrolės ir rizikos valdymo sistemą.</text:span></text:p>
      <text:p text:style-name="P407"><text:span text:style-name="T408">21</text:span><text:span text:style-name="T409">. J</text:span><text:span text:style-name="T410">eigu elektroninių pinigų ir mokėjimo įstaigos pateiktos informacijos nepakanka, kad būtų galima įvertinti elektroninių pinigų ir mokėjimo įstaigos prisiimamos rizikos mastą, Lietuvos bankas gali reikalauti, kad elektroninių pinigų ir mokėjimo įstaiga patei</text:span><text:span text:style-name="T411">ktų papildomos informacijos.</text:span></text:p>
      <text:p text:style-name="P412"><text:span text:style-name="T413">22</text:span><text:span text:style-name="T414">. Lietuvos bankas per 1 mėnesį nuo Reikalavimų 20 punkte nurodyto pranešimo ir informacijos gavimo, o jei vadovaujantis Reikalavimų 21 punktu pareikalaujama pateikti papildomos informacijos, – per 1 mėnesį nuo papildomos<text:s/></text:span><text:span text:style-name="T415">informacijos gavimo, įvertina elektroninių pinigų ir mokėjimo įstaigos sprendimą perduoti vykdyti elektroninių pinigų ir mokėjimo įstaigos veiklos funkcijas kitam asmeniui ir informuoja elektroninių pinigų ir mokėjimo įstaigą, jeigu priimami Reikalavimų 24</text:span><text:span text:style-name="T416"><text:s/>punkte nurodyti sprendimai.</text:span></text:p>
      <text:p text:style-name="P417"><text:span text:style-name="T418">23</text:span><text:span text:style-name="T419">. Elektroninių pinigų ir mokėjimo įstaigos pateiktos informacijos pagrindu, atsižvelgdamas į numatomų perduoti vykdyti elektroninių pinigų ir mokėjimo įstaigos veiklos funkcijų pobūdį ir kompleksiškumą, kito asmens, kuria</text:span><text:span text:style-name="T420">m planuojama perduoti vykdyti veiklos funkcijas, patirtį, užimamą padėtį rinkoje ir kt., Lietuvos bankas vertina, kaip numatomas elektroninių pinigų ir mokėjimo įstaigos veiklos funkcijų perdavimo sandoris atitinka šių Reikalavimų nuostatas, ar jis galėtų<text:s/></text:span><text:span text:style-name="T421">neigiamai paveikti elektroninių pinigų ir mokėjimo įstaigos vidaus kontrolę, rizikos valdymo sistemą ir Lietuvos banko galimybes vykdyti elektroninių pinigų ir mokėjimo įstaigos priežiūrą.</text:span></text:p>
      <text:p text:style-name="P422"><text:span text:style-name="T423">24</text:span><text:span text:style-name="T424">. Jeigu nustatoma, kad numatomas elektroninių pinigų ir mokėj</text:span><text:span text:style-name="T425">imo įstaigos veiklos funkcijų perdavimo kitam asmeniui sandoris neatitinka Reikalavimų nuostatų arba yra kitų įstatymuose nustatytų pagrindų, Lietuvos bankas, vadovaudamasis Elektroninių pinigų ir elektroninių pinigų įstaigų įstatymo 30 straipsnio 2 dalimi</text:span><text:span text:style-name="T426"><text:s/>ir Mokėjimo įstaigų įstatymo 24 straipsnio 2 dalimi, gali nurodyti elektroninių pinigų ir mokėjimo įstaigai nesudaryti sandorio dėl elektroninių pinigų ir mokėjimo įstaigos veiklos funkcijų perdavimo kitam asmeniui, pašalinti teisės aktų pažeidimus, sumaž</text:span><text:span text:style-name="T427">inti šio sandorio mastą arba atlikti kitus veiksmus (pvz., sudarant sandorį atsižvelgti į Lietuvos banko nustatytas sąlygas, numatyti alternatyvias rizikos mažinimo priemones ir kt.).</text:span></text:p>
      <text:p text:style-name="P428"/>
      <text:p text:style-name="P429"><text:span text:style-name="T430">IV</text:span><text:span text:style-name="T431">.<text:s/></text:span><text:span text:style-name="T432">IŠ ELEKTRONINIŲ PINIGŲ TURĖTOJŲ IR MOKĖJIMO PASLAUGŲ VARTOTOJ</text:span><text:span text:style-name="T433">Ų ARBA KITŲ MOKĖJIMO PASLAUGŲ TEIKĖJŲ GAUTŲ LĖŠŲ APSAUGOS REIKALAVIMAI</text:span></text:p>
      <text:p text:style-name="P434"/>
      <text:p text:style-name="P435"><text:span text:style-name="T436">25</text:span><text:span text:style-name="T437">. Elektroninių pinigų ir mokėjimo įstaiga privalo apsaugoti iš elektroninių pinigų turėtojų ir mokėjimo paslaugų vartotojų arba iš kitų mokėjimo paslaugų teikėjų gautas lėšas mok</text:span><text:span text:style-name="T438">ėjimo operacijoms vykdyti vienu iš Elektroninių pinigų ir elektroninių pinigų įstaigų įstatymo 22 straipsnio 1 dalyje ir Mokėjimo įstaigų įstatymo 15 straipsnio 1 dalyje nurodytų būdų.</text:span></text:p>
      <text:p text:style-name="P439"><text:span text:style-name="T440">26</text:span><text:span text:style-name="T441">. Elektroninių pinigų ir mokėjimo įstaigos saugų, likvidų ir mažo</text:span><text:span text:style-name="T442">s rizikos turtą gali sudaryti:</text:span></text:p>
      <text:p text:style-name="P443"><text:span text:style-name="T444">26.1</text:span><text:span text:style-name="T445">. grynieji pinigai ir jų ekvivalentai;</text:span></text:p>
      <text:p text:style-name="P446"><text:span text:style-name="T447">26.2</text:span><text:span text:style-name="T448">. skolos vertybiniai popieriai, kuriuos išleidžia arba už kuriuos garantuoja Lietuvos<text:s/></text:span><text:soft-page-break/><text:span text:style-name="T449">Respublikos Vyriausybė, kitų valstybių narių vyriausybės, valstybių narių centriniai b</text:span><text:span text:style-name="T450">ankai, tarptautinės organizacijos, daugiašaliai plėtros bankai arba valstybių narių regioninės ar vietos valdžios, institucijos ir įmonės, kurioms nustatytas ne žemesnis, negu nurodyta Reikalavimų priede, vertybinių popierių investicinis reitingas arba pan</text:span><text:span text:style-name="T451">ašus reitingas pinigų rinkoje ir nėra informacijos apie jokius žemesnius (neinvesticinius) reitingus. Be to, minėtais skolos vertybiniais popieriais turi būti prekiaujama aktyvioje rinkoje, informacija apie jų kainas reguliariai prieinama visuomenei ir šio</text:span><text:span text:style-name="T452">s kainos turi rodyti faktinius bei reguliariai besikartojančius rinkos sandorius tarp nesusijusių šalių;</text:span></text:p>
      <text:p text:style-name="P453"><text:span text:style-name="T454">26.3</text:span><text:span text:style-name="T455">. terminuotieji indėliai iki vienų metų, laikomi Lietuvos Respublikoje įsteigtose kredito įstaigose (įskaitant užsienio valstybių kredito<text:s/></text:span><text:span text:style-name="T456">įstaigų filialus, veikiančius Lietuvos Respublikoje) arba kitose valstybėse narėse įsteigtose kredito įstaigose (įskaitant užsienio valstybių kredito įstaigų filialus, veikiančius kitose valstybėse narėse);</text:span></text:p>
      <text:p text:style-name="P457"><text:span text:style-name="T458">26.4</text:span><text:span text:style-name="T459">. suderintojo kolektyvinio investavimo į<text:s/></text:span><text:span text:style-name="T460">perleidžiamuosius vertybinius popierius subjekto, investuojančio tik į 26.1–26.3 punktuose nurodytą turtą, vertybiniai popieriai.</text:span></text:p>
      <text:p text:style-name="P461"><text:span text:style-name="T462">27</text:span><text:span text:style-name="T463">. Elektroninių pinigų ir mokėjimo įstaiga negali investuoti į skolos vertybinius popierius, kurie yra išleisti juridin</text:span><text:span text:style-name="T464">ių asmenų, priklausančių tai pačiai kaip ir elektroninių pinigų ir mokėjimo įstaiga grupei.</text:span></text:p>
      <text:p text:style-name="P465"><text:span text:style-name="T466">28</text:span><text:span text:style-name="T467">. Elektroninių pinigų ir mokėjimo įstaiga, pasirinkusi iš elektroninių pinigų turėtojų ir mokėjimo paslaugų vartotojų arba kitų paslaugų teikėjų gautas lėšas<text:s/></text:span><text:span text:style-name="T468">apsaugoti draudimo sutartimi, garantija arba laidavimo raštu, gali sudaryti sutartis tik su Lietuvos Respublikos draudimo bendrove arba kredito įstaiga (įskaitant užsienio valstybės draudimo bendrovės arba kredito įstaigos filialą, veikiantį Lietuvos Respu</text:span><text:span text:style-name="T469">blikoje) ir (arba) kitos valstybės narės draudimo bendrove arba kredito įstaiga (įskaitant užsienio valstybės draudimo bendrovės arba kredito įstaigos filialą, veikiantį kitoje valstybėje narėje), nepriklausančia tai pačiai kaip ir elektroninių pinigų ir m</text:span><text:span text:style-name="T470">okėjimo įstaiga grupei.</text:span></text:p>
      <text:p text:style-name="P471"/>
      <text:p text:style-name="P472"><text:span text:style-name="T473">V</text:span><text:span text:style-name="T474">.<text:s/></text:span><text:span text:style-name="T475">BAIGIAMOSIOS NUOSTATOS</text:span></text:p>
      <text:p text:style-name="P476"/>
      <text:p text:style-name="P477"><text:span text:style-name="T478">29.</text:span><text:span text:style-name="T479"><text:s/>Neteko galios nuo 2019-01-01</text:span></text:p>
      <text:p text:style-name="P480">Punkto naikinimas:</text:p>
      <text:p text:style-name="P481"><text:span text:style-name="T482">Nr.<text:s/></text:span><text:a xlink:href="https://www.e-tar.lt/portal/legalAct.html?documentId=a733ddb0051f11e9a5eaf2cd290f1944" office:target-frame-name="_top" xlink:show="replace"><text:span text:style-name="T483">03-260</text:span></text:a><text:span text:style-name="T484">, 2018-12-20, paskelbta TAR<text:s/></text:span><text:span text:style-name="T485">2018-12-21, i. k. 2018-21264</text:span></text:p>
      <text:p text:style-name="Normal"/>
      <text:p text:style-name="P486"><text:span text:style-name="T487">30</text:span><text:span text:style-name="T488">. Reikalavimai vidaus kontrolės ir rizikos valdymo sistemai taikomi proporcingai elektroninių pinigų ir mokėjimo įstaigos veiklai, t. y. atsižvelgus į elektroninių pinigų ir mokėjimo įstaigos veiklos mastą ir pobūdį.</text:span></text:p>
      <text:p text:style-name="P489"/>
      <text:p text:style-name="P490"><text:span text:style-name="T491">_________________</text:span></text:p>
      <text:soft-page-break/>
      <text:p text:style-name="P492">Vidaus kontrolės, rizikos valdymo ir gautų<text:s/></text:p>
      <text:p text:style-name="P494">lėšų apsaugos reikalavimų elektroninių pinigų<text:s/></text:p>
      <text:p text:style-name="P495">ir mokėjimo įstaigoms</text:p>
      <text:p text:style-name="P496">priedas</text:p>
      <text:p text:style-name="P497"/>
      <text:p text:style-name="P498"><text:span text:style-name="T499">MAŽIAUSI REIKALAUJAMI INVESTICIJŲ REITINGAI</text:span></text:p>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able:number-rows-spanned="2">
            <text:p text:style-name="P507"/>
            <text:p text:style-name="P508"/>
          </table:table-cell>
          <table:table-cell table:style-name="TableCell509" table:number-columns-spanned="2">
            <text:p text:style-name="P510">Mažiausi reikalaujami investicijų<text:s/>reitingai</text:p>
          </table:table-cell>
          <table:covered-table-cell/>
        </table:table-row>
        <table:table-row table:style-name="TableRow511">
          <table:covered-table-cell>
            <text:p text:style-name="P512"/>
          </table:covered-table-cell>
          <table:table-cell table:style-name="TableCell513">
            <text:p text:style-name="P514">Ilgalaikiai reitingai</text:p>
          </table:table-cell>
          <table:table-cell table:style-name="TableCell515">
            <text:p text:style-name="P516">Trumpalaikiai reitingai</text:p>
          </table:table-cell>
        </table:table-row>
        <table:table-row table:style-name="TableRow517">
          <table:table-cell table:style-name="TableCell518">
            <text:p text:style-name="P519">Moody’s Investors Service</text:p>
          </table:table-cell>
          <table:table-cell table:style-name="TableCell520">
            <text:p text:style-name="P521">Baa3</text:p>
          </table:table-cell>
          <table:table-cell table:style-name="TableCell522">
            <text:p text:style-name="P523">P3</text:p>
          </table:table-cell>
        </table:table-row>
        <table:table-row table:style-name="TableRow524">
          <table:table-cell table:style-name="TableCell525">
            <text:p text:style-name="P526">Standard &amp; Poor’s</text:p>
          </table:table-cell>
          <table:table-cell table:style-name="TableCell527">
            <text:p text:style-name="P528">BBB-</text:p>
          </table:table-cell>
          <table:table-cell table:style-name="TableCell529">
            <text:p text:style-name="P530">A3</text:p>
          </table:table-cell>
        </table:table-row>
        <table:table-row table:style-name="TableRow531">
          <table:table-cell table:style-name="TableCell532">
            <text:p text:style-name="P533">Fitch Ratings</text:p>
          </table:table-cell>
          <table:table-cell table:style-name="TableCell534">
            <text:p text:style-name="P535">BBB-</text:p>
          </table:table-cell>
          <table:table-cell table:style-name="TableCell536">
            <text:p text:style-name="P537">F-3</text:p>
          </table:table-cell>
        </table:table-row>
        <table:table-row table:style-name="TableRow538">
          <table:table-cell table:style-name="TableCell539">
            <text:p text:style-name="P540">Thomson Bank Watch</text:p>
          </table:table-cell>
          <table:table-cell table:style-name="TableCell541">
            <text:p text:style-name="P542">BBB-</text:p>
          </table:table-cell>
          <table:table-cell table:style-name="TableCell543">
            <text:p text:style-name="P544">TBW3</text:p>
          </table:table-cell>
        </table:table-row>
      </table:table>
      <text:p text:style-name="P545"/>
      <text:p text:style-name="P546">_________________</text:p>
      <text:p text:style-name="P547">4004<text:s/>forma patvirtinta</text:p>
      <text:p text:style-name="P549">Lietuvos banko valdybos<text:s/></text:p>
      <text:p text:style-name="P550">2009 m. gruodžio 30 d. nutarimu Nr. 247</text:p>
      <text:p text:style-name="P551">(2012 m. vasario 23 d. nutarimo Nr. 03-45<text:s/></text:p>
      <text:p text:style-name="P552">redakcija)</text:p>
      <text:p text:style-name="Normal"><text:span text:style-name="T553">Forma neteko galios nuo 2019-01-01</text:span>.</text:p>
      <text:p text:style-name="P554"/>
      <text:p text:style-name="P555">Formos pakeitimai:</text:p>
      <text:p text:style-name="P556"><text:span text:style-name="T557">Nr.<text:s/></text:span><text:a xlink:href="https://www.e-tar.lt/portal/legalAct.html?documentId=61a5fd00641011e4ab32a37dfc9a0878" office:target-frame-name="_top" xlink:show="replace"><text:span text:style-name="T558">03-224</text:span></text:a><text:span text:style-name="T559">, 2014-10-30, paskelbta TAR 2014-11-04, i. k. 2014-15675</text:span></text:p>
      <text:p text:style-name="P560"><text:span text:style-name="T561">Nr.<text:s/></text:span><text:a xlink:href="https://www.e-tar.lt/portal/legalAct.html?documentId=a733ddb0051f11e9a5eaf2cd290f1944" office:target-frame-name="_top" xlink:show="replace"><text:span text:style-name="T562">03-260</text:span></text:a><text:span text:style-name="T563">, 2018-12-20, paskelbta TAR 2018-12-21, i. k. 2018-21264</text:span></text:p>
      <text:p text:style-name="Normal"/>
      <text:p text:style-name="P564">5004<text:s/>forma patvirtinta</text:p>
      <text:p text:style-name="P565">Lietuvos banko valdybos<text:s/></text:p>
      <text:p text:style-name="P566">2009 m. gruodžio 30 d. nutarimu Nr. 247</text:p>
      <text:p text:style-name="P567">(2012 m. vasario 23 d. nutarimo Nr. 03-45<text:s/></text:p>
      <text:p text:style-name="P568">redakcija)</text:p>
      <text:p text:style-name="P569">Forma neteko galios nuo 2019-01-01.</text:p>
      <text:p text:style-name="P570"/>
      <text:p text:style-name="P571">Formos pakeitimai:</text:p>
      <text:p text:style-name="P572"><text:span text:style-name="T573">Nr.<text:s/></text:span><text:a xlink:href="https://www.e-tar.lt/portal/legalAct.html?documentId=61a5fd00641011e4ab32a37dfc9a0878" office:target-frame-name="_top" xlink:show="replace"><text:span text:style-name="T574">03-224</text:span></text:a><text:span text:style-name="T575">, 2014-10-30, paskelbta TAR 2014-11-04, i. k. 2014-15675</text:span></text:p>
      <text:p text:style-name="P576"><text:span text:style-name="T577">Nr.<text:s/></text:span><text:a xlink:href="https://www.e-tar.lt/portal/legalAct.html?documentId=a733ddb0051f11e9a5eaf2cd290f1944" office:target-frame-name="_top" xlink:show="replace"><text:span text:style-name="T578">03-260</text:span></text:a><text:span text:style-name="T579">, 2018-12-20, paskelbta TAR 2018-12-21, i. k. 2018-21264</text:span></text:p>
      <text:p text:style-name="Normal"/>
      <text:p text:style-name="P580"/>
      <text:p text:style-name="P581"/>
      <text:p text:style-name="P582"><text:span text:style-name="T583">Pakeitimai:</text:span></text:p>
      <text:p text:style-name="P584"/>
      <text:p text:style-name="P585"><text:span text:style-name="T586">1.</text:span></text:p>
      <text:p text:style-name="P587"><text:span text:style-name="T588">Lietuvos banko valdyba, Nutarimas</text:span></text:p>
      <text:p text:style-name="P589"><text:span text:style-name="T590">Nr.<text:s/></text:span><text:a xlink:href="https://www.e-tar.lt/portal/legalAct.html?documentId=TAR.F6792BED7FE9" office:target-frame-name="_top" xlink:show="replace"><text:span text:style-name="T591">03-45</text:span></text:a><text:span text:style-name="T592">, 2012-02-23, Žin.,<text:s/></text:span><text:span text:style-name="T593">2012, Nr. 28-1285 (2012-03-06), i. k. 112505ANUTA00003-45</text:span></text:p>
      <text:p text:style-name="P594"><text:span text:style-name="T595">Dėl Lietuvos banko valdybos 2009 m. gruodžio 30 d. nutarimo Nr. 247 "Dėl Vidaus kontrolės, rizikos valdymo ir gautų lėšų apsaugos reikalavimų mokėjimo įstaigoms" pakeitimo</text:span></text:p>
      <text:p text:style-name="P596"/>
      <text:p text:style-name="P597"><text:span text:style-name="T598">2.</text:span></text:p>
      <text:p text:style-name="P599"><text:span text:style-name="T600">Lietuvos bankas,<text:s/></text:span><text:span text:style-name="T601">Nutarimas</text:span></text:p>
      <text:p text:style-name="P602"><text:span text:style-name="T603">Nr.<text:s/></text:span><text:a xlink:href="https://www.e-tar.lt/portal/legalAct.html?documentId=61a5fd00641011e4ab32a37dfc9a0878" office:target-frame-name="_top" xlink:show="replace"><text:span text:style-name="T604">03-224</text:span></text:a><text:span text:style-name="T605">, 2014-10-30, paskelbta TAR 2014-11-04, i. k. 2014-15675</text:span></text:p>
      <text:p text:style-name="P606"><text:span text:style-name="T607">Dėl Lietuvos banko valdybos 2009 m. gruodžio 30 d. nutarimo Nr. 247 „Dėl vidaus k</text:span><text:span text:style-name="T608">ontrolės, rizikos valdymo ir gautų lėšų apsaugos reikalavimų elektroninių pinigų ir mokėjimo įstaigoms“ pakeitimo</text:span></text:p>
      <text:p text:style-name="P609"/>
      <text:p text:style-name="P610"><text:span text:style-name="T611">3.</text:span></text:p>
      <text:p text:style-name="P612"><text:span text:style-name="T613">Lietuvos bankas, Nutarimas</text:span></text:p>
      <text:p text:style-name="P614"><text:span text:style-name="T615">Nr.<text:s/></text:span><text:a xlink:href="https://www.e-tar.lt/portal/legalAct.html?documentId=a733ddb0051f11e9a5eaf2cd290f1944" office:target-frame-name="_top" xlink:show="replace"><text:span text:style-name="T616">03-260</text:span></text:a><text:span text:style-name="T617">, 2</text:span><text:span text:style-name="T618">018-12-20, paskelbta TAR 2018-12-21, i. k. 2018-21264</text:span></text:p>
      <text:p text:style-name="P619"><text:span text:style-name="T620">Dėl Lietuvos banko valdybos 2009 m. gruodžio 30 d. nutarimo Nr. 247 „Dėl Vidaus kontrolės, rizikos valdymo ir gautų lėšų apsaugos reikalavimų elektroninių pinigų ir mokėjimo įstaigoms“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5"><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93"><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48"><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20-07-28T10:33:00Z</meta:creation-date>
    <dc:date>2020-07-28T10:33:00Z</dc:date>
    <meta:template xlink:href="Normal.dotm" xlink:type="simple"/>
    <meta:editing-cycles>2</meta:editing-cycles>
    <meta:editing-duration>PT0S</meta:editing-duration>
    <meta:document-statistic meta:page-count="10" meta:paragraph-count="257" meta:word-count="3309" meta:character-count="26284" meta:row-count="726" meta:non-whitespace-character-count="23232"/>
  </office:meta>
</office:document-meta>
</file>