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P40" style:parent-style-name="Normal" style:family="paragraph">
      <style:paragraph-properties fo:text-align="justify" fo:margin-right="-0.0347in" fo:text-indent="0.5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fo:background-color="#FFFFFF"/>
    </style:style>
    <style:style style:name="T165" style:parent-style-name="DefaultParagraphFont" style:family="text">
      <style:text-properties fo:color="#000000" fo:font-size="11pt" style:font-size-asian="11pt" style:font-size-complex="11pt" fo:background-color="#FFFFFF"/>
    </style:style>
    <style:style style:name="T166" style:parent-style-name="DefaultParagraphFont" style:family="text">
      <style:text-properties fo:font-weight="bold" style:font-weight-asian="bold" fo:color="#000000" fo:font-size="11pt" style:font-size-asian="11pt" style:font-size-complex="11pt" fo:background-color="#FFFFFF"/>
    </style:style>
    <style:style style:name="T167" style:parent-style-name="DefaultParagraphFont" style:family="text">
      <style:text-properties fo:color="#000000" fo:font-size="11pt" style:font-size-asian="11pt" style:font-size-complex="11pt" fo:background-color="#FFFFFF"/>
    </style:style>
    <style:style style:name="T168" style:parent-style-name="DefaultParagraphFont" style:family="text">
      <style:text-properties fo:font-weight="bold" style:font-weight-asian="bold" fo:color="#000000" fo:font-size="11pt" style:font-size-asian="11pt" style:font-size-complex="11pt" fo:background-color="#FFFFFF"/>
    </style:style>
    <style:style style:name="T169" style:parent-style-name="DefaultParagraphFont" style:family="text">
      <style:text-properties fo:color="#000000" fo:font-size="11pt" style:font-size-asian="11pt" style:font-size-complex="11pt" fo:background-color="#FFFFFF"/>
    </style:style>
    <style:style style:name="T170" style:parent-style-name="DefaultParagraphFont" style:family="text">
      <style:text-properties fo:color="#000000" fo:font-size="11pt" style:font-size-asian="11pt" style:font-size-complex="11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font-weight="bold" style:font-weight-asian="bold" fo:color="#000000" fo:font-size="11pt" style:font-size-asian="11pt" style:font-size-complex="11pt" fo:background-color="#FFFFFF"/>
    </style:style>
    <style:style style:name="T181" style:parent-style-name="DefaultParagraphFont" style:family="text">
      <style:text-properties fo:color="#000000" fo:font-size="11pt" style:font-size-asian="11pt" style:font-size-complex="11pt" fo:background-color="#FFFFFF"/>
    </style:style>
    <style:style style:name="T182" style:parent-style-name="DefaultParagraphFont" style:family="text">
      <style:text-properties fo:font-weight="bold" style:font-weight-asian="bold" fo:color="#000000" fo:font-size="11pt" style:font-size-asian="11pt" style:font-size-complex="11pt" fo:background-color="#FFFFFF"/>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color="#000000" fo:font-size="11pt" style:font-size-asian="11pt" style:font-size-complex="11pt" fo:background-color="#FFFFFF"/>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font-weight="bold" style:font-weight-asian="bold" fo:color="#000000" fo:font-size="11pt" style:font-size-asian="11pt" style:font-size-complex="11pt" fo:background-color="#FFFFFF"/>
    </style:style>
    <style:style style:name="T195" style:parent-style-name="DefaultParagraphFont" style:family="text">
      <style:text-properties fo:font-weight="bold" style:font-weight-asian="bold" fo:color="#000000" fo:font-size="11pt" style:font-size-asian="11pt" style:font-size-complex="11pt" fo:background-color="#FFFFFF"/>
    </style:style>
    <style:style style:name="T196" style:parent-style-name="DefaultParagraphFont" style:family="text">
      <style:text-properties fo:color="#000000" fo:font-size="11pt" style:font-size-asian="11pt" style:font-size-complex="11pt" fo:background-color="#FFFFFF"/>
    </style:style>
    <style:style style:name="T197" style:parent-style-name="DefaultParagraphFont" style:family="text">
      <style:text-properties fo:font-weight="bold" style:font-weight-asian="bold" fo:color="#000000" fo:font-size="11pt" style:font-size-asian="11pt" style:font-size-complex="11pt" fo:background-color="#FFFFFF"/>
    </style:style>
    <style:style style:name="T198" style:parent-style-name="DefaultParagraphFont" style:family="text">
      <style:text-properties fo:color="#000000" fo:font-size="11pt" style:font-size-asian="11pt" style:font-size-complex="11pt" fo:background-color="#FFFFFF"/>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color="#000000" fo:font-size="11pt" style:font-size-asian="11pt" style:font-size-complex="11pt" fo:background-color="#FFFFFF"/>
    </style:style>
    <style:style style:name="T207" style:parent-style-name="DefaultParagraphFont" style:family="text">
      <style:text-properties fo:font-weight="bold" style:font-weight-asian="bold"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T209" style:parent-style-name="DefaultParagraphFont" style:family="text">
      <style:text-properties fo:color="#000000" fo:font-size="11pt" style:font-size-asian="11pt" style:font-size-complex="11pt"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font-weight="bold" style:font-weight-asian="bold"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style>
    <style:style style:name="T238" style:parent-style-name="DefaultParagraphFont" style:family="text">
      <style:text-properties fo:color="#000000" fo:font-size="11pt" style:font-size-asian="11pt" style:font-size-complex="11pt" fo:background-color="#FFFFFF"/>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fo:background-color="#FFFFFF"/>
    </style:style>
    <style:style style:name="T246" style:parent-style-name="DefaultParagraphFont" style:family="text">
      <style:text-properties fo:color="#000000" fo:font-size="11pt" style:font-size-asian="11pt" style:font-size-complex="11pt" fo:background-color="#FFFFFF"/>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font-weight="bold" style:font-weight-asian="bold" fo:color="#000000" fo:font-size="11pt" style:font-size-asian="11pt" style:font-size-complex="11pt" fo:background-color="#FFFFFF"/>
    </style:style>
    <style:style style:name="T260" style:parent-style-name="DefaultParagraphFont" style:family="text">
      <style:text-properties fo:color="#000000" fo:font-size="11pt" style:font-size-asian="11pt" style:font-size-complex="11pt" fo:background-color="#FFFFFF"/>
    </style:style>
    <style:style style:name="T261" style:parent-style-name="DefaultParagraphFont" style:family="text">
      <style:text-properties fo:color="#000000" fo:font-size="11pt" style:font-size-asian="11pt" style:font-size-complex="11pt" fo:background-color="#FFFFFF"/>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font-weight="bold" style:font-weight-asian="bold" fo:color="#000000" fo:font-size="11pt" style:font-size-asian="11pt" style:font-size-complex="11pt" fo:background-color="#FFFFFF"/>
    </style:style>
    <style:style style:name="T272" style:parent-style-name="DefaultParagraphFont" style:family="text">
      <style:text-properties fo:color="#000000" fo:font-size="11pt" style:font-size-asian="11pt" style:font-size-complex="11pt" fo:background-color="#FFFFFF"/>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fo:background-color="#FFFFFF"/>
    </style:style>
    <style:style style:name="T280" style:parent-style-name="DefaultParagraphFont" style:family="text">
      <style:text-properties fo:color="#000000" fo:font-size="11pt" style:font-size-asian="11pt" style:font-size-complex="11pt" fo:background-color="#FFFFFF"/>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347in"/>
      <style:text-properties fo:font-style="italic" style:font-style-asian="italic" fo:font-size="10pt" style:font-size-asian="10pt"/>
    </style:style>
    <style:style style:name="P290" style:parent-style-name="Normal" style:family="paragraph">
      <style:paragraph-properties fo:text-align="justify" fo:margin-right="-0.0347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margin-right="-0.0347in"/>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right="-0.0347in" fo:text-indent="0.5in"/>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fo:background-color="#FFFFFF"/>
    </style:style>
    <style:style style:name="T352" style:parent-style-name="DefaultParagraphFont" style:family="text">
      <style:text-properties fo:color="#000000" fo:font-size="11pt" style:font-size-asian="11pt" style:font-size-complex="11pt"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347in"/>
      <style:text-properties fo:font-style="italic" style:font-style-asian="italic" fo:font-size="10pt" style:font-size-asian="10pt"/>
    </style:style>
    <style:style style:name="P360" style:parent-style-name="Normal" style:family="paragraph">
      <style:paragraph-properties fo:text-align="justify" fo:margin-right="-0.0347in"/>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center" fo:margin-right="-0.0347in" fo:text-indent="0.5in"/>
    </style:style>
    <style:style style:name="P367" style:parent-style-name="Normal" style:family="paragraph">
      <style:paragraph-properties fo:keep-with-next="always" fo:text-align="center" fo:margin-right="-0.0347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fo:margin-right="-0.0347in"/>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margin-right="-0.0347in" fo:text-indent="0.5in"/>
      <style:text-properties fo:font-size="11pt" style:font-size-asian="11pt"/>
    </style:style>
    <style:style style:name="P373" style:parent-style-name="Normal" style:family="paragraph">
      <style:paragraph-properties style:punctuation-wrap="simple" fo:text-align="justify" style:vertical-align="baseline" fo:margin-right="-0.0347in" fo:text-indent="0.5in"/>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P377" style:parent-style-name="Normal" style:family="paragraph">
      <style:paragraph-properties style:punctuation-wrap="simple" fo:text-align="justify" style:vertical-align="baseline" fo:margin-right="-0.0347in"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margin-right="-0.0347in" fo:text-indent="0.5in"/>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margin-right="-0.0347in"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347in"/>
      <style:text-properties fo:font-style="italic" style:font-style-asian="italic" fo:font-size="10pt" style:font-size-asian="10pt"/>
    </style:style>
    <style:style style:name="P431" style:parent-style-name="Normal" style:family="paragraph">
      <style:paragraph-properties fo:text-align="justify" fo:margin-right="-0.0347in"/>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fo:margin-right="-0.0347in" fo:text-indent="0.5in"/>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style:text-properties fo:font-style="italic" style:font-style-asian="italic" fo:font-size="10pt" style:font-size-asian="10pt"/>
    </style:style>
    <style:style style:name="P473" style:parent-style-name="Normal" style:family="paragraph">
      <style:paragraph-properties fo:keep-with-next="always" fo:widows="0" fo:orphans="0" fo:text-align="justify" fo:margin-right="-0.0347in"/>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margin-right="-0.0347in" fo:text-indent="0.5in"/>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47in"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fo:background-color="#FFFFFF"/>
    </style:style>
    <style:style style:name="T503" style:parent-style-name="DefaultParagraphFont" style:family="text">
      <style:text-properties fo:font-weight="bold" style:font-weight-asian="bold" fo:font-size="11pt" style:font-size-asian="11pt" style:font-size-complex="11pt" fo:background-color="#FFFFFF"/>
    </style:style>
    <style:style style:name="T504" style:parent-style-name="DefaultParagraphFont" style:family="text">
      <style:text-properties fo:font-size="11pt" style:font-size-asian="11pt" style:font-size-complex="11pt" fo:background-color="#FFFFFF"/>
    </style:style>
    <style:style style:name="T505" style:parent-style-name="DefaultParagraphFont" style:family="text">
      <style:text-properties fo:font-weight="bold" style:font-weight-asian="bold" fo:font-size="11pt" style:font-size-asian="11pt" style:font-size-complex="11pt" fo:background-color="#FFFFFF"/>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weight="bold" style:font-weight-asian="bold" fo:font-size="11pt" style:font-size-asian="11pt" style:font-size-complex="11pt" fo:background-color="#FFFFFF"/>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fo:background-color="#FFFFFF"/>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00" fo:font-size="11pt" style:font-size-asian="11pt" style:font-size-complex="11pt" fo:background-color="#FFFFFF"/>
    </style:style>
    <style:style style:name="T513" style:parent-style-name="DefaultParagraphFont" style:family="text">
      <style:text-properties fo:color="#000000" fo:font-size="11pt" style:font-size-asian="11pt" style:font-size-complex="11pt" fo:background-color="#FFFFFF"/>
    </style:style>
    <style:style style:name="P514" style:parent-style-name="Normal" style:family="paragraph">
      <style:paragraph-properties fo:text-align="justify"/>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Hyperlink"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Hyperlink"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color="#000000" fo:font-size="11pt" style:font-size-asian="11pt" style:font-size-complex="11pt" fo:background-color="#FFFFFF"/>
    </style:style>
    <style:style style:name="T52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529" style:parent-style-name="DefaultParagraphFont" style:family="text">
      <style:text-properties fo:font-weight="bold" style:font-weight-asian="bold" fo:color="#000000" fo:font-size="11pt" style:font-size-asian="11pt" style:font-size-complex="11pt" fo:background-color="#FFFFFF"/>
    </style:style>
    <style:style style:name="T530" style:parent-style-name="DefaultParagraphFont" style:family="text">
      <style:text-properties fo:font-weight="bold" style:font-weight-asian="bold" fo:color="#000000" fo:font-size="11pt" style:font-size-asian="11pt" style:font-size-complex="11pt" fo:background-color="#FFFFFF"/>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347in" fo:text-indent="0.5in"/>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style:punctuation-wrap="simple" fo:text-align="justify" style:vertical-align="baseline" fo:margin-right="-0.0347in"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fo:background-color="#FFFFFF"/>
    </style:style>
    <style:style style:name="T645" style:parent-style-name="DefaultParagraphFont" style:family="text">
      <style:text-properties fo:color="#000000" style:text-position="super 63.6%" fo:font-size="11pt" style:font-size-asian="11pt" style:font-size-complex="11pt" fo:background-color="#FFFFFF"/>
    </style:style>
    <style:style style:name="T646" style:parent-style-name="DefaultParagraphFont" style:family="text">
      <style:text-properties fo:color="#000000" fo:font-size="11pt" style:font-size-asian="11pt" style:font-size-complex="11pt" fo:background-color="#FFFFFF"/>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4923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fo:background-color="#FFFFFF"/>
    </style:style>
    <style:style style:name="T656" style:parent-style-name="DefaultParagraphFont" style:family="text">
      <style:text-properties fo:color="#000000" fo:font-size="11pt" style:font-size-asian="11pt" style:font-size-complex="11pt" fo:background-color="#FFFFFF"/>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fo:background-color="#FFFFFF"/>
    </style:style>
    <style:style style:name="T666" style:parent-style-name="DefaultParagraphFont" style:family="text">
      <style:text-properties fo:color="#000000" fo:font-size="11pt" style:font-size-asian="11pt" style:font-size-complex="11pt" fo:background-color="#FFFFFF"/>
    </style:style>
    <style:style style:name="T667" style:parent-style-name="DefaultParagraphFont" style:family="text">
      <style:text-properties fo:color="#000000" fo:font-size="11pt" style:font-size-asian="11pt" style:font-size-complex="11pt" fo:background-color="#FFFFFF"/>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fo:background-color="#FFFFFF"/>
    </style:style>
    <style:style style:name="T677" style:parent-style-name="DefaultParagraphFont" style:family="text">
      <style:text-properties fo:color="#000000" fo:font-size="11pt" style:font-size-asian="11pt" style:font-size-complex="11pt" fo:background-color="#FFFFFF"/>
    </style:style>
    <style:style style:name="T678" style:parent-style-name="DefaultParagraphFont" style:family="text">
      <style:text-properties fo:color="#000000" fo:font-size="11pt" style:font-size-asian="11pt" style:font-size-complex="11pt" fo:background-color="#FFFFFF"/>
    </style:style>
    <style:style style:name="T679" style:parent-style-name="DefaultParagraphFont" style:family="text">
      <style:text-properties fo:color="#000000" fo:font-size="11pt" style:font-size-asian="11pt" style:font-size-complex="11pt" fo:background-color="#FFFFFF"/>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4923in"/>
        </style:tab-stops>
      </style:paragraph-properties>
    </style:style>
    <style:style style:name="T686" style:parent-style-name="DefaultParagraphFont" style:family="text">
      <style:text-properties fo:color="#000000" fo:font-size="11pt" style:font-size-asian="11pt" style:font-size-complex="11pt" fo:background-color="#FFFFFF"/>
    </style:style>
    <style:style style:name="T687" style:parent-style-name="DefaultParagraphFont" style:family="text">
      <style:text-properties fo:color="#000000" style:text-position="super 63.6%" fo:font-size="11pt" style:font-size-asian="11pt" style:font-size-complex="11pt" fo:background-color="#FFFFFF"/>
    </style:style>
    <style:style style:name="T688" style:parent-style-name="DefaultParagraphFont" style:family="text">
      <style:text-properties fo:color="#000000" fo:font-size="11pt" style:font-size-asian="11pt" style:font-size-complex="11pt" fo:background-color="#FFFFFF"/>
    </style:style>
    <style:style style:name="T689" style:parent-style-name="DefaultParagraphFont" style:family="text">
      <style:text-properties fo:color="#000000" fo:font-size="11pt" style:font-size-asian="11pt" style:font-size-complex="11pt" fo:background-color="#FFFFFF"/>
    </style:style>
    <style:style style:name="T690" style:parent-style-name="DefaultParagraphFont" style:family="text">
      <style:text-properties fo:color="#000000" fo:font-size="11pt" style:font-size-asian="11pt" style:font-size-complex="11pt" fo:background-color="#FFFFFF"/>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347in"/>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keep-with-next="always" fo:widows="0" fo:orphans="0" fo:text-align="justify" fo:margin-right="-0.0347in"/>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margin-right="-0.0347in"/>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margin-right="-0.0347in" fo:text-indent="0.5in"/>
    </style:style>
    <style:style style:name="P790"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P795" style:parent-style-name="Normal" style:family="paragraph">
      <style:paragraph-properties fo:text-align="justify" fo:text-indent="0.5in">
        <style:tab-stops>
          <style:tab-stop style:type="left" style:position="0.4923in"/>
        </style:tab-stops>
      </style:paragraph-properties>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left="1.7722in" fo:text-indent="-1.2305in">
        <style:tab-stops/>
      </style:paragraph-properties>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8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weight="bold" style:font-weight-asian="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416in">
        <style:tab-stops>
          <style:tab-stop style:type="left" style:position="0.4923in"/>
        </style:tab-stops>
      </style:paragraph-properties>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T8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46" style:parent-style-name="DefaultParagraphFont" style:family="text">
      <style:text-properties fo:font-weight="bold" style:font-weight-asian="bold" style:font-weight-complex="bold" fo:color="#000000" fo:font-size="11pt" style:font-size-asian="11pt" style:font-size-complex="11pt"/>
    </style:style>
    <style:style style:name="T847" style:parent-style-name="DefaultParagraphFont" style:family="text">
      <style:text-properties fo:font-weight="bold" style:font-weight-asian="bold" style:font-weight-complex="bold"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weight="bold" style:font-weight-asian="bold" style:font-weight-complex="bold"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weight="bold" style:font-weight-asian="bold"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left="1.625in" fo:text-indent="-1.125in">
        <style:tab-stops/>
      </style:paragraph-properties>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weight="bold" style:font-weight-asian="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text-properties style:font-name-asian="MS Mincho" fo:font-style="italic" style:font-style-asian="italic" fo:font-size="10pt" style:font-size-asian="10pt"/>
    </style:style>
    <style:style style:name="T897" style:parent-style-name="DefaultParagraphFont" style:family="text">
      <style:text-properties style:font-name-asian="MS Mincho" fo:font-style="italic" style:font-style-asian="italic" fo:font-size="10pt" style:font-size-asian="10pt"/>
    </style:style>
    <style:style style:name="T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fo:font-size="10pt" style:font-size-asian="10pt"/>
    </style:style>
    <style:style style:name="T9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margin-right="-0.0347in"/>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margin-right="-0.0347in" fo:text-indent="0.5in"/>
    </style:style>
    <style:style style:name="P921" style:parent-style-name="Normal" style:family="paragraph">
      <style:paragraph-properties fo:text-align="justify" fo:margin-right="-0.0347in"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color="#FF0000"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fo:background-color="#FFFFFF"/>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margin-right="-0.0347in"/>
      <style:text-properties fo:font-style="italic" style:font-style-asian="italic" fo:font-size="10pt" style:font-size-asian="10pt"/>
    </style:style>
    <style:style style:name="P966" style:parent-style-name="Normal" style:family="paragraph">
      <style:paragraph-properties fo:text-align="justify" fo:margin-right="-0.0347in"/>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fo:margin-right="-0.0347in" fo:text-indent="0.5in"/>
    </style:style>
    <style:style style:name="P974" style:parent-style-name="Normal" style:family="paragraph">
      <style:paragraph-properties fo:text-align="justify" fo:margin-left="1.6736in" fo:text-indent="-1.1736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Hyperlink"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Hyperlink"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style:font-style-complex="italic" fo:font-size="10pt" style:font-size-asian="10pt"/>
    </style:style>
    <style:style style:name="T1021" style:parent-style-name="Hyperlink" style:family="text">
      <style:text-properties fo:font-style="italic" style:font-style-asian="italic" style:font-style-complex="italic" fo:font-size="10pt" style:font-size-asian="10pt"/>
    </style:style>
    <style:style style:name="T1022" style:parent-style-name="DefaultParagraphFont" style:family="text">
      <style:text-properties fo:font-style="italic" style:font-style-asian="italic" style:font-style-complex="italic" fo:font-size="10pt" style:font-size-asian="10pt"/>
    </style:style>
    <style:style style:name="T1023" style:parent-style-name="Hyperlink" style:family="text">
      <style:text-properties fo:font-style="italic" style:font-style-asian="italic" style:font-style-complex="italic" fo:font-size="10pt" style:font-size-asian="10pt"/>
    </style:style>
    <style:style style:name="T1024" style:parent-style-name="DefaultParagraphFont" style:family="text">
      <style:text-properties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Hyperlink"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Hyperlink"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left="1.7722in" fo:text-indent="-1.2722in">
        <style:tab-stops/>
      </style:paragraph-properties>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T1039" style:parent-style-name="DefaultParagraphFont" style:family="text">
      <style:text-properties fo:font-weight="bold" style:font-weight-asian="bold" style:font-weight-complex="bold"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weight="bold" style:font-weight-asian="bold" style:font-weight-complex="bold"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fo:background-color="#FFFFFF"/>
    </style:style>
    <style:style style:name="T1044" style:parent-style-name="DefaultParagraphFont" style:family="text">
      <style:text-properties fo:color="#000000" fo:font-size="11pt" style:font-size-asian="11pt" style:font-size-complex="11pt" fo:background-color="#FFFFFF"/>
    </style:style>
    <style:style style:name="P1045" style:parent-style-name="Normal" style:family="paragraph">
      <style:paragraph-properties fo:text-align="justify"/>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Hyperlink"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Hyperlink"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left="1.5625in" fo:margin-right="-0.0347in" fo:text-indent="-1.0625in">
        <style:tab-stops/>
      </style:paragraph-properties>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347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347in"/>
      <style:text-properties fo:font-style="italic" style:font-style-asian="italic" fo:font-size="10pt" style:font-size-asian="10pt"/>
    </style:style>
    <style:style style:name="P1087" style:parent-style-name="Normal" style:family="paragraph">
      <style:paragraph-properties fo:text-align="justify" fo:margin-right="-0.0347in"/>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style:font-name-asian="MS Mincho" fo:font-style="italic" style:font-style-asian="italic" fo:font-size="10pt" style:font-size-asian="10pt"/>
    </style:style>
    <style:style style:name="T1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fo:font-size="10pt" style:font-size-asian="10pt"/>
    </style:style>
    <style:style style:name="T1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margin-right="-0.0347in" fo:text-indent="0.5in"/>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style:punctuation-wrap="simple" fo:text-align="justify" style:vertical-align="baseline" fo:margin-right="-0.0347in"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123" style:parent-style-name="DefaultParagraphFont" style:family="text">
      <style:text-properties style:font-weight-complex="bold" fo:color="#000000" fo:font-size="11pt" style:font-size-asian="11pt" style:font-size-complex="11pt" fo:background-color="#FFFFFF"/>
    </style:style>
    <style:style style:name="T1124" style:parent-style-name="DefaultParagraphFont" style:family="text">
      <style:text-properties style:font-weight-complex="bold" fo:color="#000000" fo:font-size="11pt" style:font-size-asian="11pt" style:font-size-complex="11pt" fo:background-color="#FFFFFF"/>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T1128" style:parent-style-name="DefaultParagraphFont" style:family="text">
      <style:text-properties style:font-weight-complex="bold"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text-position="super 63.6%"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fo:background-color="#FFFFFF"/>
    </style:style>
    <style:style style:name="T1140" style:parent-style-name="DefaultParagraphFont" style:family="text">
      <style:text-properties fo:color="#000000" fo:font-size="11pt" style:font-size-asian="11pt" style:font-size-complex="11pt" fo:background-color="#FFFFFF"/>
    </style:style>
    <style:style style:name="T1141" style:parent-style-name="DefaultParagraphFont" style:family="text">
      <style:text-properties fo:color="#000000" fo:font-size="11pt" style:font-size-asian="11pt" style:font-size-complex="11pt" fo:background-color="#FFFFFF"/>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style:punctuation-wrap="simple" fo:text-align="justify" style:vertical-align="baseline" fo:margin-right="-0.0347in"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style:punctuation-wrap="simple" fo:text-align="justify" style:vertical-align="baseline" fo:margin-right="-0.0347in"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style:punctuation-wrap="simple" fo:text-align="justify" style:vertical-align="baseline" fo:margin-right="-0.0347in"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margin-right="-0.0347in"/>
      <style:text-properties fo:font-style="italic" style:font-style-asian="italic" fo:font-size="10pt" style:font-size-asian="10pt"/>
    </style:style>
    <style:style style:name="P1161" style:parent-style-name="Normal" style:family="paragraph">
      <style:paragraph-properties fo:text-align="justify" fo:margin-right="-0.0347in"/>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margin-right="-0.0347in" fo:text-indent="0.5in"/>
    </style:style>
    <style:style style:name="P1174" style:parent-style-name="Normal" style:family="paragraph">
      <style:paragraph-properties fo:text-align="justify" fo:margin-right="-0.0347in"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1pt" style:font-size-asian="11pt" style:font-size-complex="11pt" fo:background-color="#FFFFFF"/>
    </style:style>
    <style:style style:name="T1185" style:parent-style-name="DefaultParagraphFont" style:family="text">
      <style:text-properties fo:color="#000000" fo:font-size="11pt" style:font-size-asian="11pt" style:font-size-complex="11pt" fo:background-color="#FFFFFF"/>
    </style:style>
    <style:style style:name="T1186" style:parent-style-name="DefaultParagraphFont" style:family="text">
      <style:text-properties fo:color="#000000" fo:font-size="11pt" style:font-size-asian="11pt" style:font-size-complex="11pt" fo:background-color="#FFFFFF"/>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347in" fo:text-indent="0.5in"/>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margin-right="-0.0347in"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347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margin-right="-0.0347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347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margin-right="-0.0347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margin-right="-0.0347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margin-right="-0.0347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text-properties style:font-name-asian="MS Mincho" fo:font-style="italic" style:font-style-asian="italic" style:font-style-complex="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margin-left="0.5in" fo:margin-right="-0.0347in" fo:text-indent="0.5in">
        <style:tab-stops/>
      </style:paragraph-properties>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right="-0.0347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margin-right="-0.0347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margin-right="-0.0347in"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fo:background-color="#FFFFFF"/>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right="-0.0347in"/>
      <style:text-properties fo:font-style="italic" style:font-style-asian="italic" fo:font-size="10pt" style:font-size-asian="10pt"/>
    </style:style>
    <style:style style:name="P1292" style:parent-style-name="Normal" style:family="paragraph">
      <style:paragraph-properties fo:text-align="justify" fo:margin-right="-0.0347in"/>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margin-right="-0.0347in" fo:text-indent="0.5in"/>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tab-stops>
          <style:tab-stop style:type="left" style:position="1.7083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1.7083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margin-right="-0.0347in"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margin-right="-0.0347in"/>
      <style:text-properties fo:font-style="italic" style:font-style-asian="italic" fo:font-size="10pt" style:font-size-asian="10pt"/>
    </style:style>
    <style:style style:name="P1335" style:parent-style-name="Normal" style:family="paragraph">
      <style:paragraph-properties fo:keep-with-next="always" fo:widows="0" fo:orphans="0" fo:text-align="justify" fo:margin-right="-0.0347in"/>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style:font-name-asian="MS Mincho" fo:font-style="italic" style:font-style-asian="italic" fo:font-size="10pt" style:font-size-asian="10pt"/>
    </style:style>
    <style:style style:name="T1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fo:font-size="10pt" style:font-size-asian="10pt"/>
    </style:style>
    <style:style style:name="T13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center" fo:margin-right="-0.0347in" fo:text-indent="0.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color="#000000" fo:font-size="11pt" style:font-size-asian="11pt" style:font-size-complex="11pt"/>
    </style:style>
    <style:style style:name="T13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0" style:parent-style-name="DefaultParagraphFont" style:family="text">
      <style:text-properties fo:font-weight="bold" style:font-weight-asian="bold" style:font-weight-complex="bold" fo:color="#000000" fo:font-size="11pt" style:font-size-asian="11pt" style:font-size-complex="11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P1363" style:parent-style-name="Normal" style:family="paragraph">
      <style:paragraph-properties fo:text-align="center" fo:text-indent="0.5in"/>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weight="bold" style:font-weight-asian="bold" style:font-weight-complex="bold"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tab-stops>
          <style:tab-stop style:type="left" style:position="0.5909in"/>
        </style:tab-stops>
      </style:paragraph-properties>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tab-stops>
          <style:tab-stop style:type="left" style:position="0.4923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01" style:parent-style-name="DefaultParagraphFont" style:family="text">
      <style:text-properties fo:font-weight="bold" style:font-weight-asian="bold" style:font-weight-complex="bold" fo:color="#000000"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style:font-weight-complex="bold"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tab-stops>
          <style:tab-stop style:type="left" style:position="0.4923in"/>
        </style:tab-stops>
      </style:paragraph-properties>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tab-stops>
          <style:tab-stop style:type="left" style:position="0.4923in"/>
        </style:tab-stops>
      </style:paragraph-properties>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tab-stops>
          <style:tab-stop style:type="left" style:position="0.3937in"/>
        </style:tab-stops>
      </style:paragraph-properties>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T14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25" style:parent-style-name="DefaultParagraphFont" style:family="text">
      <style:text-properties fo:font-weight="bold" style:font-weight-asian="bold" style:font-weight-complex="bold" fo:color="#000000" fo:font-size="11pt" style:font-size-asian="11pt" style:font-size-complex="11pt"/>
    </style:style>
    <style:style style:name="T1426" style:parent-style-name="DefaultParagraphFont" style:family="text">
      <style:text-properties fo:font-weight="bold" style:font-weight-asian="bold" style:font-weight-complex="bold" fo:color="#000000" fo:font-size="11pt" style:font-size-asian="11pt" style:font-size-complex="11pt"/>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style:font-weight-complex="bold" fo:color="#000000" fo:font-size="11pt" style:font-size-asian="11pt" style:font-size-complex="11pt" style:language-asian="lt" style:country-asian="LT"/>
    </style:style>
    <style:style style:name="T1432" style:parent-style-name="DefaultParagraphFont" style:family="text">
      <style:text-properties style:font-weight-complex="bold" fo:color="#000000" fo:font-size="11pt" style:font-size-asian="11pt" style:font-size-complex="11pt" style:language-asian="lt" style:country-asian="LT"/>
    </style:style>
    <style:style style:name="P1433" style:parent-style-name="Normal" style:family="paragraph">
      <style:paragraph-properties fo:text-align="justify" fo:text-indent="0.5416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style:text-position="super 63.6%"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575in" fo:text-indent="-1.075in">
        <style:tab-stops/>
      </style:paragraph-properties>
    </style:style>
    <style:style style:name="T1499" style:parent-style-name="DefaultParagraphFont" style:family="text">
      <style:text-properties fo:font-weight="bold" style:font-weight-asian="bold" style:font-weight-complex="bold" fo:color="#000000" fo:font-size="11pt" style:font-size-asian="11pt" style:font-size-complex="11pt"/>
    </style:style>
    <style:style style:name="T15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P1506" style:parent-style-name="Normal" style:family="paragraph">
      <style:paragraph-properties fo:text-align="justify" fo:text-indent="0.5in">
        <style:tab-stops>
          <style:tab-stop style:type="left" style:position="0.3937in"/>
        </style:tab-stops>
      </style:paragraph-properties>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color="#000000" fo:font-size="11pt" style:font-size-asian="11pt" style:font-size-complex="11pt"/>
    </style:style>
    <style:style style:name="T15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9" style:parent-style-name="DefaultParagraphFont" style:family="text">
      <style:text-properties fo:font-weight="bold" style:font-weight-asian="bold" style:font-weight-complex="bold" fo:color="#000000" fo:font-size="11pt" style:font-size-asian="11pt" style:font-size-complex="11pt"/>
    </style:style>
    <style:style style:name="T1530" style:parent-style-name="DefaultParagraphFont" style:family="text">
      <style:text-properties fo:font-weight="bold" style:font-weight-asian="bold" style:font-weight-complex="bold"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tab-stops>
          <style:tab-stop style:type="left" style:position="0.3937in"/>
        </style:tab-stops>
      </style:paragraph-properties>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style:font-weight-complex="bold" fo:color="#000000" fo:font-size="11pt" style:font-size-asian="11pt" style:font-size-complex="11pt"/>
    </style:style>
    <style:style style:name="T15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52" style:parent-style-name="DefaultParagraphFont" style:family="text">
      <style:text-properties fo:font-weight="bold" style:font-weight-asian="bold"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tyle="italic" style:font-style-asian="italic" fo:color="#000000" fo:font-size="10pt" style:font-size-asian="10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91" style:parent-style-name="DefaultParagraphFont" style:family="text">
      <style:text-properties fo:font-weight="bold" style:font-weight-asian="bold" style:font-weight-complex="bold" fo:color="#000000" fo:font-size="11pt" style:font-size-asian="11pt" style:font-size-complex="11pt"/>
    </style:style>
    <style:style style:name="T1592" style:parent-style-name="DefaultParagraphFont" style:family="text">
      <style:text-properties fo:font-weight="bold" style:font-weight-asian="bold" style:font-weight-complex="bold"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paragraph-properties fo:text-align="justify" fo:text-indent="0.5416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keep-with-next="always" fo:text-align="center" fo:margin-right="-0.0347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center" fo:margin-right="-0.0347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margin-right="-0.0347in" fo:text-indent="0.5in"/>
      <style:text-properties fo:font-weight="bold" style:font-weight-asian="bold" fo:font-size="11pt" style:font-size-asian="11pt"/>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color="#000000" fo:font-size="11pt" style:font-size-asian="11pt" style:font-size-complex="11pt" fo:background-color="#FFFFFF"/>
    </style:style>
    <style:style style:name="T1668" style:parent-style-name="DefaultParagraphFont" style:family="text">
      <style:text-properties fo:font-weight="bold" style:font-weight-asian="bold" fo:color="#000000" fo:font-size="11pt" style:font-size-asian="11pt" style:font-size-complex="11pt" fo:background-color="#FFFFFF"/>
    </style:style>
    <style:style style:name="T1669" style:parent-style-name="DefaultParagraphFont" style:family="text">
      <style:text-properties fo:color="#000000" fo:font-size="11pt" style:font-size-asian="11pt" style:font-size-complex="11pt" fo:background-color="#FFFFFF"/>
    </style:style>
    <style:style style:name="T1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font-weight="bold" style:font-weight-asian="bold"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font-weight="bold" style:font-weight-asian="bold"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fo:background-color="#FFFFFF"/>
    </style:style>
    <style:style style:name="P168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fo:background-color="#FFFFFF"/>
    </style:style>
    <style:style style:name="T1685" style:parent-style-name="DefaultParagraphFont" style:family="text">
      <style:text-properties fo:color="#000000" fo:font-size="11pt" style:font-size-asian="11pt" style:font-size-complex="11pt" fo:background-color="#FFFFFF"/>
    </style:style>
    <style:style style:name="P168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87" style:parent-style-name="DefaultParagraphFont" style:family="text">
      <style:text-properties fo:color="#000000" fo:font-size="11pt" style:font-size-asian="11pt" style:font-size-complex="11pt" fo:background-color="#FFFFFF"/>
    </style:style>
    <style:style style:name="T1688" style:parent-style-name="DefaultParagraphFont" style:family="text">
      <style:text-properties fo:color="#000000" fo:font-size="11pt" style:font-size-asian="11pt" style:font-size-complex="11pt" fo:background-color="#FFFFFF"/>
    </style:style>
    <style:style style:name="T1689" style:parent-style-name="DefaultParagraphFont" style:family="text">
      <style:text-properties fo:color="#000000" fo:font-size="11pt" style:font-size-asian="11pt" style:font-size-complex="11pt" fo:background-color="#FFFFFF"/>
    </style:style>
    <style:style style:name="T1690" style:parent-style-name="DefaultParagraphFont" style:family="text">
      <style:text-properties fo:color="#000000" fo:font-size="11pt" style:font-size-asian="11pt" style:font-size-complex="11pt" fo:background-color="#FFFFFF"/>
    </style:style>
    <style:style style:name="T1691" style:parent-style-name="DefaultParagraphFont" style:family="text">
      <style:text-properties fo:color="#000000" fo:font-size="11pt" style:font-size-asian="11pt" style:font-size-complex="11pt" fo:background-color="#FFFFFF"/>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fo:background-color="#FFFFFF"/>
    </style:style>
    <style:style style:name="T1698" style:parent-style-name="DefaultParagraphFont" style:family="text">
      <style:text-properties fo:color="#000000"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00" fo:font-size="11pt" style:font-size-asian="11pt" style:font-size-complex="11pt" fo:background-color="#FFFFFF"/>
    </style:style>
    <style:style style:name="T1760" style:parent-style-name="DefaultParagraphFont" style:family="text">
      <style:text-properties fo:color="#000000" fo:font-size="11pt" style:font-size-asian="11pt" style:font-size-complex="11pt" fo:background-color="#FFFFFF"/>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fo:background-color="#FFFFFF"/>
    </style:style>
    <style:style style:name="T1763" style:parent-style-name="DefaultParagraphFont" style:family="text">
      <style:text-properties fo:color="#000000" fo:font-size="11pt" style:font-size-asian="11pt" style:font-size-complex="11pt" fo:background-color="#FFFFFF"/>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fo:background-color="#FFFFFF"/>
    </style:style>
    <style:style style:name="T1768" style:parent-style-name="DefaultParagraphFont" style:family="text">
      <style:text-properties fo:color="#000000" fo:font-size="11pt" style:font-size-asian="11pt" style:font-size-complex="11pt" fo:background-color="#FFFFFF"/>
    </style:style>
    <style:style style:name="T1769" style:parent-style-name="DefaultParagraphFont" style:family="text">
      <style:text-properties fo:color="#000000" fo:font-size="11pt" style:font-size-asian="11pt" style:font-size-complex="11pt" fo:background-color="#FFFFFF"/>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fo:background-color="#FFFFFF"/>
    </style:style>
    <style:style style:name="T1774" style:parent-style-name="DefaultParagraphFont" style:family="text">
      <style:text-properties fo:color="#000000" fo:font-size="11pt" style:font-size-asian="11pt" style:font-size-complex="11pt" fo:background-color="#FFFFFF"/>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Hyperlink"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Hyperlink"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Hyperlink"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Hyperlink"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Hyperlink"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Hyperlink"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left="1.6736in" fo:text-indent="-1.1736in">
        <style:tab-stops/>
      </style:paragraph-properties>
    </style:style>
    <style:style style:name="T1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7" style:parent-style-name="DefaultParagraphFont" style:family="text">
      <style:text-properties fo:font-weight="bold" style:font-weight-asian="bold" fo:color="#000000" fo:font-size="11pt" style:font-size-asian="11pt" style:font-size-complex="11pt" fo:background-color="#FFFFFF"/>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fo:background-color="#FFFFFF"/>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style:vertical-align="baseline"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style:vertical-align="baseline"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style:text-position="super 63.6%"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style:vertical-align="baseline"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style:vertical-align="baseline"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fo:background-color="#FFFFFF"/>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fo:background-color="#FFFFFF"/>
    </style:style>
    <style:style style:name="P1847" style:parent-style-name="Normal" style:family="paragraph">
      <style:paragraph-properties fo:text-align="justify"/>
      <style:text-properties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Hyperlink"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Hyperlink"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weight="bold" style:font-weight-asian="bold" fo:font-style="italic" style:font-style-asian="italic" fo:font-size="11pt" style:font-size-asian="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margin-left="1.5in" fo:margin-right="-0.0347in" fo:text-indent="-1in">
        <style:tab-stops/>
      </style:paragraph-properties>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margin-right="-0.0347in"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margin-right="-0.0347in"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margin-right="-0.0347in"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margin-right="-0.0347in"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style:punctuation-wrap="simple" fo:text-align="justify" style:vertical-align="baseline" fo:margin-right="-0.0347in"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color="#000000" fo:font-size="11pt" style:font-size-asian="11pt" style:font-size-complex="11pt" fo:background-color="#FFFFFF"/>
    </style:style>
    <style:style style:name="T1904" style:parent-style-name="DefaultParagraphFont" style:family="text">
      <style:text-properties style:font-weight-complex="bold" fo:color="#000000" fo:font-size="11pt" style:font-size-asian="11pt" style:font-size-complex="11pt" fo:background-color="#FFFFFF"/>
    </style:style>
    <style:style style:name="P1905" style:parent-style-name="Normal" style:family="paragraph">
      <style:paragraph-properties fo:text-align="justify" fo:text-indent="0.5in">
        <style:tab-stops>
          <style:tab-stop style:type="left" style:position="0.6895in"/>
        </style:tab-stops>
      </style:paragraph-properties>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T1908" style:parent-style-name="DefaultParagraphFont" style:family="text">
      <style:text-properties style:font-weight-complex="bold" fo:color="#000000" fo:font-size="11pt" style:font-size-asian="11pt" style:font-size-complex="11pt" fo:background-color="#FFFFFF"/>
    </style:style>
    <style:style style:name="P1909" style:parent-style-name="Normal" style:family="paragraph">
      <style:paragraph-properties fo:text-align="justify" fo:text-indent="0.5in">
        <style:tab-stops>
          <style:tab-stop style:type="left" style:position="0.6895in"/>
        </style:tab-stops>
      </style:paragraph-properties>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tab-stops>
          <style:tab-stop style:type="left" style:position="0.6895in"/>
        </style:tab-stops>
      </style:paragraph-properties>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fo:background-color="#FFFFFF"/>
    </style:style>
    <style:style style:name="T1922" style:parent-style-name="DefaultParagraphFont" style:family="text">
      <style:text-properties style:font-weight-complex="bold" fo:color="#000000" fo:font-size="11pt" style:font-size-asian="11pt" style:font-size-complex="11pt" fo:background-color="#FFFFFF"/>
    </style:style>
    <style:style style:name="T1923" style:parent-style-name="DefaultParagraphFont" style:family="text">
      <style:text-properties style:font-weight-complex="bold" fo:color="#000000" fo:font-size="11pt" style:font-size-asian="11pt" style:font-size-complex="11pt" fo:background-color="#FFFFFF"/>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margin-right="-0.0347in"/>
      <style:text-properties fo:font-style="italic" style:font-style-asian="italic" fo:font-size="10pt" style:font-size-asian="10pt"/>
    </style:style>
    <style:style style:name="P1930" style:parent-style-name="Normal" style:family="paragraph">
      <style:paragraph-properties fo:text-align="justify" fo:margin-right="-0.0347in"/>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margin-right="-0.0347in" fo:text-indent="0.5in"/>
    </style:style>
    <style:style style:name="P1942" style:parent-style-name="Normal" style:family="paragraph">
      <style:paragraph-properties fo:text-align="justify" fo:margin-left="1.575in" fo:text-indent="-1.075in">
        <style:tab-stops/>
      </style:paragraph-properties>
    </style:style>
    <style:style style:name="T1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8" style:parent-style-name="DefaultParagraphFont" style:family="text">
      <style:text-properties fo:font-weight="bold" style:font-weight-asian="bold" fo:color="#000000" fo:font-size="11pt" style:font-size-asian="11pt" style:font-size-complex="11pt"/>
    </style:style>
    <style:style style:name="T1949" style:parent-style-name="DefaultParagraphFont" style:family="text">
      <style:text-properties fo:font-weight="bold" style:font-weight-asian="bold" fo:color="#000000" fo:font-size="11pt" style:font-size-asian="11pt" style:font-size-complex="11pt" fo:background-color="#FFFFFF"/>
    </style:style>
    <style:style style:name="T1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fo:background-color="#FFFFFF"/>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fo:background-color="#FFFFFF"/>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fo:background-color="#FFFFFF"/>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fo:background-color="#FFFFFF"/>
    </style:style>
    <style:style style:name="P1991" style:parent-style-name="Normal" style:family="paragraph">
      <style:paragraph-properties fo:text-align="justify"/>
      <style:text-properties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Hyperlink"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Hyperlink"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style:punctuation-wrap="simple" fo:text-align="justify" style:vertical-align="baseline" fo:margin-right="-0.0347in" fo:text-indent="0.5in"/>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P2008" style:parent-style-name="Normal" style:family="paragraph">
      <style:paragraph-properties style:punctuation-wrap="simple" fo:text-align="justify" style:vertical-align="baseline" fo:margin-right="-0.0347in"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margin-right="-0.0347in"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margin-right="-0.0347in"/>
    </style:style>
    <style:style style:name="P2021" style:parent-style-name="Normal" style:family="paragraph">
      <style:paragraph-properties style:punctuation-wrap="simple" fo:text-align="center" style:vertical-align="baseline" fo:margin-right="-0.0347in"/>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language-asian="lt" style:country-asian="LT"/>
    </style:style>
    <style:style style:name="P2024" style:parent-style-name="Normal" style:family="paragraph">
      <style:paragraph-properties fo:text-align="center" fo:margin-right="-0.0347in"/>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P2026" style:parent-style-name="Normal" style:family="paragraph">
      <style:paragraph-properties fo:text-align="justify" fo:margin-right="-0.0347in" fo:text-indent="0.5in"/>
      <style:text-properties fo:font-size="11pt" style:font-size-asian="11pt"/>
    </style:style>
    <style:style style:name="P2027" style:parent-style-name="Normal" style:family="paragraph">
      <style:paragraph-properties style:punctuation-wrap="simple" style:vertical-align="baseline" fo:text-indent="0.5in"/>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P2031" style:parent-style-name="Normal" style:family="paragraph">
      <style:paragraph-properties style:punctuation-wrap="simple" fo:text-align="justify" style:vertical-align="baseline"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style:punctuation-wrap="simple" fo:text-align="justify" style:vertical-align="baseline"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style:punctuation-wrap="simple" fo:text-align="justify" style:vertical-align="baseline"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style:punctuation-wrap="simple" fo:text-align="justify" style:vertical-align="baseline"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style:punctuation-wrap="simple" fo:text-align="justify" style:vertical-align="baseline"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style:punctuation-wrap="simple" fo:text-align="justify" style:vertical-align="baseline"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style:punctuation-wrap="simple" fo:text-align="justify" style:vertical-align="baseline"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fo:text-align="justify"/>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margin-right="-0.0347in" fo:text-indent="0.5in"/>
    </style:style>
    <style:style style:name="P2080" style:parent-style-name="Normal" style:family="paragraph">
      <style:paragraph-properties style:punctuation-wrap="simple" fo:text-align="justify" style:vertical-align="baseline" fo:margin-right="-0.0347in" fo:text-indent="0.5in"/>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2082" style:parent-style-name="DefaultParagraphFont" style:family="text">
      <style:text-properties fo:font-weight="bold" style:font-weight-asian="bold" fo:font-size="11pt" style:font-size-asian="11pt" style:font-size-complex="11pt" style:language-asian="lt" style:country-asian="LT"/>
    </style:style>
    <style:style style:name="T2083" style:parent-style-name="DefaultParagraphFont" style:family="text">
      <style:text-properties fo:font-weight="bold" style:font-weight-asian="bold" fo:font-size="11pt" style:font-size-asian="11pt" style:font-size-complex="11pt" style:language-asian="lt" style:country-asian="LT"/>
    </style:style>
    <style:style style:name="T2084" style:parent-style-name="DefaultParagraphFont" style:family="text">
      <style:text-properties fo:font-weight="bold" style:font-weight-asian="bold" fo:font-size="11pt" style:font-size-asian="11pt" style:font-size-complex="11pt" style:language-asian="lt" style:country-asian="LT"/>
    </style:style>
    <style:style style:name="P2085" style:parent-style-name="Normal" style:family="paragraph">
      <style:paragraph-properties style:punctuation-wrap="simple" fo:text-align="justify" style:vertical-align="baseline"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text-align="justify" fo:margin-right="-0.0347in" fo:text-indent="0.5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margin-right="-0.0347in" fo:text-indent="0.5in"/>
    </style:style>
    <style:style style:name="P2098" style:parent-style-name="Normal" style:family="paragraph">
      <style:paragraph-properties style:punctuation-wrap="simple" style:vertical-align="baseline" fo:margin-right="-0.0347in" fo:text-indent="0.5in"/>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P2103" style:parent-style-name="Normal" style:family="paragraph">
      <style:paragraph-properties fo:text-align="justify" fo:margin-right="-0.0347in" fo:text-indent="0.5in"/>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style:punctuation-wrap="simple" fo:text-align="justify" style:vertical-align="baseline" fo:margin-right="-0.0347in"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fo:background-color="#FFFFFF"/>
    </style:style>
    <style:style style:name="T2112" style:parent-style-name="DefaultParagraphFont" style:family="text">
      <style:text-properties fo:color="#000000" fo:font-size="11pt" style:font-size-asian="11pt" style:font-size-complex="11pt" fo:background-color="#FFFFFF"/>
    </style:style>
    <style:style style:name="T2113" style:parent-style-name="DefaultParagraphFont" style:family="text">
      <style:text-properties fo:color="#000000" fo:font-size="11pt" style:font-size-asian="11pt" style:font-size-complex="11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style:punctuation-wrap="simple" fo:text-align="justify" style:vertical-align="baseline" fo:margin-right="-0.0347in"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style:vertical-align="baseline" fo:text-indent="0.5in"/>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fo:background-color="#FFFFFF"/>
    </style:style>
    <style:style style:name="T2126" style:parent-style-name="DefaultParagraphFont" style:family="text">
      <style:text-properties fo:color="#000000"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style:punctuation-wrap="simple" fo:text-align="justify" style:vertical-align="baseline" fo:margin-right="-0.0347in"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style:punctuation-wrap="simple" fo:text-align="justify" style:vertical-align="baseline" fo:margin-right="-0.0347in"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margin-right="-0.0347in"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margin-right="-0.0347in"/>
      <style:text-properties fo:font-style="italic" style:font-style-asian="italic" fo:font-size="10pt" style:font-size-asian="10pt"/>
    </style:style>
    <style:style style:name="P2152" style:parent-style-name="Normal" style:family="paragraph">
      <style:paragraph-properties fo:margin-right="-0.0347in"/>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margin-right="-0.0347in" fo:text-indent="0.5in"/>
    </style:style>
    <style:style style:name="P2165" style:parent-style-name="Normal" style:family="paragraph">
      <style:paragraph-properties style:punctuation-wrap="simple" style:vertical-align="baseline" fo:margin-right="-0.0347in" fo:text-indent="0.5in"/>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P2169" style:parent-style-name="Normal" style:family="paragraph">
      <style:paragraph-properties style:punctuation-wrap="simple" style:vertical-align="baseline" fo:margin-right="-0.0347in" fo:text-indent="0.5in"/>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style:punctuation-wrap="simple" fo:text-align="justify" style:vertical-align="baseline" fo:margin-right="-0.0347in"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style:punctuation-wrap="simple" fo:text-align="justify" style:vertical-align="baseline" fo:margin-right="-0.0347in"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style:punctuation-wrap="simple" fo:text-align="justify" style:vertical-align="baseline" fo:margin-right="-0.0347in"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style:punctuation-wrap="simple" fo:text-align="justify" style:vertical-align="baseline" fo:margin-right="-0.0347in"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style:punctuation-wrap="simple" fo:text-align="justify" style:vertical-align="baseline" fo:margin-right="-0.0347in"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style:punctuation-wrap="simple" style:vertical-align="baseline" fo:margin-right="-0.0347in"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style:punctuation-wrap="simple" style:vertical-align="baseline" fo:margin-right="-0.0347in"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style:punctuation-wrap="simple" style:vertical-align="baseline" fo:margin-right="-0.0347in"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style:punctuation-wrap="simple" fo:text-align="justify" style:vertical-align="baseline" fo:margin-right="-0.0347in"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style:punctuation-wrap="simple" fo:text-align="justify" style:vertical-align="baseline" fo:margin-right="-0.0347in"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margin-right="-0.0347in" fo:text-indent="0.5in"/>
    </style:style>
    <style:style style:name="P2220" style:parent-style-name="Normal" style:family="paragraph">
      <style:paragraph-properties style:punctuation-wrap="simple" fo:text-align="justify" style:vertical-align="baseline" fo:margin-right="-0.0347in" fo:text-indent="0.5in"/>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center" fo:margin-right="-0.0347in" fo:text-indent="0.5in"/>
    </style:style>
    <style:style style:name="P2235" style:parent-style-name="Normal" style:family="paragraph">
      <style:paragraph-properties fo:keep-with-next="always" fo:text-align="center" fo:margin-right="-0.0347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center" fo:margin-right="-0.0347in"/>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margin-right="-0.0347in" fo:text-indent="0.5in"/>
      <style:text-properties fo:font-size="11pt" style:font-size-asian="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margin-right="-0.0347in" fo:text-indent="0.5in"/>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margin-right="-0.0347in" fo:text-indent="0.5in"/>
    </style:style>
    <style:style style:name="P2249" style:parent-style-name="Normal" style:family="paragraph">
      <style:paragraph-properties fo:text-align="justify" fo:margin-right="-0.0347in" fo:text-indent="0.5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margin-right="-0.0347in" fo:text-indent="0.5in"/>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margin-right="-0.0347in" fo:text-indent="0.5in"/>
    </style:style>
    <style:style style:name="P2256" style:parent-style-name="Normal" style:family="paragraph">
      <style:paragraph-properties fo:text-align="justify" fo:margin-right="-0.0347in" fo:text-indent="0.5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paragraph-properties fo:text-align="justify" fo:margin-right="-0.0347in" fo:text-indent="0.5in"/>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347in" fo:text-indent="0.5in"/>
    </style:style>
    <style:style style:name="P2263" style:parent-style-name="Normal" style:family="paragraph">
      <style:paragraph-properties fo:text-align="justify" fo:margin-right="-0.0347in"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347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margin-right="-0.0347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margin-right="-0.0347in"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margin-right="-0.0347in" fo:text-indent="0.5in"/>
    </style:style>
    <style:style style:name="P2280" style:parent-style-name="Normal" style:family="paragraph">
      <style:paragraph-properties fo:margin-right="-0.0347in" fo:text-indent="0.5in"/>
    </style:style>
    <style:style style:name="T2281" style:parent-style-name="DefaultParagraphFont" style:family="text">
      <style:text-properties fo:font-style="italic" style:font-style-asian="italic" fo:font-size="11pt" style:font-size-asian="11pt"/>
    </style:style>
    <style:style style:name="P2282" style:parent-style-name="Normal" style:family="paragraph">
      <style:paragraph-properties fo:margin-right="-0.0347in" fo:text-indent="0.5in"/>
      <style:text-properties fo:font-style="italic" style:font-style-asian="italic" fo:text-transform="uppercase" fo:font-size="11pt" style:font-size-asian="11pt"/>
    </style:style>
    <style:style style:name="P2283" style:parent-style-name="Normal" style:family="paragraph">
      <style:paragraph-properties fo:margin-right="-0.0347in" fo:text-indent="0.5in"/>
      <style:text-properties fo:font-style="italic" style:font-style-asian="italic" fo:text-transform="uppercase" fo:font-size="11pt" style:font-size-asian="11pt"/>
    </style:style>
    <style:style style:name="P2284"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285"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86"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8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88" style:parent-style-name="Normal" style:family="paragraph">
      <style:paragraph-properties fo:margin-right="-0.0347in">
        <style:tab-stops>
          <style:tab-stop style:type="right" style:position="6.0625in"/>
        </style:tab-stops>
      </style:paragraph-properties>
    </style:style>
    <style:style style:name="P2289" style:parent-style-name="Normal" style:family="paragraph">
      <style:paragraph-properties fo:widows="0" fo:orphans="0" fo:margin-right="-0.0347in"/>
    </style:style>
    <style:style style:name="T2290" style:parent-style-name="DefaultParagraphFont" style:family="text">
      <style:text-properties fo:font-weight="bold" style:font-weight-asian="bold" fo:font-size="10pt" style:font-size-asian="10pt"/>
    </style:style>
    <style:style style:name="P2291" style:parent-style-name="Normal" style:family="paragraph">
      <style:paragraph-properties fo:widows="0" fo:orphans="0" fo:margin-right="-0.0347in"/>
      <style:text-properties fo:font-size="10pt" style:font-size-asian="10pt"/>
    </style:style>
    <style:style style:name="P2292" style:parent-style-name="Normal" style:family="paragraph">
      <style:paragraph-properties fo:widows="0" fo:orphans="0" fo:text-align="justify" fo:margin-right="-0.0347in"/>
      <style:text-properties fo:font-size="10pt" style:font-size-asian="10pt"/>
    </style:style>
    <style:style style:name="P2293" style:parent-style-name="Normal" style:family="paragraph">
      <style:paragraph-properties fo:widows="0" fo:orphans="0" fo:text-align="justify" fo:margin-right="-0.0347in"/>
      <style:text-properties fo:font-size="10pt" style:font-size-asian="10pt"/>
    </style:style>
    <style:style style:name="P2294" style:parent-style-name="Normal" style:family="paragraph">
      <style:paragraph-properties fo:widows="0" fo:orphans="0" fo:text-align="justify" fo:margin-right="-0.0347in"/>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P2300" style:parent-style-name="Normal" style:family="paragraph">
      <style:paragraph-properties fo:widows="0" fo:orphans="0" fo:text-align="justify" fo:margin-right="-0.0347in"/>
      <style:text-properties fo:font-size="10pt" style:font-size-asian="10pt"/>
    </style:style>
    <style:style style:name="P2301" style:parent-style-name="Normal" style:family="paragraph">
      <style:paragraph-properties fo:text-align="justify" fo:margin-right="-0.0347in"/>
      <style:text-properties fo:font-size="10pt" style:font-size-asian="10pt"/>
    </style:style>
    <style:style style:name="P2302" style:parent-style-name="Normal" style:family="paragraph">
      <style:paragraph-properties fo:widows="0" fo:orphans="0" fo:text-align="justify" fo:margin-right="-0.0347in"/>
      <style:text-properties fo:font-size="10pt" style:font-size-asian="10pt"/>
    </style:style>
    <style:style style:name="P2303" style:parent-style-name="Normal" style:family="paragraph">
      <style:paragraph-properties fo:text-align="justify" fo:margin-right="-0.0347in"/>
      <style:text-properties fo:font-size="10pt" style:font-size-asian="10pt"/>
    </style:style>
    <style:style style:name="P2304" style:parent-style-name="Normal" style:family="paragraph">
      <style:paragraph-properties fo:text-align="justify" fo:margin-right="-0.0347in"/>
      <style:text-properties fo:font-size="10pt" style:font-size-asian="10pt"/>
    </style:style>
    <style:style style:name="P2305" style:parent-style-name="Normal" style:family="paragraph">
      <style:paragraph-properties fo:text-align="justify" fo:margin-right="-0.0347in"/>
    </style:style>
    <style:style style:name="T2306" style:parent-style-name="DefaultParagraphFont" style:family="text">
      <style:text-properties fo:font-size="10pt" style:font-size-asian="10pt"/>
    </style:style>
    <style:style style:name="T2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ize="10pt" style:font-size-asian="10pt"/>
    </style:style>
    <style:style style:name="T2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fo:margin-right="-0.0347in"/>
      <style:text-properties fo:font-size="10pt" style:font-size-asian="10pt"/>
    </style:style>
    <style:style style:name="P2312" style:parent-style-name="Normal" style:family="paragraph">
      <style:paragraph-properties fo:text-align="justify" fo:margin-right="-0.0347in"/>
      <style:text-properties fo:font-size="10pt" style:font-size-asian="10pt"/>
    </style:style>
    <style:style style:name="P2313" style:parent-style-name="Normal" style:family="paragraph">
      <style:paragraph-properties fo:text-align="justify" fo:margin-right="-0.0347in"/>
      <style:text-properties fo:font-size="10pt" style:font-size-asian="10pt"/>
    </style:style>
    <style:style style:name="P2314" style:parent-style-name="Normal" style:family="paragraph">
      <style:paragraph-properties fo:text-align="justify" fo:margin-right="-0.0347in"/>
      <style:text-properties fo:font-size="10pt" style:font-size-asian="10pt"/>
    </style:style>
    <style:style style:name="P2315" style:parent-style-name="Normal" style:family="paragraph">
      <style:paragraph-properties fo:margin-right="-0.0347in"/>
      <style:text-properties fo:font-size="10pt" style:font-size-asian="10pt"/>
    </style:style>
    <style:style style:name="P2316" style:parent-style-name="Normal" style:family="paragraph">
      <style:paragraph-properties fo:text-align="justify" fo:margin-right="-0.0347in"/>
      <style:text-properties fo:font-size="10pt" style:font-size-asian="10pt"/>
    </style:style>
    <style:style style:name="P2317" style:parent-style-name="Normal" style:family="paragraph">
      <style:paragraph-properties fo:text-align="justify" fo:margin-right="-0.0347in"/>
      <style:text-properties fo:font-size="10pt" style:font-size-asian="10pt"/>
    </style:style>
    <style:style style:name="P2318" style:parent-style-name="Normal" style:family="paragraph">
      <style:paragraph-properties fo:text-align="justify" fo:margin-right="-0.0347in"/>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fo:margin-right="-0.0347in"/>
      <style:text-properties fo:font-size="10pt" style:font-size-asian="10pt"/>
    </style:style>
    <style:style style:name="P2326" style:parent-style-name="Normal" style:family="paragraph">
      <style:paragraph-properties fo:text-align="justify" fo:margin-right="-0.0347in"/>
      <style:text-properties fo:font-size="10pt" style:font-size-asian="10pt"/>
    </style:style>
    <style:style style:name="P2327" style:parent-style-name="Normal" style:family="paragraph">
      <style:paragraph-properties fo:margin-right="-0.0347in"/>
      <style:text-properties fo:font-size="10pt" style:font-size-asian="10pt"/>
    </style:style>
    <style:style style:name="P2328" style:parent-style-name="Normal" style:family="paragraph">
      <style:paragraph-properties fo:margin-right="-0.0347in"/>
      <style:text-properties fo:font-size="10pt" style:font-size-asian="10pt"/>
    </style:style>
    <style:style style:name="P2329" style:parent-style-name="Normal" style:family="paragraph">
      <style:paragraph-properties fo:margin-right="-0.0347in"/>
    </style:style>
    <style:style style:name="T2330" style:parent-style-name="DefaultParagraphFont" style:family="text">
      <style:text-properties fo:font-size="10pt" style:font-size-asian="10pt"/>
    </style:style>
    <style:style style:name="T2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P2336" style:parent-style-name="Normal" style:family="paragraph">
      <style:paragraph-properties fo:margin-right="-0.0347in"/>
      <style:text-properties fo:font-size="10pt" style:font-size-asian="10pt"/>
    </style:style>
    <style:style style:name="P2337" style:parent-style-name="Normal" style:family="paragraph">
      <style:paragraph-properties fo:text-align="justify" fo:margin-right="-0.0347in"/>
      <style:text-properties fo:font-size="10pt" style:font-size-asian="10pt"/>
    </style:style>
    <style:style style:name="P2338" style:parent-style-name="Normal" style:family="paragraph">
      <style:paragraph-properties fo:text-align="justify" fo:margin-right="-0.0347in"/>
      <style:text-properties fo:font-size="10pt" style:font-size-asian="10pt"/>
    </style:style>
    <style:style style:name="P2339" style:parent-style-name="Normal" style:family="paragraph">
      <style:paragraph-properties fo:margin-right="-0.0347in"/>
      <style:text-properties fo:font-size="10pt" style:font-size-asian="10pt"/>
    </style:style>
    <style:style style:name="P2340" style:parent-style-name="Normal" style:family="paragraph">
      <style:text-properties style:font-name-asian="MS Mincho" fo:font-size="10pt" style:font-size-asian="10pt"/>
    </style:style>
    <style:style style:name="P2341" style:parent-style-name="Normal" style:family="paragraph">
      <style:text-properties style:font-name-asian="MS Mincho" fo:font-size="10pt" style:font-size-asian="10pt"/>
    </style:style>
    <style:style style:name="T2342" style:parent-style-name="DefaultParagraphFont" style:family="text">
      <style:text-properties style:font-name-asian="MS Mincho" fo:font-size="10pt" style:font-size-asian="10pt"/>
    </style:style>
    <style:style style:name="T2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text-properties style:font-name-asian="MS Mincho" fo:font-size="10pt" style:font-size-asian="10pt"/>
    </style:style>
    <style:style style:name="P2348" style:parent-style-name="Normal" style:family="paragraph">
      <style:text-properties style:font-name-asian="MS Mincho"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ize="10pt" style:font-size-asian="10pt"/>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style:font-name-asian="MS Mincho" fo:font-size="10pt" style:font-size-asian="10pt"/>
    </style:style>
    <style:style style:name="P2360" style:parent-style-name="Normal" style:family="paragraph">
      <style:text-properties style:font-name-asian="MS Mincho" fo:font-size="10pt" style:font-size-asian="10pt"/>
    </style:style>
    <style:style style:name="T2361" style:parent-style-name="DefaultParagraphFont" style:family="text">
      <style:text-properties style:font-name-asian="MS Mincho" fo:font-size="10pt" style:font-size-asian="10pt"/>
    </style:style>
    <style:style style:name="T2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ize="10pt" style:font-size-asian="10pt"/>
    </style:style>
    <style:style style:name="T2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ize="10pt" style:font-size-asian="10pt"/>
    </style:style>
    <style:style style:name="P2366" style:parent-style-name="Normal" style:family="paragraph">
      <style:text-properties style:font-name-asian="MS Mincho"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style:font-name-asian="MS Mincho" fo:font-size="10pt" style:font-size-asian="10pt"/>
    </style:style>
    <style:style style:name="P2369" style:parent-style-name="Normal" style:family="paragraph">
      <style:text-properties style:font-name-asian="MS Mincho" fo:font-size="10pt" style:font-size-asian="10pt"/>
    </style:style>
    <style:style style:name="P2370" style:parent-style-name="Normal" style:family="paragraph">
      <style:text-properties style:font-name-asian="MS Mincho" fo:font-size="10pt" style:font-size-asian="10pt"/>
    </style:style>
    <style:style style:name="T2371" style:parent-style-name="DefaultParagraphFont" style:family="text">
      <style:text-properties style:font-name-asian="MS Mincho" fo:font-size="10pt" style:font-size-asian="10pt"/>
    </style:style>
    <style:style style:name="T2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ize="10pt" style:font-size-asian="10pt"/>
    </style:style>
    <style:style style:name="T2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ize="10pt" style:font-size-asian="10pt"/>
    </style:style>
    <style:style style:name="P2376" style:parent-style-name="Normal" style:family="paragraph">
      <style:text-properties style:font-name-asian="MS Mincho" fo:font-size="10pt" style:font-size-asian="10pt"/>
    </style:style>
    <style:style style:name="T2377" style:parent-style-name="DefaultParagraphFont" style:family="text">
      <style:text-properties style:font-name-asian="MS Mincho" fo:font-size="10pt" style:font-size-asian="10pt"/>
    </style:style>
    <style:style style:name="T2378" style:parent-style-name="DefaultParagraphFont" style:family="text">
      <style:text-properties style:font-name-asian="MS Mincho"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text-properties style:font-name-asian="MS Mincho" fo:font-size="10pt" style:font-size-asian="10pt"/>
    </style:style>
    <style:style style:name="P2381" style:parent-style-name="Normal" style:family="paragraph">
      <style:text-properties style:font-name-asian="MS Mincho" fo:font-size="10pt" style:font-size-asian="10pt"/>
    </style:style>
    <style:style style:name="P2382" style:parent-style-name="Normal" style:family="paragraph">
      <style:text-properties style:font-name-asian="MS Mincho" fo:font-size="10pt" style:font-size-asian="10pt"/>
    </style:style>
    <style:style style:name="T2383" style:parent-style-name="DefaultParagraphFont" style:family="text">
      <style:text-properties style:font-name-asian="MS Mincho" fo:font-size="10pt" style:font-size-asian="10pt"/>
    </style:style>
    <style:style style:name="T2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ize="10pt" style:font-size-asian="10pt"/>
    </style:style>
    <style:style style:name="T2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ize="10pt" style:font-size-asian="10pt"/>
    </style:style>
    <style:style style:name="P2388" style:parent-style-name="Normal" style:family="paragraph">
      <style:text-properties style:font-name-asian="MS Mincho"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ize="10pt" style:font-size-asian="10pt"/>
    </style:style>
    <style:style style:name="T2391" style:parent-style-name="DefaultParagraphFont" style:family="text">
      <style:text-properties style:font-name-asian="MS Mincho"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fo:font-size="10pt" style:font-size-asian="10pt"/>
    </style:style>
    <style:style style:name="P2394" style:parent-style-name="Normal" style:family="paragraph">
      <style:paragraph-properties fo:text-align="justify"/>
      <style:text-properties style:font-name-asian="MS Mincho" fo:font-size="10pt" style:font-size-asian="10pt"/>
    </style:style>
    <style:style style:name="P2395" style:parent-style-name="Normal" style:family="paragraph">
      <style:text-properties style:font-name-asian="MS Mincho" fo:font-size="10pt" style:font-size-asian="10pt"/>
    </style:style>
    <style:style style:name="P2396" style:parent-style-name="Normal" style:family="paragraph">
      <style:text-properties style:font-name-asian="MS Mincho" fo:font-size="10pt" style:font-size-asian="10pt"/>
    </style:style>
    <style:style style:name="T2397" style:parent-style-name="DefaultParagraphFont" style:family="text">
      <style:text-properties style:font-name-asian="MS Mincho" fo:font-size="10pt" style:font-size-asian="10pt"/>
    </style:style>
    <style:style style:name="T2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ize="10pt" style:font-size-asian="10pt"/>
    </style:style>
    <style:style style:name="T2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ize="10pt" style:font-size-asian="10pt"/>
    </style:style>
    <style:style style:name="P2402" style:parent-style-name="Normal" style:family="paragraph">
      <style:text-properties style:font-name-asian="MS Mincho" fo:font-size="10pt" style:font-size-asian="10pt"/>
    </style:style>
    <style:style style:name="P2403" style:parent-style-name="Normal" style:family="paragraph">
      <style:text-properties style:font-name-asian="MS Mincho"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ize="10pt" style:font-size-asian="10pt"/>
    </style:style>
    <style:style style:name="T2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text-properties fo:color="#000000" fo:font-size="10pt" style:font-size-asian="10pt" style:language-asian="lt" style:country-asian="LT"/>
    </style:style>
    <style:style style:name="P2423" style:parent-style-name="Normal" style:family="paragraph">
      <style:text-properties fo:font-size="10pt" style:font-size-asian="10pt"/>
    </style:style>
    <style:style style:name="P2424" style:parent-style-name="Normal" style:family="paragraph">
      <style:paragraph-properties fo:margin-right="-0.0347in"/>
      <style:text-properties fo:font-size="10pt" style:font-size-asian="10pt"/>
    </style:style>
    <style:style style:name="P2425" style:parent-style-name="Normal" style:family="paragraph">
      <style:paragraph-properties fo:margin-right="-0.0347in"/>
      <style:text-properties fo:font-size="10pt" style:font-size-asian="10pt"/>
    </style:style>
    <style:style style:name="P2426" style:parent-style-name="Normal" style:family="paragraph">
      <style:paragraph-properties fo:margin-right="-0.0347in"/>
    </style:style>
    <style:style style:name="T2427" style:parent-style-name="DefaultParagraphFont" style:family="text">
      <style:text-properties fo:font-size="10pt" style:font-size-asian="10pt"/>
    </style:style>
    <style:style style:name="T2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ize="10pt" style:font-size-asian="10pt"/>
    </style:style>
    <style:style style:name="P2432" style:parent-style-name="Normal" style:family="paragraph">
      <style:paragraph-properties fo:margin-right="-0.0347in"/>
      <style:text-properties fo:font-size="10pt" style:font-size-asian="10pt"/>
    </style:style>
    <style:style style:name="P2433" style:parent-style-name="Normal" style:family="paragraph">
      <style:paragraph-properties fo:text-align="justify" fo:margin-right="-0.0347in"/>
    </style:style>
    <style:style style:name="T2434" style:parent-style-name="DefaultParagraphFont" style:family="text">
      <style:text-properties fo:font-size="10pt" style:font-size-asian="10pt"/>
    </style:style>
    <style:style style:name="P2435" style:parent-style-name="Normal" style:family="paragraph">
      <style:paragraph-properties fo:margin-right="-0.0347in"/>
      <style:text-properties fo:font-size="10pt" style:font-size-asian="10pt"/>
    </style:style>
    <style:style style:name="P2436" style:parent-style-name="Normal" style:family="paragraph">
      <style:paragraph-properties fo:margin-right="-0.0347in"/>
      <style:text-properties fo:font-size="10pt" style:font-size-asian="10pt"/>
    </style:style>
    <style:style style:name="P2437" style:parent-style-name="Normal" style:family="paragraph">
      <style:paragraph-properties fo:margin-right="-0.0347in"/>
    </style:style>
    <style:style style:name="P2438" style:parent-style-name="Normal" style:family="paragraph">
      <style:paragraph-properties fo:text-align="justify"/>
      <style:text-properties fo:font-weight="bold" style:font-weight-asian="bold" fo:font-size="10pt" style:font-size-asian="10pt"/>
    </style:style>
    <style:style style:name="P2439" style:parent-style-name="Normal" style:family="paragraph">
      <style:paragraph-properties fo:text-align="justify"/>
      <style:text-properties fo:font-weight="bold" style:font-weight-asian="bold"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office:automatic-styles>
  <office:body>
    <office:text text:use-soft-page-breaks="true">
      <text:p text:style-name="P1"><text:span text:style-name="T9">Suvestinė redakcija nuo 2017-07-13 iki 2019-04-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organizavimo sąlygas ir tvarką Lietuvos Respublikoje.</text:span></text:p>
      <text:p text:style-name="P39"/>
      <text:p text:style-name="P40"><text:span text:style-name="T41">2</text:span><text:span text:style-name="T42"><text:s/>straipsnis.<text:s/></text:span><text:span text:style-name="T43">Pagrind</text:span><text:span text:style-name="T44">inės šio įstatymo sąvokos</text:span></text:p>
      <text:p text:style-name="P45"><text:span text:style-name="T46">1</text:span><text:span text:style-name="T47">.<text:s/></text:span><text:span text:style-name="T48">Azartinis lošimas</text:span><text:span text:style-name="T49"><text:s/>(toliau –<text:s/></text:span><text:span text:style-name="T50">lošimas</text:span><text:span text:style-name="T51">)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52">as.<text:s/></text:span></text:p>
      <text:p text:style-name="P53"><text:span text:style-name="T54">2</text:span><text:span text:style-name="T55">.<text:s/></text:span><text:span text:style-name="T56">Lošimo įrenginys</text:span><text:span text:style-name="T57"><text:s/>– lošimo automatas, taip pat kitas elektroninis arba mechaninis prietaisas, sukurtas ir pagamintas lošimo tikslais, kurį naudojant atsitiktinai laimimi arba pralaimimi pinigai.</text:span></text:p>
      <text:p text:style-name="P58"><text:span text:style-name="T59">3</text:span><text:span text:style-name="T60">.<text:s/></text:span><text:span text:style-name="T61">Lošimo automatas<text:s/></text:span><text:span text:style-name="T62">(toliau</text:span><text:span text:style-name="T63"><text:s/></text:span><text:span text:style-name="T64">–<text:s/></text:span><text:span text:style-name="T65">automatas</text:span><text:span text:style-name="T66">) – ele</text:span><text:span text:style-name="T67">ktroninis prietaisas, sukurtas ir pagamintas lošimo tikslais, kurį naudojant atsitiktinai laimimi arba pralaimimi pinigai:</text:span></text:p>
      <text:p text:style-name="P68"><text:span text:style-name="T69">1</text:span><text:span text:style-name="T70">)<text:s/></text:span><text:span text:style-name="T71">A kategorijos automatas</text:span><text:span text:style-name="T72"><text:s/>– neriboto laimėjimo automatas, kuriame vienkartinis didžiausias laimėjimas nėra ribojamas;</text:span></text:p>
      <text:p text:style-name="P73"><text:span text:style-name="T74">2</text:span><text:span text:style-name="T75">)<text:s/></text:span><text:span text:style-name="T76">B<text:s/></text:span><text:span text:style-name="T77">kategorijos automatas</text:span><text:span text:style-name="T78"><text:s/>– riboto laimėjimo automatas, kuriame didžiausia statoma suma – 0,5 euro, vieno lošimo laimėjimas negali būti daugiau kaip 200 kartų didesnis už statomą sumą, o vieno lošimo trukmė ne trumpesnė kaip 3 sekundės.</text:span></text:p>
      <text:p text:style-name="P79">Straipsnio punkto pakeitimai:</text:p>
      <text:p text:style-name="P80"><text:span text:style-name="T81">Nr.<text:s/></text:span><text:a xlink:href="https://www.e-tar.lt/portal/legalAct.html?documentId=ed32aea04ae711e4a8328599cac64d82" office:target-frame-name="_top" xlink:show="replace"><text:span text:style-name="T82">XII-1166</text:span></text:a><text:span text:style-name="T83">, 2014-09-25, paskelbta TAR 2014-10-03, i. k. 2014-13586</text:span></text:p>
      <text:p text:style-name="Normal"/>
      <text:p text:style-name="P84"><text:span text:style-name="T85">4</text:span><text:span text:style-name="T86">.<text:s/></text:span><text:span text:style-name="T87">Lošimo namai (kazino)</text:span><text:span text:style-name="T88"><text:s/>– vieta, kurioje pagal patvirtintus lošimo reglame</text:span><text:span text:style-name="T89">ntus organizuojami stalo lošimai (ruletė, kortų, kauliukų lošimai), lošimai<text:s/></text:span><text:span text:style-name="T90">A kategorijos</text:span><text:span text:style-name="T91"><text:s/>automatais.</text:span></text:p>
      <text:p text:style-name="P92"><text:span text:style-name="T93">5</text:span><text:span text:style-name="T94">.<text:s/></text:span><text:span text:style-name="T95">Automatų salonas</text:span><text:span text:style-name="T96"><text:s/>– vieta, kurioje pagal patvirtintą lošimo reglamentą organizuojami lošimai B kategorijos automatais.</text:span></text:p>
      <text:p text:style-name="P97"><text:span text:style-name="T98">6</text:span><text:span text:style-name="T99">.<text:s/></text:span><text:span text:style-name="T100">Bingo salonas</text:span><text:span text:style-name="T101"><text:s/>– vieta, kurioje pagal patvirtintą lošimo reglamentą organizuojamas bingas.</text:span></text:p>
      <text:p text:style-name="P102"><text:span text:style-name="T103">7</text:span><text:span text:style-name="T104">.</text:span><text:span text:style-name="T105"><text:s/>Lošėjas</text:span><text:span text:style-name="T106"><text:s/>– fizinis asmuo, dalyvaujantis lošimuose.<text:s/></text:span></text:p>
      <text:p text:style-name="P107"><text:span text:style-name="T108">8</text:span><text:span text:style-name="T109">.<text:s/></text:span><text:span text:style-name="T110">Laimėjimų fondas</text:span><text:span text:style-name="T111"><text:s/>– laimėjusiems lošėjams skiriamų laimėjimų suma.</text:span></text:p>
      <text:p text:style-name="P112"><text:span text:style-name="T113">9</text:span><text:span text:style-name="T114">.<text:s/></text:span><text:span text:style-name="T115">Juridinį asmenį kontroliuojantis asmuo</text:span><text:span text:style-name="T116"><text:s/>–<text:s/></text:span><text:span text:style-name="T117">fizinis arba juridinis asmuo, kuris:</text:span></text:p>
      <text:p text:style-name="P118"><text:span text:style-name="T119">1</text:span><text:span text:style-name="T120">) turi teisę išrinkti (paskirti) daugiau negu pusę stebėtojų tarybos (valdybos) narių ar administracijos vadovą;</text:span></text:p>
      <text:p text:style-name="P121"><text:span text:style-name="T122">2</text:span><text:span text:style-name="T123">) faktiškai kontroliuoja juridinio asmens priimamus sprendimus: turi nuosavybės teisę į visą ar da</text:span><text:span text:style-name="T124">lį ūkio subjekto turto arba teisę naudoti visą ar dalį ūkio subjekto turto.</text:span></text:p>
      <text:p text:style-name="P125"><text:span text:style-name="T126">10</text:span><text:span text:style-name="T127">.<text:s/></text:span><text:span text:style-name="T128">Tiesioginio ryšio sistema<text:s/></text:span><text:span text:style-name="T129">– sistema, kurią naudojant įmokos priimamos ir laimėjimai išmokami per tiesioginio ryšio kompiuterinio tinklo terminalus, esančius įvairiose Lie</text:span><text:span text:style-name="T130">tuvos<text:s/></text:span><text:soft-page-break/><text:span text:style-name="T131">Respublikos vietose, telekomunikacijų ryšiais, sujungtais su centriniu kompiuteriu, užtikrinančiu centralizuotą įmokų priėmimo ir laimėjimų išmokėjimo apskaitą.<text:s/></text:span></text:p>
      <text:p text:style-name="P132"><text:span text:style-name="T133">11</text:span><text:span text:style-name="T134">.<text:s/></text:span><text:span text:style-name="T135">Lažybų tarpininkas<text:s/></text:span><text:span text:style-name="T136">– fizinis asmuo, kuris tarpininkauja susilažinusiems asmenims</text:span><text:span text:style-name="T137">: nustato lažybų santykio koeficientą, užrašo statomas sumas, surenka ir išmoka pinigus.<text:s/></text:span></text:p>
      <text:p text:style-name="P138"><text:span text:style-name="T139">12</text:span><text:span text:style-name="T140">.<text:s/></text:span><text:span text:style-name="T141">Lažybų punktas<text:s/></text:span><text:span text:style-name="T142">– vieta, kurioje priimamos lažybų lošėjų statomos sumos.</text:span></text:p>
      <text:p text:style-name="P143"><text:span text:style-name="T144">13</text:span><text:span text:style-name="T145">.<text:s/></text:span><text:span text:style-name="T146">Totalizatoriaus punktas</text:span><text:span text:style-name="T147"><text:s/>– vieta, kurioje priimamos totalizatoriaus lošėjų stat</text:span><text:span text:style-name="T148">omos sumos.</text:span></text:p>
      <text:p text:style-name="P149"><text:span text:style-name="T150">14</text:span><text:span text:style-name="T151">.<text:s/></text:span><text:span text:style-name="T152">Vienkartinis didžiausias laimėjimas<text:s/></text:span><text:span text:style-name="T153">– galima didžiausia suma, kurią lošėjas gali išlošti vieno lošimo metu, lygi statomos sumos bei automato programoje nustatyto didžiausio laimėjimo koeficiento sandaugai.</text:span></text:p>
      <text:p text:style-name="P154"><text:span text:style-name="T155">15</text:span><text:span text:style-name="T156">.<text:s/></text:span><text:span text:style-name="T157">Vieno lošimo trukmė lo</text:span><text:span text:style-name="T158">šiant automatu<text:s/></text:span><text:span text:style-name="T159">– laikas nuo lošimo pradžios (klavišo paspaudimo) iki lošimo rezultato pateikimo.</text:span></text:p>
      <text:p text:style-name="P160"><text:span text:style-name="T161">16</text:span><text:span text:style-name="T162">.<text:s/></text:span><text:span text:style-name="T163">Nuotolinio l</text:span><text:span text:style-name="T164">ošimo ryšio priemonės</text:span><text:span text:style-name="T165"> (toliau – </text:span><text:span text:style-name="T166">ryšio priemonės</text:span><text:span text:style-name="T167">) – laidinės, radijo,</text:span><text:span text:style-name="T168"><text:s/></text:span><text:span text:style-name="T169">optinės ar kitos elektromagnetinės priemonės, kurios fiziškai tuo<text:s/></text:span><text:span text:style-name="T170">pačiu metu vienoje vietoje nedalyvaujant lošėjui ir lošimų organizatoriui gali būti naudojamos lošimo paslaugoms teikti.</text:span><text:s/></text:p>
      <text:p text:style-name="P171">Papildyta straipsnio dalimi:</text:p>
      <text:p text:style-name="P172"><text:span text:style-name="T173">Nr.<text:s/></text:span><text:a xlink:href="https://www.e-tar.lt/portal/legalAct.html?documentId=0f7f08200da011e5920c94700bb1958e" office:target-frame-name="_top" xlink:show="replace"><text:span text:style-name="T174">XII</text:span><text:span text:style-name="T175">-1734</text:span></text:a><text:span text:style-name="T176">, 2015-05-21, paskelbta TAR 2015-06-08, i. k. 2015-08980</text:span></text:p>
      <text:p text:style-name="Normal"/>
      <text:p text:style-name="P177"><text:span text:style-name="T178">17</text:span><text:span text:style-name="T179">.<text:s/></text:span><text:span text:style-name="T180">Nuotolinio lošimo sutartis<text:s/></text:span><text:span text:style-name="T181">–</text:span><text:span text:style-name="T182"> </text:span><text:span text:style-name="T183">lošimų organizatoriaus ir lošėjo sudaryta rašytinės ar elektroninės formos sutartis, kuria lošimų organizatorius įsipareigoja lošėjui teikti nuotolinio loši</text:span><text:span text:style-name="T184">mo paslaugas ir išmokėti nuotolinio lošimo laimėjimą nuotolinio lošimo organizavimo reglamente nustatyta tvarka, o lošėjas – dalyvaudamas nuotoliniame lošime laikytis teisės aktuose ir nuotolinio lošimo organizavimo reglamente nustatytos nuotolinių lošimų<text:s/></text:span><text:span text:style-name="T185">organizavimo tvarkos ir taisyklių.</text:span><text:s/></text:p>
      <text:p text:style-name="P186">Papildyta straipsnio dalimi:</text:p>
      <text:p text:style-name="P187"><text:span text:style-name="T188">Nr.<text:s/></text:span><text:a xlink:href="https://www.e-tar.lt/portal/legalAct.html?documentId=0f7f08200da011e5920c94700bb1958e" office:target-frame-name="_top" xlink:show="replace"><text:span text:style-name="T189">XII-1734</text:span></text:a><text:span text:style-name="T190">, 2015-05-21, paskelbta TAR 2015-06-08, i. k. 2015-08980</text:span></text:p>
      <text:p text:style-name="Normal"/>
      <text:p text:style-name="P191"><text:span text:style-name="T192">18</text:span><text:span text:style-name="T193">.<text:s/></text:span><text:span text:style-name="T194">Nuotolinio<text:s/></text:span><text:span text:style-name="T195">lošimo paslaugos</text:span><text:span text:style-name="T196"> – paslaugos, kurios apima pinigų sumos statymą lošimuose, įskaitant abipuses lažybas, ir yra teikiamos ryšio priemonėmis ir (ar) internetu, sudarius nuotolinio</text:span><text:span text:style-name="T197"><text:s/></text:span><text:span text:style-name="T198">lošimo sutartį.</text:span><text:s/></text:p>
      <text:p text:style-name="P199">Papildyta straipsnio dalimi:</text:p>
      <text:p text:style-name="P200"><text:span text:style-name="T201">Nr.<text:s/></text:span><text:a xlink:href="https://www.e-tar.lt/portal/legalAct.html?documentId=0f7f08200da011e5920c94700bb1958e" office:target-frame-name="_top" xlink:show="replace"><text:span text:style-name="T202">XII-1734</text:span></text:a><text:span text:style-name="T203">, 2015-05-21, paskelbta TAR 2015-06-08, i. k. 2015-08980</text:span></text:p>
      <text:p text:style-name="Normal"/>
      <text:p text:style-name="P204"><text:span text:style-name="T205">19</text:span><text:span text:style-name="T206">.<text:s/></text:span><text:span text:style-name="T207">Nuotolinio lošimo įrenginys</text:span><text:span text:style-name="T208"> – lošimams ryšio priemonėmis skirtas įrenginys, kuriame įdiegta speciali lošimams ski</text:span><text:span text:style-name="T209">rta programinė įranga.</text:span><text:s/></text:p>
      <text:p text:style-name="P210">Papildyta straipsnio dalimi:</text:p>
      <text:p text:style-name="P211"><text:span text:style-name="T212">Nr.<text:s/></text:span><text:a xlink:href="https://www.e-tar.lt/portal/legalAct.html?documentId=0f7f08200da011e5920c94700bb1958e" office:target-frame-name="_top" xlink:show="replace"><text:span text:style-name="T213">XII-1734</text:span></text:a><text:span text:style-name="T214">, 2015-05-21, paskelbta TAR 2015-06-08, i. k. 2015-08980</text:span></text:p>
      <text:p text:style-name="Normal"/>
      <text:p text:style-name="P215"><text:span text:style-name="T216">20</text:span><text:span text:style-name="T217">.<text:s/></text:span><text:span text:style-name="T218">Bendrovė</text:span><text:span text:style-name="T219"><text:s/>–<text:s/></text:span><text:span text:style-name="T220">Lietuvos<text:s/></text:span><text:span text:style-name="T221">Respublikos akcinių bendrovių įstatymo nustatyta tvarka įsteigta akcinė ar uždaroji akcinė bendrovė. Bendrove šiame įstatyme laikomas ir</text:span><text:span text:style-name="T222"><text:s/>kitoje valstybėje narėje<text:s/></text:span><text:span text:style-name="T223">pagal šios valstybės teisės aktus įsteigto bet kokios teisinės formos juridinio asmens ar orga</text:span><text:span text:style-name="T224">nizacijos, neturinčios juridinio asmens teisių, kuriai toje valstybėje narėje suteikta teisė vykdyti lošimų veiklą, filialas, turintis buveinę Lietuvos Respublikoje ir atliekantis visas juridinio asmens funkcijas ar dalį jų.</text:span><text:s/></text:p>
      <text:p text:style-name="P225">Papildyta straipsnio dalimi:</text:p>
      <text:p text:style-name="P226"><text:span text:style-name="T227">N</text:span><text:span text:style-name="T228">r.<text:s/></text:span><text:a xlink:href="https://www.e-tar.lt/portal/legalAct.html?documentId=0f7f08200da011e5920c94700bb1958e" office:target-frame-name="_top" xlink:show="replace"><text:span text:style-name="T229">XII-1734</text:span></text:a><text:span text:style-name="T230">, 2015-05-21, paskelbta TAR 2015-06-08, i. k. 2015-08980</text:span></text:p>
      <text:p text:style-name="Normal"/>
      <text:p text:style-name="P231"><text:span text:style-name="T232">21</text:span><text:span text:style-name="T233">.<text:s/></text:span><text:span text:style-name="T234">Lošimų veiklos leidimas</text:span><text:span text:style-name="T235"> –</text:span><text:span text:style-name="T236"><text:s/></text:span><text:span text:style-name="T237">lošimų organizatoriui išduodamas leidimas, kuriuo sutei</text:span><text:span text:style-name="T238">kiama teisė šiame dokumente nurodytoje lošimo vietoje organizuoti tam tikros rūšies lošimus, arba leidimas organizuoti nuotolinius lošimus.</text:span><text:s/></text:p>
      <text:p text:style-name="P239">Papildyta straipsnio dalimi:</text:p>
      <text:p text:style-name="P240"><text:span text:style-name="T241">Nr.<text:s/></text:span><text:a xlink:href="https://www.e-tar.lt/portal/legalAct.html?documentId=0f7f08200da011e5920c94700bb1958e" office:target-frame-name="_top" xlink:show="replace"><text:span text:style-name="T242">XII-1734</text:span></text:a><text:span text:style-name="T243">, 2015-05-21, paskelbta TAR 2015-06-08, i. k. 2015-08980</text:span></text:p>
      <text:p text:style-name="Normal"/>
      <text:p text:style-name="P244"><text:span text:style-name="T245">22</text:span><text:span text:style-name="T246">.<text:s/></text:span><text:span text:style-name="T247">Patologinis potraukis lošti</text:span><text:span text:style-name="T248"> – asmens psichikos sutrikimas, kuriam būdingas dažnai pasikartojantis potraukis lošti, nuo kurio asmuo tampa priklausomas, atsisako<text:s/></text:span><text:span text:style-name="T249">socialinių,<text:s/></text:span><text:soft-page-break/><text:span text:style-name="T250">materialinių, darbo, šeimos vertybių ir įsipareigojimų ir kurį gali patvirtinti asmens sveikatos priežiūros įstaigos specialistai.</text:span><text:s/></text:p>
      <text:p text:style-name="P251">Papildyta straipsnio dalimi:</text:p>
      <text:p text:style-name="P252"><text:span text:style-name="T253">Nr.<text:s/></text:span><text:a xlink:href="https://www.e-tar.lt/portal/legalAct.html?documentId=0f7f08200da011e5920c94700bb1958e" office:target-frame-name="_top" xlink:show="replace"><text:span text:style-name="T254">XII-1734</text:span></text:a><text:span text:style-name="T255">, 2015-05-21, paskelbta TAR 2015-06-08, i. k. 2015-08980</text:span></text:p>
      <text:p text:style-name="Normal"/>
      <text:p text:style-name="P256"><text:span text:style-name="T257">23</text:span><text:span text:style-name="T258">.<text:s/></text:span><text:span text:style-name="T259">Nelegalios lošimų veiklos vykdytojas<text:s/></text:span><text:span text:style-name="T260">– asmuo, kuris organizuoja lošimus neturėdamas licencijos organizuoti lošimus ir atitinkamo lošimų veiklos leidimo, arba asmuo</text:span><text:span text:style-name="T261">, kuris organizuoja lošimus turėdamas licenciją organizuoti lošimus, tačiau neturėdamas atitinkamo lošimų veiklos leidimo.</text:span><text:s/></text:p>
      <text:p text:style-name="P262">Papildyta straipsnio dalimi:</text:p>
      <text:p text:style-name="P263"><text:span text:style-name="T264">Nr.<text:s/></text:span><text:a xlink:href="https://www.e-tar.lt/portal/legalAct.html?documentId=0f7f08200da011e5920c94700bb1958e" office:target-frame-name="_top" xlink:show="replace"><text:span text:style-name="T265">X</text:span><text:span text:style-name="T266">II-1734</text:span></text:a><text:span text:style-name="T267">, 2015-05-21, paskelbta TAR 2015-06-08, i. k. 2015-08980</text:span></text:p>
      <text:p text:style-name="Normal"/>
      <text:p text:style-name="P268"><text:span text:style-name="T269">24</text:span><text:span text:style-name="T270">.<text:s/></text:span><text:span text:style-name="T271">Valstybė narė </text:span><text:span text:style-name="T272">– valstybė Europos Sąjungos narė, taip pat kita Europos ekonominės erdvės valstybė. Valstybe nare šiame įstatyme laikoma ir Šveicarijos Konfederacija.</text:span><text:s/></text:p>
      <text:p text:style-name="P273">Papildyta straipsnio dalimi:</text:p>
      <text:p text:style-name="P274"><text:span text:style-name="T275">Nr.<text:s/></text:span><text:a xlink:href="https://www.e-tar.lt/portal/legalAct.html?documentId=0f7f08200da011e5920c94700bb1958e" office:target-frame-name="_top" xlink:show="replace"><text:span text:style-name="T276">XII-1734</text:span></text:a><text:span text:style-name="T277">, 2015-05-21, paskelbta TAR 2015-06-08, i. k. 2015-08980</text:span></text:p>
      <text:p text:style-name="Normal"/>
      <text:p text:style-name="P278"><text:span text:style-name="T279">25</text:span><text:span text:style-name="T280">.<text:s/></text:span><text:span text:style-name="T281">Akredituota įstaiga</text:span><text:span text:style-name="T282"><text:s/>– pagal 2008 m. liepos 9 d. Europos Parlamento ir Tarybos reglamentą (EB) Nr. 765/2008, nustatantį su gaminių prekyba susijusius akreditavimo ir rinkos priežiūros reikalavimus ir panaikinantį Reglamentą (EEB) Nr. 339/93 (OL 2008 L 218, p. 30), akredituota</text:span><text:span text:style-name="T283"><text:s/>atitikties įvertinimo įstaiga (laboratorija), pranešusi Priežiūros tarnybai savo akreditavimo sertifikato numerį, jo galiojimo laiką ir kitą Priežiūros tarnybos reikalaujamą informaciją.</text:span></text:p>
      <text:p text:style-name="P284">Papildyta straipsnio dalimi:</text:p>
      <text:p text:style-name="P285"><text:span text:style-name="T286">Nr.<text:s/></text:span><text:a xlink:href="https://www.e-tar.lt/portal/legalAct.html?documentId=0f7f08200da011e5920c94700bb1958e" office:target-frame-name="_top" xlink:show="replace"><text:span text:style-name="T287">XII-1734</text:span></text:a><text:span text:style-name="T288">, 2015-05-21, paskelbta TAR 2015-06-08, i. k. 2015-08980</text:span></text:p>
      <text:p text:style-name="Normal"/>
      <text:p text:style-name="P289">Straipsnio pakeitimai:</text:p>
      <text:p text:style-name="P290"><text:span text:style-name="T291">Nr.<text:s/></text:span><text:a xlink:href="http://www3.lrs.lt/cgi-bin/preps2?a=171175&amp;b=" office:target-frame-name="_top" xlink:show="replace"><text:span text:style-name="T292">IX-</text:span><text:span text:style-name="T293">995</text:span></text:a><text:span text:style-name="T294">, 2002-06-27, Žin., 2002, Nr.<text:s/></text:span><text:a xlink:href="https://www.e-tar.lt/portal/legalAct.html?documentId=TAIS.171175" office:target-frame-name="_blank" xlink:show="new"><text:span text:style-name="T295">72-3010</text:span></text:a><text:span text:style-name="T296"><text:s/>(2002-07-17)</text:span></text:p>
      <text:p text:style-name="P297"><text:span text:style-name="T298">Nr.<text:s/></text:span><text:a xlink:href="http://www3.lrs.lt/cgi-bin/preps2?a=197572&amp;b=" office:target-frame-name="_top" xlink:show="replace"><text:span text:style-name="T299">IX-1271</text:span></text:a><text:span text:style-name="T300">, 2002-12-10, Žin., 2002, Nr.<text:s/></text:span><text:a xlink:href="https://www.e-tar.lt/portal/legalAct.html?documentId=TAIS.197572" office:target-frame-name="_blank" xlink:show="new"><text:span text:style-name="T301">123-5553</text:span></text:a><text:span text:style-name="T302"><text:s/>(2002-12-24)</text:span></text:p>
      <text:p text:style-name="Normal"><text:span text:style-name="T303">Nr.<text:s/></text:span><text:a xlink:href="http://www3.lrs.lt/cgi-bin/preps2?a=281157&amp;b=" office:target-frame-name="_top" xlink:show="replace"><text:span text:style-name="T304">X-800</text:span></text:a><text:span text:style-name="T305">, 2006-07-19, Žin., 2006, Nr.<text:s/></text:span><text:a xlink:href="https://www.e-tar.lt/portal/legalAct.html?documentId=TAIS.281157" office:target-frame-name="_blank" xlink:show="new"><text:span text:style-name="T306">87-3410</text:span></text:a><text:span text:style-name="T307"><text:s/>(2006-08-08)</text:span></text:p>
      <text:p text:style-name="P308"/>
      <text:p text:style-name="P309"><text:span text:style-name="T310">3</text:span><text:span text:style-name="T311"><text:s/>straipsnis.<text:s/></text:span><text:span text:style-name="T312">Lošimų rūšys</text:span></text:p>
      <text:p text:style-name="P313"><text:span text:style-name="T314">1</text:span><text:span text:style-name="T315">. Lošimai automatu:<text:s/></text:span></text:p>
      <text:p text:style-name="P316"><text:span text:style-name="T317">1</text:span><text:span text:style-name="T318">) lošimas A kategorijos automatu – kai lošiama žetonus įmetus į automatą ir laimėjimas per automatą išmokamas žetonais. Lošimo<text:s/></text:span><text:span text:style-name="T319">rezultatą ir laimėjimo dydį nustato automatas;</text:span></text:p>
      <text:p text:style-name="P320"><text:span text:style-name="T321">2</text:span><text:span text:style-name="T322">) lošimas B kategorijos automatu – kai lošiama į automatą įmetus metalinius pinigus ir (arba) žetonus ir laimėjimas per automatą išmokamas pinigais<text:s/></text:span><text:span text:style-name="T323">arba žetonais.</text:span><text:span text:style-name="T324"><text:s/>Lošimo rezultatą ir laimėjimo dydį nustat</text:span><text:span text:style-name="T325">o automatas.</text:span></text:p>
      <text:p text:style-name="P326"><text:span text:style-name="T327">2</text:span><text:span text:style-name="T328">. Bingas – kai lošiama naudojant skaičių korteles ir švieslentę; laimėjimo dydis priklauso nuo visos įmokų sumos bei atspėtų atsitiktiniu būdu parenkamų skaičių derinio. Bendras bingo laimėjimų fondas sudaro ne mažiau kaip 50 procentų b</text:span><text:span text:style-name="T329">endros įmokų sumos.<text:s/></text:span></text:p>
      <text:p text:style-name="P330"><text:span text:style-name="T331">3</text:span><text:span text:style-name="T332">. Stalo lošimai:</text:span></text:p>
      <text:p text:style-name="P333"><text:span text:style-name="T334">1</text:span><text:span text:style-name="T335">) ruletė – kai lošiama spėjant, kurioje vietoje sustos rutuliukas, numestas ant besisukančio rato; laimėjimo dydis priklauso nuo visos užstatytos sumos ir iš anksto nustatytos laimėjimo proporcijos;</text:span></text:p>
      <text:p text:style-name="P336"><text:span text:style-name="T337">2</text:span><text:span text:style-name="T338">) kort</text:span><text:span text:style-name="T339">ų arba kauliukų lošimas – kai laimėtojas ir laimėjimo dydis nustatomas pagal iškritusių kortų simbolius arba kauliukų akių skaičių.<text:s/></text:span></text:p>
      <text:p text:style-name="P340"><text:span text:style-name="T341">4</text:span><text:span text:style-name="T342">. Totalizatorius – sporto varžybų rezultatų spėjimas, kai laimėjimo dydis priklauso nuo totalizatoriaus lošėjo įmokė</text:span><text:span text:style-name="T343">tos (totalizatoriaus organizatorių iš anksto nustatytos) sumos ir totalizatoriaus laimėjimų fondo santykio. Bendras totalizatoriaus laimėjimų fondas sudaro ne mažiau kaip 50 procentų bendros įmokų sumos.<text:s/></text:span></text:p>
      <text:p text:style-name="P344"><text:span text:style-name="T345">5</text:span><text:span text:style-name="T346">. Lažybos – abipusės lažybos dėl įvykio baigti</text:span><text:span text:style-name="T347">es, pagrįstos spėjimu, kai laimėjimo dydis priklauso nuo lošėjo įmokėtos sumos ir lažybų tarpininko iš anksto nustatyto lažybų santykio koeficiento.<text:s/></text:span></text:p>
      <text:p text:style-name="P348"><text:span text:style-name="T349">6</text:span><text:span text:style-name="T350">. Nuotolinis lošimas –</text:span><text:span text:style-name="T351"><text:s/>lošimas, kuriame lošėjų statymai priimami ir laimėjimai išmokami naudojantis r</text:span><text:span text:style-name="T352">yšio priemonėmis. Nuotoliniams lošimams priskiriami ir lošimai internetu.</text:span></text:p>
      <text:p text:style-name="P353">Papildyta straipsnio dalimi:</text:p>
      <text:p text:style-name="P354"><text:span text:style-name="T355">Nr.<text:s/></text:span><text:a xlink:href="https://www.e-tar.lt/portal/legalAct.html?documentId=0f7f08200da011e5920c94700bb1958e" office:target-frame-name="_top" xlink:show="replace"><text:span text:style-name="T356">XII-1734</text:span></text:a><text:span text:style-name="T357">, 2015-05-21, paskelbta TAR 2015-06-08, i.<text:s/></text:span><text:span text:style-name="T358">k. 2015-08980</text:span></text:p>
      <text:p text:style-name="Normal"/>
      <text:p text:style-name="P359">Straipsnio pakeitimai:</text:p>
      <text:p text:style-name="P360"><text:span text:style-name="T361">Nr.<text:s/></text:span><text:a xlink:href="http://www3.lrs.lt/cgi-bin/preps2?a=171175&amp;b=" office:target-frame-name="_top" xlink:show="replace"><text:span text:style-name="T362">IX-995</text:span></text:a><text:span text:style-name="T363">, 2002-06-27, Žin., 2002, Nr.<text:s/></text:span><text:a xlink:href="https://www.e-tar.lt/portal/legalAct.html?documentId=TAIS.171175" office:target-frame-name="_blank" xlink:show="new"><text:span text:style-name="T364">72-3010</text:span></text:a><text:span text:style-name="T365"><text:s/>(2002-07-17)</text:span></text:p>
      <text:p text:style-name="P366"/>
      <text:p text:style-name="P367"><text:span text:style-name="T368">ANTRASIS</text:span><text:span text:style-name="T369"><text:s/>SKIRSNIS</text:span></text:p>
      <text:p text:style-name="P370"><text:span text:style-name="T371">REIKALAVIMAI LOŠIMAMS ORGANIZUOTI</text:span></text:p>
      <text:p text:style-name="P372"/>
      <text:p text:style-name="P373"><text:span text:style-name="T374">4</text:span><text:span text:style-name="T375"><text:s/>straipsnis.<text:s/></text:span><text:span text:style-name="T376">Institucija, išduodanti licencijas organizuoti lošimus</text:span></text:p>
      <text:p text:style-name="P377"><text:span text:style-name="T378">1</text:span><text:span text:style-name="T379">. Licencijas organizuoti lošimus išduoda Lošimų priežiūros tarnyba prie Lietuvos Respublikos finansų ministerijos (tol</text:span><text:span text:style-name="T380">iau – Priežiūros tarnyba).</text:span></text:p>
      <text:p text:style-name="P381"><text:span text:style-name="T382">2</text:span><text:span text:style-name="T383">. Priežiūros tarnyba, prieš išduodama licenciją organizuoti lošimus, turi gauti Valstybės saugumo departamento, Finansinių nusikaltimų tyrimo tarnybos prie Vidaus reikalų ministerijos ir Policijos departamento prie Vidaus re</text:span><text:span text:style-name="T384">ikalų ministerijos išvadas.</text:span></text:p>
      <text:p text:style-name="P385">Straipsnio pakeitimai:</text:p>
      <text:p text:style-name="P386"><text:span text:style-name="T387">Nr.<text:s/></text:span><text:a xlink:href="http://www3.lrs.lt/cgi-bin/preps2?a=215811&amp;b=" office:target-frame-name="_top" xlink:show="replace"><text:span text:style-name="T388">IX-1698</text:span></text:a><text:span text:style-name="T389">, 2003-07-04, Žin., 2003, Nr.<text:s/></text:span><text:a xlink:href="https://www.e-tar.lt/portal/legalAct.html?documentId=TAIS.215811" office:target-frame-name="_blank" xlink:show="new"><text:span text:style-name="T390">74-3419</text:span></text:a><text:span text:style-name="T391"><text:s/>(2003-07-25)</text:span></text:p>
      <text:p text:style-name="Normal"><text:span text:style-name="T392">Nr.<text:s/></text:span><text:a xlink:href="http://www3.lrs.lt/cgi-bin/preps2?a=381398&amp;b=" office:target-frame-name="_top" xlink:show="replace"><text:span text:style-name="T393">XI-1015</text:span></text:a><text:span text:style-name="T394">, 2010-09-21, Žin., 2010, Nr.<text:s/></text:span><text:a xlink:href="https://www.e-tar.lt/portal/legalAct.html?documentId=TAIS.381398" office:target-frame-name="_blank" xlink:show="new"><text:span text:style-name="T395">118-5990</text:span></text:a><text:span text:style-name="T396"><text:s/>(2010-10-02)</text:span></text:p>
      <text:p text:style-name="Normal"><text:span text:style-name="T397">Nr.<text:s/></text:span><text:a xlink:href="http://www3.lrs.lt/cgi-bin/preps2?a=406675&amp;b=" office:target-frame-name="_top" xlink:show="replace"><text:span text:style-name="T398">XI-1578</text:span></text:a><text:span text:style-name="T399">, 2011-09-15, Žin., 2011, Nr.<text:s/></text:span><text:a xlink:href="https://www.e-tar.lt/portal/legalAct.html?documentId=TAIS.406675" office:target-frame-name="_blank" xlink:show="new"><text:span text:style-name="T400">119-5611</text:span></text:a><text:span text:style-name="T401"><text:s/>(2011-10-01)</text:span></text:p>
      <text:p text:style-name="P402"/>
      <text:p text:style-name="P403"><text:span text:style-name="T404">5</text:span><text:span text:style-name="T405"><text:s/>straipsnis.<text:s/></text:span><text:span text:style-name="T406">Licencijų organizuoti lošimus rūšys</text:span></text:p>
      <text:p text:style-name="P407"><text:span text:style-name="T408">1</text:span><text:span text:style-name="T409">.<text:s/></text:span><text:span text:style-name="T410">Gali būti išduodamos licencijos organizuoti šiuos lošimus:</text:span></text:p>
      <text:p text:style-name="P411"><text:span text:style-name="T412">1</text:span><text:span text:style-name="T413">) stalo lošimus ir lošimus A kategorijos automatais;<text:s/></text:span></text:p>
      <text:p text:style-name="P414"><text:span text:style-name="T415">2</text:span><text:span text:style-name="T416">) lošimus B kategorijos automatais;</text:span></text:p>
      <text:p text:style-name="P417"><text:span text:style-name="T418">3</text:span><text:span text:style-name="T419">) bingą;</text:span></text:p>
      <text:p text:style-name="P420"><text:span text:style-name="T421">4</text:span><text:span text:style-name="T422">) totalizatorių;</text:span></text:p>
      <text:p text:style-name="P423"><text:span text:style-name="T424">5</text:span><text:span text:style-name="T425">) lažybas.</text:span></text:p>
      <text:p text:style-name="P426"><text:span text:style-name="T427">2</text:span><text:span text:style-name="T428">. Vienai bendrovei gali būti išduotos<text:s/></text:span><text:span text:style-name="T429">visų rūšių licencijos.</text:span></text:p>
      <text:p text:style-name="P430">Straipsnio pakeitimai:</text:p>
      <text:p text:style-name="P431"><text:span text:style-name="T432">Nr.<text:s/></text:span><text:a xlink:href="http://www3.lrs.lt/cgi-bin/preps2?a=171175&amp;b=" office:target-frame-name="_top" xlink:show="replace"><text:span text:style-name="T433">IX-995</text:span></text:a><text:span text:style-name="T434">, 2002-06-27, Žin., 2002, Nr.<text:s/></text:span><text:a xlink:href="https://www.e-tar.lt/portal/legalAct.html?documentId=TAIS.171175" office:target-frame-name="_blank" xlink:show="new"><text:span text:style-name="T435">72-3010</text:span></text:a><text:span text:style-name="T436"><text:s/>(2002</text:span><text:span text:style-name="T437">-07-17)</text:span></text:p>
      <text:p text:style-name="P438"/>
      <text:p text:style-name="P439"><text:span text:style-name="T440">6</text:span><text:span text:style-name="T441"><text:s/>straipsnis.<text:s/></text:span><text:span text:style-name="T442">Licencijos galiojimas ir panaikinimas</text:span></text:p>
      <text:p text:style-name="P443"><text:span text:style-name="T444">1</text:span><text:span text:style-name="T445">. Licencija organizuoti lošimus išduodama neterminuotam laikui.</text:span></text:p>
      <text:p text:style-name="P446"><text:span text:style-name="T447">2</text:span><text:span text:style-name="T448">. Licencija panaikinama, jeigu:</text:span></text:p>
      <text:p text:style-name="P449"><text:span text:style-name="T450">1</text:span><text:span text:style-name="T451">) licencijos turėtojas pateikia prašymą panaikinti licenciją;</text:span></text:p>
      <text:p text:style-name="P452"><text:span text:style-name="T453">2</text:span><text:span text:style-name="T454">) likviduojama<text:s/></text:span><text:span text:style-name="T455">ar reorganizuojama bendrovė baigia veiklą;</text:span></text:p>
      <text:p text:style-name="P456"><text:span text:style-name="T457">3</text:span><text:span text:style-name="T458">) (neteko galios nuo 2003 m. liepos 25 d.);</text:span></text:p>
      <text:p text:style-name="P459"><text:span text:style-name="T460">4</text:span><text:span text:style-name="T461">) pateikti neteisingi duomenys licencijai gauti;</text:span></text:p>
      <text:p text:style-name="P462"><text:span text:style-name="T463">5</text:span><text:span text:style-name="T464">) bendrovė, kuri buvo įspėta apie galimą licencijos panaikinimą, per nustatytą laiką nepašalino licenciju</text:span><text:span text:style-name="T465">ojamos veiklos sąlygų pažeidimų;</text:span></text:p>
      <text:p text:style-name="P466"><text:span text:style-name="T467">6</text:span><text:span text:style-name="T468">) kitais teisės aktų numatytais pagrindais.</text:span></text:p>
      <text:p text:style-name="P469"><text:span text:style-name="T470">3</text:span><text:span text:style-name="T471">. Licenciją panaikina ją išdavusi institucija.</text:span></text:p>
      <text:p text:style-name="P472">Straipsnio pakeitimai:</text:p>
      <text:p text:style-name="P473"><text:span text:style-name="T474">Nr.<text:s/></text:span><text:a xlink:href="http://www3.lrs.lt/cgi-bin/preps2?a=140229&amp;b=" office:target-frame-name="_top" xlink:show="replace"><text:span text:style-name="T475">IX-412</text:span></text:a><text:span text:style-name="T476">, 2001-06-28, Žin., 200</text:span><text:span text:style-name="T477">1, Nr.<text:s/></text:span><text:a xlink:href="https://www.e-tar.lt/portal/legalAct.html?documentId=TAIS.140229" office:target-frame-name="_blank" xlink:show="new"><text:span text:style-name="T478">56-1984</text:span></text:a><text:span text:style-name="T479"><text:s/>(2001-06-30)</text:span></text:p>
      <text:p text:style-name="P480"><text:span text:style-name="T481">Nr.<text:s/></text:span><text:a xlink:href="http://www3.lrs.lt/cgi-bin/preps2?a=215811&amp;b=" office:target-frame-name="_top" xlink:show="replace"><text:span text:style-name="T482">IX-1698</text:span></text:a><text:span text:style-name="T483">, 2003-07-04, Žin., 2003, Nr.<text:s/></text:span><text:a xlink:href="https://www.e-tar.lt/portal/legalAct.html?documentId=TAIS.215811" office:target-frame-name="_blank" xlink:show="new"><text:span text:style-name="T484">74-3419</text:span></text:a><text:span text:style-name="T485"><text:s/>(2003-07-25)</text:span></text:p>
      <text:p text:style-name="P486"/>
      <text:p text:style-name="P487"><text:span text:style-name="T488">7</text:span><text:span text:style-name="T489"><text:s/>straipsnis.<text:s/></text:span><text:span text:style-name="T490">Lošimų licencijavimo taisyklės</text:span></text:p>
      <text:p text:style-name="P491"><text:span text:style-name="T492">Lošimų licencijavimo taisykles tvirtina Vyriausybė.<text:s/></text:span></text:p>
      <text:p text:style-name="P493"/>
      <text:p text:style-name="P494"><text:span text:style-name="T495">8</text:span><text:span text:style-name="T496"> straipsnis. </text:span><text:span text:style-name="T497">Lošimus<text:s/></text:span><text:span text:style-name="T498">organizuojantys subjektai</text:span></text:p>
      <text:p text:style-name="P499"><text:span text:style-name="T500">1</text:span><text:span text:style-name="T501">.<text:s/></text:span><text:span text:style-name="T502">Lošimus turi teisę organizuoti bendrovės, gavusios licencijas organizuoti lošimus ir leidimus atidaryti automatų, bingo salonus, lošimo namus (kazino) arba gavusios licencijas organizuoti lošimus</text:span><text:span text:style-name="T503"><text:s/></text:span><text:span text:style-name="T504">ir</text:span><text:span text:style-name="T505"><text:s/></text:span><text:span text:style-name="T506">kai Priežiūros tarnyba</text:span><text:span text:style-name="T507"> </text:span><text:span text:style-name="T508">p</text:span><text:span text:style-name="T509">atvirtina totalizatoriaus ar lažybų lošimo reglamentą.</text:span></text:p>
      <text:p text:style-name="P510"><text:span text:style-name="T511">2</text:span><text:span text:style-name="T512">. Bendrovė, norinti organizuoti nuotolinius stalo lošimus, nuotolinius lošimus automatu, lažybas ar totalizatorių, įskaitant ir žirgų totalizatorių, nuotolinius bingo lošimus, turi turėti bent vie</text:span><text:span text:style-name="T513">ną iš šio įstatymo 5 straipsnio 1 dalyje nurodytų licencijų organizuoti lošimus ir leidimą organizuoti nuotolinius lošimus, taip pat atitikti kitus šiame įstatyme nustatytus reikalavimus.</text:span></text:p>
      <text:p text:style-name="P514">Straipsnio pakeitimai:</text:p>
      <text:p text:style-name="P515"><text:span text:style-name="T516">Nr.<text:s/></text:span><text:a xlink:href="http://www3.lrs.lt/cgi-bin/preps2?a=406675&amp;b=" office:target-frame-name="_top" xlink:show="replace"><text:span text:style-name="T517">XI-1578</text:span></text:a><text:span text:style-name="T518">, 2011-09-15, Žin., 2011, Nr.<text:s/></text:span><text:a xlink:href="https://www.e-tar.lt/portal/legalAct.html?documentId=TAIS.406675" office:target-frame-name="_blank" xlink:show="new"><text:span text:style-name="T519">119-5611</text:span></text:a><text:span text:style-name="T520"><text:s/>(2011-10-01)</text:span></text:p>
      <text:p text:style-name="P521">Straipsnio pakeitimai:</text:p>
      <text:p text:style-name="P522"><text:span text:style-name="T523">Nr.<text:s/></text:span><text:a xlink:href="https://www.e-tar.lt/portal/legalAct.html?documentId=0f7f08200da011e5920c94700bb1958e" office:target-frame-name="_top" xlink:show="replace"><text:span text:style-name="T524">XII-1734</text:span></text:a><text:span text:style-name="T525">, 2015-05-21, paskelbta TAR 2015-06-08, i. k. 2015-08980</text:span></text:p>
      <text:p text:style-name="Normal"/>
      <text:p text:style-name="P526"><text:span text:style-name="T527">8</text:span><text:span text:style-name="T528">1</text:span><text:span text:style-name="T529"><text:s/>straipsnis.<text:s/></text:span><text:span text:style-name="T530">Nuotolinius lošimus organizuojantys subjektai</text:span></text:p>
      <text:p text:style-name="P531"><text:span text:style-name="T532">Organizuoti nuotolinius lošimus turi teisę</text:span><text:span text:style-name="T533"><text:s/>bendrovės, šiame įstatyme nustatyta tvarka gavusios licenciją organizuoti lošimus, įsteigusios ne mažiau kaip vienus lošimo namus (kazino) arba ne mažiau kaip 5 totalizatoriaus punktus žirgų totalizatoriui organizuoti, arba ne mažiau kaip 10 automatų salo</text:span><text:span text:style-name="T534">nų, arba ne mažiau kaip 20 lažybų punktų, arba ne mažiau kaip 20 totalizatoriaus punktų ir teikiančios juose lošimo paslaugas, šio įstatymo 21 straipsnyje nustatyta tvarka gavusios leidimą organizuoti nuotolinius lošimus ir kai Priežiūros tarnyba patvirtin</text:span><text:span text:style-name="T535">a atitinkamo nuotolinio lošimo reglamentą. Bendrovės, norinčios organizuoti visų lošimo rūšių nuotolinius lošimus, įstatinis kapitalas turi būti ne mažesnis negu 1 158 000 eurų. Nuotolinius lošimus gali organizuoti atitinkamą licenciją ir leidimą gavęs užs</text:span><text:span text:style-name="T536">ienio bendrovės filialas Lietuvos Respublikoje, jeigu šį filialą įsteigęs asmuo atitinka šiame įstatyme nustatytus įstatinio kapitalo reikalavimus.<text:s/></text:span></text:p>
      <text:p text:style-name="P537">Papildyta straipsniu:</text:p>
      <text:p text:style-name="P538"><text:span text:style-name="T539">Nr.<text:s/></text:span><text:a xlink:href="https://www.e-tar.lt/portal/legalAct.html?documentId=0f7f08200da011e5920c94700bb1958e" office:target-frame-name="_top" xlink:show="replace"><text:span text:style-name="T540">XII-1734</text:span></text:a><text:span text:style-name="T541">, 2015-05-21, paskelbta TAR 2015-06-08, i. k. 2015-08980</text:span></text:p>
      <text:p text:style-name="Normal"/>
      <text:p text:style-name="P542"><text:span text:style-name="T543">9</text:span><text:span text:style-name="T544"><text:s/>straipsnis.<text:s/></text:span><text:span text:style-name="T545">Lošimo namų (kazino) steigimo vietos</text:span></text:p>
      <text:p text:style-name="P546"><text:span text:style-name="T547">Lošimo namai (kazino) steigiami vieto</text:span><text:span text:style-name="T548">s savivaldybės tarybos sutikimu.</text:span></text:p>
      <text:p text:style-name="P549"/>
      <text:p text:style-name="P550"><text:span text:style-name="T551">10</text:span><text:span text:style-name="T552"><text:s/>straipsnis.<text:s/></text:span><text:span text:style-name="T553">Lošimų organizavimo draudimai ir apribojimai</text:span></text:p>
      <text:p text:style-name="P554"><text:span text:style-name="T555">1</text:span><text:span text:style-name="T556">. Draudžiama organizuoti lošimus, nenurodytus šiame įstatyme arba pažeidžiant šio įstatymo nustatytą tvarką.</text:span></text:p>
      <text:p text:style-name="P557"><text:span text:style-name="T558">2</text:span><text:span text:style-name="T559">. Draudžiama organizuoti lošimus šios</text:span><text:span text:style-name="T560">e vietose:</text:span></text:p>
      <text:p text:style-name="P561"><text:span text:style-name="T562">1</text:span><text:span text:style-name="T563">) gyvenamuosiuose namuose, išskyrus tuos, kurių pirmuosiuose aukštuose esančios negyvenamos patalpos pagal namo projektą ir eksploataciją yra pritaikytos kitai veiklai ir turi pagrindinį įėjimą iš gatvės pusės, nesutampantį su įėjimu į namo l</text:span><text:span text:style-name="T564">aiptinę;</text:span></text:p>
      <text:p text:style-name="P565"><text:span text:style-name="T566">2</text:span><text:span text:style-name="T567">) ikimokyklinio ugdymo įstaigose;</text:span></text:p>
      <text:p text:style-name="P568"><text:span text:style-name="T569">3</text:span><text:span text:style-name="T570">) bendrojo lavinimo mokyklose;</text:span></text:p>
      <text:p text:style-name="P571"><text:span text:style-name="T572">4</text:span><text:span text:style-name="T573">) profesinio mokymo įstaigose;</text:span></text:p>
      <text:p text:style-name="P574"><text:span text:style-name="T575">5</text:span><text:span text:style-name="T576">) aukštesniosiose mokyklose;</text:span></text:p>
      <text:p text:style-name="P577"><text:span text:style-name="T578">6</text:span><text:span text:style-name="T579">) aukštosiose mokyklose;</text:span></text:p>
      <text:p text:style-name="P580"><text:span text:style-name="T581">7</text:span><text:span text:style-name="T582">) papildomo ugdymo ir neformaliojo švietimo įstaigose;</text:span></text:p>
      <text:p text:style-name="P583"><text:span text:style-name="T584">8</text:span><text:span text:style-name="T585">)<text:s/></text:span><text:span text:style-name="T586">sveikatos priežiūros įstaigose;</text:span></text:p>
      <text:p text:style-name="P587"><text:span text:style-name="T588">9</text:span><text:span text:style-name="T589">) vaikų sanatorijose;</text:span></text:p>
      <text:p text:style-name="P590"><text:span text:style-name="T591">10</text:span><text:span text:style-name="T592">) kultūros įstaigose;</text:span></text:p>
      <text:p text:style-name="P593"><text:span text:style-name="T594">11</text:span><text:span text:style-name="T595">) bibliotekose;</text:span></text:p>
      <text:p text:style-name="P596"><text:span text:style-name="T597">12</text:span><text:span text:style-name="T598">) teatruose;</text:span></text:p>
      <text:p text:style-name="P599"><text:span text:style-name="T600">13</text:span><text:span text:style-name="T601">) muziejuose ir parodų salėse;</text:span></text:p>
      <text:p text:style-name="P602"><text:span text:style-name="T603">14</text:span><text:span text:style-name="T604">) kredito įstaigose ir kitose finansų institucijose;</text:span></text:p>
      <text:p text:style-name="P605"><text:span text:style-name="T606">15</text:span><text:span text:style-name="T607">) parduotuvėse, išskyrus l</text:span><text:span text:style-name="T608">ažybų ir totalizatoriaus punktų steigimą prekybos centruose, kurie pagal savo paskirtį yra pritaikyti ne vien parduotuvių veiklai ir kuriuose pagal projektinį išplanavimą yra įrengtos atskiros patalpos;</text:span></text:p>
      <text:p text:style-name="P609"><text:span text:style-name="T610">16</text:span><text:span text:style-name="T611">) valstybės ir savivaldybių institucijose bei į</text:span><text:span text:style-name="T612">staigose;</text:span></text:p>
      <text:p text:style-name="P613"><text:span text:style-name="T614">17</text:span><text:span text:style-name="T615">) kino teatruose, geležinkelio ir autobusų stotyse, oro uostuose, jūrų uostuose, išskyrus lošimus automatais, jeigu jie organizuojami atskirose patalpose, nesusijusiose su šių įstaigų tiesioginėmis funkcijomis;</text:span></text:p>
      <text:p text:style-name="P616"><text:span text:style-name="T617">18</text:span><text:span text:style-name="T618">) pašto įstaigose, išsk</text:span><text:span text:style-name="T619">yrus jose įsteigtus lažybų ir totalizatorių punktus.</text:span></text:p>
      <text:p text:style-name="P620"><text:span text:style-name="T621">3</text:span><text:span text:style-name="T622">. Draudžiama lošti savo bendrovės organizuojamuose lošimuose asmenims (patiems, per kitą asmenį arba pagal kito asmens išduotą įgaliojimą) – lošimus organizuojančios bendrovės steigėjams, akcinink</text:span><text:span text:style-name="T623">ams, juos kontroliuojantiems asmenims, lošimus organizuojančios bendrovės stebėtojų tarybos, valdybos nariams ir visiems bendrovės darbuotojams. Valstybės tarnautojai ir pareigūnai, kurie vykdo lošimų organizavimo priežiūrą ir kontrolę, gali lošti tik kont</text:span><text:span text:style-name="T624">rolės vykdymo metu Priežiūros tarnybos nustatyta tvarka.</text:span></text:p>
      <text:p text:style-name="P625"><text:span text:style-name="T626">4</text:span><text:span text:style-name="T627">. Lošimus organizuojančiai bendrovei draudžiama užtikrinti kitų subjektų bet kokių prievolių įvykdymą ir teikti kitiems asmenims bet kokias paskolas.</text:span></text:p>
      <text:p text:style-name="P628"><text:span text:style-name="T629">5</text:span><text:span text:style-name="T630">. Draudžiama atsiskaityti banko (debeto</text:span><text:span text:style-name="T631">, kredito) kortelėmis ir statyti bankomatus patalpose, kuriose organizuojami lošimai. Ši nuostata netaikoma vietoms, kuriose organizuojami nuotoliniai lošimai.</text:span><text:s/></text:p>
      <text:p text:style-name="P632">Straipsnio dalies pakeitimai:</text:p>
      <text:p text:style-name="P633"><text:span text:style-name="T634">Nr.<text:s/></text:span><text:a xlink:href="https://www.e-tar.lt/portal/legalAct.html?documentId=0f7f08200da011e5920c94700bb1958e" office:target-frame-name="_top" xlink:show="replace"><text:span text:style-name="T635">XII-1734</text:span></text:a><text:span text:style-name="T636">, 2015-05-21, paskelbta TAR 2015-06-08, i. k. 2015-08980</text:span></text:p>
      <text:p text:style-name="Normal"/>
      <text:p text:style-name="P637"><text:span text:style-name="T638">6</text:span><text:span text:style-name="T639">. Patalpose, kuriose organizuojami lošimai automatais, bingas, stalo lošimai, draudžiama<text:s/></text:span><text:span text:style-name="T640">kita ūkinė komercinė veikla, išskyrus restoranų, barų, koncertinę veiklą ir valiutos keitimą.<text:s/></text:span></text:p>
      <text:p text:style-name="P641"><text:span text:style-name="T642">7</text:span><text:span text:style-name="T643">.<text:s/></text:span><text:span text:style-name="T644">Draudžiama eksploatuoti neturinčius sertifikato ir nepaženklintus lošimo įrenginius, kaip tai numatyta šio įstatymo 16 straipsnio 5, 5</text:span><text:span text:style-name="T645">1</text:span><text:span text:style-name="T646"><text:s/>ir 6 dalyse.</text:span><text:s/></text:p>
      <text:p text:style-name="P647">Straipsnio dalies pakeitimai:</text:p>
      <text:p text:style-name="P648"><text:span text:style-name="T649">Nr.<text:s/></text:span><text:a xlink:href="https://www.e-tar.lt/portal/legalAct.html?documentId=0f7f08200da011e5920c94700bb1958e" office:target-frame-name="_top" xlink:show="replace"><text:span text:style-name="T650">XII-1734</text:span></text:a><text:span text:style-name="T651">, 2015-05-21, paskelbta TAR 2015-06-08, i. k. 2015-08980</text:span></text:p>
      <text:p text:style-name="Normal"/>
      <text:p text:style-name="P652"><text:span text:style-name="T653">8</text:span><text:span text:style-name="T654">.</text:span><text:span text:style-name="T655"><text:s/>Draudžiama naudoti lošimo ir nuotolinio lošimo įren</text:span><text:span text:style-name="T656">ginius kitais ne su azartinių lošimų organizavimu susijusiais tikslais, išskyrus personalo rengimą darbui su lošimo įrenginiais, kai mokymo organizatorius turi Vyriausybės įgaliotos institucijos išduotą licenciją mokyti.</text:span><text:s/></text:p>
      <text:p text:style-name="P657">Straipsnio dalies pakeitimai:</text:p>
      <text:p text:style-name="P658"><text:span text:style-name="T659">Nr.<text:s/></text:span><text:a xlink:href="https://www.e-tar.lt/portal/legalAct.html?documentId=0f7f08200da011e5920c94700bb1958e" office:target-frame-name="_top" xlink:show="replace"><text:span text:style-name="T660">XII-1734</text:span></text:a><text:span text:style-name="T661">, 2015-05-21, paskelbta TAR 2015-06-08, i. k. 2015-08980</text:span></text:p>
      <text:p text:style-name="Normal"/>
      <text:p text:style-name="P662"><text:span text:style-name="T663">9</text:span><text:span text:style-name="T664">.</text:span><text:span text:style-name="T665"><text:s/>Lietuvos Respublikos teritorijoje draudžiama reklamuoti azartinius lošimus, išskyrus<text:s/></text:span><text:span text:style-name="T666">azartinius lošimus organizuojančių bendrovių, lošimo namų (kazino), bingo automatų salonų, totalizatoriaus ir lažybų punktų pavadinimus, lošimų vietų adresus bei organizuojamų lošimų rūšis, taip pat lošimo įrenginių kiekį, esantį lošimo namuose (kazino), b</text:span><text:span text:style-name="T667">ingo arba automatų salonuose.</text:span><text:s/></text:p>
      <text:p text:style-name="P668">Straipsnio dalies pakeitimai:</text:p>
      <text:p text:style-name="P669"><text:span text:style-name="T670">Nr.<text:s/></text:span><text:a xlink:href="https://www.e-tar.lt/portal/legalAct.html?documentId=0f7f08200da011e5920c94700bb1958e" office:target-frame-name="_top" xlink:show="replace"><text:span text:style-name="T671">XII-1734</text:span></text:a><text:span text:style-name="T672">, 2015-05-21, paskelbta TAR 2015-06-08, i. k. 2015-08980</text:span></text:p>
      <text:p text:style-name="Normal"/>
      <text:p text:style-name="P673"><text:span text:style-name="T674">10</text:span><text:span text:style-name="T675">.<text:s/></text:span><text:span text:style-name="T676">Draudžiama lošti<text:s/></text:span><text:span text:style-name="T677">asmenims, kuriems nėra sukakę 18 metų. Lošimus, organizuojamus lošimo namuose (kazino), įskaitant ir šiuos lošimus, organizuojamus nuotoliniu būdu, gali lošti asmenys, kuriems yra sukakę 21 metai. Jaunesnius kaip 21 metų asmenis draudžiama įleisti į lošimo</text:span><text:span text:style-name="T678"><text:s/>namus (kazino). Draudžiama įleisti į lošimo namus (kazino) asmenis, turinčius ginklų, išskyrus asmenis, saugančius lošimo namus (kazino), ir pareigūnus, įstatymų nustatyta tvarka vykdančius tarnybines funkcijas. Šių reikalavimų laikymąsi privalo užtikrint</text:span><text:span text:style-name="T679">i lošimų organizatorius.</text:span><text:s/></text:p>
      <text:p text:style-name="P680">Straipsnio dalies pakeitimai:</text:p>
      <text:p text:style-name="P681"><text:span text:style-name="T682">Nr.<text:s/></text:span><text:a xlink:href="https://www.e-tar.lt/portal/legalAct.html?documentId=0f7f08200da011e5920c94700bb1958e" office:target-frame-name="_top" xlink:show="replace"><text:span text:style-name="T683">XII-1734</text:span></text:a><text:span text:style-name="T684">, 2015-05-21, paskelbta TAR 2015-06-08, i. k. 2015-08980</text:span></text:p>
      <text:p text:style-name="Normal"/>
      <text:p text:style-name="P685"><text:span text:style-name="T686">10</text:span><text:span text:style-name="T687">1</text:span><text:span text:style-name="T688">. Lošimų organizatorius,<text:s/></text:span><text:span text:style-name="T689">nustatęs, kad jis teikia paslaugas asmeniui, kuriam draudžiama lošti, arba kad tam asmeniui draudžiama būti lošimo vietoje, privalo nedelsdamas nutraukti paslaugos teikimą asmeniui ir pašalinti jį iš lošimo vietos, o nustatęs, kad asmuo, kuriam draudžiama<text:s/></text:span><text:span text:style-name="T690">lošti, dalyvauja nuotoliniame lošime, – nedelsdamas nutraukti nuotolinio lošimo paslaugos teikimą tokiam asmeniui ir pranešti Priežiūros tarnybai.</text:span><text:s/></text:p>
      <text:p text:style-name="P691">Papildyta straipsnio dalimi:</text:p>
      <text:p text:style-name="P692"><text:span text:style-name="T693">Nr.<text:s/></text:span><text:a xlink:href="https://www.e-tar.lt/portal/legalAct.html?documentId=0f7f08200da011e5920c94700bb1958e" office:target-frame-name="_top" xlink:show="replace"><text:span text:style-name="T694">XII-1734</text:span></text:a><text:span text:style-name="T695">, 2015-05-21, paskelbta TAR 2015-06-08, i. k. 2015-08980</text:span></text:p>
      <text:p text:style-name="Normal"/>
      <text:p text:style-name="P696"><text:span text:style-name="T697">11</text:span><text:span text:style-name="T698">. Lošimus organizuojančios bendrovės visos akcijos turi būti vardinės.</text:span></text:p>
      <text:p text:style-name="P699"><text:span text:style-name="T700">12</text:span><text:span text:style-name="T701">. Lošimus organizuojančios bendrovės akcininkai, perleidę visas arba dalį savo turim</text:span><text:span text:style-name="T702">ų akcijų kitiems asmenims, privalo per 30 dienų apie tai pranešti Priežiūros tarnybai jos nustatyta tvarka. Jeigu akcininkas miršta, jo akcijas paveldėjęs asmuo privalo per 30 dienų po paveldėjimo apie tai pranešti Priežiūros tarnybai jos nustatyta tvarka.</text:span><text:span text:style-name="T703"><text:s/>Šiais atvejais Priežiūros tarnyba turi spręsti klausimą dėl licencijos organizuoti lošimus perregistravimo.</text:span></text:p>
      <text:p text:style-name="P704"><text:span text:style-name="T705">13</text:span><text:span text:style-name="T706">. Lošimus organizuojančiai bendrovei draudžiama gaminti, taip pat rinkti iš dalių lošimo įrenginius, juos remontuoti, kurti naujas ar keisti<text:s/></text:span><text:span text:style-name="T707">esamas lošimo algoritmo programas.</text:span></text:p>
      <text:p text:style-name="P708"><text:span text:style-name="T709">14</text:span><text:span text:style-name="T710">. Lošimus organizuojančiai bendrovei draudžiama būti kitų įmonių steigėja ir akcininke.</text:span></text:p>
      <text:p text:style-name="P711"><text:span text:style-name="T712">15</text:span><text:span text:style-name="T713">. Licencija organizuoti lošimus negali būti parduota arba kitu būdu perleista kitoms bendrovėms.</text:span></text:p>
      <text:p text:style-name="P714"><text:span text:style-name="T715">16</text:span><text:span text:style-name="T716">. Gali būti<text:s/></text:span><text:span text:style-name="T717">taikomi ir kiti lošimų organizavimo draudimai bei apribojimai, nustatyti šiame ir kituose Lietuvos Respublikos įstatymuose.</text:span></text:p>
      <text:p text:style-name="P718"><text:span text:style-name="T719">17</text:span><text:span text:style-name="T720">. Draudžiama B kategorijos automatus jungti į „kaupiamojo fondo“ sistemą.</text:span></text:p>
      <text:p text:style-name="P721"><text:span text:style-name="T722">18</text:span><text:span text:style-name="T723">. Šio straipsnio 4, 11 ir 14 dalių apribojimai</text:span><text:span text:style-name="T724"><text:s/>taikomi ir bendrovėms, pateikusioms prašymą išduoti licenciją organizuoti azartinius lošimus.</text:span></text:p>
      <text:p text:style-name="P725"><text:span text:style-name="T726">19</text:span><text:span text:style-name="T727">.<text:s/></text:span><text:span text:style-name="T728">Lietuvos Respublikoje draudžiama skatinti dalyvauti lošimuose šiais būdais:</text:span></text:p>
      <text:p text:style-name="P729"><text:span text:style-name="T730">1</text:span><text:span text:style-name="T731">) suteikti teisę lošėjui iš karto ar per tam tikrą terminą po dalyvavimo l</text:span><text:span text:style-name="T732">ošimuose gauti dovanų iš lošimų organizatoriaus;</text:span></text:p>
      <text:p text:style-name="P733"><text:span text:style-name="T734">2</text:span><text:span text:style-name="T735">) ne lošimų organizavimo vietose ar lošimų organizatoriaus interneto svetainėje organizuoti žaidimus ar konkursus, bandomuosius lošimus, loterijas ir kitus renginius, kurie skatintų dalyvauti lošimuose,</text:span><text:span text:style-name="T736"><text:s/>įskaitant nuotolinius lošimus.</text:span></text:p>
      <text:p text:style-name="P737">Papildyta straipsnio dalimi:</text:p>
      <text:p text:style-name="P738"><text:span text:style-name="T739">Nr.<text:s/></text:span><text:a xlink:href="https://www.e-tar.lt/portal/legalAct.html?documentId=0f7f08200da011e5920c94700bb1958e" office:target-frame-name="_top" xlink:show="replace"><text:span text:style-name="T740">XII-1734</text:span></text:a><text:span text:style-name="T741">, 2015-05-21, paskelbta TAR 2015-06-08, i. k. 2015-08980</text:span></text:p>
      <text:p text:style-name="Normal"/>
      <text:p text:style-name="P742"><text:span text:style-name="T743">20</text:span><text:span text:style-name="T744">. Kiekvienas asmuo<text:s/></text:span><text:span text:style-name="T745">turi teisę Priežiūros tarnybai arba lošimų organizatoriui pateikti prašymą neleisti jam lošti ir dalyvauti nuotoliniuose lošimuose (toliau – prašymas neleisti lošti). Prašyme neleisti lošti gali būti nurodomas asmens pasirinktas laikotarpis, per kurį jam n</text:span><text:span text:style-name="T746">eleidžiama lošti, kuris negali būti trumpesnis kaip 6 mėnesiai. Asmuo gali atsiimti pateiktą prašymą neleisti lošti arba sutrumpinti prašyme neleisti lošti nurodytą terminą, tačiau ne anksčiau kaip po 6 mėnesių nuo prašymo neleisti lošti pateikimo. Prašymų</text:span><text:span text:style-name="T747"><text:s/>neleisti lošti pateikimo Priežiūros tarnybai arba lošimų organizatoriui tvarką nustato Priežiūros tarnyba.</text:span><text:s/></text:p>
      <text:p text:style-name="P748">Papildyta straipsnio dalimi:</text:p>
      <text:p text:style-name="P749"><text:span text:style-name="T750">Nr.<text:s/></text:span><text:a xlink:href="https://www.e-tar.lt/portal/legalAct.html?documentId=46db747048fa11e6b5d09300a16a686c" office:target-frame-name="_top" xlink:show="replace"><text:span text:style-name="T751">XII-2588</text:span></text:a><text:span text:style-name="T752">, 2016-0</text:span><text:span text:style-name="T753">6-30, paskelbta TAR 2016-07-13, i. k. 2016-20336</text:span></text:p>
      <text:p text:style-name="Normal"/>
      <text:p text:style-name="P754"><text:span text:style-name="T755">21</text:span><text:span text:style-name="T756">. Asmenis, pateikusius prašymus neleisti lošti, draudžiama įleisti į lošimų organizavimo vietas ir leisti jiems dalyvauti nuotoliniuose lošimuose jų prašyme neleisti lošti nurodytą laikotarpį, o jeigu</text:span><text:span text:style-name="T757"><text:s/>prašyme neleisti lošti laikotarpis nenurodytas, – 2 metus nuo prašymo neleisti lošti pateikimo Priežiūros tarnybai arba lošimų organizatoriui dienos. Taip pat draudžiama į lošimų organizavimo vietas įleisti asmenis, kurie teismo tvarka pagal Lietuvos Resp</text:span><text:span text:style-name="T758">ublikos civilinio kodekso antrosios knygos I dalies I skyriaus III skirsnį pripažinti neveiksniais arba ribotai veiksniais šioje srityje ir leisti tokiems asmenims dalyvauti nuotoliniuose lošimuose. Šių reikalavimų vykdymą privalo užtikrinti lošimų organiz</text:span><text:span text:style-name="T759">atorius.</text:span></text:p>
      <text:p text:style-name="P760">Papildyta straipsnio dalimi:</text:p>
      <text:p text:style-name="P761"><text:span text:style-name="T762">Nr.<text:s/></text:span><text:a xlink:href="https://www.e-tar.lt/portal/legalAct.html?documentId=46db747048fa11e6b5d09300a16a686c" office:target-frame-name="_top" xlink:show="replace"><text:span text:style-name="T763">XII-2588</text:span></text:a><text:span text:style-name="T764">, 2016-06-30, paskelbta TAR 2016-07-13, i. k. 2016-20336</text:span></text:p>
      <text:p text:style-name="Normal"/>
      <text:p text:style-name="P765"><text:span text:style-name="T766">Straipsnio pakeitimai:</text:span></text:p>
      <text:p text:style-name="P767"><text:span text:style-name="T768"><text:s/>Nr.<text:s/></text:span><text:a xlink:href="http://www3.lrs.lt/cgi-bin/preps2?a=140229&amp;b=" office:target-frame-name="_top" xlink:show="replace"><text:span text:style-name="T769">IX-412</text:span></text:a><text:span text:style-name="T770">, 2001-06-28, Žin., 2001, Nr.<text:s/></text:span><text:a xlink:href="https://www.e-tar.lt/portal/legalAct.html?documentId=TAIS.140229" office:target-frame-name="_blank" xlink:show="new"><text:span text:style-name="T771">56-1984</text:span></text:a><text:span text:style-name="T772"><text:s/>(2001-06-30)</text:span></text:p>
      <text:p text:style-name="P773"><text:span text:style-name="T774">Nr.<text:s/></text:span><text:a xlink:href="http://www3.lrs.lt/cgi-bin/preps2?a=171175&amp;b=" office:target-frame-name="_top" xlink:show="replace"><text:span text:style-name="T775">IX-995</text:span></text:a><text:span text:style-name="T776">, 2002-06-27, Žin., 2002, Nr.<text:s/></text:span><text:a xlink:href="https://www.e-tar.lt/portal/legalAct.html?documentId=TAIS.171175" office:target-frame-name="_blank" xlink:show="new"><text:span text:style-name="T777">72-3010</text:span></text:a><text:span text:style-name="T778"><text:s/>(2002-07-17)</text:span></text:p>
      <text:p text:style-name="Normal"><text:span text:style-name="T779">Nr.<text:s/></text:span><text:a xlink:href="http://www3.lrs.lt/cgi-bin/preps2?a=223214&amp;b=" office:target-frame-name="_top" xlink:show="replace"><text:span text:style-name="T780">IX-1843</text:span></text:a><text:span text:style-name="T781">, 2003-11-25, Žin., 2003, Nr.<text:s/></text:span><text:a xlink:href="https://www.e-tar.lt/portal/legalAct.html?documentId=TAIS.223214" office:target-frame-name="_blank" xlink:show="new"><text:span text:style-name="T782">116-5249</text:span></text:a><text:span text:style-name="T783"><text:s/>(2003-12-12)</text:span></text:p>
      <text:p text:style-name="Normal"><text:span text:style-name="T784">Nr.<text:s/></text:span><text:a xlink:href="http://www3.lrs.lt/cgi-bin/preps2?a=406675&amp;b=" office:target-frame-name="_top" xlink:show="replace"><text:span text:style-name="T785">XI-1578</text:span></text:a><text:span text:style-name="T786">, 2011-09-15, Žin., 2011, Nr.<text:s/></text:span><text:a xlink:href="https://www.e-tar.lt/portal/legalAct.html?documentId=TAIS.406675" office:target-frame-name="_blank" xlink:show="new"><text:span text:style-name="T787">119-5611</text:span></text:a><text:span text:style-name="T788"><text:s/>(2011-10-01)</text:span></text:p>
      <text:p text:style-name="P789"/>
      <text:p text:style-name="P790"><text:span text:style-name="T791">10</text:span><text:span text:style-name="T792">1</text:span><text:span text:style-name="T793"><text:s/>straipsnis.<text:s/></text:span><text:span text:style-name="T794">Įspėjamieji užrašai</text:span></text:p>
      <text:p text:style-name="P795"><text:span text:style-name="T796">1</text:span><text:span text:style-name="T797">. Lošimų organizavimo vietose privalo būti iškabinti (nurodyti) įspėjamieji užrašai apie tai, kad dalyvaujant lošimuose gali atsirasti</text:span><text:span text:style-name="T798"><text:s/>priklausomybė nuo lošimų ar patologinis potraukis lošti, apie draudimą dalyvauti lošimuose nepilnamečiams ir kitiems asmenims, kuriems draudžiama dalyvauti lošimuose ar būti lošimo patalpose pagal šį įstatymą. Lošimų organizavimo vietose privalo būti nuro</text:span><text:span text:style-name="T799">dyta informacija apie asmens galimybę gauti pažymą apie lošimo laimėjimo išmokėjimą. Su šia informacija privalo būti supažindinti nuotoliniuose lošimuose dalyvaujantys asmenys.</text:span></text:p>
      <text:p text:style-name="P800"><text:span text:style-name="T801">2</text:span><text:span text:style-name="T802">. Šio straipsnio 1 dalyje nurodytų įspėjamųjų užrašų turinį, formą ir pate</text:span><text:span text:style-name="T803">ikimo lošimų organizavimo vietose ir lošimų organizatorių interneto svetainėse taisykles tvirtina Priežiūros tarnyba.</text:span></text:p>
      <text:p text:style-name="P804">Papildyta straipsniu:</text:p>
      <text:p text:style-name="P805"><text:span text:style-name="T806">Nr.<text:s/></text:span><text:a xlink:href="https://www.e-tar.lt/portal/legalAct.html?documentId=0f7f08200da011e5920c94700bb1958e" office:target-frame-name="_top" xlink:show="replace"><text:span text:style-name="T807">XII-1734</text:span></text:a><text:span text:style-name="T808">,<text:s/></text:span><text:span text:style-name="T809">2015-05-21, paskelbta TAR 2015-06-08, i. k. 2015-08980</text:span></text:p>
      <text:p text:style-name="Normal"/>
      <text:p text:style-name="P810"><text:span text:style-name="T811">10</text:span><text:span text:style-name="T812">2</text:span><text:span text:style-name="T813"><text:s/>straipsnis.<text:s/></text:span><text:span text:style-name="T814">Papildomi apribojimai, susiję su draudimu dalyvauti lažybose ir (ar) totalizatoriuje</text:span></text:p>
      <text:p text:style-name="P815"><text:span text:style-name="T816">1</text:span><text:span text:style-name="T817">. Asmenims draudžiama dalyvauti lažybose (įskaitant ir nuotolinio lošimo lažybas), kuriose</text:span><text:span text:style-name="T818"><text:s/>atlieka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819"><text:span text:style-name="T820">2</text:span><text:span text:style-name="T821">. Asmenims draudžiama dalyvauti totalizatoriuje (įskaitant ir nuotolinio</text:span><text:span text:style-name="T822"><text:s/></text:span><text:span text:style-name="T823">lošimo totalizatorių), kuriame jie atlieka statymus dėl sporto varžybų, kuriose dalyvauja jie patys, jų šeimos nariai arba artimieji giminaičiai, rezultato.</text:span></text:p>
      <text:p text:style-name="P824"><text:span text:style-name="T825">3</text:span><text:span text:style-name="T826">. Lažybų ir (ar)<text:s/></text:span><text:span text:style-name="T827">totalizatoriaus tarpininkas, nustatęs, kad statymą atlieka asmuo, kuriam šiame straipsnyje nustatytais pagrindais ribojama teisė dalyvauti lažybose ir (ar) totalizatoriuje, privalo atsisakyti priimti statymą, o šiam faktui paaiškėjus vėliau, – atsisakyti i</text:span><text:span text:style-name="T828">šmokėti laimėjimą ir apie tai pranešti Priežiūros tarnybai.</text:span></text:p>
      <text:p text:style-name="P829"><text:span text:style-name="T830">4</text:span><text:span text:style-name="T831">. Asmenys, pažeidę šiame straipsnyje nustatytus reikalavimus, atsako Lietuvos Respublikos administracinių nusižengimų kodekso nustatyta tvarka</text:span><text:span text:style-name="T832">.</text:span></text:p>
      <text:p text:style-name="P833">Straipsnio dalies pakeitimai:</text:p>
      <text:p text:style-name="P834"><text:span text:style-name="T835">Nr.<text:s/></text:span><text:a xlink:href="https://www.e-tar.lt/portal/legalAct.html?documentId=ab57b0403c5b11e6bcc5c96b48152012" office:target-frame-name="_top" xlink:show="replace"><text:span text:style-name="T836">XII-2447</text:span></text:a><text:span text:style-name="T837">, 2016-06-16, paskelbta TAR 2016-06-27, i. k. 2016-17715</text:span></text:p>
      <text:p text:style-name="Normal"/>
      <text:p text:style-name="P838">Papildyta straipsniu:</text:p>
      <text:p text:style-name="P839"><text:span text:style-name="T840">Nr.<text:s/></text:span><text:a xlink:href="https://www.e-tar.lt/portal/legalAct.html?documentId=0f7f08200da011e5920c94700bb1958e" office:target-frame-name="_top" xlink:show="replace"><text:span text:style-name="T841">XII-1734</text:span></text:a><text:span text:style-name="T842">, 2015-05-21, paskelbta TAR 2015-06-08, i. k. 2015-08980</text:span></text:p>
      <text:p text:style-name="Normal"/>
      <text:p text:style-name="P843"><text:span text:style-name="T844">10</text:span><text:span text:style-name="T845">3</text:span><text:span text:style-name="T846"><text:s/>straipsnis.<text:s/></text:span><text:span text:style-name="T847">Lažybų ir (ar) totalizatoriaus turinio ribojimai</text:span></text:p>
      <text:p text:style-name="P848"><text:span text:style-name="T849">1</text:span><text:span text:style-name="T850">. Lošimų<text:s/></text:span><text:span text:style-name="T851">organizatoriui draudžiama siūlyti lažintis dėl lažybų (totalizatoriaus) įvykių ir (ar) siūlyti tokias lažybų (totalizatoriaus) įvykių galimybes, kurias lemia neteisėtos arba viešajai tvarkai ar gerai moralei prieštaraujančios sąlygos įvykdymas ir (ar) nete</text:span><text:span text:style-name="T852">isėtų veiksmų atlikimas ar lošimų automatu, nuotolinio lošimo įrenginiais, stalo lošimų, žaidimo automatų ir žaidimų kauliuku (kauliukais) rezultatai. Lošimų organizatorius gali siūlyti lažintis tik dėl tokių lažybų įvykių galimybių, kurių buvimas ar nebuv</text:span><text:span text:style-name="T853">imas yra įmanomas.</text:span></text:p>
      <text:p text:style-name="P854"><text:span text:style-name="T855">2</text:span><text:span text:style-name="T856">. Jeigu lošimų organizatorius siūlo lažintis dėl lažybų (totalizatoriaus) įvykių ir (ar) siūlo tokias lažybų (totalizatoriaus) įvykių galimybes, kurios yra neteisėtos, prieštarauja viešajai tvarkai, gerai moralei ar yra neįmanomos i</text:span><text:span text:style-name="T857">r (ar) kurias lemia lošimų automatu, nuotolinio lošimo įrenginiais, stalo lošimų, žaidimo automatų ir žaidimų kauliuku (kauliukais) rezultatai, lažybos dėl minėtų lažybų įvykių ir jų galimybių yra niekinės.</text:span></text:p>
      <text:p text:style-name="P858"><text:span text:style-name="T859">3</text:span><text:span text:style-name="T860">.</text:span><text:span text:style-name="T861"><text:s/></text:span><text:span text:style-name="T862">Nuotolinio lošimo įrenginiais galima organ</text:span><text:span text:style-name="T863">izuoti tik</text:span><text:span text:style-name="T864"><text:s/></text:span><text:span text:style-name="T865">lažybas dėl</text:span><text:span text:style-name="T866"><text:s/></text:span><text:span text:style-name="T867">objektyviai neįvyksiančių (nuotolinio lošimo</text:span><text:span text:style-name="T868"><text:s/></text:span><text:span text:style-name="T869">įrenginio sukurtų) šunų ir žirgų lenktynių. Kitokius objektyviai neįvyksiančius (nuotolinio lošimo įrenginio sukurtus) lošimus nuotolinio lošimo įrenginiu organizuoti draudžiama.</text:span></text:p>
      <text:p text:style-name="P870"><text:span text:style-name="T871">4</text:span><text:span text:style-name="T872">. Lo</text:span><text:span text:style-name="T873">šimų organizatorius, kuris siūlo lažintis pažeisdamas šiame straipsnyje nustatytus reikalavimus, atsako įstatymų nustatyta tvarka.</text:span></text:p>
      <text:p text:style-name="P874">Papildyta straipsniu:</text:p>
      <text:p text:style-name="P875"><text:span text:style-name="T876">Nr.<text:s/></text:span><text:a xlink:href="https://www.e-tar.lt/portal/legalAct.html?documentId=0f7f08200da011e5920c94700bb1958e" office:target-frame-name="_top" xlink:show="replace"><text:span text:style-name="T877">XII-1734</text:span></text:a><text:span text:style-name="T878">, 2015-05-21, paskelbta TAR 2015-06-08, i. k. 2015-08980</text:span></text:p>
      <text:p text:style-name="Normal"/>
      <text:p text:style-name="P879"><text:span text:style-name="T880">11</text:span><text:span text:style-name="T881"><text:s/>straipsnis.<text:s/></text:span><text:span text:style-name="T882">Reikalavimai lošimų organizatoriams ir Priežiūros tarnybos valstybės tarnautojams ir darbuotojams</text:span></text:p>
      <text:p text:style-name="P883"><text:span text:style-name="T884">1</text:span><text:span text:style-name="T885">. Lošimus organizuojančios bendrovės steigėjais (akcininkais), taip</text:span><text:span text:style-name="T886"><text:s/>pat juos kontroliuojančiais asmenimis, lošimus organizuojančios bendrovės stebėtojų tarybos, valdybos nariais ir administracijos vadovais, jų pavaduotojais, vyriausiaisiais finansininkais, lošimo namų (kazino), bingo, automatų salonų administracijos vadov</text:span><text:span text:style-name="T887">ais, jų pavaduotojais, vyriausiaisiais finansininkais, lošėjus aptarnaujančio personalo ir Priežiūros tarnybos</text:span><text:span text:style-name="T888"><text:s/></text:span><text:span text:style-name="T889">valstybės tarnautojais ir</text:span><text:span text:style-name="T890"><text:s/></text:span><text:span text:style-name="T891">darbuotojais negali būti asmenys, turintys neišnykusį arba nepanaikintą teistumą už sunkius ir labai sunkius tyčinius n</text:span><text:span text:style-name="T892">usikaltimus ar nusikaltimus nuosavybei, turtinėms teisėms ir turtiniams interesams, ekonomikai ir verslo tvarkai ar finansų sistemai.</text:span></text:p>
      <text:p text:style-name="P893"><text:span text:style-name="T894">2</text:span><text:span text:style-name="T895">. Už lošėjus aptarnaujančio personalo kompetenciją ir profesionalumą atsako lošimų organizatorius.</text:span></text:p>
      <text:p text:style-name="P896">Straipsnio pakeitimai:</text:p>
      <text:p text:style-name="Normal"><text:span text:style-name="T897">Nr.<text:s/></text:span><text:a xlink:href="http://www3.lrs.lt/cgi-bin/preps2?a=209615&amp;b=" office:target-frame-name="_top" xlink:show="replace"><text:span text:style-name="T898">IX-1418</text:span></text:a><text:span text:style-name="T899">, 2003-04-03, Žin., 2003, Nr.<text:s/></text:span><text:a xlink:href="https://www.e-tar.lt/portal/legalAct.html?documentId=TAIS.209615" office:target-frame-name="_blank" xlink:show="new"><text:span text:style-name="T900">38-1663</text:span></text:a><text:span text:style-name="T901"><text:s/>(2003-04-24)</text:span></text:p>
      <text:p text:style-name="P902"><text:span text:style-name="T903">Nr.<text:s/></text:span><text:a xlink:href="http://www3.lrs.lt/cgi-bin/preps2?a=215811&amp;b=" office:target-frame-name="_top" xlink:show="replace"><text:span text:style-name="T904">IX-1698</text:span></text:a><text:span text:style-name="T905">, 2003-07-04, Žin., 2003, Nr.<text:s/></text:span><text:a xlink:href="https://www.e-tar.lt/portal/legalAct.html?documentId=TAIS.215811" office:target-frame-name="_blank" xlink:show="new"><text:span text:style-name="T906">74-3419</text:span></text:a><text:span text:style-name="T907"><text:s/>(2003-07-25)</text:span></text:p>
      <text:p text:style-name="Normal"><text:span text:style-name="T908">Nr.<text:s/></text:span><text:a xlink:href="http://www3.lrs.lt/cgi-bin/preps2?a=406675&amp;b=" office:target-frame-name="_top" xlink:show="replace"><text:span text:style-name="T909">XI-15</text:span><text:span text:style-name="T910">78</text:span></text:a><text:span text:style-name="T911">, 2011-09-15, Žin., 2011, Nr.<text:s/></text:span><text:a xlink:href="https://www.e-tar.lt/portal/legalAct.html?documentId=TAIS.406675" office:target-frame-name="_blank" xlink:show="new"><text:span text:style-name="T912">119-5611</text:span></text:a><text:span text:style-name="T913"><text:s/>(2011-10-01)</text:span></text:p>
      <text:p text:style-name="P914"><text:span text:style-name="T915">Nr.<text:s/></text:span><text:a xlink:href="http://www3.lrs.lt/cgi-bin/preps2?a=434531&amp;b=" office:target-frame-name="_top" xlink:show="replace"><text:span text:style-name="T916">XI-2239</text:span></text:a><text:span text:style-name="T917">, 2012-10-02, Žin., 2012, Nr.<text:s/></text:span><text:a xlink:href="https://www.e-tar.lt/portal/legalAct.html?documentId=TAIS.434531" office:target-frame-name="_blank" xlink:show="new"><text:span text:style-name="T918">122-6098</text:span></text:a><text:span text:style-name="T919"><text:s/>(2012-10-20)</text:span></text:p>
      <text:p text:style-name="P920"/>
      <text:p text:style-name="P921"><text:span text:style-name="T922">12</text:span><text:span text:style-name="T923"><text:s/>straipsnis.<text:s/></text:span><text:span text:style-name="T924">Lošimų organizavimo vieta</text:span></text:p>
      <text:p text:style-name="P925"><text:span text:style-name="T926">1</text:span><text:span text:style-name="T927">. Lošimai organizuojami:</text:span></text:p>
      <text:p text:style-name="P928"><text:span text:style-name="T929">1</text:span><text:span text:style-name="T930">) automatų salonuose – B kategorijos automatais;</text:span></text:p>
      <text:p text:style-name="P931"><text:span text:style-name="T932">2</text:span><text:span text:style-name="T933">) bingo sa</text:span><text:span text:style-name="T934">lonuose;</text:span></text:p>
      <text:p text:style-name="P935"><text:span text:style-name="T936">3</text:span><text:span text:style-name="T937">) lošimo namuose (kazino) – stalo lošimai<text:s/></text:span><text:span text:style-name="T938">ir lošimai A kategorijos</text:span><text:span text:style-name="T939"><text:s/>automatais.</text:span></text:p>
      <text:p text:style-name="P940"><text:span text:style-name="T941">2</text:span><text:span text:style-name="T942">. Lošimai automatais, bingas, lošimai lošimo namuose (kazino) gali būti organizuojami tik tose patalpose, kurios nurodytos leidime atidaryti automatų, bingo</text:span><text:span text:style-name="T943"><text:s/>salonus, lošimo namus (kazino).<text:s/></text:span></text:p>
      <text:p text:style-name="P944"><text:span text:style-name="T945">3</text:span><text:span text:style-name="T946">. Automatų salonuose privalo būti įrengta ne mažiau kaip 10 automatų.</text:span></text:p>
      <text:p text:style-name="P947"><text:span text:style-name="T948">4</text:span><text:span text:style-name="T949">. Bingo salonuose organizuojamas tik bingas.</text:span></text:p>
      <text:p text:style-name="P950"><text:span text:style-name="T951">5</text:span><text:span text:style-name="T952">. Lošimo namuose (kazino) gali būti organizuojami ruletė, kortų, kauliukų lošimai ir lošimai A kategorijos automatais. Vienuose lošimo namuose (kazino) turi būti ne mažiau kaip<text:s/></text:span><text:span text:style-name="T953"><text:line-break/>3 lošimo stalai, iš kurių bent vienas</text:span><text:span text:style-name="T954"><text:s/></text:span><text:span text:style-name="T955">ruletės stalas, ir ne mažiau kaip 30 A k</text:span><text:span text:style-name="T956">ategorijos automatų.</text:span></text:p>
      <text:p text:style-name="P957"><text:span text:style-name="T958">6</text:span><text:span text:style-name="T959">. Nuotolinio lošimo organizavimo vieta yra laikoma vieta, kurioje teikiamos nuotolinio lošimo paslaugos.</text:span></text:p>
      <text:p text:style-name="P960">Papildyta straipsnio dalimi:</text:p>
      <text:p text:style-name="P961"><text:span text:style-name="T962">Nr.<text:s/></text:span><text:a xlink:href="https://www.e-tar.lt/portal/legalAct.html?documentId=0f7f08200da011e5920c94700bb1958e" office:target-frame-name="_top" xlink:show="replace"><text:span text:style-name="T963">XII-1734</text:span></text:a><text:span text:style-name="T964">, 2015-05-21, paskelbta TAR 2015-06-08, i. k. 2015-08980</text:span></text:p>
      <text:p text:style-name="Normal"/>
      <text:p text:style-name="P965">Straipsnio pakeitimai:</text:p>
      <text:p text:style-name="P966"><text:span text:style-name="T967">Nr.<text:s/></text:span><text:a xlink:href="http://www3.lrs.lt/cgi-bin/preps2?a=171175&amp;b=" office:target-frame-name="_top" xlink:show="replace"><text:span text:style-name="T968">IX-</text:span><text:span text:style-name="T969">995</text:span></text:a><text:span text:style-name="T970">, 2002-06-27, Žin., 2002, Nr.<text:s/></text:span><text:a xlink:href="https://www.e-tar.lt/portal/legalAct.html?documentId=TAIS.171175" office:target-frame-name="_blank" xlink:show="new"><text:span text:style-name="T971">72-3010</text:span></text:a><text:span text:style-name="T972"><text:s/>(2002-07-17)</text:span></text:p>
      <text:p text:style-name="P973"/>
      <text:p text:style-name="P974"><text:span text:style-name="T975">13</text:span><text:span text:style-name="T976"><text:s/>straipsnis.<text:s/></text:span><text:span text:style-name="T977">Reikalavimai lošimus organizuojančių bendrovių įstatiniam kapitalui</text:span></text:p>
      <text:p text:style-name="P978"><text:span text:style-name="T979">1</text:span><text:span text:style-name="T980">. Bingą, totaliz</text:span><text:span text:style-name="T981">atorių, lažybas organizuojančios bendrovės apmokėtas ir įstatuose nurodytas įstatinis kapitalas turi būti ne mažesnis kaip 289 000 eurų, o žirgų totalizatorių organizuojančios bendrovės – ne mažesnis kaip 144 000 eurų.</text:span></text:p>
      <text:p text:style-name="P982"><text:span text:style-name="T983">2</text:span><text:span text:style-name="T984">. Bendrovės, organizuojančios lo</text:span><text:span text:style-name="T985">šimus B kategorijos automatais, apmokėtas ir įstatuose nurodytas įstatinis kapitalas turi būti ne mažesnis kaip 289 000 eurų, o tais atvejais, kai bendrovė organizuoja lošimus lošimo namuose (kazino), – 1 158 000 eurų.</text:span></text:p>
      <text:p text:style-name="P986"><text:span text:style-name="T987">3</text:span><text:span text:style-name="T988">. Bendrovės, kuri verčiasi kelių</text:span><text:span text:style-name="T989"><text:s/>rūšių lošimų organizavimu, apmokėtas ir įstatuose nurodytas įstatinis kapitalas turi būti ne mažesnis už didžiausią įstatinį kapitalą, nustatytą atitinkamai lošimo rūšiai.</text:span></text:p>
      <text:p text:style-name="P990"><text:span text:style-name="T991">4</text:span><text:span text:style-name="T992">. Šio straipsnio 1, 2 ir 3 dalyse išvardytų bendrovių dokumentų licencijai gau</text:span><text:span text:style-name="T993">ti pateikimo metu nuosavas kapitalas turi atitikti Akcinių bendrovių įstatymo 38 straipsnio 3 dalyje nustatytus reikalavimus.</text:span></text:p>
      <text:p text:style-name="P994"><text:span text:style-name="T995">5</text:span><text:span text:style-name="T996">. Minimali pinigų suma, kurią pagal Priežiūros tarnybos nustatytą investavimo tvarką bendrovės, organizuojančios lošimus, tur</text:span><text:span text:style-name="T997">i investuoti į Vyriausybės vertybinius popierius, laikyti<text:s/></text:span><text:soft-page-break/><text:span text:style-name="T998">banko sąskaitose, bendrovės kasoje ir (arba) tam skirtose lošimo automatų talpyklose ir skirti tik lošimų laimėjimų išmokėjimams, yra:<text:s/></text:span></text:p>
      <text:p text:style-name="P999"><text:span text:style-name="T1000">1</text:span><text:span text:style-name="T1001">) vienam lošimo stalui – 11 585 eurai;<text:s/></text:span></text:p>
      <text:p text:style-name="P1002"><text:span text:style-name="T1003">2</text:span><text:span text:style-name="T1004">) A kategorijo</text:span><text:span text:style-name="T1005">s lošimo automatui – 7 241 euras;</text:span></text:p>
      <text:p text:style-name="P1006"><text:span text:style-name="T1007">3</text:span><text:span text:style-name="T1008">) B kategorijos lošimo automatui – 145 eurai;</text:span></text:p>
      <text:p text:style-name="P1009"><text:span text:style-name="T1010">4</text:span><text:span text:style-name="T1011">) bendrovėms, organizuojančioms bingą, totalizatorių, lažybas, žirgų totalizatorių, – ne mažiau kaip 25 proc. minimalaus reikalaujamo įstatinio kapitalo sumos.</text:span></text:p>
      <text:p text:style-name="P1012">Straipsnio pakeitimai:</text:p>
      <text:p text:style-name="P1013"><text:span text:style-name="T1014">Nr.<text:s/></text:span><text:a xlink:href="http://www3.lrs.lt/cgi-bin/preps2?a=171175&amp;b=" office:target-frame-name="_top" xlink:show="replace"><text:span text:style-name="T1015">IX-995</text:span></text:a><text:span text:style-name="T1016">, 2002-06-27, Žin., 2002, Nr.<text:s/></text:span><text:a xlink:href="https://www.e-tar.lt/portal/legalAct.html?documentId=TAIS.171175" office:target-frame-name="_blank" xlink:show="new"><text:span text:style-name="T1017">72-3010</text:span></text:a><text:span text:style-name="T1018"><text:s/>(2002-07-17)</text:span></text:p>
      <text:p text:style-name="P1019"><text:span text:style-name="T1020">Nr.<text:s/></text:span><text:a xlink:href="http://www3.lrs.lt/cgi-bin/preps2?a=224489&amp;b=" office:target-frame-name="_top" xlink:show="replace"><text:span text:style-name="T1021">IX-1948</text:span></text:a><text:span text:style-name="T1022">, 2003-12-23, Žin., 2004, Nr.<text:s/></text:span><text:a xlink:href="https://www.e-tar.lt/portal/legalAct.html?documentId=TAIS.224489" office:target-frame-name="_blank" xlink:show="new"><text:span text:style-name="T1023">4-49</text:span></text:a><text:span text:style-name="T1024"><text:s/>(2004-01-07)</text:span></text:p>
      <text:p text:style-name="P1025"><text:span text:style-name="T1026">Nr.<text:s/></text:span><text:a xlink:href="http://www3.lrs.lt/cgi-bin/preps2?a=406675&amp;b=" office:target-frame-name="_top" xlink:show="replace"><text:span text:style-name="T1027">XI-1578</text:span></text:a><text:span text:style-name="T1028">, 2011-09-15, Žin., 2011, Nr.<text:s/></text:span><text:a xlink:href="https://www.e-tar.lt/portal/legalAct.html?documentId=TAIS.406675" office:target-frame-name="_blank" xlink:show="new"><text:span text:style-name="T1029">119-5611</text:span></text:a><text:span text:style-name="T1030"><text:s/>(2011-10-01)</text:span></text:p>
      <text:p text:style-name="P1031">Straipsnio pakeitimai:</text:p>
      <text:p text:style-name="P1032"><text:span text:style-name="T1033">Nr.<text:s/></text:span><text:a xlink:href="https://www.e-tar.lt/portal/legalAct.html?documentId=ed32aea04ae711e4a8328599cac64d82" office:target-frame-name="_top" xlink:show="replace"><text:span text:style-name="T1034">XII-1166</text:span></text:a><text:span text:style-name="T1035">, 2014-09-25, paskelbta TAR 2014-10-03, i. k. 2014-13586</text:span></text:p>
      <text:p text:style-name="Normal"/>
      <text:p text:style-name="P1036"><text:span text:style-name="T1037">14</text:span><text:span text:style-name="T1038"><text:s/>straipsnis.<text:s/></text:span><text:span text:style-name="T1039">Lošimus organizuojančių bendrovių</text:span><text:span text:style-name="T1040"><text:s/></text:span><text:span text:style-name="T1041">teisė verstis kita ūkine komercine veikla</text:span></text:p>
      <text:p text:style-name="P1042"><text:span text:style-name="T1043">Bendrovės, organizuojančios lošimus automatų salonuose, bingą, stalo lošimus, totalizatorių, lažybas, nuotolinius lošimus, neturi teisės verstis kita ūkine komercine veikla, išskyrus patalpų, kuriose bendrovė organizuoja lošimus, nuomą šio įstatymo 10 s</text:span><text:span text:style-name="T1044">traipsnio 6 dalyje nurodytai ūkinei komercinei veiklai.</text:span></text:p>
      <text:p text:style-name="P1045">Straipsnio pakeitimai:</text:p>
      <text:p text:style-name="P1046"><text:span text:style-name="T1047">Nr.<text:s/></text:span><text:a xlink:href="http://www3.lrs.lt/cgi-bin/preps2?a=171175&amp;b=" office:target-frame-name="_top" xlink:show="replace"><text:span text:style-name="T1048">IX-995</text:span></text:a><text:span text:style-name="T1049">, 2002-06-27, Žin., 2002, Nr.<text:s/></text:span><text:a xlink:href="https://www.e-tar.lt/portal/legalAct.html?documentId=TAIS.171175" office:target-frame-name="_blank" xlink:show="new"><text:span text:style-name="T1050">72-3010</text:span></text:a><text:span text:style-name="T1051"><text:s/>(2002-07-17)</text:span></text:p>
      <text:p text:style-name="P1052">Straipsnio pakeitimai:</text:p>
      <text:p text:style-name="P1053"><text:span text:style-name="T1054">Nr.<text:s/></text:span><text:a xlink:href="https://www.e-tar.lt/portal/legalAct.html?documentId=0f7f08200da011e5920c94700bb1958e" office:target-frame-name="_top" xlink:show="replace"><text:span text:style-name="T1055">XII-1734</text:span></text:a><text:span text:style-name="T1056">, 2015-05-21, paskelbta TAR 2015-06-08, i. k. 2015-08980</text:span></text:p>
      <text:p text:style-name="Normal"/>
      <text:p text:style-name="P1057"><text:span text:style-name="T1058">15</text:span><text:span text:style-name="T1059"><text:s/>straipsnis.<text:s/></text:span><text:span text:style-name="T1060">Reikalavimai automatų, bingo salonų ir lošimo namų (kazino) patalpoms</text:span></text:p>
      <text:p text:style-name="P1061"><text:span text:style-name="T1062">1</text:span><text:span text:style-name="T1063">. Lošimo namai (kazino) ir bingo salonai įrengiami izoliuotose patalpose, turinčiose atskirą įėjimą. Jose turi būti:</text:span></text:p>
      <text:p text:style-name="P1064"><text:span text:style-name="T1065">1</text:span><text:span text:style-name="T1066">) įrenginys, garantuojantis nuolatinį apšvietimą ir vientisą<text:s/></text:span><text:span text:style-name="T1067">be sutrikimų lošimo procesą;</text:span></text:p>
      <text:p text:style-name="P1068"><text:span text:style-name="T1069">2</text:span><text:span text:style-name="T1070">) įrengta skaitmeninio vaizdo įrašymo sistema, nepertraukiamai veikianti vykstant lošimui (jeigu organizuojami lošimai lošimo namuose (kazino), – skaitmeninio vaizdo įrašymo sistema turi būti įrengta virš kiekvieno stalo).</text:span><text:span text:style-name="T1071"><text:s/>Lošimų organizatorius privalo įrašus saugoti 180 dienų ir juos pateikti tik Priežiūros tarnybai, pretenzijas raštu pareiškusiems lošimo dalyviams ir ikiteisminio tyrimo pareigūnams, prokurorams arba teismui įstatymų nustatyta tvarka;</text:span></text:p>
      <text:p text:style-name="P1072"><text:span text:style-name="T1073">3</text:span><text:span text:style-name="T1074">) atskira kasa,<text:s/></text:span><text:span text:style-name="T1075">kurioje pinigai būtų keičiami į žetonus, o žetonai – į pinigus;</text:span></text:p>
      <text:p text:style-name="P1076"><text:span text:style-name="T1077">4</text:span><text:span text:style-name="T1078">) įrengta priešgaisrinė sistema.</text:span></text:p>
      <text:p text:style-name="P1079"><text:span text:style-name="T1080">5</text:span><text:span text:style-name="T1081">) atskiros patalpos, lošimo namų (kazino) administracijos skirtos valstybės pareigūnams ir tarnautojams, atliekantiems lošimų organizavimo priežiūrą<text:s/></text:span><text:span text:style-name="T1082">ir kontrolę.</text:span></text:p>
      <text:p text:style-name="P1083"><text:span text:style-name="T1084">2</text:span><text:span text:style-name="T1085">. Automatų salonai įrengiami izoliuotose patalpose, turinčiose atskirą įėjimą. Šių salonų patalpos turi atitikti šio straipsnio 1 dalies 1, 3 ir 4 punktų reikalavimus.</text:span></text:p>
      <text:p text:style-name="P1086">Straipsnio pakeitimai:</text:p>
      <text:p text:style-name="P1087"><text:span text:style-name="T1088">Nr.<text:s/></text:span><text:a xlink:href="http://www3.lrs.lt/cgi-bin/preps2?a=171175&amp;b=" office:target-frame-name="_top" xlink:show="replace"><text:span text:style-name="T1089">IX-995</text:span></text:a><text:span text:style-name="T1090">, 2002-06-27, Žin., 2002, Nr.<text:s/></text:span><text:a xlink:href="https://www.e-tar.lt/portal/legalAct.html?documentId=TAIS.171175" office:target-frame-name="_blank" xlink:show="new"><text:span text:style-name="T1091">72-3010</text:span></text:a><text:span text:style-name="T1092"><text:s/>(2002-07-17)</text:span></text:p>
      <text:p text:style-name="Normal"><text:span text:style-name="T1093">Nr.<text:s/></text:span><text:a xlink:href="http://www3.lrs.lt/cgi-bin/preps2?a=209615&amp;b=" office:target-frame-name="_top" xlink:show="replace"><text:span text:style-name="T1094">IX-1418</text:span></text:a><text:span text:style-name="T1095">, 2003-04-03, Žin., 2003, Nr.<text:s/></text:span><text:a xlink:href="https://www.e-tar.lt/portal/legalAct.html?documentId=TAIS.209615" office:target-frame-name="_blank" xlink:show="new"><text:span text:style-name="T1096">38-1663</text:span></text:a><text:span text:style-name="T1097"><text:s/>(2003-04-24)</text:span></text:p>
      <text:p text:style-name="Normal"><text:span text:style-name="T1098">Nr.<text:s/></text:span><text:a xlink:href="http://www3.lrs.lt/cgi-bin/preps2?a=406675&amp;b=" office:target-frame-name="_top" xlink:show="replace"><text:span text:style-name="T1099">XI-1578</text:span></text:a><text:span text:style-name="T1100">, 2011-09-15, Žin., 2011, Nr.<text:s/></text:span><text:a xlink:href="https://www.e-tar.lt/portal/legalAct.html?documentId=TAIS.406675" office:target-frame-name="_blank" xlink:show="new"><text:span text:style-name="T1101">119-5611</text:span></text:a><text:span text:style-name="T1102"><text:s/>(2011-10-01)</text:span></text:p>
      <text:p text:style-name="P1103"/>
      <text:p text:style-name="P1104"><text:span text:style-name="T1105">16</text:span><text:span text:style-name="T1106"><text:s/>straipsnis.<text:s/></text:span><text:span text:style-name="T1107">Reikalavimai lošimų įrenginiams<text:s/></text:span></text:p>
      <text:p text:style-name="P1108"><text:span text:style-name="T1109">1</text:span><text:span text:style-name="T1110">. Lietuvos Respublikoje leidžiama pradėti eksploatuoti tik naujus ir nenaudotus lošimo įreng</text:span><text:span text:style-name="T1111">inius, jeigu jie 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1112"><text:span text:style-name="T1113">2</text:span><text:span text:style-name="T1114">. A kategorijos automatų laimėjimų fondą turi sudaryti ne mažiau kaip 90 procentų, o B kategorijos automatų – ne mažiau kaip 80 procentų visos įmokų sumos.</text:span></text:p>
      <text:p text:style-name="P1115"><text:span text:style-name="T1116">3</text:span><text:span text:style-name="T1117">. Visi lošimų įrenginiai turi būti lošimus organizuojančios bendrovės nuosavybė arba gali b</text:span><text:span text:style-name="T1118">ūti įsigyjami išperkamosios nuomos (lizingo) būdu.</text:span></text:p>
      <text:p text:style-name="P1119"><text:span text:style-name="T1120">4</text:span><text:span text:style-name="T1121">. Kiekvienas lošimo įrenginys turi atitikti šio įstatymo ir Priežiūros tarnybos nustatytus ir patvirtintus reikalavimus.</text:span></text:p>
      <text:p text:style-name="P1122"><text:span text:style-name="T1123">5</text:span><text:span text:style-name="T1124">.<text:s/></text:span><text:span text:style-name="T1125">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126"><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127">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128"><text:s/></text:span><text:span text:style-name="T1129">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130">Straipsnio dalies<text:s/>pakeitimai:</text:p>
      <text:p text:style-name="P1131"><text:span text:style-name="T1132">Nr.<text:s/></text:span><text:a xlink:href="https://www.e-tar.lt/portal/legalAct.html?documentId=0f7f08200da011e5920c94700bb1958e" office:target-frame-name="_top" xlink:show="replace"><text:span text:style-name="T1133">XII-1734</text:span></text:a><text:span text:style-name="T1134">, 2015-05-21, paskelbta TAR 2015-06-08, i. k. 2015-08980</text:span></text:p>
      <text:p text:style-name="Normal"/>
      <text:p text:style-name="P1135"><text:span text:style-name="T1136">5</text:span><text:span text:style-name="T1137">1</text:span><text:span text:style-name="T1138">.<text:s/></text:span><text:span text:style-name="T1139">Draudžiama eksploatuoti neturinčius sertifikato ir nustatyta tvarka<text:s/></text:span><text:span text:style-name="T1140">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141">s įrenginius, forma ar turiniu panašius į lošimo įrenginius, nuotolinio lošimo įrenginius, išskyrus šiame įstatyme nustatytas išimtis.</text:span></text:p>
      <text:p text:style-name="P1142">Papildyta straipsnio dalimi:</text:p>
      <text:p text:style-name="P1143"><text:span text:style-name="T1144">Nr.<text:s/></text:span><text:a xlink:href="https://www.e-tar.lt/portal/legalAct.html?documentId=0f7f08200da011e5920c94700bb1958e" office:target-frame-name="_top" xlink:show="replace"><text:span text:style-name="T1145">XII-1734</text:span></text:a><text:span text:style-name="T1146">, 2015-05-21, paskelbta TAR 2015-06-08, i. k. 2015-08980</text:span></text:p>
      <text:p text:style-name="Normal"/>
      <text:p text:style-name="P1147"><text:span text:style-name="T1148">6</text:span><text:span text:style-name="T1149">. Kiekvienas lošimo įrenginys, turintis sertifikatą, privalo būti paženklinamas specialiu ženklu Priežiūros tarnybos nustatyta tvarka.</text:span></text:p>
      <text:p text:style-name="P1150"><text:span text:style-name="T1151">7</text:span><text:span text:style-name="T1152">. Bendrovė gali keisti arba pradėti</text:span><text:span text:style-name="T1153"><text:s/>naudoti naujus lošimų įrenginius tik įvykdžiusi šio straipsnio 5 ir 6 dalyse nustatytus reikalavimus ir gavusi Priežiūros tarnybos</text:span><text:span text:style-name="T1154"><text:s/></text:span><text:span text:style-name="T1155">leidimą šio įstatymo nustatyta tvarka.</text:span></text:p>
      <text:p text:style-name="P1156"><text:span text:style-name="T1157">8</text:span><text:span text:style-name="T1158">. Turi būti pildomi lošimo įrenginių apskaitos žurnalai. Jų formą ir pildymo<text:s/></text:span><text:span text:style-name="T1159">tvarką nustato Priežiūros tarnyba.</text:span></text:p>
      <text:p text:style-name="P1160">Straipsnio pakeitimai:</text:p>
      <text:p text:style-name="P1161"><text:span text:style-name="T1162">Nr.<text:s/></text:span><text:a xlink:href="http://www3.lrs.lt/cgi-bin/preps2?a=171175&amp;b=" office:target-frame-name="_top" xlink:show="replace"><text:span text:style-name="T1163">IX-995</text:span></text:a><text:span text:style-name="T1164">, 2002-06-27, Žin., 2002, Nr.<text:s/></text:span><text:a xlink:href="https://www.e-tar.lt/portal/legalAct.html?documentId=TAIS.171175" office:target-frame-name="_blank" xlink:show="new"><text:span text:style-name="T1165">7</text:span><text:span text:style-name="T1166">2-3010</text:span></text:a><text:span text:style-name="T1167"><text:s/>(2002-07-17)</text:span></text:p>
      <text:p text:style-name="Normal"><text:span text:style-name="T1168">Nr.<text:s/></text:span><text:a xlink:href="http://www3.lrs.lt/cgi-bin/preps2?a=406675&amp;b=" office:target-frame-name="_top" xlink:show="replace"><text:span text:style-name="T1169">XI-1578</text:span></text:a><text:span text:style-name="T1170">, 2011-09-15, Žin., 2011, Nr.<text:s/></text:span><text:a xlink:href="https://www.e-tar.lt/portal/legalAct.html?documentId=TAIS.406675" office:target-frame-name="_blank" xlink:show="new"><text:span text:style-name="T1171">119-5611</text:span></text:a><text:span text:style-name="T1172"><text:s/>(2011-10-01)</text:span></text:p>
      <text:p text:style-name="P1173"/>
      <text:p text:style-name="P1174"><text:span text:style-name="T1175">17</text:span><text:span text:style-name="T1176"><text:s/>straipsnis.<text:s/></text:span><text:span text:style-name="T1177">Reikalavimai lošimo kortelėms ir kortoms</text:span></text:p>
      <text:p text:style-name="P1178"><text:span text:style-name="T1179">1</text:span><text:span text:style-name="T1180">. Kiekviena lošime naudojama bingo, totalizatoriaus ir lažybų kortelė turi būti numeruota ir turėti individualų numerį.</text:span></text:p>
      <text:p text:style-name="P1181"><text:span text:style-name="T1182">2</text:span><text:span text:style-name="T1183">.<text:s/></text:span><text:span text:style-name="T1184">Bendrovės, prieš pradėdamos organizuoti bingą, totalizatorių arba lažy</text:span><text:span text:style-name="T1185">bas, privalo įregistruoti bingo, totalizatoriaus arba lažybų korteles teritorinėje valstybinėje mokesčių inspekcijoje, išskyrus atvejį, kai bingo, totalizatoriaus arba lažybų kortelės platinamos per tiesioginio ryšio sistemą arba teikiant nuotolinio bingo,</text:span><text:span text:style-name="T1186"><text:s/>totalizatoriaus ar lažybų lošimo paslaugas.</text:span></text:p>
      <text:p text:style-name="P1187">Straipsnio dalies pakeitimai:</text:p>
      <text:p text:style-name="P1188"><text:span text:style-name="T1189">Nr.<text:s/></text:span><text:a xlink:href="https://www.e-tar.lt/portal/legalAct.html?documentId=0f7f08200da011e5920c94700bb1958e" office:target-frame-name="_top" xlink:show="replace"><text:span text:style-name="T1190">XII-1734</text:span></text:a><text:span text:style-name="T1191">, 2015-05-21, paskelbta TAR 2015-06-08, i. k. 2015-08980</text:span></text:p>
      <text:p text:style-name="Normal"/>
      <text:p text:style-name="P1192"><text:span text:style-name="T1193">3</text:span><text:span text:style-name="T1194">. Ant lošimo kortų nugarėlių turi būti išspausdintas lošimo namų (kazino) logotipas.<text:s/></text:span></text:p>
      <text:p text:style-name="P1195"/>
      <text:p text:style-name="P1196"><text:span text:style-name="T1197">18</text:span><text:span text:style-name="T1198"><text:s/>straipsnis.<text:s/></text:span><text:span text:style-name="T1199">Lošimų organizavimo reglamentas</text:span></text:p>
      <text:p text:style-name="P1200"><text:span text:style-name="T1201">1</text:span><text:span text:style-name="T1202">. Lošimai organizuojami pagal lošimo reglamentą, kuriame turi būti nurodyta:<text:s/></text:span></text:p>
      <text:p text:style-name="P1203"><text:span text:style-name="T1204">1</text:span><text:span text:style-name="T1205">) lošimo pavadinimas;</text:span></text:p>
      <text:p text:style-name="P1206"><text:span text:style-name="T1207">2</text:span><text:span text:style-name="T1208">) l</text:span><text:span text:style-name="T1209">ošimo organizavimo vieta;</text:span></text:p>
      <text:p text:style-name="P1210"><text:span text:style-name="T1211">3</text:span><text:span text:style-name="T1212">) lošimo taisyklės;</text:span></text:p>
      <text:p text:style-name="P1213"><text:span text:style-name="T1214">4</text:span><text:span text:style-name="T1215">) įmokos, imamos už dalyvavimą lošime, dydis;</text:span></text:p>
      <text:p text:style-name="P1216"><text:span text:style-name="T1217">5</text:span><text:span text:style-name="T1218">) didžiausia laimėjimo suma;</text:span></text:p>
      <text:p text:style-name="P1219"><text:span text:style-name="T1220">6</text:span><text:span text:style-name="T1221">) laimėjimų grupės;</text:span></text:p>
      <text:p text:style-name="P1222"><text:span text:style-name="T1223">7</text:span><text:span text:style-name="T1224">) „kaupiamojo fondo“ sudarymo ir laimėjimo tvarka (jeigu sudaromas toks fondas);<text:s/></text:span></text:p>
      <text:p text:style-name="P1225"><text:span text:style-name="T1226">8</text:span><text:span text:style-name="T1227">) l</text:span><text:span text:style-name="T1228">ošimo kortelių rūšys, jų numeravimo, įsigijimo bei grąžinimo tvarka (jeigu organizuojamas bingas), išskyrus atvejį, kai bingo kortelės platinamos per tiesioginio ryšio sistemą;</text:span></text:p>
      <text:p text:style-name="P1229"><text:span text:style-name="T1230">9</text:span><text:span text:style-name="T1231">) laimėjimų išmokėjimo tvarka;</text:span></text:p>
      <text:p text:style-name="P1232"><text:span text:style-name="T1233">10</text:span><text:span text:style-name="T1234">) pretenzijų pateikimo ir nagrinėjimo</text:span><text:span text:style-name="T1235"><text:s/>tvarka.</text:span></text:p>
      <text:p text:style-name="P1236"><text:span text:style-name="T1237">2</text:span><text:span text:style-name="T1238">. Lošimo reglamentą, jo pakeitimus ir papildymus tvirtina Priežiūros tarnyba.</text:span></text:p>
      <text:p text:style-name="P1239"><text:span text:style-name="T1240">3</text:span><text:span text:style-name="T1241">. Lošėjo reikalavimu lošimų organizatorius privalo jį supažindinti su lošimo reglamentu.</text:span></text:p>
      <text:p text:style-name="P1242">Straipsnio pakeitimai:</text:p>
      <text:p text:style-name="Normal"><text:span text:style-name="T1243">Nr.<text:s/></text:span><text:a xlink:href="http://www3.lrs.lt/cgi-bin/preps2?a=406675&amp;b=" office:target-frame-name="_top" xlink:show="replace"><text:span text:style-name="T1244">XI-1578</text:span></text:a><text:span text:style-name="T1245">, 2011-09-15, Žin., 2011, Nr.<text:s/></text:span><text:a xlink:href="https://www.e-tar.lt/portal/legalAct.html?documentId=TAIS.406675" office:target-frame-name="_blank" xlink:show="new"><text:span text:style-name="T1246">119-5611</text:span></text:a><text:span text:style-name="T1247"><text:s/>(2011-10-01)</text:span></text:p>
      <text:p text:style-name="P1248"/>
      <text:p text:style-name="P1249"><text:span text:style-name="T1250">19</text:span><text:span text:style-name="T1251"><text:s/>straipsnis.<text:s/></text:span><text:span text:style-name="T1252">Lošimų laimėjimų išmokėjimas</text:span></text:p>
      <text:p text:style-name="P1253"><text:span text:style-name="T1254">1</text:span><text:span text:style-name="T1255">. Lošimo namuose (kazino),<text:s/></text:span><text:span text:style-name="T1256">automatų ir bingo salonuose laimėjimai išmokami tik pinigais iš karto, jei laimėjimas neviršija 30 000 eurų, arba ne vėliau kaip per 24 valandas, jei laimėjimas viršija 30 000 eurų. Laimėjimas lošėjo pageidavimu išmokamas grynaisiais pinigais arba įteikian</text:span><text:span text:style-name="T1257">t laimėjusiam asmeniui banko čekį, arba pavedimu į jo sąskaitą banke.</text:span></text:p>
      <text:p text:style-name="P1258">Straipsnio dalies pakeitimai:</text:p>
      <text:p text:style-name="P1259"><text:span text:style-name="T1260">Nr.<text:s/></text:span><text:a xlink:href="https://www.e-tar.lt/portal/legalAct.html?documentId=ed32aea04ae711e4a8328599cac64d82" office:target-frame-name="_top" xlink:show="replace"><text:span text:style-name="T1261">XII-1166</text:span></text:a><text:span text:style-name="T1262">, 2014-09-25, paskelbta TAR 2014-10-03, i. k.<text:s/></text:span><text:span text:style-name="T1263">2014-13586</text:span></text:p>
      <text:p text:style-name="Normal"/>
      <text:p text:style-name="P1264"><text:span text:style-name="T1265">2</text:span><text:span text:style-name="T1266">. Dalis stalo lošimų, automatų arba bingo laimėjimų gali būti išmokama „kaupiamojo fondo“ forma. „Kaupiamasis fondas“ laimimas sujungus lošimo namuose (kazino) esančius stalus arba tuo pačiu automatu automatiškai, arba sujungus lošimo namu</text:span><text:span text:style-name="T1267">ose (kazino) esančius automatus, arba sujungus lošimo namuose (kazino), priklausančiuose tam pačiam organizatoriui, esančius automatus. Tuo atveju, kai „kaupiamasis fondas“ laimimas keliais sujungtais automatais ar stalais, lošėjams matomoje vietoje turi b</text:span><text:span text:style-name="T1268">ūti:</text:span><text:span text:style-name="T1269"><text:s/></text:span></text:p>
      <text:p text:style-name="P1270"><text:span text:style-name="T1271">1</text:span><text:span text:style-name="T1272">) nurodytas sujungtų stalų arba</text:span><text:span text:style-name="T1273"><text:s/></text:span><text:span text:style-name="T1274">automatų skaičius ir vieta, kurioje jie eksploatuojami;</text:span></text:p>
      <text:p text:style-name="P1275"><text:span text:style-name="T1276">2</text:span><text:span text:style-name="T1277">) įrengtas specialus ekranas, kuriame nuolat rodoma suma, esanti „kaupiamajame fonde“;</text:span></text:p>
      <text:p text:style-name="P1278"><text:span text:style-name="T1279">3</text:span><text:span text:style-name="T1280">) nurodytas procentas, kuris bus atskaitomas nuo kiekvieno loš</text:span><text:span text:style-name="T1281">imo į „kaupiamąjį fondą.“</text:span></text:p>
      <text:p text:style-name="P1282"><text:span text:style-name="T1283">3</text:span><text:span text:style-name="T1284">.<text:s/></text:span><text:span text:style-name="T1285">Totalizatoriaus ir lažybų laimėjimai išmokami tik pinigais iš karto pateikus laimėjusiąją kortelę arba įskaitomi į lošėjo sąskaitą nuotolinio totalizatoriaus ir nuotolinio lažybų lošimo atveju.</text:span></text:p>
      <text:p text:style-name="P1286">Straipsnio dalies pakeitimai:</text:p>
      <text:p text:style-name="P1287"><text:span text:style-name="T1288">Nr.<text:s/></text:span><text:a xlink:href="https://www.e-tar.lt/portal/legalAct.html?documentId=0f7f08200da011e5920c94700bb1958e" office:target-frame-name="_top" xlink:show="replace"><text:span text:style-name="T1289">XII-1734</text:span></text:a><text:span text:style-name="T1290">, 2015-05-21, paskelbta TAR 2015-06-08, i. k. 2015-08980</text:span></text:p>
      <text:p text:style-name="Normal"/>
      <text:p text:style-name="P1291">Straipsnio pakeitimai:</text:p>
      <text:p text:style-name="P1292"><text:span text:style-name="T1293">Nr.<text:s/></text:span><text:a xlink:href="http://www3.lrs.lt/cgi-bin/preps2?a=171175&amp;b=" office:target-frame-name="_top" xlink:show="replace"><text:span text:style-name="T1294">IX-995</text:span></text:a><text:span text:style-name="T1295">, 2002-06-27, Žin., 2002, Nr.<text:s/></text:span><text:a xlink:href="https://www.e-tar.lt/portal/legalAct.html?documentId=TAIS.171175" office:target-frame-name="_blank" xlink:show="new"><text:span text:style-name="T1296">72-3010</text:span></text:a><text:span text:style-name="T1297"><text:s/>(2002-07-17)</text:span></text:p>
      <text:p text:style-name="P1298"/>
      <text:p text:style-name="P1299"><text:span text:style-name="T1300">20</text:span><text:span text:style-name="T1301"><text:s/>straipsnis.<text:s/></text:span><text:span text:style-name="T1302">Lošėjų tapatybės nustatymas</text:span></text:p>
      <text:p text:style-name="P1303"><text:span text:style-name="T1304">1</text:span><text:span text:style-name="T1305">. Azartinius lošimus organizuojančios bendrovės</text:span><text:span text:style-name="T1306"><text:s/>privalo patikrinti kliento, įeinančio į lošimo automatų ir bingo salonus, lažybų bei totalizatoriaus punktus, tapatybę, jeigu kyla abejonių, kad asmuo yra jaunesnis negu 18 metų.</text:span><text:s/></text:p>
      <text:p text:style-name="P1307">Straipsnio dalies pakeitimai:</text:p>
      <text:p text:style-name="P1308"><text:span text:style-name="T1309">Nr.<text:s/></text:span><text:a xlink:href="https://www.e-tar.lt/portal/legalAct.html?documentId=ed32aea04ae711e4a8328599cac64d82" office:target-frame-name="_top" xlink:show="replace"><text:span text:style-name="T1310">XII-1166</text:span></text:a><text:span text:style-name="T1311">, 2014-09-25, paskelbta TAR 2014-10-03, i. k. 2014-13586</text:span></text:p>
      <text:p text:style-name="P1312"><text:span text:style-name="T1313">Nr.<text:s/></text:span><text:a xlink:href="https://www.e-tar.lt/portal/legalAct.html?documentId=3c48c210670811e7b85cfdc787069b42" office:target-frame-name="_top" xlink:show="replace"><text:span text:style-name="T1314">XIII-575</text:span></text:a><text:span text:style-name="T1315">, 2017-06-29, paskelbta<text:s/></text:span><text:span text:style-name="T1316">TAR 2017-07-12, i. k. 2017-12076</text:span></text:p>
      <text:p text:style-name="Normal"/>
      <text:p text:style-name="P1317"><text:span text:style-name="T1318">2</text:span><text:span text:style-name="T1319">. Laimėjusio asmens reikalavimu lošimų organizatorius privalo jam išduoti Valstybinės mokesčių inspekcijos nustatytos formos pažymą, pagrindžiančią turto deklaravimą.</text:span></text:p>
      <text:p text:style-name="P1320"><text:span text:style-name="T1321">3</text:span><text:span text:style-name="T1322">. Lošimų organizatorius dokumentus ir informa</text:span><text:span text:style-name="T1323">ciją apie šio straipsnio 2 dalyje nurodytus asmenis privalo saugoti 10 metų ir privalo pateikti tik Priežiūros tarnybai ir ikiteisminio tyrimo pareigūnams, prokurorams arba teismui įstatymų nustatyta tvarka.</text:span><text:s/></text:p>
      <text:p text:style-name="P1324">Straipsnio dalies pakeitimai:</text:p>
      <text:p text:style-name="P1325"><text:span text:style-name="T1326">Nr.<text:s/></text:span><text:a xlink:href="https://www.e-tar.lt/portal/legalAct.html?documentId=3c48c210670811e7b85cfdc787069b42" office:target-frame-name="_top" xlink:show="replace"><text:span text:style-name="T1327">XIII-575</text:span></text:a><text:span text:style-name="T1328">, 2017-06-29, paskelbta TAR 2017-07-12, i. k. 2017-12076</text:span></text:p>
      <text:p text:style-name="Normal"/>
      <text:p text:style-name="P1329"><text:span text:style-name="T1330">4</text:span><text:span text:style-name="T1331">. Lošimų organizatorius privalo Vyriausybės nustatyta tvarka pranešti teritorinei valstybinei mokesč</text:span><text:span text:style-name="T1332">ių inspekcijai apie laimėjimus ir pralaimėjimus, jei laimėjimo ar pralaimėjimo suma viršija Lietuvos Respublikos įstatymo „Dėl Lietuvos Respublikos gyventojų pajamų brangiam turtui įsigyti arba kitų įsigytų bei perleidžiamų lėšų deklaravimo“ 2 straipsnyje<text:s/></text:span><text:span text:style-name="T1333">nustatytą ir atsižvelgiant į vartojimo kainų pasikeitimus indeksuotą dydį.<text:s/></text:span></text:p>
      <text:p text:style-name="P1334">Straipsnio pakeitimai:</text:p>
      <text:p text:style-name="P1335"><text:span text:style-name="T1336">Nr.<text:s/></text:span><text:a xlink:href="http://www3.lrs.lt/cgi-bin/preps2?a=140229&amp;b=" office:target-frame-name="_top" xlink:show="replace"><text:span text:style-name="T1337">IX-412</text:span></text:a><text:span text:style-name="T1338">, 2001-06-28, Žin., 2001, Nr.<text:s/></text:span><text:a xlink:href="https://www.e-tar.lt/portal/legalAct.html?documentId=TAIS.140229" office:target-frame-name="_blank" xlink:show="new"><text:span text:style-name="T1339">56-1984</text:span></text:a><text:span text:style-name="T1340"><text:s/>(2001-06-30),</text:span></text:p>
      <text:p text:style-name="Normal"><text:span text:style-name="T1341">Nr.<text:s/></text:span><text:a xlink:href="http://www3.lrs.lt/cgi-bin/preps2?a=209615&amp;b=" office:target-frame-name="_top" xlink:show="replace"><text:span text:style-name="T1342">IX-1418</text:span></text:a><text:span text:style-name="T1343">, 2003-04-03, Žin., 2003, Nr.<text:s/></text:span><text:a xlink:href="https://www.e-tar.lt/portal/legalAct.html?documentId=TAIS.209615" office:target-frame-name="_blank" xlink:show="new"><text:span text:style-name="T1344">38-1663</text:span></text:a><text:span text:style-name="T1345"><text:s/>(2003-04-24)</text:span></text:p>
      <text:p text:style-name="Normal"><text:span text:style-name="T1346">Nr.<text:s/></text:span><text:a xlink:href="http://www3.lrs.lt/cgi-bin/preps2?a=223214&amp;b=" office:target-frame-name="_top" xlink:show="replace"><text:span text:style-name="T1347">IX-1843</text:span></text:a><text:span text:style-name="T1348">, 2003-11-25, Žin., 2003, Nr.<text:s/></text:span><text:a xlink:href="https://www.e-tar.lt/portal/legalAct.html?documentId=TAIS.223214" office:target-frame-name="_blank" xlink:show="new"><text:span text:style-name="T1349">116-5249</text:span></text:a><text:span text:style-name="T1350"><text:s/>(2003-12-12)</text:span></text:p>
      <text:p text:style-name="Normal"><text:span text:style-name="T1351">Nr.<text:s/></text:span><text:a xlink:href="http://www3.lrs.lt/cgi-bin/preps2?a=406675&amp;b=" office:target-frame-name="_top" xlink:show="replace"><text:span text:style-name="T1352">XI-1578</text:span></text:a><text:span text:style-name="T1353">, 2011-09-15, Žin., 2011, Nr.<text:s/></text:span><text:a xlink:href="https://www.e-tar.lt/portal/legalAct.html?documentId=TAIS.406675" office:target-frame-name="_blank" xlink:show="new"><text:span text:style-name="T1354">119-5611</text:span></text:a><text:span text:style-name="T1355"><text:s/>(2011-10-01)</text:span></text:p>
      <text:p text:style-name="P1356"/>
      <text:p text:style-name="P1357"><text:span text:style-name="T1358">ANTRASIS</text:span><text:span text:style-name="T1359">1</text:span><text:span text:style-name="T1360"><text:s/>SKIRSNIS</text:span></text:p>
      <text:p text:style-name="P1361"><text:span text:style-name="T1362">NUOTOLINIŲ LOŠIMŲ ORGANIZAVIMO REIKALAVIMAI</text:span></text:p>
      <text:p text:style-name="P1363"/>
      <text:p text:style-name="P1364"><text:span text:style-name="T1365">20</text:span><text:span text:style-name="T1366">1</text:span><text:span text:style-name="T1367"><text:s/>straipsnis</text:span><text:span text:style-name="T1368">.<text:s/></text:span><text:span text:style-name="T1369">Nuotolinių lošimų organizavimas</text:span></text:p>
      <text:p text:style-name="P1370"><text:span text:style-name="T1371">1</text:span><text:span text:style-name="T1372">. Nuotolinius lošimus galima organizuoti pagal šį įstatymą ir nuotolinių lošimų organizavimo reglamentą, kai šiame įstatyme nustat</text:span><text:span text:style-name="T1373">yta tvarka yra gauta Priežiūros tarnybos išduodama licencija ir leidimas organizuoti nuotolinius lošimus ir kai Priežiūros tarnyba patvirtina lošimų organizatoriaus parengtą nuotolinių lošimų organizavimo reglamentą.</text:span></text:p>
      <text:p text:style-name="P1374"><text:span text:style-name="T1375">2</text:span><text:span text:style-name="T1376">. Lošimų organizatorius,<text:s/></text:span><text:span text:style-name="T1377">organizuojantis nuotolinius lošimus, privalo techninėmis ir organizacinėmis priemonėmis užtikrinti, kad:</text:span></text:p>
      <text:p text:style-name="P1378"><text:span text:style-name="T1379">1</text:span><text:span text:style-name="T1380">) nuotoliniuose lošimuose negalėtų dalyvauti nepilnamečiai asmenys ir asmenys, kuriems dalyvauti lošimuose draudžiama pagal šio įstatymo 10 straipsn</text:span><text:span text:style-name="T1381">io 3 ir 10 dalyse nustatytus reikalavimus;</text:span></text:p>
      <text:p text:style-name="P1382"><text:span text:style-name="T1383">2</text:span><text:span text:style-name="T1384">) būtų nustatoma nuotoliniuose lošimuose dalyvaujančių asmenų tapatybė ir jie būtų registruojami;<text:s/></text:span></text:p>
      <text:p text:style-name="P1385"><text:span text:style-name="T1386">3</text:span><text:span text:style-name="T1387">) būtų užtikrinama skaidri lošėjų įmokamų statymo sumų ir lošėjams išmokamų laimėjimų apskaita.</text:span></text:p>
      <text:p text:style-name="P1388"><text:span text:style-name="T1389">3</text:span><text:span text:style-name="T1390">.</text:span><text:span text:style-name="T1391"><text:s/>Kartu su prašymu išduoti leidimą organizuoti nuotolinius lošimus papildomai turi būti nurodomi interneto adresai, telefono numeriai ar kita kontaktinė informacija, kuri bus naudojama nuotolinių lošimų paslaugoms teikti. Lošimų organizatorius taip pat turi</text:span><text:span text:style-name="T1392"><text:s/>nurodyti mokėjimo sąskaitos, kuri bus naudojama lošimų organizatoriaus ir lošėjo tarpusavio atsiskaitymams, rekvizitus.</text:span></text:p>
      <text:p text:style-name="P1393"><text:span text:style-name="T1394">4</text:span><text:span text:style-name="T1395">. Bendrojo ugdymo mokyklų, ikimokyklinio ugdymo įstaigų, neformaliojo vaikų švietimo įstaigų ar kitų vaikų auklėjimo, ugdymo ar pr</text:span><text:span text:style-name="T1396">iežiūros įstaigų, sveikatos priežiūros įstaigų, valstybės ir savivaldybių institucijų ir įstaigų vadovai privalo užtikrinti, kad įstaigos ar institucijos kompiuteriuose ir tinklo įrenginiuose būtų blokuojama galimybė dalyvauti nuotoliniuose lošimuose.</text:span></text:p>
      <text:p text:style-name="P1397"/>
      <text:p text:style-name="P1398"><text:span text:style-name="T1399">20</text:span><text:span text:style-name="T1400">2</text:span><text:span text:style-name="T1401"><text:s/>straipsnis.<text:s/></text:span><text:span text:style-name="T1402">Dalyvavimas</text:span><text:span text:style-name="T1403"><text:s/></text:span><text:span text:style-name="T1404">n</text:span><text:span text:style-name="T1405">uotoliniuose lošimuose<text:s/></text:span></text:p>
      <text:p text:style-name="P1406"><text:span text:style-name="T1407">1</text:span><text:span text:style-name="T1408">. Fizinis asmuo, norintis dalyvauti nuotoliniuose lošimuose, prieš dalyvavimą juose privalo sudaryti su lošimų organizatoriumi nuotolinio lošimo sutartį pagal Priežiūros tarnybos patvirtintą<text:s/></text:span><text:span text:style-name="T1409">formą.</text:span></text:p>
      <text:p text:style-name="P1410"><text:span text:style-name="T1411">2</text:span><text:span text:style-name="T1412">. Nuotolinio lošimo sutartys gali būti sudaromos tik su fiziniais asmenimis. Fizinis asmuo nuotolinio lošimo sutarties negali sudaryti per atstovą. Lošimų organizatorius, prieš sudarydamas nuotolinio lošimo sutartį, privalo pareikalauti, kad fi</text:span><text:span text:style-name="T1413">zinis asmuo, norintis sudaryti nuotolinio lošimo sutartį, pateiktų duomenis, reikalingus jo tapatybei nustatyti, ir patikrinti, ar jis atitinka šio įstatymo 10 straipsnio 3 ir 10 dalyse nustatytus reikalavimus ir ar jam pagal šį bei kitus įstatymus nėra dr</text:span><text:span text:style-name="T1414">audžiama dalyvauti lošimuose.</text:span></text:p>
      <text:p text:style-name="P1415"><text:span text:style-name="T1416">3</text:span><text:span text:style-name="T1417">. Dalyvauti nuotoliniuose lošimuose leidžiama tik asmeniui, su kuriuo sudaryta nuotolinio lošimo sutartis yra galiojanti. Asmuo, su kuriuo sudaryta nuotolinio lošimo sutartis, atsako už tai, kad jam suteiktu kodu ir (ar)<text:s/></text:span><text:span text:style-name="T1418">slaptažodžiu nepasinaudotų tretieji asmenys. Šiam asmeniui draudžiama perduoti jam suteiktą kodą ir (ar) slaptažodį kitiems asmenims arba kitaip sudaryti kitiems asmenims galimybę dalyvauti nuotoliniuose lošimuose jo vardu. Su asmenimis,<text:s/></text:span><text:soft-page-break/><text:span text:style-name="T1419">pažeidusiais šį re</text:span><text:span text:style-name="T1420">ikalavimą, lošimų organizatorius privalo nutraukti nuotolinio lošimo sutartį. Nauja nuotolinio lošimo sutartis su tokiais asmenimis sudaroma ne anksčiau kaip po vienų metų nuo sutarties nutraukimo.</text:span></text:p>
      <text:p text:style-name="P1421"/>
      <text:p text:style-name="P1422"><text:span text:style-name="T1423">20</text:span><text:span text:style-name="T1424">3</text:span><text:span text:style-name="T1425"><text:s/>straipsnis.<text:s/></text:span><text:span text:style-name="T1426">Nuotolinio lošimo sutarties sudarym</text:span><text:span text:style-name="T1427">as, galiojimas ir pasibaigimas</text:span></text:p>
      <text:p text:style-name="P1428"><text:span text:style-name="T1429">1</text:span><text:span text:style-name="T1430">.<text:s/></text:span><text:span text:style-name="T1431">Paprastos rašytinės formos nuotolinio lošimo sutartis su lošėju sudaroma bendrovės buveinėje arba bendrovės lošimų organizavimo vietoje. Nuotolinio lošimo sutartis laikoma sudaryta nuo to momento, kai šalys ją pasirašo</text:span><text:span text:style-name="T1432">.</text:span></text:p>
      <text:p text:style-name="P1433"><text:span text:style-name="T1434">2</text:span><text:span text:style-name="T1435">. Elektronine forma lošimų organizatoriaus interneto svetainėje sudaroma nuotolinio lošimo sutartis su lošėju yra laikoma sudaryta nuo to momento, kai lošėjas lošimų organizatoriaus interneto svetainėje suaktyvina specialią nuorodą, skirtą nuotolini</text:span><text:span text:style-name="T1436">o lošimo sutarčiai sudaryti, specialiai tam skirtose vietose įveda savo asmens duomenis bei kitą prašomą informaciją ir spustelėdamas specialiai tam skirtą nuorodą „Sutinku“ patvirtina, kad prieš tai susipažino su nuotolinio lošimo sutarties nuostatomis, s</text:span><text:span text:style-name="T1437">u jomis sutinka ir įsipareigoja jų laikytis.<text:s/></text:span></text:p>
      <text:p text:style-name="P1438"><text:span text:style-name="T1439">3</text:span><text:span text:style-name="T1440">. Lošimų organizatorius, nustatęs, kad fizinis asmuo, norintis dalyvauti nuotoliniuose lošimuose, neatitinka nustatytų reikalavimų (jam draudžiama dalyvauti lošimuose), su tokiu asmeniu negali sudaryti nuo</text:span><text:span text:style-name="T1441">tolinio lošimo sutarties, o šioms aplinkybėms paaiškėjus vėliau, privalo nedelsdamas nutraukti jau sudarytą sutartį ir nutraukti asmeniui galimybę dalyvauti nuotoliniuose lošimuose.</text:span></text:p>
      <text:p text:style-name="P1442"><text:span text:style-name="T1443">4</text:span><text:span text:style-name="T1444">. Sudarydamas nuotolinio lošimo sutartį, lošimų organizatorius prival</text:span><text:span text:style-name="T1445">o asmeniui, norinčiam dalyvauti nuotoliniuose lošimuose</text:span><text:span text:style-name="T1446">,</text:span><text:span text:style-name="T1447"><text:s/>nurodyti:<text:s/></text:span></text:p>
      <text:p text:style-name="P1448"><text:span text:style-name="T1449">1</text:span><text:span text:style-name="T1450">) lošimų organizatoriaus pavadinimą, kodą, adresą, licencijos organizuoti lošimus ir Priežiūros tarnybos išduoto leidimo organizuoti nuotolinius lošimus datas ir numerius;</text:span></text:p>
      <text:p text:style-name="P1451"><text:span text:style-name="T1452">2</text:span><text:span text:style-name="T1453">) lošimų</text:span><text:span text:style-name="T1454"><text:s/>organizatoriaus nuotolinių lošimų organizavimo reglamentą arba pateikti aktyvią nuorodą į interneto svetainę, kurioje skelbiamas visas nuotolinių lošimų organizavimo reglamento aktualios redakcijos tekstas;</text:span></text:p>
      <text:p text:style-name="P1455"><text:span text:style-name="T1456">3</text:span><text:span text:style-name="T1457">) informaciją apie apribojimus dalyvauti lo</text:span><text:span text:style-name="T1458">šime, kurie taikomi lošėjams pagal šio įstatymo 10 straipsnio 3 ir 10 dalių nuostatas;</text:span></text:p>
      <text:p text:style-name="P1459"><text:span text:style-name="T1460">4</text:span><text:span text:style-name="T1461">) informaciją apie draudimą sudaryti galimybę lošime dalyvauti tretiesiems asmenims, pasinaudojant lošėjui suteiktais identifikaciniu kodu ir (ar) slaptažodžiu;</text:span></text:p>
      <text:p text:style-name="P1462"><text:span text:style-name="T1463">5</text:span><text:span text:style-name="T1464">) įspėjamuosius užrašus, numatytus šio įstatymo 10</text:span><text:span text:style-name="T1465">1</text:span><text:span text:style-name="T1466"><text:s/>straipsnio 1 dalyje, apie tai, kad dalyvaujant lošimuose gali atsirasti priklausomybė nuo lošimų ar patologinis potraukis lošti, ir pateikti kontaktinę informaciją, kur lošėjas gali kreiptis pagalbos;</text:span></text:p>
      <text:p text:style-name="P1467"><text:span text:style-name="T1468">6</text:span><text:span text:style-name="T1469">) informaciją, kad yra galimybė gauti pažymą apie laimėjimo išmokėjimą;</text:span></text:p>
      <text:p text:style-name="P1470"><text:span text:style-name="T1471">7</text:span><text:span text:style-name="T1472">) informaciją apie tai, kaip bus paskirstomos su statomų sumų priėmimu ir laimėjimų išmokėjimu susijusios išlaidos (pavedimų ir kitos išlaidos, jeigu tokių bus) ir koks yra jų</text:span><text:span text:style-name="T1473"><text:s/>dydis, jeigu šios išlaidos išskaitomos iš lošėjo laimėtos sumos.</text:span></text:p>
      <text:p text:style-name="P1474"><text:span text:style-name="T1475">5</text:span><text:span text:style-name="T1476">. Asmeniui, sudariusiam nuotolinio lošimo sutartį, lošimų organizatorius suteikia kodą ir (ar) slaptažodį, kurie reikalingi dalyvaujant nuotoliniuose lošimuose ir pagal kuriuos galima</text:span><text:span text:style-name="T1477"><text:s/>aiškiai nustatyti lošėjo tapatybę. Vienam asmeniui gali būti išduodamas tik vienas prisijungimo duomenų, reikalingų dalyvaujant nuotoliniuose lošimuose, rinkinys (kodas ir (ar) slaptažodis).</text:span></text:p>
      <text:p text:style-name="P1478"><text:span text:style-name="T1479">6</text:span><text:span text:style-name="T1480">. Nuotolinio lošimo sutartis galioja vienus metus nuo jos s</text:span><text:span text:style-name="T1481">udarymo dienos, jeigu sutartyje nenumatytas kitoks jos galiojimo terminas.</text:span></text:p>
      <text:p text:style-name="P1482"><text:span text:style-name="T1483">7</text:span><text:span text:style-name="T1484">. Nuotolinio lošimo sutartis gali būti lošėjo nutraukta prieš terminą vienašališkai, apie tai pranešus lošimų organizatoriui. Nuotolinio lošimo sutartis gali būti nutraukta ir<text:s/></text:span><text:span text:style-name="T1485">kitais Lietuvos Respublikos civilinio kodekso nustatytais atvejais ir pagrindais.</text:span></text:p>
      <text:p text:style-name="P1486"><text:span text:style-name="T1487">8</text:span><text:span text:style-name="T1488">. Pasibaigus nuotolinio lošimo sutarties galiojimo terminui, jeigu sutartis nebuvo pratęsta, lošimų organizatorius asmeniui, su kuriuo buvo sutaryta sutartis, be atskiro</text:span><text:span text:style-name="T1489"><text:s/>pranešimo nutraukia galimybę dalyvauti nuotoliniuose lošimuose.</text:span></text:p>
      <text:p text:style-name="P1490"><text:span text:style-name="T1491">9</text:span><text:span text:style-name="T1492">. Lošimų organizatorius privalo saugoti sudarytas nuotolinio lošimo sutartis 10 metų pasibaigus šių sutarčių galiojimui.</text:span></text:p>
      <text:p text:style-name="P1493"><text:span text:style-name="T1494">10</text:span><text:span text:style-name="T1495">. Ginčams, kylantiems iš nuotolinio lošimo sutarčių, taikom</text:span><text:span text:style-name="T1496">a Lietuvos Respublikos teisė.</text:span></text:p>
      <text:p text:style-name="P1497"/>
      <text:p text:style-name="P1498"><text:span text:style-name="T1499">20</text:span><text:span text:style-name="T1500">4</text:span><text:span text:style-name="T1501"><text:s/>straipsnis.</text:span><text:span text:style-name="T1502"><text:s/></text:span><text:span text:style-name="T1503">Nuotolinio lošimo įrenginių ir įrangos, skirtos nuotoliniams lošimams organizuoti,</text:span><text:span text:style-name="T1504"><text:s/></text:span><text:span text:style-name="T1505">reikalavimai</text:span></text:p>
      <text:p text:style-name="P1506"><text:span text:style-name="T1507">1</text:span><text:span text:style-name="T1508">. Nuotolinio lošimo įrenginiai ir programinė įranga, kuria priimama ir apdorojama ryšio priemonėmis pateikta informacija, turi būti įdiegti ir saugomi<text:s/></text:span><text:span text:style-name="T1509">Lietuvos Respublikoje arba kitoje valstybėje narėje. Lošimų organizatorius asmenims, turintiems teisę tik</text:span><text:span text:style-name="T1510">rinti lošimų organizatoriaus veiklą, turi užtikrinti galimybę nekliudomai patikrinti įrangą ir įrangoje saugomą informaciją. Šią informaciją lošimų organizatorius privalo saugoti 5 metus ir įstatymų nustatyta tvarka pateikti Priežiūros tarnybai, ikiteismin</text:span><text:span text:style-name="T1511">io tyrimo pareigūnams, prokurorams, teismui, kitoms valstybės institucijoms ir įstaigoms, atliekančioms lošimų organizatoriaus veiklos patikrinimus.</text:span></text:p>
      <text:p text:style-name="P1512"><text:span text:style-name="T1513">2</text:span><text:span text:style-name="T1514">. Nuotolinio lošimo įrenginiai, naudojami nuotoliniams lošimams organizuoti, registruojami Priežiūros<text:s/></text:span><text:span text:style-name="T1515">tarnybos nustatyta tvarka.</text:span></text:p>
      <text:p text:style-name="P1516"><text:span text:style-name="T1517">3</text:span><text:span text:style-name="T1518">. Lošimų organizatorius, organizuojantis nuotolinius lošimus, privalo savo lėšomis įdiegti įrangą, kuri užtikrintų centralizuotą visų lošėjų, dalyvaujančių nuotoliniame lošime, tapatybės nustatymą ir registravimą, lošėjų vei</text:span><text:span text:style-name="T1519">ksmų lošiant, taip pat atliktų statymų ir laimėjimų išmokėjimų apskaitą. Ši įranga turi būti lošimų organizatoriaus nuosavybė arba kitu teisėtu būdu jo valdoma ir įdiegta Lietuvos Respublikos teritorijoje arba kitoje valstybėje narėje.<text:s/></text:span></text:p>
      <text:p text:style-name="P1520"><text:span text:style-name="T1521">4</text:span><text:span text:style-name="T1522">. Lošimų organ</text:span><text:span text:style-name="T1523">izatorius asmenims, turintiems teisę tikrinti lošimų organizatoriaus veiklą, turi užtikrinti tiesioginę prieigą nekliudomai nuotoliniu būdu patikrinti nuotolinio lošimo įrenginį ir įrangą, naudojamą nuotoliniams lošimams organizuoti, ir juose saugomą infor</text:span><text:span text:style-name="T1524">maciją.</text:span></text:p>
      <text:p text:style-name="P1525"/>
      <text:p text:style-name="P1526"><text:span text:style-name="T1527">20</text:span><text:span text:style-name="T1528">5</text:span><text:span text:style-name="T1529"><text:s/>straipsnis.<text:s/></text:span><text:span text:style-name="T1530">Statomų sumų priėmimas ir laimėjimų išmokėjimas</text:span></text:p>
      <text:p text:style-name="P1531"><text:span text:style-name="T1532">1</text:span><text:span text:style-name="T1533">. Nuotoliniuose lošimuose statomos sumos gali būti įmokėtos ir lošimų organizatoriaus priimtos negrynaisiais pinigais iš lošėjui priklausančios mokėjimo sąskaitos į lošimų<text:s/></text:span><text:span text:style-name="T1534">organizatoriaus mokėjimo sąskaitą. Nuotolinio lošimo sutarties pagrindu lošimų organizatoriaus duomenų bazėje yra registruojama viena lošėjo lošimų sąskaita, kurioje apskaitomos lošėjo iš anksto įmokėtos lošimams skirtos pinigų sumos.<text:s/></text:span></text:p>
      <text:p text:style-name="P1535"><text:span text:style-name="T1536">2</text:span><text:span text:style-name="T1537">. Nuotolinių lo</text:span><text:span text:style-name="T1538">šimų organizatorius nuotolinių lošimų laimėjimus perveda į nuotolinių lošimų organizatoriaus tvarkomą lošėjo lošimų sąskaitą arba lošėjo pageidavimu – į lošėjo nurodytą jam priklausančią mokėjimo sąskaitą. Lošėjo pageidavimu nuotolinių lošimų organizatoriu</text:span><text:span text:style-name="T1539">s laimėjimą lošėjui išmoka grynaisiais pinigais nuotolinių lošimų organizatoriaus lošimo namuose (kazino), automatų, bingo salone, totalizatoriaus ar lažybų punkte.</text:span></text:p>
      <text:p text:style-name="P1540"><text:span text:style-name="T1541">3</text:span><text:span text:style-name="T1542">. Lošimų organizatorius, nustatęs, kad jis priima statomą sumą iš asmens, kuriam draud</text:span><text:span text:style-name="T1543">žiama lošti, nedelsdamas privalo nutraukti lošimą, nepriimti statomos sumos ir lošėjui grąžinti nepriimtą statomą sumą.</text:span></text:p>
      <text:p text:style-name="P1544"><text:span text:style-name="T1545">4</text:span><text:span text:style-name="T1546">. Nuotoliniuose lošimuose laimėjimai pervedami į tą pačią sąskaitą, iš kurios lošėjas atliko statymą dalyvaudamas nuotoliniame loši</text:span><text:span text:style-name="T1547">me, kuriame laimėjo.</text:span></text:p>
      <text:p text:style-name="P1548"/>
      <text:p text:style-name="P1549"><text:span text:style-name="T1550">20</text:span><text:span text:style-name="T1551">6</text:span><text:span text:style-name="T1552"><text:s/>straipsnis.<text:s/></text:span><text:span text:style-name="T1553">Nuotoliniuose lošimuose dalyvaujančių lošėjų apsauga</text:span></text:p>
      <text:p text:style-name="P1554"><text:span text:style-name="T1555">1</text:span><text:span text:style-name="T1556">. Lošėjas turi teisę lošimų organizatoriui pateikti rašytinį prašymą, kuriame būtų nurodyti vienas ar keli apribojimai, taikomi prašymą pateikusiam lošėju</text:span><text:span text:style-name="T1557">i dalyvaujant nuotoliniuose lošimuose. Lošėjas prašyme gali nurodyti pageidavimą (ar keletą jų):</text:span></text:p>
      <text:p text:style-name="P1558"><text:span text:style-name="T1559">1</text:span><text:span text:style-name="T1560">) riboti didžiausią pinigų sumą, kurią lošėjas gali statyti per tam tikrą laikotarpį arba vieno nenutraukiamo lošimo metu;</text:span></text:p>
      <text:p text:style-name="P1561"><text:span text:style-name="T1562">2</text:span><text:span text:style-name="T1563">) riboti didžiausią vieno<text:s/></text:span><text:span text:style-name="T1564">statymo sumą;</text:span></text:p>
      <text:p text:style-name="P1565"><text:span text:style-name="T1566">3</text:span><text:span text:style-name="T1567">) nustatyti vieno lošimo, kuriame lošėjas lošia nuo lošimo pradžios nenutraukiamai (be pertraukos), laiko limitą, kuriam suėjus lošėjui turi būti nutraukta galimybė dalyvauti nuotoliniame lošime;</text:span></text:p>
      <text:p text:style-name="P1568"><text:span text:style-name="T1569">4</text:span><text:span text:style-name="T1570">)<text:s/></text:span><text:span text:style-name="T1571">neteko galios nuo 2017-05-01</text:span><text:span text:style-name="T1572">.</text:span></text:p>
      <text:p text:style-name="P1573">Straipsnio punkto pakeitimai:</text:p>
      <text:p text:style-name="P1574"><text:span text:style-name="T1575">Nr.<text:s/></text:span><text:a xlink:href="https://www.e-tar.lt/portal/legalAct.html?documentId=46db747048fa11e6b5d09300a16a686c" office:target-frame-name="_top" xlink:show="replace"><text:span text:style-name="T1576">XII-2588</text:span></text:a><text:span text:style-name="T1577">, 2016-06-30, paskelbta TAR 2016-07-13, i. k. 2016-20336</text:span></text:p>
      <text:p text:style-name="Normal"/>
      <text:p text:style-name="P1578"><text:span text:style-name="T1579">2</text:span><text:span text:style-name="T1580">. Lošimų organizatorius privalo užtikrinti šio stra</text:span><text:span text:style-name="T1581">ipsnio 1 dalyje nurodytų apribojimų įgyvendinimą.</text:span></text:p>
      <text:p text:style-name="P1582"><text:span text:style-name="T1583">3</text:span><text:span text:style-name="T1584">. Nuotoliniame lošime dalyvaujančiam lošėjui viso jo lošimo metu nuolat privalo būti aiškiai rodoma informacija, kiek laiko jis dalyvauja lošime, bendra jo atliktų statymų suma ir jo lošimo aktualus re</text:span><text:span text:style-name="T1585">zultatas (laimėjimas arba pralaimėjimas).</text:span></text:p>
      <text:p text:style-name="P1586"/>
      <text:p text:style-name="P1587"><text:span text:style-name="T1588">20</text:span><text:span text:style-name="T1589">7</text:span><text:span text:style-name="T1590"><text:s/></text:span><text:span text:style-name="T1591">straipsnis.<text:s/></text:span><text:span text:style-name="T1592">Kovos su nelegalios nuotolinių lošimų veiklos vykdytojais priemonės</text:span></text:p>
      <text:p text:style-name="P1593"><text:span text:style-name="T1594">1</text:span><text:span text:style-name="T1595">. Priežiūros tarnyba, atlikusi tyrimą ir nustačiusi, kad nelegalios lošimų veiklos vykdytojas Lietuvos Respublikoje or</text:span><text:span text:style-name="T1596">ganizuoja nuotolinius lošimus, turi teisę:<text:s/></text:span></text:p>
      <text:p text:style-name="P1597"><text:span text:style-name="T1598">1</text:span><text:span text:style-name="T1599">) duoti privalomus nurodymus mokėjimo, kredito ar kitai finansų įstaigai iki 5 dienų sustabdyti mokėjimus ar kitas finansines operacijas, susijusias su nelegalią nuotolinių lošimų veiklą Lietuvos Respublikoje<text:s/></text:span><text:span text:style-name="T1600">vykdančiu subjektu, įskaitant atsiskaitymus už dalyvavimą nelegalios lošimų veiklos vykdytojų organizuojamuose lošimuose, laimėjimų išmokėjimus, statomų sumų priėmimus nelegaliai lošimus organizuojančio subjekto naudai;</text:span></text:p>
      <text:p text:style-name="P1601"><text:span text:style-name="T1602">2</text:span><text:span text:style-name="T1603">) duoti privalomus nurodymus mo</text:span><text:span text:style-name="T1604">kėjimo, kredito ar kitai finansų įstaigai nutraukti mokėjimus ar kitas finansines operacijas, susijusias su nelegalią nuotolinių lošimų veiklą Lietuvos Respublikoje vykdančiu subjektu, įskaitant atsiskaitymus už dalyvavimą nelegalios lošimų veiklos vykdyto</text:span><text:span text:style-name="T1605">jų organizuojamuose nuotoliniuose lošimuose, laimėjimų išmokėjimus, statomų sumų priėmimus nelegaliai lošimus organizuojančio subjekto naudai;</text:span></text:p>
      <text:p text:style-name="P1606"><text:span text:style-name="T1607">3</text:span><text:span text:style-name="T1608">) duoti privalomus nurodymus informacijos prieglobos paslaugų teikėjui ir (ar) tinklo paslaugų teikėjui<text:s/></text:span><text:span text:style-name="T1609">skubiai pašalinti informacijos prieglobos paslaugų teikėjo saugomą informaciją, kuri naudojama siekiant nelegaliai vykdyti nuotolinius lošimus, arba panaikinti galimybę šią informaciją pasiekti;</text:span></text:p>
      <text:p text:style-name="P1610"><text:span text:style-name="T1611">4</text:span><text:span text:style-name="T1612">) duoti privalomus nurodymus tinklo paslaugų teikėjui pa</text:span><text:span text:style-name="T1613">naikinti galimybę pasiekti informaciją, kuri naudojama siekiant nelegaliai vykdyti lošimus.</text:span></text:p>
      <text:p text:style-name="P1614"><text:span text:style-name="T1615">2</text:span><text:span text:style-name="T1616">.<text:s/></text:span><text:span text:style-name="T1617">Priežiūros tarnyba, siekdama atlikti šio straipsnio 1 dalyje nurodytus veiksmus, privalo pateikti prašymą išduoti leidimą atlikti veiksmus Vilniaus apygard</text:span><text:span text:style-name="T1618">os administraciniam teismui. Prašyme išduoti leidimą atlikti veiksmus turi būti nurodytas įtariamą pažeidimą padariusio asmens vardas ir pavardė arba pavadinimas, įtariamų pažeidimų pobūdis ir numatomi veiksmai. Vilniaus apygardos administracinis teismas p</text:span><text:span text:style-name="T1619">rašymą išduoti leidimą atlikti veiksmus išnagrinėja ir priima motyvuotą nutartį prašymą išduoti leidimą atlikti veiksmus patenkinti arba atmesti. Prašymas išduoti leidimą atlikti veiksmus turi būti išnagrinėtas ir nutartis priimta ne vėliau kaip per 3 dien</text:span><text:span text:style-name="T1620">as nuo prašymo išduoti leidimą atlikti veiksmus pateikimo momento. Jeigu Priežiūros tarnyba nesutinka su Vilniaus apygardos administracinio teismo nutartimi atmesti prašymą išduoti leidimą atlikti veiksmus, ji turi teisę per 7 dienas nuo tokios nutarties p</text:span><text:span text:style-name="T1621">riėmimo apskųsti šią nutartį Lietuvos vyriausiajam administraciniam teismui. Lietuvos vyriausiasis administracinis teismas turi išnagrinėti skundą dėl Vilniaus apygardos administracinio teismo nutarties atmesti prašymą išduoti leidimą atlikti veiksmus ne v</text:span><text:span text:style-name="T1622">ėliau kaip per 7 dienas nuo Priežiūros tarnybos skundo priėmimo dienos. Priežiūros tarnybos atstovas turi teisę dalyvauti, kai skundas nagrinėjamas žodinio proceso tvarka. Lietuvos vyriausiojo administracinio teismo priimta nutartis yra galutinė ir neskund</text:span><text:span text:style-name="T1623">žiama. Teismai, nagrinėdami prašymus ir skundus dėl leidimo atlikti veiksmus išdavimo, privalo užtikrinti pateiktos informacijos ir planuojamų veiksmų slaptumą. </text:span></text:p>
      <text:p text:style-name="P1624"><text:span text:style-name="T1625">3</text:span><text:span text:style-name="T1626">. Priežiūros tarnyba informaciją apie nustatytus nelegalios lošimų veiklos vykdytojus, ku</text:span><text:span text:style-name="T1627">rie Lietuvos Respublikoje neteisėtai organizuoja nuotolinius lošimus, skelbia viešai ir praneša, kad nurodyta nuotolinio lošimo paslaugų teikimo veikla yra vykdoma nelegaliai.</text:span></text:p>
      <text:p text:style-name="P1628"><text:span text:style-name="T1629">4</text:span><text:span text:style-name="T1630">. Atsiskaitymų už dalyvavimą nelegalios lošimų veiklos vykdytojų organizuoj</text:span><text:span text:style-name="T1631">amuose nuotoliniuose lošimuose ir laimėjimų išmokėjimo per Lietuvos Respublikoje veikiančius bankus ar kitas finansų įstaigas ribojimo tvarką nustato Vyriausybė ar jos įgaliota institucija.</text:span></text:p>
      <text:p text:style-name="P1632"><text:span text:style-name="T1633">5</text:span><text:span text:style-name="T1634">. Galimybių pasiekti informaciją, kuri naudojama siekiant vyk</text:span><text:span text:style-name="T1635">dyti nelegalią nuotolinių lošimų veiklą, panaikinimo užtikrinimo tvarką nustato Vyriausybė ar jos įgaliota institucija.</text:span></text:p>
      <text:p text:style-name="P1636"/>
      <text:p text:style-name="P1637"><text:span text:style-name="T1638">20</text:span><text:span text:style-name="T1639">8</text:span><text:span text:style-name="T1640"><text:s/></text:span><text:span text:style-name="T1641">straipsnis.<text:s/></text:span><text:span text:style-name="T1642">Mažiausia pinigų suma nuotolinių lošimų laimėjimams išmokėti</text:span></text:p>
      <text:p text:style-name="P1643"><text:span text:style-name="T1644">1</text:span><text:span text:style-name="T1645">. Mažiausia pinigų suma, kurią pagal Priežiūros</text:span><text:span text:style-name="T1646"><text:s/>tarnybos nustatytą investavimo tvarką lošimų organizatoriai, organizuojantys nuotolinius lošimus, turi investuoti į Vyriausybės<text:s/></text:span><text:soft-page-break/><text:span text:style-name="T1647">vertybinius popierius, laikyti banko sąskaitose, bendrovės kasoje ir skirti tik nuotolinių lošimų laimėjimams išmokėti, yra ne<text:s/></text:span><text:span text:style-name="T1648">mažesnė negu 72 400 eurų.</text:span></text:p>
      <text:p text:style-name="P1649"><text:span text:style-name="T1650">2</text:span><text:span text:style-name="T1651">. Šio straipsnio 1 dalyje nustatytą mažiausią pinigų sumą galima naudoti tik nuotolinių lošimų laimėjimams išmokėti. Jeigu, išmokėjus nuotolinio lošimo laimėjimus iš šio straipsnio 1 dalyje nustatytos mažiausios pinigų sumos,</text:span><text:span text:style-name="T1652"><text:s/>mažiausia pinigų suma, skirta nuotolinių lošimų laimėjimams išmokėti, tampa mažesnė, negu yra nustatyta šio straipsnio 1 dalyje, lošimų organizatorius privalo per 2 kalendorines dienas atkurti reikalaujamas mažiausias pinigų sumas, skirtas nuotolinių loši</text:span><text:span text:style-name="T1653">mų laimėjimams išmokėti.</text:span></text:p>
      <text:p text:style-name="P1654">Papildyta skirsniu:</text:p>
      <text:p text:style-name="P1655"><text:span text:style-name="T1656">Nr.<text:s/></text:span><text:a xlink:href="https://www.e-tar.lt/portal/legalAct.html?documentId=0f7f08200da011e5920c94700bb1958e" office:target-frame-name="_top" xlink:show="replace"><text:span text:style-name="T1657">XII-1734</text:span></text:a><text:span text:style-name="T1658">, 2015-05-21, paskelbta TAR 2015-06-08, i. k. 2015-08980</text:span></text:p>
      <text:p text:style-name="Normal"/>
      <text:p text:style-name="P1659"><text:span text:style-name="T1660">TREČIASIS</text:span><text:span text:style-name="T1661"><text:s/>SKIRSNIS</text:span></text:p>
      <text:p text:style-name="P1662"><text:span text:style-name="T1663">LEIDIMŲ<text:s/></text:span><text:span text:style-name="T1664">ATIDARYTI AUTOMATŲ, BINGO SALONUS, LOŠIMO NAMUS (KAZINO) IŠDAVIMAS, JŲ PAPILDYMAS ARBA PAKEITIMAS IR GALIOJIMO PANAIKINIMAS</text:span></text:p>
      <text:p text:style-name="P1665"/>
      <text:p text:style-name="P1666"><text:span text:style-name="T1667">21</text:span><text:span text:style-name="T1668"><text:s/>straipsnis.</text:span><text:span text:style-name="T1669"><text:s/></text:span><text:span text:style-name="T1670">Leidimų atidaryti automatų ar bingo salonus, lošimo namus (kazino)</text:span><text:span text:style-name="T1671"><text:s/></text:span><text:span text:style-name="T1672">ir</text:span><text:span text:style-name="T1673"><text:s/></text:span><text:span text:style-name="T1674">organizuoti nuotolinius lošimus</text:span><text:span text:style-name="T1675"><text:s/></text:span><text:span text:style-name="T1676">išdavimas</text:span></text:p>
      <text:p text:style-name="P1677"><text:span text:style-name="T1678">1</text:span><text:span text:style-name="T1679">.<text:s/></text:span><text:span text:style-name="T1680">Leidimus atidaryti automatų ar bingo salonus, lošimo namus (kazino) ir organizuoti nuotolinius lošimus išduoda Priežiūros tarnyba.</text:span></text:p>
      <text:p text:style-name="P1681"><text:span text:style-name="T1682">2</text:span><text:span text:style-name="T1683">.<text:s/></text:span><text:span text:style-name="T1684">Leidimai atidaryti automatų ar bingo salonus, lošimo namus (kazino) ir organizuoti nuotolinius lošimus<text:s/></text:span><text:span text:style-name="T1685">išduodami bendrovėms, turinčioms licencijas organizuoti atitinkamus lošimus, arba kartu su šiomis licencijomis.</text:span></text:p>
      <text:p text:style-name="P1686"><text:span text:style-name="T1687">3</text:span><text:span text:style-name="T1688">. Bendrovė, pageidaujanti gauti leidimą atidaryti automatų ar bingo saloną, lošimo namus (kazino) arba organizuoti nuotolinius lošimus, pat</text:span><text:span text:style-name="T1689">eikia Priežiūros tarnybai prašymą, kuriame nurodoma bendrovės pavadinimas, kodas, buveinės adresas, telefono ir fakso numeriai, lošimų organizavimo vietos adresas, telefono numeris, numatomų organizuoti lošimų rūšys, licencijos organizuoti lošimus išdavimo</text:span><text:span text:style-name="T1690"><text:s/>data, numeris (jeigu leidimas išduodamas licenciją turinčiai bendrovei), bendrovės vadovo arba jo įgalioto asmens, užpildžiusio ir pasirašiusio prašymą, pareigos, vardas ir pavardė, prašymo padavimo data. Jeigu organizuojant totalizatorių ar lažybas naudo</text:span><text:span text:style-name="T1691">jami lošimo įrenginiai arba nuotolinio lošimo įrenginiai, papildomai pateikiami dokumentai, patvirtinantys šių įrenginių atitiktį Priežiūros tarnybos nustatytiems reikalavimams.</text:span></text:p>
      <text:p text:style-name="P1692"><text:span text:style-name="T1693">4</text:span><text:span text:style-name="T1694">.<text:s/></text:span><text:span text:style-name="T1695">Kartu su prašymu išduoti leidimą atidaryti automatų ar bingo saloną, lo</text:span><text:span text:style-name="T1696">šimo namus (kazino) arba<text:s/></text:span><text:span text:style-name="T1697">organizuoti nuotolinius lošimus</text:span><text:span text:style-name="T1698"><text:s/>pateikiami šie dokumentai ir duomenys:</text:span></text:p>
      <text:p text:style-name="P1699"><text:span text:style-name="T1700">1</text:span><text:span text:style-name="T1701">) lošimo reglamentai;</text:span></text:p>
      <text:p text:style-name="P1702"><text:span text:style-name="T1703">2</text:span><text:span text:style-name="T1704">) lošimo įrenginių aprašymas (tipas, modifikacija, gamintojas, pagaminimo metai ir mėnuo) ir dokumentai, patvirtinantys prašančios</text:span><text:span text:style-name="T1705"><text:s/>išduoti leidimą bendrovės nuosavybės teisę į juos, arba įrenginių įsigijimo išperkamosios nuomos (lizingo) būdu sutartys;</text:span></text:p>
      <text:p text:style-name="P1706"><text:span text:style-name="T1707">3</text:span><text:span text:style-name="T1708">) lošimo įrenginių skaičius;</text:span></text:p>
      <text:p text:style-name="P1709"><text:span text:style-name="T1710">4</text:span><text:span text:style-name="T1711">) sertifikatai, nurodyti šio įstatymo 16 straipsnio 5 dalyje;</text:span></text:p>
      <text:p text:style-name="P1712"><text:span text:style-name="T1713">5</text:span><text:span text:style-name="T1714">) Priežiūros tarnybos nusta</text:span><text:span text:style-name="T1715">tyta informacija apie lošimų organizavimo vietą;</text:span></text:p>
      <text:p text:style-name="P1716"><text:span text:style-name="T1717">6</text:span><text:span text:style-name="T1718">) dokumentai, patvirtinantys nuosavybės teisę į patalpas, kuriose numatoma organizuoti lošimus, arba šių patalpų nuomos ar išperkamosios nuomos sutarties nuorašas;</text:span></text:p>
      <text:p text:style-name="P1719"><text:span text:style-name="T1720">7</text:span><text:span text:style-name="T1721">) taisyklės, nustatančios įėjimo<text:s/></text:span><text:span text:style-name="T1722">į automatų, bingo salonus arba lošimo namus (kazino) užmokestį, jo mokėjimo tvarką (jeigu užmokestis bus imamas);</text:span></text:p>
      <text:p text:style-name="P1723"><text:span text:style-name="T1724">8</text:span><text:span text:style-name="T1725">) lošimo automatų, bingo salonų arba lošimo namų (kazino) administracijos vadovo, jo pavaduotojų, vyriausiųjų finansininkų ir lošėjus apt</text:span><text:span text:style-name="T1726">arnaujančio personalo sąrašas, kuriame nurodomi vardai, pavardės, asmens kodai.</text:span></text:p>
      <text:p text:style-name="P1727"><text:span text:style-name="T1728">4</text:span><text:span text:style-name="T1729">1</text:span><text:span text:style-name="T1730">.<text:s/></text:span><text:span text:style-name="T1731">Kartu su prašymu išduoti leidimą organizuoti nuotolinius lošimus, be šio straipsnio 4 dalyje nurodytų dokumentų ir duomenų, pateikiami:</text:span></text:p>
      <text:p text:style-name="P1732"><text:span text:style-name="T1733">1</text:span><text:span text:style-name="T1734">) telefono numeriai,<text:s/></text:span><text:span text:style-name="T1735">interneto adresai, kita kontaktinė informacija, kuri bus tiesiogiai susijusi su teikiamomis nuotolinio lošimo paslaugomis;</text:span></text:p>
      <text:p text:style-name="P1736"><text:span text:style-name="T1737">2</text:span><text:span text:style-name="T1738">) kredito įstaigose atidarytų sąskaitų, kurios bus naudojamos statymams priimti ir lošimų organizatoriaus ir lošėjo tarpusavio a</text:span><text:span text:style-name="T1739">tsiskaitymui, duomenys;</text:span></text:p>
      <text:p text:style-name="P1740"><text:span text:style-name="T1741">3</text:span><text:span text:style-name="T1742">) serverių, naudojamų nuotoliniams lošimams organizuoti, adresai;</text:span></text:p>
      <text:p text:style-name="P1743"><text:span text:style-name="T1744">4</text:span><text:span text:style-name="T1745">) nuotolinio lošimo įrenginių ir programinės įrangos, naudojamų nuotoliniams lošimams organizuoti, aprašymas ir jų atitiktį šiame įstatyme ir Priežiūros tar</text:span><text:span text:style-name="T1746">nybos nustatytiems reikalavimams patvirtinantys duomenys.</text:span></text:p>
      <text:p text:style-name="P1747"><text:span text:style-name="T1748">5</text:span><text:span text:style-name="T1749">. Priežiūros tarnyba turi teisę pareikalauti papildomų dokumentų ir informacijos, kurių reikia priimti sprendimui dėl leidimo išdavimo, taip pat pareikalauti paaiškinti arba papildyti<text:s/></text:span><text:span text:style-name="T1750">pateiktus duomenis.</text:span></text:p>
      <text:p text:style-name="P1751"><text:span text:style-name="T1752">6</text:span><text:span text:style-name="T1753">. Priežiūros tarnybos valstybės tarnautojai ir darbuotojai patikrina, ar patalpos, kuriose numatoma atidaryti automatų ar bingo saloną arba lošimo namus (kazino), atitinka joms keliamus reikalavimus. Prašymas išduoti leidimą atidar</text:span><text:span text:style-name="T1754">yti automatų ar bingo saloną arba lošimo namus (kazino) turi būti išnagrinėtas per 30 kalendorinių dienų nuo jo gavimo dienos. Jeigu pareikalaujama papildomų dokumentų ir informacijos, 30 dienų laikotarpis skaičiuojamas iš naujo nuo papildomos informacijos</text:span><text:span text:style-name="T1755"><text:s/>arba paaiškinimų bei pataisų pateikimo dienos. Bendras leidimo išdavimo laikotarpis neturi viršyti 60 kalendorinių dienų, skaičiuojant nuo tos dienos, kurią buvo pirmą kartą pateikti visi reikiami dokumentai ir duomenys.</text:span></text:p>
      <text:p text:style-name="P1756"><text:span text:style-name="T1757">7</text:span><text:span text:style-name="T1758">.<text:s/></text:span><text:span text:style-name="T1759">Leidime atidaryti automatų<text:s/></text:span><text:span text:style-name="T1760">ar bingo saloną, lošimo namus (kazino) arba organizuoti nuotolinius lošimus</text:span><text:span text:style-name="T1761"><text:s/></text:span><text:span text:style-name="T1762">nurodomas lošimus organizuojančios bendrovės pavadinimas, kodas, buveinės adresas, telefono numeris, lošimų organizavimo vietos adresas, organizuojamų lošimų rūšys, lošimo įrengini</text:span><text:span text:style-name="T1763">ų skaičius, leidimo išdavimo data.</text:span></text:p>
      <text:p text:style-name="P1764"><text:span text:style-name="T1765">8</text:span><text:span text:style-name="T1766">.<text:s/></text:span><text:span text:style-name="T1767">Priežiūros tarnyba, išdavusi licenciją organizuoti lošimus ir leidimą atidaryti automatų ar bingo saloną, lošimo namus (kazino) arba organizuoti nuotolinius lošimus, per 5 darbo dienas nuo licencijos (leidimo) išda</text:span><text:span text:style-name="T1768">vimo praneša Finansinių nusikaltimų tyrimo tarnybai prie Vidaus reikalų ministerijos, teritorinėms valstybinėms mokesčių inspekcijoms ir teritorinėms policijos įstaigoms, kurių aptarnaujamoje teritorijoje bus organizuojami lošimai, bendrovės, kuriai išduot</text:span><text:span text:style-name="T1769">a licencija (leidimas), pavadinimą, kodą, buveinės adresą, telefono numerį, licencijos rūšį, numerį, leidimo numerį, lošimų organizavimo vietos adresą, organizuojamų lošimų rūšis, lošimo įrenginių skaičių.</text:span></text:p>
      <text:p text:style-name="P1770"><text:span text:style-name="T1771">9</text:span><text:span text:style-name="T1772">.<text:s/></text:span><text:span text:style-name="T1773">Leidimas atidaryti automatų ar bingo saloną</text:span><text:span text:style-name="T1774">, lošimo namus (kazino) arba organizuoti nuotolinius lošimus išduodamas sumokėjus nustatyto dydžio valstybės rinkliavą ir galioja neterminuotą laiką.</text:span><text:span text:style-name="T1775"><text:s/></text:span></text:p>
      <text:p text:style-name="P1776">Straipsnio pakeitimai:</text:p>
      <text:p text:style-name="P1777"><text:span text:style-name="T1778">Nr.<text:s/></text:span><text:a xlink:href="http://www3.lrs.lt/cgi-bin/preps2?a=171175&amp;b=" office:target-frame-name="_top" xlink:show="replace"><text:span text:style-name="T1779">IX-995</text:span></text:a><text:span text:style-name="T1780">, 2002-06-27, Žin., 2002, Nr.<text:s/></text:span><text:a xlink:href="https://www.e-tar.lt/portal/legalAct.html?documentId=TAIS.171175" office:target-frame-name="_blank" xlink:show="new"><text:span text:style-name="T1781">72-3010</text:span></text:a><text:span text:style-name="T1782"><text:s/>(2002-07-17)</text:span></text:p>
      <text:p text:style-name="P1783"><text:span text:style-name="T1784">Nr.<text:s/></text:span><text:a xlink:href="http://www3.lrs.lt/cgi-bin/preps2?a=196633&amp;b=" office:target-frame-name="_top" xlink:show="replace"><text:span text:style-name="T1785">IX-1193</text:span></text:a><text:span text:style-name="T1786">, 2002-11-12, Žin., 2002, Nr.<text:s/></text:span><text:a xlink:href="https://www.e-tar.lt/portal/legalAct.html?documentId=TAIS.196633" office:target-frame-name="_blank" xlink:show="new"><text:span text:style-name="T1787">116-5191</text:span></text:a><text:span text:style-name="T1788"><text:s/>(2002-12-06)</text:span></text:p>
      <text:p text:style-name="P1789"><text:span text:style-name="T1790">Nr.<text:s/></text:span><text:a xlink:href="http://www3.lrs.lt/cgi-bin/preps2?a=406675&amp;b=" office:target-frame-name="_top" xlink:show="replace"><text:span text:style-name="T1791">XI-1578</text:span></text:a><text:span text:style-name="T1792">, 2011-09-15, Žin., 2011, Nr.<text:s/></text:span><text:a xlink:href="https://www.e-tar.lt/portal/legalAct.html?documentId=TAIS.406675" office:target-frame-name="_blank" xlink:show="new"><text:span text:style-name="T1793">119-5611</text:span></text:a><text:span text:style-name="T1794"><text:s/>(2011-10-01)</text:span></text:p>
      <text:p text:style-name="P1795">Straipsnio pakeitimai:</text:p>
      <text:p text:style-name="P1796"><text:span text:style-name="T1797">Nr.<text:s/></text:span><text:a xlink:href="https://www.e-tar.lt/portal/legalAct.html?documentId=0f7f08200da011e5920c94700bb1958e" office:target-frame-name="_top" xlink:show="replace"><text:span text:style-name="T1798">XII-1734</text:span></text:a><text:span text:style-name="T1799">, 2015-05-21, paskelbta TAR 2015-06-08, i. k. 2015-0898</text:span><text:span text:style-name="T1800">0</text:span></text:p>
      <text:p text:style-name="Normal"/>
      <text:p text:style-name="P1801"><text:span text:style-name="T1802">22</text:span><text:span text:style-name="T1803"><text:s/>straipsnis.<text:s/></text:span><text:span text:style-name="T1804">Atsisakymas išduoti leidimą atidaryti automatų ar bingo saloną,</text:span><text:span text:style-name="T1805"><text:s/></text:span><text:span text:style-name="T1806">lošimo namus (kazino) arba<text:s/></text:span><text:span text:style-name="T1807">organizuoti nuotolinius lošimus</text:span></text:p>
      <text:p text:style-name="P1808"><text:span text:style-name="T1809">1</text:span><text:span text:style-name="T1810">.<text:s/></text:span><text:span text:style-name="T1811">Priežiūros tarnyba atsisako išduoti leidimą atidaryti automatų ar bingo saloną, lošimo namus (kazino) arba<text:s/></text:span><text:span text:style-name="T1812">organizuoti nuotolinius lošimus</text:span><text:span text:style-name="T1813">, jeigu:</text:span></text:p>
      <text:p text:style-name="P1814"><text:span text:style-name="T1815">1</text:span><text:span text:style-name="T1816">) prašyme išduoti leidimą arba kituose dokumentuose pateikiami žinomai neteisingi duomenys;</text:span></text:p>
      <text:p text:style-name="P1817"><text:span text:style-name="T1818">2</text:span><text:span text:style-name="T1819">) bendrov</text:span><text:span text:style-name="T1820">ė atsisako pateikti šio įstatymo 21 straipsnio 3, 4, 4</text:span><text:span text:style-name="T1821">1</text:span><text:span text:style-name="T1822">, 5 dalyse nurodytus dokumentus, duomenis ar paaiškinimus arba pateikti dokumentai neatitinka reikalavimų;</text:span></text:p>
      <text:p text:style-name="P1823"><text:span text:style-name="T1824">3</text:span><text:span text:style-name="T1825">) patalpos, kuriose numatoma organizuoti lošimus automatais ar bingą arba stalo lošimus,<text:s/></text:span><text:span text:style-name="T1826">neatitinka reikalavimų;</text:span></text:p>
      <text:p text:style-name="P1827"><text:span text:style-name="T1828">4</text:span><text:span text:style-name="T1829">) lošimo įrenginiai arba<text:s/></text:span><text:span text:style-name="T1830">nuotolinio lošimo įrenginiai ar programinė įranga</text:span><text:span text:style-name="T1831"><text:s/>neatitinka šio įstatymo ir Priežiūros tarnybos nustatytų reikalavimų;</text:span></text:p>
      <text:p text:style-name="P1832"><text:span text:style-name="T1833">5</text:span><text:span text:style-name="T1834">) šio įstatymo 21 straipsnio 4 dalies 8 punkte išvardyti asmenys neatitinka š</text:span><text:span text:style-name="T1835">io įstatymo 11 straipsnio reikalavimų;</text:span></text:p>
      <text:p text:style-name="P1836"><text:span text:style-name="T1837">6</text:span><text:span text:style-name="T1838">) Priežiūros tarnybai pateikta informacija (priemonės) nesuteikia galimybės nuotoliniu būdu prisijungti prie lošimų organizatoriaus turimos įrangos.</text:span></text:p>
      <text:p text:style-name="P1839"><text:span text:style-name="T1840">2</text:span><text:span text:style-name="T1841">. Jeigu išduoti leidimą atidaryti automatų ar bingo salo</text:span><text:span text:style-name="T1842">ną, lošimo namus (kazino) atsisakoma, apie tai pranešama raštu pareiškėjui.</text:span></text:p>
      <text:p text:style-name="P1843"><text:span text:style-name="T1844">3</text:span><text:span text:style-name="T1845">.<text:s/></text:span><text:span text:style-name="T1846">Atsisakymas išduoti leidimą atidaryti automatų ar bingo saloną, lošimo namus (kazino) arba organizuoti nuotolinius lošimus gali būti apskųstas įstatymų nustatyta tvarka.<text:s/></text:span></text:p>
      <text:p text:style-name="P1847">Straipsnio pakeitimai:</text:p>
      <text:p text:style-name="P1848"><text:span text:style-name="T1849">Nr.<text:s/></text:span><text:a xlink:href="http://www3.lrs.lt/cgi-bin/preps2?a=406675&amp;b=" office:target-frame-name="_top" xlink:show="replace"><text:span text:style-name="T1850">XI-1578</text:span></text:a><text:span text:style-name="T1851">, 2011-09-15, Žin., 2011, Nr.<text:s/></text:span><text:a xlink:href="https://www.e-tar.lt/portal/legalAct.html?documentId=TAIS.406675" office:target-frame-name="_blank" xlink:show="new"><text:span text:style-name="T1852">119-5611</text:span></text:a><text:span text:style-name="T1853"><text:s/>(2011-10-01</text:span><text:span text:style-name="T1854">)</text:span></text:p>
      <text:p text:style-name="P1855">Straipsnio<text:s/>pakeitimai:</text:p>
      <text:p text:style-name="P1856"><text:span text:style-name="T1857">Nr.<text:s/></text:span><text:a xlink:href="https://www.e-tar.lt/portal/legalAct.html?documentId=0f7f08200da011e5920c94700bb1958e" office:target-frame-name="_top" xlink:show="replace"><text:span text:style-name="T1858">XII-1734</text:span></text:a><text:span text:style-name="T1859">, 2015-05-21, paskelbta TAR 2015-06-08, i. k. 2015-08980</text:span></text:p>
      <text:p text:style-name="Normal"/>
      <text:p text:style-name="P1860"><text:span text:style-name="T1861">23</text:span><text:span text:style-name="T1862"><text:s/>straipsnis.<text:s/></text:span><text:span text:style-name="T1863">Leidimo atidaryti automatų ar bingo saloną, lošimo namus<text:s/></text:span><text:span text:style-name="T1864">(kazino) arba organizuoti nuotolinius lošimus papildymas ir pakeitimas<text:s/></text:span></text:p>
      <text:p text:style-name="P1865">Pakeistas straipsnio pavadinimas:</text:p>
      <text:p text:style-name="P1866"><text:span text:style-name="T1867">Nr.<text:s/></text:span><text:a xlink:href="https://www.e-tar.lt/portal/legalAct.html?documentId=0f7f08200da011e5920c94700bb1958e" office:target-frame-name="_top" xlink:show="replace"><text:span text:style-name="T1868">XII-1734</text:span></text:a><text:span text:style-name="T1869">, 2015-05-21, paskelbta TAR<text:s/></text:span><text:span text:style-name="T1870">2015-06-08, i. k. 2015-08980</text:span></text:p>
      <text:p text:style-name="Normal"/>
      <text:p text:style-name="P1871"><text:span text:style-name="T1872">1</text:span><text:span text:style-name="T1873">. Bendrovė, turinti licenciją organizuoti lošimus ir leidimą atidaryti automatų ar bingo saloną arba lošimo namus (kazino) ir pageidaujanti tose patalpose įrengti daugiau lošimo įrenginių, privalo gauti Priežiūros tarnybos<text:s/></text:span><text:span text:style-name="T1874">sutikimą. Toks sutikimas įforminamas papildant leidimą.</text:span></text:p>
      <text:p text:style-name="P1875"><text:span text:style-name="T1876">2</text:span><text:span text:style-name="T1877">. Bendrovė, pageidaujanti papildyti leidimą, pateikia Priežiūros tarnybai prašymą, kuriame nurodoma bendrovės pavadinimas, kodas, buveinės adresas, telefono ir fakso numeriai, lošimų organizavimo</text:span><text:span text:style-name="T1878"><text:s/>vietos adresas, telefono numeris, numatomų papildomai organizuoti lošimų rūšys ir lošimo įrenginių skaičius, bendrovės vadovo arba jo įgalioto asmens, užpildžiusio ir pasirašiusio prašymą, pareigos, vardas ir pavardė, prašymo padavimo data. Kartu su prašy</text:span><text:span text:style-name="T1879">mu pateikiami šio įstatymo 21 straipsnio 4 dalies 1, 2, 3, 4 punktuose nurodyti duomenys ir dokumentai.</text:span></text:p>
      <text:p text:style-name="P1880"><text:span text:style-name="T1881">3</text:span><text:span text:style-name="T1882">. Prašymas papildyti leidimą turi būti išnagrinėtas per 10 kalendorinių dienų nuo jo gavimo.</text:span></text:p>
      <text:p text:style-name="P1883"><text:span text:style-name="T1884">4</text:span><text:span text:style-name="T1885">. Priežiūros tarnyba gali atsisakyti papildyti le</text:span><text:span text:style-name="T1886">idimą, jeigu lošimo įrenginiai neatitinka šio įstatymo ir Priežiūros tarnybos nustatytų reikalavimų.</text:span></text:p>
      <text:p text:style-name="P1887"><text:span text:style-name="T1888">5</text:span><text:span text:style-name="T1889">. Bendrovė, turinti licenciją organizuoti lošimus ir leidimą atidaryti automatų ar bingo saloną arba lošimo namus (kazino), norinti sumažinti lošimo į</text:span><text:span text:style-name="T1890">renginių skaičių arba juos pakeisti kitais, pateikia Priežiūros tarnybai prašymą, kuriame nurodo lošimų organizavimo vietos adresą ir kiek lošimo įrenginių prašo sumažinti arba kokius pakeisti.</text:span></text:p>
      <text:p text:style-name="P1891"><text:span text:style-name="T1892">6</text:span><text:span text:style-name="T1893">. Priežiūros tarnyba per 10 kalendorinių dienų nuo prašym</text:span><text:span text:style-name="T1894">o gavimo pakeičia leidimą ir jame nurodo likusių lošimo įrenginių skaičių bei rūšis.</text:span></text:p>
      <text:p text:style-name="P1895"><text:span text:style-name="T1896">7</text:span><text:span text:style-name="T1897">. Priežiūros tarnyba, papildžiusi arba pakeitusi leidimą, per 5 darbo dienas nuo leidimo papildymo arba pakeitimo praneša Finansinių nusikaltimų tyrimo tarnybai prie<text:s/></text:span><text:span text:style-name="T1898">Vidaus reikalų ministerijos, teritorinėms valstybinėms mokesčių inspekcijoms ir teritorinėms policijos įstaigoms, kurių teritorijoje organizuojami lošimai, apie lošimo įrenginių skaičiaus pasikeitimą ir nurodo bendrovės, kurios leidimas papildytas arba pak</text:span><text:span text:style-name="T1899">eistas, pavadinimą, kodą, buveinės adresą, telefono ir fakso numerius, leidimo numerį, lošimų organizavimo adresą, organizuojamų lošimų rūšis, lošimo įrenginių skaičių.</text:span></text:p>
      <text:p text:style-name="P1900"><text:span text:style-name="T1901">8</text:span><text:span text:style-name="T1902">.<text:s/></text:span><text:span text:style-name="T1903">Lošimų organizatorius, turintis licenciją organizuoti lošimus ir leidimą organiz</text:span><text:span text:style-name="T1904">uoti nuotolinius lošimus, privalo kreiptis į Priežiūros tarnybą su prašymu pakeisti arba papildyti jam išduotą leidimą, jeigu:</text:span></text:p>
      <text:p text:style-name="P1905"><text:span text:style-name="T1906">1</text:span><text:span text:style-name="T1907">)<text:s/></text:span><text:span text:style-name="T1908">šiame įstatyme nurodytais atvejais patikslinama licencija;<text:s/></text:span></text:p>
      <text:p text:style-name="P1909"><text:span text:style-name="T1910">2</text:span><text:span text:style-name="T1911">) lošimų organizatorius nori naudojamus nuotolinio lošimo<text:s/></text:span><text:span text:style-name="T1912">įrenginius pakeisti kitais nuotolinio lošimo įrenginiais arba pradėti naudoti daugiau nuotolinio lošimo įrenginių arba sumažinti šių įrenginių skaičių.</text:span><text:s/></text:p>
      <text:p text:style-name="P1913">Papildyta straipsnio dalimi:</text:p>
      <text:p text:style-name="P1914"><text:span text:style-name="T1915">Nr.<text:s/></text:span><text:a xlink:href="https://www.e-tar.lt/portal/legalAct.html?documentId=0f7f08200da011e5920c94700bb1958e" office:target-frame-name="_top" xlink:show="replace"><text:span text:style-name="T1916">XII-1734</text:span></text:a><text:span text:style-name="T1917">, 2015-05-21, paskelbta TAR 2015-06-08, i. k. 2015-08980</text:span></text:p>
      <text:p text:style-name="Normal"/>
      <text:p text:style-name="P1918"><text:span text:style-name="T1919">9</text:span><text:span text:style-name="T1920">.<text:s/></text:span><text:span text:style-name="T1921">Lošimų organizatorius, turintis licenciją organizuoti lošimus ir leidimą atidaryti automatų ar bingo saloną, lošimo namus (kazino) arba organizuoti<text:s/></text:span><text:span text:style-name="T1922">nuotolinius lošimus, privalo<text:s/></text:span><text:soft-page-break/><text:span text:style-name="T1923">kreiptis dėl leidimo pakeitimo, kai pasikeičia lošimų organizatoriaus pavadinimas, buveinės adresas ar lošimų organizavimo vietos adresas.</text:span></text:p>
      <text:p text:style-name="P1924">Papildyta straipsnio dalimi:</text:p>
      <text:p text:style-name="P1925"><text:span text:style-name="T1926">Nr.<text:s/></text:span><text:a xlink:href="https://www.e-tar.lt/portal/legalAct.html?documentId=0f7f08200da011e5920c94700bb1958e" office:target-frame-name="_top" xlink:show="replace"><text:span text:style-name="T1927">XII-1734</text:span></text:a><text:span text:style-name="T1928">, 2015-05-21, paskelbta TAR 2015-06-08, i. k. 2015-08980</text:span></text:p>
      <text:p text:style-name="Normal"/>
      <text:p text:style-name="P1929">Straipsnio pakeitimai:</text:p>
      <text:p text:style-name="P1930"><text:span text:style-name="T1931">Nr.<text:s/></text:span><text:a xlink:href="http://www3.lrs.lt/cgi-bin/preps2?a=196633&amp;b=" office:target-frame-name="_top" xlink:show="replace"><text:span text:style-name="T1932">IX-1193</text:span></text:a><text:span text:style-name="T1933">, 2002-11-12, Žin., 2002, Nr.<text:s/></text:span><text:a xlink:href="https://www.e-tar.lt/portal/legalAct.html?documentId=TAIS.196633" office:target-frame-name="_blank" xlink:show="new"><text:span text:style-name="T1934">116-5191</text:span></text:a><text:span text:style-name="T1935"><text:s/>(2002-12-06)</text:span></text:p>
      <text:p text:style-name="Normal"><text:span text:style-name="T1936">Nr.<text:s/></text:span><text:a xlink:href="http://www3.lrs.lt/cgi-bin/preps2?a=406675&amp;b=" office:target-frame-name="_top" xlink:show="replace"><text:span text:style-name="T1937">XI-1578</text:span></text:a><text:span text:style-name="T1938">, 2011-09-15, Žin., 2011, Nr.<text:s/></text:span><text:a xlink:href="https://www.e-tar.lt/portal/legalAct.html?documentId=TAIS.406675" office:target-frame-name="_blank" xlink:show="new"><text:span text:style-name="T1939">119-5611</text:span></text:a><text:span text:style-name="T1940"><text:s/>(2011-10-01)</text:span></text:p>
      <text:p text:style-name="P1941"/>
      <text:p text:style-name="P1942"><text:span text:style-name="T1943">24</text:span><text:span text:style-name="T1944"><text:s/>straipsnis.<text:s/></text:span><text:span text:style-name="T1945">Leidimo atidaryti automatų ar bingo saloną, lošimo namus</text:span><text:span text:style-name="T1946"><text:s/></text:span><text:span text:style-name="T1947">(kazino)<text:s/></text:span><text:span text:style-name="T1948">arba<text:s/></text:span><text:span text:style-name="T1949">organizuoti nuotolinius lošimus</text:span><text:span text:style-name="T1950"><text:s/>galiojimo panaikinim</text:span><text:span text:style-name="T1951">as</text:span></text:p>
      <text:p text:style-name="P1952"><text:span text:style-name="T1953">1</text:span><text:span text:style-name="T1954">.<text:s/></text:span><text:span text:style-name="T1955">Leidimo atidaryti automatų ar bingo saloną, lošimo namus (kazino) arba<text:s/></text:span><text:span text:style-name="T1956">organizuoti nuotolinius lošimus<text:s/></text:span><text:span text:style-name="T1957">galiojimas panaikinamas, jeigu:</text:span></text:p>
      <text:p text:style-name="P1958"><text:span text:style-name="T1959">1</text:span><text:span text:style-name="T1960">) to prašo leidimą turinti bendrovė;</text:span></text:p>
      <text:p text:style-name="P1961"><text:span text:style-name="T1962">2</text:span><text:span text:style-name="T1963">) per metus nuo leidimo išdavimo nurodytose patalpose nepradedama<text:s/></text:span><text:span text:style-name="T1964">verstis lošimų veikla</text:span><text:span text:style-name="T1965"><text:s/>arba nepradedama verstis nuotolinių lošimų organizavimo veikla</text:span><text:span text:style-name="T1966">;</text:span></text:p>
      <text:p text:style-name="P1967"><text:span text:style-name="T1968">3</text:span><text:span text:style-name="T1969">) panaikinamas licencijos organizuoti lošimus galiojimas arba licencija neperregistruojama;</text:span></text:p>
      <text:p text:style-name="P1970"><text:span text:style-name="T1971">4</text:span><text:span text:style-name="T1972">) paaiškėja, kad prašyme išduoti leidimą arba kituose dokumentuose p</text:span><text:span text:style-name="T1973">ateikti žinomai neteisingi duomenys;</text:span></text:p>
      <text:p text:style-name="P1974"><text:span text:style-name="T1975">5</text:span><text:span text:style-name="T1976">) patalpos, kuriose organizuojami lošimai, neatitinka reikalavimų;</text:span></text:p>
      <text:p text:style-name="P1977"><text:span text:style-name="T1978">6</text:span><text:span text:style-name="T1979">) pasibaigia patalpų, kuriose organizuojami lošimai, nuomos sutarties galiojimo laikas arba nuomos sutartis yra nutraukiama.</text:span></text:p>
      <text:p text:style-name="P1980"><text:span text:style-name="T1981">2</text:span><text:span text:style-name="T1982">. Priežiūr</text:span><text:span text:style-name="T1983">os tarnyba, priėmusi sprendimą panaikinti leidimo galiojimą, per 5 darbo dienas nuo sprendimo priėmimo dienos išsiunčia jį licencijos organizuoti lošimus turėtojui.</text:span></text:p>
      <text:p text:style-name="P1984"><text:span text:style-name="T1985">3</text:span><text:span text:style-name="T1986">.<text:s/></text:span><text:span text:style-name="T1987">Sprendimas panaikinti leidimo atidaryti<text:s/></text:span><text:span text:style-name="T1988">automatų ar bingo saloną, lošimo namus (kazi</text:span><text:span text:style-name="T1989">no)</text:span><text:span text:style-name="T1990"><text:s/>arba organizuoti nuotolinius lošimus galiojimą gali būti apskųstas įstatymų nustatyta tvarka.</text:span></text:p>
      <text:p text:style-name="P1991">Straipsnio pakeitimai:</text:p>
      <text:p text:style-name="P1992"><text:span text:style-name="T1993">Nr.<text:s/></text:span><text:a xlink:href="http://www3.lrs.lt/cgi-bin/preps2?a=406675&amp;b=" office:target-frame-name="_top" xlink:show="replace"><text:span text:style-name="T1994">XI-1578</text:span></text:a><text:span text:style-name="T1995">, 2011-09-15, Žin., 2011, Nr.<text:s/></text:span><text:a xlink:href="https://www.e-tar.lt/portal/legalAct.html?documentId=TAIS.406675" office:target-frame-name="_blank" xlink:show="new"><text:span text:style-name="T1996">119-5611</text:span></text:a><text:span text:style-name="T1997"><text:s/>(2011-10-01)</text:span></text:p>
      <text:p text:style-name="P1998">Straipsnio pakeitimai:</text:p>
      <text:p text:style-name="P1999"><text:span text:style-name="T2000">Nr.<text:s/></text:span><text:a xlink:href="https://www.e-tar.lt/portal/legalAct.html?documentId=0f7f08200da011e5920c94700bb1958e" office:target-frame-name="_top" xlink:show="replace"><text:span text:style-name="T2001">XII-1734</text:span></text:a><text:span text:style-name="T2002">, 2015-05-21, paskelbta TAR<text:s/></text:span><text:span text:style-name="T2003">2015-06-08, i. k. 2015-08980</text:span></text:p>
      <text:p text:style-name="Normal"/>
      <text:p text:style-name="P2004"><text:span text:style-name="T2005">25</text:span><text:span text:style-name="T2006"><text:s/>straipsnis.<text:s/></text:span><text:span text:style-name="T2007">Totalizatoriaus ir lažybų organizavimas</text:span></text:p>
      <text:p text:style-name="P2008"><text:span text:style-name="T2009">1</text:span><text:span text:style-name="T2010">. Bendrovė, turinti licenciją organizuoti totalizatorių arba lažybas, gali jas pradėti rengti tik tada, kai Priežiūros tarnyba patvirtina lošimo reglamentą.<text:s/></text:span></text:p>
      <text:p text:style-name="P2011"><text:span text:style-name="T2012">2</text:span><text:span text:style-name="T2013">. Lažybų tarpininkų darbo tvarką ir lažybų bei totalizatoriaus punktų steigimo tvarką nustato Priežiūros tarnyba.</text:span></text:p>
      <text:p text:style-name="P2014">Straipsnio pakeitimai:</text:p>
      <text:p text:style-name="Normal"><text:span text:style-name="T2015">Nr.<text:s/></text:span><text:a xlink:href="http://www3.lrs.lt/cgi-bin/preps2?a=406675&amp;b=" office:target-frame-name="_top" xlink:show="replace"><text:span text:style-name="T2016">XI-1578</text:span></text:a><text:span text:style-name="T2017">, 2011-09-15, Žin., 2011, Nr.<text:s/></text:span><text:a xlink:href="https://www.e-tar.lt/portal/legalAct.html?documentId=TAIS.406675" office:target-frame-name="_blank" xlink:show="new"><text:span text:style-name="T2018">119-5611</text:span></text:a><text:span text:style-name="T2019"><text:s/>(2011-10-01)</text:span></text:p>
      <text:p text:style-name="P2020"/>
      <text:p text:style-name="P2021"><text:span text:style-name="T2022">KETVIRTASIS</text:span><text:span text:style-name="T2023"><text:s/>SKIRSNIS</text:span></text:p>
      <text:p text:style-name="P2024"><text:span text:style-name="T2025">LOŠIMŲ ORGANIZAVIMO PRIEŽIŪRA IR KONTROLĖ</text:span></text:p>
      <text:p text:style-name="P2026"/>
      <text:p text:style-name="P2027"><text:span text:style-name="T2028">26</text:span><text:span text:style-name="T2029"><text:s/>straipsnis.<text:s/></text:span><text:span text:style-name="T2030">Priežiūros tarnyba</text:span></text:p>
      <text:p text:style-name="P2031"><text:span text:style-name="T2032">1</text:span><text:span text:style-name="T2033">. Priežiūros tarnyba yra įstaiga prie Lietuvos Respublikos finansų ministerijos, teisės aktų nustatyta tvarka kartu su kitomis valstybės ir savivaldybių institucijomis<text:s/></text:span><text:span text:style-name="T2034">dalyvaujanti</text:span><text:span text:style-name="T2035"><text:s/></text:span><text:span text:style-name="T2036">įgyvendinant valstybės politiką azartinių lošimų srityje ir</text:span><text:span text:style-name="T2037"><text:s/>vykdanti lošimų</text:span><text:span text:style-name="T2038"><text:s/>kontrolę, kad būtų užtikrintas sąžiningas, skaidrus lošimų veiklos vykdymas ir lošėjų teisių bei jų teisėtų interesų apsauga.</text:span></text:p>
      <text:p text:style-name="P2039"><text:span text:style-name="T2040">2</text:span><text:span text:style-name="T2041">. Priežiūros tarnyba yra juridinis asmuo. Ji turi sąskaitų bankuose ir antspaudą su Lietuvos valstybės herbu</text:span><text:span text:style-name="T2042"><text:s/></text:span><text:span text:style-name="T2043">ir savo pavadin</text:span><text:span text:style-name="T2044">imu.</text:span></text:p>
      <text:p text:style-name="P2045"><text:span text:style-name="T2046">3</text:span><text:span text:style-name="T2047">. Priežiūros tarnyba yra biudžetinė įstaiga.</text:span></text:p>
      <text:p text:style-name="P2048"><text:span text:style-name="T2049">4</text:span><text:span text:style-name="T2050">. Priežiūros tarnyba finansuojama iš Lietuvos Respublikos valstybės biudžeto. Priežiūros tarnybai finansuoti gali būti naudojamos ir kitos įstatymų nustatyta tvarka gautos nebiudžetinės lėšos.</text:span></text:p>
      <text:p text:style-name="P2051"><text:span text:style-name="T2052">5</text:span><text:span text:style-name="T2053">. Priežiūros tarnybai vadovauja direktorius. Priežiūros tarnybos direktorių į pareigas skiria ir iš pareigų atleidžia finansų ministras konkurso būdu Valstybės tarnybos įstatymo nustatyta tvarka.</text:span></text:p>
      <text:p text:style-name="P2054"><text:span text:style-name="T2055">6</text:span><text:span text:style-name="T2056">. Priežiūros tarnyboje dirba valstybės tarnautojai, k</text:span><text:span text:style-name="T2057">uriems taikomas Valstybės tarnybos įstatymas, ir darbuotojai, įstatymų nustatyta tvarka dirbantys pagal darbo sutartis.</text:span></text:p>
      <text:p text:style-name="P2058"><text:span text:style-name="T2059">7</text:span><text:span text:style-name="T2060">. Priežiūros tarnybos darbo tvarką nustato šis ir kiti įstatymai, Priežiūros tarnybos nuostatai ir Priežiūros tarnybos direktoriaus</text:span><text:span text:style-name="T2061"><text:s/>patvirtintas darbo reglamentas.</text:span></text:p>
      <text:p text:style-name="P2062">Straipsnio pakeitimai:</text:p>
      <text:p text:style-name="P2063"><text:span text:style-name="T2064">Nr.<text:s/></text:span><text:a xlink:href="http://www3.lrs.lt/cgi-bin/preps2?a=215811&amp;b=" office:target-frame-name="_top" xlink:show="replace"><text:span text:style-name="T2065">IX-1698</text:span></text:a><text:span text:style-name="T2066">, 2003-07-04, Žin., 2003, Nr.<text:s/></text:span><text:a xlink:href="https://www.e-tar.lt/portal/legalAct.html?documentId=TAIS.215811" office:target-frame-name="_blank" xlink:show="new"><text:span text:style-name="T2067">74-3419</text:span></text:a><text:span text:style-name="T2068"><text:s/>(2003-07-25)</text:span></text:p>
      <text:p text:style-name="Normal"><text:span text:style-name="T2069">Nr.<text:s/></text:span><text:a xlink:href="http://www3.lrs.lt/cgi-bin/preps2?a=330587&amp;b=" office:target-frame-name="_top" xlink:show="replace"><text:span text:style-name="T2070">X-1783</text:span></text:a><text:span text:style-name="T2071">, 2008-11-06, Žin., 2008, Nr.<text:s/></text:span><text:a xlink:href="https://www.e-tar.lt/portal/legalAct.html?documentId=TAIS.330587" office:target-frame-name="_blank" xlink:show="new"><text:span text:style-name="T2072">131-5033</text:span></text:a><text:span text:style-name="T2073"><text:s/>(2008-11-15)</text:span></text:p>
      <text:p text:style-name="Normal"><text:span text:style-name="T2074">Nr.<text:s/></text:span><text:a xlink:href="http://www3.lrs.lt/cgi-bin/preps2?a=406675&amp;b=" office:target-frame-name="_top" xlink:show="replace"><text:span text:style-name="T2075">XI-1578</text:span></text:a><text:span text:style-name="T2076">, 2011-09-15, Žin., 2011, Nr.<text:s/></text:span><text:a xlink:href="https://www.e-tar.lt/portal/legalAct.html?documentId=TAIS.406675" office:target-frame-name="_blank" xlink:show="new"><text:span text:style-name="T2077">119-5611</text:span></text:a><text:span text:style-name="T2078"><text:s/>(2011-10-01)</text:span></text:p>
      <text:p text:style-name="P2079"/>
      <text:p text:style-name="P2080"><text:span text:style-name="T2081">27</text:span><text:span text:style-name="T2082"><text:s/>straipsnis.<text:s/></text:span><text:span text:style-name="T2083">Priežiūros tarnybos steigimas ir lik</text:span><text:span text:style-name="T2084">vidavimas</text:span></text:p>
      <text:p text:style-name="P2085"><text:span text:style-name="T2086">1</text:span><text:span text:style-name="T2087">. Priežiūros tarnyba steigiama, reorganizuojama ir likviduojama įstatymų nustatyta tvarka.<text:s/></text:span></text:p>
      <text:p text:style-name="P2088"><text:span text:style-name="T2089">2</text:span><text:span text:style-name="T2090">. Priežiūros tarnybos nuostatus tvirtina Vyriausybė arba jos pavedimu finansų ministras.</text:span></text:p>
      <text:p text:style-name="P2091">Straipsnio pakeitimai:</text:p>
      <text:p text:style-name="Normal"><text:span text:style-name="T2092">Nr.<text:s/></text:span><text:a xlink:href="http://www3.lrs.lt/cgi-bin/preps2?a=406675&amp;b=" office:target-frame-name="_top" xlink:show="replace"><text:span text:style-name="T2093">XI-1578</text:span></text:a><text:span text:style-name="T2094">, 2011-09-15, Žin., 2011, Nr.<text:s/></text:span><text:a xlink:href="https://www.e-tar.lt/portal/legalAct.html?documentId=TAIS.406675" office:target-frame-name="_blank" xlink:show="new"><text:span text:style-name="T2095">119-5611</text:span></text:a><text:span text:style-name="T2096"><text:s/>(2011-10-01)</text:span></text:p>
      <text:p text:style-name="P2097"/>
      <text:p text:style-name="P2098"><text:span text:style-name="T2099">28</text:span><text:span text:style-name="T2100"><text:s/>straipsnis.<text:s/></text:span><text:span text:style-name="T2101">Priežiūros tarnybos pagr</text:span><text:span text:style-name="T2102">indinės funkcijos</text:span></text:p>
      <text:p text:style-name="P2103"><text:span text:style-name="T2104">Priežiūros tarnyba, įgyvendindama šio įstatymo nuostatas:</text:span></text:p>
      <text:p text:style-name="P2105"><text:span text:style-name="T2106">1</text:span><text:span text:style-name="T2107">) nagrinėja dokumentus, reikalingus išduoti licencijoms organizuoti lošimus;</text:span></text:p>
      <text:p text:style-name="P2108"><text:span text:style-name="T2109">2</text:span><text:span text:style-name="T2110">)<text:s/></text:span><text:span text:style-name="T2111">nagrinėja dokumentus, reikalingus išduoti leidimams atidaryti automatų ar bingo salonus, lo</text:span><text:span text:style-name="T2112">šimo namus (kazino) arba organizuoti nuotolinius lošimus</text:span><text:span text:style-name="T2113">;</text:span><text:s/></text:p>
      <text:p text:style-name="P2114">Straipsnio punkto pakeitimai:</text:p>
      <text:p text:style-name="P2115"><text:span text:style-name="T2116">Nr.<text:s/></text:span><text:a xlink:href="https://www.e-tar.lt/portal/legalAct.html?documentId=0f7f08200da011e5920c94700bb1958e" office:target-frame-name="_top" xlink:show="replace"><text:span text:style-name="T2117">XII-1734</text:span></text:a><text:span text:style-name="T2118">, 2015-05-21, paskelbta TAR 2015-06-08, i. k. 2015-08980</text:span></text:p>
      <text:p text:style-name="Normal"/>
      <text:p text:style-name="P2119"><text:span text:style-name="T2120">3</text:span><text:span text:style-name="T2121">) išduoda licencijas organizuoti lošimus ir panaikina jų galiojimą;</text:span></text:p>
      <text:p text:style-name="P2122"><text:span text:style-name="T2123">4</text:span><text:span text:style-name="T2124">)<text:s/></text:span><text:span text:style-name="T2125">išduoda leidimus atidaryti automatų ar bingo salonus, lošimo namus (kazino) arba organizuoti nuotolinius lošimus, šiuos leidimus papildo, pakeičia ir panaikina jų galiojimą</text:span><text:span text:style-name="T2126">;</text:span></text:p>
      <text:p text:style-name="P2127">Straipsnio punkto pakeitimai:</text:p>
      <text:p text:style-name="P2128"><text:span text:style-name="T2129">Nr.<text:s/></text:span><text:a xlink:href="https://www.e-tar.lt/portal/legalAct.html?documentId=0f7f08200da011e5920c94700bb1958e" office:target-frame-name="_top" xlink:show="replace"><text:span text:style-name="T2130">XII-1734</text:span></text:a><text:span text:style-name="T2131">, 2015-05-21, paskelbta TAR 2015-06-08, i. k. 2015-08980</text:span></text:p>
      <text:p text:style-name="Normal"/>
      <text:p text:style-name="P2132"><text:span text:style-name="T2133">5</text:span><text:span text:style-name="T2134">) kontroliuoja, kaip lošimų organizatoriai laikosi įs</text:span><text:span text:style-name="T2135">tatymų bei kitų teisės aktų, reglamentuojančių lošimų organizavimą, reikalavimų;</text:span></text:p>
      <text:p text:style-name="P2136"><text:span text:style-name="T2137">6</text:span><text:span text:style-name="T2138">) rengia lošimų organizavimą reglamentuojančių teisės aktų projektus;</text:span></text:p>
      <text:p text:style-name="P2139"><text:span text:style-name="T2140">7</text:span><text:span text:style-name="T2141">) tvarko Lietuvos lošimo įrenginių registrą;</text:span></text:p>
      <text:p text:style-name="P2142"><text:span text:style-name="T2143">8</text:span><text:span text:style-name="T2144">) tvarko asmenų, pateikusių prašymus neleisti</text:span><text:span text:style-name="T2145"><text:s/>lošti, duomenis, taip pat ir ypatingus asmens duomenis (apie asmenų neveiksnumą arba ribotą veiksnumą šioje srityje).</text:span></text:p>
      <text:p text:style-name="P2146">Papildyta straipsnio punktu:</text:p>
      <text:p text:style-name="P2147"><text:span text:style-name="T2148">Nr.<text:s/></text:span><text:a xlink:href="https://www.e-tar.lt/portal/legalAct.html?documentId=46db747048fa11e6b5d09300a16a686c" office:target-frame-name="_top" xlink:show="replace"><text:span text:style-name="T2149">XII-2588</text:span></text:a><text:span text:style-name="T2150">, 2016-06-30, paskelbta TAR 2016-07-13, i. k. 2016-20336</text:span></text:p>
      <text:p text:style-name="Normal"/>
      <text:p text:style-name="P2151">Straipsnio pakeitimai:</text:p>
      <text:p text:style-name="P2152"><text:span text:style-name="T2153">Nr.<text:s/></text:span><text:a xlink:href="http://www3.lrs.lt/cgi-bin/preps2?a=197572&amp;b=" office:target-frame-name="_top" xlink:show="replace"><text:span text:style-name="T2154">IX-1271</text:span></text:a><text:span text:style-name="T2155">, 2002-12-10, Žin., 2002, Nr.<text:s/></text:span><text:a xlink:href="https://www.e-tar.lt/portal/legalAct.html?documentId=TAIS.197572" office:target-frame-name="_blank" xlink:show="new"><text:span text:style-name="T2156">123-5553</text:span></text:a><text:span text:style-name="T2157"><text:s/>(2002-12-24)</text:span></text:p>
      <text:p text:style-name="Normal"><text:span text:style-name="T2158">Nr.<text:s/></text:span><text:a xlink:href="http://www3.lrs.lt/cgi-bin/preps2?a=406675&amp;b=" office:target-frame-name="_top" xlink:show="replace"><text:span text:style-name="T2159">XI-1578</text:span></text:a><text:span text:style-name="T2160">, 2011-09-15, Žin., 2011, Nr.<text:s/></text:span><text:a xlink:href="https://www.e-tar.lt/portal/legalAct.html?documentId=TAIS.406675" office:target-frame-name="_blank" xlink:show="new"><text:span text:style-name="T2161">119-5</text:span><text:span text:style-name="T2162">611</text:span></text:a><text:span text:style-name="T2163"><text:s/>(2011-10-01)</text:span></text:p>
      <text:p text:style-name="P2164"/>
      <text:p text:style-name="P2165"><text:span text:style-name="T2166">29</text:span><text:span text:style-name="T2167"><text:s/>straipsnis.<text:s/></text:span><text:span text:style-name="T2168">Priežiūros tarnybos teisės</text:span></text:p>
      <text:p text:style-name="P2169"><text:span text:style-name="T2170">Priežiūros tarnyba, atlikdama jai pavestas funkcijas, turi teisę:</text:span></text:p>
      <text:p text:style-name="P2171"><text:span text:style-name="T2172">1</text:span><text:span text:style-name="T2173">) gauti informaciją, reikalingą priežiūros funkcijoms atlikti;</text:span></text:p>
      <text:p text:style-name="P2174"><text:span text:style-name="T2175">2</text:span><text:span text:style-name="T2176">) tikrinti, kaip lošimų organizatoriai laikosi šio įs</text:span><text:span text:style-name="T2177">tatymo ir kitų teisės aktų reikalavimų lošimų organizavimo vietose;</text:span></text:p>
      <text:p text:style-name="P2178"><text:span text:style-name="T2179">3</text:span><text:span text:style-name="T2180">) tikrinti lošimus organizuojančių bendrovių finansinę veiklą;</text:span></text:p>
      <text:p text:style-name="P2181"><text:span text:style-name="T2182">4</text:span><text:span text:style-name="T2183">) reikalauti, kad lošimų organizatoriai pateiktų paaiškinimus apie lošimų organizavimą;</text:span></text:p>
      <text:p text:style-name="P2184"><text:span text:style-name="T2185">5</text:span><text:span text:style-name="T2186">) nustatyti lošimus<text:s/></text:span><text:span text:style-name="T2187">organizuojančių bendrovių įstatinio kapitalo dalies investavimo į Vyriausybės vertybinius popierius tvarką;</text:span></text:p>
      <text:p text:style-name="P2188"><text:span text:style-name="T2189">6</text:span><text:span text:style-name="T2190">) nustatyti lošimo įrenginių ženklinimo tvarką;</text:span></text:p>
      <text:p text:style-name="P2191"><text:span text:style-name="T2192">7</text:span><text:span text:style-name="T2193">) nustatyti reikalavimus lošimų įrenginiams;</text:span></text:p>
      <text:p text:style-name="P2194"><text:span text:style-name="T2195">8</text:span><text:span text:style-name="T2196">) nustatyti lošimų įrenginiams pildomų<text:s/></text:span><text:span text:style-name="T2197">žurnalų formą ir jų pildymo tvarką;</text:span></text:p>
      <text:p text:style-name="P2198"><text:span text:style-name="T2199">9</text:span><text:span text:style-name="T2200">) nustatyti, kokiai lošimo rūšiai priskirti lošimą, jeigu jis neatitinka visų konkrečiai lošimo rūšiai nustatytų požymių arba atitinka kelioms lošimo rūšims nustatytus požymius;</text:span></text:p>
      <text:p text:style-name="P2201"><text:span text:style-name="T2202">10</text:span><text:span text:style-name="T2203">) nustatyti, kokias finansines<text:s/></text:span><text:span text:style-name="T2204">ataskaitas ir kokia tvarka turi teikti lošimus organizuojanti bendrovė;</text:span></text:p>
      <text:p text:style-name="P2205"><text:span text:style-name="T2206">11</text:span><text:span text:style-name="T2207">) taikyti lošimus organizuojančioms bendrovėms šio įstatymo ir kitų teisės aktų, reglamentuojančių lošimų organizavimą, nustatytas poveikio priemones.</text:span></text:p>
      <text:p text:style-name="P2208">Straipsnio pakeitimai:</text:p>
      <text:p text:style-name="Normal"><text:span text:style-name="T2209">Nr.<text:s/></text:span><text:a xlink:href="http://www3.lrs.lt/cgi-bin/preps2?a=223214&amp;b=" office:target-frame-name="_top" xlink:show="replace"><text:span text:style-name="T2210">IX-1843</text:span></text:a><text:span text:style-name="T2211">, 2003-11-25, Žin., 2003, Nr.<text:s/></text:span><text:a xlink:href="https://www.e-tar.lt/portal/legalAct.html?documentId=TAIS.223214" office:target-frame-name="_blank" xlink:show="new"><text:span text:style-name="T2212">116-5249</text:span></text:a><text:span text:style-name="T2213"><text:s/>(2003-12-12)</text:span></text:p>
      <text:p text:style-name="Normal"><text:span text:style-name="T2214">Nr.<text:s/></text:span><text:a xlink:href="http://www3.lrs.lt/cgi-bin/preps2?a=406675&amp;b=" office:target-frame-name="_top" xlink:show="replace"><text:span text:style-name="T2215">XI-1578</text:span></text:a><text:span text:style-name="T2216">, 2011-09-15, Žin., 2011, Nr.<text:s/></text:span><text:a xlink:href="https://www.e-tar.lt/portal/legalAct.html?documentId=TAIS.406675" office:target-frame-name="_blank" xlink:show="new"><text:span text:style-name="T2217">119-5611</text:span></text:a><text:span text:style-name="T2218"><text:s/>(2011-10-01)</text:span></text:p>
      <text:p text:style-name="P2219"/>
      <text:p text:style-name="P2220"><text:span text:style-name="T2221">30</text:span><text:span text:style-name="T2222"><text:s/>straipsnis.<text:s/></text:span><text:span text:style-name="T2223">Auditas</text:span></text:p>
      <text:p text:style-name="P2224"><text:span text:style-name="T2225">Lošimus organi</text:span><text:span text:style-name="T2226">zuojanti bendrovė ne vėliau kaip per 4 mėnesius nuo ūkinių metų pabaigos privalo pateikti Priežiūros tarnybai atestuoto auditoriaus išvadą bei metinės finansinės atskaitomybės ataskaitą ir viešai paskelbti atestuoto auditoriaus patikrintas finansines atask</text:span><text:span text:style-name="T2227">aitas.</text:span></text:p>
      <text:p text:style-name="P2228">Straipsnio pakeitimai:</text:p>
      <text:p text:style-name="Normal"><text:span text:style-name="T2229">Nr.<text:s/></text:span><text:a xlink:href="http://www3.lrs.lt/cgi-bin/preps2?a=406675&amp;b=" office:target-frame-name="_top" xlink:show="replace"><text:span text:style-name="T2230">XI-1578</text:span></text:a><text:span text:style-name="T2231">, 2011-09-15, Žin., 2011, Nr.<text:s/></text:span><text:a xlink:href="https://www.e-tar.lt/portal/legalAct.html?documentId=TAIS.406675" office:target-frame-name="_blank" xlink:show="new"><text:span text:style-name="T2232">119-5611</text:span></text:a><text:span text:style-name="T2233"><text:s/>(2011-10-01)</text:span></text:p>
      <text:p text:style-name="P2234"/>
      <text:p text:style-name="P2235"><text:span text:style-name="T2236">P</text:span><text:span text:style-name="T2237">ENKTASIS</text:span><text:span text:style-name="T2238"><text:s/>SKIRSNIS</text:span></text:p>
      <text:p text:style-name="P2239"><text:span text:style-name="T2240">BAIGIAMOSIOS NUOSTATOS</text:span></text:p>
      <text:p text:style-name="P2241"/>
      <text:p text:style-name="P2242"><text:span text:style-name="T2243">31</text:span><text:span text:style-name="T2244"><text:s/>straipsnis.<text:s/></text:span><text:span text:style-name="T2245">Lošimus organizuojančių bendrovių apmokestinimas</text:span></text:p>
      <text:p text:style-name="P2246"><text:span text:style-name="T2247">Lošimus organizuojančios bendrovės mokesčius moka vadovaudamosi Azartinių lošimų mokesčio įstatymo ir kitų teisės aktų nustatyta tvarka.</text:span></text:p>
      <text:p text:style-name="P2248"/>
      <text:p text:style-name="P2249"><text:span text:style-name="T2250">32</text:span><text:span text:style-name="T2251"><text:s/>straipsnis.<text:s/></text:span><text:span text:style-name="T2252">Atsakomybė už šio įstatymo pažeidimus</text:span></text:p>
      <text:p text:style-name="P2253"><text:span text:style-name="T2254">Už šio įstatymo pažeidimus taikoma atsakomybė įstatymų nustatyta tvarka.</text:span></text:p>
      <text:p text:style-name="P2255"/>
      <text:p text:style-name="P2256"><text:span text:style-name="T2257">33</text:span><text:span text:style-name="T2258"><text:s/>straipsnis.<text:s/></text:span><text:span text:style-name="T2259">Įstatymo įsigaliojimas</text:span></text:p>
      <text:p text:style-name="P2260"><text:span text:style-name="T2261">Šis įstatymas, išskyrus 34 straipsnį, įsigalioja nuo 2001 m. liepos 1 d.</text:span></text:p>
      <text:p text:style-name="P2262"/>
      <text:p text:style-name="P2263"><text:span text:style-name="T2264">34</text:span><text:span text:style-name="T2265"><text:s/>straipsnis.<text:s/></text:span><text:span text:style-name="T2266">Pasiūlymai Vyriausybei</text:span></text:p>
      <text:p text:style-name="P2267"><text:span text:style-name="T2268">Pasiūlyti Vyriausybei iki 2001 m. birželio 1 d.:</text:span></text:p>
      <text:p text:style-name="P2269"><text:span text:style-name="T2270">1</text:span><text:span text:style-name="T2271">) patvirtinti lošimų licencijavimo taisykles;</text:span></text:p>
      <text:p text:style-name="P2272"><text:span text:style-name="T2273">2</text:span><text:span text:style-name="T2274">) patvirtinti valstybės rinkliavų, imamų už licencijų organizuoti lošimus ir leidimų atidaryti automatų, bingo<text:s/></text:span><text:span text:style-name="T2275">salonus, lošimo namus (kazino) išdavimą, dydžius;</text:span></text:p>
      <text:p text:style-name="P2276"><text:span text:style-name="T2277">3</text:span><text:span text:style-name="T2278">) įsteigti Priežiūros komisiją ir patvirtinti jos nuostatus.</text:span></text:p>
      <text:p text:style-name="P2279"/>
      <text:p text:style-name="P2280"><text:span text:style-name="T2281">Skelbiu šį Lietuvos Respublikos Seimo priimtą įstatymą.<text:s/></text:span></text:p>
      <text:p text:style-name="P2282"/>
      <text:p text:style-name="P2283"/>
      <text:p text:style-name="P2284"/>
      <text:p text:style-name="P2285">RESPUBLIKOS PREZIDENTAS<text:tab/>VALDAS ADAMKUS</text:p>
      <text:p text:style-name="P2286"/>
      <text:p text:style-name="P2287"/>
      <text:p text:style-name="P2288"/>
      <text:p text:style-name="P2289"><text:span text:style-name="T2290">Pakeitimai:</text:span></text:p>
      <text:p text:style-name="P2291"/>
      <text:p text:style-name="P2292">1.</text:p>
      <text:p text:style-name="P2293">Lietuvos Respublikos Seimas, Įstatymas</text:p>
      <text:p text:style-name="P2294"><text:span text:style-name="T2295">Nr.<text:s/></text:span><text:a xlink:href="http://www3.lrs.lt/cgi-bin/preps2?a=140229&amp;b=" office:target-frame-name="_top" xlink:show="replace"><text:span text:style-name="T2296">IX-412</text:span></text:a><text:span text:style-name="T2297">, 2001-06-28, Žin., 2001, Nr.<text:s/></text:span><text:a xlink:href="https://www.e-tar.lt/portal/legalAct.html?documentId=TAIS.140229" office:target-frame-name="_blank" xlink:show="new"><text:span text:style-name="T2298">56-1984</text:span></text:a><text:span text:style-name="T2299"><text:s/>(2001-06-30)</text:span></text:p>
      <text:p text:style-name="P2300">AZARTINIŲ LOŠIMŲ ĮSTATYMO 6, 10, 20 STRAIPSNIŲ PAKEITIMO IR PAPILDYMO ĮSTATYMAS</text:p>
      <text:p text:style-name="P2301">Šis įstatymas įsigalioja nuo 2001 m. liepos 1 d.</text:p>
      <text:p text:style-name="P2302"/>
      <text:p text:style-name="P2303">2.</text:p>
      <text:p text:style-name="P2304">Lietuvos Respublikos Seimas, Įstatymas</text:p>
      <text:p text:style-name="P2305"><text:span text:style-name="T2306">Nr.<text:s/></text:span><text:a xlink:href="http://www3.lrs.lt/cgi-bin/preps2?a=171175&amp;b=" office:target-frame-name="_top" xlink:show="replace"><text:span text:style-name="T2307">IX-995</text:span></text:a><text:span text:style-name="T2308">, 2002-06-27, Žin., 2002, Nr.<text:s/></text:span><text:a xlink:href="https://www.e-tar.lt/portal/legalAct.html?documentId=TAIS.171175" office:target-frame-name="_blank" xlink:show="new"><text:span text:style-name="T2309">72-3010</text:span></text:a><text:span text:style-name="T2310"><text:s/>(2002-07-17)</text:span></text:p>
      <text:p text:style-name="P2311">AZARTINIŲ LOŠIMŲ ĮSTATYMO 2, 3, 5, 10, 12, 13, 14, 15, 16, 19, 21 STRAIPSNIŲ PAKEITIMO IR PAPILDYMO ĮSTATYMAS</text:p>
      <text:p text:style-name="P2312">Šis Įstatymas įsigalioja nuo 2002 m. rugsėjo 1 d.</text:p>
      <text:p text:style-name="P2313">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2314">Šio Įstatymo 9 straipsnio 1 dalis įsigalioja nuo 2003 m. kovo 1 d.</text:p>
      <text:p text:style-name="P2315"/>
      <text:p text:style-name="P2316">3.</text:p>
      <text:p text:style-name="P2317">Lietuvos Respublikos Seimas, Įstatymas</text:p>
      <text:p text:style-name="P2318"><text:span text:style-name="T2319">Nr.<text:s/></text:span><text:a xlink:href="http://www3.lrs.lt/cgi-bin/preps2?a=196633&amp;b=" office:target-frame-name="_top" xlink:show="replace"><text:span text:style-name="T2320">IX-1193</text:span></text:a><text:span text:style-name="T2321">, 2002-11-12, Žin., 2002</text:span><text:span text:style-name="T2322">, Nr.<text:s/></text:span><text:a xlink:href="https://www.e-tar.lt/portal/legalAct.html?documentId=TAIS.196633" office:target-frame-name="_blank" xlink:show="new"><text:span text:style-name="T2323">116-5191</text:span></text:a><text:span text:style-name="T2324"><text:s/>(2002-12-06)</text:span></text:p>
      <text:p text:style-name="P232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326"/>
      <text:p text:style-name="P2327">4.</text:p>
      <text:p text:style-name="P2328">Lietuvos Respublikos Seimas, Įstatymas</text:p>
      <text:p text:style-name="P2329"><text:span text:style-name="T2330">Nr.<text:s/></text:span><text:a xlink:href="http://www3.lrs.lt/cgi-bin/preps2?a=197572&amp;b=" office:target-frame-name="_top" xlink:show="replace"><text:span text:style-name="T2331">IX-1271</text:span></text:a><text:span text:style-name="T2332">, 2002-12-10, Žin., 2002,</text:span><text:span text:style-name="T2333"><text:s/>Nr.<text:s/></text:span><text:a xlink:href="https://www.e-tar.lt/portal/legalAct.html?documentId=TAIS.197572" office:target-frame-name="_blank" xlink:show="new"><text:span text:style-name="T2334">123-5553</text:span></text:a><text:span text:style-name="T2335"><text:s/>(2002-12-24)</text:span></text:p>
      <text:p text:style-name="P2336">AZARTINIŲ LOŠIMŲ ĮSTATYMO 2, 28 STRAIPSNIŲ PAKEITIMO IR PAPILDYMO ĮSTATYMAS</text:p>
      <text:p text:style-name="P2337">Šio Įstatymo 1 straipsnis įsigalioja nuo 2003 m. sausio 1 d.</text:p>
      <text:p text:style-name="P2338">Šio Įstatymo 2 straipsnis įsigalioja nuo 2003 m. kovo 1 d.</text:p>
      <text:p text:style-name="P2339"/>
      <text:p text:style-name="P2340">5.</text:p>
      <text:p text:style-name="P2341">Lietuvos Respublikos Seimas, Įstatymas</text:p>
      <text:p text:style-name="Normal"><text:span text:style-name="T2342">Nr.<text:s/></text:span><text:a xlink:href="http://www3.lrs.lt/cgi-bin/preps2?a=209615&amp;b=" office:target-frame-name="_top" xlink:show="replace"><text:span text:style-name="T2343">IX-1418</text:span></text:a><text:span text:style-name="T2344">, 2003-04-03, Žin., 2003, Nr.<text:s/></text:span><text:a xlink:href="https://www.e-tar.lt/portal/legalAct.html?documentId=TAIS.209615" office:target-frame-name="_blank" xlink:show="new"><text:span text:style-name="T2345">38-1663</text:span></text:a><text:span text:style-name="T2346"><text:s/>(2003-04-24), įsigalioja nuo 2003-05-01</text:span></text:p>
      <text:p text:style-name="P2347">AZARTINIŲ LOŠIMŲ ĮSTATYMO 11, 15 IR 20 STRAIPSNIŲ PAKEITIMO ĮSTATYMAS</text:p>
      <text:p text:style-name="P2348"/>
      <text:p text:style-name="P2349">6.</text:p>
      <text:p text:style-name="P2350">Lietuvos Respublikos Seimas, Įstatymas</text:p>
      <text:p text:style-name="P2351"><text:span text:style-name="T2352">Nr.<text:s/></text:span><text:a xlink:href="http://www3.lrs.lt/cgi-bin/preps2?a=215811&amp;b=" office:target-frame-name="_top" xlink:show="replace"><text:span text:style-name="T2353">IX-1698</text:span></text:a><text:span text:style-name="T2354">, 2003-07-04, Žin., 2003, Nr.<text:s/></text:span><text:a xlink:href="https://www.e-tar.lt/portal/legalAct.html?documentId=TAIS.215811" office:target-frame-name="_blank" xlink:show="new"><text:span text:style-name="T2355">74-3419</text:span></text:a><text:span text:style-name="T2356"><text:s/>(2003-07-25)</text:span></text:p>
      <text:p text:style-name="P2357">AZARTINIŲ LOŠIMŲ ĮSTATYMO 4, 6, 11, 26 STRAIPSNIŲ PAKEITIMO IR PAPILDYMO ĮSTATYMAS</text:p>
      <text:p text:style-name="P2358"/>
      <text:p text:style-name="P2359">7.</text:p>
      <text:p text:style-name="P2360">Lietuvos Respublikos Seimas, Įstatymas</text:p>
      <text:p text:style-name="Normal"><text:span text:style-name="T2361">Nr.<text:s/></text:span><text:a xlink:href="http://www3.lrs.lt/cgi-bin/preps2?a=223214&amp;b=" office:target-frame-name="_top" xlink:show="replace"><text:span text:style-name="T2362">IX-1843</text:span></text:a><text:span text:style-name="T2363">, 2003-11-25, Žin., 2003, Nr.<text:s/></text:span><text:a xlink:href="https://www.e-tar.lt/portal/legalAct.html?documentId=TAIS.223214" office:target-frame-name="_blank" xlink:show="new"><text:span text:style-name="T2364">116-5249</text:span></text:a><text:span text:style-name="T2365"><text:s/>(2003-12-12)</text:span></text:p>
      <text:p text:style-name="P2366">AZARTINIŲ LOŠIMŲ ĮSTATYMO 10, 20 IR 29 STRAIPSNIŲ PAKEITIMO ĮSTATYMAS</text:p>
      <text:p text:style-name="P2367">Šis Įstatymas, išskyrus 5 straipsnį, įsigalioja nuo 2004 m. sausio 1 d.</text:p>
      <text:p text:style-name="P2368"/>
      <text:p text:style-name="P2369">8.</text:p>
      <text:p text:style-name="P2370">Lietuvos Respublikos Seimas, Įstatymas</text:p>
      <text:p text:style-name="Normal"><text:span text:style-name="T2371">Nr.<text:s/></text:span><text:a xlink:href="http://www3.lrs.lt/cgi-bin/preps2?a=224489&amp;b=" office:target-frame-name="_top" xlink:show="replace"><text:span text:style-name="T2372">IX-1948</text:span></text:a><text:span text:style-name="T2373">, 2003-12-23, Žin., 2004, Nr.<text:s/></text:span><text:a xlink:href="https://www.e-tar.lt/portal/legalAct.html?documentId=TAIS.224489" office:target-frame-name="_blank" xlink:show="new"><text:span text:style-name="T2374">4-49</text:span></text:a><text:span text:style-name="T2375"><text:s/>(2004-01-07)</text:span></text:p>
      <text:p text:style-name="P2376">AZARTINIŲ LOŠIMŲ ĮSTATYMO 13 STRAIPSNIO PAKEITIMO ĮSTATYMAS</text:p>
      <text:p text:style-name="Normal"><text:span text:style-name="T2377">Šis įsta</text:span><text:span text:style-name="T2378">tymas įsigalioja nuo 2004<text:s/></text:span><text:span text:style-name="T2379">m. sausio 1 d.</text:span></text:p>
      <text:p text:style-name="P2380"/>
      <text:p text:style-name="P2381">9.</text:p>
      <text:p text:style-name="P2382">Lietuvos Respublikos Seimas, Įstatymas</text:p>
      <text:p text:style-name="Normal"><text:span text:style-name="T2383">Nr.<text:s/></text:span><text:a xlink:href="http://www3.lrs.lt/cgi-bin/preps2?a=281157&amp;b=" office:target-frame-name="_top" xlink:show="replace"><text:span text:style-name="T2384">X-800</text:span></text:a><text:span text:style-name="T2385">, 2006-07-19, Žin., 2006, Nr.<text:s/></text:span><text:a xlink:href="https://www.e-tar.lt/portal/legalAct.html?documentId=TAIS.281157" office:target-frame-name="_blank" xlink:show="new"><text:span text:style-name="T2386">87-3410</text:span></text:a><text:span text:style-name="T2387"><text:s/>(2006-08-08)</text:span></text:p>
      <text:p text:style-name="P2388">AZARTINIŲ LOŠIMŲ ĮSTATYMO 2 STRAIPSNIO PAKEITIMO ĮSTATYMAS</text:p>
      <text:soft-page-break/>
      <text:p text:style-name="P2389"><text:span text:style-name="T2390">Šio įstatymo 1 straipsnio nuostata dėl euro įsigalioja nuo euro įvedimo Lietuvos Resp</text:span><text:span text:style-name="T2391">ublikoje dienos<text:s/></text:span><text:span text:style-name="T2392">(2015-01-01)</text:span><text:span text:style-name="T2393">.</text:span></text:p>
      <text:p text:style-name="P2394"/>
      <text:p text:style-name="P2395">10.</text:p>
      <text:p text:style-name="P2396">Lietuvos Respublikos Seimas, Įstatymas</text:p>
      <text:p text:style-name="Normal"><text:span text:style-name="T2397">Nr.<text:s/></text:span><text:a xlink:href="http://www3.lrs.lt/cgi-bin/preps2?a=330587&amp;b=" office:target-frame-name="_top" xlink:show="replace"><text:span text:style-name="T2398">X-1783</text:span></text:a><text:span text:style-name="T2399">, 2008-11-06, Žin., 2008, Nr.<text:s/></text:span><text:a xlink:href="https://www.e-tar.lt/portal/legalAct.html?documentId=TAIS.330587" office:target-frame-name="_blank" xlink:show="new"><text:span text:style-name="T2400">131-5033</text:span></text:a><text:span text:style-name="T2401"><text:s/>(2008-11-15)</text:span></text:p>
      <text:p text:style-name="P2402">AZARTINIŲ LOŠIMŲ ĮSTATYMO 26 STRAIPSNIO PAKEITIMO ĮSTATYMAS</text:p>
      <text:p text:style-name="P2403"/>
      <text:p text:style-name="P2404">11.</text:p>
      <text:p text:style-name="P2405">Lietuvos Respublikos Seimas, Įstatymas</text:p>
      <text:p text:style-name="Normal"><text:span text:style-name="T2406">Nr.<text:s/></text:span><text:a xlink:href="http://www3.lrs.lt/cgi-bin/preps2?a=381398&amp;b=" office:target-frame-name="_top" xlink:show="replace"><text:span text:style-name="T2407">XI-1015</text:span></text:a><text:span text:style-name="T2408">, 2010-09-21, Žin., 2010, Nr.<text:s/></text:span><text:a xlink:href="https://www.e-tar.lt/portal/legalAct.html?documentId=TAIS.381398" office:target-frame-name="_blank" xlink:show="new"><text:span text:style-name="T2409">118-5990</text:span></text:a><text:span text:style-name="T2410"><text:s/>(2010-10-02)</text:span></text:p>
      <text:p text:style-name="P2411">AZARTINIŲ LOŠIMŲ ĮSTATYMO 4 STRAIPSNIO PAKEITIMO ĮSTATYMAS</text:p>
      <text:p text:style-name="P2412">Šis įstatymas, išskyrus šio straipsnio 2 dalį, įsigalioja 2011 m. sausio 1 d.</text:p>
      <text:p text:style-name="P2413"/>
      <text:p text:style-name="P2414">12.</text:p>
      <text:p text:style-name="P2415">Lietuvos Respublikos Seimas, Įstatymas</text:p>
      <text:p text:style-name="Normal"><text:span text:style-name="T2416">Nr.<text:s/></text:span><text:a xlink:href="http://www3.lrs.lt/cgi-bin/preps2?a=406675&amp;b=" office:target-frame-name="_top" xlink:show="replace"><text:span text:style-name="T2417">XI-1578</text:span></text:a><text:span text:style-name="T2418">, 2011-09-15, Žin., 2011, Nr.<text:s/></text:span><text:a xlink:href="https://www.e-tar.lt/portal/legalAct.html?documentId=TAIS.406675" office:target-frame-name="_blank" xlink:show="new"><text:span text:style-name="T2419">119-5611</text:span></text:a><text:span text:style-name="T2420"><text:s/>(2011-10-01)</text:span></text:p>
      <text:p text:style-name="P2421">AZARTINIŲ LOŠIMŲ ĮSTATYMO 4, 8, 10, 11, 13, 15, 16, 18, 20, 21, 22, 23, 24, 25, 26, 27, 28, 29, 30 STRAIPSNIŲ IR KETVIRTOJO SKIRSNIO PAVADINIMO PAKEITIMO ĮSTATYMAS</text:p>
      <text:p text:style-name="P2422">Šis įstatymas, išskyrus 21<text:s/>straipsnį ir šio straipsnio 2 dalį, įsigalioja 2012 m. kovo 1 d.</text:p>
      <text:p text:style-name="P2423"/>
      <text:p text:style-name="P2424">13.</text:p>
      <text:p text:style-name="P2425">Lietuvos Respublikos Seimas, Įstatymas</text:p>
      <text:p text:style-name="P2426"><text:span text:style-name="T2427">Nr.<text:s/></text:span><text:a xlink:href="http://www3.lrs.lt/cgi-bin/preps2?a=434531&amp;b=" office:target-frame-name="_top" xlink:show="replace"><text:span text:style-name="T2428">XI-2239</text:span></text:a><text:span text:style-name="T2429">, 2012-10-02, Žin., 2012, Nr.<text:s/></text:span><text:a xlink:href="https://www.e-tar.lt/portal/legalAct.html?documentId=TAIS.434531" office:target-frame-name="_blank" xlink:show="new"><text:span text:style-name="T2430">122-6098</text:span></text:a><text:span text:style-name="T2431"><text:s/>(2012-10-20)</text:span></text:p>
      <text:p text:style-name="P2432">AZARTINIŲ LOŠIMŲ ĮSTATYMO 11 STRAIPSNIO PAKEITIMO ĮSTATYMAS</text:p>
      <text:p text:style-name="P2433"><text:span text:style-name="T2434">Šis įstatymas įsigalioja 2013 m. sausio 1 d.</text:span></text:p>
      <text:p text:style-name="P2435"/>
      <text:p text:style-name="P2436"/>
      <text:p text:style-name="P2437"/>
      <text:p text:style-name="P2438"/>
      <text:p text:style-name="P2439"/>
      <text:p text:style-name="P2440"><text:span text:style-name="T2441">Pakeitimai:</text:span></text:p>
      <text:p text:style-name="P2442"/>
      <text:p text:style-name="P2443"><text:span text:style-name="T2444">1.</text:span></text:p>
      <text:p text:style-name="P2445"><text:span text:style-name="T2446">Lietuvos Respublikos Seimas, Įstatymas</text:span></text:p>
      <text:p text:style-name="P2447"><text:span text:style-name="T2448">Nr.<text:s/></text:span><text:a xlink:href="https://www.e-tar.lt/portal/legalAct.html?documentId=ed32aea04ae711e4a8328599cac64d82" office:target-frame-name="_top" xlink:show="replace"><text:span text:style-name="T2449">XII-1166</text:span></text:a><text:span text:style-name="T2450">, 2014-09-25, paskelbta TAR 2014-10-03, i. k. 2014-13586</text:span></text:p>
      <text:p text:style-name="P2451"><text:span text:style-name="T2452">Lietuvos Respublikos azartinių lošimų įstatymo Nr. IX-325 2, 13, 19 ir 20 straipsnių pakeitimo<text:s/></text:span><text:span text:style-name="T2453">įstatymas</text:span></text:p>
      <text:p text:style-name="P2454"/>
      <text:p text:style-name="P2455"><text:span text:style-name="T2456">2.</text:span></text:p>
      <text:p text:style-name="P2457"><text:span text:style-name="T2458">Lietuvos Respublikos Seimas, Įstatymas</text:span></text:p>
      <text:p text:style-name="P2459"><text:span text:style-name="T2460">Nr.<text:s/></text:span><text:a xlink:href="https://www.e-tar.lt/portal/legalAct.html?documentId=0f7f08200da011e5920c94700bb1958e" office:target-frame-name="_top" xlink:show="replace"><text:span text:style-name="T2461">XII-1734</text:span></text:a><text:span text:style-name="T2462">, 2015-05-21, paskelbta TAR 2015-06-08, i. k. 2015-08980</text:span></text:p>
      <text:p text:style-name="P2463"><text:span text:style-name="T2464">Lietuvos Respublikos azartinių<text:s/></text:span><text:span text:style-name="T2465">lošimų įstatymo Nr. IX-325 2, 3, 4, 8, 10, 12, 14, 16, 17, 19, 21, 22, 23, 24, 28 straipsnių pakeitimo, Įstatymo papildymo 8-1, 10-1, 10-2, 10-3 straipsniais ir antruoju-1 skirsniu įstatymas</text:span></text:p>
      <text:p text:style-name="P2466"/>
      <text:p text:style-name="P2467"><text:span text:style-name="T2468">3.</text:span></text:p>
      <text:p text:style-name="P2469"><text:span text:style-name="T2470">Lietuvos Respublikos Seimas, Įstatymas</text:span></text:p>
      <text:p text:style-name="P2471"><text:span text:style-name="T2472">Nr.<text:s/></text:span><text:a xlink:href="https://www.e-tar.lt/portal/legalAct.html?documentId=ab57b0403c5b11e6bcc5c96b48152012" office:target-frame-name="_top" xlink:show="replace"><text:span text:style-name="T2473">XII-2447</text:span></text:a><text:span text:style-name="T2474">, 2016-06-16, paskelbta TAR 2016-06-27, i. k. 2016-17715</text:span></text:p>
      <text:p text:style-name="P2475"><text:span text:style-name="T2476">Lietuvos Respublikos azartinių lošimų įstatymo Nr. IX-325 10-2 straipsnio pakeitimo įstatymas</text:span></text:p>
      <text:p text:style-name="P2477"/>
      <text:p text:style-name="P2478"><text:span text:style-name="T2479">4.</text:span></text:p>
      <text:p text:style-name="P2480"><text:span text:style-name="T2481">Lietuvos Resp</text:span><text:span text:style-name="T2482">ublikos Seimas, Įstatymas</text:span></text:p>
      <text:p text:style-name="P2483"><text:span text:style-name="T2484">Nr.<text:s/></text:span><text:a xlink:href="https://www.e-tar.lt/portal/legalAct.html?documentId=46db747048fa11e6b5d09300a16a686c" office:target-frame-name="_top" xlink:show="replace"><text:span text:style-name="T2485">XII-2588</text:span></text:a><text:span text:style-name="T2486">, 2016-06-30, paskelbta TAR 2016-07-13, i. k. 2016-20336</text:span></text:p>
      <text:p text:style-name="P2487"><text:span text:style-name="T2488">Lietuvos Respublikos azartinių lošimų įstatymo Nr. IX-325 10, 2</text:span><text:span text:style-name="T2489">0-6 ir 28 straipsnių pakeitimo įstatymas</text:span></text:p>
      <text:p text:style-name="P2490"/>
      <text:p text:style-name="P2491"><text:span text:style-name="T2492">5.</text:span></text:p>
      <text:p text:style-name="P2493"><text:span text:style-name="T2494">Lietuvos Respublikos Seimas, Įstatymas</text:span></text:p>
      <text:p text:style-name="P2495"><text:span text:style-name="T2496">Nr.<text:s/></text:span><text:a xlink:href="https://www.e-tar.lt/portal/legalAct.html?documentId=3c48c210670811e7b85cfdc787069b42" office:target-frame-name="_top" xlink:show="replace"><text:span text:style-name="T2497">XIII-575</text:span></text:a><text:span text:style-name="T2498">, 2017-06-29, paskelbta TAR 2017-07-12, i. k. 2017-12076</text:span></text:p>
      <text:p text:style-name="P2499"><text:span text:style-name="T2500">Lietu</text:span><text:span text:style-name="T2501">vos Respublikos azartinių lošimų įstatymo Nr. IX-325 20 straipsnio pakeitimo įstatymas</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6-17T06:36:00Z</meta:creation-date>
    <dc:date>2019-06-17T06:36:00Z</dc:date>
    <meta:print-date>2001-05-17T11:21:00Z</meta:print-date>
    <meta:template xlink:href="Normal.dotm" xlink:type="simple"/>
    <meta:editing-cycles>2</meta:editing-cycles>
    <meta:editing-duration>PT0S</meta:editing-duration>
    <meta:document-statistic meta:page-count="24" meta:paragraph-count="1042" meta:word-count="11216" meta:character-count="95869" meta:row-count="1947" meta:non-whitespace-character-count="85695"/>
  </office:meta>
</office:document-meta>
</file>