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fo:color="#000000"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text-transform="uppercase" fo:color="#000000"/>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style:tab-stops>
          <style:tab-stop style:type="center" style:position="3.25in"/>
          <style:tab-stop style:type="right" style:position="6.5in"/>
        </style:tab-stops>
      </style:paragraph-properties>
    </style:style>
    <style:style style:name="P508"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T518" style:parent-style-name="DefaultParagraphFont" style:family="text">
      <style:text-properties fo:font-weight="bold" style:font-weight-asian="bold" fo:text-transform="uppercase" fo:color="#000000"/>
    </style:style>
    <style:style style:name="P51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ableColumn548" style:family="table-column">
      <style:table-column-properties style:column-width="3.7562in"/>
    </style:style>
    <style:style style:name="TableColumn549" style:family="table-column">
      <style:table-column-properties style:column-width="2.9375in"/>
    </style:style>
    <style:style style:name="Table547" style:family="table">
      <style:table-properties style:width="6.6937in" fo:margin-left="0in" table:align="lef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4923in"/>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indent="0.4923in"/>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4923in"/>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indent="0.4923in"/>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indent="0.4923in"/>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indent="0.4923in"/>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indent="0.4923in"/>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4923in"/>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color="#000000"/>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4923in"/>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indent="0.4923in"/>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text-properties fo:color="#000000"/>
    </style:style>
    <style:style style:name="TableColumn608" style:family="table-column">
      <style:table-column-properties style:column-width="3.7562in"/>
    </style:style>
    <style:style style:name="TableColumn609" style:family="table-column">
      <style:table-column-properties style:column-width="2.9375in"/>
    </style:style>
    <style:style style:name="Table607" style:family="table">
      <style:table-properties style:width="6.6937in"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text-indent="0.4923in"/>
      <style:text-properties fo:color="#000000"/>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fo:text-indent="0.4923in"/>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text-indent="0.4923in"/>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P630" style:parent-style-name="Normal" style:family="paragraph">
      <style:paragraph-properties fo:text-align="justify" fo:text-indent="0.4923in"/>
      <style:text-properties fo:color="#000000"/>
    </style:style>
    <style:style style:name="TableColumn632" style:family="table-column">
      <style:table-column-properties style:column-width="3.7562in"/>
    </style:style>
    <style:style style:name="TableColumn633" style:family="table-column">
      <style:table-column-properties style:column-width="2.9375in"/>
    </style:style>
    <style:style style:name="Table631" style:family="table">
      <style:table-properties style:width="6.6937in" fo:margin-left="0in" table:align="lef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fo:text-indent="0.4923in"/>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fo:text-indent="0.4923in"/>
      <style:text-properties fo:color="#000000"/>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color="#000000"/>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fo:text-indent="0.4923in"/>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text-indent="0.4923in"/>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P654" style:parent-style-name="Normal" style:family="paragraph">
      <style:paragraph-properties fo:text-align="justify" fo:text-indent="0.4923in"/>
      <style:text-properties fo:color="#000000"/>
    </style:style>
    <style:style style:name="TableColumn656" style:family="table-column">
      <style:table-column-properties style:column-width="3.7562in"/>
    </style:style>
    <style:style style:name="TableColumn657" style:family="table-column">
      <style:table-column-properties style:column-width="2.9375in"/>
    </style:style>
    <style:style style:name="Table655" style:family="table">
      <style:table-properties style:width="6.6937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text-indent="0.4923in"/>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text-indent="0.4923in"/>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fo:text-indent="0.4923in"/>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fo:text-indent="0.4923in"/>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text-properties fo:color="#000000"/>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4923in"/>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text-indent="0.4923in"/>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ext-properties fo:color="#000000"/>
    </style:style>
    <style:style style:name="P688" style:parent-style-name="Normal" style:family="paragraph">
      <style:paragraph-properties fo:text-align="justify" fo:text-indent="0.4923in"/>
      <style:text-properties fo:color="#000000"/>
    </style:style>
    <style:style style:name="TableColumn690" style:family="table-column">
      <style:table-column-properties style:column-width="3.7562in"/>
    </style:style>
    <style:style style:name="TableColumn691" style:family="table-column">
      <style:table-column-properties style:column-width="2.9375in"/>
    </style:style>
    <style:style style:name="Table689" style:family="table">
      <style:table-properties style:width="6.6937in" fo:margin-left="0in" table:align="left"/>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4923in"/>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indent="0.4923in"/>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P702"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TableColumn704" style:family="table-column">
      <style:table-column-properties style:column-width="3.7562in"/>
    </style:style>
    <style:style style:name="TableColumn705" style:family="table-column">
      <style:table-column-properties style:column-width="2.9375in"/>
    </style:style>
    <style:style style:name="Table703" style:family="table">
      <style:table-properties style:width="6.6937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indent="0.4923in"/>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color="#000000"/>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indent="0.4923in"/>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P716" style:parent-style-name="Normal" style:family="paragraph">
      <style:paragraph-properties fo:text-align="center"/>
    </style:style>
    <style:style style:name="T717" style:parent-style-name="DefaultParagraphFont" style:family="text">
      <style:text-properties fo:color="#000000"/>
    </style:style>
    <style:style style:name="P718"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font-weight="bold" style:font-weight-asian="bold" fo:color="#000000"/>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style:font-size-complex="11pt"/>
    </style:style>
    <style:style style:name="P743" style:parent-style-name="Normal" style:family="paragraph">
      <style:paragraph-properties fo:text-align="justify" fo:text-indent="0.4923in"/>
      <style:text-properties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8">Suvestinė redakcija nuo 2005-11-25 iki 2006-04-27</text:span></text:p>
      <text:p text:style-name="P9"/>
      <text:p text:style-name="P10"><text:span text:style-name="T11">Įsakymas paskelbtas: Žin. 2000, Nr.<text:s/></text:span><text:a xlink:href="https://www.e-tar.lt/portal/legalAct.html?documentId=TAR.E55B38428421" office:target-frame-name="_top" xlink:show="replace"><text:span text:style-name="T12">18-444</text:span></text:a><text:span text:style-name="T13">, i. k. 1002250ISAK00000100</text:span></text:p>
      <text:p text:style-name="P14"/>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80:2000 „PALAIKOMOJO GYDYMO IR SLAUGOS LIGONINĖ“</text:p>
      <text:p text:style-name="P23"/>
      <text:p text:style-name="P24">2000 m. vasario 21 d. Nr. 100</text:p>
      <text:p text:style-name="P25">Vilnius</text:p>
      <text:p text:style-name="P26"/>
      <text:p text:style-name="P27"/>
      <text:p text:style-name="P28">Vykdydamas Lietuvos Respublikos<text:s/>sveikatos sistemos įstatymą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text:p>
      <text:p text:style-name="P31">1.<text:s/><text:span text:style-name="T32">Tvirtin</text:span><text:span text:style-name="T33">u:</text:span></text:p>
      <text:p text:style-name="P34">1.1. Lietuvos medicinos normą MN 80:2000 „Palaikomojo gydymo ir slaugos ligoninė“ (pridedama);</text:p>
      <text:p text:style-name="P35">1.2. MN 80:2000 įgyvendinimo priemonių planą.</text:p>
      <text:p text:style-name="P36">2. Laikau netekusia galios Lietuvos medicinos normą MN 10-1:1996 „Sveikatos priežiūros įstaigų akreditavimo specialieji reikalavimai. I dalis. Palaikomojo gydymo ir slaugos ligoninės“, patvirtintą Lietuvos Respublikos sveikatos apsaugos ministerijos 1996 03 20 įsakymu Nr. 161 (Žin., 1996, Nr.<text:s/><text:a xlink:href="https://www.e-tar.lt/portal/lt/legalAct/TAR.62C95E1C9FEB" office:target-frame-name="_blank" xlink:show="new"><text:span text:style-name="T37">31-783</text:span></text:a>).</text:p>
      <text:p text:style-name="P38">3. Pavedu:</text:p>
      <text:p text:style-name="P39">3.1. sveikatos priežiūros įstaigų vadovams organizuoti šios normos įgyvendinimą, nuo įsakymo paskelbimo „Valstybės žiniose“ vadovautis normos nurodymais;</text:p>
      <text:p text:style-name="P40">3.2. įsakymo vykdymą<text:span text:style-name="T41"><text:s/>kontroliuoti vicemini</text:span><text:span text:style-name="T42">strei R. Vaitkienei.</text:span></text:p>
      <text:p text:style-name="P43"/>
      <text:p text:style-name="P44"/>
      <text:p text:style-name="P45"/>
      <text:p text:style-name="P46"><text:span text:style-name="T47">SVEIKATOS APSAUGOS MINISTRAS</text:span><text:span text:style-name="T48"><text:tab/>RAIMUNDAS ALEKNA</text:span></text:p>
      <text:soft-page-break/>
      <text:p text:style-name="P49">PATVIRTINTA</text:p>
      <text:p text:style-name="P56">sveikatos apsaugos ministro</text:p>
      <text:p text:style-name="P57">2000 m. vasario 21 d. įsakymu Nr. 100</text:p>
      <text:p text:style-name="P58"/>
      <text:p text:style-name="P59">LIETUVOS MEDICINOS NORMA MN 80:2000</text:p>
      <text:p text:style-name="P60"/>
      <text:p text:style-name="P61"><text:span text:style-name="T62">PALAIKOMOJO GYDYMO IR SLAUGOS LIGONINĖ</text:span></text:p>
      <text:p text:style-name="P63"/>
      <text:p text:style-name="P64"><text:span text:style-name="T65">I</text:span><text:span text:style-name="T66">.<text:s/></text:span><text:span text:style-name="T67">TAIKYMO SRITIS</text:span></text:p>
      <text:p text:style-name="P68"/>
      <text:p text:style-name="P69"><text:span text:style-name="T70">1</text:span><text:span text:style-name="T71">. Ši medicinos norma reglamentuoja asmens sveikatos priežiūros įstaigų arba jų padalinių, teikiančių pirminio<text:s/></text:span><text:span text:style-name="T72">lygio asmens sveikatos priežiūros stacionarines paslaugas, veiklą.</text:span></text:p>
      <text:p text:style-name="P73"><text:span text:style-name="T74">2</text:span><text:span text:style-name="T75">. Ši medicinos norma privaloma asmens sveikatos priežiūros įstaigoms, teikiančioms pirminio lygio stacionarines asmens sveikatos priežiūros (gydymo ir slaugos) paslaugas.</text:span></text:p>
      <text:p text:style-name="P76"/>
      <text:p text:style-name="P77"><text:span text:style-name="T78">II</text:span><text:span text:style-name="T79">.<text:s/></text:span><text:span text:style-name="T80">NU</text:span><text:span text:style-name="T81">ORODOS</text:span></text:p>
      <text:p text:style-name="P82"/>
      <text:p text:style-name="P83"><text:span text:style-name="T84">3</text:span><text:span text:style-name="T85">. Lietuvos Respublikos sveikatos draudimo įstatymas 1996 05 21, Nr. I-1343; 1998 12 15, Nr. VIII-972 (Žin., 1996, Nr.<text:s/></text:span><text:a xlink:href="https://www.e-tar.lt/portal/lt/legalAct/TAR.94F6B680E8B8" office:target-frame-name="_blank" xlink:show="new"><text:span text:style-name="T86">55-1287</text:span></text:a><text:span text:style-name="T87">; 1999, Nr.<text:s/></text:span><text:a xlink:href="https://www.e-tar.lt/portal/lt/legalAct/TAR.4B9BD35CCC09" office:target-frame-name="_blank" xlink:show="new"><text:span text:style-name="T88">62-2035</text:span></text:a><text:span text:style-name="T89">).</text:span></text:p>
      <text:p text:style-name="P90"><text:span text:style-name="T91">4</text:span><text:span text:style-name="T92">. Lietuvos Respublikos gydytojo medicinos praktikos įstatymas 1996 09 25, Nr. I-1555; 1998 05 19, Nr. 749 (Žin., 1996, Nr.<text:s/></text:span><text:a xlink:href="https://www.e-tar.lt/portal/lt/legalAct/TAR.10E8E285740C" office:target-frame-name="_blank" xlink:show="new"><text:span text:style-name="T93">102-2313</text:span></text:a><text:span text:style-name="T94">; 1998, Nr.<text:s/></text:span><text:a xlink:href="https://www.e-tar.lt/portal/lt/legalAct/TAR.F59B9B8A74E1" office:target-frame-name="_blank" xlink:show="new"><text:span text:style-name="T95">52-1423</text:span></text:a><text:span text:style-name="T96">).</text:span></text:p>
      <text:p text:style-name="P97"><text:span text:style-name="T98">5</text:span><text:span text:style-name="T99">. Lietuvos Respublikos pacientų teisių ir žalos sveikatai atlyginimo įstatymas 1996 10 03, Nr. I-1562 (Ži</text:span><text:span text:style-name="T100">n., 1996, 102-2317; 1998, Nr. 52-1425).</text:span></text:p>
      <text:p text:style-name="P101"><text:span text:style-name="T102">6</text:span><text:span text:style-name="T103">. Lietuvos Respublikos sveikatos priežiūros įstaigų įstatymas 1996 06 06, Nr. I-1367; 1998 11 24, Nr. VIII-940 (Žin., 1996, Nr.<text:s/></text:span><text:a xlink:href="https://www.e-tar.lt/portal/lt/legalAct/TAR.C81BD50A27C6" office:target-frame-name="_blank" xlink:show="new"><text:span text:style-name="T104">66-1572</text:span></text:a><text:span text:style-name="T105">; 1998, Nr.<text:s/></text:span><text:a xlink:href="https://www.e-tar.lt/portal/lt/legalAct/TAR.2E6CC51EA4ED" office:target-frame-name="_blank" xlink:show="new"><text:span text:style-name="T106">109-2995</text:span></text:a><text:span text:style-name="T107">).</text:span></text:p>
      <text:p text:style-name="P108"><text:span text:style-name="T109">7</text:span><text:span text:style-name="T110">. Lietuvos Respublikos sveikatos sistemos įstatymas 1994 07 19, Nr. I-552; 1998 12 01, Nr. VIII-946 (Žin., 1994, Nr.<text:s/></text:span><text:a xlink:href="https://www.e-tar.lt/portal/lt/legalAct/TAR.E2B2957B9182" office:target-frame-name="_blank" xlink:show="new"><text:span text:style-name="T111">63-1231</text:span></text:a><text:span text:style-name="T112">; 1998, Nr.<text:s/></text:span><text:a xlink:href="https://www.e-tar.lt/portal/lt/legalAct/TAR.E964CE7A637A" office:target-frame-name="_blank" xlink:show="new"><text:span text:style-name="T113">112-3099</text:span></text:a><text:span text:style-name="T114">).</text:span></text:p>
      <text:p text:style-name="P115"><text:span text:style-name="T116">8</text:span><text:span text:style-name="T117">. Sveikatos apsaugos ministro 1998 12 11 įsakymo Nr.<text:s/></text:span><text:span text:style-name="T118">737 2 priedas „Asmens sveikatos priežiūros įstaigoms privalomų tyrimų sąrašas“ (Žin., 1998, Nr.<text:s/></text:span><text:a xlink:href="https://www.e-tar.lt/portal/lt/legalAct/TAR.7D7170DECD43" office:target-frame-name="_blank" xlink:show="new"><text:span text:style-name="T119">111-3092</text:span></text:a><text:span text:style-name="T120">).</text:span></text:p>
      <text:p text:style-name="P121"><text:span text:style-name="T122">9</text:span><text:span text:style-name="T123">. Sveikatos apsaugos ministro 1999 02 05 įsakymas Nr. 61 „D</text:span><text:span text:style-name="T124">ėl asmens sveikatos priežiūros specialybių ir subspecialybių sąrašo“ (Žin., 1999, Nr.<text:s/></text:span><text:a xlink:href="https://www.e-tar.lt/portal/lt/legalAct/TAR.45F3FF1E1D9F" office:target-frame-name="_blank" xlink:show="new"><text:span text:style-name="T125">15-404</text:span></text:a><text:span text:style-name="T126">).</text:span></text:p>
      <text:p text:style-name="P127"><text:span text:style-name="T128">10</text:span><text:span text:style-name="T129">. Sveikatos apsaugos ministerijos 1998 10 06 įsakymas Nr. 571 „Dėl lok</text:span><text:span text:style-name="T130">alaus medicinos audito nuostatų“ (Žin., 1998, Nr.<text:s/></text:span><text:a xlink:href="https://www.e-tar.lt/portal/lt/legalAct/TAR.98BADADB060E" office:target-frame-name="_blank" xlink:show="new"><text:span text:style-name="T131">89-2469</text:span></text:a><text:span text:style-name="T132">).</text:span></text:p>
      <text:p text:style-name="P133"><text:span text:style-name="T134">11</text:span><text:span text:style-name="T135">. Sveikatos apsaugos ministerijos 1997 06 30 įsakymas Nr. 359 „Dėl stacionarinių asmens sveikatos priežiū</text:span><text:span text:style-name="T136">ros įstaigų lygių ir asmens sveikatos priežiūros paslaugų sąrašo patvirtinimo“ (Žin., 1997, Nr.<text:s/></text:span><text:a xlink:href="https://www.e-tar.lt/portal/lt/legalAct/TAR.BA822AD4C8A5" office:target-frame-name="_blank" xlink:show="new"><text:span text:style-name="T137">64-1525</text:span></text:a><text:span text:style-name="T138">).</text:span></text:p>
      <text:p text:style-name="P139"><text:span text:style-name="T140">12</text:span><text:span text:style-name="T141">. Sveikatos apsaugos ministro 1999 06 03 įsakymas Nr. 272 „</text:span><text:span text:style-name="T142">Dėl sveikatos priežiūros įstaigų vidaus standartų ir sveikatos priežiūros metodikų parengimo tvarkos“ (Žin., 1999, Nr.<text:s/></text:span><text:a xlink:href="https://www.e-tar.lt/portal/lt/legalAct/TAR.BEC35D3C001E" office:target-frame-name="_blank" xlink:show="new"><text:span text:style-name="T143">50-1628</text:span></text:a><text:span text:style-name="T144">).</text:span></text:p>
      <text:p text:style-name="P145"><text:span text:style-name="T146">13</text:span><text:span text:style-name="T147">. Sveikatos apsaugos ministerijos 19</text:span><text:span text:style-name="T148">98 04 02 įsakymas Nr. 181 „Dėl sveikatos priežiūros įstaigos gydytojų konsultacinės komisijos nuostatų patvirtinimo“ (Žin., 1998, Nr.<text:s/></text:span><text:a xlink:href="https://www.e-tar.lt/portal/lt/legalAct/TAR.655511A6FC1A" office:target-frame-name="_blank" xlink:show="new"><text:span text:style-name="T149">34-915</text:span></text:a><text:span text:style-name="T150">).</text:span></text:p>
      <text:p text:style-name="P151"><text:span text:style-name="T152">14</text:span><text:span text:style-name="T153">. Sveikatos apsaugos m</text:span><text:span text:style-name="T154">inisterijos 1998 10 06 įsakymo Nr. 570 4 priedas „Sveikatos priežiūros ir kitų įstaigų (įmonių) pirmosios medicinos pagalbos vaistinėlė“ (Žin., 1998, Nr.<text:s/></text:span><text:a xlink:href="https://www.e-tar.lt/portal/lt/legalAct/TAR.74D68D4C940C" office:target-frame-name="_blank" xlink:show="new"><text:span text:style-name="T155">97-2694</text:span></text:a><text:span text:style-name="T156">).</text:span></text:p>
      <text:p text:style-name="P157"><text:span text:style-name="T158">15</text:span><text:span text:style-name="T159">. Sveikatos apsaugos ministro 1999 11 29 įsakymas Nr. 515 „Dėl sveikatos priežiūros įstaigų veiklos apskaitos ir atsakomybės tvarkos“ (Žin., 1999, Nr.<text:s/></text:span><text:a xlink:href="https://www.e-tar.lt/portal/lt/legalAct/TAR.F1D86F455636" office:target-frame-name="_blank" xlink:show="new"><text:span text:style-name="T160">103-2972</text:span></text:a><text:span text:style-name="T161">).</text:span></text:p>
      <text:p text:style-name="P162"><text:span text:style-name="T163">16</text:span><text:span text:style-name="T164">.<text:s/></text:span><text:span text:style-name="T165">MN 4 Medicinos gaminiai. Aprobavimo tvarka.</text:span></text:p>
      <text:p text:style-name="P166"><text:span text:style-name="T167">17</text:span><text:span text:style-name="T168">. MN 5 Vyriausioji ir vyresnioji slaugytoja – slaugos administratorė. Funkcijos, kompetencija, pareigos, teisės ir atsakomybė.</text:span></text:p>
      <text:p text:style-name="P169"><text:span text:style-name="T170">18</text:span><text:span text:style-name="T171">. MN 6 Matavimo priemonių metrologinės priežiūros tvarka Lietuvos sveikat</text:span><text:span text:style-name="T172">os priežiūros įstaigose.</text:span></text:p>
      <text:p text:style-name="P173"><text:span text:style-name="T174">19</text:span><text:span text:style-name="T175">. MN 7 Medicinos gydytojas. Funkcijos, pareigos, teisės, kompetencija ir atsakomybė.</text:span></text:p>
      <text:p text:style-name="P176"><text:span text:style-name="T177">20</text:span><text:span text:style-name="T178">. MN 9 Sveikatos ir farmacijos įstaigų akreditavimo bendrieji reikalavimai (kriterijai) ir tvarka.</text:span></text:p>
      <text:p text:style-name="P179"><text:span text:style-name="T180">21</text:span><text:span text:style-name="T181">. MN 10-1 Sveikatos priežiūro</text:span><text:span text:style-name="T182">s įstaigų akreditavimo specialieji reikalavimai. 1 dalis. Palaikomojo gydymo ir slaugos ligoninės.</text:span></text:p>
      <text:p text:style-name="P183"><text:span text:style-name="T184">22</text:span><text:span text:style-name="T185">. MN 12 Reabilitacijos ir sanatorinės gydymo įstaigos (padaliniai).</text:span></text:p>
      <text:p text:style-name="P186"><text:span text:style-name="T187">23</text:span><text:span text:style-name="T188">. MN 14 Bendrosios praktikos gydytojas. Funkcijos, pareigos, teisės, kompeten</text:span><text:span text:style-name="T189">cija ir atsakomybė.</text:span></text:p>
      <text:p text:style-name="P190"><text:span text:style-name="T191">24</text:span><text:span text:style-name="T192">. MN 20 Slaugos etikos pagrindai.</text:span></text:p>
      <text:p text:style-name="P193"><text:span text:style-name="T194">25</text:span><text:span text:style-name="T195">. MN 21 Slaugė padėjėja (slaugas padėjėjas).</text:span></text:p>
      <text:p text:style-name="P196"><text:span text:style-name="T197">26</text:span><text:span text:style-name="T198">. MN 28 Bendrosios praktikos slaugytojas.</text:span></text:p>
      <text:p text:style-name="P199"><text:span text:style-name="T200">27</text:span><text:span text:style-name="T201">. MN 30 Dietinio gydymo organizavimo sveikatos priežiūros įstaigose tvarka.</text:span></text:p>
      <text:p text:style-name="P202"><text:span text:style-name="T203">28</text:span><text:span text:style-name="T204">. MN 32 D</text:span><text:span text:style-name="T205">ietistas. Funkcijos, pareigos, teisės, kompetencija ir atsakomybė.</text:span></text:p>
      <text:p text:style-name="P206"><text:span text:style-name="T207">29</text:span><text:span text:style-name="T208">. MN 57 Bendruomenės slaugytoja (slaugytojas).</text:span></text:p>
      <text:p text:style-name="P209"><text:span text:style-name="T210">30</text:span><text:span text:style-name="T211">. MN 69 Klinikos laborantas. Pareigos, teisės, atsakomybė.</text:span></text:p>
      <text:p text:style-name="P212"><text:span text:style-name="T213">31</text:span><text:span text:style-name="T214">. HN 47 Medicinos įstaigos.</text:span></text:p>
      <text:p text:style-name="P215"><text:span text:style-name="T216">32</text:span><text:span text:style-name="T217">. HN 30 Viešojo maitinimo įmonė</text:span><text:span text:style-name="T218">s.</text:span></text:p>
      <text:p text:style-name="P219"/>
      <text:p text:style-name="P220"><text:span text:style-name="T221">III</text:span><text:span text:style-name="T222">.<text:s/></text:span><text:span text:style-name="T223">TERMINAI IR APIBRĖŽIMAI</text:span></text:p>
      <text:p text:style-name="P224"/>
      <text:p text:style-name="P225">Šioje medicinos normoje vartojami terminai ir apibrėžimai:</text:p>
      <text:p text:style-name="P226"><text:span text:style-name="T227">33</text:span><text:span text:style-name="T228">. Palaikomojo gydymo ir slaugos ligoninė</text:span><text:span text:style-name="T229"><text:s/>– asmens sveikatos priežiūros įstaiga, teikianti stacionarines pirminio lygio palaikomojo gydymo ir slaugos paslaugas pacientams, sergantiems lėtinėmis ligomis ar neįgaliesiems.</text:span></text:p>
      <text:p text:style-name="P230"><text:span text:style-name="T231">34</text:span><text:span text:style-name="T232">. Slauga –<text:s/></text:span><text:span text:style-name="T233">slaugytojo veikla, padedanti užtikrinti paciento pagrindines</text:span><text:span text:style-name="T234"><text:s/>gyvybines veiklas, bei jo atliekamos gydymo ir slaugos procedūros.</text:span></text:p>
      <text:p text:style-name="P235"><text:span text:style-name="T236">35</text:span><text:span text:style-name="T237">. Palaikomasis gydymas</text:span><text:span text:style-name="T238"><text:s/>– stacionarinė medicinos pagalba pacientams, kai aiški ligos diagnozė ir nereikalingas specializuotas gydymas.</text:span></text:p>
      <text:p text:style-name="P239"><text:span text:style-name="T240">36</text:span><text:span text:style-name="T241">. Gyvybinės veiklos –<text:s/></text:span><text:span text:style-name="T242">žmogaus organizmo ve</text:span><text:span text:style-name="T243">iklos, užtikrinančios gyvenimo procesą.</text:span></text:p>
      <text:p text:style-name="P244"><text:span text:style-name="T245">37</text:span><text:span text:style-name="T246">. Slaugos poreikiai</text:span><text:span text:style-name="T247"><text:s/>– pagrindiniai fiziologiniai, psichologiniai ir socialiniai paciento poreikiai, kuriems patenkinti reikia kitų pagalbos.</text:span></text:p>
      <text:p text:style-name="P248"/>
      <text:p text:style-name="P249"><text:span text:style-name="T250">IV</text:span><text:span text:style-name="T251">.<text:s/></text:span><text:span text:style-name="T252">BENDROSIOS NUOSTATOS</text:span></text:p>
      <text:p text:style-name="P253"/>
      <text:p text:style-name="P254"><text:span text:style-name="T255">38</text:span><text:span text:style-name="T256">. Palaikomojo gydymo ir<text:s/></text:span><text:span text:style-name="T257">slaugos</text:span><text:span text:style-name="T258"><text:s/>ligoninė (ne mažiau kaip 25 lovų) (toliau tekste – ligoninė) yra juridinis asmuo arba pirminės ar antrinės asmens sveikatos priežiūros įstaigos padalinys</text:span>.</text:p>
      <text:p text:style-name="P259">Punkto pakeitimai:</text:p>
      <text:p text:style-name="P260"><text:span text:style-name="T261">Nr.<text:s/></text:span><text:a xlink:href="https://www.e-tar.lt/portal/legalAct.html?documentId=TAR.86C2DCEDC3DB" office:target-frame-name="_top" xlink:show="replace"><text:span text:style-name="T262">605</text:span></text:a><text:span text:style-name="T263">, 2002-12-04, Žin., 2002, Nr. 116-5241 (2002-12-06), i. k. 1022250ISAK00000605</text:span></text:p>
      <text:p text:style-name="Normal"/>
      <text:p text:style-name="P264"><text:span text:style-name="T265">39</text:span><text:span text:style-name="T266">. Ligoninėje gali būti teikiamos Lietuvos Respublikos įstatymų, Vyriausybės nutarimų, sveikatos apsaugos ministro įsakymų ir kitais teisės aktais<text:s/></text:span><text:span text:style-name="T267">reglamentuotos mokamos medicininės ir kitos paslaugos.</text:span></text:p>
      <text:p text:style-name="P268"><text:span text:style-name="T269">40</text:span><text:span text:style-name="T270">. Ligoninių steigimą ir veiklą reglamentuoja Lietuvos Respublikoje galiojantys teisės aktai.</text:span></text:p>
      <text:p text:style-name="P271"><text:span text:style-name="T272">41</text:span><text:span text:style-name="T273">. Ligonių hospitalizavimo medicininiai parodymai pateikti B priede.</text:span></text:p>
      <text:p text:style-name="P274"/>
      <text:p text:style-name="P275"><text:span text:style-name="T276">V</text:span><text:span text:style-name="T277">.<text:s/></text:span><text:span text:style-name="T278">UŽDAVINIAI</text:span></text:p>
      <text:p text:style-name="P279"/>
      <text:p text:style-name="P280"><text:span text:style-name="T281">42</text:span><text:span text:style-name="T282">. Teikti pirminio lygio stacionarines asmens sveikatos priežiūros paslaugas.</text:span></text:p>
      <text:p text:style-name="P283"><text:span text:style-name="T284">43</text:span><text:span text:style-name="T285">. Teikti gydymo, slaugos, atstatomąsias, kitas medicinos paslaugas žmonėms, sergantiems lėtinėmis ligomis, neįgaliesiems, kai yra netikslinga reabilitacija specializuotuose<text:s/></text:span><text:span text:style-name="T286">skyriuose.</text:span></text:p>
      <text:p text:style-name="P287"/>
      <text:p text:style-name="P288"><text:span text:style-name="T289">VI</text:span><text:span text:style-name="T290">.<text:s/></text:span><text:span text:style-name="T291">FUNKCIJOS</text:span></text:p>
      <text:p text:style-name="P292"/>
      <text:p text:style-name="P293"><text:span text:style-name="T294">44</text:span><text:span text:style-name="T295">. Gydyti asmenis, sergančius lėtinėmis ligomis, neįgaliuosius, po traumų, galūnių amputacijos, kada reabilitacija specializuotuose skyriuose netikslinga.</text:span></text:p>
      <text:p text:style-name="P296"><text:span text:style-name="T297">45</text:span><text:span text:style-name="T298">. Teikti slaugos paslaugas (pagal MN 28:1996 bei MN 57:19</text:span><text:span text:style-name="T299">98).</text:span></text:p>
      <text:p text:style-name="P300"><text:span text:style-name="T301">46</text:span><text:span text:style-name="T302">. Teikti minimalias atstatomąsias paslaugas, padedančias pacientui išsaugoti individualų fizinį aktyvumą, palaikyti sutrikusias organizmo funkcijas taikant masažą, gydomąją kūno kultūrą, fizioterapiją ir kitas atstatomąsias priemones.</text:span></text:p>
      <text:p text:style-name="P303"><text:span text:style-name="T304">47</text:span><text:span text:style-name="T305">. At</text:span><text:span text:style-name="T306">likti tyrimus pagal medicininius parodymus (šlapimo, hemoglobino, hematokrito, leukocitų, leukogramą, trombocitų skaičiaus, krešėjimo laiko, gliukozės kiekio kraujyje, cholesterolio kiekio, C reaktyvinio baltymo (CRB) arba eritrocitų nusėdimo greičio (ENG)</text:span><text:span text:style-name="T307">, koprogramą, testą slaptam kraujavimui nustatyti), elektrokardiogramą.</text:span></text:p>
      <text:p text:style-name="P308"><text:span text:style-name="T309">48</text:span><text:span text:style-name="T310">. Jei reikia specializuotos medicinos pagalbos, kviečiamas konsultantas arba pacientas perkeliamas į aukštesnio lygio asmens sveikatos priežiūros įstaigą, galinčią suteikti reiki</text:span><text:span text:style-name="T311">amą pagalbą.</text:span></text:p>
      <text:p text:style-name="P312"/>
      <text:p text:style-name="P313"><text:span text:style-name="T314">VII</text:span><text:span text:style-name="T315">.<text:s/></text:span><text:span text:style-name="T316">PERSONALAS</text:span></text:p>
      <text:p text:style-name="P317"/>
      <text:p text:style-name="P318"><text:span text:style-name="T319">49</text:span><text:span text:style-name="T320">. Ligoninėje dirba sveikatos priežiūros specialistai ir pagalbinis personalas:</text:span></text:p>
      <text:p text:style-name="P321"><text:span text:style-name="T322">49.1</text:span><text:span text:style-name="T323">. gydytojai (medicinos gydytojas, bendrosios praktikos gydytojas, kiti)</text:span>.</text:p>
      <text:p text:style-name="P324">Papunkčio pakeitimai:</text:p>
      <text:p text:style-name="P325"><text:span text:style-name="T326">Nr.<text:s/></text:span><text:a xlink:href="https://www.e-tar.lt/portal/legalAct.html?documentId=TAR.86C2DCEDC3DB" office:target-frame-name="_top" xlink:show="replace"><text:span text:style-name="T327">605</text:span></text:a><text:span text:style-name="T328">, 2002-12-04, Žin., 2002, Nr. 116-5241 (2002-12-06), i. k. 1022250ISAK00000605</text:span></text:p>
      <text:p text:style-name="Normal"/>
      <text:p text:style-name="P329"><text:span text:style-name="T330">49.2</text:span><text:span text:style-name="T331">. slaugos personalas: slaugytojas, -ai; fizinės medicinos ir reabilitacijos slaugos s</text:span><text:span text:style-name="T332">pecialistai;</text:span></text:p>
      <text:p text:style-name="P333"><text:span text:style-name="T334">49.3</text:span><text:span text:style-name="T335">. socialinis darbuotojas;</text:span></text:p>
      <text:p text:style-name="P336"><text:span text:style-name="T337">49.4</text:span><text:span text:style-name="T338">. dietistas;</text:span></text:p>
      <text:p text:style-name="P339"><text:span text:style-name="T340">49.5</text:span><text:span text:style-name="T341">. pagalbinis personalas;</text:span></text:p>
      <text:p text:style-name="P342"><text:span text:style-name="T343">49.6</text:span><text:span text:style-name="T344">. administracija gali įdarbinti ir kitą personalą.</text:span></text:p>
      <text:p text:style-name="P345"/>
      <text:p text:style-name="P346"><text:span text:style-name="T347">VIII</text:span><text:span text:style-name="T348">.<text:s/></text:span><text:span text:style-name="T349">PERSONALO PAREIGOS</text:span></text:p>
      <text:p text:style-name="P350"/>
      <text:p text:style-name="P351"><text:span text:style-name="T352">50</text:span><text:span text:style-name="T353">. Teikti stacionarines asmens sveikatos priežiūros pasl</text:span><text:span text:style-name="T354">augas, nurodytas šioje normoje (skyriuje „Funkcijos“).</text:span></text:p>
      <text:p text:style-name="P355"><text:span text:style-name="T356">51</text:span><text:span text:style-name="T357">. Sveikatos apsaugos ministerijos nustatyta tvarka teikti statistinius duomenis, pildyti Sveikatos apsaugos ministerijos patvirtintus apskaitos dokumentus.</text:span></text:p>
      <text:p text:style-name="P358"><text:span text:style-name="T359">52</text:span><text:span text:style-name="T360">. Laikytis sveikatos priežiūrą<text:s/></text:span><text:span text:style-name="T361">reglamentuojančių teisės aktų.</text:span></text:p>
      <text:p text:style-name="P362"><text:span text:style-name="T363">53</text:span><text:span text:style-name="T364">. Vadovautis medicinos normomis, kitais šią veiklą reglamentuojančiais teisės aktais, įstaigos nuostatais, vidaus tvarkos taisyklėmis, pareiginėmis instrukcijomis ir įstaigos vadovo įsakymais.</text:span></text:p>
      <text:p text:style-name="P365"/>
      <text:p text:style-name="P366"><text:span text:style-name="T367">IX</text:span><text:span text:style-name="T368">.<text:s/></text:span><text:span text:style-name="T369">PERSONALO TEISĖ</text:span><text:span text:style-name="T370">S</text:span></text:p>
      <text:p text:style-name="P371"/>
      <text:p text:style-name="P372"><text:span text:style-name="T373">54</text:span><text:span text:style-name="T374">. Asmenims, tiesiogiai dalyvaujantiems gydant ar slaugant pacientą, gauti informaciją apie paciento sveikatos būklę iš sveikatos priežiūros įstaigos, į kurios sąrašą pacientas yra įsiregistravęs, taip pat iš tos įstaigos, kurioje pacientas gydėsi<text:s/></text:span><text:span text:style-name="T375">prieš tai.</text:span></text:p>
      <text:p text:style-name="P376"><text:span text:style-name="T377">55</text:span><text:span text:style-name="T378">. Teikti siūlymus įstaigos administracijai, savivaldybei sveikatos gerinimo bei slaugos praktikos tobulinimo klausimais.</text:span></text:p>
      <text:p text:style-name="P379"><text:span text:style-name="T380">56</text:span><text:span text:style-name="T381">. Kelti profesinę kvalifikaciją bei naudotis kitomis įstatymų ir teisės aktų numatytomis teisėmis ir socialinėmi</text:span><text:span text:style-name="T382">s garantijomis.</text:span></text:p>
      <text:p text:style-name="P383"/>
      <text:p text:style-name="P384"><text:span text:style-name="T385">X</text:span><text:span text:style-name="T386">.<text:s/></text:span><text:span text:style-name="T387">PERSONALO ATSAKOMYBĖ</text:span></text:p>
      <text:p text:style-name="P388"/>
      <text:p text:style-name="P389"><text:span text:style-name="T390">57</text:span><text:span text:style-name="T391">. Ligoninės personalo padarytos klaidos, aplaidumas ar netinkamas funkcijų vykdymas, taip pat teisių bei kompetencijos viršijimas užtraukia jam drausminę, materialinę, administracinę ar baudžiamąją atsa</text:span><text:span text:style-name="T392">komybę Lietuvos Respublikos įstatymų nustatyta tvarka.</text:span></text:p>
      <text:p text:style-name="P393"/>
      <text:p text:style-name="P394"><text:span text:style-name="T395">XI</text:span><text:span text:style-name="T396">.<text:s/></text:span><text:span text:style-name="T397">LIGONINĖS PATALPOS, ĮRANGA BEI PAGALBINĖS PRIEMONĖS</text:span></text:p>
      <text:p text:style-name="P398"/>
      <text:p text:style-name="P399"><text:span text:style-name="T400">58</text:span><text:span text:style-name="T401">. Patalpos (turi atitikti HN 47: 1995 Medicinos įstaigos reikalavimus):</text:span></text:p>
      <text:p text:style-name="P402"><text:span text:style-name="T403">58.1</text:span><text:span text:style-name="T404"><text:s/>priėmimo kambarys;</text:span></text:p>
      <text:p text:style-name="P405"><text:span text:style-name="T406">58.2</text:span><text:span text:style-name="T407"><text:s/>sanitarinio švarinimo kambarys;</text:span></text:p>
      <text:p text:style-name="P408"><text:span text:style-name="T409">58.3</text:span><text:span text:style-name="T410"><text:s/>patalpa pacientų rūbams;</text:span></text:p>
      <text:p text:style-name="P411"><text:span text:style-name="T412">58.4</text:span><text:span text:style-name="T413"><text:s/>palatos (mažiausiai viena vienvietė palata);</text:span></text:p>
      <text:p text:style-name="P414"><text:span text:style-name="T415">58.5</text:span><text:span text:style-name="T416"><text:s/>procedūrų kambarys;</text:span></text:p>
      <text:p text:style-name="P417"><text:span text:style-name="T418">58.6</text:span><text:span text:style-name="T419"><text:s/>fizinės medicinos ir reabilitacijos kabinetas (FRM), t. y. specialios fizioterapinio gydymo patal</text:span><text:span text:style-name="T420">pos (pirminis lygis), atitinkančios keliamus reikalavimus ir turinčios atitinkamus dokumentus;</text:span></text:p>
      <text:p text:style-name="P421"><text:span text:style-name="T422">58.7</text:span><text:span text:style-name="T423"><text:s/>virtuvė;</text:span></text:p>
      <text:p text:style-name="P424"><text:span text:style-name="T425">58.8</text:span><text:span text:style-name="T426"><text:s/>personalo kambarys;</text:span></text:p>
      <text:p text:style-name="P427"><text:span text:style-name="T428">58.9</text:span><text:span text:style-name="T429"><text:s/>pagalbinės patalpos (valytojos kambarys, tualetai, pritaikyti pacientams su negalia, vonia, dušas, minkšto inventoriaus sandėlis ir kt.);</text:span></text:p>
      <text:p text:style-name="P430"><text:span text:style-name="T431">58.10</text:span><text:span text:style-name="T432"><text:s/>sterilizavimo patalpa;</text:span></text:p>
      <text:p text:style-name="P433"><text:span text:style-name="T434">58.11</text:span><text:span text:style-name="T435"><text:s/>mirusiųjų patalpa.</text:span></text:p>
      <text:p text:style-name="P436"><text:span text:style-name="T437">59</text:span><text:span text:style-name="T438">. Patalpų išdėstymas turi atitikti jų paskirtį.</text:span></text:p>
      <text:p text:style-name="P439"><text:span text:style-name="T440">60</text:span><text:span text:style-name="T441">. Privalo būti įrangos (žr. A priedą) bei pagalbinių priemonių, atitinkančių kokybės reikalavimus ir standartus. Nesant įrangos tyrimams atlikti, ligoninė gali sudaryti sutartis su kitomis gydymo įstaigomis.</text:span></text:p>
      <text:p text:style-name="P442"><text:span text:style-name="T443">61</text:span><text:span text:style-name="T444">. Gali būti ir kitų papildomų patal</text:span><text:span text:style-name="T445">pų, įrangos bei tarnybų, atitinkančių kokybės reikalavimus bei standartus.</text:span></text:p>
      <text:p text:style-name="P446"/>
      <text:p text:style-name="P447"><text:span text:style-name="T448">XII</text:span><text:span text:style-name="T449">.<text:s/></text:span><text:span text:style-name="T450">BENDRADARBIAVIMAS</text:span></text:p>
      <text:p text:style-name="P451"/>
      <text:p text:style-name="P452"><text:span text:style-name="T453">62</text:span><text:span text:style-name="T454">. Ligoninės darbas grindžiamas profesiniu bendradarbiavimu.</text:span></text:p>
      <text:p text:style-name="P455"><text:span text:style-name="T456">63</text:span><text:span text:style-name="T457">. Su asmens sveikatos priežiūros įstaigomis bendradarbiaujama pagal sutartis;<text:s/></text:span><text:span text:style-name="T458">prireikus kviečiami jų specialistai konsultantai.</text:span></text:p>
      <text:p text:style-name="P459"><text:span text:style-name="T460">64</text:span><text:span text:style-name="T461">. Ligoninės personalas pagal galiojančius įstatymus teikia informaciją kitoms įstaigoms ir žinyboms.</text:span></text:p>
      <text:p text:style-name="P462"><text:span text:style-name="T463">65</text:span><text:span text:style-name="T464">. Ligoninės personalas bendradarbiauja su savivaldybės socialinės paramos skyriumi, seniūnijo</text:span><text:span text:style-name="T465">mis, socialiniais darbuotojais, visuomenės sveikatos priežiūros įstaigomis.</text:span></text:p>
      <text:p text:style-name="P466"/>
      <text:p text:style-name="P467"><text:span text:style-name="T468">XIII</text:span><text:span text:style-name="T469">.<text:s/></text:span><text:span text:style-name="T470">LIGONIŲ HOSPITALIZAVIMO Į PALAIKOMOJO GYDYMO IR SLAUGOS LIGONINĘ TVARKA</text:span></text:p>
      <text:p text:style-name="P471"/>
      <text:p text:style-name="P472"><text:span text:style-name="T473">66</text:span><text:span text:style-name="T474">. Nukreipimą pacientui turi teisę išduoti ambulatorinės arba stacionarinės asmens<text:s/></text:span><text:span text:style-name="T475">sveikatos priežiūros įstaigos gydytojas.</text:span></text:p>
      <text:p text:style-name="P476"><text:span text:style-name="T477">67</text:span><text:span text:style-name="T478">. Pacientai į ligoninę hospitalizuojami, kai yra galutinė diagnozė ir nereikalingas papildomas ištyrimas. Pacientus, susirgus kitomis ligomis stacionare, jei reikia specializuotos pagalbos, per tris dienas tur</text:span><text:span text:style-name="T479">i konsultuoti specialistas arba jie perkeliami į aukštesnio lygio asmens sveikatos priežiūros įstaigą.</text:span></text:p>
      <text:p text:style-name="P480"><text:span text:style-name="T481">68</text:span><text:span text:style-name="T482">. Nukreipime gydytojas nurodo: diagnozę (pažymint ligos kodą pagal TLK-10), trumpą anamnezę, atliktus tyrimus (klinikinį kraujo, šlapimo, pagal par</text:span><text:span text:style-name="T483">odymus EKG, krūtinės ląstos rentgenogramą ir kt.).</text:span></text:p>
      <text:p text:style-name="P484"><text:span text:style-name="T485">69</text:span><text:span text:style-name="T486">. Paciento stacionare buvimo trukmę lemia:</text:span></text:p>
      <text:p text:style-name="P487"><text:span text:style-name="T488">69.1</text:span><text:span text:style-name="T489">. stacionarinių slaugos paslaugų poreikis;</text:span></text:p>
      <text:p text:style-name="P490"><text:span text:style-name="T491">69.2</text:span><text:span text:style-name="T492">. objektyvi paciento būklė;</text:span></text:p>
      <text:p text:style-name="P493"><text:span text:style-name="T494">69.3</text:span><text:span text:style-name="T495">. ligos eiga ir sunkumas.</text:span></text:p>
      <text:p text:style-name="P496"><text:span text:style-name="T497">70</text:span><text:span text:style-name="T498">. Išvadas apie paciento<text:s/></text:span><text:span text:style-name="T499">slaugos ir gydymo stacionare tolesnį poreikį pateikia:</text:span></text:p>
      <text:p text:style-name="P500"><text:span text:style-name="T501">70.1</text:span><text:span text:style-name="T502">. gydantis gydytojas;</text:span></text:p>
      <text:p text:style-name="P503"><text:span text:style-name="T504">70.2</text:span><text:span text:style-name="T505">. gydytojų konsultacinė komisija (GKK).</text:span></text:p>
      <text:p text:style-name="P506">______________</text:p>
      <text:p text:style-name="P507"/>
      <text:soft-page-break/>
      <text:p text:style-name="P508">A priedas (privalomasis)</text:p>
      <text:p text:style-name="P515"/>
      <text:p text:style-name="P516"><text:span text:style-name="T517">Palaikomojo gydymo ir slaugos ligoninEI privalomos<text:s/></text:span><text:span text:style-name="T518">įrangos sąrašas</text:span></text:p>
      <text:p text:style-name="P519">1. Medicinos įranga:</text:p>
      <text:p text:style-name="P520">kraujospūdžio aparatas,</text:p>
      <text:p text:style-name="P521">stetofonendoskopas,</text:p>
      <text:p text:style-name="P522">neurologinis plaktukas,</text:p>
      <text:p text:style-name="P523">mikrospirometras (atlieka: FVC–forsuota gyvybinė plaučių talpa, FEV1–forsuoto iškvėpimo tūris per 1 sek.),</text:p>
      <text:p text:style-name="P524">tonometras akispūdžiui matuoti,</text:p>
      <text:p text:style-name="P525">kvarco lempos,</text:p>
      <text:p text:style-name="P526">sterilizatorius,</text:p>
      <text:p text:style-name="P527">termometrai,</text:p>
      <text:p text:style-name="P528">svarstyklės,</text:p>
      <text:p text:style-name="P529">elektrokardiografas,</text:p>
      <text:p text:style-name="P530"><text:span text:style-name="T531">įranga bendram kraujo ir šlapimo tyrimui,</text:span></text:p>
      <text:p text:style-name="P532"><text:span text:style-name="T533">priemonės cholesterolio kiekiui, CRB (C reaktyviniam baltymui) arba ENG (eritrocitų nusėdimo greičiui) nustatyti,</text:span></text:p>
      <text:p text:style-name="P534"><text:span text:style-name="T535">gliukometras,</text:span></text:p>
      <text:p text:style-name="P536">Ambu maišas,</text:p>
      <text:p text:style-name="P537">orofaringiniai vamzdeliai,</text:p>
      <text:p text:style-name="P538">deguonies tiekimo įranga,</text:p>
      <text:p text:style-name="P539">siurblys,</text:p>
      <text:p text:style-name="P540">vienkartiniai švirkštai, lašelinės, intraveniniai kateteriai,</text:p>
      <text:p text:style-name="P541">pirmosios pagalbos medikamentų rinkinys.</text:p>
      <text:p text:style-name="P542">2. Slaugos įranga:</text:p>
      <text:p text:style-name="P543"><text:span text:style-name="T544">2.1.</text:span><text:span text:style-name="T545"><text:s/></text:span><text:span text:style-name="T546">Kompensacinė technika neįgaliesiems:</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funkcinės lovos</text:p>
          </table:table-cell>
          <table:table-cell table:style-name="TableCell553">
            <text:p text:style-name="P554">10 % bendro<text:s/>lovų skaičiaus,</text:p>
          </table:table-cell>
        </table:table-row>
        <table:table-row table:style-name="TableRow555">
          <table:table-cell table:style-name="TableCell556">
            <text:p text:style-name="P557">neštuvai</text:p>
          </table:table-cell>
          <table:table-cell table:style-name="TableCell558">
            <text:p text:style-name="P559">ne mažiau kaip 1 vnt. 15 lovų,</text:p>
          </table:table-cell>
        </table:table-row>
        <table:table-row table:style-name="TableRow560">
          <table:table-cell table:style-name="TableCell561">
            <text:p text:style-name="P562">vežimėliai</text:p>
          </table:table-cell>
          <table:table-cell table:style-name="TableCell563">
            <text:p text:style-name="P564">ne mažiau kaip 1 vnt. 5–6 lovoms,</text:p>
          </table:table-cell>
        </table:table-row>
        <table:table-row table:style-name="TableRow565">
          <table:table-cell table:style-name="TableCell566">
            <text:p text:style-name="P567">vaikštynės</text:p>
          </table:table-cell>
          <table:table-cell table:style-name="TableCell568">
            <text:p text:style-name="P569">ne mažiau kaip 1 vnt. 5–6 lovoms,</text:p>
          </table:table-cell>
        </table:table-row>
        <table:table-row table:style-name="TableRow570">
          <table:table-cell table:style-name="TableCell571">
            <text:p text:style-name="P572">lazdos, ramentai</text:p>
          </table:table-cell>
          <table:table-cell table:style-name="TableCell573">
            <text:p text:style-name="P574">ne mažiau kaip 1 vnt. 5–6 lovoms,</text:p>
          </table:table-cell>
        </table:table-row>
        <table:table-row table:style-name="TableRow575">
          <table:table-cell table:style-name="TableCell576">
            <text:p text:style-name="P577">staliukas (staliukas – padėklas)<text:s/></text:p>
          </table:table-cell>
          <table:table-cell table:style-name="TableCell578">
            <text:p text:style-name="P579">virš lovos ne mažiau<text:s/>kaip 1 vnt. 5–6 lovoms,</text:p>
          </table:table-cell>
        </table:table-row>
        <table:table-row table:style-name="TableRow580">
          <table:table-cell table:style-name="TableCell581">
            <text:p text:style-name="P582">tualetinė kėdė</text:p>
          </table:table-cell>
          <table:table-cell table:style-name="TableCell583">
            <text:p text:style-name="P584">ne mažiau kaip 1 vnt. 5–6 lovoms,</text:p>
          </table:table-cell>
        </table:table-row>
        <table:table-row table:style-name="TableRow585">
          <table:table-cell table:style-name="TableCell586">
            <text:p text:style-name="P587">priemonės, skirtos išlaikyti sveiką odos paviršių:</text:p>
          </table:table-cell>
          <table:table-cell table:style-name="TableCell588">
            <text:p text:style-name="P589">1 vnt. 3 lovoms</text:p>
          </table:table-cell>
        </table:table-row>
        <table:table-row table:style-name="TableRow590">
          <table:table-cell table:style-name="TableCell591">
            <text:p text:style-name="P592">voleliai,</text:p>
          </table:table-cell>
          <table:table-cell table:style-name="TableCell593">
            <text:p text:style-name="P594"/>
          </table:table-cell>
        </table:table-row>
        <table:table-row table:style-name="TableRow595">
          <table:table-cell table:style-name="TableCell596">
            <text:p text:style-name="P597">ratai (adaptuotos pagalvėlės),</text:p>
          </table:table-cell>
          <table:table-cell table:style-name="TableCell598">
            <text:p text:style-name="P599"/>
          </table:table-cell>
        </table:table-row>
        <table:table-row table:style-name="TableRow600">
          <table:table-cell table:style-name="TableCell601">
            <text:p text:style-name="P602">čiužiniai pragulų profilaktikai</text:p>
          </table:table-cell>
          <table:table-cell table:style-name="TableCell603">
            <text:p text:style-name="P604"/>
          </table:table-cell>
        </table:table-row>
      </table:table>
      <text:p text:style-name="Normal"/>
      <text:p text:style-name="P605">2.2. Specialiosios slaugos<text:s/>priemonės, atitinkančios slaugos poreikius:</text:p>
      <text:p text:style-name="P606">2.2.1. šlapimo ir išmatų nelaikymo:</text:p>
      <table:table table:style-name="Table607">
        <table:table-columns>
          <table:table-column table:style-name="TableColumn608"/>
          <table:table-column table:style-name="TableColumn609"/>
        </table:table-columns>
        <table:table-row table:style-name="TableRow610">
          <table:table-cell table:style-name="TableCell611">
            <text:p text:style-name="P612">vienkartinės pirštinės</text:p>
          </table:table-cell>
          <table:table-cell table:style-name="TableCell613">
            <text:p text:style-name="P614">ne mažiau kaip 5–6 poros 1 slaugytojai per pamainą,</text:p>
          </table:table-cell>
        </table:table-row>
        <table:table-row table:style-name="TableRow615">
          <table:table-cell table:style-name="TableCell616">
            <text:p text:style-name="P617">sauskelnės</text:p>
          </table:table-cell>
          <table:table-cell table:style-name="TableCell618">
            <text:p text:style-name="P619">ne mažiau kaip 1 vnt. 1 ligoniui per parą,</text:p>
          </table:table-cell>
        </table:table-row>
        <table:table-row table:style-name="TableRow620">
          <table:table-cell table:style-name="TableCell621">
            <text:p text:style-name="P622">uridomai</text:p>
          </table:table-cell>
          <table:table-cell table:style-name="TableCell623">
            <text:p text:style-name="P624">kiek reikia,</text:p>
          </table:table-cell>
        </table:table-row>
        <table:table-row table:style-name="TableRow625">
          <table:table-cell table:style-name="TableCell626">
            <text:p text:style-name="P627">antelės arba basonai</text:p>
          </table:table-cell>
          <table:table-cell table:style-name="TableCell628">
            <text:p text:style-name="P629">1<text:s/>vnt. 1 lovai;</text:p>
          </table:table-cell>
        </table:table-row>
      </table:table>
      <text:p text:style-name="Normal"/>
      <text:p text:style-name="P630">2.2.2. stomos (dirbtinės angos):</text:p>
      <table:table table:style-name="Table631">
        <table:table-columns>
          <table:table-column table:style-name="TableColumn632"/>
          <table:table-column table:style-name="TableColumn633"/>
        </table:table-columns>
        <table:table-row table:style-name="TableRow634">
          <table:table-cell table:style-name="TableCell635">
            <text:p text:style-name="P636">kolostoma – išmatų rinktuvai<text:s/></text:p>
          </table:table-cell>
          <table:table-cell table:style-name="TableCell637">
            <text:p text:style-name="P638">kiek reikia,</text:p>
          </table:table-cell>
        </table:table-row>
        <text:soft-page-break/>
        <table:table-row table:style-name="TableRow639">
          <table:table-cell table:style-name="TableCell640">
            <text:p text:style-name="P641">šlapinimosi organų stoma, fistulė ar nuolatinis kateteris – įvairių dydžių kateteriai<text:s/></text:p>
          </table:table-cell>
          <table:table-cell table:style-name="TableCell642">
            <text:p text:style-name="P643">kiek reikia,</text:p>
          </table:table-cell>
        </table:table-row>
        <table:table-row table:style-name="TableRow644">
          <table:table-cell table:style-name="TableCell645">
            <text:p text:style-name="P646">daugkartiniai šlapimo rinktuvai</text:p>
          </table:table-cell>
          <table:table-cell table:style-name="TableCell647">
            <text:p text:style-name="P648">kiek reikia,</text:p>
          </table:table-cell>
        </table:table-row>
        <table:table-row table:style-name="TableRow649">
          <table:table-cell table:style-name="TableCell650">
            <text:p text:style-name="P651">tracheostoma – gleivių siurbtuvai<text:s/></text:p>
          </table:table-cell>
          <table:table-cell table:style-name="TableCell652">
            <text:p text:style-name="P653">1 vnt. 45 lovoms;</text:p>
          </table:table-cell>
        </table:table-row>
      </table:table>
      <text:p text:style-name="Normal"/>
      <text:p text:style-name="P654">2.2.3. pragulų, opų:</text:p>
      <table:table table:style-name="Table655">
        <table:table-columns>
          <table:table-column table:style-name="TableColumn656"/>
          <table:table-column table:style-name="TableColumn657"/>
        </table:table-columns>
        <table:table-row table:style-name="TableRow658">
          <table:table-cell table:style-name="TableCell659">
            <text:p text:style-name="P660">žirklės</text:p>
          </table:table-cell>
          <table:table-cell table:style-name="TableCell661">
            <text:p text:style-name="P662">ne mažiau kaip 1 vnt. 5–6 ligoniams,</text:p>
          </table:table-cell>
        </table:table-row>
        <table:table-row table:style-name="TableRow663">
          <table:table-cell table:style-name="TableCell664">
            <text:p text:style-name="P665">pincetas</text:p>
          </table:table-cell>
          <table:table-cell table:style-name="TableCell666">
            <text:p text:style-name="P667">ne mažiau kaip 1 vnt. 5–6 ligoniams,</text:p>
          </table:table-cell>
        </table:table-row>
        <table:table-row table:style-name="TableRow668">
          <table:table-cell table:style-name="TableCell669">
            <text:p text:style-name="P670">tvarsliava</text:p>
          </table:table-cell>
          <table:table-cell table:style-name="TableCell671">
            <text:p text:style-name="P672">kiek reikia,</text:p>
          </table:table-cell>
        </table:table-row>
        <table:table-row table:style-name="TableRow673">
          <table:table-cell table:style-name="TableCell674">
            <text:p text:style-name="P675">marlė</text:p>
          </table:table-cell>
          <table:table-cell table:style-name="TableCell676">
            <text:p text:style-name="P677">kiek reikia,</text:p>
          </table:table-cell>
        </table:table-row>
        <table:table-row table:style-name="TableRow678">
          <table:table-cell table:style-name="TableCell679">
            <text:p text:style-name="P680">bintai</text:p>
          </table:table-cell>
          <table:table-cell table:style-name="TableCell681">
            <text:p text:style-name="P682">kiek reikia,</text:p>
          </table:table-cell>
        </table:table-row>
        <table:table-row table:style-name="TableRow683">
          <table:table-cell table:style-name="TableCell684">
            <text:p text:style-name="P685">pleistrai</text:p>
          </table:table-cell>
          <table:table-cell table:style-name="TableCell686">
            <text:p text:style-name="P687">kiek<text:s/>reikia;</text:p>
          </table:table-cell>
        </table:table-row>
      </table:table>
      <text:p text:style-name="Normal"/>
      <text:p text:style-name="P688">2.2.4. maitinimo:</text:p>
      <table:table table:style-name="Table689">
        <table:table-columns>
          <table:table-column table:style-name="TableColumn690"/>
          <table:table-column table:style-name="TableColumn691"/>
        </table:table-columns>
        <table:table-row table:style-name="TableRow692">
          <table:table-cell table:style-name="TableCell693">
            <text:p text:style-name="P694">valgydinimo priemonės,zondinio maitinimo (skrandžio zondai)</text:p>
          </table:table-cell>
          <table:table-cell table:style-name="TableCell695">
            <text:p text:style-name="P696">1–2 vnt. 15–30 lovų,</text:p>
          </table:table-cell>
        </table:table-row>
        <table:table-row table:style-name="TableRow697">
          <table:table-cell table:style-name="TableCell698">
            <text:p text:style-name="P699">parenteralinio maitinimo (lašelinės, intraveniniai kateteriai)</text:p>
          </table:table-cell>
          <table:table-cell table:style-name="TableCell700">
            <text:p text:style-name="P701">1 vnt. 5–6 lovoms</text:p>
          </table:table-cell>
        </table:table-row>
      </table:table>
      <text:p text:style-name="Normal"/>
      <text:p text:style-name="P702">3. Fizinės medicinos ir reabilitacijos įranga:</text:p>
      <table:table table:style-name="Table703">
        <table:table-columns>
          <table:table-column table:style-name="TableColumn704"/>
          <table:table-column table:style-name="TableColumn705"/>
        </table:table-columns>
        <table:table-row table:style-name="TableRow706">
          <table:table-cell table:style-name="TableCell707">
            <text:p text:style-name="P708">3.1. priemonės kineziterapijai</text:p>
          </table:table-cell>
          <table:table-cell table:style-name="TableCell709">
            <text:p text:style-name="P710">1 vnt.,</text:p>
          </table:table-cell>
        </table:table-row>
        <table:table-row table:style-name="TableRow711">
          <table:table-cell table:style-name="TableCell712">
            <text:p text:style-name="P713">3.2. masažo stalas, kėdė</text:p>
          </table:table-cell>
          <table:table-cell table:style-name="TableCell714">
            <text:p text:style-name="P715">1 vnt.</text:p>
          </table:table-cell>
        </table:table-row>
      </table:table>
      <text:p text:style-name="P716"><text:span text:style-name="T717">______________</text:span></text:p>
      <text:p text:style-name="P718"/>
      <text:p text:style-name="P725">B priedas (privalomasis)</text:p>
      <text:p text:style-name="P726"/>
      <text:p text:style-name="P727"><text:span text:style-name="T728">HOSPITALIZAVIMO KRITERIJAI</text:span></text:p>
      <text:p text:style-name="P729"/>
      <text:p text:style-name="P730"><text:span text:style-name="T731">1. Ligonių hospitalizavimo į palaikomojo gydymo ir slaugos ligonines sąlygos:</text:span></text:p>
      <text:p text:style-name="P732">1.1. po gydymosi<text:s/>namuose, kai ambulatorinė pagalba neefektyvi ar neprieinama;</text:p>
      <text:p text:style-name="P733">1.2. po gydymosi stacionare, teikiančiame aukštesnio lygio asmens sveikatos priežiūros paslaugas, kai reikia palaikomojo gydymo ir slaugos:</text:p>
      <text:p text:style-name="P734">1.2.1. kai aukštesnio (antrinio, tretinio) lygio, t. y.<text:s/>specializuotas, stacionarinis ir reabilitacinis gydymas netikslingas,</text:p>
      <text:p text:style-name="P735">1.2.2. po galvos smegenų operacijų ar susirgimų, kai negalima ankstyva reabilitacija,</text:p>
      <text:p text:style-name="P736">1.2.3. kai dėl objektyvių priežasčių ligoniui netaikytas radikalus gydymas;</text:p>
      <text:p text:style-name="P737">1.3. po reabilitacijos,<text:s/>esant medicininių parodymų, simptominiam gydymui ir slaugai;</text:p>
      <text:p text:style-name="P738">1.4. užsitęsusių ligų atvejais, kai nėra galimybių taikyti ambulatorinį ar reabilitacinį gydymą;</text:p>
      <text:p text:style-name="P739">1.5. esant sužalojimų, apsinuodijimų ir kitų išorinių priežasčių poveikio neigiamų padarinių, kada reabilitacija netikslinga;</text:p>
      <text:p text:style-name="P740"><text:span text:style-name="T741">1.6..</text:span><text:span text:style-name="T742"><text:s/>kai neįgalieji yra:</text:span></text:p>
      <text:p text:style-name="P743">1.6.1. asmenys, pripažinti nedarbingais, iš dalies darbingais arba pensinio amžiaus ir jiems aukštesnio lygio stacionarinių paslaugų nereikia;</text:p>
      <text:p text:style-name="P744"><text:span text:style-name="T745">1.6.2. vaikai, kuriems nustatytas sunkaus neįgalumo lygis<text:s/></text:span><text:span text:style-name="T746">dėl ligos, traumos, sužalojimo, įgimtų arba vaikystėje įgytų sveikatos sutrikimų, aplinkos veiksnių neigiamo poveikio žymiai sumažėjusios galimybės ugdytis, dalyvauti, veikti ir būtina nuolatinė kitų žmonių slauga, priežiūra, pagalba ir jiems aukštesnio ly</text:span><text:span text:style-name="T747">gio stacionarinių paslaugų nereikia.</text:span></text:p>
      <text:p text:style-name="P748"><text:span text:style-name="T749">2. Ligų ir sindromų sąrašas, atitinkantis hospitalizavimo į palaikomojo gydymo ir slaugos ligoninę parodymus:</text:span></text:p>
      <text:p text:style-name="P750"><text:span text:style-name="T751">BPG (medicinos, kiti gydytojai, teikiantys pirminio lygio sveikatos priežiūros paslaugas)</text:span><text:span text:style-name="T752"><text:s/></text:span><text:span text:style-name="T753">gali tęsti ligų<text:s/></text:span><text:span text:style-name="T754">gydymą, kai nustatyta galutinė diagnozė ir nereikia papildomo ištyrimo:</text:span></text:p>
      <text:p text:style-name="P755">1. Onkologinės ligos, kai taikomas simptominis inkurabilių ligonių gydymas (C00-C97, D20-D21, D25-D36):</text:p>
      <text:p text:style-name="P756">1.1. žarnų nepraeinamumas su dirbtine išange;</text:p>
      <text:p text:style-name="P757">1.2. karščiavimas (dėl neoplastinės intoksikacijos);</text:p>
      <text:p text:style-name="P758">1.3. skausminis sindromas, kai reikalinga nuolatinė narkotikų terapija;</text:p>
      <text:p text:style-name="P759">1.4. kacheksija su anoreksija;</text:p>
      <text:p text:style-name="P760">1.5. rijimo sutrikimai;</text:p>
      <text:p text:style-name="P761">1.6. trofikos sutrikimai (pragulos, opos);</text:p>
      <text:p text:style-name="P762">1.7. progresuojantys neurologiniai simptomai dėl metastazių smegenyse.</text:p>
      <text:p text:style-name="P763">2. Nervų sistemos ligos:</text:p>
      <text:p text:style-name="P764">2.1. centrinės ir periferinės nervų sistemos uždegiminių ligų padariniai (G00-G09) ar būklės po jų;</text:p>
      <text:p text:style-name="P765">2.2. degeneracinės nervų sistemos ligos ir jų padariniai (G10-13, G30-32, G91);</text:p>
      <text:p text:style-name="P766">2.3. ekstrapiramidiniai ir judesių sutrikimai (G20-26);</text:p>
      <text:p text:style-name="P767">2.4. demielinizuojamosios nervų sistemos ligos (G35, paskutinė ligos stadija);</text:p>
      <text:p text:style-name="P768">2.5. polineuropatijos ir kitos periferinių nervų sistemos ligos (G60-G63);</text:p>
      <text:p text:style-name="P769">2.6. cerebrinis paralyžius ir kiti paralyžiniai sindromai (G80-83);</text:p>
      <text:p text:style-name="P770">2.7. įvairios kilmės išreikštos lėtinės encefalopatijos (G31.2, G92, G93.8; I67.4);</text:p>
      <text:p text:style-name="P771">2.8. kitos nugaros smegenų ligos (G95) bei kiti nervų sistemos pakitimai (G99.0-2, E85, E10.4-14.4);</text:p>
      <text:p text:style-name="P772">2.9. liekamieji cerebrovaskulinių ligų padariniai po galvos ir nugaros smegenų kraujotakos<text:s/>sutrikimų (F01.2, I67.2, I69, I67.8 – esant lėtinei smegenų išemijai);</text:p>
      <text:soft-page-break/>
      <text:p text:style-name="P773">2.10. paveldimos nervų sistemos ligos su ryškiais požymiais: mioneuralinės jungties ir raumenų ligos (G70-71).</text:p>
      <text:p text:style-name="P774">3. Širdies ir kraujagyslių sistemos ligos su II-III laipsnio širdies nepakankamumu (I50 – išskyrus ūmias būkles).</text:p>
      <text:p text:style-name="P775">4. Kvėpavimo organų ligos su II-III laipsnio kvėpavimo nepakankamumu (J43-J44.1-8, J47, J60).</text:p>
      <text:p text:style-name="P776">5. Lėtinės kepenų ligos su II-III laipsnio nepakankamumu (K72.1).</text:p>
      <text:p text:style-name="P777">6. Lėtinės virškinamojo trakto ligos, lydimos organų funkcijų sutrikimų (K59, K66, K91.1-91.5).</text:p>
      <text:p text:style-name="P778">7. Lėtinės inkstų ligos su III laipsnio nepakankamumu (N19).</text:p>
      <text:p text:style-name="P779">8. Komplikuotas cukrinis diabetas, kitos endokrininės sistemos ligos su III funkcijos sutrikimu, kurioms nereikia specialaus gydymo (E10.4,5-14.4,5; E40-46, E89-90).</text:p>
      <text:p text:style-name="P780">9. Jungiamojo audinio ir skeleto-raumenų sistemos ligos (M04-M11, M14) bei uždegiminės ir degeneracinės stuburo ir sąnarių ligos su III laipsnio funkcijos sutrikimu (M15-17, M19, M41-47, M80-82).</text:p>
      <text:p text:style-name="P781">10. Įvairios etiologijos pragulos, trofinės opos<text:s/>(I83.0, I83.2, L89, L97, L98.4).</text:p>
      <text:p text:style-name="P782">11. Būklės po netrauminės galūnių amputacijos.</text:p>
      <text:p text:style-name="P783">12. Būklės po kaulų lūžimų, po galvos ir stuburo smegenų traumų su komplikacijomis (S68, S72, S78, S88, S98, T90-95).</text:p>
      <text:p text:style-name="P784">13. Sužalojimų, apsinuodijimų ir kitų išorinių priežasčių<text:s/>poveikio padariniai: daugybinių kaulų lūžių ir judamojo aparato susirgimų, sąlygojančių žymius judėjimo funkcijos sutrikimus (T90-T98).</text:p>
      <text:p text:style-name="P785">______________</text:p>
      <text:p text:style-name="Normal"/>
      <text:p text:style-name="P786">Priedo pakeitimai:</text:p>
      <text:p text:style-name="P787"><text:span text:style-name="T788">Nr.<text:s/></text:span><text:a xlink:href="https://www.e-tar.lt/portal/legalAct.html?documentId=TAR.0B5DD9AAC683" office:target-frame-name="_top" xlink:show="replace"><text:span text:style-name="T789">V-880</text:span></text:a><text:span text:style-name="T790">, 2005-11-17, Žin., 2005, Nr. 138-4998 (2005-11-24), i. k. 1052250ISAK000V-880</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sveikatos apsaugos ministerija, Įsakymas</text:span></text:p>
      <text:p text:style-name="P800"><text:span text:style-name="T801">Nr.<text:s/></text:span><text:a xlink:href="https://www.e-tar.lt/portal/legalAct.html?documentId=TAR.86C2DCEDC3DB" office:target-frame-name="_top" xlink:show="replace"><text:span text:style-name="T802">605</text:span></text:a><text:span text:style-name="T803">,</text:span><text:span text:style-name="T804"><text:s/>2002-12-04, Žin., 2002, Nr. 116-5241 (2002-12-06), i. k. 1022250ISAK00000605</text:span></text:p>
      <text:p text:style-name="P805"><text:span text:style-name="T806">Dėl Lietuvos Respublikos sveikatos apsaugos ministro 2000 m. vasario 21 d. įsakymo Nr. 100 „Dėl Lietuvos medicinos normos MN 80:2000 „Palaikomojo gydymo ir slaugos ligoninė" pake</text:span><text:span text:style-name="T807">itimo</text:span></text:p>
      <text:p text:style-name="P808"/>
      <text:p text:style-name="P809"><text:span text:style-name="T810">2.</text:span></text:p>
      <text:p text:style-name="P811"><text:span text:style-name="T812">Lietuvos Respublikos sveikatos apsaugos ministerija, Įsakymas</text:span></text:p>
      <text:p text:style-name="P813"><text:span text:style-name="T814">Nr.<text:s/></text:span><text:a xlink:href="https://www.e-tar.lt/portal/legalAct.html?documentId=TAR.0B5DD9AAC683" office:target-frame-name="_top" xlink:show="replace"><text:span text:style-name="T815">V-880</text:span></text:a><text:span text:style-name="T816">, 2005-11-17, Žin., 2005, Nr. 138-4998 (2005-11-24), i. k. 1052250ISAK000V-880</text:span></text:p>
      <text:p text:style-name="P817"><text:span text:style-name="T818">Dėl Lietuvos R</text:span><text:span text:style-name="T819">espublikos sveikatos apsaugos ministro 2000 m. vasario 21 d. įsakymo Nr. 100 „Dėl Lietuvos medicinos normos MN 80:2000 „Palaikomojo gydymo ir slaugos ligoninė"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25in"/>
          <style:tab-stop style:type="right" style:position="6.5in"/>
        </style:tab-stops>
      </style:paragraph-properties>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3.25in"/>
          <style:tab-stop style:type="right" style:position="6.5in"/>
        </style:tab-stops>
      </style:paragraph-properties>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09"><text:span text:style-name="T510"><text:page-number text:fixed="false">2</text:page-number></text:span></text:p>
        <text:p text:style-name="P511"/>
      </style:header>
      <style:footer>
        <text:p text:style-name="P512"/>
      </style:footer>
    </style:master-page>
    <style:master-page style:next-style-name="MP2" style:name="MPF2" style:page-layout-name="PL2">
      <style:header>
        <text:p text:style-name="P513"/>
      </style:header>
      <style:footer>
        <text:p text:style-name="P514"/>
      </style:footer>
    </style:master-page>
    <style:master-page style:name="MP3" style:page-layout-name="PL3">
      <style:header>
        <text:p text:style-name="P719"><text:span text:style-name="T720"><text:page-number text:fixed="false">2</text:page-number></text:span></text:p>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4T08:37:00Z</meta:creation-date>
    <dc:date>2019-02-04T08:37:00Z</dc:date>
    <meta:template xlink:href="Normal.dotm" xlink:type="simple"/>
    <meta:editing-cycles>2</meta:editing-cycles>
    <meta:editing-duration>PT0S</meta:editing-duration>
    <meta:document-statistic meta:page-count="10" meta:paragraph-count="490" meta:word-count="3145" meta:character-count="22093" meta:row-count="1767" meta:non-whitespace-character-count="19438"/>
  </office:meta>
</office:document-meta>
</file>