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138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T513" style:parent-style-name="DefaultParagraphFont" style:family="text">
      <style:text-properties fo:font-weight="bold" style:font-weight-asian="bold" fo:text-transform="uppercase" fo:color="#000000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5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P56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TableColumn597" style:family="table-column">
      <style:table-column-properties style:column-width="3.7562in"/>
    </style:style>
    <style:style style:name="TableColumn598" style:family="table-column">
      <style:table-column-properties style:column-width="2.9375in"/>
    </style:style>
    <style:style style:name="Table596" style:family="table">
      <style:table-properties style:width="6.6937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4923in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4923in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4923in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TableColumn657" style:family="table-column">
      <style:table-column-properties style:column-width="3.7562in"/>
    </style:style>
    <style:style style:name="TableColumn658" style:family="table-column">
      <style:table-column-properties style:column-width="2.9375in"/>
    </style:style>
    <style:style style:name="Table656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TableColumn681" style:family="table-column">
      <style:table-column-properties style:column-width="3.7562in"/>
    </style:style>
    <style:style style:name="TableColumn682" style:family="table-column">
      <style:table-column-properties style:column-width="2.9375in"/>
    </style:style>
    <style:style style:name="Table680" style:family="table">
      <style:table-properties style:width="6.6937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olumn705" style:family="table-column">
      <style:table-column-properties style:column-width="3.7562in"/>
    </style:style>
    <style:style style:name="TableColumn706" style:family="table-column">
      <style:table-column-properties style:column-width="2.9375in"/>
    </style:style>
    <style:style style:name="Table704" style:family="table">
      <style:table-properties style:width="6.6937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TableColumn739" style:family="table-column">
      <style:table-column-properties style:column-width="3.7562in"/>
    </style:style>
    <style:style style:name="TableColumn740" style:family="table-column">
      <style:table-column-properties style:column-width="2.9375in"/>
    </style:style>
    <style:style style:name="Table738" style:family="table">
      <style:table-properties style:width="6.6937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P75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TableColumn753" style:family="table-column">
      <style:table-column-properties style:column-width="3.7562in"/>
    </style:style>
    <style:style style:name="TableColumn754" style:family="table-column">
      <style:table-column-properties style:column-width="2.9375in"/>
    </style:style>
    <style:style style:name="Table752" style:family="table">
      <style:table-properties style:width="6.6937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/>
    </style:style>
    <style:style style:name="P767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P7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style:font-size-complex="11pt"/>
    </style:style>
    <style:style style:name="P792" style:parent-style-name="Normal" style:family="paragraph">
      <style:paragraph-properties fo:text-align="justify" fo:text-indent="0.4923in"/>
      <style:text-properties style:font-size-complex="11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style:font-size-complex="11pt"/>
    </style:style>
    <style:style style:name="T795" style:parent-style-name="DefaultParagraphFont" style:family="text">
      <style:text-properties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center"/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12-05-1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TAR.E0B9DEA640BA" office:target-frame-name="_top" xlink:show="replace"><text:span text:style-name="T13">V-393</text:span></text:a><text:span text:style-name="T14">, 2012-05-04, Žin., 2012, Nr. 54-2690 (2012-05-10), i. k.<text:s/></text:span><text:span text:style-name="T15">1122250ISAK000V-393</text:span></text:p>
      <text:p text:style-name="P16"><text:span text:style-name="T17">Dėl Palaikomojo gydymo ir slaugos paslaugos teikimo reikalavimų aprašo patvirtinimo</text:span></text:p>
      <text:p text:style-name="P18"/>
      <text:p text:style-name="P19"><text:span text:style-name="T20">Suvestinė redakcija nuo 2006-04-28 iki 2012-05-10</text:span></text:p>
      <text:p text:style-name="P21"/>
      <text:p text:style-name="P22"><text:span text:style-name="T23">Įsakymas paskelbtas: Žin. 2000, Nr.<text:s/></text:span><text:a xlink:href="https://www.e-tar.lt/portal/legalAct.html?documentId=TAR.E55B38428421" office:target-frame-name="_top" xlink:show="replace"><text:span text:style-name="T24">18-444</text:span></text:a><text:span text:style-name="T25">, i. k. 1002250ISAK00000100</text:span></text:p>
      <text:p text:style-name="P26"/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LIETUVOS MEDICINOS NORMOS MN 80:2000 „PALAIKOMOJO GYDYMO IR SLAUGOS LIGONINĖ“</text:p>
      <text:p text:style-name="P35"/>
      <text:p text:style-name="P36">2000 m. vasario 21 d. Nr. 100</text:p>
      <text:p text:style-name="P37">Vilnius</text:p>
      <text:p text:style-name="P38"/>
      <text:p text:style-name="P39"/>
      <text:p text:style-name="P40">Vykdydamas Lietuvos Respublikos sveikatos sistemos įstatymą (Žin., 1994, Nr.<text:s/><text:a xlink:href="https://www.e-tar.lt/portal/lt/legalAct/TAR.E2B2957B9182" office:target-frame-name="_blank" xlink:show="new"><text:span text:style-name="T41">63-1231</text:span></text:a>; 1998, Nr.<text:s/><text:a xlink:href="https://www.e-tar.lt/portal/lt/legalAct/TAR.E964CE7A637A" office:target-frame-name="_blank" xlink:show="new"><text:span text:style-name="T42">112-3099</text:span></text:a>),</text:p>
      <text:p text:style-name="P43">1.<text:s/><text:span text:style-name="T44">Tvirtin</text:span><text:span text:style-name="T45">u:</text:span></text:p>
      <text:p text:style-name="P46">1.1. Lietuvos medicinos normą MN 80:2000 „Palaikomojo gydymo ir slaugos ligoninė“ (pridedama);</text:p>
      <text:p text:style-name="P47">1.2. MN 80:2000 įgyvendinimo priemonių planą.</text:p>
      <text:p text:style-name="P48">2. Laikau netekusia galios Lietuvos medicinos normą MN 10-1:1996 „Sveikatos priežiūros įstaigų akreditavimo specialieji reikalavimai. I dalis. Palaikomojo gydymo ir slaugos ligoninės“, patvirtintą Lietuvos Respublikos sveikatos apsaugos ministerijos 1996 03<text:s/>20 įsakymu Nr. 161 (Žin., 1996, Nr.<text:s/><text:a xlink:href="https://www.e-tar.lt/portal/lt/legalAct/TAR.62C95E1C9FEB" office:target-frame-name="_blank" xlink:show="new"><text:span text:style-name="T49">31-783</text:span></text:a>).</text:p>
      <text:p text:style-name="P50">3. Pavedu:</text:p>
      <text:p text:style-name="P51">3.1. sveikatos priežiūros įstaigų vadovams organizuoti šios normos įgyvendinimą, nuo įsakymo paskelbimo „Valstybės žiniose“ vadovautis normos nurodymais;</text:p>
      <text:p text:style-name="P52">3.2. įsakymo vykdymą<text:span text:style-name="T53"><text:s/>kontroliuoti viceministrei R. Vaitkienei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7">sveikatos apsaugos ministro</text:p>
      <text:p text:style-name="P68">2000 m. vasario 21 d. įsakymu Nr. 100</text:p>
      <text:p text:style-name="P69"/>
      <text:p text:style-name="P70">LIETUVOS MEDICINOS NORMA MN 80:2000</text:p>
      <text:p text:style-name="P71"/>
      <text:p text:style-name="P72"><text:span text:style-name="T73">PALAIKOMOJO GYDYMO IR SLAUGOS LIGONINĖ</text:span></text:p>
      <text:p text:style-name="P74"/>
      <text:p text:style-name="P75"><text:span text:style-name="T76">I</text:span><text:span text:style-name="T77">.<text:s/></text:span><text:span text:style-name="T78">TAIKYMO SRITIS</text:span></text:p>
      <text:p text:style-name="P79"/>
      <text:p text:style-name="P80"><text:span text:style-name="T81">1</text:span><text:span text:style-name="T82">. Ši medicinos norma<text:s/></text:span><text:span text:style-name="T83">reglamentuoja asmens sveikatos priežiūros įstaigų arba jų padalinių, teikiančių pirminio lygio asmens sveikatos priežiūros stacionarines paslaugas, veiklą.</text:span></text:p>
      <text:p text:style-name="P84"><text:span text:style-name="T85">2</text:span><text:span text:style-name="T86">. Ši medicinos norma privaloma asmens sveikatos priežiūros įstaigoms, teikiančioms pirminio lyg</text:span><text:span text:style-name="T87">io stacionarines asmens sveikatos priežiūros (gydymo ir slaugos) paslaugas.</text:span></text:p>
      <text:p text:style-name="P88"/>
      <text:p text:style-name="P89"><text:span text:style-name="T90">II</text:span><text:span text:style-name="T91">.<text:s/></text:span><text:span text:style-name="T92">NUORODOS</text:span></text:p>
      <text:p text:style-name="P93"/>
      <text:p text:style-name="P94"><text:span text:style-name="T95">3</text:span><text:span text:style-name="T96">. Lietuvos Respublikos sveikatos draudimo įstatymas 1996 05 21, Nr. I-1343; 1998 12 15, Nr. VIII-972 (Žin., 1996, Nr.<text:s/></text:span><text:a xlink:href="https://www.e-tar.lt/portal/lt/legalAct/TAR.94F6B680E8B8" office:target-frame-name="_blank" xlink:show="new"><text:span text:style-name="T97">55-1287</text:span></text:a><text:span text:style-name="T98">; 1999, Nr.<text:s/></text:span><text:a xlink:href="https://www.e-tar.lt/portal/lt/legalAct/TAR.4B9BD35CCC09" office:target-frame-name="_blank" xlink:show="new"><text:span text:style-name="T99">62-2035</text:span></text:a><text:span text:style-name="T100">).</text:span></text:p>
      <text:p text:style-name="P101"><text:span text:style-name="T102">4</text:span><text:span text:style-name="T103">. Lietuvos Respublikos gydytojo medicinos praktikos įstatymas 1996 09 25, Nr. I-1555; 19</text:span><text:span text:style-name="T104">98 05 19, Nr. 749 (Žin., 1996, Nr.<text:s/></text:span><text:a xlink:href="https://www.e-tar.lt/portal/lt/legalAct/TAR.10E8E285740C" office:target-frame-name="_blank" xlink:show="new"><text:span text:style-name="T105">102-2313</text:span></text:a><text:span text:style-name="T106">; 1998, Nr.<text:s/></text:span><text:a xlink:href="https://www.e-tar.lt/portal/lt/legalAct/TAR.F59B9B8A74E1" office:target-frame-name="_blank" xlink:show="new"><text:span text:style-name="T107">52-1423</text:span></text:a><text:span text:style-name="T108">).</text:span></text:p>
      <text:p text:style-name="P109"><text:span text:style-name="T110">5</text:span><text:span text:style-name="T111">. Lietuvos<text:s/></text:span><text:span text:style-name="T112">Respublikos pacientų teisių ir žalos sveikatai atlyginimo įstatymas 1996 10 03, Nr. I-1562 (Žin., 1996, 102-2317; 1998, Nr. 52-1425).</text:span></text:p>
      <text:p text:style-name="P113"><text:span text:style-name="T114">6</text:span><text:span text:style-name="T115">. Lietuvos Respublikos sveikatos priežiūros įstaigų įstatymas 1996 06 06, Nr. I-1367; 1998 11 24, Nr. VIII-940 (Žin.,</text:span><text:span text:style-name="T116"><text:s/>1996, Nr.<text:s/></text:span><text:a xlink:href="https://www.e-tar.lt/portal/lt/legalAct/TAR.C81BD50A27C6" office:target-frame-name="_blank" xlink:show="new"><text:span text:style-name="T117">66-1572</text:span></text:a><text:span text:style-name="T118">; 1998, Nr.<text:s/></text:span><text:a xlink:href="https://www.e-tar.lt/portal/lt/legalAct/TAR.2E6CC51EA4ED" office:target-frame-name="_blank" xlink:show="new"><text:span text:style-name="T119">109-2995</text:span></text:a><text:span text:style-name="T120">).</text:span></text:p>
      <text:p text:style-name="P121"><text:span text:style-name="T122">7</text:span><text:span text:style-name="T123">. Lietuvos Respublikos sveikatos sistemo</text:span><text:span text:style-name="T124">s įstatymas 1994 07 19, Nr. I-552; 1998 12 01, Nr. VIII-946 (Žin., 1994, Nr.<text:s/></text:span><text:a xlink:href="https://www.e-tar.lt/portal/lt/legalAct/TAR.E2B2957B9182" office:target-frame-name="_blank" xlink:show="new"><text:span text:style-name="T125">63-1231</text:span></text:a><text:span text:style-name="T126">; 1998, Nr.<text:s/></text:span><text:a xlink:href="https://www.e-tar.lt/portal/lt/legalAct/TAR.E964CE7A637A" office:target-frame-name="_blank" xlink:show="new"><text:span text:style-name="T127">112-3099</text:span></text:a><text:span text:style-name="T128">).</text:span></text:p>
      <text:p text:style-name="P129"><text:span text:style-name="T130">8</text:span><text:span text:style-name="T131">. Sveikatos apsaugos ministro 1998 12 11 įsakymo Nr. 737 2 priedas „Asmens sveikatos priežiūros įstaigoms privalomų tyrimų sąrašas“ (Žin., 1998, Nr.<text:s/></text:span><text:a xlink:href="https://www.e-tar.lt/portal/lt/legalAct/TAR.7D7170DECD43" office:target-frame-name="_blank" xlink:show="new"><text:span text:style-name="T132">111-3092</text:span></text:a><text:span text:style-name="T133">).</text:span></text:p>
      <text:p text:style-name="P134"><text:span text:style-name="T135">9</text:span><text:span text:style-name="T136">. Sveikatos apsaugos ministro 1999 02 05 įsakymas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7">15-404</text:span></text:a><text:span text:style-name="T138">).</text:span></text:p>
      <text:p text:style-name="P139"><text:span text:style-name="T140">10</text:span><text:span text:style-name="T141">. Sveikatos apsaugos ministerijos 1998 10 06 įsakymas Nr. 571 „Dėl lokalaus medicinos audito nuostatų“ (Žin., 1998, Nr.<text:s/></text:span><text:a xlink:href="https://www.e-tar.lt/portal/lt/legalAct/TAR.98BADADB060E" office:target-frame-name="_blank" xlink:show="new"><text:span text:style-name="T142">89-2469</text:span></text:a><text:span text:style-name="T143">).</text:span></text:p>
      <text:p text:style-name="P144"><text:span text:style-name="T145">11</text:span><text:span text:style-name="T146">. Sveikatos apsaugos minis</text:span><text:span text:style-name="T147">terijos 1997 06 30 įsakymas Nr. 359 „Dėl stacionarinių asmens sveikatos priežiūros įstaigų lygių ir asmens sveikatos priežiūros paslaugų sąrašo patvirtinimo“ (Žin., 1997, Nr.<text:s/></text:span><text:a xlink:href="https://www.e-tar.lt/portal/lt/legalAct/TAR.BA822AD4C8A5" office:target-frame-name="_blank" xlink:show="new"><text:span text:style-name="T148">64-1525</text:span></text:a><text:span text:style-name="T149">).</text:span></text:p>
      <text:p text:style-name="P150"><text:span text:style-name="T151">12</text:span><text:span text:style-name="T152">. Sveikatos apsaugos ministro 1999 06 03 įsakymas Nr. 272 „Dėl sveikatos priežiūros įstaigų vidaus standartų ir sveikatos priežiūros metodikų parengimo tvarkos“ (Žin., 1999, Nr.<text:s/></text:span><text:a xlink:href="https://www.e-tar.lt/portal/lt/legalAct/TAR.BEC35D3C001E" office:target-frame-name="_blank" xlink:show="new"><text:span text:style-name="T153">50-1628</text:span></text:a><text:span text:style-name="T154">).</text:span></text:p>
      <text:p text:style-name="P155"><text:span text:style-name="T156">13</text:span><text:span text:style-name="T157">. Sveikatos apsaugos ministerijos 1998 04 02 įsakymas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158">34-915</text:span></text:a><text:span text:style-name="T159">).</text:span></text:p>
      <text:p text:style-name="P160"><text:span text:style-name="T161">14</text:span><text:span text:style-name="T162">. Sveikatos apsaugos ministerijos 1998 10 06 įsakymo Nr. 570 4 priedas „Sveikatos priežiūros ir kitų įstaigų (įmonių) pirmosios medicinos pagalbos vaistinėlė“</text:span><text:span text:style-name="T163"><text:s/>(Žin., 1998, Nr.<text:s/></text:span><text:a xlink:href="https://www.e-tar.lt/portal/lt/legalAct/TAR.74D68D4C940C" office:target-frame-name="_blank" xlink:show="new"><text:span text:style-name="T164">97-2694</text:span></text:a><text:span text:style-name="T165">).</text:span></text:p>
      <text:p text:style-name="P166"><text:span text:style-name="T167">15</text:span><text:span text:style-name="T168">. Sveikatos apsaugos ministro 1999 11 29 įsakymas Nr. 515 „Dėl sveikatos priežiūros įstaigų veiklos apskaitos ir atsakomybės tvarkos“ (Ži</text:span><text:span text:style-name="T169">n., 1999, Nr.<text:s/></text:span><text:a xlink:href="https://www.e-tar.lt/portal/lt/legalAct/TAR.F1D86F455636" office:target-frame-name="_blank" xlink:show="new"><text:span text:style-name="T170">103-2972</text:span></text:a><text:span text:style-name="T171">).</text:span></text:p>
      <text:p text:style-name="P172"><text:span text:style-name="T173">16</text:span><text:span text:style-name="T174">. MN 4 Medicinos gaminiai. Aprobavimo tvarka.</text:span></text:p>
      <text:p text:style-name="P175"><text:span text:style-name="T176">17.</text:span><text:span text:style-name="T177"><text:s/>Neteko galios nuo 2006-04-28</text:span></text:p>
      <text:p text:style-name="P178">Punkto naikinimas:</text:p>
      <text:p text:style-name="P179"><text:span text:style-name="T180">Nr.<text:s/></text:span><text:a xlink:href="https://www.e-tar.lt/portal/legalAct.html?documentId=TAR.DB33BB8B537A" office:target-frame-name="_top" xlink:show="replace"><text:span text:style-name="T181">V-282</text:span></text:a><text:span text:style-name="T182">, 2006-04-14, Žin. 2006, Nr. 46-1671 (2006-04-27), i. k. 1062250ISAK000V-282</text:span></text:p>
      <text:p text:style-name="Normal"/>
      <text:p text:style-name="P183"><text:span text:style-name="T184">18</text:span><text:span text:style-name="T185">. MN 6 Matavimo priemonių metrologinės priežiūros tvarka Lietuvos sveikatos priežiūros įstaigose.</text:span></text:p>
      <text:p text:style-name="P186"><text:span text:style-name="T187">19</text:span><text:span text:style-name="T188">. MN 7 Medicinos<text:s/></text:span><text:span text:style-name="T189">gydytojas. Funkcijos, pareigos, teisės, kompetencija ir atsakomybė.</text:span></text:p>
      <text:p text:style-name="P190"><text:span text:style-name="T191">20</text:span><text:span text:style-name="T192">. MN 9 Sveikatos ir farmacijos įstaigų akreditavimo bendrieji reikalavimai (kriterijai) ir tvarka.</text:span></text:p>
      <text:p text:style-name="P193"><text:span text:style-name="T194">21</text:span><text:span text:style-name="T195">. MN 10-1 Sveikatos priežiūros įstaigų akreditavimo specialieji reikalavimai.</text:span><text:span text:style-name="T196"><text:s/>1 dalis. Palaikomojo gydymo ir slaugos ligoninės.</text:span></text:p>
      <text:p text:style-name="P197"><text:span text:style-name="T198">22</text:span><text:span text:style-name="T199">. MN 12 Reabilitacijos ir sanatorinės gydymo įstaigos (padaliniai).</text:span></text:p>
      <text:p text:style-name="P200"><text:span text:style-name="T201">23</text:span><text:span text:style-name="T202">. MN 14<text:s/></text:span>šeimos gydytojas<text:span text:style-name="T203">. Funkcijos, pareigos, teisės, kompetencija ir atsakomybė.</text:span></text:p>
      <text:p text:style-name="P204">Punkto pakeitimai:</text:p>
      <text:p text:style-name="P205"><text:span text:style-name="T206">Nr.<text:s/></text:span><text:a xlink:href="https://www.e-tar.lt/portal/legalAct.html?documentId=TAR.DB33BB8B537A" office:target-frame-name="_top" xlink:show="replace"><text:span text:style-name="T207">V-282</text:span></text:a><text:span text:style-name="T208">, 2006-04-14, Žin., 2006, Nr. 46-1671 (2006-04-27), i. k. 1062250ISAK000V-282</text:span></text:p>
      <text:p text:style-name="Normal"/>
      <text:p text:style-name="P209"><text:span text:style-name="T210">24</text:span><text:span text:style-name="T211">. MN 20 Slaugos etikos pagrindai.</text:span></text:p>
      <text:p text:style-name="P212"><text:span text:style-name="T213">25</text:span><text:span text:style-name="T214">. MN 21 Slaugė padėjėja (slaugas padėjėjas).</text:span></text:p>
      <text:p text:style-name="P215"><text:span text:style-name="T216">26</text:span><text:span text:style-name="T217">. MN 28 Bend</text:span><text:span text:style-name="T218">rosios praktikos slaugytojas.</text:span></text:p>
      <text:p text:style-name="P219"><text:span text:style-name="T220">27</text:span><text:span text:style-name="T221">. MN 30 Dietinio gydymo organizavimo sveikatos priežiūros įstaigose tvarka.</text:span></text:p>
      <text:p text:style-name="P222"><text:span text:style-name="T223">28</text:span><text:span text:style-name="T224">. MN 32 Dietistas. Funkcijos, pareigos, teisės, kompetencija ir atsakomybė.</text:span></text:p>
      <text:p text:style-name="P225"><text:span text:style-name="T226">29.</text:span><text:span text:style-name="T227"><text:s/>Neteko galios nuo 2006-04-28</text:span></text:p>
      <text:p text:style-name="P228">Punkto naikinimas:</text:p>
      <text:p text:style-name="P229"><text:span text:style-name="T230">Nr.<text:s/></text:span><text:a xlink:href="https://www.e-tar.lt/portal/legalAct.html?documentId=TAR.DB33BB8B537A" office:target-frame-name="_top" xlink:show="replace"><text:span text:style-name="T231">V-282</text:span></text:a><text:span text:style-name="T232">, 2006-04-14, Žin. 2006, Nr. 46-1671 (2006-04-27), i. k. 1062250ISAK000V-282</text:span></text:p>
      <text:p text:style-name="Normal"/>
      <text:p text:style-name="P233"><text:span text:style-name="T234">30</text:span><text:span text:style-name="T235">. MN 69 Klinikos laborantas. Pareigos, teisės, atsakomybė.</text:span></text:p>
      <text:p text:style-name="P236"><text:span text:style-name="T237">31</text:span><text:span text:style-name="T238">. HN 47 Medicinos<text:s/></text:span><text:span text:style-name="T239">įstaigos.</text:span></text:p>
      <text:p text:style-name="P240"><text:span text:style-name="T241">32</text:span><text:span text:style-name="T242">. HN 30 Viešojo maitinimo įmonės.</text:span></text:p>
      <text:p text:style-name="P243"/>
      <text:p text:style-name="P244"><text:span text:style-name="T245">III</text:span><text:span text:style-name="T246">.<text:s/></text:span><text:span text:style-name="T247">TERMINAI IR APIBRĖŽIMAI</text:span></text:p>
      <text:p text:style-name="P248"/>
      <text:p text:style-name="P249">Šioje medicinos normoje vartojami terminai ir apibrėžimai:</text:p>
      <text:p text:style-name="P250"><text:span text:style-name="T251">33</text:span><text:span text:style-name="T252">. Palaikomojo gydymo ir slaugos ligoninė</text:span><text:span text:style-name="T253"><text:s/>– asmens sveikatos priežiūros įstaiga, teikianti stacionarines<text:s/></text:span><text:span text:style-name="T254">pirminio lygio palaikomojo gydymo ir slaugos paslaugas pacientams, sergantiems lėtinėmis ligomis ar neįgaliesiems.</text:span></text:p>
      <text:p text:style-name="P255"><text:span text:style-name="T256">34</text:span><text:span text:style-name="T257">. Slauga –<text:s/></text:span><text:span text:style-name="T258">slaugytojo veikla, padedanti užtikrinti paciento pagrindines gyvybines veiklas, bei jo atliekamos gydymo ir slaugos procedūr</text:span><text:span text:style-name="T259">os.</text:span></text:p>
      <text:p text:style-name="P260"><text:span text:style-name="T261">35</text:span><text:span text:style-name="T262">. Palaikomasis gydymas</text:span><text:span text:style-name="T263"><text:s/>– stacionarinė medicinos pagalba pacientams, kai aiški ligos diagnozė ir nereikalingas specializuotas gydymas.</text:span></text:p>
      <text:p text:style-name="P264"><text:span text:style-name="T265">36</text:span><text:span text:style-name="T266">. Gyvybinės veiklos –<text:s/></text:span><text:span text:style-name="T267">žmogaus organizmo veiklos, užtikrinančios gyvenimo procesą.</text:span></text:p>
      <text:p text:style-name="P268"><text:span text:style-name="T269">37</text:span><text:span text:style-name="T270">. Slaugos poreikia</text:span><text:span text:style-name="T271">i</text:span><text:span text:style-name="T272"><text:s/>– pagrindiniai fiziologiniai, psichologiniai ir socialiniai paciento poreikiai, kuriems patenkinti reikia kitų pagalbos.</text:span></text:p>
      <text:p text:style-name="P273"/>
      <text:p text:style-name="P274"><text:span text:style-name="T275">IV</text:span><text:span text:style-name="T276">.<text:s/></text:span><text:span text:style-name="T277">BENDROSIOS NUOSTATOS</text:span></text:p>
      <text:p text:style-name="P278"/>
      <text:p text:style-name="P279"><text:span text:style-name="T280">38</text:span><text:span text:style-name="T281">. Palaikomojo gydymo ir slaugos</text:span><text:span text:style-name="T282"><text:s/>ligoninė (ne mažiau kaip 25 lovų) (toliau tekste – ligoninė) y</text:span><text:span text:style-name="T283">ra juridinis asmuo arba pirminės ar antrinės asmens sveikatos priežiūros įstaigos padalinys</text:span>.</text:p>
      <text:p text:style-name="P284">Punkto pakeitimai:</text:p>
      <text:p text:style-name="P285"><text:span text:style-name="T286">Nr.<text:s/></text:span><text:a xlink:href="https://www.e-tar.lt/portal/legalAct.html?documentId=TAR.86C2DCEDC3DB" office:target-frame-name="_top" xlink:show="replace"><text:span text:style-name="T287">605</text:span></text:a><text:span text:style-name="T288">, 2002-12-04, Žin., 2002, Nr. 116-5241 (2002-12-06), i.</text:span><text:span text:style-name="T289"><text:s/>k. 1022250ISAK00000605</text:span></text:p>
      <text:p text:style-name="Normal"/>
      <text:p text:style-name="P290"><text:span text:style-name="T291">39</text:span><text:span text:style-name="T292">. Ligoninėje gali būti teikiamos Lietuvos Respublikos įstatymų, Vyriausybės nutarimų, sveikatos apsaugos ministro įsakymų ir kitais teisės aktais reglamentuotos mokamos medicininės ir kitos paslaugos.</text:span></text:p>
      <text:p text:style-name="P293"><text:span text:style-name="T294">40</text:span><text:span text:style-name="T295">. Ligoninių steigi</text:span><text:span text:style-name="T296">mą ir veiklą reglamentuoja Lietuvos Respublikoje galiojantys teisės aktai.</text:span></text:p>
      <text:p text:style-name="P297"><text:span text:style-name="T298">41</text:span><text:span text:style-name="T299">. Ligonių hospitalizavimo medicininiai indikacijos pateikti B priede.</text:span></text:p>
      <text:p text:style-name="P300"/>
      <text:p text:style-name="P301">Punkto pakeitimai:</text:p>
      <text:p text:style-name="P302"><text:span text:style-name="T303">Nr.<text:s/></text:span><text:a xlink:href="https://www.e-tar.lt/portal/legalAct.html?documentId=TAR.DB33BB8B537A" office:target-frame-name="_top" xlink:show="replace"><text:span text:style-name="T304">V-282</text:span></text:a><text:span text:style-name="T305">, 2006-04-14, Žin., 2006, Nr. 46-1671 (2006-04-27), i. k. 1062250ISAK000V-282</text:span></text:p>
      <text:p text:style-name="Normal"/>
      <text:p text:style-name="P306"><text:span text:style-name="T307">V</text:span><text:span text:style-name="T308">.<text:s/></text:span><text:span text:style-name="T309">UŽDAVINIAI</text:span></text:p>
      <text:p text:style-name="P310"/>
      <text:p text:style-name="P311"><text:span text:style-name="T312">42</text:span><text:span text:style-name="T313">. Teikti pirminio lygio stacionarines asmens sveikatos priežiūros paslaugas.</text:span></text:p>
      <text:p text:style-name="P314"><text:span text:style-name="T315">43</text:span><text:span text:style-name="T316">. Teikti gydymo, slaugos, atstatomąsias, kitas medicinos pasl</text:span><text:span text:style-name="T317">augas žmonėms, sergantiems lėtinėmis ligomis, neįgaliesiems, kai yra netikslinga reabilitacija specializuotuose skyriuose.</text:span></text:p>
      <text:p text:style-name="P318"/>
      <text:p text:style-name="P319"><text:span text:style-name="T320">VI</text:span><text:span text:style-name="T321">.<text:s/></text:span><text:span text:style-name="T322">FUNKCIJOS</text:span></text:p>
      <text:p text:style-name="P323"/>
      <text:p text:style-name="P324"><text:span text:style-name="T325">44</text:span><text:span text:style-name="T326">. Gydyti asmenis, sergančius lėtinėmis ligomis, neįgaliuosius, po traumų, galūnių amputacijos, kada reabi</text:span><text:span text:style-name="T327">litacija specializuotuose skyriuose netikslinga.</text:span></text:p>
      <text:p text:style-name="P328">45. Teikti slaugos paslaugas vadovaujantis medicinos norma „MN 28 Bendrosios praktikos slaugytojas“.<text:s/></text:p>
      <text:p text:style-name="P329">Punkto pakeitimai:</text:p>
      <text:p text:style-name="P330"><text:span text:style-name="T331">Nr.<text:s/></text:span><text:a xlink:href="https://www.e-tar.lt/portal/legalAct.html?documentId=TAR.DB33BB8B537A" office:target-frame-name="_top" xlink:show="replace"><text:span text:style-name="T332">V-282</text:span></text:a><text:span text:style-name="T333">, 2006-04-14, Žin., 2006, Nr. 46-1671 (2006-04-27), i. k. 1062250ISAK000V-282</text:span></text:p>
      <text:p text:style-name="Normal"/>
      <text:p text:style-name="P334"><text:span text:style-name="T335">46</text:span><text:span text:style-name="T336">. Teikti minimalias atstatomąsias paslaugas, padedančias pacientui išsaugoti individua</text:span><text:span text:style-name="T337">lų fizinį aktyvumą, palaikyti sutrikusias organizmo funkcijas taikant masažą, gydomąją kūno kultūrą, fizioterapiją ir kitas atstatomąsias priemones.</text:span></text:p>
      <text:p text:style-name="P338"><text:span text:style-name="T339">47</text:span><text:span text:style-name="T340">. Atlikti tyrimus pagal medicininius indikacijas (šlapimo, hemoglobino, hematokrito, leukocitų, leuko</text:span><text:span text:style-name="T341">gramą, trombocitų skaičiaus, krešėjimo laiko, gliukozės kiekio kraujyje, cholesterolio kiekio, C reaktyvinio baltymo (CRB) arba eritrocitų nusėdimo greičio (ENG), koprogramą, testą slaptam kraujavimui nustatyti), elektrokardiogramą.</text:span></text:p>
      <text:p text:style-name="P342">Punkto pakeitimai:</text:p>
      <text:p text:style-name="P343"><text:span text:style-name="T344">Nr.<text:s/></text:span><text:a xlink:href="https://www.e-tar.lt/portal/legalAct.html?documentId=TAR.DB33BB8B537A" office:target-frame-name="_top" xlink:show="replace"><text:span text:style-name="T345">V-282</text:span></text:a><text:span text:style-name="T346">, 2006-04-14, Žin., 2006, Nr. 46-1671 (2006-04-27), i. k. 1062250ISAK000V-282</text:span></text:p>
      <text:p text:style-name="Normal"/>
      <text:p text:style-name="P347"><text:span text:style-name="T348">48</text:span><text:span text:style-name="T349">. Jei reikia specializuotos medicinos pagalbos, kviečiamas konsultantas arba pacient</text:span><text:span text:style-name="T350">as perkeliamas į aukštesnio lygio asmens sveikatos priežiūros įstaigą, galinčią suteikti reikiamą pagalbą.</text:span></text:p>
      <text:p text:style-name="P351"/>
      <text:p text:style-name="P352"><text:span text:style-name="T353">VII</text:span><text:span text:style-name="T354">.<text:s/></text:span><text:span text:style-name="T355">PERSONALAS</text:span></text:p>
      <text:p text:style-name="P356"/>
      <text:p text:style-name="P357"><text:span text:style-name="T358">49</text:span><text:span text:style-name="T359">. Ligoninėje dirba sveikatos priežiūros specialistai ir pagalbinis personalas:</text:span></text:p>
      <text:p text:style-name="P360"><text:span text:style-name="T361">49.1</text:span><text:span text:style-name="T362">. gydytojai (medicinos gydytojas,<text:s/></text:span>šeimos gydytojas<text:span text:style-name="T363">, kiti)</text:span>.</text:p>
      <text:p text:style-name="P364">Papunkčio pakeitimai:</text:p>
      <text:p text:style-name="P365"><text:span text:style-name="T366">Nr.<text:s/></text:span><text:a xlink:href="https://www.e-tar.lt/portal/legalAct.html?documentId=TAR.86C2DCEDC3DB" office:target-frame-name="_top" xlink:show="replace"><text:span text:style-name="T367">605</text:span></text:a><text:span text:style-name="T368">, 2002-12-04, Žin., 2002, Nr. 116-5241 (2002-12-06), i. k. 1022250ISAK00000605</text:span></text:p>
      <text:p text:style-name="P369"><text:span text:style-name="T370">Nr.<text:s/></text:span><text:a xlink:href="https://www.e-tar.lt/portal/legalAct.html?documentId=TAR.DB33BB8B537A" office:target-frame-name="_top" xlink:show="replace"><text:span text:style-name="T371">V-282</text:span></text:a><text:span text:style-name="T372">, 2006-04-14, Žin., 2006, Nr. 46-1671 (2006-04-27), i. k. 1062250ISAK000V-282</text:span></text:p>
      <text:p text:style-name="Normal"/>
      <text:p text:style-name="P373"><text:span text:style-name="T374">49.2</text:span><text:span text:style-name="T375">. slaugos personalas: slaugytojas, -ai; fizinės medicinos ir reabilitacijos slaugos<text:s/></text:span><text:span text:style-name="T376">specialistai;</text:span></text:p>
      <text:p text:style-name="P377"><text:span text:style-name="T378">49.3</text:span><text:span text:style-name="T379">. socialinis darbuotojas;</text:span></text:p>
      <text:p text:style-name="P380"><text:span text:style-name="T381">49.4</text:span><text:span text:style-name="T382">. dietistas;</text:span></text:p>
      <text:p text:style-name="P383"><text:span text:style-name="T384">49.5</text:span><text:span text:style-name="T385">. pagalbinis personalas;</text:span></text:p>
      <text:p text:style-name="P386"><text:span text:style-name="T387">49.6</text:span><text:span text:style-name="T388">. administracija gali įdarbinti ir kitą personalą.</text:span></text:p>
      <text:p text:style-name="P389"/>
      <text:p text:style-name="P390"><text:span text:style-name="T391">VIII</text:span><text:span text:style-name="T392">.<text:s/></text:span><text:span text:style-name="T393">PERSONALO PAREIGOS</text:span></text:p>
      <text:p text:style-name="P394"/>
      <text:p text:style-name="P395"><text:span text:style-name="T396">50</text:span><text:span text:style-name="T397">. Teikti stacionarines asmens sveikatos priežiūros pas</text:span><text:span text:style-name="T398">laugas, nurodytas šioje normoje (skyriuje „Funkcijos“).</text:span></text:p>
      <text:p text:style-name="P399"><text:span text:style-name="T400">51</text:span><text:span text:style-name="T401">. Sveikatos apsaugos ministerijos nustatyta tvarka teikti statistinius duomenis, pildyti Sveikatos apsaugos ministerijos patvirtintus apskaitos dokumentus.</text:span></text:p>
      <text:p text:style-name="P402"><text:span text:style-name="T403">52</text:span><text:span text:style-name="T404">. Laikytis sveikatos priežiūrą r</text:span><text:span text:style-name="T405">eglamentuojančių teisės aktų.</text:span></text:p>
      <text:p text:style-name="P406"><text:span text:style-name="T407">53</text:span><text:span text:style-name="T408">. Vadovautis medicinos normomis, kitais šią veiklą reglamentuojančiais teisės aktais, įstaigos nuostatais, vidaus tvarkos taisyklėmis, pareiginėmis instrukcijomis ir įstaigos vadovo įsakymais.</text:span></text:p>
      <text:p text:style-name="P409"/>
      <text:p text:style-name="P410"><text:span text:style-name="T411">IX</text:span><text:span text:style-name="T412">.<text:s/></text:span><text:span text:style-name="T413">PERSONALO TEISĖS</text:span></text:p>
      <text:p text:style-name="P414"/>
      <text:p text:style-name="P415"><text:span text:style-name="T416">54</text:span><text:span text:style-name="T417">. Asmenims, tiesiogiai dalyvaujantiems gydant ar slaugant pacientą, gauti informaciją apie paciento sveikatos būklę iš sveikatos priežiūros įstaigos, į kurios sąrašą pacientas yra įsiregistravęs, taip pat iš tos įstaigos, kurioje pacientas gydėsi p</text:span><text:span text:style-name="T418">rieš tai.</text:span></text:p>
      <text:p text:style-name="P419"><text:span text:style-name="T420">55</text:span><text:span text:style-name="T421">. Teikti siūlymus įstaigos administracijai, savivaldybei sveikatos gerinimo bei slaugos praktikos tobulinimo klausimais.</text:span></text:p>
      <text:p text:style-name="P422"><text:span text:style-name="T423">56</text:span><text:span text:style-name="T424">. Kelti profesinę kvalifikaciją bei naudotis kitomis įstatymų ir teisės aktų numatytomis teisėmis ir socialinėmis</text:span><text:span text:style-name="T425"><text:s/>garantijomis.</text:span></text:p>
      <text:p text:style-name="P426"/>
      <text:p text:style-name="P427"><text:span text:style-name="T428">X</text:span><text:span text:style-name="T429">.<text:s/></text:span><text:span text:style-name="T430">PERSONALO ATSAKOMYBĖ</text:span></text:p>
      <text:p text:style-name="P431"/>
      <text:p text:style-name="P432"><text:span text:style-name="T433">57</text:span><text:span text:style-name="T434">. Ligoninės personalo padarytos klaidos, aplaidumas ar netinkamas funkcijų vykdymas, taip pat teisių bei kompetencijos viršijimas užtraukia jam drausminę, materialinę, administracinę ar baudžiamąją<text:s/></text:span><text:span text:style-name="T435">atsakomybę Lietuvos Respublikos įstatymų nustatyta tvarka.</text:span></text:p>
      <text:p text:style-name="P436"/>
      <text:p text:style-name="P437"><text:span text:style-name="T438">XI</text:span><text:span text:style-name="T439">.<text:s/></text:span><text:span text:style-name="T440">LIGONINĖS PATALPOS, ĮRANGA BEI PAGALBINĖS PRIEMONĖS</text:span></text:p>
      <text:p text:style-name="P441"/>
      <text:p text:style-name="P442"><text:span text:style-name="T443">58</text:span><text:span text:style-name="T444">. Patalpos (turi atitikti HN 47: 1995 Medicinos įstaigos reikalavimus):</text:span></text:p>
      <text:p text:style-name="P445"><text:span text:style-name="T446">58.1</text:span><text:span text:style-name="T447"><text:s/>priėmimo kambarys;</text:span></text:p>
      <text:p text:style-name="P448"><text:span text:style-name="T449">58.2</text:span><text:span text:style-name="T450"><text:s/>sanitarinio švarinim</text:span><text:span text:style-name="T451">o kambarys;</text:span></text:p>
      <text:p text:style-name="P452"><text:span text:style-name="T453">58.3</text:span><text:span text:style-name="T454"><text:s/>patalpa pacientų rūbams;</text:span></text:p>
      <text:p text:style-name="P455"><text:span text:style-name="T456">58.4</text:span><text:span text:style-name="T457"><text:s/>palatos (mažiausiai viena vienvietė palata);</text:span></text:p>
      <text:p text:style-name="P458"><text:span text:style-name="T459">58.5</text:span><text:span text:style-name="T460"><text:s/>procedūrų kambarys;</text:span></text:p>
      <text:p text:style-name="P461"><text:span text:style-name="T462">58.6</text:span><text:span text:style-name="T463"><text:s/>fizinės medicinos ir reabilitacijos kabinetas (FRM), t. y. specialios fizioterapinio gydymo patalpos (pirminis lygis),</text:span><text:span text:style-name="T464"><text:s/>atitinkančios keliamus reikalavimus ir turinčios atitinkamus dokumentus;</text:span></text:p>
      <text:p text:style-name="P465"><text:span text:style-name="T466">58.7</text:span><text:span text:style-name="T467"><text:s/>virtuvė;</text:span></text:p>
      <text:p text:style-name="P468"><text:span text:style-name="T469">58.8</text:span><text:span text:style-name="T470"><text:s/>personalo kambarys;</text:span></text:p>
      <text:p text:style-name="P471"><text:span text:style-name="T472">58.9</text:span><text:span text:style-name="T473"><text:s/>pagalbinės patalpos (valytojos kambarys, tualetai, pritaikyti pacientams su negalia, vonia, dušas, minkšto inventoriaus sandėlis ir kt.);</text:span></text:p>
      <text:p text:style-name="P474"><text:span text:style-name="T475">58.10</text:span><text:span text:style-name="T476"><text:s/>sterilizavimo patalpa;</text:span></text:p>
      <text:p text:style-name="P477"><text:span text:style-name="T478">58.11</text:span><text:span text:style-name="T479"><text:s/>mirusiųjų patalpa.</text:span></text:p>
      <text:p text:style-name="P480"><text:span text:style-name="T481">59</text:span><text:span text:style-name="T482">. Patalpų išdėstymas turi atitikti jų paskirtį.</text:span></text:p>
      <text:p text:style-name="P483"><text:span text:style-name="T484">60</text:span><text:span text:style-name="T485">. Privalo būti įrangos (žr. A priedą) bei pagalbinių priemonių, atitinkančių kokybės reikalavimus ir standartus. Nesant įrangos tyrimams atlikti, ligoninė gali sudaryti sutartis su kitomis gydymo įstaigomis.</text:span></text:p>
      <text:p text:style-name="P486"><text:span text:style-name="T487">61</text:span><text:span text:style-name="T488">. Gali būti ir kitų papildomų patal</text:span><text:span text:style-name="T489">pų, įrangos bei tarnybų, atitinkančių kokybės reikalavimus bei standartus.</text:span></text:p>
      <text:p text:style-name="P490"/>
      <text:p text:style-name="P491"><text:span text:style-name="T492">XII</text:span><text:span text:style-name="T493">.<text:s/></text:span><text:span text:style-name="T494">BENDRADARBIAVIMAS</text:span></text:p>
      <text:p text:style-name="P495"/>
      <text:p text:style-name="P496"><text:span text:style-name="T497">62</text:span><text:span text:style-name="T498">. Ligoninės darbas grindžiamas profesiniu bendradarbiavimu.</text:span></text:p>
      <text:p text:style-name="P499"><text:span text:style-name="T500">63</text:span><text:span text:style-name="T501">. Su asmens sveikatos priežiūros įstaigomis bendradarbiaujama pagal sutartis;<text:s/></text:span><text:span text:style-name="T502">prireikus kviečiami jų specialistai konsultantai.</text:span></text:p>
      <text:p text:style-name="P503"><text:span text:style-name="T504">64</text:span><text:span text:style-name="T505">. Ligoninės personalas pagal galiojančius įstatymus teikia informaciją kitoms įstaigoms ir žinyboms.</text:span></text:p>
      <text:p text:style-name="P506"><text:span text:style-name="T507">65</text:span><text:span text:style-name="T508">. Ligoninės personalas bendradarbiauja su savivaldybės socialinės paramos skyriumi, seniūnijo</text:span><text:span text:style-name="T509">mis, socialiniais darbuotojais, visuomenės sveikatos priežiūros įstaigomis.</text:span></text:p>
      <text:p text:style-name="P510"/>
      <text:p text:style-name="P511"><text:span text:style-name="T512">XIII</text:span><text:span text:style-name="T513">.<text:s/></text:span><text:span text:style-name="T514">LIGONIŲ HOSPITALIZAVIMO Į PALAIKOMOJO GYDYMO IR SLAUGOS LIGONINĘ TVARKA</text:span></text:p>
      <text:p text:style-name="P515"/>
      <text:p text:style-name="P516"><text:span text:style-name="T517">66</text:span><text:span text:style-name="T518">. Nukreipimą pacientui turi teisę išduoti ambulatorinės arba stacionarinės asmens<text:s/></text:span><text:span text:style-name="T519">sveikatos priežiūros įstaigos gydytojas.</text:span></text:p>
      <text:p text:style-name="P520"><text:span text:style-name="T521">67</text:span><text:span text:style-name="T522">. Pacientai į ligoninę hospitalizuojami, kai yra galutinė diagnozė ir nereikalingas papildomas ištyrimas. Pacientus, susirgus kitomis ligomis stacionare, jei reikia specializuotos pagalbos, per tris dienas tur</text:span><text:span text:style-name="T523">i konsultuoti specialistas arba jie perkeliami į aukštesnio lygio asmens sveikatos priežiūros įstaigą.</text:span></text:p>
      <text:p text:style-name="P524"><text:span text:style-name="T525">68</text:span><text:span text:style-name="T526">. Nukreipime gydytojas nurodo: diagnozę (pažymint ligos kodą pagal TLK-10), trumpą anamnezę, atliktus tyrimus (klinikinį kraujo, šlapimo, pagal ind</text:span><text:span text:style-name="T527">ikacijas EKG, krūtinės ląstos rentgenogramą ir kt.).</text:span></text:p>
      <text:p text:style-name="P528">Punkto pakeitimai:</text:p>
      <text:p text:style-name="P529"><text:span text:style-name="T530">Nr.<text:s/></text:span><text:a xlink:href="https://www.e-tar.lt/portal/legalAct.html?documentId=TAR.DB33BB8B537A" office:target-frame-name="_top" xlink:show="replace"><text:span text:style-name="T531">V-282</text:span></text:a><text:span text:style-name="T532">, 2006-04-14, Žin., 2006, Nr. 46-1671 (2006-04-27), i. k. 1062250ISAK000V-282</text:span></text:p>
      <text:p text:style-name="Normal"/>
      <text:p text:style-name="P533"><text:span text:style-name="T534">69</text:span><text:span text:style-name="T535">.<text:s/></text:span><text:span text:style-name="T536">Paciento stacionare buvimo trukmę lemia:</text:span></text:p>
      <text:p text:style-name="P537"><text:span text:style-name="T538">69.1</text:span><text:span text:style-name="T539">. stacionarinių slaugos paslaugų poreikis;</text:span></text:p>
      <text:p text:style-name="P540"><text:span text:style-name="T541">69.2</text:span><text:span text:style-name="T542">. objektyvi paciento būklė;</text:span></text:p>
      <text:p text:style-name="P543"><text:span text:style-name="T544">69.3</text:span><text:span text:style-name="T545">. ligos eiga ir sunkumas.</text:span></text:p>
      <text:p text:style-name="P546"><text:span text:style-name="T547">70</text:span><text:span text:style-name="T548">. Išvadas apie paciento slaugos ir gydymo stacionare tolesnį poreikį pateikia:</text:span></text:p>
      <text:p text:style-name="P549"><text:span text:style-name="T550">70.1</text:span><text:span text:style-name="T551">. g</text:span><text:span text:style-name="T552">ydantis gydytojas;</text:span></text:p>
      <text:p text:style-name="P553"><text:span text:style-name="T554">70.2</text:span><text:span text:style-name="T555">. gydytojų konsultacinė komisija (GKK).</text:span></text:p>
      <text:p text:style-name="P556">______________</text:p>
      <text:p text:style-name="P557"/>
      <text:soft-page-break/>
      <text:p text:style-name="P558">A priedas (privalomasis)</text:p>
      <text:p text:style-name="P565"/>
      <text:p text:style-name="P566"><text:span text:style-name="T567">Palaikomojo gydymo ir slaugos ligoninEI privalomos įrangos sąrašas</text:span></text:p>
      <text:p text:style-name="P568">1. Medicinos įranga:</text:p>
      <text:p text:style-name="P569">kraujospūdžio aparatas,</text:p>
      <text:p text:style-name="P570">stetofonendoskopas,</text:p>
      <text:p text:style-name="P571">neurologinis plaktukas,</text:p>
      <text:p text:style-name="P572">mikrospirometras (atlieka: FVC–forsuota gyvybinė plaučių talpa, FEV1–forsuoto iškvėpimo tūris per 1 sek.),</text:p>
      <text:p text:style-name="P573">tonometras akispūdžiui matuoti,</text:p>
      <text:p text:style-name="P574">kvarco lempos,</text:p>
      <text:p text:style-name="P575">sterilizatorius,</text:p>
      <text:p text:style-name="P576">termometrai,</text:p>
      <text:p text:style-name="P577">svarstyklės,</text:p>
      <text:p text:style-name="P578">elektrokardiografas,</text:p>
      <text:p text:style-name="P579"><text:span text:style-name="T580">įranga bendram kraujo ir šlapimo tyrimui,</text:span></text:p>
      <text:p text:style-name="P581"><text:span text:style-name="T582">priemonės cholesterolio kiekiui, CRB (C reaktyviniam baltymui) arba ENG (eritrocitų nusėdimo greičiui) nustatyti,</text:span></text:p>
      <text:p text:style-name="P583"><text:span text:style-name="T584">gliukometras,</text:span></text:p>
      <text:p text:style-name="P585">Ambu maišas,</text:p>
      <text:p text:style-name="P586">orofaringiniai vamzdeliai,</text:p>
      <text:p text:style-name="P587">deguonies tiekimo įranga,</text:p>
      <text:p text:style-name="P588">siurblys,</text:p>
      <text:p text:style-name="P589">vienkartiniai švirkštai, lašelinės, intraveniniai kateteriai,</text:p>
      <text:p text:style-name="P590">pirmosios pagalbos medikamentų rinkinys.</text:p>
      <text:p text:style-name="P591">2. Slaugos įranga:</text:p>
      <text:p text:style-name="P592"><text:span text:style-name="T593">2.1.</text:span><text:span text:style-name="T594"><text:s/></text:span><text:span text:style-name="T595">Kompensacinė technika neįgaliesiems: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funkcinės lovos</text:p>
          </table:table-cell>
          <table:table-cell table:style-name="TableCell602">
            <text:p text:style-name="P603">10 % bendro lovų skaičiaus,</text:p>
          </table:table-cell>
        </table:table-row>
        <table:table-row table:style-name="TableRow604">
          <table:table-cell table:style-name="TableCell605">
            <text:p text:style-name="P606">neštuvai</text:p>
          </table:table-cell>
          <table:table-cell table:style-name="TableCell607">
            <text:p text:style-name="P608">ne mažiau kaip 1 vnt. 15 lovų,</text:p>
          </table:table-cell>
        </table:table-row>
        <table:table-row table:style-name="TableRow609">
          <table:table-cell table:style-name="TableCell610">
            <text:p text:style-name="P611">vežimėliai</text:p>
          </table:table-cell>
          <table:table-cell table:style-name="TableCell612">
            <text:p text:style-name="P613">ne mažiau kaip 1 vnt. 5–6 lovoms,</text:p>
          </table:table-cell>
        </table:table-row>
        <table:table-row table:style-name="TableRow614">
          <table:table-cell table:style-name="TableCell615">
            <text:p text:style-name="P616">vaikštynės</text:p>
          </table:table-cell>
          <table:table-cell table:style-name="TableCell617">
            <text:p text:style-name="P618">ne mažiau kaip 1 vnt. 5–6 lovoms,</text:p>
          </table:table-cell>
        </table:table-row>
        <table:table-row table:style-name="TableRow619">
          <table:table-cell table:style-name="TableCell620">
            <text:p text:style-name="P621">lazdos, ramentai</text:p>
          </table:table-cell>
          <table:table-cell table:style-name="TableCell622">
            <text:p text:style-name="P623">ne mažiau kaip 1 vnt. 5–6 lovoms,</text:p>
          </table:table-cell>
        </table:table-row>
        <table:table-row table:style-name="TableRow624">
          <table:table-cell table:style-name="TableCell625">
            <text:p text:style-name="P626">staliukas (staliukas – padėklas)<text:s/></text:p>
          </table:table-cell>
          <table:table-cell table:style-name="TableCell627">
            <text:p text:style-name="P628">virš lovos ne mažiau kaip 1 vnt. 5–6 lovoms,</text:p>
          </table:table-cell>
        </table:table-row>
        <table:table-row table:style-name="TableRow629">
          <table:table-cell table:style-name="TableCell630">
            <text:p text:style-name="P631">tualetinė kėdė</text:p>
          </table:table-cell>
          <table:table-cell table:style-name="TableCell632">
            <text:p text:style-name="P633">ne mažiau kaip 1 vnt. 5–6 lovoms,</text:p>
          </table:table-cell>
        </table:table-row>
        <table:table-row table:style-name="TableRow634">
          <table:table-cell table:style-name="TableCell635">
            <text:p text:style-name="P636">priemonės, skirtos išlaikyti sveiką odos paviršių:</text:p>
          </table:table-cell>
          <table:table-cell table:style-name="TableCell637">
            <text:p text:style-name="P638">1 vnt. 3 lovoms</text:p>
          </table:table-cell>
        </table:table-row>
        <table:table-row table:style-name="TableRow639">
          <table:table-cell table:style-name="TableCell640">
            <text:p text:style-name="P641">voleliai,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ratai (adaptuotos pagalvėlės),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čiužiniai pragulų profilaktikai</text:p>
          </table:table-cell>
          <table:table-cell table:style-name="TableCell652">
            <text:p text:style-name="P653"/>
          </table:table-cell>
        </table:table-row>
      </table:table>
      <text:p text:style-name="Normal"/>
      <text:p text:style-name="P654">2.2. Specialiosios slaugos priemonės, atitinkančios slaugos poreikius:</text:p>
      <text:p text:style-name="P655">2.2.1. šlapimo ir išmatų<text:s/>nelaikymo: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vienkartinės pirštinės</text:p>
          </table:table-cell>
          <table:table-cell table:style-name="TableCell662">
            <text:p text:style-name="P663">ne mažiau kaip 5–6 poros 1 slaugytojai per pamainą,</text:p>
          </table:table-cell>
        </table:table-row>
        <table:table-row table:style-name="TableRow664">
          <table:table-cell table:style-name="TableCell665">
            <text:p text:style-name="P666">sauskelnės</text:p>
          </table:table-cell>
          <table:table-cell table:style-name="TableCell667">
            <text:p text:style-name="P668">ne mažiau kaip 1 vnt. 1 ligoniui per parą,</text:p>
          </table:table-cell>
        </table:table-row>
        <table:table-row table:style-name="TableRow669">
          <table:table-cell table:style-name="TableCell670">
            <text:p text:style-name="P671">uridomai</text:p>
          </table:table-cell>
          <table:table-cell table:style-name="TableCell672">
            <text:p text:style-name="P673">kiek reikia,</text:p>
          </table:table-cell>
        </table:table-row>
        <table:table-row table:style-name="TableRow674">
          <table:table-cell table:style-name="TableCell675">
            <text:p text:style-name="P676">antelės arba basonai</text:p>
          </table:table-cell>
          <table:table-cell table:style-name="TableCell677">
            <text:p text:style-name="P678">1 vnt. 1 lovai;</text:p>
          </table:table-cell>
        </table:table-row>
      </table:table>
      <text:p text:style-name="Normal"/>
      <text:p text:style-name="P679">2.2.2. stomos (dirbtinės angos):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kolostoma – išmatų rinktuvai<text:s/></text:p>
          </table:table-cell>
          <table:table-cell table:style-name="TableCell686">
            <text:p text:style-name="P687">kiek reikia,</text:p>
          </table:table-cell>
        </table:table-row>
        <text:soft-page-break/>
        <table:table-row table:style-name="TableRow688">
          <table:table-cell table:style-name="TableCell689">
            <text:p text:style-name="P690">šlapinimosi organų stoma, fistulė ar nuolatinis kateteris – įvairių dydžių kateteriai<text:s/></text:p>
          </table:table-cell>
          <table:table-cell table:style-name="TableCell691">
            <text:p text:style-name="P692">kiek reikia,</text:p>
          </table:table-cell>
        </table:table-row>
        <table:table-row table:style-name="TableRow693">
          <table:table-cell table:style-name="TableCell694">
            <text:p text:style-name="P695">daugkartiniai šlapimo rinktuvai</text:p>
          </table:table-cell>
          <table:table-cell table:style-name="TableCell696">
            <text:p text:style-name="P697">kiek reikia,</text:p>
          </table:table-cell>
        </table:table-row>
        <table:table-row table:style-name="TableRow698">
          <table:table-cell table:style-name="TableCell699">
            <text:p text:style-name="P700">tracheostoma – gleivių siurbtuvai<text:s/></text:p>
          </table:table-cell>
          <table:table-cell table:style-name="TableCell701">
            <text:p text:style-name="P702">1 vnt. 45 lovoms;</text:p>
          </table:table-cell>
        </table:table-row>
      </table:table>
      <text:p text:style-name="Normal"/>
      <text:p text:style-name="P703">2.2.3.<text:s/>pragulų, opų: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žirklės</text:p>
          </table:table-cell>
          <table:table-cell table:style-name="TableCell710">
            <text:p text:style-name="P711">ne mažiau kaip 1 vnt. 5–6 ligoniams,</text:p>
          </table:table-cell>
        </table:table-row>
        <table:table-row table:style-name="TableRow712">
          <table:table-cell table:style-name="TableCell713">
            <text:p text:style-name="P714">pincetas</text:p>
          </table:table-cell>
          <table:table-cell table:style-name="TableCell715">
            <text:p text:style-name="P716">ne mažiau kaip 1 vnt. 5–6 ligoniams,</text:p>
          </table:table-cell>
        </table:table-row>
        <table:table-row table:style-name="TableRow717">
          <table:table-cell table:style-name="TableCell718">
            <text:p text:style-name="P719">tvarsliava</text:p>
          </table:table-cell>
          <table:table-cell table:style-name="TableCell720">
            <text:p text:style-name="P721">kiek reikia,</text:p>
          </table:table-cell>
        </table:table-row>
        <table:table-row table:style-name="TableRow722">
          <table:table-cell table:style-name="TableCell723">
            <text:p text:style-name="P724">marlė</text:p>
          </table:table-cell>
          <table:table-cell table:style-name="TableCell725">
            <text:p text:style-name="P726">kiek reikia,</text:p>
          </table:table-cell>
        </table:table-row>
        <table:table-row table:style-name="TableRow727">
          <table:table-cell table:style-name="TableCell728">
            <text:p text:style-name="P729">bintai</text:p>
          </table:table-cell>
          <table:table-cell table:style-name="TableCell730">
            <text:p text:style-name="P731">kiek reikia,</text:p>
          </table:table-cell>
        </table:table-row>
        <table:table-row table:style-name="TableRow732">
          <table:table-cell table:style-name="TableCell733">
            <text:p text:style-name="P734">pleistrai</text:p>
          </table:table-cell>
          <table:table-cell table:style-name="TableCell735">
            <text:p text:style-name="P736">kiek reikia;</text:p>
          </table:table-cell>
        </table:table-row>
      </table:table>
      <text:p text:style-name="Normal"/>
      <text:p text:style-name="P737">2.2.4. maitinimo: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valgydinimo priemonės,zondinio maitinimo<text:s/>(skrandžio zondai)</text:p>
          </table:table-cell>
          <table:table-cell table:style-name="TableCell744">
            <text:p text:style-name="P745">1–2 vnt. 15–30 lovų,</text:p>
          </table:table-cell>
        </table:table-row>
        <table:table-row table:style-name="TableRow746">
          <table:table-cell table:style-name="TableCell747">
            <text:p text:style-name="P748">parenteralinio maitinimo (lašelinės, intraveniniai kateteriai)</text:p>
          </table:table-cell>
          <table:table-cell table:style-name="TableCell749">
            <text:p text:style-name="P750">1 vnt. 5–6 lovoms</text:p>
          </table:table-cell>
        </table:table-row>
      </table:table>
      <text:p text:style-name="Normal"/>
      <text:p text:style-name="P751">3. Fizinės medicinos ir reabilitacijos įranga: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3.1. priemonės kineziterapijai</text:p>
          </table:table-cell>
          <table:table-cell table:style-name="TableCell758">
            <text:p text:style-name="P759">1 vnt.,</text:p>
          </table:table-cell>
        </table:table-row>
        <table:table-row table:style-name="TableRow760">
          <table:table-cell table:style-name="TableCell761">
            <text:p text:style-name="P762">3.2. masažo stalas, kėdė</text:p>
          </table:table-cell>
          <table:table-cell table:style-name="TableCell763">
            <text:p text:style-name="P764">1 vnt.</text:p>
          </table:table-cell>
        </table:table-row>
      </table:table>
      <text:p text:style-name="P765"><text:span text:style-name="T766">______________</text:span></text:p>
      <text:p text:style-name="P767"/>
      <text:p text:style-name="P774">B priedas (privalomasis)</text:p>
      <text:p text:style-name="P775"/>
      <text:p text:style-name="P776"><text:span text:style-name="T777">HOSPITALIZAVIMO KRITERIJAI</text:span></text:p>
      <text:p text:style-name="P778"/>
      <text:p text:style-name="P779"><text:span text:style-name="T780">1. Ligonių hospitalizavimo į palaikomojo gydymo ir slaugos ligonines sąlygos:</text:span></text:p>
      <text:p text:style-name="P781">1.1. po gydymosi namuose, kai ambulatorinė pagalba neefektyvi ar neprieinama;</text:p>
      <text:p text:style-name="P782">1.2. po gydymosi stacionare, teikiančiame aukštesnio lygio asmens sveikatos priežiūros paslaugas, kai reikia palaikomojo gydymo ir slaugos:</text:p>
      <text:p text:style-name="P783">1.2.1. kai aukštesnio (antrinio, tretinio) lygio, t. y. specializuotas, stacionarinis ir reabilitacinis gydymas netikslingas,</text:p>
      <text:p text:style-name="P784">1.2.2. po galvos smegenų operacijų ar susirgimų, kai negalima ankstyva reabilitacija,</text:p>
      <text:p text:style-name="P785">1.2.3. kai dėl objektyvių priežasčių ligoniui netaikytas radikalus gydymas;</text:p>
      <text:p text:style-name="P786">1.3. po reabilitacijos, esant medicininių indikacijų, simptominiam gydymui ir slaugai;</text:p>
      <text:p text:style-name="P787">1.4. užsitęsusių ligų atvejais, kai nėra galimybių taikyti ambulatorinį ar reabilitacinį gydymą;</text:p>
      <text:p text:style-name="P788">1.5. esant sužalojimų, apsinuodijimų ir kitų išorinių priežasčių poveikio neigiamų padarinių, kada reabilitacija netikslinga;</text:p>
      <text:p text:style-name="P789"><text:span text:style-name="T790">1.6..</text:span><text:span text:style-name="T791"><text:s/>kai neįgalieji yra:</text:span></text:p>
      <text:p text:style-name="P792">1.6.1.<text:s/>asmenys, pripažinti nedarbingais, iš dalies darbingais arba pensinio amžiaus ir jiems aukštesnio lygio stacionarinių paslaugų nereikia;</text:p>
      <text:p text:style-name="P793"><text:span text:style-name="T794">1.6.2. vaikai, kuriems nustatytas sunkaus neįgalumo lygis dėl ligos, traumos, sužalojimo, įgimtų arba vaikystėje įgytų<text:s/></text:span><text:span text:style-name="T795">sveikatos sutrikimų, aplinkos veiksnių neigiamo poveikio žymiai sumažėjusios galimybės ugdytis, dalyvauti, veikti ir būtina nuolatinė kitų žmonių slauga, priežiūra, pagalba ir jiems aukštesnio lygio stacionarinių paslaugų nereikia.</text:span></text:p>
      <text:p text:style-name="P796"><text:span text:style-name="T797">2. Ligų ir sindromų sąra</text:span><text:span text:style-name="T798">šas, atitinkantis hospitalizavimo į palaikomojo gydymo ir slaugos ligoninę indikacijas:</text:span></text:p>
      <text:p text:style-name="P799">Šeimos gydytojas<text:span text:style-name="T800"><text:s/>(medicinos, kiti gydytojai, teikiantys pirminio lygio sveikatos priežiūros paslaugas)</text:span><text:span text:style-name="T801"><text:s/></text:span><text:span text:style-name="T802">gali tęsti ligų gydymą, kai nustatyta galutinė diagnozė ir nereik</text:span><text:span text:style-name="T803">ia papildomo ištyrimo:</text:span></text:p>
      <text:p text:style-name="P804">1. Onkologinės ligos, kai taikomas simptominis inkurabilių ligonių gydymas (C00-C97, D20-D21, D25-D36):</text:p>
      <text:p text:style-name="P805">1.1. žarnų nepraeinamumas su dirbtine išange;</text:p>
      <text:p text:style-name="P806">1.2. karščiavimas (dėl neoplastinės intoksikacijos);</text:p>
      <text:p text:style-name="P807">1.3. skausminis sindromas, kai<text:s/>reikalinga nuolatinė narkotikų terapija;</text:p>
      <text:p text:style-name="P808">1.4. kacheksija su anoreksija;</text:p>
      <text:p text:style-name="P809">1.5. rijimo sutrikimai;</text:p>
      <text:p text:style-name="P810">1.6. trofikos sutrikimai (pragulos, opos);</text:p>
      <text:p text:style-name="P811">1.7. progresuojantys neurologiniai simptomai dėl metastazių smegenyse.</text:p>
      <text:p text:style-name="P812">2. Nervų sistemos ligos:</text:p>
      <text:p text:style-name="P813">2.1. centrinės ir<text:s/>periferinės nervų sistemos uždegiminių ligų padariniai (G00-G09) ar būklės po jų;</text:p>
      <text:p text:style-name="P814">2.2. degeneracinės nervų sistemos ligos ir jų padariniai (G10-13, G30-32, G91);</text:p>
      <text:p text:style-name="P815">2.3. ekstrapiramidiniai ir judesių sutrikimai (G20-26);</text:p>
      <text:p text:style-name="P816">2.4. demielinizuojamosios nervų sistemos ligos (G35, paskutinė ligos stadija);</text:p>
      <text:p text:style-name="P817">2.5. polineuropatijos ir kitos periferinių nervų sistemos ligos (G60-G63);</text:p>
      <text:p text:style-name="P818">2.6. cerebrinis paralyžius ir kiti paralyžiniai sindromai (G80-83);</text:p>
      <text:p text:style-name="P819">2.7. įvairios kilmės išreikštos lėtinės encefalopatijos (G31.2, G92, G93.8; I67.4);</text:p>
      <text:p text:style-name="P820">2.8. kitos nugaros smegenų ligos (G95) bei kiti nervų sistemos pakitimai (G99.0-2, E85, E10.4-14.4);</text:p>
      <text:p text:style-name="P821">2.9. liekamieji cerebrovaskulinių ligų padariniai po galvos ir nugaros smegenų kraujotakos sutrikimų (F01.2, I67.2, I69, I67.8 – esant lėtinei<text:s/>smegenų išemijai);</text:p>
      <text:soft-page-break/>
      <text:p text:style-name="P822">2.10. paveldimos nervų sistemos ligos su ryškiais požymiais: mioneuralinės jungties ir raumenų ligos (G70-71);</text:p>
      <text:p text:style-name="P823"><text:span text:style-name="T824">2.11.<text:s/></text:span>būklės (iki vienų metų laiko) po išeminių, hemoraginių insultų (infarktų) galvos smegenyse (I60–I65);</text:p>
      <text:p text:style-name="P825">2.12. vegetacinė<text:s/>būklė (G96.8);</text:p>
      <text:p text:style-name="P826">2.13. būklės (iki 1 metų) po sunkių galvos smegenų traumų (S06.1–S06.9);</text:p>
      <text:p text:style-name="P827">2.14. būklės (iki 1 metų) po nervų ir nugaros smegenų sužalojimo šiuose lygiuose:</text:p>
      <text:p text:style-name="P828">2.14.1. kaklo (S14);</text:p>
      <text:p text:style-name="P829">2.14.2. krūtinės (S24);</text:p>
      <text:p text:style-name="P830">2.14.3. juosmens ir dubens (S34);</text:p>
      <text:p text:style-name="P831">3. Širdies ir kraujagyslių sistemos ligos su II-III laipsnio širdies nepakankamumu (I50 – išskyrus ūmias būkles).</text:p>
      <text:p text:style-name="P832">4. Kvėpavimo organų ligos su II-III laipsnio kvėpavimo nepakankamumu (J43-J44.1-8, J47, J60).</text:p>
      <text:p text:style-name="P833">5. Lėtinės kepenų ligos su II-III laipsnio nepakankamumu (K72.1).</text:p>
      <text:p text:style-name="P834">6. Lėtinės virškinamojo trakto ligos, lydimos organų funkcijų sutrikimų (K59, K66, K91.1-91.5).</text:p>
      <text:p text:style-name="P835">7. Lėtinės inkstų ligos su III laipsnio nepakankamumu (N19).</text:p>
      <text:p text:style-name="P836">8. Komplikuotas cukrinis diabetas, kitos endokrininės sistemos ligos su III funkcijos sutrikimu, kurioms nereikia specialaus gydymo (E10.4,5-14.4,5; E40-46, E89-90).</text:p>
      <text:p text:style-name="P837">9. Jungiamojo audinio ir skeleto-raumenų sistemos ligos (M04-M11, M14) bei uždegiminės ir degeneracinės stuburo ir sąnarių ligos su III laipsnio funkcijos sutrikimu (M15-17, M19,<text:s/>M41-47, M80-82).</text:p>
      <text:p text:style-name="P838">10. Įvairios etiologijos pragulos, trofinės opos (I83.0, I83.2, L89, L97, L98.4).</text:p>
      <text:p text:style-name="P839">11. Būklės po netrauminės galūnių amputacijos.</text:p>
      <text:p text:style-name="P840">12. Būklės po stuburo juosmeninės dalies ir dubens lūžimų, po kaulų lūžimų, po galvos ir stuburo traumų su komplikacijomis (S32, S68, S72, S78, S88, S98, T90–95).</text:p>
      <text:p text:style-name="P841">13. Sužalojimų, apsinuodijimų ir kitų išorinių priežasčių poveikio padariniai: daugybinių kaulų lūžių ir judamojo aparato susirgimų, sąlygojančių žymius judėjimo funkcijos sutrikimus (T90-T98).</text:p>
      <text:p text:style-name="P842"><text:span text:style-name="T843">14.<text:s/></text:span>Bendrinė aterosklerozė (I70.9).</text:p>
      <text:p text:style-name="P844">______________</text:p>
      <text:p text:style-name="Normal"/>
      <text:p text:style-name="P845">Priedo pakeitimai:</text:p>
      <text:p text:style-name="P846"><text:span text:style-name="T847">Nr.<text:s/></text:span><text:a xlink:href="https://www.e-tar.lt/portal/legalAct.html?documentId=TAR.0B5DD9AAC683" office:target-frame-name="_top" xlink:show="replace"><text:span text:style-name="T848">V-880</text:span></text:a><text:span text:style-name="T849">, 2005-11-17, Žin., 2005, Nr. 138-4998 (2005-11-24), i. k. 1052250ISAK000V-880</text:span></text:p>
      <text:p text:style-name="P850"><text:span text:style-name="T851">Nr.<text:s/></text:span><text:a xlink:href="https://www.e-tar.lt/portal/legalAct.html?documentId=TAR.DB33BB8B537A" office:target-frame-name="_top" xlink:show="replace"><text:span text:style-name="T852">V-282</text:span></text:a><text:span text:style-name="T853">, 2006-04-14, Žin., 2006, Nr. 46-1671 (2006-04-27), i. k. 1062250ISAK000V-282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sveikatos apsaugos ministerija, Įsakymas</text:span></text:p>
      <text:p text:style-name="P863"><text:span text:style-name="T864">Nr.<text:s/></text:span><text:a xlink:href="https://www.e-tar.lt/portal/legalAct.html?documentId=TAR.86C2DCEDC3DB" office:target-frame-name="_top" xlink:show="replace"><text:span text:style-name="T865">605</text:span></text:a><text:span text:style-name="T866">, 2002-12-04, Žin., 2002, Nr. 116-5241 (2002-12-06), i. k. 1022250ISAK00000605</text:span></text:p>
      <text:p text:style-name="P867"><text:span text:style-name="T868">Dėl Lietuvos Respublikos sveikatos apsaugos ministro 2000 m. vasario 21 d. įsakymo Nr. 100 „Dė</text:span><text:span text:style-name="T869">l Lietuvos medicinos normos MN 80:2000 „Palaikomojo gydymo ir slaugos ligoninė" pakeitimo</text:span></text:p>
      <text:p text:style-name="P870"/>
      <text:p text:style-name="P871"><text:span text:style-name="T872">2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TAR.0B5DD9AAC683" office:target-frame-name="_top" xlink:show="replace"><text:span text:style-name="T877">V-880</text:span></text:a><text:span text:style-name="T878">, 2005-11</text:span><text:span text:style-name="T879">-17, Žin., 2005, Nr. 138-4998 (2005-11-24), i. k. 1052250ISAK000V-880</text:span></text:p>
      <text:p text:style-name="P880"><text:span text:style-name="T881">Dėl Lietuvos Respublikos sveikatos apsaugos ministro 2000 m. vasario 21 d. įsakymo Nr. 100 „Dėl Lietuvos medicinos normos MN 80:2000 „Palaikomojo gydymo ir slaugos ligoninė" pakeitimo</text:span></text:p>
      <text:p text:style-name="P882"/>
      <text:p text:style-name="P883"><text:span text:style-name="T884">3</text:span><text:span text:style-name="T885">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TAR.DB33BB8B537A" office:target-frame-name="_top" xlink:show="replace"><text:span text:style-name="T890">V-282</text:span></text:a><text:span text:style-name="T891">, 2006-04-14, Žin., 2006, Nr. 46-1671 (2006-04-27), i. k. 1062250ISAK000V-282</text:span></text:p>
      <text:soft-page-break/>
      <text:p text:style-name="P892"><text:span text:style-name="T893">Dėl Lietuvos Respubliko</text:span><text:span text:style-name="T894">s sveikatos apsaugos ministro 2000 m. vasario 21 d. įsakymo Nr. 100 „Dėl medicinos normos MN 80:2000 Palaikomojo gydymo ir slaugos ligoninė"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59"><text:span text:style-name="T560"><text:page-number text:fixed="false">3</text:page-number></text:span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  <style:master-page style:name="MP3" style:page-layout-name="PL3">
      <style:header>
        <text:p text:style-name="P768"><text:span text:style-name="T769"><text:page-number text:fixed="false">3</text:page-number></text:span></text:p>
        <text:p text:style-name="P770"/>
      </style:header>
      <style:footer>
        <text:p text:style-name="P771"/>
      </style:footer>
    </style:master-page>
    <style:master-page style:next-style-name="MP3" style:name="MPF3" style:page-layout-name="PL3">
      <style:header>
        <text:p text:style-name="P772"/>
      </style:header>
      <style:footer>
        <text:p text:style-name="P7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38:00Z</meta:creation-date>
    <dc:date>2019-02-04T08:38:00Z</dc:date>
    <meta:template xlink:href="Normal.dotm" xlink:type="simple"/>
    <meta:editing-cycles>2</meta:editing-cycles>
    <meta:editing-duration>PT0S</meta:editing-duration>
    <meta:document-statistic meta:page-count="11" meta:paragraph-count="685" meta:word-count="3952" meta:character-count="24690" meta:row-count="1428" meta:non-whitespace-character-count="21423"/>
  </office:meta>
</office:document-meta>
</file>