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4.8798in"/>
    </style:style>
    <style:style style:name="TableColumn57" style:family="table-column">
      <style:table-column-properties style:column-width="0.3895in"/>
    </style:style>
    <style:style style:name="TableColumn58" style:family="table-column">
      <style:table-column-properties style:column-width="1.5743in"/>
    </style:style>
    <style:style style:name="Table55" style:family="table">
      <style:table-properties style:width="6.84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5194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5194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5194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5194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5194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5194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master-page-name="MPF1" style:family="paragraph">
      <style:paragraph-properties fo:break-before="page" fo:text-indent="3.543in" style:page-number="1"/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margin-left="1.8in" fo:text-indent="0.4923in">
        <style:tab-stops/>
      </style:paragraph-properties>
    </style:style>
    <style:style style:name="TableColumn155" style:family="table-column">
      <style:table-column-properties style:column-width="3.3965in"/>
    </style:style>
    <style:style style:name="TableColumn156" style:family="table-column">
      <style:table-column-properties style:column-width="3.2972in"/>
    </style:style>
    <style:style style:name="Table154" style:family="table">
      <style:table-properties style:width="6.6937in" fo:margin-left="0in" table:align="left"/>
    </style:style>
    <style:style style:name="TableRow157" style:family="table-row">
      <style:table-row-properties style:min-row-height="0.3854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 style:min-row-height="0.3854in"/>
    </style:style>
    <style:style style:name="TableCell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63" style:family="table-row">
      <style:table-row-properties style:min-row-height="0.5729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 style:min-row-height="0.3854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Row175" style:family="table-row">
      <style:table-row-properties style:min-row-height="0.1069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2-0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B3E6D97ED10" office:target-frame-name="_top" xlink:show="replace"><text:span text:style-name="T14">118</text:span></text:a><text:span text:style-name="T15">, 1998-02-02, Žin., 1998, Nr. 13-308 (1998-02-06), i. k. 0981100NUTA00000118</text:span></text:p>
      <text:p text:style-name="P16"><text:span text:style-name="T17">Dėl<text:s/></text:span><text:span text:style-name="T18">Medžių ir krūmų, augančių ne miško žemėje, apsaugos, priežiūros, vertės nustatymo ir nuostolių atlyginimo tvarkos</text:span></text:p>
      <text:p text:style-name="P19"/>
      <text:p text:style-name="P20"><text:span text:style-name="T21">Suvestinė redakcija nuo 1993-04-15 iki 1998-02-06</text:span></text:p>
      <text:p text:style-name="P22"/>
      <text:p text:style-name="P23"><text:span text:style-name="T24">Nutarimas paskelbtas: Žin. 1991, Nr.<text:s/></text:span><text:a xlink:href="https://www.e-tar.lt/portal/legalAct.html?documentId=TAR.E5648F4336AA" office:target-frame-name="_top" xlink:show="replace"><text:span text:style-name="T25">33-926</text:span></text:a><text:span text:style-name="T26">, i. k. 0911100NUTA00000456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NEPRIKLAUSANČIŲ VALSTYBINIAM MIŠKŲ FONDUI SAUGOTINŲ MEDŽIŲ, JŲ GRUPIŲ IR KRŪMŲ APSAUGOS, JIEMS PADARYTOS ŽALOS NUSTATYMO IR NUOSTOLIŲ ATLYGINIMO</text:p>
      <text:p text:style-name="P35"/>
      <text:p text:style-name="P36">1991 m. lapkričio 8 d. Nr. 456</text:p>
      <text:p text:style-name="P37">Vilnius</text:p>
      <text:p text:style-name="P38"/>
      <text:p text:style-name="P39"/>
      <text:p text:style-name="P40">Lietuvos Respublikos Vyriausybė<text:s/><text:span text:style-name="T41">nutari</text:span><text:span text:style-name="T42">a:</text:span></text:p>
      <text:p text:style-name="P43">1. Paskelbti saugotinais:</text:p>
      <text:p text:style-name="P44">1.1. medžius, jų grupes bei krūmus, augančius miestuose, gyvenvietėse,<text:s/>sanitarinėse zonose, parkuose, vandens telkinių pakrančių apsaugos juostose ir zonose, greta automobilių kelių ir geležinkelių esančiuose ruožuose, kapinėse ir kolektyvinių sodų bendrojo naudojimo vietose;</text:p>
      <text:p text:style-name="P45">1.2. kitus 20 cm skersmens (1,3 m aukštyje) ir<text:s/>storesnius medžius bei jų grupes, augančius kitose vietose ir nepriklausančius valstybiniam miškų fondui.</text:p>
      <text:p text:style-name="P46">2. Nustatyti, kad:</text:p>
      <text:p text:style-name="P47">2.1. aukštesniosios pakopos savivaldybės kartu su Lietuvos Respublikos aplinkos apsaugos departamento regionų agentūromis<text:s/>gali paskelbti saugotinais medžius, jų grupes ir krūmus (išskyrus nurodytus šio nutarimo 1 punkte), iš jų ir priklausančius valstybiniam miškų fondui, jeigu jie vertingi kultūriniu, estetiniu arba kraštovaizdžio formavimo požiūriu;</text:p>
      <text:p text:style-name="P48">2.2. privačių namų valdų žemės naudotojai (savininkai), gyventojai sodų sklypuose medžius, jų grupes ir krūmus tvarko savo nuožiūra, išskyrus tuos, kurie paskelbti saugotinais pagal 2.1 punktą;</text:p>
      <text:p text:style-name="P49">2.3. saugotinus medžius, jų grupes ir krūmus tvarko, prižiūri ir saugo žemės savininkai, naudotojai arba kiti fiziniai ir juridiniai asmenys, kuriems tai pavesta;</text:p>
      <text:p text:style-name="P50">2.4. bendrojo naudojimo vejas, gėlynus ir želdynus sodina, tvarko, prižiūri ir nuostolių atlyginimo klausimus sprendžia vietos savivaldybės.</text:p>
      <text:p text:style-name="P51"><text:span text:style-name="T52">3</text:span><text:span text:style-name="T53">. Patvirtinti šias<text:s/></text:span><text:span text:style-name="T54">medžių ir krūmų atstatomosios vertės apskaičiavimo taksas – už kiekvieną kelmo skersmens centimetrą (talonais)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ąžuolai, uosiai, klevai, introdukuotieji medžiai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120;</text:p>
          </table:table-cell>
        </table:table-row>
        <table:table-row table:style-name="TableRow66">
          <table:table-cell table:style-name="TableCell67">
            <text:p text:style-name="P68">spygliuočiai, liepos, kaštonai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80;</text:p>
          </table:table-cell>
        </table:table-row>
        <table:table-row table:style-name="TableRow73">
          <table:table-cell table:style-name="TableCell74">
            <text:p text:style-name="P75">beržai, juodalksniai, guobiniai medžiai (vinkšna, skirpstas, guoba), skroblai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60;</text:p>
          </table:table-cell>
        </table:table-row>
        <table:table-row table:style-name="TableRow80">
          <table:table-cell table:style-name="TableCell81">
            <text:p text:style-name="P82">drebulės, tuopos, gluosniai, uosialapiai klevai, baltalksniai ir kiti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40;</text:p>
          </table:table-cell>
        </table:table-row>
        <table:table-row table:style-name="TableRow87">
          <table:table-cell table:style-name="TableCell88">
            <text:p text:style-name="P89">introdukuotieji krūmai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400 (už vienetą);</text:p>
          </table:table-cell>
        </table:table-row>
        <table:table-row table:style-name="TableRow94">
          <table:table-cell table:style-name="TableCell95">
            <text:p text:style-name="P96">kiti krūmai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200 (už vienetą)</text:p>
          </table:table-cell>
        </table:table-row>
      </table:table>
      <text:p text:style-name="Normal"/>
      <text:p text:style-name="P101">Punkto pakeitimai:</text:p>
      <text:p text:style-name="P102"><text:span text:style-name="T103">Nr.<text:s/></text:span><text:a xlink:href="https://www.e-tar.lt/portal/legalAct.html?documentId=TAR.DD4E8834D210" office:target-frame-name="_top" xlink:show="replace"><text:span text:style-name="T104">253</text:span></text:a><text:span text:style-name="T105">, 1993-04-15, Žin., 1993, Nr. 13-331 (1993-05-10), i. k. 0931100NUTA00000253</text:span></text:p>
      <text:p text:style-name="Normal"/>
      <text:p text:style-name="P106">4. Nustatyti, kad:</text:p>
      <text:p text:style-name="P107">4.1. saugotini medžiai, jų grupės ir krūmai nukertami ar kitaip<text:s/>pertvarkomi ir jų atstatomoji vertė apskaičiuojama Lietuvos Respublikos aplinkos apsaugos departamento kartu su suinteresuotomis ministerijomis bei valstybinėmis tarnybomis nustatyta tvarka.</text:p>
      <text:p text:style-name="P108">Apskaičiuota pinigų suma pervedama į vietos savivaldybės gamtos apsaugos fondą;</text:p>
      <text:p text:style-name="P109"><text:span text:style-name="T110">4.2</text:span><text:span text:style-name="T111">. fiziniams ir juridiniams asmenims, savavališkai nukirtusiems ar kitaip sunaikinusiems paskelbtus saugotinais medžius, jų grupes ir krūmus, augančius miestuose, gyvenvietėse, sanitarinėse zonose, parkuose, vandens telkinių pakrančių<text:s/></text:span><text:span text:style-name="T112">apsaugos juostose ir zonose, greta automobilių kelių ir geležinkelių esančiuose ruožuose, kapinėse ir kolektyvinių sodų bendrojo naudojimo vietose, taikoma ekonominė sankcija - penkeriopos jų atstatomosios vertės dydžio bauda.</text:span></text:p>
      <text:p text:style-name="P113"><text:span text:style-name="T114">Visais kitais atvejais, įskai</text:span><text:span text:style-name="T115">tant atvejus, kai savavališkai nukertami ar sunaikinami aukštesniosios pakopos savivaldybių kartu su Lietuvos Respublikos aplinkos apsaugos departamento regionų agentūromis paskelbti saugotinais medžiai, jų grupės ir krūmai, mokama trigubos jų atstatomosio</text:span><text:span text:style-name="T116">s vertės dydžio bauda.</text:span></text:p>
      <text:p text:style-name="P117">Punkto pakeitimai:</text:p>
      <text:p text:style-name="P118"><text:span text:style-name="T119">Nr.<text:s/></text:span><text:a xlink:href="https://www.e-tar.lt/portal/legalAct.html?documentId=TAR.DD4E8834D210" office:target-frame-name="_top" xlink:show="replace"><text:span text:style-name="T120">253</text:span></text:a><text:span text:style-name="T121">, 1993-04-15, Žin., 1993, Nr. 13-331 (1993-05-10), i. k. 0931100NUTA00000253</text:span></text:p>
      <text:p text:style-name="Normal"/>
      <text:p text:style-name="P122">4.3. ieškinius dėl nuostolių atlyginimo už<text:s/>saugotinų medžių, jų grupių ir krūmų nukirtimą ar kitokį sunaikinimą pareiškia:</text:p>
      <text:p text:style-name="P123">4.3.1. žemės savininkai, naudotojai, kiti fiziniai ar juridiniai asmenys, kuriems pavesta tvarkyti, prižiūrėti ir saugoti šiuos medžius, jų grupes bei krūmus;</text:p>
      <text:p text:style-name="P124">4.3.2. vietos savivaldybės – už saugotinų medžių, jų grupių ir krūmų, augančių miestuose, gyvenvietėse, sanitarinėse zonose, parkuose, greta automobilių kelių ir geležinkelių esančiuose ruožuose, kapinėse ir kolektyvinių sodų bendrojo naudojimo vietose arba paskelbtų<text:s/>saugotinais aukštesniosios pakopos savivaldybių kartu su Lietuvos Respublikos aplinkos apsaugos departamento regionų agentūromis, nukirtimą ar kitokį sunaikinimą, kai nuostolius padaro žemės savininkai, naudotojai, kiti juridiniai asmenys, kuriems pavesta<text:s/>juos tvarkyti, prižiūrėti ir saugoti;</text:p>
      <text:p text:style-name="P125">4.3.3. Lietuvos Respublikos aplinkos apsaugos departamento pareigūnai – visais 4.3 punkte nurodytais atvejais;</text:p>
      <text:p text:style-name="P126">4.4. lėšos iš pažeidėjų išieškomos:</text:p>
      <text:p text:style-name="P127">į žemės savininkų, naudotojų, kitų fizinių ar juridinių asmenų sąskaitą, kai jie pareiškė ieškinius pagal 4.3.1 punktą, arba tai padarė jų prašymu kiti tam įgalioti pareigūnai;</text:p>
      <text:p text:style-name="P128">į vietos savivaldybių gamtos apsaugos fondus, kai jos pareiškė ieškinius pagal 4.3.2 punktą;</text:p>
      <text:p text:style-name="P129">į valstybinį gamtos apsaugos fondą, kai ieškinius pareiškė Lietuvos Respublikos aplinkos apsaugos departamento pareigūnai pagal 4.3.3 punktą.</text:p>
      <text:p text:style-name="P130">Išieškotos lėšos naudojamos pagal tikslinę paskirtį – saugotiniems medžiams, jų grupėms ir krūmams atstatyti, tvarkyti, prižiūrėti ir saugoti.</text:p>
      <text:p text:style-name="P131">5. Prašyti<text:s/>Lietuvos Respublikos aplinkos apsaugos departamentą kartu su suinteresuotomis ministerijomis ir valstybinėmis tarnybomis, remiantis įstatymais ir šiuo nutarimu, parengti saugotinų medžių, jų grupių ir krūmų bei kitų želdinių tvarkymo instrukciją.</text:p>
      <text:p text:style-name="P132">6. Pripažinti netekusiu galios Lietuvos Ministrų Tarybos 1988 m. sausio 25 d. nutarimą Nr. 22 „Dėl želdinių, nepriklausančių valstybiniam miškų fondui, apsaugos gerinimo“ (Žin., 1988, Nr. 5-38), išskyrus 7 punktą.</text:p>
      <text:p text:style-name="P133"/>
      <text:p text:style-name="P134"/>
      <text:p text:style-name="P135"/>
      <text:p text:style-name="P136"><text:span text:style-name="T137">LIETUVOS RESPUBLIKOS MINISTRAS PIRMININKAS</text:span><text:span text:style-name="T138"><text:tab/>G. VAGNORIUS</text:span></text:p>
      <text:soft-page-break/>
      <text:p text:style-name="P139">PATVIRTINTA</text:p>
      <text:p text:style-name="P147">Lietuvos Respublikos Vyriausybės</text:p>
      <text:p text:style-name="P148">1991 m. lapkričio 8 d. nutarimu Nr. 456</text:p>
      <text:p text:style-name="P149"/>
      <text:p text:style-name="P150"><text:span text:style-name="T151">MEDŽIŲ IR KRŪMŲ ATSTATOMOSIOS VERTĖS<text:s/></text:span><text:span text:style-name="T152">APSKAIČIAVIMO TAKSO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Normal">Medžio rūšis<text:s/></text:p>
          </table:table-cell>
          <table:table-cell table:style-name="TableCell159">
            <text:p text:style-name="Normal">Už kiekvieną kelmo skersmens</text:p>
            <text:p text:style-name="Normal">centimetrą (rubliais)</text:p>
          </table:table-cell>
        </table:table-row>
        <table:table-row table:style-name="TableRow160">
          <table:table-cell table:style-name="TableCell161">
            <text:p text:style-name="Normal">Ąžuolai, uosiai, klevai,</text:p>
            <text:p text:style-name="Normal">introdukuotieji medžiai<text:s/></text:p>
          </table:table-cell>
          <table:table-cell table:style-name="TableCell162">
            <text:p text:style-name="Normal">30</text:p>
          </table:table-cell>
        </table:table-row>
        <table:table-row table:style-name="TableRow163">
          <table:table-cell table:style-name="TableCell164">
            <text:p text:style-name="Normal">Spygliuočiai, liepos, kaštonai<text:s/></text:p>
            <text:p text:style-name="Normal">Beržai, juodalksniai, guobiniai</text:p>
            <text:p text:style-name="Normal">medžiai (vinkšna, skirpstas,</text:p>
          </table:table-cell>
          <table:table-cell table:style-name="TableCell165">
            <text:p text:style-name="Normal">20</text:p>
          </table:table-cell>
        </table:table-row>
        <table:table-row table:style-name="TableRow166">
          <table:table-cell table:style-name="TableCell167">
            <text:p text:style-name="Normal">guoba), skroblai<text:s/></text:p>
            <text:p text:style-name="Normal">Drebulės, tuopos, gluosniai,</text:p>
          </table:table-cell>
          <table:table-cell table:style-name="TableCell168">
            <text:p text:style-name="Normal">15</text:p>
          </table:table-cell>
        </table:table-row>
        <table:table-row table:style-name="TableRow169">
          <table:table-cell table:style-name="TableCell170">
            <text:p text:style-name="Normal">uosialapiai klevai, baltalksniai 1</text:p>
          </table:table-cell>
          <table:table-cell table:style-name="TableCell171">
            <text:p text:style-name="Normal">0</text:p>
          </table:table-cell>
        </table:table-row>
        <table:table-row table:style-name="TableRow172">
          <table:table-cell table:style-name="TableCell173">
            <text:p text:style-name="Normal">Introdukuotieji krūmai<text:s/></text:p>
          </table:table-cell>
          <table:table-cell table:style-name="TableCell174">
            <text:p text:style-name="Normal">100 (už vienetą)</text:p>
          </table:table-cell>
        </table:table-row>
        <table:table-row table:style-name="TableRow175">
          <table:table-cell table:style-name="TableCell176">
            <text:p text:style-name="Normal">Kiti krūmai<text:s/></text:p>
          </table:table-cell>
          <table:table-cell table:style-name="TableCell177">
            <text:p text:style-name="Normal">50 (už vienetą)</text:p>
          </table:table-cell>
        </table:table-row>
      </table:table>
      <text:p text:style-name="P178">______________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DD4E8834D210" office:target-frame-name="_top" xlink:show="replace"><text:span text:style-name="T190">253</text:span></text:a><text:span text:style-name="T191">, 1993-04-15, Žin., 1993, Nr. 13-331 (1993-05-10), i. k. 0931100NUTA00000253</text:span></text:p>
      <text:p text:style-name="P192"><text:span text:style-name="T193">Dėl Lietuvos Respublikos Vyriausybės 1991 m. lapkričio 8 d. nutarimo Nr. 456 dalinio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3" style:parent-style-name="DefaultParagraphFont" style:family="text">
      <style:text-properties fo:language="en" fo:country="GB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1"><draw:frame draw:style-name="F142" text:anchor-type="paragraph" svg:y="0.0006in" draw:z-index="0"><draw:text-box fo:min-height="0in" fo:min-width="0in"><text:p text:style-name="P140"><text:span text:style-name="T143"><text:page-number text:fixed="false">2</text:page-number></text:span></text:p></draw:text-box></draw:frame></text:p>
      </style:header>
      <style:footer>
        <text:p text:style-name="P144"/>
      </style:footer>
    </style:master-page>
    <style:master-page style:next-style-name="MP1" style:name="MPF1" style:page-layout-name="PL1">
      <style:header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9T06:54:00Z</meta:creation-date>
    <dc:date>2019-05-09T06:54:00Z</dc:date>
    <meta:template xlink:href="Normal.dotm" xlink:type="simple"/>
    <meta:editing-cycles>2</meta:editing-cycles>
    <meta:editing-duration>PT0S</meta:editing-duration>
    <meta:document-statistic meta:page-count="3" meta:paragraph-count="65" meta:word-count="905" meta:character-count="7116" meta:row-count="190" meta:non-whitespace-character-count="6276"/>
  </office:meta>
</office:document-meta>
</file>