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fo:letter-spacing="-0.0041in"/>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style:font-name-asian="Calibri" fo:letter-spacing="-0.0013in" style:font-size-complex="12pt"/>
    </style:style>
    <style:style style:name="T112" style:parent-style-name="DefaultParagraphFont" style:family="text">
      <style:text-properties style:font-name-asian="Calibri" fo:letter-spacing="-0.0013in" style:text-position="super 66.6%" style:font-size-complex="12pt"/>
    </style:style>
    <style:style style:name="T113" style:parent-style-name="DefaultParagraphFont" style:family="text">
      <style:text-properties style:font-name-asian="Calibri" fo:letter-spacing="-0.0013in"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font-weight="bold" style:font-weight-asian="bold" style:font-weight-complex="bold" fo:color="#000000" style:font-size-complex="12pt"/>
    </style:style>
    <style:style style:name="T119" style:parent-style-name="DefaultParagraphFont" style:family="text">
      <style:text-properties style:font-name-asian="Calibri"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text-transform="uppercase" style:font-size-complex="12pt"/>
    </style:style>
    <style:style style:name="T173" style:parent-style-name="DefaultParagraphFont" style:family="text">
      <style:text-properties fo:text-transform="uppercase"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text-transform="uppercase" style:font-size-complex="12pt"/>
    </style:style>
    <style:style style:name="T191" style:parent-style-name="DefaultParagraphFont" style:family="text">
      <style:text-properties fo:text-transform="uppercase"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text-transform="uppercase"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text-transform="uppercase" style:font-size-complex="12pt"/>
    </style:style>
    <style:style style:name="T213" style:parent-style-name="DefaultParagraphFont" style:family="text">
      <style:text-properties fo:text-transform="uppercase"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text-transform="uppercase"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color="#000000"/>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6">Suvestinė redakcija nuo 2023-01-04</text:span></text:p>
      <text:p text:style-name="P7"/>
      <text:p text:style-name="P8"><text:span text:style-name="T9">Įsakymas paskelbtas: Žin. 2012, Nr.<text:s/></text:span><text:a xlink:href="https://www.e-tar.lt/portal/legalAct.html?documentId=TAR.E57B2A3CF4A0" office:target-frame-name="_top" xlink:show="replace"><text:span text:style-name="T10">78-4083</text:span></text:a><text:span text:style-name="T11">, i. k. 112233TISAK.3.)-244</text:span></text:p>
      <text:p text:style-name="P12"/>
      <text:p text:style-name="P13"><text:span text:style-name="T14"/><text:span text:style-name="T15">Nacionalinės žemės tarnybos<text:s/></text:span><text:span text:style-name="T16">PRIE<text:s/></text:span><text:span text:style-name="T17">žemės ūkio ministerijos direktoriAus</text:span></text:p>
      <text:p text:style-name="P18"/>
      <text:p text:style-name="P19"><text:span text:style-name="T20">į s a k y m a s</text:span></text:p>
      <text:p text:style-name="P21">DĖL NEKILNOJAMOJO DAIKTO KADASTRO DUOMENŲ BYLOS TIKRINIMO VALSTYBĖS ĮMONĖJE REGISTRŲ CENTRE taisyklių PATVIRTINIMO</text:p>
      <text:p text:style-name="P22"/>
      <text:p text:style-name="P23">2012 m. birželio 29 d. Nr. 1P-(1.3.)-224</text:p>
      <text:p text:style-name="P24">Vilnius</text:p>
      <text:p text:style-name="P25"/>
      <text:p text:style-name="P26"/>
      <text:p text:style-name="P27"><text:span text:style-name="T28">Vadovaudamasis Lietuvos Respublikos nekilnojamojo turto kadastro nuostatų, patvirtintų Lietuvos Respublikos Vyriausybės 2002 m. balandžio 15 d. nutarimu Nr. 534 „Dėl Lietuvos Respublikos nekilnojamojo turto kadastro nuostat</text:span><text:span text:style-name="T29">ų patvirtinimo“, 65</text:span><text:span text:style-name="T30">1<text:s/></text:span><text:span text:style-name="T31">punktu,</text:span><text:s/></text:p>
      <text:p text:style-name="P32">Preambulės pakeitimai:</text:p>
      <text:p text:style-name="P33"><text:span text:style-name="T34">Nr.<text:s/></text:span><text:a xlink:href="https://www.e-tar.lt/portal/legalAct.html?documentId=af66829073f911e5906bc3a96c765ff4" office:target-frame-name="_top" xlink:show="replace"><text:span text:style-name="T35">1P-434-(1.3.)</text:span></text:a><text:span text:style-name="T36">, 2015-10-15, paskelbta TAR 2015-10-16, i. k. 2015-15709</text:span></text:p>
      <text:p text:style-name="Normal"/>
      <text:p text:style-name="P37"><text:span text:style-name="T38">t v i r t i n u<text:s/></text:span><text:span text:style-name="T39">Nekilnojamojo daikto kadastro duomenų bylos tikrinimo valstybės įmonėje Registrų centre taisykles (pridedama).</text:span></text:p>
      <text:p text:style-name="P40"/>
      <text:p text:style-name="P41"/>
      <text:p text:style-name="P42"/>
      <text:soft-page-break/>
      <text:p text:style-name="P43"><text:span text:style-name="T44">Direktorius</text:span><text:span text:style-name="T45"><text:tab/>Vitas Lopinys<text:s/></text:span></text:p>
      <text:soft-page-break/>
      <text:p text:style-name="P46"><text:span text:style-name="T47">PATVIRTINTA</text:span></text:p>
      <text:p text:style-name="P48">Nacionalinės žemės tarnybos prie<text:s/></text:p>
      <text:p text:style-name="P49">Žemės ūkio ministerijos direktoriaus<text:s/></text:p>
      <text:p text:style-name="P50">2012 m. birželio 29 d. įsakymu<text:s/></text:p>
      <text:p text:style-name="P51">Nr. 1P-(1.3.)-224</text:p>
      <text:p text:style-name="P52"/>
      <text:p text:style-name="P53"><text:span text:style-name="T54">Nekilnojamojo daikto KADASTRO DUOMENŲ BYLOS TIKRINIMO VALSTYBĖS ĮMONĖJE REGISTRŲ CENTRE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ekilnojamojo daikto kadastro duomenų bylos tikrinimo valstybės<text:s/></text:span><text:span text:style-name="T64">įmonėje Registrų centre taisyklės (toliau – Taisyklės) reglamentuoja žemės sklypo kadastro duomenų bylos tikrinimo tvarką valstybės įmonėje Registrų centre, kai vadovaujantis Lietuvos Respublikos nekilnojamojo turto kadastro nuostatų, patvirtintų Lietuvos<text:s/></text:span><text:span text:style-name="T65">Respublikos Vyriausybės 2002 m. balandžio 15 d. nutarimu Nr. 534 „Dėl Lietuvos Respublikos nekilnojamojo turto kadastro nuostatų patvirtinimo“ (toliau – Nuostatai), 84¹.1 papunkčiu Nacionalinės žemės tarnybos prie Aplinkos ministerijos vadovo ar jo įgaliot</text:span><text:span text:style-name="T66">o teritorinio padalinio vadovo sprendimas nustatyti ar pakeisti žemės sklypo kadastro duomenis nėra priimamas.</text:span><text:s/></text:p>
      <text:p text:style-name="P67">Punkto pakeitimai:</text:p>
      <text:p text:style-name="P68"><text:span text:style-name="T69">Nr.<text:s/></text:span><text:a xlink:href="https://www.e-tar.lt/portal/legalAct.html?documentId=af66829073f911e5906bc3a96c765ff4" office:target-frame-name="_top" xlink:show="replace"><text:span text:style-name="T70">1P-434-(1.3.)</text:span></text:a><text:span text:style-name="T71">, 2015-10-</text:span><text:span text:style-name="T72">15, paskelbta TAR 2015-10-16, i. k. 2015-15709</text:span></text:p>
      <text:p text:style-name="P73"><text:span text:style-name="T74">Nr.<text:s/></text:span><text:a xlink:href="https://www.e-tar.lt/portal/legalAct.html?documentId=90383940670311edbc04912defe897d1" office:target-frame-name="_top" xlink:show="replace"><text:span text:style-name="T75">1P-328-(1.3 E.)</text:span></text:a><text:span text:style-name="T76">, 2022-11-18, paskelbta TAR 2022-11-18, i. k. 2022-23297</text:span></text:p>
      <text:p text:style-name="Normal"/>
      <text:p text:style-name="P77"><text:span text:style-name="T78">2</text:span><text:span text:style-name="T79">. Šiose Taisyklėse vartojamos</text:span><text:span text:style-name="T80"><text:s/>sąvokos atitinka Lietuvos Respublikos nekilnojamojo turto kadastro įstatyme, Lietuvos Respublikos nekilnojamojo turto registro įstatyme, Lietuvos Respublikos žemės įstatyme, Lietuvos Respublikos statybos įstatyme, Lietuvos Respublikos<text:s/></text:span><text:soft-page-break/><text:span text:style-name="T81">teritorijų planavimo</text:span><text:span text:style-name="T82"><text:s/>įstatyme, Lietuvos Respublikos elektroninės atpažinties ir elektroninių operacijų patikimumo užtikrinimo paslaugų įstatyme, Lietuvos Respublikos specialiųjų žemės naudojimo sąlygų įstatyme</text:span><text:span text:style-name="T83"><text:s/></text:span><text:span text:style-name="T84">vartojamas sąvokas.<text:s/></text:span></text:p>
      <text:p text:style-name="P85">Punkto pakeitimai:</text:p>
      <text:p text:style-name="P86"><text:span text:style-name="T87">Nr.<text:s/></text:span><text:a xlink:href="https://www.e-tar.lt/portal/legalAct.html?documentId=af66829073f911e5906bc3a96c765ff4" office:target-frame-name="_top" xlink:show="replace"><text:span text:style-name="T88">1P-434-(1.3.)</text:span></text:a><text:span text:style-name="T89">, 2015-10-15, paskelbta TAR 2015-10-16, i. k. 2015-15709</text:span></text:p>
      <text:p text:style-name="P90"><text:span text:style-name="T91">Nr.<text:s/></text:span><text:a xlink:href="https://www.e-tar.lt/portal/legalAct.html?documentId=90383940670311edbc04912defe897d1" office:target-frame-name="_top" xlink:show="replace"><text:span text:style-name="T92">1P-328-(</text:span><text:span text:style-name="T93">1.3 E.)</text:span></text:a><text:span text:style-name="T94">, 2022-11-18, paskelbta TAR 2022-11-18, i. k. 2022-23297</text:span></text:p>
      <text:p text:style-name="Normal"/>
      <text:p text:style-name="P95"><text:span text:style-name="T96">3</text:span><text:span text:style-name="T97">. Žemės sklypų kadastro duomenų bylas Nuostatų 65</text:span><text:span text:style-name="T98">1</text:span><text:span text:style-name="T99"><text:s/>punkte nustatytu atveju tikrina valstybės įmonės Registrų centro teritorinis padalinys (toliau – kadastro tvarkytojas).</text:span></text:p>
      <text:p text:style-name="P100"/>
      <text:p text:style-name="P101"><text:span text:style-name="T102">II</text:span><text:span text:style-name="T103">.<text:s/></text:span><text:span text:style-name="T104">ŽEMĖS SKLYPŲ KADASTRO DUOMENŲ BYLŲ TIKRINIMAS</text:span></text:p>
      <text:p text:style-name="P105"/>
      <text:p text:style-name="P106"><text:span text:style-name="T107">4</text:span><text:span text:style-name="T108">. Žemės sklypo kadastro duomenų bylos tikrinimo metu nustatoma, ar žemės sklypo kadastriniai matavimai atlikti bei žemės sklypo kadastro duomenų byla parengta pagal Lietuvos Respublikos nekilnojamojo turt</text:span><text:span text:style-name="T109">o kadastro įstatymo ir Nuostatų reikalavimus.<text:s/></text:span></text:p>
      <text:p text:style-name="P110"><text:span text:style-name="T111">4</text:span><text:span text:style-name="T112">1</text:span><text:span text:style-name="T113">.<text:s/></text:span><text:span text:style-name="T114">Elektroninės formos žemės sklypo planas, žemės sklypo kadastro duomenų forma ir kiti žemės sklypo kadastro duomenų bylos dokumentai kadastro tvarkytojui teikiami per<text:s/></text:span><text:span text:style-name="T115">Nekilnojamojo turto registro posist</text:span><text:span text:style-name="T116">emę „GeoMatininkas“ (toliau – GeoMatininkas) Elektroninės žemės sklypo kadastro duomenų bylos rengimo, teikimo tikrinti ir derinti tvarkos aprašo, patvirtinto Lietuvos Respublikos žemės ūkio ministro 2019 m. gegužės 28 d. įsakymu Nr. 3D-331 „Dėl Elektronin</text:span><text:span text:style-name="T117">ės žemės sklypo kadastro duomenų bylos rengimo, teikimo tikrinti ir derinti tvarkos aprašo patvirtinimo“ (toliau – Elektroninės žemės sklypo kadastro duomenų bylos rengimo, teikimo tikrinti ir derinti tvarkos aprašas),</text:span><text:span text:style-name="T118"><text:s/></text:span><text:span text:style-name="T119">nustatyta tvarka.<text:s/></text:span></text:p>
      <text:p text:style-name="P120">Papildyta punktu:</text:p>
      <text:p text:style-name="P121"><text:span text:style-name="T122">Nr.<text:s/></text:span><text:a xlink:href="https://www.e-tar.lt/portal/legalAct.html?documentId=af66829073f911e5906bc3a96c765ff4" office:target-frame-name="_top" xlink:show="replace"><text:span text:style-name="T123">1P-434-(1.3.)</text:span></text:a><text:span text:style-name="T124">, 2015-10-15, paskelbta TAR 2015-10-16, i. k. 2015-15709</text:span></text:p>
      <text:p text:style-name="P125">Punkto pakeitimai:</text:p>
      <text:soft-page-break/>
      <text:p text:style-name="P126"><text:span text:style-name="T127">Nr.<text:s/></text:span><text:a xlink:href="https://www.e-tar.lt/portal/legalAct.html?documentId=90383940670311edbc04912defe897d1" office:target-frame-name="_top" xlink:show="replace"><text:span text:style-name="T128">1P-328-(1.3 E.)</text:span></text:a><text:span text:style-name="T129">, 2022-11-18, paskelbta TAR 2022-11-18, i. k. 2022-23297</text:span></text:p>
      <text:p text:style-name="Normal"/>
      <text:p text:style-name="P130"><text:span text:style-name="T131">5</text:span><text:span text:style-name="T132">. Kadastro tvarkytojas, atlikdamas žemės sklypo kadastro duomenų bylos patikrinimą, tikrina ar:</text:span></text:p>
      <text:p text:style-name="P133"><text:span text:style-name="T134">5.1</text:span><text:span text:style-name="T135">. pagal Nuostatų 84¹.1 papunktį nėra<text:s/></text:span><text:span text:style-name="T136">reikalingas Nacionalinės žemės tarnybos prie Aplinkos ministerijos vadovo ar jo įgalioto teritorinio padalinio vadovo sprendimas nustatyti ar pakeisti žemės sklypo kadastro duomenis;</text:span><text:s/></text:p>
      <text:p text:style-name="P137">Punkto pakeitimai:</text:p>
      <text:p text:style-name="P138"><text:span text:style-name="T139">Nr.<text:s/></text:span><text:a xlink:href="https://www.e-tar.lt/portal/legalAct.html?documentId=af66829073f911e5906bc3a96c765ff4" office:target-frame-name="_top" xlink:show="replace"><text:span text:style-name="T140">1P-434-(1.3.)</text:span></text:a><text:span text:style-name="T141">, 2015-10-15, paskelbta TAR 2015-10-16, i. k. 2015-15709</text:span></text:p>
      <text:p text:style-name="P142"><text:span text:style-name="T143">Nr.<text:s/></text:span><text:a xlink:href="https://www.e-tar.lt/portal/legalAct.html?documentId=90383940670311edbc04912defe897d1" office:target-frame-name="_top" xlink:show="replace"><text:span text:style-name="T144">1P-328-(1.3 E.)</text:span></text:a><text:span text:style-name="T145">, 2022-11-18, paskel</text:span><text:span text:style-name="T146">bta TAR 2022-11-18, i. k. 2022-23297</text:span></text:p>
      <text:p text:style-name="Normal"/>
      <text:p text:style-name="P147"><text:span text:style-name="T148">5.2</text:span><text:span text:style-name="T149">. nėra reikalingas sprendimas žemės sklypui nustatyti ar panaikinti servitutą (-us);</text:span></text:p>
      <text:p text:style-name="P150"><text:span text:style-name="T151">5.3</text:span><text:span text:style-name="T152">. žemės sklypo kadastro duomenų byloje yra visi dokumentai, nurodyti Nuostatų 64.1–64.5 ir 64.9–64.13 papunkčiuose;</text:span><text:s/></text:p>
      <text:p text:style-name="P153">Punkto pakeitimai:</text:p>
      <text:p text:style-name="P154"><text:span text:style-name="T155">Nr.<text:s/></text:span><text:a xlink:href="https://www.e-tar.lt/portal/legalAct.html?documentId=af66829073f911e5906bc3a96c765ff4" office:target-frame-name="_top" xlink:show="replace"><text:span text:style-name="T156">1P-434-(1.3.)</text:span></text:a><text:span text:style-name="T157">, 2015-10-15, paskelbta TAR 2015-10-16, i. k. 2015-15709</text:span></text:p>
      <text:p text:style-name="Normal"/>
      <text:p text:style-name="P158"><text:span text:style-name="T159">5.4</text:span><text:span text:style-name="T160">. teisingai apskaičiuotas žemės sklypo plotas;<text:s/></text:span></text:p>
      <text:p text:style-name="P161"><text:span text:style-name="T162">5.5</text:span><text:span text:style-name="T163">. byloje komplektuojamuose dokumentuose nurodyti žemės sklypo kadastro duomenys sutampa;<text:s/></text:span></text:p>
      <text:p text:style-name="P164"><text:span text:style-name="T165">5.6</text:span><text:span text:style-name="T166">. byloje komplektuojamuose dokumentuose nurodytas žemės sklypo adresas sutampa su Lietuvos Respublikos adresų registre įrašytais duomenimis;<text:s/></text:span></text:p>
      <text:p text:style-name="P167"><text:span text:style-name="T168">5.7</text:span><text:span text:style-name="T169">. žemės sk</text:span><text:span text:style-name="T170">lypo planas parengtas taip, kad naudojantis valstybinės koordinačių sistemos duomenimis galima nustatyti žemės sklypo vietą ir ribas Lietuvos teritorijoje;</text:span></text:p>
      <text:p text:style-name="P171"><text:span text:style-name="T172">5.8</text:span><text:span text:style-name="T173">.<text:s/></text:span><text:span text:style-name="T174">žemės sklypo ribos atitinka:</text:span></text:p>
      <text:p text:style-name="P175"><text:span text:style-name="T176">5.8.1</text:span><text:span text:style-name="T177">. Nekilnojamojo turto registre įregistruotų ir<text:s/></text:span><text:span text:style-name="T178">Nekilnojamojo turto kadastro žemėlapyje pažymėtų žemės sklypų ribas, išskyrus atvejus, kai šių žemės sklypų ribos Nuostatų nustatyta tvarka atliekant kadastrinius matavimus yra nustatytos tiksliau;</text:span></text:p>
      <text:p text:style-name="P179"><text:span text:style-name="T180">5.8.2</text:span><text:span text:style-name="T181">. ribas žemės sklypų, kurių žemės sklypo kadastro</text:span><text:span text:style-name="T182"><text:s/>duomenų bylos ar žemės sklypo plano buvo atlikta išankstinė patikra Nuostatų nustatyta tvarka;</text:span><text:s/></text:p>
      <text:p text:style-name="P183">Punkto pakeitimai:</text:p>
      <text:p text:style-name="P184"><text:span text:style-name="T185">Nr.<text:s/></text:span><text:a xlink:href="https://www.e-tar.lt/portal/legalAct.html?documentId=af66829073f911e5906bc3a96c765ff4" office:target-frame-name="_top" xlink:show="replace"><text:span text:style-name="T186">1P-434-(1.3.)</text:span></text:a><text:span text:style-name="T187">, 2015-10-15, paskelbta</text:span><text:span text:style-name="T188"><text:s/>TAR 2015-10-16, i. k. 2015-15709</text:span></text:p>
      <text:p text:style-name="Normal"/>
      <text:p text:style-name="P189"><text:span text:style-name="T190">5.9</text:span><text:span text:style-name="T191">.<text:s/></text:span><text:span text:style-name="T192">žemės sklypo ribos nekerta administracinių vienetų, kadastro vietovių, blokų ir sodininkų bendrijai priskirtos mėgėjų sodo teritorijos ribų;</text:span><text:s/></text:p>
      <text:p text:style-name="P193">Punkto pakeitimai:</text:p>
      <text:p text:style-name="P194"><text:span text:style-name="T195">Nr.<text:s/></text:span><text:a xlink:href="https://www.e-tar.lt/portal/legalAct.html?documentId=af66829073f911e5906bc3a96c765ff4" office:target-frame-name="_top" xlink:show="replace"><text:span text:style-name="T196">1P-434-(1.3.)</text:span></text:a><text:span text:style-name="T197">, 2015-10-15, paskelbta TAR 2015-10-16, i. k. 2015-15709</text:span></text:p>
      <text:p text:style-name="Normal"/>
      <text:p text:style-name="P198"><text:span text:style-name="T199">5.10</text:span><text:span text:style-name="T200">. žemės sklypo ribos atitinka Georeferencinio pagrindo kadastro duomenis</text:span><text:span text:style-name="T201">;</text:span><text:s/></text:p>
      <text:p text:style-name="P202">Punkto pakeitimai:</text:p>
      <text:p text:style-name="P203"><text:span text:style-name="T204">Nr.<text:s/></text:span><text:a xlink:href="https://www.e-tar.lt/portal/legalAct.html?documentId=af66829073f911e5906bc3a96c765ff4" office:target-frame-name="_top" xlink:show="replace"><text:span text:style-name="T205">1P-434-(1.3.)</text:span></text:a><text:span text:style-name="T206">, 2015-10-15, paskelbta TAR 2015-10-16, i. k. 2015-15709</text:span></text:p>
      <text:p text:style-name="Normal"/>
      <text:p text:style-name="P207"><text:span text:style-name="T208">5.11</text:span><text:span text:style-name="T209">. žemės sklypo ribos nekerta statinių, suformuotų kaip atskirų nekilnojamųjų daiktų (išskyrus inžinerinius<text:s/></text:span><text:span text:style-name="T210">tinklus);</text:span></text:p>
      <text:p text:style-name="P211"><text:span text:style-name="T212">5.12</text:span><text:span text:style-name="T213">.<text:s/></text:span><text:span text:style-name="T214">teisingai nurodyti linijų ilgiai tarp riboženkliais paženklintų žemės sklypo ribos posūkio taškų;</text:span><text:s/></text:p>
      <text:p text:style-name="P215">Punkto pakeitimai:</text:p>
      <text:p text:style-name="P216"><text:span text:style-name="T217">Nr.<text:s/></text:span><text:a xlink:href="https://www.e-tar.lt/portal/legalAct.html?documentId=af66829073f911e5906bc3a96c765ff4" office:target-frame-name="_top" xlink:show="replace"><text:span text:style-name="T218">1P-434-(1.3.)</text:span></text:a><text:span text:style-name="T219">, 2</text:span><text:span text:style-name="T220">015-10-15, paskelbta TAR 2015-10-16, i. k. 2015-15709</text:span></text:p>
      <text:p text:style-name="Normal"/>
      <text:p text:style-name="P221"><text:span text:style-name="T222">5.13</text:span><text:span text:style-name="T223">. teisingai nurodytos žemės sklypo centro koordinatės;</text:span></text:p>
      <text:p text:style-name="P224"><text:span text:style-name="T225">5.14</text:span><text:span text:style-name="T226">.<text:s/></text:span><text:span text:style-name="T227">pateiktame žemės sklypo plane nurodyta žemės sklypo ribų konfigūracija atitinka šio žemės sklypo, pagal kurio duomenis žemės skl</text:span><text:span text:style-name="T228">ypo ribos buvo pažymėtos Nekilnojamojo turto kadastro žemėlapyje, nurodytą konfigūraciją</text:span><text:span text:style-name="T229">;</text:span><text:s/></text:p>
      <text:p text:style-name="P230">Punkto pakeitimai:</text:p>
      <text:p text:style-name="P231"><text:span text:style-name="T232">Nr.<text:s/></text:span><text:a xlink:href="https://www.e-tar.lt/portal/legalAct.html?documentId=af66829073f911e5906bc3a96c765ff4" office:target-frame-name="_top" xlink:show="replace"><text:span text:style-name="T233">1P-434-(1.3.)</text:span></text:a><text:span text:style-name="T234">, 2015-10-15, paskelbta TAR<text:s/></text:span><text:span text:style-name="T235">2015-10-16, i. k. 2015-15709</text:span></text:p>
      <text:p text:style-name="Normal"/>
      <text:p text:style-name="P236"><text:span text:style-name="T237">5.15</text:span><text:span text:style-name="T238">. byloje komplektuojamame žemės sklypo ribų paženklinimo–parodymo akte nurodytų žemės sklypų, kurių ribos pažymėtos Nekilnojamojo turto kadastro žemėlapyje, savininkų duomenys atitinka Nekilnojamojo turto registre esam</text:span><text:span text:style-name="T239">us duomenis (žemės sklypo ribų ženklinimo metu) ir nurodyti žemės sklypų savininkai yra pasirašę žemės sklypo ribų paženklinimo–parodymo akte.</text:span></text:p>
      <text:p text:style-name="P240"><text:span text:style-name="T241">5.16</text:span><text:span text:style-name="T242">. elektroninė žemės sklypo kadastro duomenų byla parengta vadovaujantis<text:s/></text:span><text:span text:style-name="T243">Elektroninės žemės sklypo kadastr</text:span><text:span text:style-name="T244">o duomenų bylos rengimo, teikimo tikrinti ir derinti tvarkos aprašo</text:span><text:span text:style-name="T245"><text:s/>nustatyta tvarka.</text:span><text:s/></text:p>
      <text:p text:style-name="P246">Papildyta punktu:</text:p>
      <text:p text:style-name="P247"><text:span text:style-name="T248">Nr.<text:s/></text:span><text:a xlink:href="https://www.e-tar.lt/portal/legalAct.html?documentId=af66829073f911e5906bc3a96c765ff4" office:target-frame-name="_top" xlink:show="replace"><text:span text:style-name="T249">1P-434-(1.3.)</text:span></text:a><text:span text:style-name="T250">, 2015-10-15, paskelbta TAR<text:s/></text:span><text:span text:style-name="T251">2015-10-16, i. k. 2015-15709</text:span></text:p>
      <text:p text:style-name="P252">Punkto pakeitimai:</text:p>
      <text:p text:style-name="P253"><text:span text:style-name="T254">Nr.<text:s/></text:span><text:a xlink:href="https://www.e-tar.lt/portal/legalAct.html?documentId=90383940670311edbc04912defe897d1" office:target-frame-name="_top" xlink:show="replace"><text:span text:style-name="T255">1P-328-(1.3 E.)</text:span></text:a><text:span text:style-name="T256">, 2022-11-18, paskelbta TAR 2022-11-18, i. k. 2022-23297</text:span></text:p>
      <text:p text:style-name="Normal"/>
      <text:p text:style-name="P257"><text:span text:style-name="T258">6</text:span><text:span text:style-name="T259">. Atlikus žemės sklypo kad</text:span><text:span text:style-name="T260">astro duomenų bylos tikrinimą, priimamas:</text:span></text:p>
      <text:p text:style-name="P261"><text:span text:style-name="T262">6.1</text:span><text:span text:style-name="T263">. sprendimas pakeisti žemės sklypo kadastro duomenis Nekilnojamojo turto kadastre pagal žemės sklypo kadastro duomenų bylą;<text:s/></text:span></text:p>
      <text:p text:style-name="P264"><text:span text:style-name="T265">6.2</text:span><text:span text:style-name="T266">. sprendimas atsisakyti pakeisti žemės sklypo kadastro duomenis Nekilnojamojo</text:span><text:span text:style-name="T267"><text:s/>turto kadastre pagal žemės sklypo kadastro duomenų bylą.<text:s/></text:span></text:p>
      <text:p text:style-name="P268"><text:span text:style-name="T269">7</text:span><text:span text:style-name="T270">. Taisyklių 6 punkte nurodytų sprendimų formas nustato valstybės įmonė Registrų centras.<text:s/></text:span></text:p>
      <text:p text:style-name="P271"><text:span text:style-name="T272">8</text:span><text:span text:style-name="T273">.<text:s/></text:span><text:span text:style-name="T274">Jei tikrinant žemės sklypo kadastro duomenų bylą nebuvo nustatyta trūkumų, kadastro tvarkytoj</text:span><text:span text:style-name="T275">as priima Taisyklių 6.1 papunktyje nurodytą sprendimą ir žemės sklypo plane deda valstybės įmonės Registrų centro nustatytos ir patvirtintos formos bei turinio spaudą. Kadastro tvarkytojas privalo patikrinti žemės sklypo kadastro duomenų bylą per 5 darbo d</text:span><text:span text:style-name="T276">ienas nuo jos gavimo ir apie tai informuoti žemės sklypo kadastro duomenų bylą pateikusį asmenį. Žemės sklypo kadastro duomenų bylą pateikusiam asmeniui pageidaujant, žemės sklypo kadastro duomenų bylos tikrinimas gali būti atliktas skubos tvarka, nustatyt</text:span><text:span text:style-name="T277">a<text:s/></text:span><text:span text:style-name="T278">valstybės įmonės Registrų centro centrinio padalinio (toliau – Centrinis registratorius).</text:span><text:s/></text:p>
      <text:p text:style-name="P279">Punkto pakeitimai:</text:p>
      <text:p text:style-name="P280"><text:span text:style-name="T281">Nr.<text:s/></text:span><text:a xlink:href="https://www.e-tar.lt/portal/legalAct.html?documentId=af66829073f911e5906bc3a96c765ff4" office:target-frame-name="_top" xlink:show="replace"><text:span text:style-name="T282">1P-434-(1.3.)</text:span></text:a><text:span text:style-name="T283">, 2015-10-15, paskelbta TAR 2</text:span><text:span text:style-name="T284">015-10-16, i. k. 2015-15709</text:span></text:p>
      <text:p text:style-name="Normal"/>
      <text:p text:style-name="P285"><text:span text:style-name="T286">9</text:span><text:span text:style-name="T287">. Tuo atveju, kai tikrindamas žemės sklypo kadastro duomenų bylą kadastro tvarkytojas nustato, kad žemės sklypo kadastro duomenų byloje pateikti duomenys ir dokumentai neatitinka Taisyklių 5 punkte nurodytų reikalavimų arb</text:span><text:span text:style-name="T288">a pateikti ne visi Taisyklių 5 punkte nurodyti duomenys ir dokumentai, kadastro tvarkytojas priima Taisyklių 6.2 papunktyje nurodytą sprendimą ir pateikia jį žemės sklypo kadastro duomenų bylą parengusiam asmeniui. Sprendime nurodomos priežastys, dėl kurių</text:span><text:span text:style-name="T289"><text:s/>pagal žemės sklypo kadastro duomenų bylą negali būti pakeisti žemės sklypo kadastro duomenys Nekilnojamojo turto kadastre.</text:span><text:s/></text:p>
      <text:p text:style-name="P290">Punkto pakeitimai:</text:p>
      <text:p text:style-name="P291"><text:span text:style-name="T292">Nr.<text:s/></text:span><text:a xlink:href="https://www.e-tar.lt/portal/legalAct.html?documentId=af66829073f911e5906bc3a96c765ff4" office:target-frame-name="_top" xlink:show="replace"><text:span text:style-name="T293">1P-434-(1.3.)</text:span></text:a><text:span text:style-name="T294">, 2015-10-15, paskelbta TAR 2015-10-16, i. k. 2015-15709</text:span></text:p>
      <text:p text:style-name="Normal"/>
      <text:p text:style-name="P295"><text:span text:style-name="T296">10</text:span><text:span text:style-name="T297">. Žemės sklypo kadastro duomenų bylą parengęs matininkas, pašalinęs pažeidimus, nurodytus sprendime, pateikia žemės sklypo kadastro duomenų bylą kadastro tvarkytojui pakartotinai<text:s/></text:span><text:span text:style-name="T298">tikrinti. Kadastro tvarkytojas pakartotinai pateiktą žemės sklypo kadastro duomenų bylą turi patikrinti per 5 darbo dienas nuo žemės sklypo kadastro duomenų bylos gavimo valstybės įmonėje Registrų centre. Pakartotinai patikrinęs žemės sklypo kadastro duome</text:span><text:span text:style-name="T299">nų bylą ir nustatęs<text:s/></text:span><text:soft-page-break/><text:span text:style-name="T300">trūkumų, kadastro tvarkytojas<text:s/></text:span><text:span text:style-name="T301">priima Taisyklių 6.2 papunktyje nurodytą sprendimą ir pateikia jį žemės sklypo kadastro duomenų bylą parengusiam asmeniui</text:span><text:span text:style-name="T302">.</text:span><text:s/></text:p>
      <text:p text:style-name="P303">Punkto pakeitimai:</text:p>
      <text:p text:style-name="P304"><text:span text:style-name="T305">Nr.<text:s/></text:span><text:a xlink:href="https://www.e-tar.lt/portal/legalAct.html?documentId=af66829073f911e5906bc3a96c765ff4" office:target-frame-name="_top" xlink:show="replace"><text:span text:style-name="T306">1P-434-(1.3.)</text:span></text:a><text:span text:style-name="T307">, 2015-10-15, paskelbta TAR 2015-10-16, i. k. 2015-15709</text:span></text:p>
      <text:p text:style-name="Normal"/>
      <text:p text:style-name="P308"><text:span text:style-name="T309">11</text:span><text:span text:style-name="T310">. Jeigu kartu su žemės sklypo kadastro duomenų byla buvo pateiktas žemės sklypo savininko (patikėtinio) prašymas pakeisti žemės sklypo<text:s/></text:span><text:span text:style-name="T311">kadastro duomenis (toliau – prašymas) ir, patikrinęs žemės sklypo kadastro duomenų bylą, kadastro tvarkytojas priėmė sprendimą, nurodytą Taisyklių 6.1 papunktyje, kadastro tvarkytojas per 5 darbo dienas nuo minėto sprendimo priėmimo priima vieną iš Lietuvo</text:span><text:span text:style-name="T312">s Respublikos nekilnojamojo turto kadastro įstatymo 13 straipsnio 4 dalyje nurodytų sprendimų.</text:span><text:s/></text:p>
      <text:p text:style-name="P313">Punkto pakeitimai:</text:p>
      <text:p text:style-name="P314"><text:span text:style-name="T315">Nr.<text:s/></text:span><text:a xlink:href="https://www.e-tar.lt/portal/legalAct.html?documentId=af66829073f911e5906bc3a96c765ff4" office:target-frame-name="_top" xlink:show="replace"><text:span text:style-name="T316">1P-434-(1.3.)</text:span></text:a><text:span text:style-name="T317">, 2015-10-15, paskelbta TA</text:span><text:span text:style-name="T318">R 2015-10-16, i. k. 2015-15709</text:span></text:p>
      <text:p text:style-name="Normal"/>
      <text:p text:style-name="P319"><text:span text:style-name="T320">12</text:span><text:span text:style-name="T321">. Jeigu kartu su žemės sklypo kadastro duomenų byla nebuvo pateiktas prašymas, kadastro tvarkytojas priima Taisyklių 6.1 papunktyje nurodytą sprendimą ir šį sprendimą pateikia žemės sklypo kadastro duomenų bylą pateiku</text:span><text:span text:style-name="T322">siam asmeniui,</text:span><text:span text:style-name="T323"><text:s/>o elektroninė</text:span><text:span text:style-name="T324"><text:s/>žemės sklypo kadastro duomenų byla saugoma kadastro tvarkytojo skaitmeniniame archyve</text:span><text:span text:style-name="T325">.</text:span><text:s/></text:p>
      <text:p text:style-name="P326">Punkto pakeitimai:</text:p>
      <text:p text:style-name="P327"><text:span text:style-name="T328">Nr.<text:s/></text:span><text:a xlink:href="https://www.e-tar.lt/portal/legalAct.html?documentId=af66829073f911e5906bc3a96c765ff4" office:target-frame-name="_top" xlink:show="replace"><text:span text:style-name="T329">1P-434-(1.3.)</text:span></text:a><text:span text:style-name="T330">, 201</text:span><text:span text:style-name="T331">5-10-15, paskelbta TAR 2015-10-16, i. k. 2015-15709</text:span></text:p>
      <text:p text:style-name="Normal"/>
      <text:p text:style-name="P332"><text:span text:style-name="T333">13</text:span><text:span text:style-name="T334">.<text:s/></text:span><text:span text:style-name="T335">Jeigu prašymas kadastro tvarkytojui teikiamas po to, kai patikrinama žemės sklypo kadastro duomenų byla ir priimamas sprendimas, nurodytas Taisyklių 6.1 papunktyje, kadastro tvarkytojo patikrinta</text:span><text:span text:style-name="T336"><text:s/>žemės sklypo kadastro duomenų byla neteikiama.</text:span></text:p>
      <text:soft-page-break/>
      <text:p text:style-name="P337"><text:span text:style-name="T338">Kadastro tvarkytojas, išnagrinėjęs pateiktą prašymą pakeisti žemės sklypo kadastro duomenis, per 5 darbo dienas nuo prašymo gavimo priima<text:s/></text:span><text:span text:style-name="T339">vieną iš Lietuvos Respublikos nekilnojamojo turto kadastro įstatymo 13</text:span><text:span text:style-name="T340"><text:s/>straipsnio 4 dalyje nurodytų sprendimų</text:span><text:span text:style-name="T341">.</text:span><text:s/></text:p>
      <text:p text:style-name="P342">Punkto pakeitimai:</text:p>
      <text:p text:style-name="P343"><text:span text:style-name="T344">Nr.<text:s/></text:span><text:a xlink:href="https://www.e-tar.lt/portal/legalAct.html?documentId=af66829073f911e5906bc3a96c765ff4" office:target-frame-name="_top" xlink:show="replace"><text:span text:style-name="T345">1P-434-(1.3.)</text:span></text:a><text:span text:style-name="T346">, 2015-10-15, paskelbta TAR 2015-10-16, i. k. 2015-15709</text:span></text:p>
      <text:p text:style-name="Normal"/>
      <text:p text:style-name="P347"><text:span text:style-name="T348">14</text:span><text:span text:style-name="T349">. Kadastro tvark</text:span><text:span text:style-name="T350">ytojas, pakeitęs žemės sklypo kadastro duomenis Nekilnojamojo turto kadastre, prašymą pateikusio asmens pageidavimu išduoda pažymą, patvirtinančią kadastro duomenų pakeitimo faktą arba Nekilnojamojo turto registro centrinio duomenų banko išrašą, o Nacional</text:span><text:span text:style-name="T351">inės žemės tarnybos prie Aplinkos ministerijos teritoriniam padaliniui per 1 darbo dieną nuo žemės sklypo kadastro duomenų pakeitimo Nekilnojamojo turto kadastre elektroniniu paštu išsiunčia pranešimą apie žemės sklypo kadastro duomenų pakeitimą. Elektroni</text:span><text:span text:style-name="T352">nės žemės sklypo kadastro duomenų bylos dokumentai Nacionalinės žemės tarnybos prie Aplinkos ministerijos teritoriniam skyriui teikiami per GeoMatininką.<text:s/></text:span></text:p>
      <text:p text:style-name="P353">Punkto pakeitimai:</text:p>
      <text:p text:style-name="P354"><text:span text:style-name="T355">Nr.<text:s/></text:span><text:a xlink:href="https://www.e-tar.lt/portal/legalAct.html?documentId=af66829073f911e5906bc3a96c765ff4" office:target-frame-name="_top" xlink:show="replace"><text:span text:style-name="T356">1P-434-(1.3.)</text:span></text:a><text:span text:style-name="T357">, 2015-10-15, paskelbta TAR 2015-10-16, i. k. 2015-15709</text:span></text:p>
      <text:p text:style-name="P358"><text:span text:style-name="T359">Nr.<text:s/></text:span><text:a xlink:href="https://www.e-tar.lt/portal/legalAct.html?documentId=90383940670311edbc04912defe897d1" office:target-frame-name="_top" xlink:show="replace"><text:span text:style-name="T360">1P-328-(1.3 E.)</text:span></text:a><text:span text:style-name="T361">, 2022-11-18, paskelbta TAR 2022-11-18, i. k. 202</text:span><text:span text:style-name="T362">2-23297</text:span></text:p>
      <text:p text:style-name="Normal"/>
      <text:p text:style-name="P363"><text:span text:style-name="T364">III</text:span><text:span text:style-name="T365">.<text:s/></text:span><text:span text:style-name="T366">BAIGIAMOSIOS NUOSTATOS</text:span></text:p>
      <text:p text:style-name="P367"/>
      <text:p text:style-name="P368"><text:span text:style-name="T369">15</text:span><text:span text:style-name="T370">. Kadastro tvarkytojo pagal šias Taisykles priimti sprendimai, kiti veiksmai (neveikimas) gali būti skundžiami Centriniam registratoriui Lietuvos Respublikos nekilnojamojo turto kadastro įstatymo nustatyta<text:s/></text:span><text:span text:style-name="T371">tvarka.</text:span><text:s/></text:p>
      <text:p text:style-name="P372">Punkto pakeitimai:</text:p>
      <text:p text:style-name="P373"><text:span text:style-name="T374">Nr.<text:s/></text:span><text:a xlink:href="https://www.e-tar.lt/portal/legalAct.html?documentId=af66829073f911e5906bc3a96c765ff4" office:target-frame-name="_top" xlink:show="replace"><text:span text:style-name="T375">1P-434-(1.3.)</text:span></text:a><text:span text:style-name="T376">, 2015-10-15, paskelbta TAR 2015-10-16, i. k. 2015-15709</text:span></text:p>
      <text:p text:style-name="Normal"/>
      <text:p text:style-name="P377"><text:span text:style-name="T378">16</text:span><text:span text:style-name="T379">. Skundų padavimo, jų nagrinėjimo ir sprendimų<text:s/></text:span><text:span text:style-name="T380">priėmimo tvarką nustato Centrinis registratorius.</text:span></text:p>
      <text:p text:style-name="P381"><text:span text:style-name="T382">17</text:span><text:span text:style-name="T383">. Centrinio registratoriaus atlikti veiksmai ir priimti sprendimai gali būti skundžiami Lietuvos Respublikos administracinių bylų teisenos įstatymo nustatyta tvarka.</text:span><text:s/></text:p>
      <text:p text:style-name="P384">Punkto pakeitimai:</text:p>
      <text:p text:style-name="P385"><text:span text:style-name="T386">Nr.<text:s/></text:span><text:a xlink:href="https://www.e-tar.lt/portal/legalAct.html?documentId=af66829073f911e5906bc3a96c765ff4" office:target-frame-name="_top" xlink:show="replace"><text:span text:style-name="T387">1P-434-(1.3.)</text:span></text:a><text:span text:style-name="T388">, 2015-10-15, paskelbta TAR 2015-10-16, i. k. 2015-15709</text:span></text:p>
      <text:p text:style-name="Normal"/>
      <text:p text:style-name="P389"><text:span text:style-name="T390">18</text:span><text:span text:style-name="T391">. Už pagal šias Taisykles atliktas žemės sklypų kadastro duomenų bylų tikrinimo paslaugas k</text:span><text:span text:style-name="T392">adastro tvarkytojui atlyginama Nuostatų nustatyta tvarka.</text:span></text:p>
      <text:p text:style-name="P393"><text:span text:style-name="T394">_________________</text:span></text:p>
      <text:p text:style-name="P395"/>
      <text:p text:style-name="P396"/>
      <text:p text:style-name="P397"><text:span text:style-name="T398">Pakeitimai:</text:span></text:p>
      <text:p text:style-name="P399"/>
      <text:p text:style-name="P400"><text:span text:style-name="T401">1.</text:span></text:p>
      <text:p text:style-name="P402"><text:span text:style-name="T403">Nacionalinė žemės tarnyba prie Žemės ūkio ministerijos, Įsakymas</text:span></text:p>
      <text:p text:style-name="P404"><text:span text:style-name="T405">Nr.<text:s/></text:span><text:a xlink:href="https://www.e-tar.lt/portal/legalAct.html?documentId=af66829073f911e5906bc3a96c765ff4" office:target-frame-name="_top" xlink:show="replace"><text:span text:style-name="T406">1P-434-(1.3.)</text:span></text:a><text:span text:style-name="T407">, 2015-10-15, paskelbta TAR 2015-10-16, i. k. 2015-15709</text:span></text:p>
      <text:p text:style-name="P408"><text:span text:style-name="T409">Dėl Nacionalinės žemės tarnybos prie Žemės ūkio ministerijos direktoriaus <text:s/>2012 m. birželi</text:span><text:span text:style-name="T410">o 29 d. įsakymo Nr. 1P-(1.3.)-224 „Dėl Nekilnojamojo daikto kadastro duomenų bylos tikrinimo valstybės įmonėje Registrų centre taisyklių patvirtinimo“ pakeitimo</text:span></text:p>
      <text:p text:style-name="P411"/>
      <text:p text:style-name="P412"><text:span text:style-name="T413">2.</text:span></text:p>
      <text:p text:style-name="P414"><text:span text:style-name="T415">Nacionalinė žemės tarnyba prie Žemės ūkio ministerijos, Įsakymas</text:span></text:p>
      <text:p text:style-name="P416"><text:span text:style-name="T417">Nr.<text:s/></text:span><text:a xlink:href="https://www.e-tar.lt/portal/legalAct.html?documentId=90383940670311edbc04912defe897d1" office:target-frame-name="_top" xlink:show="replace"><text:span text:style-name="T418">1P-328-(1.3 E.)</text:span></text:a><text:span text:style-name="T419">, 2022-11-18, paskelbta TAR 2022-11-18, i. k. 2022-23297</text:span></text:p>
      <text:p text:style-name="P420"><text:span text:style-name="T421">Dėl Nacionalinės žemės tarnybos prie Žemės ūkio ministerijos direktoriaus 2012 m. birželio 29 d. įsakymo Nr.</text:span><text:span text:style-name="T422"><text:s/>1P-(1.3.)-224 „Dėl Nekilnojamojo daikto kadastro duomenų bylos tikrinimo valstybės įmonėje Registrų centre taisyklių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Rima</meta:initial-creator>
    <dc:creator>adlibuser</dc:creator>
    <meta:creation-date>2022-11-21T08:42:00Z</meta:creation-date>
    <dc:date>2022-11-21T08:42:00Z</dc:date>
    <meta:template xlink:href="Normal.dotm" xlink:type="simple"/>
    <meta:editing-cycles>2</meta:editing-cycles>
    <meta:editing-duration>PT0S</meta:editing-duration>
    <meta:document-statistic meta:page-count="12" meta:paragraph-count="35" meta:word-count="2617" meta:character-count="17501" meta:row-count="124" meta:non-whitespace-character-count="14919"/>
  </office:meta>
</office:document-meta>
</file>