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letter-spacing="0.0694in"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6" style:parent-style-name="BodyTextIndent" style:family="paragraph">
      <style:paragraph-properties fo:text-align="start" fo:margin-top="0in"/>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BodyText" style:family="paragraph">
      <style:paragraph-properties fo:text-align="center"/>
      <style:text-properties fo:font-weight="bold" style:font-weight-asian="bold" fo:font-size="11pt" style:font-size-asian="11pt" style:font-size-complex="11pt"/>
    </style:style>
    <style:style style:name="P50" style:parent-style-name="BodyText" style:family="paragraph">
      <style:paragraph-properties fo:text-align="center"/>
      <style:text-properties fo:font-weight="bold" style:font-weight-asian="bold" fo:font-size="11pt" style:font-size-asian="11pt" style:font-size-complex="11pt"/>
    </style:style>
    <style:style style:name="P51" style:parent-style-name="BodyText" style:family="paragraph">
      <style:paragraph-properties fo:text-align="center"/>
      <style:text-properties fo:font-weight="bold" style:font-weight-asian="bold" fo:font-size="11pt" style:font-size-asian="11pt" style:font-size-complex="11pt"/>
    </style:style>
    <style:style style:name="P52" style:parent-style-name="BodyText" style:family="paragraph">
      <style:text-properties fo:font-weight="bold" style:font-weight-asian="bold" style:font-weight-complex="bold" fo:font-size="11pt" style:font-size-asian="11pt" style:font-size-complex="11pt"/>
    </style:style>
    <style:style style:name="P53" style:parent-style-name="BodyText" style:list-style-name="LFO1" style:family="paragraph">
      <style:paragraph-properties fo:margin-left="0in" fo:text-indent="0.4923in">
        <style:tab-stops>
          <style:tab-stop style:type="left" style:position="0.6895in"/>
        </style:tab-stops>
      </style:paragraph-properties>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BodyText" style:list-style-name="LFO1" style:family="paragraph">
      <style:paragraph-properties fo:margin-left="0in" fo:text-indent="0.4923in">
        <style:tab-stops>
          <style:tab-stop style:type="left" style:position="0.6895in"/>
        </style:tab-stops>
      </style:paragraph-properties>
      <style:text-properties style:font-weight-complex="bold" fo:font-size="11pt" style:font-size-asian="11pt" style:font-size-complex="11pt"/>
    </style:style>
    <style:style style:name="P62" style:parent-style-name="BodyText" style:family="paragraph">
      <style:paragraph-properties fo:margin-left="0.4923in">
        <style:tab-stops/>
      </style:paragraph-properties>
      <style:text-properties style:font-weight-complex="bold" fo:font-size="11pt" style:font-size-asian="11pt" style:font-size-complex="11pt"/>
    </style:style>
    <style:style style:name="P63" style:parent-style-name="BodyText" style:list-style-name="LFO1" style:family="paragraph">
      <style:paragraph-properties fo:margin-left="0in" fo:text-indent="0.4923in">
        <style:tab-stops>
          <style:tab-stop style:type="left" style:position="0.6895in"/>
        </style:tab-stops>
      </style:paragraph-properties>
      <style:text-properties style:font-weight-complex="bold" fo:font-size="11pt" style:font-size-asian="11pt"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 style:family="paragraph">
      <style:text-properties fo:font-weight="bold" style:font-weight-asian="bold" style:font-weight-complex="bold"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text-autospace="none" fo:text-align="justify" fo:text-indent="0.4923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BodyText" style:family="paragraph">
      <style:paragraph-properties fo:text-indent="0.4923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text-indent="0.4923in"/>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BodyText" style:family="paragraph">
      <style:paragraph-properties fo:margin-left="0.4923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ext-properties fo:font-style="italic" style:font-style-asian="italic" fo:font-size="10pt" style:font-size-asian="10pt"/>
    </style:style>
    <style:style style:name="P94" style:parent-style-name="Normal" style:family="paragraph">
      <style:paragraph-properties fo:text-align="justify"/>
      <style:text-properties fo:font-style="italic" style:font-style-asian="italic" fo:font-size="10pt" style:font-size-asian="10pt"/>
    </style:style>
    <style:style style:name="P95"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96" style:parent-style-name="BodyText" style:family="paragraph">
      <style:paragraph-properties fo:text-align="center"/>
      <style:text-properties fo:font-weight="bold" style:font-weight-asian="bold" fo:font-size="11pt" style:font-size-asian="11pt" style:font-size-complex="11pt"/>
    </style:style>
    <style:style style:name="P97"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98" style:parent-style-name="BodyText" style:list-style-name="LFO1" style:family="paragraph">
      <style:paragraph-properties fo:margin-left="0in" fo:text-indent="0.4923in">
        <style:tab-stops>
          <style:tab-stop style:type="left" style:position="0.6895in"/>
          <style:tab-stop style:type="left" style:position="1.5in"/>
        </style:tab-stops>
      </style:paragraph-properties>
      <style:text-properties style:font-weight-complex="bold" fo:font-size="11pt" style:font-size-asian="11pt" style:font-size-complex="11pt"/>
    </style:style>
    <style:style style:name="P99" style:parent-style-name="BodyText" style:list-style-name="LFO2" style:family="paragraph">
      <style:paragraph-properties fo:margin-left="0in" fo:text-indent="0.4923in">
        <style:tab-stops>
          <style:tab-stop style:type="left" style:position="0.6895in"/>
        </style:tab-stops>
      </style:paragraph-properties>
      <style:text-properties style:font-weight-complex="bold" fo:font-size="11pt" style:font-size-asian="11pt" style:font-size-complex="11pt"/>
    </style:style>
    <style:style style:name="P100" style:parent-style-name="BodyText" style:list-style-name="LFO2" style:family="paragraph">
      <style:paragraph-properties fo:margin-left="0in" fo:text-indent="0.4923in">
        <style:tab-stops>
          <style:tab-stop style:type="left" style:position="0.6895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Indent2" style:family="paragraph">
      <style:paragraph-properties fo:margin-left="0in" fo:text-indent="0.4923in">
        <style:tab-stops/>
      </style:paragraph-properties>
      <style:text-properties style:font-size-complex="11pt"/>
    </style:style>
    <style:style style:name="P110" style:parent-style-name="BodyText" style:family="paragraph">
      <style:paragraph-properties fo:text-indent="0.4923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Hyperlink"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Hyperlink"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Hyperlink"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BodyText" style:family="paragraph">
      <style:paragraph-properties fo:text-indent="0.4923in"/>
      <style:text-properties style:font-weight-complex="bold" fo:font-size="11pt" style:font-size-asian="11pt" style:font-size-complex="11pt"/>
    </style:style>
    <style:style style:name="P125" style:parent-style-name="BodyTextIndent2" style:family="paragraph">
      <style:paragraph-properties fo:margin-left="0in" fo:text-indent="0.4923in">
        <style:tab-stops/>
      </style:paragraph-properties>
      <style:text-properties style:font-size-complex="11pt"/>
    </style:style>
    <style:style style:name="P126" style:parent-style-name="BodyTextIndent2" style:family="paragraph">
      <style:paragraph-properties fo:margin-left="0in" fo:text-indent="0.4923in">
        <style:tab-stops/>
      </style:paragraph-properties>
      <style:text-properties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BodyText" style:family="paragraph">
      <style:text-properties fo:font-weight="bold" style:font-weight-asian="bold" style:font-weight-complex="bold"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style:text-properties fo:font-style="italic" style:font-style-asian="italic" fo:font-size="10pt" style:font-size-asian="10pt"/>
    </style:style>
    <style:style style:name="P136" style:parent-style-name="Normal" style:family="paragraph">
      <style:paragraph-properties fo:text-align="justify"/>
      <style:text-properties fo:font-style="italic" style:font-style-asian="italic" fo:font-size="10pt" style:font-size-asian="10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BodyTextIndent2" style:family="paragraph">
      <style:paragraph-properties fo:margin-left="0in" fo:text-indent="0.4923in">
        <style:tab-stops/>
      </style:paragraph-properties>
      <style:text-properties style:font-size-complex="11pt"/>
    </style:style>
    <style:style style:name="P146" style:parent-style-name="BodyText" style:family="paragraph">
      <style:text-properties fo:font-weight="bold" style:font-weight-asian="bold" style:font-weight-complex="bold" fo:font-size="10pt" style:font-size-asian="10pt"/>
    </style:style>
    <style:style style:name="P147" style:parent-style-name="BodyTextIndent2" style:family="paragraph">
      <style:paragraph-properties fo:margin-left="0in" fo:text-indent="0.4923in">
        <style:tab-stops/>
      </style:paragraph-properties>
    </style:style>
    <style:style style:name="P148" style:parent-style-name="Normal" style:family="paragraph">
      <style:paragraph-properties fo:text-align="justify"/>
      <style:text-properties fo:font-style="italic" style:font-style-asian="italic" fo:font-size="10pt" style:font-size-asian="10pt"/>
    </style:style>
    <style:style style:name="P149" style:parent-style-name="Normal" style:family="paragraph">
      <style:paragraph-properties fo:text-align="justify"/>
      <style:text-properties fo:font-style="italic" style:font-style-asian="italic" fo:font-size="10pt" style:font-size-asian="10pt"/>
    </style:style>
    <style:style style:name="P150"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151" style:parent-style-name="Normal" style:family="paragraph">
      <style:paragraph-properties fo:keep-with-next="always" fo:text-align="justify" fo:text-indent="0.4923in"/>
      <style:text-properties fo:font-size="11pt" style:font-size-asian="11pt" style:font-size-complex="11pt"/>
    </style:style>
    <style:style style:name="P152" style:parent-style-name="Normal" style:family="paragraph">
      <style:paragraph-properties fo:keep-with-next="always" fo:text-align="justify" fo:text-indent="0.4923in"/>
      <style:text-properties fo:font-size="11pt" style:font-size-asian="11pt" style:font-size-complex="11pt"/>
    </style:style>
    <style:style style:name="P153" style:parent-style-name="Normal" style:family="paragraph">
      <style:paragraph-properties fo:keep-with-next="alway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BodyText" style:family="paragraph">
      <style:text-properties fo:font-weight="bold" style:font-weight-asian="bold" style:font-weight-complex="bold"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style:text-properties fo:font-style="italic" style:font-style-asian="italic" fo:font-size="10pt" style:font-size-asian="10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BodyText" style:family="paragraph">
      <style:text-properties fo:font-weight="bold" style:font-weight-asian="bold" style:font-weight-complex="bold"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text-align="justify"/>
      <style:text-properties fo:font-style="italic" style:font-style-asian="italic" fo:font-size="10pt" style:font-size-asian="10pt"/>
    </style:style>
    <style:style style:name="P179"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ext-properties fo:font-size="11pt" style:font-size-asian="11pt" style:font-size-complex="11pt"/>
    </style:style>
    <style:style style:name="P195" style:parent-style-name="BodyText" style:family="paragraph">
      <style:paragraph-properties fo:text-align="center"/>
      <style:text-properties fo:font-weight="bold" style:font-weight-asian="bold"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justify" fo:text-indent="0.4923in"/>
      <style:text-properties fo:font-size="11pt" style:font-size-asian="11pt" style:font-size-complex="11pt"/>
    </style:style>
    <style:style style:name="P198" style:parent-style-name="BodyText" style:family="paragraph">
      <style:paragraph-properties fo:text-indent="0.4923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break-before="page" fo:text-align="justify"/>
      <style:text-properties fo:font-weight="bold" style:font-weight-asian="bold" fo:font-style="italic" style:font-style-asian="italic" fo:font-size="10pt" style:font-size-asian="10pt"/>
    </style:style>
    <style:style style:name="P208" style:parent-style-name="Normal" style:family="paragraph">
      <style:paragraph-properties fo:text-align="justify"/>
      <style:text-properties fo:font-style="italic" style:font-style-asian="italic" fo:font-size="10pt" style:font-size-asian="10pt"/>
    </style:style>
    <style:style style:name="P209" style:parent-style-name="BodyTextIndent" style:family="paragraph">
      <style:paragraph-properties fo:keep-with-next="always" fo:keep-together="always" fo:text-align="start" fo:margin-top="0in" fo:margin-left="3.3472in">
        <style:tab-stops>
          <style:tab-stop style:type="left" style:position="1.3777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language-asian="ar" style:country-asian="SA"/>
    </style:style>
    <style:style style:name="P212"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style>
    <style:style style:name="P213" style:parent-style-name="Header" style:family="paragraph">
      <style:paragraph-properties>
        <style:tab-stops>
          <style:tab-stop style:type="left" style:position="4.3312in"/>
        </style:tab-stops>
      </style:paragraph-properties>
      <style:text-properties fo:color="#000000" fo:font-size="11pt" style:font-size-asian="11pt" style:font-size-complex="12pt"/>
    </style:style>
    <style:style style:name="P2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5" style:parent-style-name="Normal" style:family="paragraph">
      <style:paragraph-properties fo:text-align="center"/>
      <style:text-properties fo:font-size="10pt" style:font-size-asian="10pt"/>
    </style:style>
    <style:style style:name="P216" style:parent-style-name="Header"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7" style:parent-style-name="Header" style:family="paragraph">
      <style:paragraph-properties fo:text-align="center"/>
      <style:text-properties fo:font-size="10pt" style:font-size-asian="10pt"/>
    </style:style>
    <style:style style:name="P21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1pt" style:font-size-asian="11pt"/>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color="#000000" fo:font-size="11pt" style:font-size-asian="11pt"/>
    </style:style>
    <style:style style:name="P222" style:parent-style-name="Normal" style:family="paragraph">
      <style:paragraph-properties fo:text-align="justify"/>
      <style:text-properties fo:color="#000000"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weight="bold" style:font-weight-asian="bold" fo:font-size="11pt" style:font-size-asian="11pt"/>
    </style:style>
    <style:style style:name="P225" style:parent-style-name="Normal" style:family="paragraph">
      <style:text-properties fo:font-weight="bold" style:font-weight-asian="bold" fo:font-size="11pt" style:font-size-asian="11pt"/>
    </style:style>
    <style:style style:name="P226" style:parent-style-name="Normal" style:family="paragraph">
      <style:text-properties fo:font-weight="bold" style:font-weight-asian="bold" fo:font-size="11pt" style:font-size-asian="11pt"/>
    </style:style>
    <style:style style:name="P227" style:parent-style-name="Heading3" style:family="paragraph">
      <style:paragraph-properties fo:text-align="center" fo:margin-left="0in" fo:text-indent="0in">
        <style:tab-stops/>
      </style:paragraph-properties>
    </style:style>
    <style:style style:name="T228" style:parent-style-name="DefaultParagraphFont" style:family="text">
      <style:text-properties fo:font-weight="bold" style:font-weight-asian="bold" fo:font-size="11pt" style:font-size-asian="11pt" style:font-size-complex="12pt" style:text-underline-type="none"/>
    </style:style>
    <style:style style:name="P229"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230" style:parent-style-name="Prezidentas" style:family="paragraph">
      <style:paragraph-properties>
        <style:tab-stops/>
      </style:paragraph-properties>
      <style:text-properties style:font-name="Times New Roman" fo:text-transform="none" fo:font-size="11pt" style:font-size-asian="11pt" style:font-size-complex="12pt" fo:language="lt" fo:country="LT"/>
    </style:style>
    <style:style style:name="P231" style:parent-style-name="Normal" style:family="paragraph">
      <style:paragraph-properties fo:text-align="center"/>
      <style:text-properties style:font-weight-complex="bold" fo:font-size="11pt" style:font-size-asian="11pt"/>
    </style:style>
    <style:style style:name="T232" style:parent-style-name="DefaultParagraphFont" style:family="text">
      <style:text-properties fo:font-size="10pt" style:font-size-asian="10pt"/>
    </style:style>
    <style:style style:name="P233" style:parent-style-name="Footer" style:family="paragraph">
      <style:text-properties fo:font-size="11pt" style:font-size-asian="11pt" style:font-size-complex="11pt"/>
    </style:style>
    <style:style style:name="P234" style:parent-style-name="Footer" style:family="paragraph">
      <style:text-properties fo:font-size="11pt" style:font-size-asian="11pt" style:font-size-complex="11pt"/>
    </style:style>
    <style:style style:name="P235" style:parent-style-name="Footer" style:family="paragraph">
      <style:paragraph-properties fo:text-align="justify" fo:text-indent="0.5in">
        <style:tab-stops/>
      </style:paragraph-properties>
      <style:text-properties fo:font-size="11pt" style:font-size-asian="11pt"/>
    </style:style>
    <style:style style:name="P236" style:parent-style-name="Footer"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37" style:parent-style-name="Footer"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38" style:parent-style-name="Footer" style:family="paragraph">
      <style:paragraph-properties fo:text-align="justify" fo:margin-left="0.4958in">
        <style:tab-stops>
          <style:tab-stop style:type="center" style:position="2.3881in"/>
          <style:tab-stop style:type="right" style:position="5.2722in"/>
        </style:tab-stops>
      </style:paragraph-properties>
      <style:text-properties fo:font-size="11pt" style:font-size-asian="11pt"/>
    </style:style>
    <style:style style:name="P239" style:parent-style-name="Footer" style:family="paragraph">
      <style:paragraph-properties fo:text-align="justify" fo:text-indent="0.5in">
        <style:tab-stops/>
      </style:paragraph-properties>
      <style:text-properties fo:font-size="11pt" style:font-size-asian="11pt"/>
    </style:style>
    <style:style style:name="P240" style:parent-style-name="Footer"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41" style:parent-style-name="Footer"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42" style:parent-style-name="Footer"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43" style:parent-style-name="Footer"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4" style:parent-style-name="Footer"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5" style:parent-style-name="Footer"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6" style:parent-style-name="Footer"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7" style:parent-style-name="Footer"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8" style:parent-style-name="Footer"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9" style:parent-style-name="Footer" style:family="paragraph">
      <style:paragraph-properties>
        <style:tab-stops>
          <style:tab-stop style:type="right" style:leader-style="solid" style:leader-text="_" style:position="6.2993in"/>
        </style:tab-stops>
      </style:paragraph-properties>
      <style:text-properties fo:font-size="11pt" style:font-size-asian="11pt"/>
    </style:style>
    <style:style style:name="P250" style:parent-style-name="Footer"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251"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0pt" style:font-size-asian="10pt" fo:hyphenate="false"/>
    </style:style>
    <style:style style:name="P252"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253"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254"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255"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1pt" style:font-size-asian="11pt" style:font-size-complex="11pt" fo:hyphenate="false"/>
    </style:style>
    <style:style style:name="P256"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0pt" style:font-size-asian="10pt" fo:hyphenate="false"/>
    </style:style>
    <style:style style:name="P257"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color="#000000" fo:font-size="10pt" style:font-size-asian="10pt" fo:hyphenate="false"/>
    </style:style>
    <style:style style:name="P258" style:parent-style-name="Normal" style:family="paragraph">
      <style:paragraph-properties style:text-autospace="none" fo:text-align="justify" style:vertical-align="middle">
        <style:tab-stops>
          <style:tab-stop style:type="center" style:position="0.8888in"/>
          <style:tab-stop style:type="center" style:position="3.2222in"/>
          <style:tab-stop style:type="center" style:position="5.6388in"/>
        </style:tab-stops>
      </style:paragraph-properties>
      <style:text-properties fo:hyphenate="false"/>
    </style:style>
    <style:style style:name="T259" style:parent-style-name="DefaultParagraphFont" style:family="text">
      <style:text-properties fo:color="#000000" fo:font-size="10pt" style:font-size-asian="10pt"/>
    </style:style>
    <style:style style:name="P260"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261"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262"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263"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264" style:parent-style-name="BodyText" style:family="paragraph">
      <style:paragraph-properties fo:text-indent="0.4923in"/>
      <style:text-properties fo:font-weight="bold" style:font-weight-asian="bold" style:font-weight-complex="bold" fo:font-size="11pt" style:font-size-asian="11pt" style:font-size-complex="11pt"/>
    </style:style>
    <style:style style:name="P265" style:parent-style-name="Normal" style:family="paragraph">
      <style:paragraph-properties fo:text-align="justify" fo:text-indent="0.4923in"/>
      <style:text-properties fo:font-size="11pt" style:font-size-asian="11pt" style:font-size-complex="11pt"/>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office:automatic-styles>
  <office:body>
    <office:text text:use-soft-page-breaks="true">
      <text:p text:style-name="P1">Nutarimas skelbtas: Žin., 2009, Nr. 122-5246</text:p>
      <text:p text:style-name="P5">Neoficialus nutarimo tekstas</text:p>
      <text:h text:style-name="P6" text:outline-level="1">Lietuvos Respublikos Vyriausybė</text:h>
      <text:p text:style-name="P7">nutarimas</text:p>
      <text:h text:style-name="P8" text:outline-level="2"/>
      <text:h text:style-name="P9" text:outline-level="2">DĖL<text:s/>Lietuvos vardo VARTojimo interneto domenų varduose TAISYKLIŲ patvirtinimo</text:h>
      <text:p text:style-name="P10"/>
      <text:p text:style-name="P11">2009<text:s/>m.<text:s/>spalio 7<text:s/>d. Nr.<text:s/>1272</text:p>
      <text:p text:style-name="P12">Vilnius</text:p>
      <text:p text:style-name="P13"/>
      <text:p text:style-name="P14"><text:span text:style-name="T15">Vadovaudamasi Lietuvos Respublikos valstybės ir savivaldybių turto valdymo, naudojimo ir disponavimo juo įstatymo (Žin., 1998, Nr.<text:s/></text:span><text:a xlink:href="http://www3.lrs.lt/pls/inter/dokpaieska.showdoc_l?p_id=57676" office:target-frame-name="_top" xlink:show="replace"><text:span text:style-name="T16">54-1492</text:span></text:a><text:span text:style-name="T17">; 2002, Nr.<text:s/></text:span><text:a xlink:href="http://www3.lrs.lt/pls/inter/dokpaieska.showdoc_l?p_id=168629" office:target-frame-name="_top" xlink:show="replace"><text:span text:style-name="T18">60-2412</text:span></text:a><text:span text:style-name="T19">) 12 straipsniu,<text:s/></text:span><text:span text:style-name="T20">Lietuvos Respublikos Vyriausybė</text:span><text:span text:style-name="T21"><text:s/></text:span><text:span text:style-name="T22">nutaria:</text:span></text:p>
      <text:p text:style-name="P23">1. Patvirtinti Lietuvos vardo vartojimo interneto domenų varduose taisykles (pridedama).</text:p>
      <text:p text:style-name="P24">2. Nustatyti, kad:</text:p>
      <text:p text:style-name="P25"><text:span text:style-name="T26">2.1.<text:s/></text:span><text:span text:style-name="T27">Asmenys turi teisę registruoti interneto domenų vardus, kuriuose</text:span><text:span text:style-name="T28"><text:s/>vartojamas Lietuvos vardas, tik tada, kai<text:s/></text:span><text:span text:style-name="T29">turi<text:s/></text:span><text:span text:style-name="T30">Lietuvos Respublikos ryšių reguliavimo tarnybos leidimą vartoti Lietuvos vardą interneto domenų varduose arba kai šiuo nutarimu patvirtintų taisyklių nustatytais atvejais tokio leidimo nereikia.</text:span></text:p>
      <text:p text:style-name="P31">2.2. Asmenys, iki šio nutarimo įsigaliojimo įregistravę interneto domenų vardus, kuriuose Lietuvos Respublikos valstybės ir savivaldybių turto valdymo, naudojimo ir disponavimo juo įstatymo 12 straipsnyje nustatytais atvejais vartojamas Lietuvos vardas, turi teisę vartoti Lietuvos vardą interneto domenų varduose be Lietuvos Respublikos ryšių reguliavimo tarnybos leidimo.</text:p>
      <text:p text:style-name="P32"/>
      <text:p text:style-name="P33"/>
      <text:p text:style-name="P34"/>
      <text:p text:style-name="P35">Ministras Pirmininkas<text:tab/>Andrius Kubilius</text:p>
      <text:p text:style-name="P36"/>
      <text:p text:style-name="P37"/>
      <text:p text:style-name="P38"/>
      <text:p text:style-name="P39">Susisiekimo ministras<text:tab/>Eligijus Masiulis</text:p>
      <text:p text:style-name="P40"/>
      <text:p text:style-name="P41"/>
      <text:soft-page-break/>
      <text:p text:style-name="P42">Patvirtinta</text:p>
      <text:p text:style-name="P46">Lietuvos Respublikos Vyriausybės<text:line-break/>2009<text:s/>m.<text:s/>spalio 7<text:s/>d. nutarimu Nr.<text:s/>1272</text:p>
      <text:p text:style-name="P47"/>
      <text:p text:style-name="P48"/>
      <text:p text:style-name="P49">LIETUVOS VARDO VARTOJIMO INTERNETO DOMENŲ VARDUOSE TAISYKLĖS</text:p>
      <text:p text:style-name="P50"/>
      <text:p text:style-name="P51">I. BENDROSIOS NUOSTATOS</text:p>
      <text:p text:style-name="P52"/>
      <text:list text:style-name="LFO1" text:continue-numbering="true">
        <text:list-item>
          <text:p text:style-name="P53"><text:span text:style-name="T54">Lietuvos vardo vartojimo interneto domenų varduose taisyklės (toliau</text:span><text:span text:style-name="T55"><text:s/></text:span><text:span text:style-name="T56">–<text:s/></text:span><text:span text:style-name="T57">šios t</text:span><text:span text:style-name="T58">aisyklės) reglamentuoja teisės vartoti Lietuvos vardą antrojo lygio domenų varduose prieš aukščiausiojo lygio domeną „.lt“ suteikimą, siekiant užtikrinti, kad Lietuvos vardo vartojimas antrojo lygio domenų varduose prieš aukščiausiojo lygio domeną „.lt“<text:s/></text:span><text:span text:style-name="T59">nežemintų Lietuvos vardo, neprieštarautų viešajai tvarkai, moralei ir dorovei</text:span><text:span text:style-name="T60">.</text:span></text:p>
        </text:list-item>
        <text:list-item>
          <text:p text:style-name="P61">Šios taisyklės nereglamentuoja Lietuvos vardo vartojimo interneto domenų varduose, kai Lietuvos vardas nurodomas trečiojo, ketvirtojo ar žemesnio lygio domenuose (pavyzdžiui, www.lietuva.pvz.lt, www.lietuva.rašymas.pvz.lt). Tokiu Lietuvos vardo vartojimo atveju<text:s/>šių taisyklių 4 punkte nurodyto<text:s/>leidimo<text:s/>nereikia.</text:p>
        </text:list-item>
      </text:list>
      <text:p text:style-name="P62"/>
      <text:list text:style-name="LFO1" text:continue-numbering="true">
        <text:list-item>
          <text:p text:style-name="P63">Šiose taisyklėse vartojamos sąvokos:</text:p>
        </text:list-item>
      </text:list>
      <text:p text:style-name="P64"><text:span text:style-name="T65">Asmuo –<text:s/></text:span><text:span text:style-name="T66">fizinis ar</text:span><text:span text:style-name="T67">ba juridinis asmuo ar<text:s/></text:span><text:span text:style-name="T68">užsienio valstybėse įsisteigusi įmonė, taip pat Lietuvos Respublikoje įsteigtas tokios įmonės filialas ar atstovybė.</text:span></text:p>
      <text:p text:style-name="P69">[Pastraipos<text:s/>redakcija nuo 2014-05-01]</text:p>
      <text:p text:style-name="P70"><text:span text:style-name="T71">Asmuo</text:span><text:span text:style-name="T72"><text:s/>–<text:s/></text:span><text:span text:style-name="T73">fizinis asmuo arba Lietuvos Respublikoje ar užsienio valstybėje įsteigtas juridinis asmuo, kita organiza</text:span><text:span text:style-name="T74">cija, jų filialas ar atstovybė.</text:span></text:p>
      <text:p text:style-name="P75"/>
      <text:p text:style-name="P76"><text:span text:style-name="T77">Interneto domeno vardas<text:s/></text:span><text:span text:style-name="T78">– unikalus simbolinis pavadinimas, identifikuojantis interneto hierarchinės vardų erdvės sritį.</text:span></text:p>
      <text:p text:style-name="P79"><text:span text:style-name="T80">Lietuvos vardas</text:span><text:span text:style-name="T81"><text:s/>–</text:span><text:span text:style-name="T82"><text:s/></text:span><text:span text:style-name="T83">oficialusis ilgasis ar trumpasis Lietuvos valstybės pavadinimas – „Lietuvos Respublika“ ar „Lietuva“ – visomis oficialiomis Europos Sąjungos kalbomis ir visomis šių kalbų gramatinėmis formomis.</text:span></text:p>
      <text:p text:style-name="P84"><text:span text:style-name="T85">Leidimas</text:span><text:span text:style-name="T86"><text:s/>– įrašas Lietuvos Respublikos ryšių reguliavimo tarnybos (toliau</text:span><text:span text:style-name="T87"><text:s/></text:span><text:span text:style-name="T88">– Ryšių reguliavimo tarnyba) administruojamoje duomenų bazėje (Ryšių reguliavimo tarnybos informacinėje sistemoje), skelbiamas interneto svetainėje adresu www.rrt.lt ir suteikiantis įraše nurodytam asmeniui teisę vartoti Lietuvos vardą antrojo lygio domeno varde prieš aukščiausiojo lygio domeną „.lt“.</text:span></text:p>
      <text:p text:style-name="P89"><text:span text:style-name="T90">Leidimo išdavimas</text:span><text:span text:style-name="T91"><text:s/>– įrašo, suteikiančio įraše nurodytam asmeniui teisę vartoti Lietuvos vardą antrojo lygio domeno varde prieš aukščiausiojo lygio domeną „.lt“, padarymas Ryšių reguliavimo tarnybos administruojamoje duomenų bazėje.</text:span></text:p>
      <text:p text:style-name="P92"/>
      <text:p text:style-name="P93">Punkto pakeitimai:</text:p>
      <text:p text:style-name="P94">Nr. 1036, 2013-11-13, Žin., 2013, Nr. 119-5997 (2013-11-20)</text:p>
      <text:p text:style-name="P95"/>
      <text:p text:style-name="P96">II. LEIDIMO IŠDAVIMAS IR PANAIKINIMAS</text:p>
      <text:p text:style-name="P97"/>
      <text:list text:style-name="LFO1" text:continue-numbering="true">
        <text:list-item>
          <text:p text:style-name="P98">Asmenys gali vartoti Lietuvos vardą antrojo lygio domenų varduose prieš aukščiausiojo lygio domeną „.lt“ tik<text:s/>tada, kai turi<text:s/>leidimą, išskyrus<text:s/>šių taisyklių 7 punkte nurodytus atvejus.</text:p>
        </text:list-item>
      </text:list>
      <text:list text:style-name="LFO2" text:continue-numbering="true">
        <text:list-item>
          <text:p text:style-name="P99">Leidimus išduoda Ryšių reguliavimo tarnyba. Leidimas išduodamas neribotam laikui.</text:p>
        </text:list-item>
        <text:list-item>
          <text:p text:style-name="P100"><text:span text:style-name="T101">Leidimas išduodamas, jeigu asmens pageidaujamas interneto domeno vardas, kuriame bus vartojamas Lietuvos vardas, n</text:span><text:span text:style-name="T102">e</text:span><text:span text:style-name="T103">tapatus jau vartojamam interneto domeno vardui ar interneto domeno vardui, dėl kurio kitas asmuo, pageidaujantis gauti leidimą, jau kreipėsi į Ryšių reguliavimo tarnybą<text:s/></text:span><text:span text:style-name="T104">šių t</text:span><text:span text:style-name="T105">aisyklių 8 punkte nustatyta tvarka</text:span><text:span text:style-name="T106">,</text:span><text:span text:style-name="T107"><text:s/>ir Lietuvos vardo vartojimas pageidaujamame interneto domeno varde<text:s/></text:span><text:span text:style-name="T108">nežemina Lietuvos vardo, neprieštarauja viešajai tvarkai, moralei ir dorovei.</text:span></text:p>
        </text:list-item>
      </text:list>
      <text:p text:style-name="P109">7. Asmuo turi teisę vartoti Lietuvos vardą antrojo lygio domeno varde prieš aukščiausiojo lygio domeną „.lt“ be atskiro leidimo:</text:p>
      <text:p text:style-name="P110"><text:span text:style-name="T111">7.1.<text:s/></text:span><text:span text:style-name="T112">kai<text:s/></text:span><text:span text:style-name="T113">Lietuvos vardas vartojamas<text:s/></text:span><text:bookmark-start text:name="OLE_LINK1"/><text:span text:style-name="T114">juridinio asmens pavadinime, juridinio asmens filialo arba jo atstovybės pavadinime</text:span><text:bookmark-end text:name="OLE_LINK1"/><text:span text:style-name="T115"><text:s/>Juridinių asmenų registro nuostatuose, patvirtintuose Lietuvos Respublikos Vyriausybės 2003 m. lapkričio 12 d. nut</text:span><text:span text:style-name="T116">arimu Nr. 1407 (Žin., 2003, Nr. </text:span><text:a xlink:href="http://www3.lrs.lt/pls/inter/dokpaieska.showdoc_l?p_id=221119" office:target-frame-name="_top" xlink:show="replace"><text:span text:style-name="T117">107-4810</text:span></text:a><text:span text:style-name="T118">), nustatytomis<text:s/></text:span><text:soft-page-break/><text:span text:style-name="T119">sąlygomis arba prekių ženkluose ir dizaine paga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 patvirtintą teisingumo ministro 2001 m. balandžio 10 d. įsakymu Nr. 65 (Žin., 2001, Nr.<text:s/></text:span><text:a xlink:href="http://www3.lrs.lt/pls/inter/dokpaieska.showdoc_l?p_id=129905" office:target-frame-name="_top" xlink:show="replace"><text:span text:style-name="T120">32-1075</text:span></text:a><text:span text:style-name="T121">; 2008, Nr.<text:s/></text:span><text:a xlink:href="http://www3.lrs.lt/pls/inter/dokpaieska.showdoc_l?p_id=332031" office:target-frame-name="_top" xlink:show="replace"><text:span text:style-name="T122">138-5466</text:span></text:a><text:span text:style-name="T123">), ir jo prašomas registruoti interneto domeno vardas visiškai atitinka juridinio asmens pavadinimą ar juridinio asmens filialo arba jo atstovybės pavadinimą, arba prekės ženklą ir dizainą;<text:s/></text:span></text:p>
      <text:p text:style-name="P124">7.2. kitais įstatymų numatytais atvejais.</text:p>
      <text:p text:style-name="P125"/>
      <text:p text:style-name="P126">8. Asmuo, pageidaujantis gauti leidimą, Ryšių reguliavimo tarnybai pateikia paraišką, kurioje turi būti nurodyta:</text:p>
      <text:p text:style-name="P127">8.1. pareiškėjo vardas ir pavardė (pavadinimas), gyvenamosios vietos (buveinės) adresas, elektroninio pašto adresas; jeigu pareiškėjas yra juridinis asmuo – juridinio asmens kodas, teisinė forma, registras, kuriame kaupiami ir saugomi duomenys apie tą juridinį asmenį,<text:s/>o<text:s/>jeigu juridinis asmuo yra pridėtinės vertės mokesčio mokėtojas,<text:s/>– pridėtinės vertės mokesčio mokėtojo kodas;</text:p>
      <text:p text:style-name="P128">8.2. pageidaujamas interneto domeno vardas, kuriame bus vartojamas Lietuvos vardas;</text:p>
      <text:p text:style-name="P129">8.3. Lietuvos vardo vartojimo interneto domeno varde tikslingumo argumentai.<text:s/></text:p>
      <text:p text:style-name="P130">[Punkto<text:s/>redakcija nuo 2014-05-01]</text:p>
      <text:p text:style-name="P131"><text:span text:style-name="T132">8.</text:span><text:span text:style-name="T133"> </text:span><text:span text:style-name="T134">Asmuo, pageidaujantis gauti leidimą, Ryšių reguliavimo tarnybai pateikia šių taisyklių priede nurodytos formos paraišką.</text:span></text:p>
      <text:p text:style-name="P135">Punkto pakeitimai:</text:p>
      <text:p text:style-name="P136">Nr. 1036, 2013-11-13, Žin., 2013, Nr. 119-5997 (2013-11-20)</text:p>
      <text:p text:style-name="P137"/>
      <text:p text:style-name="P138"><text:span text:style-name="T139">9. Ryšių reguliavimo tarnybai teikiama paraiška turi atitikti Dokumentų teikimo Lietuvos Respublikos ryšių reguliavimo tarnybai taisyklėse, patvirtintose Ryšių reguliavimo tarnybos direktoriaus 2004 m. rugsėjo 16 d. įsakymu Nr. 1V-292 (Žin., 2004, Nr.<text:s/></text:span><text:a xlink:href="http://www3.lrs.lt/pls/inter/dokpaieska.showdoc_l?p_id=241704" office:target-frame-name="_top" xlink:show="replace"><text:span text:style-name="T140">141-5171</text:span></text:a><text:span text:style-name="T141">; 2005, Nr.<text:s/></text:span><text:a xlink:href="http://www3.lrs.lt/pls/inter/dokpaieska.showdoc_l?p_id=257551" office:target-frame-name="_top" xlink:show="replace"><text:span text:style-name="T142">73-2675</text:span></text:a><text:span text:style-name="T143">), nustatytus reikalavimus.</text:span></text:p>
      <text:p text:style-name="P144"/>
      <text:p text:style-name="P145">10. Ryšių reguliavimo tarnyba privalo patikrinti asmens paraišką per 3 darbo dienas nuo jos gavimo. Ryšių reguliavimo tarnyba atsisako priimti nagrinėti paraišką, jeigu<text:s/>nepateikti visi ar pateikti klaidingi, tikrovės neatitinkantys<text:s/>šių taisyklių 8 punkte nurodyti duomenys arba pateikta paraiška neatitinka<text:s/>šių taisyklių 9 punkte nustatytų reikalavimų. Prieš atsisakydama priimti nagrinėti paraišką, Ryšių reguliavimo tarnyba nustato iki 10 dienų terminą, per kurį pareiškėjas turi pašalinti trūkumus, trukdančius priimti nagrinėti paraišką.</text:p>
      <text:p text:style-name="P146">[Punkto<text:s/>redakcija nuo 2014-05-01]</text:p>
      <text:p text:style-name="P147">10. Ryšių reguliavimo tarnyba privalo patikrinti asmens paraišką per 3 darbo dienas nuo jos gavimo. Ryšių reguliavimo tarnyba atsisako priimti nagrinėti paraišką, jeigu joje nepateikti visi ar pateikti klaidingi, tikrovės neatitinkantys duomenys arba pateikta paraiška neatitinka šių taisyklių 9 punkte nustatytų reikalavimų. Prieš atsisakydama priimti nagrinėti paraišką, Ryšių reguliavimo tarnyba nustato iki 10 dienų terminą, per kurį pareiškėjas turi pašalinti trūkumus, trukdančius priimti nagrinėti paraišką.</text:p>
      <text:p text:style-name="P148">Punkto pakeitimai:</text:p>
      <text:p text:style-name="P149">Nr. 1036, 2013-11-13, Žin., 2013, Nr. 119-5997 (2013-11-20)</text:p>
      <text:p text:style-name="P150"/>
      <text:p text:style-name="P151">11. Ryšių reguliavimo tarnyba turi priimti vieną iš šių sprendimų:</text:p>
      <text:p text:style-name="P152">11.1. išduoti leidimą;</text:p>
      <text:p text:style-name="P153">11.2. motyvuotai atsisakyti išduoti leidimą.</text:p>
      <text:p text:style-name="P154"/>
      <text:p text:style-name="P155">12. Ryšių reguliavimo tarnyba turi priimti vieną iš<text:s/>šių taisyklių 11 punkte nurodytų sprendimų ne vėliau kaip per 3 darbo dienas nuo paraiškos, atitinkančios<text:s/>šių taisyklių<text:s/>8 ir 9 punktų reikalavimus, gavimo. Sprendimas ne vėliau kaip per 2 darbo dienas nuo jo priėmimo išsiunčiamas pareiškėjui registruotu paštu ir jo nurodytu elektroninio pašto adresu.</text:p>
      <text:p text:style-name="P156">[Punkto<text:s/>redakcija nuo 2014-05-01]</text:p>
      <text:p text:style-name="P157"><text:span text:style-name="T158">12. Ryšių reguliavimo tarnyba turi priimti vieną iš šių taisyklių 11 punkte nurodytų sprendimų ne vėliau kaip per 3 darbo dienas nuo<text:s/></text:span><text:span text:style-name="T159">šių taisyklių priede nurodytos formos</text:span><text:span text:style-name="T160"><text:s/></text:span><text:span text:style-name="T161">paraiškos, atitinkančios šių taisyklių 9<text:s/></text:span><text:span text:style-name="T162">punkto</text:span><text:span text:style-name="T163"><text:s/></text:span><text:span text:style-name="T164">reikalavimus, gavimo. Sprendimas ne vėliau kaip per 2 darbo dienas nuo jo priėmimo išsiunčiamas pareiškėjui registruotąja pašto siunta ir jo nurodytu elektroninio pašto adresu.</text:span></text:p>
      <text:p text:style-name="P165">Punkto pakeitimai:</text:p>
      <text:p text:style-name="P166">Nr. 1036, 2013-11-13, Žin., 2013, Nr. 119-5997 (2013-11-20)</text:p>
      <text:p text:style-name="P167"/>
      <text:p text:style-name="P168">13. Asmenys, pateikę Ryšių reguliavimo tarnybai laisvos formos prašymą, turį teisę gauti išrašą apie prašymo pateikimo momentu išduotus leidimus.<text:s/></text:p>
      <text:p text:style-name="P169"/>
      <text:p text:style-name="P170">14. Ryšių reguliavimo tarnyba panaikina leidimą:</text:p>
      <text:p text:style-name="P171">14.1.<text:s/>jeigu<text:s/>leidime nurodytas interneto domeno vardas<text:s/>neregistruojamas ilgiau kaip 3 mėnesius nuo leidimo išdavimo dienos;<text:s/></text:p>
      <text:p text:style-name="P172">14.2. kitais Lietuvos Respublikos įstatymų<text:s/>ir<text:s/>kitų teisės aktų nustatytais atvejais.</text:p>
      <text:p text:style-name="P173">[Punktų<text:s/>redakcija nuo 2014-05-01]</text:p>
      <text:p text:style-name="P174"><text:span text:style-name="T175">14.2. jeigu leidime nurodytas interneto domeno vardas išregistruotas;</text:span></text:p>
      <text:p text:style-name="P176">14.3. kitais Lietuvos Respublikos įstatymų ir kitų teisės aktų nustatytais atvejais.</text:p>
      <text:p text:style-name="P177">Punkto pakeitimai:</text:p>
      <text:p text:style-name="P178">Nr. 1036, 2013-11-13, Žin., 2013, Nr. 119-5997 (2013-11-20)</text:p>
      <text:p text:style-name="P179"/>
      <text:p text:style-name="P180">15. Ryšių reguliavimo tarnyba, sužinojusi apie<text:s/>šių taisyklių 14 punkte nurodytas aplinkybes, apie tai praneša asmeniui, kuriam išduotas leidimas, ir suteikia jam galimybę pateikti paaiškinimus per Ryšių reguliavimo tarnybos nustatytą terminą.<text:s/></text:p>
      <text:p text:style-name="P181">16. Ryšių reguliavimo tarnyba, ne vėliau kaip per 10 dienų nuo<text:s/>šių taisyklių 15 punkte nurodytų paaiškinimų gavimo, juos įvertina ir priima atitinkamą sprendimą.<text:s/></text:p>
      <text:p text:style-name="P182"><text:span text:style-name="T183">17.</text:span><text:span text:style-name="T184"><text:s/></text:span><text:span text:style-name="T185">Jeigu a</text:span><text:span text:style-name="T186">sm</text:span><text:span text:style-name="T187">uo</text:span><text:span text:style-name="T188">, kuriam išduotas leidimas, nepateik</text:span><text:span text:style-name="T189">ia</text:span><text:span text:style-name="T190"><text:s/>paaiškinimų per Ryšių reguliavimo tarnybos nustatytą terminą, Ryšių reguliavimo tarnyba<text:s/></text:span><text:span text:style-name="T191">jam<text:s/></text:span><text:span text:style-name="T192">panaikina leidimą.<text:s/></text:span></text:p>
      <text:p text:style-name="P193">18. Ryšių reguliavimo tarnybos atitinkamas sprendimas ne vėliau kaip per 2 darbo dienas nuo jo priėmimo išsiunčiamas asmeniui, kuriam išduotas leidimas, registruotu paštu ir jo nurodytu elektroninio pašto adresu.</text:p>
      <text:p text:style-name="P194"/>
      <text:p text:style-name="P195">III. BAIGIAMOSIOS NUOSTATOS</text:p>
      <text:p text:style-name="P196"/>
      <text:p text:style-name="P197">19. Ryšių reguliavimo tarnybos veiksmai ar neveikimas, susiję su<text:s/>šių taisyklių taikymu ir įgyvendinimu, gali būti skundžiami Lietuvos Respublikos įstatymų nustatyta tvarka ir sąlygomis.<text:s/></text:p>
      <text:p text:style-name="P198"><text:span text:style-name="T199">20. Asmenys už<text:s/></text:span><text:span text:style-name="T200">šių t</text:span><text:span text:style-name="T201">aisyklių pažeidimus atsako įstatymų nustatyta tvarka ir sąlygomis.</text:span></text:p>
      <text:p text:style-name="P202"/>
      <text:p text:style-name="P203"/>
      <text:p text:style-name="P204">––––––––––––––––</text:p>
      <text:p text:style-name="P205"/>
      <text:p text:style-name="P206"/>
      <text:p text:style-name="P207">Papildyta priedu<text:s/>nuo 2014-05-01:</text:p>
      <text:p text:style-name="P208">Nr. 1036, 2013-11-13, Žin., 2013, Nr. 119-5997 (2013-11-20)</text:p>
      <text:p text:style-name="P209"><text:span text:style-name="T210">Lietuvos vardo vartojimo interneto domenų varduose taisyklių</text:span><text:span text:style-name="T211"><text:line-break/>priedas</text:span></text:p>
      <text:p text:style-name="P212"/>
      <text:p text:style-name="P213"/>
      <text:p text:style-name="P214"><text:tab/></text:p>
      <text:p text:style-name="P215">(juridinio asmens pavadinimas arba fizinio asmens vardas, pavardė, juridinio asmens kodas)*</text:p>
      <text:p text:style-name="P216"><text:tab/></text:p>
      <text:p text:style-name="P217">(juridinio asmens buveinės arba fizinio asmens nuolatinės gyvenamosios vietos adresas)*</text:p>
      <text:p text:style-name="P218"><text:tab/></text:p>
      <text:p text:style-name="P219"><text:span text:style-name="T220">(telefonas, faksas, el. pašto, interneto svetainės adresas)**</text:span></text:p>
      <text:p text:style-name="P221"/>
      <text:p text:style-name="P222"/>
      <text:p text:style-name="P223">Lietuvos Respublikos ryšių reguliavimo tarnybai</text:p>
      <text:p text:style-name="P224"/>
      <text:p text:style-name="P225"/>
      <text:p text:style-name="P226"/>
      <text:h text:style-name="P227" text:outline-level="3"><text:span text:style-name="T228">PARAIŠKA</text:span></text:h>
      <text:h text:style-name="P229" text:outline-level="3">SUTEIKTI TEISĘ VARTOTI LIETUVOS VARDĄ INTERNETO DOMENO VARDE</text:h>
      <text:p text:style-name="P230"/>
      <text:p text:style-name="P231">______________ Nr. <text:s/>___________</text:p>
      <text:p text:style-name="Normal"><text:span text:style-name="T232"><text:s text:c="70"/>(data)</text:span></text:p>
      <text:p text:style-name="P233"/>
      <text:p text:style-name="P234"/>
      <text:p text:style-name="P235">1. Interneto domeno vardas, kuriame bus vartojamas Lietuvos vardas</text:p>
      <text:p text:style-name="P236"><text:tab/></text:p>
      <text:p text:style-name="P237"><text:tab/></text:p>
      <text:p text:style-name="P238"/>
      <text:p text:style-name="P239">2. Argumentai, kodėl tikslinga vartoti Lietuvos vardą interneto domeno varde<text:s/></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
      <text:p text:style-name="P248"/>
      <text:p text:style-name="P249">_____________________ <text:s text:c="15"/>_____________ <text:s text:c="13"/><text:tab/></text:p>
      <text:p text:style-name="P250">(pareiškėjo vadovo ar jo <text:s text:c="30"/>(parašas) <text:s text:c="45"/>(vardas ir pavardė)</text:p>
      <text:p text:style-name="P251">įgalioto asmens pareigos)***</text:p>
      <text:p text:style-name="P252"/>
      <text:p text:style-name="P253"/>
      <text:p text:style-name="P254"/>
      <text:p text:style-name="P255">_____________________</text:p>
      <text:p text:style-name="P256">* Privalomi nurodyti duomenys.</text:p>
      <text:p text:style-name="P257">** Privalomi nurodyti kontaktiniai duomenys, jeigu<text:s/>pareiškėjas juos turi.</text:p>
      <text:p text:style-name="P258"><text:span text:style-name="T259">*** Privalomi nurodyti duomenys, jeigu paraišką pildo juridinis asmuo.</text:span></text:p>
      <text:p text:style-name="P260"/>
      <text:p text:style-name="P261"/>
      <text:p text:style-name="P262"/>
      <text:p text:style-name="P263">––––––––––––––––––––</text:p>
      <text:p text:style-name="P264"/>
      <text:p text:style-name="P265"/>
      <text:p text:style-name="P266"/>
      <text:p text:style-name="P267"/>
      <text:p text:style-name="P268"/>
      <text:p text:style-name="P269">Pakeitimai:</text:p>
      <text:p text:style-name="P270">1.</text:p>
      <text:p text:style-name="P271">Lietuvos Respublikos Vyriausybė, Nutarimas</text:p>
      <text:p text:style-name="P272">Nr. 1036, 2013-11-13, Žin., 2013, Nr. 119-5997 (2013-11-20)</text:p>
      <text:p text:style-name="P273">DĖL LIETUVOS RESPUBLIKOS VYRIAUSYBĖS 2009 M. SPALIO 7 D. NUTARIMO NR. 1272 "DĖL LIETUVOS VARDO VARTOJIMO INTERNETO DOMENŲ VARDUOSE TAISYKLIŲ PATVIRTINIMO" PAKEITIMO</text:p>
      <text:p text:style-name="P274">Šis nutarimas įsigalioja 2014 m. gegužės 1 dieną.</text:p>
      <text:p text:style-name="P275"/>
      <text:p text:style-name="P276"/>
      <text:p text:style-name="P277">*** Pabaiga ***</text:p>
      <text:p text:style-name="P278"/>
      <text:p text:style-name="P279"/>
      <text:p text:style-name="P280">Redagavo Aušra Bodin (2013-11-20)</text:p>
      <text:p text:style-name="P281"><text:s text:c="18"/>aubodi@lrs.lt</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Char" style:display-name="Footer Char" style:family="text">
      <style:text-properties fo:font-size="12pt" style:font-size-asian="12pt"/>
    </style:style>
    <style:style style:name="BodyTextIndentChar" style:display-name="Body Text Indent Char" style:family="text">
      <style:text-properties fo:font-size="12pt" style:font-size-asian="12pt"/>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5:32:00Z</meta:creation-date>
    <dc:date>2015-02-18T15:32:00Z</dc:date>
    <meta:print-date>2009-10-09T12:09:00Z</meta:print-date>
    <meta:template xlink:href="Normal" xlink:type="simple"/>
    <meta:editing-cycles>2</meta:editing-cycles>
    <meta:editing-duration>PT0S</meta:editing-duration>
    <meta:document-statistic meta:page-count="3" meta:paragraph-count="126" meta:word-count="1625" meta:character-count="12811" meta:row-count="282" meta:non-whitespace-character-count="11312"/>
  </office:meta>
</office:document-meta>
</file>