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543in"/>
      <style:text-properties style:font-size-complex="12pt" fo:language="sv" fo:country="SE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4923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2-20 iki 2015-08-13</text:span></text:p>
      <text:p text:style-name="P10"/>
      <text:p text:style-name="P11"><text:span text:style-name="T12">Įsakymas paskelbtas: Žin. 2003, Nr.<text:s/></text:span><text:a xlink:href="https://www.e-tar.lt/portal/legalAct.html?documentId=TAR.E5B969679B7E" office:target-frame-name="_top" xlink:show="replace"><text:span text:style-name="T13">4-135</text:span></text:a><text:span text:style-name="T14">, i. k. 1022230ISAK00000163</text:span></text:p>
      <text:p text:style-name="P15"/>
      <text:p text:style-name="P16"><text:s/></text:p>
      <text:p text:style-name="P17"><text:span text:style-name="T18"/><text:span text:style-name="T19">LIETUVOS RESPUBLIKOS SOCIALINĖS APSAUGOS IR DARBO MINISTRAS</text:span></text:p>
      <text:p text:style-name="P20"/>
      <text:p text:style-name="P21">Į S A K Y M A S</text:p>
      <text:p text:style-name="P22"><text:span text:style-name="T23">DĖL SAVIVALDYBIŲ BENDRUOMENIŲ VAIKO TEISIŲ APSAUGOS TARYBŲ PAVYZDINIŲ NUOSTATŲ PATVIRTINIMO</text:span></text:p>
      <text:p text:style-name="P24"/>
      <text:p text:style-name="P25">2002 m. gruodžio 18 d. Nr. 163</text:p>
      <text:p text:style-name="P26">Vilnius</text:p>
      <text:p text:style-name="P27"/>
      <text:p text:style-name="P28"/>
      <text:p text:style-name="P29"><text:span text:style-name="T30">Vykdydam</text:span><text:span text:style-name="T31">a Lietuvos Respublikos Vyriausybės 2002 m. lapkričio 11 d. nutarimą Nr. 1767 „Dėl įgaliojimų suteikimo Socialinės apsaugos ir darbo ministerijai“ (Žin., 2002, Nr.<text:s/></text:span><text:a xlink:href="https://www.e-tar.lt/portal/lt/legalAct/TAR.9D0DCF2CB40F" office:target-frame-name="_blank" xlink:show="new"><text:span text:style-name="T32">110-4866</text:span></text:a><text:span text:style-name="T33">),<text:s/></text:span><text:span text:style-name="T34">tvirtinu</text:span><text:span text:style-name="T35"><text:s/></text:span><text:span text:style-name="T36">Savivaldybių bendruomenių vaiko teisių apsaugos tarybų pavyzdinius nuostatus (pridedama)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 Respublikos socialinės apsaugos ir<text:s/></text:p>
      <text:p text:style-name="P46">darbo ministro 2002 m. gruodžio 18 d.<text:s/></text:p>
      <text:p text:style-name="P47">įsakymu Nr. 163</text:p>
      <text:p text:style-name="P48"/>
      <text:p text:style-name="P49"><text:span text:style-name="T50">SAVIVALDYBIŲ BENDRUOMENIŲ VAIKO TEISIŲ APSAUGOS TARYBŲ PAVYZDINIAI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e nuostatai reglamentuoja prie Lietuvos Respublikos savivaldybių tarybų veikiančių savivaldybių bendruome</text:span><text:span text:style-name="T60">nių vaiko teisių apsaugos tarybų (toliau vadinama – bendruomenės taryba) uždavinius, funkcijas, teises ir darbo organizavimą.</text:span></text:p>
      <text:p text:style-name="P61"><text:span text:style-name="T62">2</text:span><text:span text:style-name="T63">. Bendruomenės tarybos tikslas – analizuoti esamą vaiko teisių apsaugos situaciją savivaldybėje ir padėti savivaldybės taryba</text:span><text:span text:style-name="T64">i spręsti:</text:span></text:p>
      <text:p text:style-name="P65"><text:span text:style-name="T66">2.1</text:span><text:span text:style-name="T67">. vaiko teisių apsaugos politikos ir strategijos formavimo bei prioritetų nustatymo bendruomenėje klausimus;</text:span></text:p>
      <text:p text:style-name="P68"><text:span text:style-name="T69">2.2</text:span><text:span text:style-name="T70">. vaiko teisių apsaugos ir vaiko teisių pažeidimų prevencijos priemonių rengimo bei įgyvendinimo problemas;</text:span></text:p>
      <text:p text:style-name="P71"><text:span text:style-name="T72">2.3</text:span><text:span text:style-name="T73">. pinigin</text:span><text:span text:style-name="T74">ės socialinės paramos ir socialinių paslaugų teikimo klausimus.</text:span><text:s/></text:p>
      <text:p text:style-name="P75">Punkto pakeitimai:</text:p>
      <text:p text:style-name="P76"><text:span text:style-name="T77">Nr.<text:s/></text:span><text:a xlink:href="https://www.e-tar.lt/portal/legalAct.html?documentId=TAR.DF39DD666DC5" office:target-frame-name="_top" xlink:show="replace"><text:span text:style-name="T78">A1-102</text:span></text:a><text:span text:style-name="T79">, 2003-06-20, Žin., 2003, Nr. 62-2842 (2003-06-28), i. k. 1032230ISAK00A1-102</text:span></text:p>
      <text:p text:style-name="P80"><text:span text:style-name="T81">Nr.<text:s/></text:span><text:a xlink:href="https://www.e-tar.lt/portal/legalAct.html?documentId=TAR.C6814966E1B1" office:target-frame-name="_top" xlink:show="replace"><text:span text:style-name="T82">A1-675</text:span></text:a><text:span text:style-name="T83">, 2009-12-15, Žin., 2009, Nr. 150-6740 (2009-12-19), i. k. 1092230ISAK00A1-675</text:span></text:p>
      <text:p text:style-name="Normal"/>
      <text:p text:style-name="P84"><text:span text:style-name="T85">3</text:span><text:span text:style-name="T86">. Bendruomenės taryba savo veikloje vadovaujasi Lietuvos Respublikos Konstituci</text:span><text:span text:style-name="T87">ja, Jungtinių Tautų Organizacijos 1989 metų Vaiko teisių konvencija, Lietuvos Respublikos civiliniu kodeksu (Žin., 2000, Nr.<text:s/></text:span><text:a xlink:href="https://www.e-tar.lt/portal/lt/legalAct/TAR.8A39C83848CB" office:target-frame-name="_blank" xlink:show="new"><text:span text:style-name="T88">74-2262</text:span></text:a><text:span text:style-name="T89">), Lietuvos Respublikos vaiko teisių ap</text:span><text:span text:style-name="T90">saugos pagrindų įstatymu (Žin., 1996, Nr.<text:s/></text:span><text:a xlink:href="https://www.e-tar.lt/portal/lt/legalAct/TAR.C8205E261830" office:target-frame-name="_blank" xlink:show="new"><text:span text:style-name="T91">33-807</text:span></text:a><text:span text:style-name="T92">; 1999, Nr.<text:s/></text:span><text:a xlink:href="https://www.e-tar.lt/portal/lt/legalAct/TAR.FF081DD28A6A" office:target-frame-name="_blank" xlink:show="new"><text:span text:style-name="T93">66-2129</text:span></text:a><text:span text:style-name="T94">; 2001, Nr.<text:s/></text:span><text:a xlink:href="https://www.e-tar.lt/portal/lt/legalAct/TAR.0C5601255701" office:target-frame-name="_blank" xlink:show="new"><text:span text:style-name="T95">71-2523</text:span></text:a><text:span text:style-name="T96">; 2002, Nr.<text:s/></text:span><text:a xlink:href="https://www.e-tar.lt/portal/lt/legalAct/TAR.B8AF510915B8" office:target-frame-name="_blank" xlink:show="new"><text:span text:style-name="T97">95-4090</text:span></text:a><text:span text:style-name="T98">), kitais teisės aktais, savivaldybės tarybos, mero potvarkiais, ad</text:span><text:span text:style-name="T99">ministracijos direktoriaus įsakymais ir šiais nuostatais.<text:s/></text:span></text:p>
      <text:p text:style-name="P100">Punkto pakeitimai:</text:p>
      <text:p text:style-name="P101"><text:span text:style-name="T102">Nr.<text:s/></text:span><text:a xlink:href="https://www.e-tar.lt/portal/legalAct.html?documentId=TAR.DF39DD666DC5" office:target-frame-name="_top" xlink:show="replace"><text:span text:style-name="T103">A1-102</text:span></text:a><text:span text:style-name="T104">, 2003-06-20, Žin., 2003, Nr. 62-2842 (2003-06-28), i. k. 1032230ISAK00A1-102</text:span></text:p>
      <text:p text:style-name="Normal"/>
      <text:p text:style-name="P105"><text:span text:style-name="T106">II</text:span><text:span text:style-name="T107">.<text:s/></text:span><text:span text:style-name="T108">BENDRUOMENĖS TARYBOS UŽDAVINIAI IR FUNKCIJOS</text:span></text:p>
      <text:p text:style-name="P109"/>
      <text:p text:style-name="P110"><text:span text:style-name="T111">4</text:span><text:span text:style-name="T112">. Bendruomenės tarybos uždaviniai ir funkcijos yra šios:</text:span></text:p>
      <text:p text:style-name="P113"><text:span text:style-name="T114">4.1</text:span><text:span text:style-name="T115">. įtraukti bendruomenę į vaiko teisių apsaugos sistemos savivaldybėje formavimą;</text:span></text:p>
      <text:p text:style-name="P116"><text:span text:style-name="T117">4.2</text:span><text:span text:style-name="T118">. teikti siūlymus savivaldybės tarybai dėl vaiko<text:s/></text:span><text:span text:style-name="T119">teisių apsaugos politikos ir strategijos formavimo bei prioritetų nustatymo bendruomenėje;</text:span></text:p>
      <text:p text:style-name="P120">Punkto pakeitimai:</text:p>
      <text:p text:style-name="P121"><text:span text:style-name="T122">Nr.<text:s/></text:span><text:a xlink:href="https://www.e-tar.lt/portal/legalAct.html?documentId=TAR.DF39DD666DC5" office:target-frame-name="_top" xlink:show="replace"><text:span text:style-name="T123">A1-102</text:span></text:a><text:span text:style-name="T124">, 2003-06-20, Žin., 2003, Nr. 62-2842 (2003-06-28), i.</text:span><text:span text:style-name="T125"><text:s/>k. 1032230ISAK00A1-102</text:span></text:p>
      <text:p text:style-name="Normal"/>
      <text:p text:style-name="P126"><text:span text:style-name="T127">4.3</text:span><text:span text:style-name="T128">. teikti siūlymus savivaldybės tarybai dėl vaiko teisių apsaugos ir vaiko teisių pažeidimų prevencijos priemonių rengimo ir įgyvendinimo bendruomenėje;<text:s/></text:span></text:p>
      <text:p text:style-name="P129">Punkto pakeitimai:</text:p>
      <text:p text:style-name="P130"><text:span text:style-name="T131">Nr.<text:s/></text:span><text:a xlink:href="https://www.e-tar.lt/portal/legalAct.html?documentId=TAR.DF39DD666DC5" office:target-frame-name="_top" xlink:show="replace"><text:span text:style-name="T132">A1-102</text:span></text:a><text:span text:style-name="T133">, 2003-06-20, Žin., 2003, Nr. 62-2842 (2003-06-28), i. k. 1032230ISAK00A1-102</text:span></text:p>
      <text:p text:style-name="Normal"/>
      <text:p text:style-name="P134"><text:span text:style-name="T135">4.4</text:span><text:span text:style-name="T136">. teikti savivaldybės tarybai siūlymus dėl piniginės socialinės paramos ir socialinių paslaugų teikimo derinimo šeimoms ir patiria</text:span><text:span text:style-name="T137">nčioms socialinę riziką šeimoms, dėl socialinės pagalbos teikimo smurtą patyrusiems vaikams, vaikams, turintiems elgesio problemų ar grįžusiems iš įkalinimo įstaigų, krizę išgyvenantiems vaikams, kūdikių besilaukiančioms nepilnametėms, baigusiems vidurinį,</text:span><text:span text:style-name="T138"><text:s/>profesinį arba aukštąjį mokslą ir ieškantiems darbo ar gyvenamosios vietos našlaičiams siekiant socialinės paramos teikimą asmeniui derinti su socialinių paslaugų teikimu šeimai, bendrai gyvenantiems asmenims;</text:span><text:s/></text:p>
      <text:soft-page-break/>
      <text:p text:style-name="P139">Punkto pakeitimai:</text:p>
      <text:p text:style-name="P140"><text:span text:style-name="T141">Nr.<text:s/></text:span><text:a xlink:href="https://www.e-tar.lt/portal/legalAct.html?documentId=TAR.DF39DD666DC5" office:target-frame-name="_top" xlink:show="replace"><text:span text:style-name="T142">A1-102</text:span></text:a><text:span text:style-name="T143">, 2003-06-20, Žin., 2003, Nr. 62-2842 (2003-06-28), i. k. 1032230ISAK00A1-102</text:span></text:p>
      <text:p text:style-name="P144"><text:span text:style-name="T145">Nr.<text:s/></text:span><text:a xlink:href="https://www.e-tar.lt/portal/legalAct.html?documentId=TAR.C6814966E1B1" office:target-frame-name="_top" xlink:show="replace"><text:span text:style-name="T146">A1-675</text:span></text:a><text:span text:style-name="T147">, 2009-12-15, Žin.,</text:span><text:span text:style-name="T148"><text:s/>2009, Nr. 150-6740 (2009-12-19), i. k. 1092230ISAK00A1-675</text:span></text:p>
      <text:p text:style-name="Normal"/>
      <text:p text:style-name="P149"><text:span text:style-name="T150">4.5</text:span><text:span text:style-name="T151">. teikti savivaldybės tarybai siūlymus dėl vaiko teisių apsaugos, socialinio darbo ir kitų sričių specialistų bendro darbo principų efektyvinimo ir stiprinimo, praktinio vaiko teisių apsau</text:span><text:span text:style-name="T152">gos bendruomenėje užtikrinimo, socialinių, sveikatos, ugdymo, mokymo ir elgesio problemų sprendimo bei kitus siūlymus, padedančius savivaldybėje sukurti efektyviai veikiančią vaiko teisių apsaugos sistemą;</text:span><text:s/></text:p>
      <text:p text:style-name="P153">Punkto pakeitimai:</text:p>
      <text:p text:style-name="P154"><text:span text:style-name="T155">Nr.<text:s/></text:span><text:a xlink:href="https://www.e-tar.lt/portal/legalAct.html?documentId=TAR.C6814966E1B1" office:target-frame-name="_top" xlink:show="replace"><text:span text:style-name="T156">A1-675</text:span></text:a><text:span text:style-name="T157">, 2009-12-15, Žin., 2009, Nr. 150-6740 (2009-12-19), i. k. 1092230ISAK00A1-675</text:span></text:p>
      <text:p text:style-name="Normal"/>
      <text:p text:style-name="P158"><text:span text:style-name="T159">4.6</text:span><text:span text:style-name="T160">. nagrinėti kitus su vaiko teisių apsauga susijusius klausimus ir teikti savivaldybės tarybai siūlymus dėl<text:s/></text:span><text:span text:style-name="T161">šių klausimų sprendimo.</text:span></text:p>
      <text:p text:style-name="P162"/>
      <text:p text:style-name="P163"><text:span text:style-name="T164">III</text:span><text:span text:style-name="T165">.<text:s/></text:span><text:span text:style-name="T166">BENDRUOMENĖS TARYBOS TEISĖS</text:span></text:p>
      <text:p text:style-name="P167"/>
      <text:p text:style-name="P168"><text:span text:style-name="T169">5</text:span><text:span text:style-name="T170">. Bendruomenės taryba, vykdydama ir atlikdama jai pavestus uždavinius bei funkcijas, turi teisę:</text:span></text:p>
      <text:p text:style-name="P171"><text:span text:style-name="T172">5.1</text:span><text:span text:style-name="T173">. dalyvauti savivaldybės tarybos, savivaldybės administracijos struktūrinių padali</text:span><text:span text:style-name="T174">nių posėdžiuose, kuriuose svarstomi vaiko teisių apsaugos klausimai;</text:span></text:p>
      <text:p text:style-name="P175">Punkto pakeitimai:</text:p>
      <text:p text:style-name="P176"><text:span text:style-name="T177">Nr.<text:s/></text:span><text:a xlink:href="https://www.e-tar.lt/portal/legalAct.html?documentId=TAR.DF39DD666DC5" office:target-frame-name="_top" xlink:show="replace"><text:span text:style-name="T178">A1-102</text:span></text:a><text:span text:style-name="T179">, 2003-06-20, Žin., 2003, Nr. 62-2842 (2003-06-28), i. k.<text:s/></text:span><text:span text:style-name="T180">1032230ISAK00A1-102</text:span></text:p>
      <text:p text:style-name="Normal"/>
      <text:p text:style-name="P181"><text:span text:style-name="T182">5.2</text:span><text:span text:style-name="T183">. siūlyti savivaldybės administracijai bendradarbiaujant su nevyriausybinėmis organizacijomis suformuoti mobilias krizių įveikimo komandas, kurias sudarytų psichologas, pediatras, bendrosios praktikos gydytojas ir socialinis dar</text:span><text:span text:style-name="T184">buotojas arba socialinis pedagogas, dėl pagalbos smurtą patyrusiems vaikams ir jų šeimoms teikimo;</text:span><text:s/></text:p>
      <text:p text:style-name="P185">Punkto pakeitimai:</text:p>
      <text:p text:style-name="P186"><text:span text:style-name="T187">Nr.<text:s/></text:span><text:a xlink:href="https://www.e-tar.lt/portal/legalAct.html?documentId=TAR.C6814966E1B1" office:target-frame-name="_top" xlink:show="replace"><text:span text:style-name="T188">A1-675</text:span></text:a><text:span text:style-name="T189">, 2009-12-15, Žin., 2009, Nr. 150-6740 (2009-</text:span><text:span text:style-name="T190">12-19), i. k. 1092230ISAK00A1-675</text:span></text:p>
      <text:p text:style-name="Normal"/>
      <text:p text:style-name="P191"><text:span text:style-name="T192">5.3</text:span><text:span text:style-name="T193">. gauti iš valstybės ir savivaldybės institucijų bei savivaldybės įstaigų informaciją Lietuvos Respublikos vaiko teisių apsaugos pagrindų įstatyme ir šiuose nuostatuose numatytoms funkcijoms vykdyti;</text:span></text:p>
      <text:p text:style-name="P194"><text:span text:style-name="T195">5.4</text:span><text:span text:style-name="T196">. dalyv</text:span><text:span text:style-name="T197">auti kitų savivaldybės tarybų veikloje.</text:span><text:s/></text:p>
      <text:p text:style-name="P198">Papildyta punktu:</text:p>
      <text:p text:style-name="P199"><text:span text:style-name="T200">Nr.<text:s/></text:span><text:a xlink:href="https://www.e-tar.lt/portal/legalAct.html?documentId=TAR.C6814966E1B1" office:target-frame-name="_top" xlink:show="replace"><text:span text:style-name="T201">A1-675</text:span></text:a><text:span text:style-name="T202">, 2009-12-15, Žin., 2009, Nr. 150-6740 (2009-12-19), i. k. 1092230ISAK00A1-675</text:span></text:p>
      <text:p text:style-name="Normal"/>
      <text:p text:style-name="P203"><text:span text:style-name="T204">IV</text:span><text:span text:style-name="T205">.<text:s/></text:span><text:span text:style-name="T206">BENDRUOMENĖS<text:s/></text:span><text:span text:style-name="T207">TARYBOS DARBO ORGANIZAVIMAS</text:span></text:p>
      <text:p text:style-name="P208"/>
      <text:p text:style-name="P209"><text:span text:style-name="T210">6</text:span><text:span text:style-name="T211">. Bendruomenės tarybos nuostatus ir jos vardinę sudėtį 3 metams tvirtina savivaldybės taryba.</text:span></text:p>
      <text:p text:style-name="P212"><text:span text:style-name="T213">7</text:span><text:span text:style-name="T214">. Bendruomenės taryba dirba visuomeniniais pagrindais. Bendruomenės taryba susideda iš bendruomenės tarybos pirmininko, pir</text:span><text:span text:style-name="T215">mininko pavaduotojo, sekretoriaus ir narių. Jai vadovauja pirmininkas, jo nesant – bendruomenės tarybos pirmininko pavaduotojas.<text:s/></text:span></text:p>
      <text:p text:style-name="P216"><text:span text:style-name="T217">8</text:span><text:span text:style-name="T218">. Bendruomenės tarybos pirmininkas:</text:span></text:p>
      <text:p text:style-name="P219"><text:span text:style-name="T220">8.1</text:span><text:span text:style-name="T221">. organizuoja bendruomenės tarybos darbą ir atsako už jos veiklą;</text:span></text:p>
      <text:p text:style-name="P222"><text:span text:style-name="T223">8.2</text:span><text:span text:style-name="T224">. nusta</text:span><text:span text:style-name="T225">to bendruomenės tarybos posėdžio laiką ir vietą;</text:span></text:p>
      <text:p text:style-name="P226"><text:span text:style-name="T227">8.3</text:span><text:span text:style-name="T228">. pasirašo bendruomenės tarybos posėdžio protokolą;</text:span></text:p>
      <text:p text:style-name="P229"><text:span text:style-name="T230">8.4</text:span><text:span text:style-name="T231">. kontroliuoja bendruomenės tarybos siūlymų ir išvadų pateikimą savivaldybės tarybai;</text:span></text:p>
      <text:p text:style-name="P232"><text:span text:style-name="T233">8.5</text:span><text:span text:style-name="T234">. veikia bendruomenės tarybos vardu, atstovauja<text:s/></text:span><text:span text:style-name="T235">jai savivaldybės taryboje, kitose institucijose ir organizacijose arba įgalioja tai daryti kitus bendruomenės tarybos narius.</text:span></text:p>
      <text:p text:style-name="P236">Punkto pakeitimai:</text:p>
      <text:p text:style-name="P237"><text:span text:style-name="T238">Nr.<text:s/></text:span><text:a xlink:href="https://www.e-tar.lt/portal/legalAct.html?documentId=TAR.DF39DD666DC5" office:target-frame-name="_top" xlink:show="replace"><text:span text:style-name="T239">A1-102</text:span></text:a><text:span text:style-name="T240">, 2003-06-20, Žin.,</text:span><text:span text:style-name="T241"><text:s/>2003, Nr. 62-2842 (2003-06-28), i. k. 1032230ISAK00A1-102</text:span></text:p>
      <text:p text:style-name="Normal"/>
      <text:p text:style-name="P242"><text:span text:style-name="T243">9</text:span><text:span text:style-name="T244">. Bendruomenės tarybos sekretorius:</text:span></text:p>
      <text:p text:style-name="P245"><text:span text:style-name="T246">9.1</text:span><text:span text:style-name="T247">. informuoja bendruomenės tarybos narius apie posėdžio laiką, vietą ir pateikia posėdžio darbotvarkę;</text:span></text:p>
      <text:p text:style-name="P248"><text:span text:style-name="T249">9.2</text:span><text:span text:style-name="T250">. parengia ir pateikia bendruomenės<text:s/></text:span><text:span text:style-name="T251">tarybai svarstomu klausimu būtinus dokumentus;</text:span></text:p>
      <text:p text:style-name="P252"><text:span text:style-name="T253">9.3</text:span><text:span text:style-name="T254">. rašo posėdžio protokolą;</text:span></text:p>
      <text:p text:style-name="P255"><text:span text:style-name="T256">9.4</text:span><text:span text:style-name="T257">. pasirašo bendruomenės tarybos posėdžio protokolą;</text:span></text:p>
      <text:p text:style-name="P258"><text:span text:style-name="T259">9.5</text:span><text:span text:style-name="T260">. organizuoja bendruomenės tarybos siūlymų ir išvadų pateikimą savivaldybės tarybai.</text:span></text:p>
      <text:p text:style-name="P261"><text:span text:style-name="T262">10</text:span><text:span text:style-name="T263">. Bendruomenės t</text:span><text:span text:style-name="T264">arybos nariais gali būti socialinis darbuotojas, socialinis pedagogas, pedagogas, vaikų psichiatras, pediatras, bendrosios praktikos gydytojas, kitas asmens sveikatos priežiūros specialistas, teikiantis sveikatos priežiūros paslaugas vaikams, psichologas,<text:s/></text:span><text:span text:style-name="T265">teisininkas, Vaiko teisių apsaugos skyriaus darbuotojas, Socialinės paramos skyriaus darbuotojas, seniūnijos seniūnas, teritorinės darbo biržos atstovas, nepilnamečių reikalų policijos pareigūnas, vaiko globos (rūpybos) patirtį turintis vaiko globėjas (rūp</text:span><text:span text:style-name="T266">intojas), vaikų (jaunimo) organizacijos ar (ir) mokyklos mokinių tarybos atstovas, su vaiko teisių apsauga susijusios nevyriausybinės organizacijos atstovas ar (ir) tradicinių bei valstybės pripažintų religinių bendruomenių atstovas, nevyriausybinių organi</text:span><text:span text:style-name="T267">zacijų, asociacijų, atstovaujančių šeimų interesams, atstovai, kitų įstaigų ir organizacijų atstovai.</text:span><text:s/></text:p>
      <text:p text:style-name="P268">Punkto pakeitimai:</text:p>
      <text:p text:style-name="P269"><text:span text:style-name="T270">Nr.<text:s/></text:span><text:a xlink:href="https://www.e-tar.lt/portal/legalAct.html?documentId=TAR.C6814966E1B1" office:target-frame-name="_top" xlink:show="replace"><text:span text:style-name="T271">A1-675</text:span></text:a><text:span text:style-name="T272">, 2009-12-15, Žin., 2009, Nr. 150-6740 (20</text:span><text:span text:style-name="T273">09-12-19), i. k. 1092230ISAK00A1-675</text:span></text:p>
      <text:p text:style-name="Normal"/>
      <text:p text:style-name="P274"><text:span text:style-name="T275">11</text:span><text:span text:style-name="T276">. Bendruomenės taryba svarstomais klausimais priima išvadą. Išvada priimama, jeigu dalyvauja ne mažiau kaip pusė bendruomenės tarybos narių. Bendruomenės tarybos posėdžio narių balsams pasiskirsčius po lygiai, le</text:span><text:span text:style-name="T277">mia bendruomenės tarybos posėdžiui pirmininkaujančiojo balsas.</text:span></text:p>
      <text:p text:style-name="P278"><text:span text:style-name="T279">12</text:span><text:span text:style-name="T280">. Bendruomenės tarybos posėdžiai šaukiami ne rečiau kaip kas 3 mėnesiai.</text:span></text:p>
      <text:p text:style-name="P281"><text:span text:style-name="T282">13</text:span><text:span text:style-name="T283">. Bendruomenės taryba kartą per metus už savo veiklą atsiskaito savivaldybės tarybai.</text:span></text:p>
      <text:p text:style-name="P284"/>
      <text:p text:style-name="P285"><text:span text:style-name="T286">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TAR.DF39DD666DC5" office:target-frame-name="_top" xlink:show="replace"><text:span text:style-name="T298">A1-102</text:span></text:a><text:span text:style-name="T299">, 2003-06-20, Žin., 2003, Nr. 62-2842 (2003-06-28), i. k.<text:s/></text:span><text:span text:style-name="T300">1032230ISAK00A1-102</text:span></text:p>
      <text:p text:style-name="P301"><text:span text:style-name="T302">Dėl socialinės apsaugos ir darbo ministro 2002 m. gruodžio 18 d. įsakymo Nr. 163 "Dėl Savivaldybių bendruomenių vaiko teisių apsaugos tarybų pavyzdinių nuostatų patvirtinimo" pakeitimo</text:span></text:p>
      <text:p text:style-name="P303"/>
      <text:p text:style-name="P304"><text:span text:style-name="T305">2.</text:span></text:p>
      <text:p text:style-name="P306"><text:span text:style-name="T307">Lietuvos Respublikos socialinės apsaugos ir<text:s/></text:span><text:span text:style-name="T308">darbo ministerija, Įsakymas</text:span></text:p>
      <text:p text:style-name="P309"><text:span text:style-name="T310">Nr.<text:s/></text:span><text:a xlink:href="https://www.e-tar.lt/portal/legalAct.html?documentId=TAR.C6814966E1B1" office:target-frame-name="_top" xlink:show="replace"><text:span text:style-name="T311">A1-675</text:span></text:a><text:span text:style-name="T312">, 2009-12-15, Žin., 2009, Nr. 150-6740 (2009-12-19), i. k. 1092230ISAK00A1-675</text:span></text:p>
      <text:p text:style-name="P313"><text:span text:style-name="T314">Dėl Lietuvos Respublikos socialinės apsaugos ir darbo min</text:span><text:span text:style-name="T315">istro 2002 m. gruodžio 18 d. įsakymo Nr. 163 "Dėl Savivaldybių bendruomenių vaiko teisių apsaugos tarybų pavyzdinių nuostatų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4T06:51:00Z</meta:creation-date>
    <dc:date>2015-08-14T06:51:00Z</dc:date>
    <meta:template xlink:href="Normal" xlink:type="simple"/>
    <meta:editing-cycles>2</meta:editing-cycles>
    <meta:editing-duration>PT0S</meta:editing-duration>
    <meta:document-statistic meta:page-count="4" meta:paragraph-count="95" meta:word-count="1330" meta:character-count="11188" meta:row-count="343" meta:non-whitespace-character-count="9953"/>
  </office:meta>
</office:document-meta>
</file>