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3.543in"/>
      <style:text-properties style:font-size-complex="12pt" fo:language="sv" fo:country="SE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29 iki 2009-12-19</text:span></text:p>
      <text:p text:style-name="P10"/>
      <text:p text:style-name="P11"><text:span text:style-name="T12">Įsakymas paskelbtas: Žin. 2003, Nr.<text:s/></text:span><text:a xlink:href="https://www.e-tar.lt/portal/legalAct.html?documentId=TAR.E5B969679B7E" office:target-frame-name="_top" xlink:show="replace"><text:span text:style-name="T13">4-135</text:span></text:a><text:span text:style-name="T14">, i. k. 1022230ISAK00000163</text:span></text:p>
      <text:p text:style-name="P15"/>
      <text:p text:style-name="P16"><text:s/></text:p>
      <text:p text:style-name="P17"><text:span text:style-name="T18"/><text:span text:style-name="T19">LIETUVOS RESPUBLIKOS SOCIALINĖS APSAUGOS IR DARBO MINISTRAS</text:span></text:p>
      <text:p text:style-name="P20"/>
      <text:p text:style-name="P21">Į S A K Y M A S</text:p>
      <text:p text:style-name="P22"><text:span text:style-name="T23">DĖL SAVIVALDYBIŲ BENDRUOMENIŲ VAIKO TEISIŲ APSAUGOS TARYBŲ PAVYZDINIŲ NUOSTATŲ PATVIRTINIMO</text:span></text:p>
      <text:p text:style-name="P24"/>
      <text:p text:style-name="P25">2002 m. gruodžio 18 d. Nr. 163</text:p>
      <text:p text:style-name="P26">Vilnius</text:p>
      <text:p text:style-name="P27"/>
      <text:p text:style-name="P28"/>
      <text:p text:style-name="P29"><text:span text:style-name="T30">Vykdydam</text:span><text:span text:style-name="T31">a Lietuvos Respublikos Vyriausybės 2002 m. lapkričio 11 d. nutarimą Nr. 1767 „Dėl įgaliojimų suteikimo Socialinės apsaugos ir darbo ministerijai“ (Žin., 2002, Nr.<text:s/></text:span><text:a xlink:href="https://www.e-tar.lt/portal/lt/legalAct/TAR.9D0DCF2CB40F" office:target-frame-name="_blank" xlink:show="new"><text:span text:style-name="T32">110-4866</text:span></text:a><text:span text:style-name="T33">),<text:s/></text:span><text:span text:style-name="T34">tvirtinu</text:span><text:span text:style-name="T35"><text:s/></text:span><text:span text:style-name="T36">Savivaldybių bendruomenių vaiko teisių apsaugos tarybų pavyzdinius nuostatus (pridedama).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 Respublikos socialinės apsaugos ir<text:s/></text:p>
      <text:p text:style-name="P46">darbo ministro 2002 m. gruodžio 18 d.<text:s/></text:p>
      <text:p text:style-name="P47">įsakymu Nr. 163</text:p>
      <text:p text:style-name="P48"/>
      <text:p text:style-name="P49"><text:span text:style-name="T50">SAVIVALDYBIŲ BENDRUOMENIŲ VAIKO TEISIŲ APSAUGOS TARYBŲ PAVYZDINIAI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e nuostatai reglamentuoja prie Lietuvos Respublikos savivaldybių tarybų veikiančių savivaldybių bendruome</text:span><text:span text:style-name="T60">nių vaiko teisių apsaugos tarybų (toliau vadinama – bendruomenės taryba) uždavinius, funkcijas, teises ir darbo organizavimą.</text:span></text:p>
      <text:p text:style-name="P61"><text:span text:style-name="T62">2</text:span><text:span text:style-name="T63">. Bendruomenės tarybos paskirtis – pagal savo kompetenciją teikti savivaldybės tarybai siūlymus dėl vaiko teisių apsaugos pol</text:span><text:span text:style-name="T64">itikos ir strategijos formavimo bei prioritetų nustatymo bendruomenėje, vaiko teisių apsaugos ir vaiko teisių pažeidimų prevencijos priemonių rengimo bei įgyvendinimo bendruomenėje.<text:s/></text:span></text:p>
      <text:p text:style-name="P65">Punkto pakeitimai:</text:p>
      <text:p text:style-name="P66"><text:span text:style-name="T67">Nr.<text:s/></text:span><text:a xlink:href="https://www.e-tar.lt/portal/legalAct.html?documentId=TAR.DF39DD666DC5" office:target-frame-name="_top" xlink:show="replace"><text:span text:style-name="T68">A1-102</text:span></text:a><text:span text:style-name="T69">, 2003-06-20, Žin., 2003, Nr. 62-2842 (2003-06-28), i. k. 1032230ISAK00A1-102</text:span></text:p>
      <text:p text:style-name="Normal"/>
      <text:p text:style-name="P70"><text:span text:style-name="T71">3</text:span><text:span text:style-name="T72">. Bendruomenės taryba savo veikloje vadovaujasi Lietuvos Respublikos Konstitucija, Jungtinių Tautų Organizacijos 1989 metų Vaiko teisi</text:span><text:span text:style-name="T73">ų konvencija, Lietuvos Respublikos civiliniu kodeksu (Žin., 2000, Nr.<text:s/></text:span><text:a xlink:href="https://www.e-tar.lt/portal/lt/legalAct/TAR.8A39C83848CB" office:target-frame-name="_blank" xlink:show="new"><text:span text:style-name="T74">74-2262</text:span></text:a><text:span text:style-name="T75">), Lietuvos Respublikos vaiko teisių apsaugos pagrindų įstatymu (Žin., 1996, Nr.<text:s/></text:span><text:a xlink:href="https://www.e-tar.lt/portal/lt/legalAct/TAR.C8205E261830" office:target-frame-name="_blank" xlink:show="new"><text:span text:style-name="T76">33-807</text:span></text:a><text:span text:style-name="T77">; 1999, Nr.<text:s/></text:span><text:a xlink:href="https://www.e-tar.lt/portal/lt/legalAct/TAR.FF081DD28A6A" office:target-frame-name="_blank" xlink:show="new"><text:span text:style-name="T78">66-2129</text:span></text:a><text:span text:style-name="T79">; 2001, Nr.<text:s/></text:span><text:a xlink:href="https://www.e-tar.lt/portal/lt/legalAct/TAR.0C5601255701" office:target-frame-name="_blank" xlink:show="new"><text:span text:style-name="T80">71-2523</text:span></text:a><text:span text:style-name="T81">; 2002, Nr.<text:s/></text:span><text:a xlink:href="https://www.e-tar.lt/portal/lt/legalAct/TAR.B8AF510915B8" office:target-frame-name="_blank" xlink:show="new"><text:span text:style-name="T82">95-4090</text:span></text:a><text:span text:style-name="T83">), kitais teisės aktais, savivaldybės tarybos, mero potvarkiais, administracijos direktoriaus įsakymais ir šiai</text:span><text:span text:style-name="T84">s nuostatais.<text:s/></text:span></text:p>
      <text:p text:style-name="P85">Punkto pakeitimai:</text:p>
      <text:p text:style-name="P86"><text:span text:style-name="T87">Nr.<text:s/></text:span><text:a xlink:href="https://www.e-tar.lt/portal/legalAct.html?documentId=TAR.DF39DD666DC5" office:target-frame-name="_top" xlink:show="replace"><text:span text:style-name="T88">A1-102</text:span></text:a><text:span text:style-name="T89">, 2003-06-20, Žin., 2003, Nr. 62-2842 (2003-06-28), i. k. 1032230ISAK00A1-102</text:span></text:p>
      <text:p text:style-name="Normal"/>
      <text:p text:style-name="P90"><text:span text:style-name="T91">II</text:span><text:span text:style-name="T92">.<text:s/></text:span><text:span text:style-name="T93">BENDRUOMENĖS TARYBOS UŽDAVINIAI IR FUNKCI</text:span><text:span text:style-name="T94">JOS</text:span></text:p>
      <text:p text:style-name="P95"/>
      <text:p text:style-name="P96"><text:span text:style-name="T97">4</text:span><text:span text:style-name="T98">. Bendruomenės tarybos uždaviniai ir funkcijos yra šios:</text:span></text:p>
      <text:p text:style-name="P99"><text:span text:style-name="T100">4.1</text:span><text:span text:style-name="T101">. įtraukti bendruomenę į vaiko teisių apsaugos sistemos savivaldybėje formavimą;</text:span></text:p>
      <text:p text:style-name="P102"><text:span text:style-name="T103">4.2</text:span><text:span text:style-name="T104">. teikti siūlymus savivaldybės tarybai dėl vaiko teisių apsaugos politikos ir strategijos formav</text:span><text:span text:style-name="T105">imo bei prioritetų nustatymo bendruomenėje;</text:span></text:p>
      <text:p text:style-name="P106">Punkto pakeitimai:</text:p>
      <text:p text:style-name="P107"><text:span text:style-name="T108">Nr.<text:s/></text:span><text:a xlink:href="https://www.e-tar.lt/portal/legalAct.html?documentId=TAR.DF39DD666DC5" office:target-frame-name="_top" xlink:show="replace"><text:span text:style-name="T109">A1-102</text:span></text:a><text:span text:style-name="T110">, 2003-06-20, Žin., 2003, Nr. 62-2842 (2003-06-28), i. k. 1032230ISAK00A1-102</text:span></text:p>
      <text:p text:style-name="Normal"/>
      <text:p text:style-name="P111"><text:span text:style-name="T112">4.3</text:span><text:span text:style-name="T113">. teikti siūlymus savivaldybės tarybai dėl vaiko teisių apsaugos ir vaiko teisių pažeidimų prevencijos priemonių rengimo ir įgyvendinimo bendruomenėje;<text:s/></text:span></text:p>
      <text:p text:style-name="P114">Punkto pakeitimai:</text:p>
      <text:p text:style-name="P115"><text:span text:style-name="T116">Nr.<text:s/></text:span><text:a xlink:href="https://www.e-tar.lt/portal/legalAct.html?documentId=TAR.DF39DD666DC5" office:target-frame-name="_top" xlink:show="replace"><text:span text:style-name="T117">A1-102</text:span></text:a><text:span text:style-name="T118">, 2003-06-20, Žin., 2003, Nr. 62-2842 (2003-06-28), i. k. 1032230ISAK00A1-102</text:span></text:p>
      <text:p text:style-name="Normal"/>
      <text:p text:style-name="P119"><text:span text:style-name="T120">4.4</text:span><text:span text:style-name="T121">. teikti savivaldybės tarybai siūlymus dėl prevencinio ir socialinio darbo su probleminėmis šeimomis organizavimo, dėl socialinės pagalbos teikimo smurtą patyrusi</text:span><text:span text:style-name="T122">ems vaikams, vaikams, turintiems elgesio problemų ar grįžusiems iš įkalinimo įstaigų, krizę išgyvenantiems vaikams, baigusiems mokslus ir ieškantiems darbo ar gyvenamosios vietos našlaičiams;</text:span></text:p>
      <text:p text:style-name="P123">Punkto pakeitimai:</text:p>
      <text:p text:style-name="P124"><text:span text:style-name="T125">Nr.<text:s/></text:span><text:a xlink:href="https://www.e-tar.lt/portal/legalAct.html?documentId=TAR.DF39DD666DC5" office:target-frame-name="_top" xlink:show="replace"><text:span text:style-name="T126">A1-102</text:span></text:a><text:span text:style-name="T127">, 2003-06-20, Žin., 2003, Nr. 62-2842 (2003-06-28), i. k. 1032230ISAK00A1-102</text:span></text:p>
      <text:p text:style-name="Normal"/>
      <text:p text:style-name="P128"><text:span text:style-name="T129">4.5</text:span><text:span text:style-name="T130">. teikti savivaldybės tarybai arba kitoms savivaldybės institucijoms siūlymus dėl praktinio vaikų teisių bendruomenėje užti</text:span><text:span text:style-name="T131">krinimo, dėl socialinių, sveikatos, ugdymo, mokymo ir<text:s/></text:span><text:soft-page-break/><text:span text:style-name="T132">dorovinių problemų sprendimo bei kitus siūlymus, padedančius savivaldybėje sukurti efektyviai veikiančią vaiko teisių apsaugos sistemą;</text:span></text:p>
      <text:p text:style-name="P133"><text:span text:style-name="T134">4.6</text:span><text:span text:style-name="T135">. nagrinėti kitus su vaiko teisių apsauga susijusius klausi</text:span><text:span text:style-name="T136">mus ir teikti savivaldybės tarybai siūlymus dėl šių klausimų sprendimo.</text:span></text:p>
      <text:p text:style-name="P137"/>
      <text:p text:style-name="P138"><text:span text:style-name="T139">III</text:span><text:span text:style-name="T140">.<text:s/></text:span><text:span text:style-name="T141">BENDRUOMENĖS TARYBOS TEISĖS</text:span></text:p>
      <text:p text:style-name="P142"/>
      <text:p text:style-name="P143"><text:span text:style-name="T144">5</text:span><text:span text:style-name="T145">. Bendruomenės taryba, vykdydama ir atlikdama jai pavestus uždavinius bei funkcijas, turi teisę:</text:span></text:p>
      <text:p text:style-name="P146"><text:span text:style-name="T147">5.1</text:span><text:span text:style-name="T148">. dalyvauti savivaldybės tarybos,<text:s/></text:span><text:span text:style-name="T149">savivaldybės administracijos struktūrinių padalinių posėdžiuose, kuriuose svarstomi vaiko teisių apsaugos klausimai;</text:span></text:p>
      <text:p text:style-name="P150">Punkto pakeitimai:</text:p>
      <text:p text:style-name="P151"><text:span text:style-name="T152">Nr.<text:s/></text:span><text:a xlink:href="https://www.e-tar.lt/portal/legalAct.html?documentId=TAR.DF39DD666DC5" office:target-frame-name="_top" xlink:show="replace"><text:span text:style-name="T153">A1-102</text:span></text:a><text:span text:style-name="T154">, 2003-06-20, Žin., 2003,<text:s/></text:span><text:span text:style-name="T155">Nr. 62-2842 (2003-06-28), i. k. 1032230ISAK00A1-102</text:span></text:p>
      <text:p text:style-name="Normal"/>
      <text:p text:style-name="P156"><text:span text:style-name="T157">5.2</text:span><text:span text:style-name="T158">. siūlyti savivaldybės administracijai suformuoti operatyviai veikiančią specialistų komandą, kurią sudarytų psichologas, psichiatras, pediatras, bendrosios praktikos gydytojas ir socialinis darbu</text:span><text:span text:style-name="T159">otojas, arba siūlyti savivaldybei sudaryti su savivaldybėje esančia visuomenine organizacija (galinčia siųsti savo darbuotojus į įvykio vietą) terminuotą (neterminuotą) sutartį dėl pagalbos smurtą patyrusiems vaikams teikimo;</text:span></text:p>
      <text:p text:style-name="P160"><text:span text:style-name="T161">5.3</text:span><text:span text:style-name="T162">. gauti iš valstybės ir</text:span><text:span text:style-name="T163"><text:s/>savivaldybės institucijų bei savivaldybės įstaigų informaciją Lietuvos Respublikos vaiko teisių apsaugos pagrindų įstatyme ir šiuose nuostatuose numatytoms funkcijoms vykdyti.</text:span></text:p>
      <text:p text:style-name="P164"/>
      <text:p text:style-name="P165"><text:span text:style-name="T166">IV</text:span><text:span text:style-name="T167">.<text:s/></text:span><text:span text:style-name="T168">BENDRUOMENĖS TARYBOS DARBO ORGANIZAVIMAS</text:span></text:p>
      <text:p text:style-name="P169"/>
      <text:p text:style-name="P170"><text:span text:style-name="T171">6</text:span><text:span text:style-name="T172">. Bendruomenės tary</text:span><text:span text:style-name="T173">bos nuostatus ir jos vardinę sudėtį 3 metams tvirtina savivaldybės taryba.</text:span></text:p>
      <text:p text:style-name="P174"><text:span text:style-name="T175">7</text:span><text:span text:style-name="T176">. Bendruomenės taryba dirba visuomeniniais pagrindais. Bendruomenės taryba susideda iš bendruomenės tarybos pirmininko, pirmininko pavaduotojo, sekretoriaus ir narių. Jai vadov</text:span><text:span text:style-name="T177">auja pirmininkas, jo nesant – bendruomenės tarybos pirmininko pavaduotojas.<text:s/></text:span></text:p>
      <text:p text:style-name="P178"><text:span text:style-name="T179">8</text:span><text:span text:style-name="T180">. Bendruomenės tarybos pirmininkas:</text:span></text:p>
      <text:p text:style-name="P181"><text:span text:style-name="T182">8.1</text:span><text:span text:style-name="T183">. organizuoja bendruomenės tarybos darbą ir atsako už jos veiklą;</text:span></text:p>
      <text:p text:style-name="P184"><text:span text:style-name="T185">8.2</text:span><text:span text:style-name="T186">. nustato bendruomenės tarybos posėdžio laiką ir vietą;</text:span></text:p>
      <text:p text:style-name="P187"><text:span text:style-name="T188">8.3</text:span><text:span text:style-name="T189">. pasirašo bendruomenės tarybos posėdžio protokolą;</text:span></text:p>
      <text:p text:style-name="P190"><text:span text:style-name="T191">8.4</text:span><text:span text:style-name="T192">. kontroliuoja bendruomenės tarybos siūlymų ir išvadų pateikimą savivaldybės tarybai;</text:span></text:p>
      <text:p text:style-name="P193"><text:span text:style-name="T194">8.5</text:span><text:span text:style-name="T195">. veikia bendruomenės tarybos vardu, atstovauja jai savivaldybės taryboje, kitose institucijose ir<text:s/></text:span><text:span text:style-name="T196">organizacijose arba įgalioja tai daryti kitus bendruomenės tarybos narius.</text:span></text:p>
      <text:p text:style-name="P197">Punkto pakeitimai:</text:p>
      <text:p text:style-name="P198"><text:span text:style-name="T199">Nr.<text:s/></text:span><text:a xlink:href="https://www.e-tar.lt/portal/legalAct.html?documentId=TAR.DF39DD666DC5" office:target-frame-name="_top" xlink:show="replace"><text:span text:style-name="T200">A1-102</text:span></text:a><text:span text:style-name="T201">, 2003-06-20, Žin., 2003, Nr. 62-2842 (2003-06-28), i. k.<text:s/></text:span><text:span text:style-name="T202">1032230ISAK00A1-102</text:span></text:p>
      <text:p text:style-name="Normal"/>
      <text:p text:style-name="P203"><text:span text:style-name="T204">9</text:span><text:span text:style-name="T205">. Bendruomenės tarybos sekretorius:</text:span></text:p>
      <text:p text:style-name="P206"><text:span text:style-name="T207">9.1</text:span><text:span text:style-name="T208">. informuoja bendruomenės tarybos narius apie posėdžio laiką, vietą ir pateikia posėdžio darbotvarkę;</text:span></text:p>
      <text:p text:style-name="P209"><text:span text:style-name="T210">9.2</text:span><text:span text:style-name="T211">. parengia ir pateikia bendruomenės tarybai svarstomu klausimu būtinus dokumen</text:span><text:span text:style-name="T212">tus;</text:span></text:p>
      <text:p text:style-name="P213"><text:span text:style-name="T214">9.3</text:span><text:span text:style-name="T215">. rašo posėdžio protokolą;</text:span></text:p>
      <text:p text:style-name="P216"><text:span text:style-name="T217">9.4</text:span><text:span text:style-name="T218">. pasirašo bendruomenės tarybos posėdžio protokolą;</text:span></text:p>
      <text:p text:style-name="P219"><text:span text:style-name="T220">9.5</text:span><text:span text:style-name="T221">. organizuoja bendruomenės tarybos siūlymų ir išvadų pateikimą savivaldybės tarybai.</text:span></text:p>
      <text:p text:style-name="P222"><text:span text:style-name="T223">10</text:span><text:span text:style-name="T224">. Bendruomenės tarybos nariai gali būti socialinis darbuot</text:span><text:span text:style-name="T225">ojas, socialinis pedagogas, pedagogas, vaikų psichiatras, pediatras, bendrosios praktikos gydytojas, kitas asmens sveikatos priežiūros specialistas, teikiantis sveikatos priežiūros paslaugas vaikams, psichologas, teisininkas, savivaldybės Vaiko teisių apsa</text:span><text:span text:style-name="T226">ugos tarnybos atstovas, seniūnijos seniūnas, darbo biržos atstovas, nepilnamečių reikalų policijos pareigūnas, vaiko globos (rūpybos) patirtį turintis vaiko globėjas (rūpintojas), vaikų (jaunimo) organizacijos ar (ir) mokyklos moksleivių tarybos atstovai,<text:s/></text:span><text:span text:style-name="T227">su vaiko<text:s/></text:span><text:soft-page-break/><text:span text:style-name="T228">teisių apsauga susijusios nevyriausybinės institucijos ar organizacijos atstovas ar (ir) tradicinių bei valstybės pripažintų religinių bendruomenių ir kitų įstaigų bei organizacijų atstovai.</text:span></text:p>
      <text:p text:style-name="P229"><text:span text:style-name="T230">11</text:span><text:span text:style-name="T231">. Bendruomenės taryba svarstomais klausimais priim</text:span><text:span text:style-name="T232">a išvadą. Išvada priimama, jeigu dalyvauja ne mažiau kaip pusė bendruomenės tarybos narių. Bendruomenės tarybos posėdžio narių balsams pasiskirsčius po lygiai, lemia bendruomenės tarybos posėdžiui pirmininkaujančiojo balsas.</text:span></text:p>
      <text:p text:style-name="P233"><text:span text:style-name="T234">12</text:span><text:span text:style-name="T235">. Bendruomenės tarybos po</text:span><text:span text:style-name="T236">sėdžiai šaukiami ne rečiau kaip kas 3 mėnesiai.</text:span></text:p>
      <text:p text:style-name="P237"><text:span text:style-name="T238">13</text:span><text:span text:style-name="T239">. Bendruomenės taryba kartą per metus už savo veiklą atsiskaito savivaldybės tarybai.</text:span></text:p>
      <text:p text:style-name="P240"/>
      <text:p text:style-name="P241"><text:span text:style-name="T242">______________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ocialinės apsaugos ir darbo ministerija, Įsakymas</text:span></text:p>
      <text:p text:style-name="P252"><text:span text:style-name="T253">Nr.<text:s/></text:span><text:a xlink:href="https://www.e-tar.lt/portal/legalAct.html?documentId=TAR.DF39DD666DC5" office:target-frame-name="_top" xlink:show="replace"><text:span text:style-name="T254">A1-102</text:span></text:a><text:span text:style-name="T255">, 2003-06-20, Žin., 2003, Nr. 62-2842 (2003-06-28), i. k. 1032230ISAK00A1-102</text:span></text:p>
      <text:p text:style-name="P256"><text:span text:style-name="T257">Dėl socialinės apsaugos ir darbo ministro 2002 m. gruodžio 18 d. įsakymo Nr. 163 "Dėl<text:s/></text:span><text:span text:style-name="T258">Savivaldybių bendruomenių vaiko teisių apsaugos tarybų pavyzdinių nuostatų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4T06:51:00Z</meta:creation-date>
    <dc:date>2015-08-14T06:51:00Z</dc:date>
    <meta:template xlink:href="Normal" xlink:type="simple"/>
    <meta:editing-cycles>2</meta:editing-cycles>
    <meta:editing-duration>PT0S</meta:editing-duration>
    <meta:document-statistic meta:page-count="4" meta:paragraph-count="77" meta:word-count="1082" meta:character-count="9105" meta:row-count="279" meta:non-whitespace-character-count="8100"/>
  </office:meta>
</office:document-meta>
</file>