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text-transform="uppercase"/>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letter-spacing="0.0555in"/>
    </style:style>
    <style:style style:name="T43" style:parent-style-name="DefaultParagraphFont" style:family="text">
      <style:text-properties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end" fo:margin-left="2.5in" fo:text-indent="0.4923in">
        <style:tab-stops/>
      </style:paragraph-properties>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P297" style:parent-style-name="Normal" style:master-page-name="MPF2" style:family="paragraph">
      <style:paragraph-properties fo:break-before="page" fo:text-indent="3.543in" style:page-number="1"/>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19-02-20 iki 2019-04-30</text:span></text:p>
      <text:p text:style-name="P10"/>
      <text:p text:style-name="P11"><text:span text:style-name="T12">Įsakymas paskelbtas: Žin. 2005, Nr.<text:s/></text:span><text:a xlink:href="https://www.e-tar.lt/portal/legalAct.html?documentId=TAR.E5C970D50036" office:target-frame-name="_top" xlink:show="replace"><text:span text:style-name="T13">105-3897</text:span></text:a><text:span text:style-name="T14">, i. k. 1052250ISAK9/A1-241</text:span></text:p>
      <text:p text:style-name="P15"/>
      <text:p text:style-name="P16"/>
      <text:p text:style-name="P17"><text:span text:style-name="T18"/><text:span text:style-name="T19">LIETUVOS RESPUBLIKOS SVEIKATOS APSAUGOS MINISTRAS IR<text:s/></text:span></text:p>
      <text:p text:style-name="P20">LIETUVOS RESPUBLIKOS SOCIALINĖS APSAUGOS IR DARBO MINISTRAS</text:p>
      <text:p text:style-name="P21"/>
      <text:p text:style-name="P22">Į S A K Y M A S</text:p>
      <text:p text:style-name="P23">DĖL PSICHOSOCIALINIŲ RIZIKOS VEIKSNIŲ TYRIMO METODINIŲ NURODYMŲ PATVIRTINIMO</text:p>
      <text:p text:style-name="P24"/>
      <text:p text:style-name="P25">2005 m. rugpjūčio 24 d. Nr. V-699/A1-241</text:p>
      <text:p text:style-name="P26">Vilnius</text:p>
      <text:p text:style-name="P27"/>
      <text:p text:style-name="P28">Vadovaudamiesi Profesinės rizikos vertinimo bendrųjų nuostatų, patvirtintų Lietuvos Respublikos socialinės apsaugos ir darbo ministro ir Lietuvos Respublikos sveikatos apsaugos ministro 2012 m. spalio 25 d. įsakymu Nr.<text:s/>A1-457/V-961 „Dėl<text:s/><text:span text:style-name="T29">p</text:span>rofesinės rizikos vertinimo bendrųjų nuostatų patvirtinimo“, 8 punktu ir 16.2 papunkčiu ir įgyvendindami Tarptautinės darbo organizacijos 2006 m. Konvencijos dėl darbo jūrų laivyboje nuostatas:<text:s/></text:p>
      <text:p text:style-name="P30">Preambulės pakeitimai:</text:p>
      <text:p text:style-name="P31"><text:span text:style-name="T32">Nr.<text:s/></text:span><text:a xlink:href="https://www.e-tar.lt/portal/legalAct.html?documentId=1e708640343611e99595d005d42b863e" office:target-frame-name="_top" xlink:show="replace"><text:span text:style-name="T33">V-153/A1-77</text:span></text:a><text:span text:style-name="T34">, 2019-02-05, paskelbta TAR 2019-02-19, i. k. 2019-02629</text:span></text:p>
      <text:p text:style-name="Normal"/>
      <text:p text:style-name="P35"><text:span text:style-name="T36">1</text:span><text:span text:style-name="T37">.<text:s/></text:span><text:span text:style-name="T38">Tvirtiname</text:span><text:span text:style-name="T39"><text:s/>Psichosocialinių rizikos veiksnių tyrimo metodinius nurodymus (pridedama)</text:span><text:span text:style-name="T40">.</text:span></text:p>
      <text:p text:style-name="P41">2.<text:s/><text:span text:style-name="T42">Pavedam</text:span>e įsakymo vykdymą kontroliuoti<text:s/><text:span text:style-name="T43">Lietuvos Respublikos sveikatos apsaugos viceministrui ir</text:span><text:s/>Lietuvos Respublikos socialinės apsaugos ir darbo viceministrui pagal veiklos sritį.<text:s/></text:p>
      <text:p text:style-name="P44">Punkto pakeitimai:</text:p>
      <text:p text:style-name="P45"><text:span text:style-name="T46">Nr.<text:s/></text:span><text:a xlink:href="https://www.e-tar.lt/portal/legalAct.html?documentId=1e708640343611e99595d005d42b863e" office:target-frame-name="_top" xlink:show="replace"><text:span text:style-name="T47">V-153/A1-77</text:span></text:a><text:span text:style-name="T48">, 2019-02-05, paskelbta TAR 2019-02-19, i. k. 2019-02629</text:span></text:p>
      <text:p text:style-name="Normal"/>
      <text:p text:style-name="P49"/>
      <text:p text:style-name="P50"/>
      <text:p text:style-name="P51"/>
      <text:p text:style-name="P52">SVEIKATOS APSAUGOS MINISTRAS<text:tab/>ŽILVINAS PADAIGA</text:p>
      <text:p text:style-name="P53"/>
      <text:p text:style-name="P54">SOCIALINĖS APSAUGOS IR DARBO MINISTRĖ<text:tab/>VILIJA BLINKEVIČIŪTĖ</text:p>
      <text:soft-page-break/>
      <text:p text:style-name="P55">PATVIRTINTA</text:p>
      <text:p text:style-name="P63">Lietuvos Respublikos sveikatos apsaugos<text:s/></text:p>
      <text:p text:style-name="P64">ministro ir Lietuvos Respublikos socialinės<text:s/></text:p>
      <text:p text:style-name="P65">apsaugos ir darbo ministro</text:p>
      <text:p text:style-name="P66">2005 m. rugpjūčio 24 d.<text:s/></text:p>
      <text:p text:style-name="P67">įsakymu Nr. V-669/A1-241</text:p>
      <text:p text:style-name="P68"/>
      <text:p text:style-name="P69"><text:span text:style-name="T70">PSICHOSOCIALINIŲ RIZIKOS VEIKSNIŲ TYRIMO METODINIAI NURODYM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dovaujantis Psichosocialinių rizikos veiksnių tyrimo metodiniais nurodymais (toliau – nurodymai), atliek</text:span><text:span text:style-name="T80">amas darbo aplinkos psichosocialinių rizikos veiksnių keliamos rizikos vertinimas įmonėse pagal Profesinės rizikos vertinimo nuostatų, patvirtintų Lietuvos Respublikos socialinės apsaugos ir darbo ministro ir Lietuvos Respublikos sveikatos apsaugos ministr</text:span><text:span text:style-name="T81">o 2003 m. spalio 16 d. įsakymu Nr. A1-159/V-612 (Žin., 2003, Nr.<text:s/></text:span><text:a xlink:href="https://www.e-tar.lt/portal/lt/legalAct/TAR.A36A799DD928" office:target-frame-name="_blank" xlink:show="new"><text:span text:style-name="T82">100-4504</text:span></text:a><text:span text:style-name="T83">), reikalavimus.</text:span></text:p>
      <text:p text:style-name="P84"><text:span text:style-name="T85">2</text:span><text:span text:style-name="T86">. Nurodymuose vartojama sąvoka<text:s/></text:span><text:span text:style-name="T87">„stresas darbe“</text:span><text:span text:style-name="T88"><text:s/>– darbuotojo reakcija į nepal</text:span><text:span text:style-name="T89">ankius darbo aplinkos sąlygų, darbo reikalavimų, darbo organizavimo, darbo turinio, darbuotojų tarpusavio santykių ir / ar santykių su darbdaviu psichosocialinius veiksnius.</text:span></text:p>
      <text:p text:style-name="P90"><text:span text:style-name="T91">Šiuose nurodymuose vartojamos sąvokos „profesinė rizika“, „rizikos vertinimas“, „r</text:span><text:span text:style-name="T92">izikos identifikavimas“, „rizikos tyrimas“, „rizikos nustatymas“, „darbo vieta“, „psichosocialinis veiksnys“ suprantamos taip, kaip jos apibrėžtos Profesinės rizikos vertinimo nuostatuose.</text:span></text:p>
      <text:p text:style-name="P93"><text:span text:style-name="T94">3</text:span><text:span text:style-name="T95">. Nurodymų reikalavimai nustato bendruosius psichosocialinių r</text:span><text:span text:style-name="T96">izikos veiksnių vertinimo principus. Identifikuojami, tiriami ir nustatomi šie psichosocialiniai rizikos veiksniai:</text:span></text:p>
      <text:p text:style-name="P97"><text:span text:style-name="T98">3.1</text:span><text:span text:style-name="T99">. veiksniai, susiję su darbo aplinkos sąlygomis, reikalaujančiomis didesnių pastangų, siekiant gauti tą patį darbo rezultatą (darbas ve</text:span><text:span text:style-name="T100">ikiant kenksmingiems ir pavojingiems veiksniams, darbas naudojant asmenines apsaugines priemones ir kt.);</text:span></text:p>
      <text:p text:style-name="P101"><text:span text:style-name="T102">3.2</text:span><text:span text:style-name="T103">. veiksniai, susiję su darbo reikalavimais: darbo krūvis (pernelyg didelis ar pernelyg mažas), didelis darbo tempas, darbuotojų sugebėjimų ir g</text:span><text:span text:style-name="T104">alimybių atlikti užduotis neatitikimas, neaiškios darbo užduotys;</text:span></text:p>
      <text:p text:style-name="P105"><text:span text:style-name="T106">3.3</text:span><text:span text:style-name="T107">. veiksniai, susiję su darbo organizavimu: darbo laiko trukmė, paskirstymas (naktinis, pamaininis darbas, viršvalandžiai), darbo sutarties rūšis (terminuota, laikinoji), per didelė ar</text:span><text:span text:style-name="T108"><text:s/>per maža darbo kontrolė, darbo apmokėjimo ypatumai;</text:span></text:p>
      <text:p text:style-name="P109"><text:span text:style-name="T110">3.4</text:span><text:span text:style-name="T111">. veiksniai, susiję su darbo turiniu: darbuotojo per didelė ar per maža įtaka darbui planuoti ir vykdyti, sprendimų priėmimo laisvės stoka, per didelis informacijos kiekis, didžiulė atsakomybė, em</text:span><text:span text:style-name="T112">ocinė įtampa, mažas pasitenkinimas atliekamu darbu, monotoniškas darbas;</text:span></text:p>
      <text:p text:style-name="P113"><text:span text:style-name="T114">3.5</text:span><text:span text:style-name="T115">. veiksniai, susiję su darbuotojų tarpusavio santykiais ir / ar santykiais su darbdaviu: blogi darbuotojų santykiai grupėje, netinkamas vadovybės elgesys (neteisingas darbo pas</text:span><text:span text:style-name="T116">kirstymas, neaiški ir / ar nuolat besikeičianti vadovybės pozicija ir kt.), negalėjimas kelti kvalifikacijos, prisidėti prie sprendimų priėmimo įmonėje, atsiliepimų apie atliktą darbą trūkumas, bauginimas (mobingas) smurtu, priekabiavimas.</text:span></text:p>
      <text:p text:style-name="P117"><text:span text:style-name="T118">4</text:span><text:span text:style-name="T119">.<text:s/></text:span><text:span text:style-name="T120">Psichosocialinių rizikos veiksnių keliamą riziką tiria ir nustato Profesinės rizikos vertinimo nuostatuose nurodytos įstaigos ir specialistai. Specialistai, atliekantys psichosocialinių veiksnių rizikos tyrimus, privalo turėti žinių apie psichosocialinių v</text:span><text:span text:style-name="T121">eiksnių keliamą riziką darbuotojų sveikatai (privalo turėti aukštąjį išsilavinimą liudijančius diplomus ir profesinės rizikos veiksnių vertinimo (identifikavimo, tyrimo, nustatymo) tobulinimo kursų baigimo pažymėjimus), žinoti teisės aktus, reikalavimus ir</text:span><text:span text:style-name="T122"><text:s/>metodikas, susijusias su psichosocialinių veiksnių rizikos nustatymu.</text:span></text:p>
      <text:p text:style-name="P123"/>
      <text:p text:style-name="P124"><text:span text:style-name="T125">II</text:span><text:span text:style-name="T126">.<text:s/></text:span><text:span text:style-name="T127">PSICHOSOCIALINIŲ RIZIKOS VEIKSNIŲ IDENTIFIKAVIMAS</text:span></text:p>
      <text:p text:style-name="P128"/>
      <text:p text:style-name="P129"><text:span text:style-name="T130">5</text:span><text:span text:style-name="T131">. Identifikuojant psichosocialinių rizikos veiksnių riziką:</text:span></text:p>
      <text:p text:style-name="P132"><text:span text:style-name="T133">5.1</text:span><text:span text:style-name="T134">. atliekami parengiamieji darbai, kurių metu išnagrin</text:span><text:span text:style-name="T135">ėjami duomenys, būtini psichosocialiniams rizikos veiksniams identifikuoti, nurodyti šių nurodymų 6 punkte;</text:span></text:p>
      <text:p text:style-name="P136"><text:span text:style-name="T137">5.2</text:span><text:span text:style-name="T138">. išsiaiškinama, ar įmonėje egzistuoja streso darbe problema;</text:span></text:p>
      <text:p text:style-name="P139"><text:span text:style-name="T140">5.3</text:span><text:span text:style-name="T141">. identifikuojami galimi psichosocialiniai rizikos veiksniai;</text:span></text:p>
      <text:p text:style-name="P142"><text:span text:style-name="T143">5.4</text:span><text:span text:style-name="T144">. nurodomas sąrašas ir skaičius darbuotojų, kurie gali būti veikiami psichosocialinių rizikos veiksnių.<text:s/></text:span></text:p>
      <text:p text:style-name="P145"><text:span text:style-name="T146">6</text:span><text:span text:style-name="T147">. Identifikuojant psichosocialinius rizikos veiksnius, remiamasi:</text:span></text:p>
      <text:p text:style-name="P148"><text:span text:style-name="T149">6.1</text:span><text:span text:style-name="T150">. įmonėje turimais darbo vietų, technologinių procesų, darbo ir poilsio r</text:span><text:span text:style-name="T151">ežimo, naudojamų darbo priemonių, žinomų darbo aplinkos rizikos veiksnių duomenimis;</text:span></text:p>
      <text:p text:style-name="P152"><text:span text:style-name="T153">6.2</text:span><text:span text:style-name="T154">. darbuotojų bei jų atstovų skundų bei pasiūlymų duomenimis;</text:span></text:p>
      <text:p text:style-name="P155"><text:span text:style-name="T156">6.3</text:span><text:span text:style-name="T157">. kadrų kaitos, nedarbingumo, nelaimingų atsitikimų darbe duomenimis;</text:span></text:p>
      <text:p text:style-name="P158"><text:span text:style-name="T159">6.4</text:span><text:span text:style-name="T160">. streso darbe požy</text:span><text:span text:style-name="T161">miais;</text:span></text:p>
      <text:p text:style-name="P162"><text:span text:style-name="T163">6.5</text:span><text:span text:style-name="T164">. mokslinių tyrimų duomenimis;</text:span></text:p>
      <text:p text:style-name="P165"><text:span text:style-name="T166">6.6</text:span><text:span text:style-name="T167">. gera užsienio šalių streso darbe ar psichosocialinių rizikos veiksnių rizikos vertinimo praktika.</text:span></text:p>
      <text:p text:style-name="P168"/>
      <text:p text:style-name="P169"><text:span text:style-name="T170">III</text:span><text:span text:style-name="T171">.<text:s/></text:span><text:span text:style-name="T172">PSICHOSOCIALINIŲ RIZIKOS VEIKSNIŲ TYRIMAS</text:span></text:p>
      <text:p text:style-name="P173"/>
      <text:p text:style-name="P174"><text:span text:style-name="T175">7</text:span><text:span text:style-name="T176">. Psichosocialinių rizikos veiksnių tyrima</text:span><text:span text:style-name="T177">s atliekamas pagal darbdaviui atstovaujančio asmens patvirtintą ir su įmonės darbuotojų atstovu suderintą psichosocialinės rizikos veiksnių tyrimo darbų planą.</text:span></text:p>
      <text:p text:style-name="P178"><text:span text:style-name="T179">8</text:span><text:span text:style-name="T180">. Psichosocialinės rizikos veiksnių tyrimo darbų plane nurodoma:</text:span></text:p>
      <text:p text:style-name="P181"><text:span text:style-name="T182">8.1</text:span><text:span text:style-name="T183">. numatomi tirti<text:s/></text:span><text:span text:style-name="T184">psichosocialiniai rizikos veiksniai;</text:span></text:p>
      <text:p text:style-name="P185"><text:span text:style-name="T186">8.2</text:span><text:span text:style-name="T187">. darbo vietos, kuriose bus atliekamas tyrimas;</text:span></text:p>
      <text:p text:style-name="P188"><text:span text:style-name="T189">8.3</text:span><text:span text:style-name="T190">. naudojami tyrimo metodai;</text:span></text:p>
      <text:p text:style-name="P191"><text:span text:style-name="T192">8.4</text:span><text:span text:style-name="T193">. numatomas darbuotojų, kurie gali būti veikiami psichosocialinės rizikos veiksnių, skaičius.</text:span></text:p>
      <text:p text:style-name="P194"><text:span text:style-name="T195">9</text:span><text:span text:style-name="T196">. Psichosocialinės ri</text:span><text:span text:style-name="T197">zikos veiksnių tyrimo darbų planas sudaromas atsižvelgiant į:</text:span></text:p>
      <text:p text:style-name="P198"><text:span text:style-name="T199">9.1</text:span><text:span text:style-name="T200">. įmonės ekonominės veiklos sritį;</text:span></text:p>
      <text:p text:style-name="P201"><text:span text:style-name="T202">9.2</text:span><text:span text:style-name="T203">. gamybos, atliekamo darbo ar teikiamų paslaugų pobūdį;</text:span></text:p>
      <text:p text:style-name="P204"><text:span text:style-name="T205">9.3</text:span><text:span text:style-name="T206">. darbo sąlygas;</text:span></text:p>
      <text:p text:style-name="P207"><text:span text:style-name="T208">9.4</text:span><text:span text:style-name="T209">. darbo priemones;</text:span></text:p>
      <text:p text:style-name="P210"><text:span text:style-name="T211">9.5</text:span><text:span text:style-name="T212">. darbo laiko režimą;</text:span></text:p>
      <text:p text:style-name="P213"><text:span text:style-name="T214">9.6</text:span><text:span text:style-name="T215">. nes</text:span><text:span text:style-name="T216">eniai įvykusius pokyčius, vykdomus ar planuojamus vykdyti pakeitimus įmonėje;</text:span></text:p>
      <text:p text:style-name="P217"><text:span text:style-name="T218">9.7</text:span><text:span text:style-name="T219">. taikytas ar taikomas streso darbe prevencines priemones.</text:span></text:p>
      <text:p text:style-name="P220"><text:span text:style-name="T221">10</text:span><text:span text:style-name="T222">. Psichosocialiniai rizikos veiksniai tiriami taikant kompetentingų tarptautinių organizacijų (Pasaulio<text:s/></text:span><text:span text:style-name="T223">sveikatos organizacijos, Tarptautinės darbo organizacijos ir kt.) nustatytas arba įstaigoje įdiegtas psichosocialinių rizikos veiksnių tyrimo metodikas.<text:s/></text:span>Tiriant psichosocialinius rizikos veiksnius laivuose taip pat atsižvelgiama į Tarptautinių laivybos rūmų ir Tarptautinės transporto darbuotojų federacijos paskelbtų Priekabiavimo ir persekiojimo prevencijos laivuose gairių naujausią redakciją, kurios vertimas į lietuvių kalbą skelbiamas Lietuvos Respublikos socialinės apsaugos ir darbo ministerijos interneto svetainėje www.socmin.lrv.lt.<text:s/><text:span text:style-name="T224">Tyrimo rezultatai</text:span><text:span text:style-name="T225"><text:s/>registruojami tyrimo protokoluose. Rekomenduojamų psichosocialinių rizikos veiksnių tyrimo metodikų sąrašas pateikiamas priede.</text:span><text:s/></text:p>
      <text:p text:style-name="P226">Punkto pakeitimai:</text:p>
      <text:p text:style-name="P227"><text:span text:style-name="T228">Nr.<text:s/></text:span><text:a xlink:href="https://www.e-tar.lt/portal/legalAct.html?documentId=1e708640343611e99595d005d42b863e" office:target-frame-name="_top" xlink:show="replace"><text:span text:style-name="T229">V-153/A1-77</text:span></text:a><text:span text:style-name="T230">, 2019-02-05, paskelbta TAR 2019-02-19, i. k. 2019-02629</text:span></text:p>
      <text:p text:style-name="Normal"/>
      <text:p text:style-name="P231"><text:span text:style-name="T232">11</text:span><text:span text:style-name="T233">. Psichosocialinės rizikos veiksnių tyrimo metu darbdavys užtikrina:</text:span></text:p>
      <text:p text:style-name="P234"><text:span text:style-name="T235">11.1</text:span><text:span text:style-name="T236">.<text:s/></text:span><text:span text:style-name="T237">įprastinę darbo ar technologinio proceso eigą;</text:span></text:p>
      <text:p text:style-name="P238"><text:span text:style-name="T239">11.2</text:span><text:span text:style-name="T240">. pokalbių su darbuotojais ar jų atstovais, darbuotojų anketavimo galimybę.</text:span></text:p>
      <text:p text:style-name="P241"><text:span text:style-name="T242">12</text:span><text:span text:style-name="T243">. Psichosocialiniai rizikos veiksniai tiriami naudojant stebėjimo, darbo vietos aprašymo ir apklausos būdus.</text:span></text:p>
      <text:p text:style-name="P244"><text:span text:style-name="T245">13</text:span><text:span text:style-name="T246">.<text:s/></text:span><text:span text:style-name="T247">Psichosocialinių rizikos veiksnių tyrimas atliekamas:</text:span></text:p>
      <text:p text:style-name="P248"><text:span text:style-name="T249">13.1</text:span><text:span text:style-name="T250">. įvertinant kiekvieno tiriamo psichosocialinio rizikos veiksnio poveikio trukmę ar stiprumą;</text:span></text:p>
      <text:p text:style-name="P251"><text:span text:style-name="T252">13.2</text:span><text:span text:style-name="T253">. atsižvelgiant į įmonės (darbo vietos, atliekamo darbo) specifiką;</text:span></text:p>
      <text:p text:style-name="P254"><text:span text:style-name="T255">13.3</text:span><text:span text:style-name="T256">. įvertinant tiria</text:span><text:span text:style-name="T257">mos situacijos tipiškumą;</text:span></text:p>
      <text:p text:style-name="P258"><text:span text:style-name="T259">13.4</text:span><text:span text:style-name="T260">. nustatant darbuotojų, kurie gali būti veikiami psichosocialinių rizikos veiksnių, skaičių.</text:span></text:p>
      <text:p text:style-name="P261"/>
      <text:p text:style-name="P262"><text:span text:style-name="T263">IV</text:span><text:span text:style-name="T264">.<text:s/></text:span><text:span text:style-name="T265">PSICHOSOCIALINIŲ RIZIKOS VEIKSNIŲ NUSTATYMAS</text:span></text:p>
      <text:p text:style-name="P266"/>
      <text:p text:style-name="P267"><text:span text:style-name="T268">14</text:span><text:span text:style-name="T269">. Nustatant psichosocialinių veiksnių riziką, analizuojami rizik</text:span><text:span text:style-name="T270">os tyrimo rezultatai:</text:span></text:p>
      <text:p text:style-name="P271"><text:span text:style-name="T272">14.1</text:span><text:span text:style-name="T273">. apibendrinami psichosocialinių rizikos veiksnių tyrimo duomenys;</text:span></text:p>
      <text:p text:style-name="P274"><text:span text:style-name="T275">14.2</text:span><text:span text:style-name="T276">. nustatomos pagrindinės streso darbe priežastys;</text:span></text:p>
      <text:p text:style-name="P277"><text:span text:style-name="T278">14.3</text:span><text:span text:style-name="T279">. atsižvelgiama į kitą turimą informaciją apie darbo sąlygas;</text:span></text:p>
      <text:p text:style-name="P280"><text:span text:style-name="T281">14.4</text:span><text:span text:style-name="T282">. įvertinama darbuotojų<text:s/></text:span><text:span text:style-name="T283">sveikatos pakenkimo galimybė.</text:span></text:p>
      <text:p text:style-name="P284"><text:span text:style-name="T285">15</text:span><text:span text:style-name="T286">. Psichosocialinių veiksnių rizika nustatoma remiantis šių nuostatų 10 punkte nurodytomis metodikomis.</text:span></text:p>
      <text:p text:style-name="P287"><text:span text:style-name="T288">16</text:span><text:span text:style-name="T289">. Nustačius riziką darbuotojų sveikatai dėl psichosocialinių veiksnių poveikio, darbdaviui atstovaujantis asm</text:span><text:span text:style-name="T290">uo ar jo pavedimu darbdavio įgaliotas asmuo darbuotojų saugai ir sveikatai planuoja ir tvirtina su darbuotojų atstovu suderintą priemonių planą psichosocialinei rizikai mažinti ir / ar šalinti.</text:span></text:p>
      <text:p text:style-name="P291"><text:span text:style-name="T292">17</text:span><text:span text:style-name="T293">. Su psichosocialinių rizikos veiksnių vertinimo duomeni</text:span><text:span text:style-name="T294">mis bei priemonių planu psichosocialinei rizikai mažinti ir / ar šalinti supažindinami darbuotojai, darbuotojų atstovai saugai ir sveikatai, įmonės darbuotojų saugos ir sveikatos komitetas.</text:span></text:p>
      <text:p text:style-name="P295">______________</text:p>
      <text:p text:style-name="P296"/>
      <text:soft-page-break/>
      <text:p text:style-name="P297">Psichosocialinių<text:s/>rizikos veiksnių</text:p>
      <text:p text:style-name="P305">metodinių nurodymų</text:p>
      <text:p text:style-name="P306">priedas</text:p>
      <text:p text:style-name="P307"/>
      <text:p text:style-name="P308"><text:span text:style-name="T309">Rekomenduojamų psichosocialinių rizikos veiksnių tyrimo metodikų sąrašas</text:span></text:p>
      <text:p text:style-name="P310"/>
      <text:p text:style-name="P311"><text:span text:style-name="T312">1</text:span><text:span text:style-name="T313">. R. Jankauskas, B. Pajarskienė. Psichinį stresą darbe sukeliantys veiksniai ir jų įvertinimas. Vilnius, 1997 (metodinės rekomendaci</text:span><text:span text:style-name="T314">jos).</text:span></text:p>
      <text:p text:style-name="P315"><text:span text:style-name="T316">2</text:span><text:span text:style-name="T317">. B. Pajarskienė, R. Jankauskas. Streso darbe įvertinimas pagal psichosocialinius darbo veiksnius ir stresines dirbančiojo reakcijas. Vilnius, 1998 (metodinės rekomendacijos).</text:span></text:p>
      <text:p text:style-name="P318"><text:span text:style-name="T319">3</text:span><text:span text:style-name="T320">. Elo A. L. Psichinio streso darbe įvertinimas (Assessment of ps</text:span><text:span text:style-name="T321">ychic stress factors at work). Suomijos darbo medicinos institutas. Helsinki, 1986.</text:span></text:p>
      <text:p text:style-name="P322"><text:span text:style-name="T323">4</text:span><text:span text:style-name="T324">. Elo A. L. Streso darbe klausimynas: instrukcijos vartotojams (Occupational stress questionnaire: user‘s instructions). Suomijos darbo medicinos institutas, Helsinki,</text:span><text:span text:style-name="T325"><text:s/>1992.<text:s/></text:span></text:p>
      <text:p text:style-name="P326"><text:span text:style-name="T327">5</text:span><text:span text:style-name="T328">. Kompier M., Levi L. Stresas darbe: priežastys, efektai ir prevencija. Smulkių ir vidutinio dydžio įmonių vadovas (Stress at work:Causes, effects, and prevention. A guide for small and medium sized enterprises). Dublinas: Europos fondas, 1994</text:span><text:span text:style-name="T329">.</text:span></text:p>
      <text:p text:style-name="P330"><text:span text:style-name="T331">6</text:span><text:span text:style-name="T332">. Lindstrom K. Šiaurės Europos šalių klausimyno vartotojų vadovas. Šiaurės Europos šalių psichologinių ir socialinių darbo veiksnių bendras klausimynas (User‘s guide for QRSNordic. General Nordic questionnaire for psychosocial and social factors at<text:s/></text:span><text:span text:style-name="T333">work). Kopenhaga, 2000.</text:span></text:p>
      <text:p text:style-name="P334"><text:span text:style-name="T335">7</text:span><text:span text:style-name="T336">. Kompier M., Cooper C. Streso prevencija, produktyvumo didinimas – darbo vietos tyrimai Europoje (Preventing stress, improving productivity – European case studies in the workplace). Londonas, 1999.</text:span></text:p>
      <text:p text:style-name="P337"><text:span text:style-name="T338">8</text:span><text:span text:style-name="T339">. Quick J. C., Quick<text:s/></text:span><text:span text:style-name="T340">J. D. Prevencinis streso valdymas įmonėse (Preventive stress management in organizations). Vašingtonas, 1977.</text:span></text:p>
      <text:p text:style-name="P341"><text:span text:style-name="T342">9</text:span><text:span text:style-name="T343">. Streso valdymo standartai (Management standarts for work-related stress). http://www. hse. gov. uk/stress/standards/standards. htm.<text:s/></text:span></text:p>
      <text:p text:style-name="P344">______________</text:p>
      <text:p text:style-name="P345"/>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sveikatos apsaugos ministerija, Lietuvos Respublikos socialinės apsaugos ir darbo ministerija, Įsakymas</text:span></text:p>
      <text:p text:style-name="P355"><text:span text:style-name="T356">Nr.<text:s/></text:span><text:a xlink:href="https://www.e-tar.lt/portal/legalAct.html?documentId=1e708640343611e99595d005d42b863e" office:target-frame-name="_top" xlink:show="replace"><text:span text:style-name="T357">V-153/A1-77</text:span></text:a><text:span text:style-name="T358">, 2019-02-05, paskelbta TAR 2019-02-19, i. k. 2019-02629</text:span></text:p>
      <text:p text:style-name="P359"><text:span text:style-name="T360">Dėl Lietuvos Respublikos sveikatos apsaugos ministro ir Lietuvos Respublikos socialinės apsaugos ir darbo ministro 2005 m. rugpjūčio 24 d. įsakymo Nr. V-699/A1-241 "Dėl Psichosocialinių<text:s/></text:span><text:span text:style-name="T361">rizikos veiksnių tyrimo metodinių nurodym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99"><draw:frame draw:style-name="F300" text:anchor-type="paragraph" svg:y="0.0006in" draw:z-index="0"><draw:text-box fo:min-height="0in" fo:min-width="0in"><text:p text:style-name="P298"><text:span text:style-name="T301"><text:page-number text:fixed="false">3</text:page-number></text:span></text:p></draw:text-box></draw:frame></text:p>
      </style:header>
      <style:footer>
        <text:p text:style-name="P302"/>
      </style:footer>
    </style:master-page>
    <style:master-page style:next-style-name="MP2" style:name="MPF2" style:page-layout-name="PL2">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0T11:11:00Z</meta:creation-date>
    <dc:date>2019-02-20T11:11:00Z</dc:date>
    <meta:template xlink:href="Normal.dotm" xlink:type="simple"/>
    <meta:editing-cycles>2</meta:editing-cycles>
    <meta:editing-duration>PT0S</meta:editing-duration>
    <meta:document-statistic meta:page-count="5" meta:paragraph-count="130" meta:word-count="1565" meta:character-count="12397" meta:row-count="296" meta:non-whitespace-character-count="10962"/>
  </office:meta>
</office:document-meta>
</file>