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 svg:font-family=""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fo:language="lt" fo:country="LT" style:language-asian="en" style:country-asian="US"/>
    </style:style>
    <style:style style:name="P4" style:parent-style-name="Normal" style:family="paragraph">
      <style:paragraph-properties fo:widows="0" fo:orphans="0" fo:text-align="justify"/>
      <style:text-properties fo:language="lt" fo:country="LT" style:language-asian="en" style:country-asian="US"/>
    </style:style>
    <style:style style:name="P5" style:parent-style-name="Normal" style:family="paragraph">
      <style:paragraph-properties fo:widows="0" fo:orphans="0" fo:text-align="justify"/>
      <style:text-properties fo:language="lt" fo:country="LT" style:language-asian="en" style:country-asian="US"/>
    </style:style>
    <style:style style:name="P6" style:parent-style-name="Normal" style:family="paragraph">
      <style:paragraph-properties fo:widows="0" fo:orphans="0" fo:text-align="justify"/>
      <style:text-properties fo:language="lt" fo:country="LT" style:language-asian="en" style:country-asian="US"/>
    </style:style>
    <style:style style:name="P7" style:parent-style-name="Normal" style:family="paragraph">
      <style:paragraph-properties fo:widows="0" fo:orphans="0" fo:text-align="justify"/>
      <style:text-properties fo:language="lt" fo:country="LT" style:language-asian="en" style:country-asian="US"/>
    </style:style>
    <style:style style:name="P8" style:parent-style-name="Normal" style:family="paragraph">
      <style:paragraph-properties fo:widows="0" fo:orphans="0" fo:text-align="justify"/>
      <style:text-properties fo:language="lt" fo:country="LT" style:language-asian="en" style:country-asian="US"/>
    </style:style>
    <style:style style:name="P9" style:parent-style-name="Normal" style:family="paragraph">
      <style:paragraph-properties fo:widows="0" fo:orphans="0" fo:text-align="justify"/>
      <style:text-properties fo:language="lt" fo:country="LT" style:language-asian="en" style:country-asian="US"/>
    </style:style>
    <style:style style:name="P10" style:parent-style-name="Normal" style:family="paragraph">
      <style:paragraph-properties fo:widows="0" fo:orphans="0" fo:text-align="justify"/>
      <style:text-properties fo:language="lt" fo:country="LT" style:language-asian="en" style:country-asian="US"/>
    </style:style>
    <style:style style:name="P11" style:parent-style-name="Normal" style:family="paragraph">
      <style:paragraph-properties fo:widows="0" fo:orphans="0" fo:text-align="justify"/>
      <style:text-properties fo:language="lt" fo:country="LT" style:language-asian="en" style:country-asian="US"/>
    </style:style>
    <style:style style:name="P12" style:parent-style-name="Normal" style:family="paragraph">
      <style:paragraph-properties fo:widows="0" fo:orphans="0"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BodyText" style:family="paragraph">
      <style:paragraph-properties fo:text-align="justify"/>
      <style:text-properties fo:font-size="10pt" style:font-size-asian="10pt"/>
    </style:style>
    <style:style style:name="P16" style:parent-style-name="BodyText" style:family="paragraph">
      <style:paragraph-properties fo:text-align="justify"/>
      <style:text-properties fo:font-size="10pt" style:font-size-asian="10pt"/>
    </style:style>
    <style:style style:name="P17" style:parent-style-name="BodyText" style:family="paragraph">
      <style:paragraph-properties fo:text-align="justify"/>
      <style:text-properties fo:font-size="10pt" style:font-size-asian="10pt"/>
    </style:style>
    <style:style style:name="P18" style:parent-style-name="BodyText" style:family="paragraph">
      <style:paragraph-properties fo:text-align="justify"/>
      <style:text-properties fo:font-size="10pt" style:font-size-asian="10pt"/>
    </style:style>
    <style:style style:name="P19" style:parent-style-name="BodyText" style:family="paragraph">
      <style:paragraph-properties fo:text-align="justify"/>
      <style:text-properties fo:font-size="10pt" style:font-size-asian="10pt"/>
    </style:style>
    <style:style style:name="P20" style:parent-style-name="Normal" style:family="paragraph">
      <style:paragraph-properties fo:widows="0" fo:orphans="0"/>
      <style:text-properties fo:font-size="11pt" style:font-size-asian="11pt" fo:language="lt" fo:country="LT" style:language-asian="en" style:country-asian="US"/>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text-properties fo:font-size="11pt" style:font-size-asian="11pt" fo:language="lt" fo:country="LT"/>
    </style:style>
    <style:style style:name="P24" style:parent-style-name="Normal" style:family="paragraph">
      <style:paragraph-properties fo:text-align="center" fo:margin-right="-0.0041in"/>
      <style:text-properties fo:font-size="11pt" style:font-size-asian="11pt" fo:language="lt" fo:country="LT"/>
    </style:style>
    <style:style style:name="P25" style:parent-style-name="Normal" style:family="paragraph">
      <style:paragraph-properties fo:text-align="center" fo:margin-right="-0.0041in"/>
      <style:text-properties fo:font-size="11pt" style:font-size-asian="11pt" fo:language="lt" fo:country="LT"/>
    </style:style>
    <style:style style:name="P26" style:parent-style-name="Normal" style:family="paragraph">
      <style:paragraph-properties fo:text-align="center" fo:margin-right="-0.0041in"/>
      <style:text-properties fo:font-size="11pt" style:font-size-asian="11pt" fo:language="lt" fo:country="LT"/>
    </style:style>
    <style:style style:name="P27" style:parent-style-name="Normal" style:family="paragraph">
      <style:paragraph-properties fo:text-align="center" fo:margin-right="-0.0041in"/>
      <style:text-properties fo:font-size="11pt" style:font-size-asian="11pt" fo:language="lt" fo:country="LT"/>
    </style:style>
    <style:style style:name="P28" style:parent-style-name="Normal" style:family="paragraph">
      <style:paragraph-properties fo:text-align="justify" fo:text-indent="0.4722in"/>
      <style:text-properties fo:font-size="11pt" style:font-size-asian="11pt" fo:language="lt" fo:country="LT"/>
    </style:style>
    <style:style style:name="P29" style:parent-style-name="Normal" style:family="paragraph">
      <style:paragraph-properties fo:text-align="justify" fo:text-indent="0.4722in"/>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Normal" style:family="paragraph">
      <style:paragraph-properties fo:text-align="justify" fo:text-indent="0.4722in"/>
      <style:text-properties fo:font-size="11pt" style:font-size-asian="11pt" fo:language="lt" fo:country="LT"/>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widows="0" fo:orphans="0" fo:text-align="justify"/>
      <style:text-properties fo:language="lt" fo:country="LT" style:language-asian="en" style:country-asian="US"/>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text-properties fo:font-size="11pt" style:font-size-asian="11pt" fo:language="lt" fo:country="LT"/>
    </style:style>
    <style:style style:name="P46" style:parent-style-name="Normal" style:family="paragraph">
      <style:paragraph-properties fo:text-align="center"/>
    </style:style>
    <style:style style:name="T47" style:parent-style-name="DefaultParagraphFont" style:family="text">
      <style:text-properties fo:font-size="11pt" style:font-size-asian="11pt" fo:language="lt" fo:country="LT"/>
    </style:style>
  </office:automatic-styles>
  <office:body>
    <office:text text:use-soft-page-breaks="true">
      <text:p text:style-name="P1">Redagavo: Angonita Rupšytė (2000.05.03)</text:p>
      <text:p text:style-name="P4"><text:s/></text:p>
      <text:p text:style-name="P5"/>
      <text:p text:style-name="P6">Nutarimas paskelbtas: Žin., 1998, Nr.12-276</text:p>
      <text:p text:style-name="P7"/>
      <text:p text:style-name="P8">Neoficialus nutarimo tekstas</text:p>
      <text:p text:style-name="P9"/>
      <text:p text:style-name="P10">LIETUVOS RESPUBLIKOS KONSTITUCINIO TEISMO NUTARIMAI;</text:p>
      <text:p text:style-name="P11"/>
      <text:p text:style-name="P12">1.</text:p>
      <text:p text:style-name="P13">Lietuvos Respublikos Konstitucinis Teismas, Nutarimas</text:p>
      <text:p text:style-name="P14">99.07.09, Žin., 1999, Nr.61-2015 (99.07.14)</text:p>
      <text:p text:style-name="P15">DĖL LIETUVOS RESPUBLIKOS 1998 METŲ VALSTYBĖS BIUDŽETO IR SAVIVALDYBIŲ BIUDŽETŲ FINANSINIŲ RODIKLIŲ PATVIRTINIMO ĮSTATYMO 10 STRAIPSNIO 4 PUNKTO, LIETUVOS RESPUBLIKOS VYRIAUSYBĖS 1998 M. SAUSIO 27 D. NUTARIMO NR. 105 “DĖL LIETUVOS STANDARTIZACIJOS DEPARTAMENTO PRIE VALDYMO REFORMŲ IR SAVIVALDYBIŲ REIKALŲ MINISTERIJOS REORGANIZAVIMO” 2 PUNKTO, LIETUVOS RESPUBLIKOS VYRIAUSYBĖS 1998 M. SAUSIO 30 D. NUTARIMO NR. 117 “DĖL LIETUVOS ZOOLOGIJOS SODO STEIGĖJO TEISIŲ PERDAVIMO” 2 PUNKTO IR LIETUVOS RESPUBLIKOS VYRIAUSYBĖS 1998 M. KOVO 30 D. NUTARIMO NR. 366 “DĖL KAI KURIŲ ŽEMĖS IR MIŠKŲ ŪKIO MINISTERIJOS FUNKCIJŲ PERDAVIMO APLINKOS APSAUGOS MINISTERIJAI IR MIŠKŲ IR SAUGOMŲ TERITORIJŲ DEPARTAMENTO PRIE APLINKOS APSAUGOS MINISTERIJOS ĮSTEIGIMO” 3 PUNKTO<text:s/>ATITIKIMO LIETUVOS RESPUBLIKOS KONSTITUCIJAI</text:p>
      <text:p text:style-name="P16"/>
      <text:p text:style-name="P17">Pastaba. Nuostatos, esančios tarp ženklų &lt;&lt;&gt;&gt;, Lietuvos Respublikos Konstitucinio Teismo nutarimu yra pripažintos prieštaraujančiomis Lietuvos Respublikos Konstitucijai.</text:p>
      <text:p text:style-name="P18"/>
      <text:p text:style-name="P19">*** Pabaiga ***</text:p>
      <text:p text:style-name="P20"/>
      <text:p text:style-name="P21">LIETUVOS RESPUBLIKOS VYRIAUSYBĖ</text:p>
      <text:p text:style-name="P22">N U T A R I M A S</text:p>
      <text:p text:style-name="P23"/>
      <text:p text:style-name="P24">1998 m. sausio 27 d. Nr. 105</text:p>
      <text:p text:style-name="P25">Vilnius</text:p>
      <text:p text:style-name="P26"/>
      <text:p text:style-name="BodyText2">DĖL LIETUVOS STANDARTIZACIJOS DEPARTAMENTO PRIE VALDYMO REFORMŲ IR SAVIVALDYBIŲ REIKALŲ MINISTERIJOS REORGANIZAVIMO</text:p>
      <text:p text:style-name="P27"/>
      <text:p text:style-name="P28">Siekdama tobulinti vadovavimą standartizacijos, metrologijos ir akreditacijos veiklai ir atsižvelgdama į Europos Komisijos rekomendacijas, Lietuvos Respublikos Vyriausybė <text:s/>n u t a r i a:</text:p>
      <text:p text:style-name="P29">1. Sutikti su Valdymo reformų ir savivaldybių reikalų ministerijos pasiūlymu reorganizuoti Lietuvos standartizacijos departamentą prie Valdymo reformų ir savivaldybių reikalų ministerijos (toliau vadinama - Lietuvos standartizacijos departamentas) taip:</text:p>
      <text:p text:style-name="P30">1.1. pertvarkyti Lietuvos standartizacijos departamento padalinį Metrologijos skyrių į išlaikomą iš Lietuvos valstybės biudžeto Valstybinę metrologijos tarnybą prie Valdymo reformų ir savivaldybių reikalų ministerijos;</text:p>
      <text:p text:style-name="P31">1.2. pertvarkyti Lietuvos standartizacijos departamento padalinį Nacionalinį akreditacijos biurą į išlaikomą iš Lietuvos valstybės biudžeto tarnybą - Nacionalinį akreditacijos biurą prie Valdymo reformų ir savivaldybių reikalų ministerijos.</text:p>
      <text:p text:style-name="P32"/>
      <text:p text:style-name="P33">*2. &lt;&lt;Pavesti Finansų ministerijai sumažinti Lietuvos standartizacijos departamentui patvirtintus 1998 metų biudžeto asignavimus paprastosioms išlaidoms <text:s/>1738 tūkst. litų suma (iš jos 146,2 tūkst. litų - darbo užmokesčiui) ir paskirstyti šias lėšas Valstybinei metrologijos tarnybai prie Valdymo reformų ir savivaldybių reikalų ministerijos (paprastosioms išlaidoms 1615,2 tūkst. litų, iš jų 70,2 tūkst. litų - darbo užmokesčiui) ir Nacionaliniam <text:s/>akreditacijos biurui prie Valdymo reformų ir savivaldybių reikalų ministerijos (paprastosioms išlaidoms 122,8 tūkst. litų, iš jų 76 tūkst. litų - darbo užmokesčiui).&gt;&gt;</text:p>
      <text:p text:style-name="P34"/>
      <text:soft-page-break/>
      <text:p text:style-name="BodyTextIndent">*Pastaba. Pripažinti, kad Lietuvos Respublikos Vyriausybės 1998 m. sausio 27 d. nutarimo<text:s/>Nr. 105 “Dėl Lietuvos standartizacijos departamento prie Valdymo reformų ir savivaldybių reikalų ministerijos reorganizavimo” 2 punktas prieštarauja Lietuvos Respublikos Konstitucijos 5 straipsniui, 94 straipsnio 4 punktui ir 132 straipsnio 2 daliai.</text:p>
      <text:p text:style-name="P35"/>
      <text:p text:style-name="P36">Punkto pakeitimai:</text:p>
      <text:p text:style-name="P37">99.07.09, Žin., 1999, Nr.61-2015 (99.07.14)</text:p>
      <text:p text:style-name="P38"/>
      <text:p text:style-name="P39"/>
      <text:p text:style-name="P40"/>
      <text:p text:style-name="P41">Ministras Pirmininkas<text:tab/><text:tab/><text:tab/><text:tab/><text:tab/><text:tab/>Gediminas Vagnorius</text:p>
      <text:p text:style-name="P42"/>
      <text:p text:style-name="P43">Valdymo reformų ir<text:s/></text:p>
      <text:p text:style-name="P44">savivaldybių reikalų<text:s/></text:p>
      <text:p text:style-name="P45">ministras<text:tab/><text:tab/><text:tab/><text:tab/><text:tab/><text:tab/><text:tab/>Kęstutis Skrebys</text:p>
      <text:p text:style-name="P46"><text:span text:style-name="T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 svg:font-family=""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fo:font-size="11pt" style:font-size-asian="11pt" fo:language="lt" fo:country="LT" style:language-asian="en" style:country-asian="US" fo:hyphenate="false"/>
    </style:style>
    <style:style style:name="BodyText2" style:display-name="Body Text 2" style:family="paragraph" style:parent-style-name="Normal">
      <style:paragraph-properties fo:text-align="center" fo:margin-right="-0.0041in"/>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style:font-name="" fo:font-size="12pt" style:font-size-asian="12p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KIS</meta:initial-creator>
    <dc:creator>Adlib User</dc:creator>
    <meta:creation-date>2015-02-18T15:36:00Z</meta:creation-date>
    <dc:date>2015-02-18T15:36:00Z</dc:date>
    <meta:template xlink:href="Normal" xlink:type="simple"/>
    <meta:editing-cycles>2</meta:editing-cycles>
    <meta:editing-duration>PT0S</meta:editing-duration>
    <meta:document-statistic meta:page-count="2" meta:paragraph-count="43" meta:word-count="460" meta:character-count="3486" meta:row-count="87" meta:non-whitespace-character-count="3069"/>
  </office:meta>
</office:document-meta>
</file>