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break-before="page" fo:margin-left="3.1493in">
        <style:tab-stops/>
      </style:paragraph-properties>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2">Suvestinė redakcija nuo 2011-12-21 iki 2013-03-13</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text:s/></text:span><text:span text:style-name="T37">Sudarau</text:span><text:span text:style-name="T38"><text:s/>š</text:span><text:span text:style-name="T39">ios sudėties Priešgaisrinės apsaugos ir gelbėjimo departamento prie Vidaus reikalų ministerijos techninę komisiją:</text:span></text:p>
      <text:p text:style-name="P40">vidaus tarnybos pulkininkas Vytas Kaziliūnas, Priešgaisrinės apsaugos ir gelbėjimo departamento prie Vidaus reikalų ministerijos (toliau – departamentas) direktoriaus pavaduotojas (komisijos pirmininkas);</text:p>
      <text:p text:style-name="P41">vidaus tarnybos pulkininkas leitenantas Audrius Čiuplys, departamento Valstybinės priešgaisrinės priežiūros valdybos viršininkas (komisijos pirmininko pavaduotojas);</text:p>
      <text:p text:style-name="P42"><text:span text:style-name="T43">vidaus tarnybos kapitonas<text:s/></text:span><text:span text:style-name="T44">Vincas Sasnauskas, departamento Valstybinės priešgaisrinės priežiūros valdybos Prevencijos organizavimo skyriaus vyresnysis specialistas (komisijos sekretorius), jo nesant</text:span><text:span text:style-name="T45"><text:s/>komisijos sekretoriaus funkcijas vykdo vidaus tarnybos vyresnysis leitenantas Aurima</text:span><text:span text:style-name="T46">s Gudžiauskas, departamento Valstybinės priešgaisrinės priežiūros valdybos Prevencijos organizavimo skyriaus vyriausiasis specialistas;</text:span></text:p>
      <text:p text:style-name="P47">vidaus tarnybos pulkininkas leitenantas Artūr Raskov, departamento Gaisrinių tyrimų centro Ekspertizių skyriaus viršininkas;</text:p>
      <text:p text:style-name="P48"><text:span text:style-name="T49">vidaus tarnybos pulkininkas leitenantas</text:span><text:span text:style-name="T50"><text:s/>Evaldas Tamašauskas, departamento Operatyvaus valdymo valdybos Incidentų valdymo skyriaus viršininkas</text:span><text:span text:style-name="T51">;</text:span></text:p>
      <text:p text:style-name="P52"><text:span text:style-name="T53">vidaus tarnybos majoras Mindaugas Kanapickas, departamento Valstybinės priešgaisrinės priežiūros valdybos Va</text:span><text:span text:style-name="T54">lstybinės priešgaisrinės priežiūros veiklos kontrolės skyriaus viršininkas.</text:span><text:s/></text:p>
      <text:p text:style-name="P55">Punkto pakeitimai:</text:p>
      <text:p text:style-name="P56"><text:span text:style-name="T57">Nr.<text:s/></text:span><text:a xlink:href="https://www.e-tar.lt/portal/legalAct.html?documentId=TAR.7CDA85B134DB" office:target-frame-name="_top" xlink:show="replace"><text:span text:style-name="T58">1-348</text:span></text:a><text:span text:style-name="T59">, 2008-10-29, Žin., 2008, Nr. 127-4871 (2008-11-06), i. k.<text:s/></text:span><text:span text:style-name="T60">108231GISAK0001-348</text:span></text:p>
      <text:p text:style-name="P61"><text:span text:style-name="T62">Nr.<text:s/></text:span><text:a xlink:href="https://www.e-tar.lt/portal/legalAct.html?documentId=TAR.BA126EB6EA24" office:target-frame-name="_top" xlink:show="replace"><text:span text:style-name="T63">1-192</text:span></text:a><text:span text:style-name="T64">, 2009-06-08, Žin., 2009, Nr. 69-2825 (2009-06-11), i. k. 109231GISAK0001-192</text:span></text:p>
      <text:p text:style-name="P65"><text:span text:style-name="T66">Nr.<text:s/></text:span><text:a xlink:href="https://www.e-tar.lt/portal/legalAct.html?documentId=TAR.A871DE37C04F" office:target-frame-name="_top" xlink:show="replace"><text:span text:style-name="T67">1-13</text:span></text:a><text:span text:style-name="T68">, 2010-01-14, Žin., 2010, Nr. 8-399 (2010-01-21), i. k. 110231GISAK00001-13</text:span></text:p>
      <text:p text:style-name="P69"><text:span text:style-name="T70">Nr.<text:s/></text:span><text:a xlink:href="https://www.e-tar.lt/portal/legalAct.html?documentId=TAR.0F8E1A0EE562" office:target-frame-name="_top" xlink:show="replace"><text:span text:style-name="T71">1-277</text:span></text:a><text:span text:style-name="T72">, 201</text:span><text:span text:style-name="T73">0-09-23, Žin., 2010, Nr. 115-5910 (2010-09-30), i. k. 110231GISAK0001-277</text:span></text:p>
      <text:p text:style-name="Normal"/>
      <text:p text:style-name="P74"><text:span text:style-name="T75">2</text:span><text:span text:style-name="T76">.<text:s/></text:span><text:span text:style-name="T77">Tvirtinu</text:span><text:span text:style-name="T78"><text:s/>Priešgaisrinės apsaugos ir gelbėjimo departamento prie Vidaus reikalų ministerijos techninės komisijos nuostatus (pridedama).</text:span></text:p>
      <text:p text:style-name="P79"><text:span text:style-name="T80">3</text:span><text:span text:style-name="T81">.<text:s/></text:span><text:span text:style-name="T82">Pripažįstu</text:span><text:span text:style-name="T83"><text:s/>netekusiu galios Prie</text:span><text:span text:style-name="T84">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85">40-1524</text:span></text:a><text:span text:style-name="T86">).</text:span></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96">Priešgaisrinės apsaugos ir gelbėjimo departamento prie Vidaus reikalų ministerijos direktoriaus 2008 m.<text:s/>rugpjūčio 18 d. įsakymu Nr. 1-271</text:p>
      <text:p text:style-name="P97"/>
      <text:p text:style-name="P98"><text:span text:style-name="T99">PRIEŠGAISRINĖS APSAUGOS IR GELBĖJIMO DEPARTAMENTO PRIE VIDAUS REIKALŲ MINISTERIJOS TECHNINĖS KOMISIJ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2004, Nr.<text:s/></text:span><text:a xlink:href="https://www.e-tar.lt/portal/lt/legalAct/TAR.F0F5AD6471BE" office:target-frame-name="_blank" xlink:show="new"><text:span text:style-name="T113">73-2</text:span><text:span text:style-name="T114">545</text:span></text:a><text:span text:style-name="T115">) 9 straipsniu, statybos techninio reglamento STR 1.01.05:2007 „Normatyviniai statybos techniniai dokumentai“ (Žin., 2007, Nr.<text:s/></text:span><text:a xlink:href="https://www.e-tar.lt/portal/lt/legalAct/TAR.7EAD4AB6EB52" office:target-frame-name="_blank" xlink:show="new"><text:span text:style-name="T116">131-5326</text:span></text:a><text:span text:style-name="T117">) nuostatomis, reglamentuojančiom</text:span><text:span text:style-name="T118">is tarptautinių ir Europos organizacijų, užsienio valstybių (nacionalinių), užsienio valstybių organizacijų normatyvinių statybos techninių dokumentų (toliau – Užsienio dokumentai) taikymo tvarką.</text:span><text:s/></text:p>
      <text:p text:style-name="P119">Punkto pakeitimai:</text:p>
      <text:p text:style-name="P120"><text:span text:style-name="T121">Nr.<text:s/></text:span><text:a xlink:href="https://www.e-tar.lt/portal/legalAct.html?documentId=TAR.59AFCD0C92B0" office:target-frame-name="_top" xlink:show="replace"><text:span text:style-name="T122">1-329</text:span></text:a><text:span text:style-name="T123">, 2010-11-26, Žin., 2010, Nr. 141-7250 (2010-12-02), i. k. 110231GISAK0001-329</text:span></text:p>
      <text:p text:style-name="Normal"/>
      <text:p text:style-name="P124"><text:span text:style-name="T125">2</text:span><text:span text:style-name="T126">. Nuostatai reglamentuoja Priešgaisrinės apsaugos ir gelbėjimo departamento prie Vidaus reikalų ministerijos techninės<text:s/></text:span><text:span text:style-name="T127">komisijos (toliau – Komisija) kompetenciją ir veiklos organizavimo tvarką.</text:span></text:p>
      <text:p text:style-name="P128"><text:span text:style-name="T129">3</text:span><text:span text:style-name="T130">. Komisijos uždaviniai:</text:span></text:p>
      <text:p text:style-name="P131"><text:span text:style-name="T132">3.1</text:span><text:span text:style-name="T133">. nagrinėti valstybės ir savivaldybių institucijų ir įstaigų, organizacijų ar kitų pareiškėjų (toliau – pareiškėjas) Priešgaisrinės apsaugos ir gelbėjimo departamentui prie Vidaus reikalų ministerijos (toliau – departamentas) pateiktus prašymus, susijusius</text:span><text:span text:style-name="T134"><text:s/>su Lietuvos Respublikos statybos įstatymo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 2004, Nr.<text:s/></text:span><text:a xlink:href="https://www.e-tar.lt/portal/lt/legalAct/TAR.F0F5AD6471BE" office:target-frame-name="_blank" xlink:show="new"><text:span text:style-name="T139">73-2545</text:span></text:a><text:span text:style-name="T140">) 9 straipsnio nuostatų įgyvendinimu;</text:span></text:p>
      <text:p text:style-name="P141">Punkto pakeitimai:</text:p>
      <text:p text:style-name="P142"><text:span text:style-name="T143">Nr.<text:s/></text:span><text:a xlink:href="https://www.e-tar.lt/portal/legalAct.html?documentId=TAR.59AFCD0C92B0" office:target-frame-name="_top" xlink:show="replace"><text:span text:style-name="T144">1-329</text:span></text:a><text:span text:style-name="T145">, 20</text:span><text:span text:style-name="T146">10-11-26, Žin., 2010, Nr. 141-7250 (2010-12-02), i. k. 110231GISAK0001-329</text:span></text:p>
      <text:p text:style-name="Normal"/>
      <text:p text:style-name="P147"><text:span text:style-name="T148">3.2</text:span><text:span text:style-name="T149">. teikti departamento direktoriui siūlymus leisti ar neleisti taikyti pareiškėjo siūlomus Užsienio dokumentus. Kai Komisija nepritaria pareiškėjo prašymui, parengia ir teiki</text:span><text:span text:style-name="T150">a motyvuotus paaiškinimus departamento direktoriui.</text:span><text:s/></text:p>
      <text:p text:style-name="P151">Punkto pakeitimai:</text:p>
      <text:p text:style-name="P152"><text:span text:style-name="T153">Nr.<text:s/></text:span><text:a xlink:href="https://www.e-tar.lt/portal/legalAct.html?documentId=TAR.59AFCD0C92B0" office:target-frame-name="_top" xlink:show="replace"><text:span text:style-name="T154">1-329</text:span></text:a><text:span text:style-name="T155">, 2010-11-26, Žin., 2010, Nr. 141-7250 (2010-12-02), i. k. 110231GISAK0001-329</text:span></text:p>
      <text:p text:style-name="Normal"/>
      <text:p text:style-name="P156"><text:span text:style-name="T157">4</text:span><text:span text:style-name="T158">. Savo</text:span><text:span text:style-name="T159"><text:s/>veikloje Komisija vadovaujasi Lietuvos Respublikos statybos įstatymu, Lietuvos Respublikos priešgaisrinės saugos įstatymu (Žin., 2002, Nr.<text:s/></text:span><text:a xlink:href="https://www.e-tar.lt/portal/lt/legalAct/TAR.9CBB77180BFE" office:target-frame-name="_blank" xlink:show="new"><text:span text:style-name="T160">123-5518</text:span></text:a><text:span text:style-name="T161">), kitais teisės aktais</text:span><text:span text:style-name="T162">, taip pat šiais Nuostatais.</text:span></text:p>
      <text:p text:style-name="P163"><text:span text:style-name="T164">5</text:span><text:span text:style-name="T165">. Komisija sudaroma ir jos sudėtis tvirtinama departamento direktoriaus įsakymu.</text:span></text:p>
      <text:p text:style-name="Normal"/>
      <text:p text:style-name="P166"><text:span text:style-name="T167">II</text:span><text:span text:style-name="T168">.<text:s/></text:span><text:span text:style-name="T169">PAGRINDINĖS SĄVOKOS</text:span></text:p>
      <text:p text:style-name="P170"/>
      <text:p text:style-name="P171"><text:span text:style-name="T172">6.</text:span><text:span text:style-name="T173"><text:s/>Neteko galios nuo 2010-12-03</text:span></text:p>
      <text:p text:style-name="P174">Punkto naikinimas:</text:p>
      <text:p text:style-name="P175"><text:span text:style-name="T176">Nr.<text:s/></text:span><text:a xlink:href="https://www.e-tar.lt/portal/legalAct.html?documentId=TAR.59AFCD0C92B0" office:target-frame-name="_top" xlink:show="replace"><text:span text:style-name="T177">1-329</text:span></text:a><text:span text:style-name="T178">, 2010-11-26, Žin. 2010, Nr. 141-7250 (2010-12-02), i. k. 110231GISAK0001-329</text:span></text:p>
      <text:p text:style-name="Normal"/>
      <text:p text:style-name="P179"><text:span text:style-name="T180">7</text:span><text:span text:style-name="T181">. Kitos šiuose Nuostatuose vartojamos sąvokos suprantamos taip, kaip apibrėžta Lietuvos</text:span><text:span text:style-name="T182"><text:s/>Respublikos statybos įstatyme ir Lietuvos Respublikos priešgaisrinės saugos įstatyme.</text:span></text:p>
      <text:p text:style-name="Normal"/>
      <text:p text:style-name="P183"><text:span text:style-name="T184">III</text:span><text:span text:style-name="T185">.<text:s/></text:span><text:span text:style-name="T186">KOMISIJOS DARBO ORGANIZAVIMAS</text:span></text:p>
      <text:p text:style-name="P187"/>
      <text:p text:style-name="P188"><text:span text:style-name="T189">8</text:span><text:span text:style-name="T190">. Komisijos veiklai vadovauja Komisijos pirmininkas. Nesant Komisijos pirmininko, jį pavaduoja Komisijos pirmininko pavad</text:span><text:span text:style-name="T191">uotojas.</text:span></text:p>
      <text:p text:style-name="P192"><text:span text:style-name="T193">9</text:span><text:span text:style-name="T194">. Komisijos veiklos trukmė, skaičiuojant nuo Komisijos sudarymo datos, – 10 metų.</text:span></text:p>
      <text:p text:style-name="P195"><text:span text:style-name="T196">10</text:span><text:span text:style-name="T197">. Komisijos veiklos forma yra posėdžiai, kurie rengiami Nuostatų nustatyta tvarka. Komisijos sprendimai įforminami protokolu, kurį pasirašo Komisijos<text:s/></text:span><text:span text:style-name="T198">pirmininkas ir sekretorius bei posėdyje dalyvavę Komisijos nariai. Jei Komisijos narys nesutinka su Komisijos sprendimu, jis gali atskirai savo nuomonę išdėstyti raštu ir ne vėliau kaip per 2 darbo dienas po Komisijos posėdžio pateikti Komisijos pirmininku</text:span><text:span text:style-name="T199">i. Komisijos nario atskira nuomonė pridedama prie Komisijos posėdžio protokolo.</text:span></text:p>
      <text:p text:style-name="P200"><text:span text:style-name="T201">11</text:span><text:span text:style-name="T202">. Komisijos posėdis teisėtas, jei jame dalyvauja ne mažiau kaip 2/3 jos narių. Pareiškėjo ar jo atstovų dalyvavimas posėdyje nėra privalomas.</text:span></text:p>
      <text:p text:style-name="P203"><text:span text:style-name="T204">12</text:span><text:span text:style-name="T205">. Komisija sprendimus<text:s/></text:span><text:span text:style-name="T206">priima atvirai balsuodama, paprasta balsų dauguma. Jei balsų yra po lygiai, lemiamas yra Komisijos pirmininko balsas. Balsavimo metu posėdyje dalyvauja tik Komisijos nariai, balsavimo rezultatus surenka, apibendrina ir skelbia posėdžio pabaigoje Komisijos<text:s/></text:span><text:span text:style-name="T207">sekretorius. Pareiškėjas apie Komisijos balsavimo rezultatus neinformuojamas.</text:span></text:p>
      <text:p text:style-name="P208"><text:span text:style-name="T209">13</text:span><text:span text:style-name="T210">. Į Komisijos posėdžius gali būti kviečiami valstybės ir savivaldybių institucijų ir įstaigų, kitų įmonių, organizacijų kompetentingi specialistai ar ekspertai. Pakviesti s</text:span><text:span text:style-name="T211">pecialistai gali teikti paaiškinimus Komisijai dėl aplinkybių, susijusių su nagrinėjamu objektu, tačiau balsuojant nedalyvauja.</text:span></text:p>
      <text:p text:style-name="P212"><text:span text:style-name="T213">14</text:span><text:span text:style-name="T214">. Ekspertai ir specialistai kviečiami į Komisijos posėdžius, jei pareiškėjas arba Komisijos narys pasiūlo ir tam pritaria<text:s/></text:span><text:span text:style-name="T215">Komisijos pirmininkas.</text:span></text:p>
      <text:p text:style-name="P216"><text:span text:style-name="T217">15.</text:span><text:span text:style-name="T218"><text:s/>Neteko galios nuo 2010-12-03</text:span></text:p>
      <text:p text:style-name="P219">Punkto naikinimas:</text:p>
      <text:p text:style-name="P220"><text:span text:style-name="T221">Nr.<text:s/></text:span><text:a xlink:href="https://www.e-tar.lt/portal/legalAct.html?documentId=TAR.59AFCD0C92B0" office:target-frame-name="_top" xlink:show="replace"><text:span text:style-name="T222">1-329</text:span></text:a><text:span text:style-name="T223">, 2010-11-26, Žin. 2010, Nr. 141-7250 (2010-12-02), i. k. 110231GISAK0001-329</text:span></text:p>
      <text:p text:style-name="Normal"/>
      <text:p text:style-name="P224"><text:span text:style-name="T225">16</text:span><text:span text:style-name="T226">. K</text:span><text:span text:style-name="T227">omisijos pirmininkas gautą pareiškėjo prašymą ir papildomą medžiagą perduoda Komisijos sekretoriui ir organizuoja Komisijos posėdžius. Komisijos pirmininkas yra atsakingas už Komisijos veiklos rezultatus, jis pateikia departamento direktoriui Komisijos išv</text:span><text:span text:style-name="T228">adas ir atsakymo pareiškėjui projektą.</text:span></text:p>
      <text:p text:style-name="P229"><text:span text:style-name="T230">17</text:span><text:span text:style-name="T231">. Komisijos sekretorius, gavęs iš Komisijos pirmininko pareiškėjo dokumentus, tikrina pareiškėjo pateiktų dokumentų atitiktį šių Nuostatų reikalavimams, tvarko dokumentus, organizuoja Komisijos narių susipažinim</text:span><text:span text:style-name="T232">ą su pateiktais dokumentais ne vėliau kaip prieš 2 darbo dienas iki Komisijos posėdžio numatytos datos. Suderinęs su Komisijos pirmininku, sudaro posėdžio darbotvarkę, paskelbia jo vietą ir laiką, rengia bei teikia Komisijos pirmininkui posėdžio protokolą<text:s/></text:span><text:span text:style-name="T233">ir pareiškėjui atsakymo projektą, įsakymo, leidžiančio taikyti Užsienio dokumentą, projektą.</text:span><text:s/></text:p>
      <text:p text:style-name="P234">Punkto pakeitimai:</text:p>
      <text:p text:style-name="P235"><text:span text:style-name="T236">Nr.<text:s/></text:span><text:a xlink:href="https://www.e-tar.lt/portal/legalAct.html?documentId=TAR.59AFCD0C92B0" office:target-frame-name="_top" xlink:show="replace"><text:span text:style-name="T237">1-329</text:span></text:a><text:span text:style-name="T238">, 2010-11-26, Žin., 2010, Nr. 141-7250 (2010-12-02),</text:span><text:span text:style-name="T239"><text:s/>i. k. 110231GISAK0001-329</text:span></text:p>
      <text:p text:style-name="Normal"/>
      <text:p text:style-name="P240"><text:span text:style-name="T241">18</text:span><text:span text:style-name="T242">. Komisijos sekretorius, nustatęs, kad pareiškėjo medžiaga neatitinka šių Nuostatų reikalavimų, praneša Komisijos pirmininkui, kuris organizuoja pareiškėjo informavimą apie nustatytus trūkumus. Šiuo atveju pareiškėjo klaus</text:span><text:span text:style-name="T243">imas Komisijai svarstyti neteikiamas, iki pareiškėjas pašalins visus nustatytus trūkumus.</text:span></text:p>
      <text:p text:style-name="P244"><text:span text:style-name="T245">19</text:span><text:span text:style-name="T246">. Apie numatomo posėdžio laiką ir planuojamus svarstyti klausimus sekretorius praneša elektroniniu paštu Komisijos nariams ir pareiškėjui ne vėliau kaip prieš 2</text:span><text:span text:style-name="T247"><text:s/>darbo dienas iki posėdžio pradžios.</text:span></text:p>
      <text:p text:style-name="P248"><text:span text:style-name="T249">20</text:span><text:span text:style-name="T250">. Komisijos posėdyje išklausomas pranešimas apie pareiškėjo pateiktą prašymą, teikiami kiti paaiškinimai dėl faktinių aplinkybių, susijusių su nagrinėjamu klausimu. Pranešimą rengia Komisijos sekretorius,<text:s/></text:span><text:span text:style-name="T251">papildomus paaiškinimus ir nuomonę svarstomais klausimais gali teikti Komisijos nariai ir posėdyje dalyvaujantis pareiškėjas bei kiti<text:s/></text:span><text:soft-page-break/><text:span text:style-name="T252">specialistai.</text:span><text:s/></text:p>
      <text:p text:style-name="P253">Punkto pakeitimai:</text:p>
      <text:p text:style-name="P254"><text:span text:style-name="T255">Nr.<text:s/></text:span><text:a xlink:href="https://www.e-tar.lt/portal/legalAct.html?documentId=TAR.59AFCD0C92B0" office:target-frame-name="_top" xlink:show="replace"><text:span text:style-name="T256">1-</text:span><text:span text:style-name="T257">329</text:span></text:a><text:span text:style-name="T258">, 2010-11-26, Žin., 2010, Nr. 141-7250 (2010-12-02), i. k. 110231GISAK0001-329</text:span></text:p>
      <text:p text:style-name="Normal"/>
      <text:p text:style-name="P259"><text:span text:style-name="T260">21</text:span><text:span text:style-name="T261">. Komisijos nariai, išnagrinėję pateiktą medžiagą ir išklausę pranešimą, atsižvelgdami į gaisrų gesinimo, žmonių gelbėjimo, gaisrų tyrimo ir prevencijos metu sukauptas</text:span><text:span text:style-name="T262"><text:s/>žinias ir patirtį, vertina pareiškėjo siūlomo Užsienio dokumento taikymo galimybes. Komisijos nariai balsuodami išreiškia pritarimą ar nepritarimą pareiškėjo siūlomo Užsienio dokumento taikymui. Komisijos sekretorius neturi balso teisės.</text:span><text:s/></text:p>
      <text:p text:style-name="P263">Punkto pakeitimai:</text:p>
      <text:p text:style-name="P264"><text:span text:style-name="T265">Nr.<text:s/></text:span><text:a xlink:href="https://www.e-tar.lt/portal/legalAct.html?documentId=TAR.59AFCD0C92B0" office:target-frame-name="_top" xlink:show="replace"><text:span text:style-name="T266">1-329</text:span></text:a><text:span text:style-name="T267">, 2010-11-26, Žin., 2010, Nr. 141-7250 (2010-12-02), i. k. 110231GISAK0001-329</text:span></text:p>
      <text:p text:style-name="Normal"/>
      <text:p text:style-name="P268"><text:span text:style-name="T269">22</text:span><text:span text:style-name="T270">. Kai Komisija nepritaria pareiškėjo prašymui, bendru sutarimu yra<text:s/></text:span><text:span text:style-name="T271">parengiamas motyvuotas paaiškinimas.</text:span></text:p>
      <text:p text:style-name="P272"><text:span text:style-name="T273">23.</text:span><text:span text:style-name="T274"><text:s/>Neteko galios nuo 2010-12-03</text:span></text:p>
      <text:p text:style-name="P275">Punkto naikinimas:</text:p>
      <text:p text:style-name="P276"><text:span text:style-name="T277">Nr.<text:s/></text:span><text:a xlink:href="https://www.e-tar.lt/portal/legalAct.html?documentId=TAR.59AFCD0C92B0" office:target-frame-name="_top" xlink:show="replace"><text:span text:style-name="T278">1-329</text:span></text:a><text:span text:style-name="T279">, 2010-11-26, Žin. 2010, Nr. 141-7250 (2010-12-02), i. k. 110231GISAK0001-</text:span><text:span text:style-name="T280">329</text:span></text:p>
      <text:p text:style-name="Normal"/>
      <text:p text:style-name="P281"><text:span text:style-name="T282">24</text:span><text:span text:style-name="T283">. Departamento direktoriui nepritarus Komisijos išvadoms, Komisijos pirmininkas ne vėliau kaip per 2 darbo dienas sušaukia pakartotinį Komisijos posėdį, kuriame pateikia Komisijai įvertinti departamento direktoriaus poziciją. Jei Komisija, pakar</text:span><text:span text:style-name="T284">totinai išnagrinėjusi pareiškėjo prašymą, sprendimo nepakeičia, departamento direktorius pareiškėjo klausimą sprendžia teisės aktų nustatyta tvarka.</text:span></text:p>
      <text:p text:style-name="P285"><text:span text:style-name="T286">25</text:span><text:span text:style-name="T287">. Departamentas skelbia informaciją apie Komisijos veiklą departamento interneto svetainėje www.vpgt.</text:span><text:span text:style-name="T288">lt.</text:span></text:p>
      <text:p text:style-name="Normal"/>
      <text:p text:style-name="P289"><text:span text:style-name="T290">IV</text:span><text:span text:style-name="T291">.<text:s/></text:span><text:span text:style-name="T292">REIKALAVIMAI PAREIŠKĖJO DOKUMENTAMS</text:span></text:p>
      <text:p text:style-name="P293"/>
      <text:p text:style-name="P294"><text:span text:style-name="T295">26</text:span><text:span text:style-name="T296">. Komisijai teikiami prašymai pagal Lietuvos Respublikos statybos įstatymo 9 straipsnio nuostatas turi atitikti šiuos reikalavimus:</text:span></text:p>
      <text:p text:style-name="P297"><text:span text:style-name="T298">26.1</text:span><text:span text:style-name="T299">.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300">13</text:span><text:span text:style-name="T301">1-5326</text:span></text:a><text:span text:style-name="T302">), reikalavimų nuostatomis.</text:span><text:s/></text:p>
      <text:p text:style-name="P303">Punkto pakeitimai:</text:p>
      <text:p text:style-name="P304"><text:span text:style-name="T305">Nr.<text:s/></text:span><text:a xlink:href="https://www.e-tar.lt/portal/legalAct.html?documentId=TAR.59AFCD0C92B0" office:target-frame-name="_top" xlink:show="replace"><text:span text:style-name="T306">1-329</text:span></text:a><text:span text:style-name="T307">, 2010-11-26, Žin., 2010, Nr. 141-7250 (2010-12-02), i. k. 110231GISAK0001-329</text:span></text:p>
      <text:p text:style-name="Normal"/>
      <text:p text:style-name="P308"><text:span text:style-name="T309">26.2</text:span><text:span text:style-name="T310">. prašymas turi būti pa</text:span><text:span text:style-name="T311">sirašytas statinio statytojo (užsakovo) ir statinio projektuotojo (projekto vadovo), jame nurodomas Užsienio dokumento pavadinimas užsienio ir valstybine kalbomis ir konkretus statinys, kuriam numatoma jį taikyti;</text:span></text:p>
      <text:p text:style-name="P312"><text:span text:style-name="T313">26.3</text:span><text:span text:style-name="T314">. prie prašymo pridedamas Užsienio</text:span><text:span text:style-name="T315"><text:s/>dokumento vertimas į valstybinę kalbą (departamentui pareikalavus), statinio statybos pagrindimas ar projektiniai pasiūlymai. Jei jie nebuvo rengiami, pateikiami šie duomenys: statinio pavadinimas, adresas, statinio pagrindiniai matmenys, statinyje numato</text:span><text:span text:style-name="T316">mos veiklos aprašymas.</text:span></text:p>
      <text:p text:style-name="P317">Punkto pakeitimai:</text:p>
      <text:p text:style-name="P318"><text:span text:style-name="T319">Nr.<text:s/></text:span><text:a xlink:href="https://www.e-tar.lt/portal/legalAct.html?documentId=TAR.8BF018C71A0E" office:target-frame-name="_top" xlink:show="replace"><text:span text:style-name="T320">1-352</text:span></text:a><text:span text:style-name="T321">, 2011-12-13, Žin., 2011, Nr. 155-7380 (2011-12-20), i. k. 111231GISAK0001-352</text:span></text:p>
      <text:p text:style-name="Normal"/>
      <text:p text:style-name="P322"><text:span text:style-name="T323">27.</text:span><text:span text:style-name="T324"><text:s/>Neteko galios nuo 2010-12-03</text:span></text:p>
      <text:p text:style-name="P325">Punkto<text:s/>naikinimas:</text:p>
      <text:p text:style-name="P326"><text:span text:style-name="T327">Nr.<text:s/></text:span><text:a xlink:href="https://www.e-tar.lt/portal/legalAct.html?documentId=TAR.59AFCD0C92B0" office:target-frame-name="_top" xlink:show="replace"><text:span text:style-name="T328">1-329</text:span></text:a><text:span text:style-name="T329">, 2010-11-26, Žin. 2010, Nr. 141-7250 (2010-12-02), i. k. 110231GISAK0001-329</text:span></text:p>
      <text:p text:style-name="Normal"/>
      <text:p text:style-name="P330"><text:span text:style-name="T331">28</text:span><text:span text:style-name="T332">. Komisijai visa pareiškėjo medžiaga (prašymas, pridedama medžiaga)</text:span><text:span text:style-name="T333"><text:s/>turi būti papildomai pateikiama kompiuterinėje laikmenoje (dokumentų bylos, nuskenuoti dokumentai).</text:span></text:p>
      <text:p text:style-name="Normal"/>
      <text:p text:style-name="P334"><text:span text:style-name="T335">V</text:span><text:span text:style-name="T336">.<text:s/></text:span><text:span text:style-name="T337">BAIGIAMOSIOS NUOSTATOS</text:span></text:p>
      <text:p text:style-name="P338"/>
      <text:p text:style-name="P339"><text:span text:style-name="T340">29</text:span><text:span text:style-name="T341">. Komisijos pirmininkas ir Komisijos nariai už savo pagal kompetenciją priimtų sprendimų teisėtumą atsako Lietuvos<text:s/></text:span><text:span text:style-name="T342">Respublikos įstatymų nustatyta tvarka.</text:span></text:p>
      <text:p text:style-name="P343"><text:span text:style-name="T344">30</text:span><text:span text:style-name="T345">. Departamento sprendimas nepritarti pareiškėjo prašymui gali būti apskundžiamas Lietuvos Respublikos įstatymų nustatyta tvarka.</text:span></text:p>
      <text:p text:style-name="P346"><text:span text:style-name="T347">___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Priešgaisrinės apsaugos ir gelbėjimo<text:s/></text:span><text:span text:style-name="T357">departamentas prie Lietuvos Respublikos vidaus reikalų ministerijos, Įsakymas</text:span></text:p>
      <text:p text:style-name="P358"><text:span text:style-name="T359">Nr.<text:s/></text:span><text:a xlink:href="https://www.e-tar.lt/portal/legalAct.html?documentId=TAR.7CDA85B134DB" office:target-frame-name="_top" xlink:show="replace"><text:span text:style-name="T360">1-348</text:span></text:a><text:span text:style-name="T361">, 2008-10-29, Žin., 2008, Nr. 127-4871 (2008-11-06), i. k. 108231GISAK0001-348</text:span></text:p>
      <text:p text:style-name="P362"><text:span text:style-name="T363">Dėl Prie</text:span><text:span text:style-name="T364">šgaisrinės apsaugos ir gelbėjimo departamento prie Vidaus reikalų ministerijos direktoriaus 2008 m. rugpjūčio 18 d. įsakymo Nr. 1-271 "Dėl Priešgaisrinės apsaugos ir gelbėjimo departamento prie Vidaus reikalų ministerijos techninės komisijos sudarymo" pake</text:span><text:span text:style-name="T365">itimo</text:span></text:p>
      <text:p text:style-name="P366"/>
      <text:p text:style-name="P367"><text:span text:style-name="T368">2.</text:span></text:p>
      <text:p text:style-name="P369"><text:span text:style-name="T370">Priešgaisrinės apsaugos ir gelbėjimo departamentas prie Lietuvos Respublikos vidaus reikalų ministerijos, Įsakymas</text:span></text:p>
      <text:p text:style-name="P371"><text:span text:style-name="T372">Nr.<text:s/></text:span><text:a xlink:href="https://www.e-tar.lt/portal/legalAct.html?documentId=TAR.BA126EB6EA24" office:target-frame-name="_top" xlink:show="replace"><text:span text:style-name="T373">1-192</text:span></text:a><text:span text:style-name="T374">, 2009-06-08, Žin., 2009, Nr. 69-2825 (2</text:span><text:span text:style-name="T375">009-06-11), i. k. 109231GISAK0001-192</text:span></text:p>
      <text:p text:style-name="P376"><text:span text:style-name="T377">Dėl Priešgaisrinės apsaugos ir gelbėjimo departamento prie Vidaus reikalų ministerijos direktoriaus 2008 m. rugpjūčio 18 d. įsakymo Nr. 1-271 "Dėl Priešgaisrinės apsaugos ir gelbėjimo departamento prie Vidaus reikalų m</text:span><text:span text:style-name="T378">inisterijos techninės komisijos sudarymo" pakeitimo</text:span></text:p>
      <text:p text:style-name="P379"/>
      <text:p text:style-name="P380"><text:span text:style-name="T381">3.</text:span></text:p>
      <text:p text:style-name="P382"><text:span text:style-name="T383">Priešgaisrinės apsaugos ir gelbėjimo departamentas prie Lietuvos Respublikos vidaus reikalų ministerijos, Įsakymas</text:span></text:p>
      <text:p text:style-name="P384"><text:span text:style-name="T385">Nr.<text:s/></text:span><text:a xlink:href="https://www.e-tar.lt/portal/legalAct.html?documentId=TAR.A871DE37C04F" office:target-frame-name="_top" xlink:show="replace"><text:span text:style-name="T386">1-13</text:span></text:a><text:span text:style-name="T387">, 2010-01-14, Žin., 2010, Nr. 8-399 (2010-01-21), i. k. 110231GISAK00001-13</text:span></text:p>
      <text:p text:style-name="P388"><text:span text:style-name="T389">Dėl Priešgaisrinės apsaugos ir gelbėjimo departamento prie Vidaus reikalų ministerijos direktoriaus 2008 m. rugpjūčio 18 d. įsakymo Nr. 1-271 "Dėl Priešgaisrinės apsaugos ir g</text:span><text:span text:style-name="T390">elbėjimo departamento prie Vidaus reikalų ministerijos techninės komisijos sudarymo" pakeitimo</text:span></text:p>
      <text:p text:style-name="P391"/>
      <text:p text:style-name="P392"><text:span text:style-name="T393">4.</text:span></text:p>
      <text:p text:style-name="P394"><text:span text:style-name="T395">Priešgaisrinės apsaugos ir gelbėjimo departamentas prie Lietuvos Respublikos vidaus reikalų ministerijos, Įsakymas</text:span></text:p>
      <text:p text:style-name="P396"><text:span text:style-name="T397">Nr.<text:s/></text:span><text:a xlink:href="https://www.e-tar.lt/portal/legalAct.html?documentId=TAR.0F8E1A0EE562" office:target-frame-name="_top" xlink:show="replace"><text:span text:style-name="T398">1-277</text:span></text:a><text:span text:style-name="T399">, 2010-09-23, Žin., 2010, Nr. 115-5910 (2010-09-30), i. k. 110231GISAK0001-277</text:span></text:p>
      <text:p text:style-name="P400"><text:span text:style-name="T401">Dėl Priešgaisrinės apsaugos ir gelbėjimo departamento prie Vidaus reikalų ministerijos direk</text:span><text:span text:style-name="T402">toriaus 2008 m. rugpjūčio 18 d. įsakymo Nr. 1-271 "Dėl Priešgaisrinės apsaugos ir gelbėjimo departamento prie Vidaus reikalų ministerijos techninės komisijos sudarymo" pakeitimo</text:span></text:p>
      <text:p text:style-name="P403"/>
      <text:p text:style-name="P404"><text:span text:style-name="T405">5.</text:span></text:p>
      <text:p text:style-name="P406"><text:span text:style-name="T407">Priešgaisrinės apsaugos ir gelbėjimo departamentas prie Lietuvos Respublik</text:span><text:span text:style-name="T408">os vidaus reikalų ministerijos, Įsakymas</text:span></text:p>
      <text:p text:style-name="P409"><text:span text:style-name="T410">Nr.<text:s/></text:span><text:a xlink:href="https://www.e-tar.lt/portal/legalAct.html?documentId=TAR.59AFCD0C92B0" office:target-frame-name="_top" xlink:show="replace"><text:span text:style-name="T411">1-329</text:span></text:a><text:span text:style-name="T412">, 2010-11-26, Žin., 2010, Nr. 141-7250 (2010-12-02), i. k. 110231GISAK0001-329</text:span></text:p>
      <text:p text:style-name="P413"><text:span text:style-name="T414">Dėl Priešgaisrinės apsaugos ir gelbėjimo depa</text:span><text:span text:style-name="T415">rtamento prie Vidaus reikalų ministerijos direktoriaus 2008 m. rugpjūčio 18 d. įsakymo Nr. 1-271 "Dėl Priešgaisrinės apsaugos ir gelbėjimo departamento prie Vidaus reikalų ministerijos techninės komisijos sudarymo" pakeitimo</text:span></text:p>
      <text:p text:style-name="P416"/>
      <text:p text:style-name="P417"><text:span text:style-name="T418">6.</text:span></text:p>
      <text:p text:style-name="P419"><text:span text:style-name="T420">Priešgaisrinės apsaugos ir<text:s/></text:span><text:span text:style-name="T421">gelbėjimo departamentas prie Lietuvos Respublikos vidaus reikalų ministerijos, Įsakymas</text:span></text:p>
      <text:p text:style-name="P422"><text:span text:style-name="T423">Nr.<text:s/></text:span><text:a xlink:href="https://www.e-tar.lt/portal/legalAct.html?documentId=TAR.8BF018C71A0E" office:target-frame-name="_top" xlink:show="replace"><text:span text:style-name="T424">1-352</text:span></text:a><text:span text:style-name="T425">, 2011-12-13, Žin., 2011, Nr. 155-7380 (2011-12-20), i. k. 111231GISAK0001-35</text:span><text:span text:style-name="T426">2</text:span></text:p>
      <text:p text:style-name="P427"><text:span text:style-name="T428">Dėl Priešgaisrinės apsaugos ir gelbėjimo departamento prie Vidaus reikalų ministerijos direktoriaus 2008 m. rugpjūčio 18 d. įsakymo Nr. 1-271 "Dėl Priešgaisrinės apsaugos ir gelbėjimo departamento prie Vidaus reikalų ministerijos techninės komisijos<text:s/></text:span><text:span text:style-name="T429">sudary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6" meta:paragraph-count="109" meta:word-count="2199" meta:character-count="18788" meta:row-count="439" meta:non-whitespace-character-count="16698"/>
  </office:meta>
</office:document-meta>
</file>