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416in"/>
    </style:style>
    <style:style style:name="T539" style:parent-style-name="DefaultParagraphFont" style:family="text">
      <style:text-properties fo:color="#000000" fo:letter-spacing="0.0138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416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break-before="page" fo:text-align="center"/>
    </style:style>
    <style:style style:name="T583" style:parent-style-name="DefaultParagraphFont" style:family="text">
      <style:text-properties style:font-name="TimesLT" fo:font-size="6pt" style:font-size-asian="6pt" style:font-size-complex="6pt" fo:language="en" fo:country="US"/>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fo:language="en" fo:country="US"/>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fo:language="en" fo:country="US"/>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fo:language="en" fo:country="US"/>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fo:language="en" fo:country="US"/>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fo:language="en" fo:country="US"/>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fo:language="en" fo:country="US"/>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fo:language="en" fo:country="US"/>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fo:language="en" fo:country="US"/>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fo:language="en" fo:country="US"/>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fo:language="en" fo:country="US"/>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fo:language="en" fo:country="US"/>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fo:language="en" fo:country="US"/>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fo:language="en" fo:country="US"/>
    </style:style>
    <style:style style:name="P626" style:parent-style-name="Normal" style:family="paragraph">
      <style:paragraph-properties fo:break-before="page" fo:text-align="center"/>
      <style:text-properties fo:color="#000000"/>
    </style:style>
    <style:style style:name="TableColumn628" style:family="table-column">
      <style:table-column-properties style:column-width="0.8888in" style:use-optimal-column-width="false"/>
    </style:style>
    <style:style style:name="TableColumn629" style:family="table-column">
      <style:table-column-properties style:column-width="1.5263in" style:use-optimal-column-width="false"/>
    </style:style>
    <style:style style:name="TableColumn630" style:family="table-column">
      <style:table-column-properties style:column-width="0.027in" style:use-optimal-column-width="false"/>
    </style:style>
    <style:style style:name="TableColumn631" style:family="table-column">
      <style:table-column-properties style:column-width="0.95in" style:use-optimal-column-width="false"/>
    </style:style>
    <style:style style:name="TableColumn632" style:family="table-column">
      <style:table-column-properties style:column-width="1.2215in" style:use-optimal-column-width="false"/>
    </style:style>
    <style:style style:name="TableColumn633" style:family="table-column">
      <style:table-column-properties style:column-width="0.518in" style:use-optimal-column-width="false"/>
    </style:style>
    <style:style style:name="TableColumn634" style:family="table-column">
      <style:table-column-properties style:column-width="1.6312in" style:use-optimal-column-width="false"/>
    </style:style>
    <style:style style:name="Table627" style:family="table">
      <style:table-properties style:width="6.7631in" fo:margin-left="0in" table:align="left"/>
    </style:style>
    <style:style style:name="TableRow635" style:family="table-row">
      <style:table-row-properties style:min-row-height="0.2236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background-color="#FFFFFF"/>
      <style:text-properties style:font-size-complex="12pt" style:language-asian="lt" style:country-asian="L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background-color="#FFFFFF"/>
      <style:text-properties style:font-size-complex="12pt" style:language-asian="lt" style:country-asian="L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background-color="#FFFFFF"/>
      <style:text-properties style:font-size-complex="12pt" style:language-asian="lt" style:country-asian="L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background-color="#FFFFFF"/>
      <style:text-properties style:font-size-complex="12pt" style:language-asian="lt" style:country-asian="LT"/>
    </style:style>
    <style:style style:name="TableRow647" style:family="table-row">
      <style:table-row-properties style:min-row-height="0.2236in" style:use-optimal-row-height="false"/>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background-color="#FFFFFF"/>
      <style:text-properties fo:color="#000000" style:font-size-complex="12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text-align="justify" fo:background-color="#FFFFFF"/>
      <style:text-properties style:font-size-complex="12pt" style:language-asian="lt" style:country-asian="L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text-align="justify" fo:background-color="#FFFFFF"/>
      <style:text-properties style:font-size-complex="12pt" style:language-asian="lt" style:country-asian="L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text-properties style:font-size-complex="12pt" style:language-asian="lt" style:country-asian="L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background-color="#FFFFFF"/>
      <style:text-properties style:font-size-complex="12pt" style:language-asian="lt" style:country-asian="LT"/>
    </style:style>
    <style:style style:name="TableRow658" style:family="table-row">
      <style:table-row-properties style:min-row-height="0.1965in" style:use-optimal-row-height="false"/>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text-align="justify" fo:background-color="#FFFFFF"/>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text-align="justify"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justify" fo:background-color="#FFFFFF"/>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1333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text-align="justify" fo:background-color="#FFFFFF"/>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text-align="justify" fo:background-color="#FFFFFF"/>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text-align="justify" fo:background-color="#FFFFFF"/>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1333in" style:use-optimal-row-height="false"/>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text-align="justify" fo:background-color="#FFFFFF"/>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text-align="justify" fo:background-color="#FFFFFF"/>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text-align="justify" fo:background-color="#FFFFFF"/>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min-row-height="0.1298in" style:use-optimal-row-height="false"/>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text-align="justify" fo:background-color="#FFFFFF"/>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text-align="justify" fo:background-color="#FFFFFF"/>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text-align="justify" fo:background-color="#FFFFFF"/>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min-row-height="0.1333in" style:use-optimal-row-height="false"/>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text-align="justify" fo:text-indent="0.4923in" fo:background-color="#FFFFFF"/>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text-align="justify" fo:background-color="#FFFFFF"/>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text-align="justify" fo:background-color="#FFFFFF"/>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text-align="justify" fo:background-color="#FFFFFF"/>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1333in" style:use-optimal-row-height="false"/>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text-align="justify" fo:text-indent="0.4923in" fo:background-color="#FFFFFF"/>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justify" fo:background-color="#FFFFFF"/>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text-align="justify" fo:background-color="#FFFFFF"/>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text-align="justify" fo:background-color="#FFFFFF"/>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background-color="#FFFFFF"/>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background-color="#FFFFFF"/>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1298in" style:use-optimal-row-height="false"/>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justify" fo:background-color="#FFFFFF"/>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text-align="justify" fo:background-color="#FFFFFF"/>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text-align="justify" fo:background-color="#FFFFFF"/>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1298in" style:use-optimal-row-height="false"/>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text-align="justify" fo:background-color="#FFFFFF"/>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justify" fo:background-color="#FFFFFF"/>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justify" fo:background-color="#FFFFFF"/>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1298in" style:use-optimal-row-height="false"/>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text-align="justify" fo:background-color="#FFFFFF"/>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text-align="justify" fo:background-color="#FFFFFF"/>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text-align="justify" fo:background-color="#FFFFFF"/>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1333in" style:use-optimal-row-height="false"/>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text-align="justify" fo:background-color="#FFFFFF"/>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text-align="justify" fo:background-color="#FFFFFF"/>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justify" fo:background-color="#FFFFFF"/>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1333in" style:use-optimal-row-height="false"/>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text-align="justify" fo:background-color="#FFFFFF"/>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text-align="justify" fo:background-color="#FFFFFF"/>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justify" fo:background-color="#FFFFFF"/>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background-color="#FFFFFF"/>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1333in" style:use-optimal-row-height="false"/>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text-align="justify" fo:text-indent="0.4923in" fo:background-color="#FFFFFF"/>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text-align="justify" fo:background-color="#FFFFFF"/>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text-align="justify"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text-align="justify" fo:background-color="#FFFFFF"/>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background-color="#FFFFFF"/>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background-color="#FFFFFF"/>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1263in" style:use-optimal-row-height="false"/>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text-align="justify" fo:background-color="#FFFFFF"/>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text-align="justify" fo:background-color="#FFFFFF"/>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justify" fo:background-color="#FFFFFF"/>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background-color="#FFFFFF"/>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1298in" style:use-optimal-row-height="false"/>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text-align="justify" fo:background-color="#FFFFFF"/>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text-align="justify" fo:background-color="#FFFFFF"/>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text-align="justify" fo:background-color="#FFFFFF"/>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background-color="#FFFFFF"/>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background-color="#FFFFFF"/>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1368in" style:use-optimal-row-height="false"/>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text-align="justify" fo:background-color="#FFFFFF"/>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text-align="justify" fo:background-color="#FFFFFF"/>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text-align="justify" fo:background-color="#FFFFFF"/>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background-color="#FFFFFF"/>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1333in" style:use-optimal-row-height="false"/>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text-align="justify" fo:background-color="#FFFFFF"/>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text-align="justify" fo:background-color="#FFFFFF"/>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justify" fo:background-color="#FFFFFF"/>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background-color="#FFFFFF"/>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min-row-height="0.4333in" style:use-optimal-row-height="false"/>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text-align="justify" fo:background-color="#FFFFFF"/>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text-align="justify" fo:background-color="#FFFFFF"/>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text-align="justify" fo:background-color="#FFFFFF"/>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style:font-size-complex="12pt" style:language-asian="lt" style:country-asian="LT"/>
    </style:style>
    <style:style style:name="TableRow981" style:family="table-row">
      <style:table-row-properties style:min-row-height="0.4333in" style:use-optimal-row-height="false"/>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background-color="#FFFFFF"/>
      <style:text-properties fo:color="#000000" style:font-size-complex="12pt" style:language-asian="lt" style:country-asian="LT"/>
    </style:style>
    <style:style style:name="TableRow984" style:family="table-row">
      <style:table-row-properties style:min-row-height="0.2937in" style:use-optimal-row-height="false"/>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text-align="justify" fo:background-color="#FFFFFF"/>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text-align="justify" fo:background-color="#FFFFFF"/>
      <style:text-properties style:font-size-complex="12pt" style:language-asian="lt" style:country-asian="L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text-align="justify" fo:background-color="#FFFFFF"/>
      <style:text-properties style:font-size-complex="12pt" style:language-asian="lt" style:country-asian="L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text-align="justify" fo:background-color="#FFFFFF"/>
      <style:text-properties style:font-size-complex="12pt" style:language-asian="lt" style:country-asian="L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text-align="justify" fo:background-color="#FFFFFF"/>
      <style:text-properties style:font-size-complex="12pt" style:language-asian="lt" style:country-asian="LT"/>
    </style:style>
    <style:style style:name="TableRow996" style:family="table-row">
      <style:table-row-properties style:min-row-height="0.1965in" style:use-optimal-row-height="false"/>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justify" fo:background-color="#FFFFFF"/>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text-align="justify" fo:background-color="#FFFFFF"/>
      <style:text-properties style:font-size-complex="12pt" style:language-asian="lt" style:country-asian="L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text-align="justify" fo:background-color="#FFFFFF"/>
      <style:text-properties style:font-size-complex="12pt" style:language-asian="lt" style:country-asian="L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text-align="justify" fo:background-color="#FFFFFF"/>
      <style:text-properties style:font-size-complex="12pt" style:language-asian="lt" style:country-asian="LT"/>
    </style:style>
    <style:style style:name="TableRow1007" style:family="table-row">
      <style:table-row-properties style:min-row-height="0.1333in" style:use-optimal-row-height="false"/>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text-align="justify" fo:background-color="#FFFFFF"/>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text-align="justify" fo:background-color="#FFFFFF"/>
      <style:text-properties style:font-size-complex="12pt" style:language-asian="lt" style:country-asian="LT"/>
    </style:style>
    <style:style style:name="TableRow1015" style:family="table-row">
      <style:table-row-properties style:min-row-height="0.1333in" style:use-optimal-row-height="false"/>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justify" fo:background-color="#FFFFFF"/>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1298in" style:use-optimal-row-height="false"/>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justify"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263in" style:use-optimal-row-height="false"/>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text-align="justify" fo:background-color="#FFFFFF"/>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1368in" style:use-optimal-row-height="false"/>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text-align="justify" fo:background-color="#FFFFFF"/>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text-align="justify" fo:background-color="#FFFFFF"/>
      <style:text-properties style:font-size-complex="12pt" style:language-asian="lt" style:country-asian="L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justify" fo:background-color="#FFFFFF"/>
      <style:text-properties style:font-size-complex="12pt" style:language-asian="lt" style:country-asian="LT"/>
    </style:style>
    <style:style style:name="TableRow1041" style:family="table-row">
      <style:table-row-properties style:min-row-height="0.1298in" style:use-optimal-row-height="false"/>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text-align="justify" fo:background-color="#FFFFFF"/>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text-align="justify" fo:background-color="#FFFFFF"/>
      <style:text-properties style:font-size-complex="12pt" style:language-asian="lt" style:country-asian="L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text-align="justify" fo:background-color="#FFFFFF"/>
      <style:text-properties style:font-size-complex="12pt" style:language-asian="lt" style:country-asian="LT"/>
    </style:style>
    <style:style style:name="TableRow1050" style:family="table-row">
      <style:table-row-properties style:min-row-height="0.7819in" style:use-optimal-row-height="false"/>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text-align="justify" fo:background-color="#FFFFFF"/>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in" style:use-optimal-row-height="false"/>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text-align="justify" fo:background-color="#FFFFFF"/>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min-row-height="0.2833in" style:use-optimal-row-height="false"/>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text-align="justify" fo:background-color="#FFFFFF"/>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background-color="#FFFFFF"/>
      <style:text-properties style:font-size-complex="12pt" style:language-asian="lt" style:country-asian="L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background-color="#FFFFFF"/>
      <style:text-properties style:font-size-complex="12pt" style:language-asian="lt" style:country-asian="LT"/>
    </style:style>
    <style:style style:name="TableRow1081" style:family="table-row">
      <style:table-row-properties style:min-row-height="0.1965in" style:use-optimal-row-height="false"/>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text-align="justify"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background-color="#FFFFFF"/>
      <style:text-properties style:font-size-complex="12pt" style:language-asian="lt" style:country-asian="L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background-color="#FFFFFF"/>
      <style:text-properties style:font-size-complex="12pt" style:language-asian="lt" style:country-asian="L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background-color="#FFFFFF"/>
      <style:text-properties style:font-size-complex="12pt" style:language-asian="lt" style:country-asian="L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background-color="#FFFFFF"/>
      <style:text-properties style:font-size-complex="12pt" style:language-asian="lt" style:country-asian="LT"/>
    </style:style>
    <style:style style:name="TableRow1096" style:family="table-row">
      <style:table-row-properties style:min-row-height="0.1298in" style:use-optimal-row-height="false"/>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text-align="justify" fo:background-color="#FFFFFF"/>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background-color="#FFFFFF"/>
      <style:text-properties style:font-size-complex="12pt" style:language-asian="lt" style:country-asian="L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background-color="#FFFFFF"/>
      <style:text-properties style:font-size-complex="12pt" style:language-asian="lt" style:country-asian="L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background-color="#FFFFFF"/>
      <style:text-properties style:font-size-complex="12pt" style:language-asian="lt" style:country-asian="LT"/>
    </style:style>
    <style:style style:name="TableRow1107" style:family="table-row">
      <style:table-row-properties style:min-row-height="0.1333in" style:use-optimal-row-height="false"/>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text-align="justify" fo:background-color="#FFFFFF"/>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background-color="#FFFFFF"/>
      <style:text-properties style:font-size-complex="12pt" style:language-asian="lt" style:country-asian="L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background-color="#FFFFFF"/>
      <style:text-properties style:font-size-complex="12pt" style:language-asian="lt" style:country-asian="L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background-color="#FFFFFF"/>
      <style:text-properties style:font-size-complex="12pt" style:language-asian="lt" style:country-asian="L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background-color="#FFFFFF"/>
      <style:text-properties style:font-size-complex="12pt" style:language-asian="lt" style:country-asian="LT"/>
    </style:style>
    <style:style style:name="TableRow1120" style:family="table-row">
      <style:table-row-properties style:min-row-height="0.1333in" style:use-optimal-row-height="false"/>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text-align="justify" fo:background-color="#FFFFFF"/>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background-color="#FFFFFF"/>
      <style:text-properties style:font-size-complex="12pt" style:language-asian="lt" style:country-asian="L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background-color="#FFFFFF"/>
      <style:text-properties style:font-size-complex="12pt" style:language-asian="lt" style:country-asian="L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background-color="#FFFFFF"/>
      <style:text-properties style:font-size-complex="12pt" style:language-asian="lt" style:country-asian="L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background-color="#FFFFFF"/>
      <style:text-properties style:font-size-complex="12pt" style:language-asian="lt" style:country-asian="LT"/>
    </style:style>
    <style:style style:name="TableRow1133" style:family="table-row">
      <style:table-row-properties style:min-row-height="0.1333in" style:use-optimal-row-height="false"/>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background-color="#FFFFFF"/>
      <style:text-properties style:font-size-complex="12pt" style:language-asian="lt" style:country-asian="L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background-color="#FFFFFF"/>
      <style:text-properties style:font-size-complex="12pt" style:language-asian="lt" style:country-asian="L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background-color="#FFFFFF"/>
      <style:text-properties style:font-size-complex="12pt" style:language-asian="lt" style:country-asian="L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background-color="#FFFFFF"/>
      <style:text-properties style:font-size-complex="12pt" style:language-asian="lt" style:country-asian="LT"/>
    </style:style>
    <style:style style:name="TableRow1146" style:family="table-row">
      <style:table-row-properties style:min-row-height="0.1298in" style:use-optimal-row-height="false"/>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background-color="#FFFFFF"/>
      <style:text-properties style:font-size-complex="12pt" style:language-asian="lt" style:country-asian="L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background-color="#FFFFFF"/>
      <style:text-properties style:font-size-complex="12pt" style:language-asian="lt" style:country-asian="L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background-color="#FFFFFF"/>
      <style:text-properties style:font-size-complex="12pt" style:language-asian="lt" style:country-asian="L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background-color="#FFFFFF"/>
      <style:text-properties style:font-size-complex="12pt" style:language-asian="lt" style:country-asian="LT"/>
    </style:style>
    <style:style style:name="TableRow1159" style:family="table-row">
      <style:table-row-properties style:min-row-height="0.1402in" style:use-optimal-row-height="false"/>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background-color="#FFFFFF"/>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background-color="#FFFFFF"/>
      <style:text-properties style:font-size-complex="12pt" style:language-asian="lt" style:country-asian="L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background-color="#FFFFFF"/>
      <style:text-properties style:font-size-complex="12pt" style:language-asian="lt" style:country-asian="L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background-color="#FFFFFF"/>
      <style:text-properties style:font-size-complex="12pt" style:language-asian="lt" style:country-asian="L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background-color="#FFFFFF"/>
      <style:text-properties style:font-size-complex="12pt" style:language-asian="lt" style:country-asian="LT"/>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fo:language="en" fo:country="US"/>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color="#000000" fo:language="en" fo:country="US"/>
    </style:style>
    <style:style style:name="P1180" style:parent-style-name="Normal" style:master-page-name="MPF1" style:family="paragraph">
      <style:paragraph-properties fo:break-before="page" fo:text-align="center"/>
    </style:style>
    <style:style style:name="T1185" style:parent-style-name="DefaultParagraphFont" style:family="text">
      <style:text-properties fo:color="#000000" fo:language="en" fo:country="US"/>
    </style:style>
    <style:style style:name="P1186" style:parent-style-name="Normal" style:family="paragraph">
      <style:paragraph-properties fo:text-align="center"/>
    </style:style>
    <style:style style:name="T1187" style:parent-style-name="DefaultParagraphFont" style:family="text">
      <style:text-properties fo:color="#000000" fo:language="en" fo:country="US"/>
    </style:style>
    <style:style style:name="P1188" style:parent-style-name="Normal" style:family="paragraph">
      <style:paragraph-properties fo:text-align="center"/>
    </style:style>
    <style:style style:name="T1189" style:parent-style-name="DefaultParagraphFont" style:family="text">
      <style:text-properties fo:color="#000000" fo:language="en" fo:country="US"/>
    </style:style>
    <style:style style:name="P1190" style:parent-style-name="Normal" style:family="paragraph">
      <style:paragraph-properties fo:text-align="center"/>
    </style:style>
    <style:style style:name="T1191" style:parent-style-name="DefaultParagraphFont" style:family="text">
      <style:text-properties fo:color="#000000" fo:language="en" fo:country="US"/>
    </style:style>
    <style:style style:name="P1192" style:parent-style-name="Normal" style:family="paragraph">
      <style:paragraph-properties fo:text-align="center"/>
    </style:style>
    <style:style style:name="T1193" style:parent-style-name="DefaultParagraphFont" style:family="text">
      <style:text-properties fo:color="#000000" fo:language="en" fo:country="US"/>
    </style:style>
    <style:style style:name="P1194" style:parent-style-name="Normal" style:master-page-name="MP2" style:family="paragraph">
      <style:paragraph-properties fo:break-before="page" fo:text-align="center"/>
    </style:style>
    <style:style style:name="T1197" style:parent-style-name="DefaultParagraphFont" style:family="text">
      <style:text-properties fo:color="#000000" fo:language="en" fo:country="US"/>
    </style:style>
    <style:style style:name="P1198" style:parent-style-name="Normal" style:family="paragraph">
      <style:paragraph-properties fo:text-align="center"/>
    </style:style>
    <style:style style:name="T1199" style:parent-style-name="DefaultParagraphFont" style:family="text">
      <style:text-properties fo:color="#000000" fo:language="en" fo:country="US"/>
    </style:style>
    <style:style style:name="P1200" style:parent-style-name="Normal" style:family="paragraph">
      <style:paragraph-properties fo:text-align="center"/>
    </style:style>
    <style:style style:name="T1201" style:parent-style-name="DefaultParagraphFont" style:family="text">
      <style:text-properties fo:color="#000000" fo:language="en" fo:country="US"/>
    </style:style>
    <style:style style:name="P1202" style:parent-style-name="Normal" style:family="paragraph">
      <style:paragraph-properties fo:text-align="center"/>
    </style:style>
    <style:style style:name="T1203" style:parent-style-name="DefaultParagraphFont" style:family="text">
      <style:text-properties fo:color="#000000" fo:language="en" fo:country="US"/>
    </style:style>
    <style:style style:name="P1204" style:parent-style-name="Normal" style:family="paragraph">
      <style:paragraph-properties fo:text-align="center"/>
    </style:style>
    <style:style style:name="T1205" style:parent-style-name="DefaultParagraphFont" style:family="text">
      <style:text-properties fo:color="#000000" fo:language="en" fo:country="US"/>
    </style:style>
    <style:style style:name="P1206" style:parent-style-name="Normal" style:family="paragraph">
      <style:paragraph-properties fo:text-align="center"/>
    </style:style>
    <style:style style:name="T1207" style:parent-style-name="DefaultParagraphFont" style:family="text">
      <style:text-properties fo:color="#000000" fo:language="en" fo:country="US"/>
    </style:style>
    <style:style style:name="P1208" style:parent-style-name="Normal" style:family="paragraph">
      <style:paragraph-properties fo:text-align="center"/>
      <style:text-properties fo:color="#000000"/>
    </style:style>
    <style:style style:name="P1209" style:parent-style-name="Normal" style:family="paragraph">
      <style:text-properties fo:color="#000000"/>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text:span></text:p>
      <text:p text:style-name="P7"/>
      <text:p text:style-name="P8"><text:span text:style-name="T9">Įsakymas paskelbtas: Žin. 2004, Nr.<text:s/></text:span><text:a xlink:href="https://www.e-tar.lt/portal/legalAct.html?documentId=TAR.E5FB3C71AB1F" office:target-frame-name="_top" xlink:show="replace"><text:span text:style-name="T10">85-3109</text:span></text:a><text:span text:style-name="T11">, i. k. 1042055ISAK000VA-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3 M. VASARIO 27<text:s/>D. ĮSAKYMO NR. V-58 „DĖL METINIŲ PELNO MOKESČIO DEKLARACIJŲ FORMŲ IR JŲ UŽPILDYMO TAISYKLIŲ PATVIRTINIMO“ IR 2003 M. GEGUŽĖS 9 D. ĮSAKYMO NR. V-144 „DĖL VEIKLĄ PER NUOLATINĘ BUVEINĘ LIETUVOJE VYKDANČIO UŽSIENIO VIENETO METINĖS PELNO MOKESČIO DEKLARACIJOS<text:s/>FORMOS IR JOS UŽPILDYMO TAISYKLIŲ PATVIRTINIMO“ PAKEITIMO</text:p>
      <text:p text:style-name="P19"/>
      <text:p text:style-name="P20">2004 m. gegužės 19 d. Nr. VA-98</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2004, Nr.<text:s/></text:span><text:span text:style-name="T28">25-748</text:span><text:span text:style-name="T29">) 50 straipsniu, Lietuvos Respublikos mokesčių admini</text:span><text:span text:style-name="T30">stravimo įstatymu (Žin., 2004, Nr.<text:s/></text:span><text:span text:style-name="T31">63-2243</text:span><text:span text:style-name="T32">), Valstybinės mokesčių inspekcijos prie Finansų ministerijos nuostatų, patvirtintų Lietuvos Respublikos finansų ministro 1997 m. liepos 29 d. įsakymu Nr. 110 (Žin., 1997, Nr.<text:s/></text:span><text:span text:style-name="T33">87-2212</text:span><text:span text:style-name="T34">; 2001, Nr.<text:s/></text:span><text:span text:style-name="T35">85-2991</text:span><text:span text:style-name="T36">; 2002, Nr.<text:s/></text:span><text:span text:style-name="T37">20-786</text:span><text:span text:style-name="T38">), 18.11 punktu ir siekdama suteikti galimybę mokesčių mokėtojams deklaracijas teikti elektroniniu būdu bei užtikrinti duomenų apdorojimą:</text:span></text:p>
      <text:p text:style-name="P39"><text:span text:style-name="T40">1</text:span><text:span text:style-name="T41">.Pakeiči</text:span><text:span text:style-name="T42">u:</text:span></text:p>
      <text:p text:style-name="P43"><text:span text:style-name="T44">1.1</text:span><text:span text:style-name="T45">. Valstybinės mokesčių inspekcijos prie Lietuvos Respublikos finansų ministerijos (toliau – VMI prie FM) viršininko 2003 m. vasario 27 d. įsakymu Nr. V-58 „Dėl Metinių pelno mokesčio deklaracijų formų ir jų užpildymo taisyklių patvirtinimo“ (Žin., 2003, Nr</text:span><text:span text:style-name="T46">.<text:s/></text:span><text:span text:style-name="T47">24-1005</text:span><text:span text:style-name="T48">; 2003, Nr. 90- 4097) patvirtintas:</text:span></text:p>
      <text:p text:style-name="P49"><text:span text:style-name="T50">1.1.1</text:span><text:span text:style-name="T51">. Metinės pelno mokesčio deklaracijos FR0475 formą ir ją išdėstau nauja redakcija (pridedama).</text:span></text:p>
      <text:p text:style-name="P52"><text:span text:style-name="T53">1.1.2</text:span><text:span text:style-name="T54">. Metinės pelno mokesčio deklaracijos FR0475A formą ir ją išdėstau nauja redakcija (pridedama).</text:span></text:p>
      <text:p text:style-name="P55"><text:span text:style-name="T56">1.</text:span><text:span text:style-name="T57">1.3</text:span><text:span text:style-name="T58">. Metinės pelno mokesčio deklaracijos FR0475 formos ir FR0475A formos priedus ir juos išdėstau nauja redakcija (pridedama):</text:span></text:p>
      <text:p text:style-name="P59"><text:span text:style-name="T60">1.1.3.1</text:span><text:span text:style-name="T61">. FR0475B priedą – vertybinių popierių ir išvestinių finansinių priemonių perleidimo deklaraciją (toliau – FR0475B pri</text:span><text:span text:style-name="T62">edas);</text:span></text:p>
      <text:p text:style-name="P63"><text:span text:style-name="T64">1.1.3.2</text:span><text:span text:style-name="T65">. FR0475C priedą – užsienio valstybėse gautų ir/ar uždirbtų pajamų bei tose valstybėse nuo tų pajamų sumokėto pelno (ar jam tapataus) mokesčio, atskaityto iš mokestinio laikotarpio pelno mokesčio, deklaraciją (toliau – FR0475C priedas);</text:span></text:p>
      <text:p text:style-name="P66"><text:span text:style-name="T67">1.1.3.3</text:span><text:span text:style-name="T68">. FR0475D priedą – atskaitytų nuostolių deklaraciją (toliau – FR0475D priedas);</text:span></text:p>
      <text:p text:style-name="P69"><text:span text:style-name="T70">1.1.3.4</text:span><text:span text:style-name="T71">. FR0475E priedą – grynųjų dividendų ir pelno mokesčio, išskaičiuoto iš Lietuvos vienetams išmokėtų dividendų, užskaitymo bei Lietuvos ir užsienio vienetam</text:span><text:span text:style-name="T72">s išmokėtų neapmokestinamų dividendų deklaraciją (toliau – FR0475E priedas).</text:span></text:p>
      <text:p text:style-name="P73"><text:span text:style-name="T74">1.1.4</text:span><text:span text:style-name="T75">. Metinės pelno mokesčio deklaracijos FR0475 formos ir FR0475A formos bei jų priedų užpildymo taisykles (toliau – I taisyklės):</text:span></text:p>
      <text:p text:style-name="P76"><text:span text:style-name="T77">1.1.4.1</text:span><text:span text:style-name="T78">. Išdėstau I taisyklių 9 punktą</text:span><text:span text:style-name="T79"><text:s/>taip:</text:span></text:p>
      <text:p text:style-name="P80"><text:span text:style-name="T81">„</text:span><text:span text:style-name="T82">9</text:span><text:span text:style-name="T83">. Vienetas AVMI turi pateikti tinkamai užpildytas spaustuvėje išspausdintas Valstybinės mokesčių inspekcijos prie Lietuvos Respublikos finansų ministerijos (toliau – VMI prie FM) nustatytos FR0475 formos ir FR0475A formos deklaracijas ir jų prie</text:span><text:span text:style-name="T84">dus arba kokybiškas<text:s/></text:span><text:soft-page-break/><text:span text:style-name="T85">nepadidintas ir nesumažintas šių deklaracijų abiejų pusių kopijas ant balto popieriaus, arba VMI prie FM interneto svetainėje (www. vmi. lt) skelbiamas FR0475 formos ir FR0475A formos deklaracijas ir jų priedus, arba VMI prie FM nustaty</text:span><text:span text:style-name="T86">ta tvarka minėtas deklaracijas pateikti elektroniniu būdu“.</text:span></text:p>
      <text:p text:style-name="P87"><text:span text:style-name="T88">1.1.4.2</text:span><text:span text:style-name="T89">. Išdėstau I taisyklių 10.8 punktą taip:</text:span></text:p>
      <text:p text:style-name="P90"><text:span text:style-name="T91">„</text:span><text:span text:style-name="T92">10.8</text:span><text:span text:style-name="T93">. kompiuteriu išspausdintų deklaracijų formose turi išlikti nustatytos deklaracijų formų proporcijos (atstumai tarp formose esančių s</text:span><text:span text:style-name="T94">pecialių žymų bei atstumai tarp specialių žymų ir pildomų laukų)“.</text:span></text:p>
      <text:p text:style-name="P95"><text:span text:style-name="T96">1.1.4.3</text:span><text:span text:style-name="T97">. Išdėstau I taisyklių 11 punktą taip:</text:span></text:p>
      <text:p text:style-name="P98"><text:span text:style-name="T99">„</text:span><text:span text:style-name="T100">11</text:span><text:span text:style-name="T101">. Deklaracijas turi pasirašyti jas pateikusio vieneto vadovas ir vyriausiasis buhalteris (buhalteris). Jei vienetas yra neribotos<text:s/></text:span><text:span text:style-name="T102">civilinės atsakomybės ir neturi vyr. buhalterio (buhalterio) pareigybės, pasirašyti deklaracijas turi vieneto savininkas.</text:span></text:p>
      <text:p text:style-name="P103"><text:span text:style-name="T104">Jei vienetas neturi vyr. buhalterio (buhalterio) pareigybės ir pagal sutartį jam apskaitos paslaugas teikia bei deklaracijas rengia ki</text:span><text:span text:style-name="T105">tas vienetas, tai deklaracijas vietoj vyr. buhalterio (buhalterio) turi pasirašyti (jei taip nustatyta sutartyje) vieneto įgaliotas asmuo ir nurodyti savo vardą, pavardę, pareigas bei apskaitos paslaugas teikiančio vieneto pavadinimą“;</text:span></text:p>
      <text:p text:style-name="P106"><text:span text:style-name="T107">1.1.4.4</text:span><text:span text:style-name="T108">. Išd</text:span><text:span text:style-name="T109">ėstau I taisyklių 14.1 punktą taip:</text:span></text:p>
      <text:p text:style-name="P110"><text:span text:style-name="T111">„</text:span><text:span text:style-name="T112">14.1</text:span><text:span text:style-name="T113">.<text:s/></text:span><text:span text:style-name="T114">1</text:span><text:span text:style-name="T115"><text:s/></text:span><text:span text:style-name="T116">eilutėje<text:s/></text:span><text:span text:style-name="T117">(kiekviename deklaracijos puslapyje)</text:span><text:span text:style-name="T118"><text:s/></text:span><text:span text:style-name="T119">turi būti įrašomas mokesčių mokėtojo identifikacinis numeris (kodas)“.</text:span></text:p>
      <text:p text:style-name="P120"><text:span text:style-name="T121">1.1.4.5</text:span><text:span text:style-name="T122">. Išdėstau I taisyklių 16 punktą taip:</text:span></text:p>
      <text:p text:style-name="P123"><text:span text:style-name="T124">„</text:span><text:span text:style-name="T125">16</text:span><text:span text:style-name="T126">. Po deklaracijos pavadinimu<text:s/></text:span><text:span text:style-name="T127">8<text:s/></text:span><text:span text:style-name="T128">eilutės</text:span><text:span text:style-name="T129"><text:s/>atitinkamose vietose turi būti nurodoma deklaracijos pildymo data ir deklaracijos registracijos numeris (vieneto išsiunčiamų dokumentų registracijos eilės numeris) pagal vieneto nusistatytą dokumentų registravimo tvarką“.</text:span></text:p>
      <text:p text:style-name="P130"><text:span text:style-name="T131">1.1.4.6</text:span><text:span text:style-name="T132">. Išdėstau<text:s/></text:span><text:span text:style-name="T133">I taisyklių 17 punkto pirmą pastraipą taip:</text:span></text:p>
      <text:p text:style-name="P134"><text:span text:style-name="T135">„</text:span><text:span text:style-name="T136">17</text:span><text:span text:style-name="T137">. Deklaracijos<text:s/></text:span><text:span text:style-name="T138">9 eilutėje</text:span><text:span text:style-name="T139"><text:s/>turi būti nurodomas vieneto mokestinio laikotarpio, kurio pelno mokestis deklaruojamas, pradžios ir pabaigos datos“.</text:span></text:p>
      <text:p text:style-name="P140"><text:span text:style-name="T141">1.1.4.7</text:span><text:span text:style-name="T142">. Išdėstau I taisyklių 18 punktą taip:</text:span></text:p>
      <text:p text:style-name="P143"><text:span text:style-name="T144">„</text:span><text:span text:style-name="T145">18</text:span><text:span text:style-name="T146">. Dek</text:span><text:span text:style-name="T147">laracijos<text:s/></text:span><text:span text:style-name="T148">10 eilutės</text:span><text:span text:style-name="T149"><text:s/>langelyje „Pirminė“ arba „Patikslinta“ „X“ ženklas turi būti įrašomas atsižvelgiant į tai, kokia deklaracija (pirminė ar patikslinta) teikiama. Pirmą kartą teikiamos deklaracijos abiejuose lapuose ir visuose prie deklaracijos pridedamu</text:span><text:span text:style-name="T150">ose prieduose (FR0475B, FR0475C, FR0475D, FR0475E, pažymėtuose deklaracijos I dalies 20 eilutėje) „X“ ženklu pažymimas<text:s/></text:span><text:span text:style-name="T151">10 eilutės<text:s/></text:span><text:span text:style-name="T152">langelis „Pirminė“.</text:span></text:p>
      <text:p text:style-name="P153"><text:span text:style-name="T154">Deklaraciją pateikiantis vienetas, norėdamas patikslinti kai kuriuos jau pateiktos deklaracijos duomenis,<text:s/></text:span><text:span text:style-name="T155">turi pateikti patikslintą deklaraciją. Apie tai, kad deklaracija yra patikslinta, abiejuose deklaracijos lapuose „X“ ženklu turi būti pažymimas deklaracijos<text:s/></text:span><text:span text:style-name="T156">10 eilutės</text:span><text:span text:style-name="T157"><text:s/>langelis „Patikslinta“. Jeigu teikiant pirminę deklaraciją buvo pridėti deklaracijos I d</text:span><text:span text:style-name="T158">alies 20 eilutėje pažymėtini FR0475B, FR0475C, FR0475D, FR0475E priedai, tai, teikiant patikslintą deklaraciją, pridedami visi minėti priedai, neatsižvelgiant į tai, kad juose pateikti duomenys nėra tikslinami. Pateikiamoje patikslintoje deklaracijoje „X“<text:s/></text:span><text:span text:style-name="T159">ženklu turi būti pažymimas deklaracijos ir visų minėtų priedų (nesvarbu, ar tikslinama tik deklaracija, netikslinant prieduose nurodytų duomenų, ar tikslinami ne visų priedų duomenys)<text:s/></text:span><text:span text:style-name="T160">10 eilutės<text:s/></text:span><text:span text:style-name="T161">„Patikslinta“ langelis“.</text:span></text:p>
      <text:p text:style-name="P162"><text:span text:style-name="T163">1.1.4.8</text:span><text:span text:style-name="T164">. Išdėstau I taisykli</text:span><text:span text:style-name="T165">ų 58.1 punktą taip:</text:span></text:p>
      <text:p text:style-name="P166"><text:span text:style-name="T167">„</text:span><text:span text:style-name="T168">58.1</text:span><text:span text:style-name="T169">.<text:s/></text:span><text:span text:style-name="T170">1 eilutėje</text:span><text:span text:style-name="T171"><text:s/>(kiekviename deklaracijos puslapyje) turi būti įrašomas mokesčių mokėtojo identifikacinis numeris (kodas)“.</text:span></text:p>
      <text:p text:style-name="P172"><text:span text:style-name="T173">1.1.4.9</text:span><text:span text:style-name="T174">. Išdėstau I taisyklių 60 punktą taip:</text:span></text:p>
      <text:p text:style-name="P175"><text:span text:style-name="T176">„</text:span><text:span text:style-name="T177">60</text:span><text:span text:style-name="T178">. Po deklaracijos pavadinimu<text:s/></text:span><text:span text:style-name="T179">8 eilutės</text:span><text:span text:style-name="T180"><text:s/>atitinkamo</text:span><text:span text:style-name="T181">se vietose turi būti nurodoma deklaracijos pildymo data ir deklaracijos registracijos numeris (vieneto išsiunčiamų dokumentų registracijos eilės numeris)“.</text:span></text:p>
      <text:p text:style-name="P182"><text:span text:style-name="T183">1.1.4.10</text:span><text:span text:style-name="T184">. Išdėstau I taisyklių 61 punkto pirmą pastraipą taip:</text:span></text:p>
      <text:p text:style-name="P185"><text:span text:style-name="T186">„</text:span><text:span text:style-name="T187">61</text:span><text:span text:style-name="T188">. Deklaracijos<text:s/></text:span><text:span text:style-name="T189">9 eilutėj</text:span><text:span text:style-name="T190">e</text:span><text:span text:style-name="T191"><text:s/>turi būti nurodomas vieneto mokestinio laikotarpio, kurio pelno mokestis deklaruojamas, pradžios ir pabaigos datos“.</text:span></text:p>
      <text:p text:style-name="P192"><text:span text:style-name="T193">1.1.4.11</text:span><text:span text:style-name="T194">. Išdėstau I taisyklių 62 punktą taip:</text:span></text:p>
      <text:p text:style-name="P195"><text:span text:style-name="T196">„</text:span><text:span text:style-name="T197">62</text:span><text:span text:style-name="T198">. Deklaracijos<text:s/></text:span><text:span text:style-name="T199">10 eilutės</text:span><text:span text:style-name="T200"><text:s/>langelyje „Pirminė“ arba „Patikslinta“ „X“ ženklas turi būti įrašomas atsižvelgiant į tai, kokia deklaracija (pirminė ar patikslinta) teikiama. Pirmą kartą teikiamos deklaracijos abiejuose lapuose ir visuose prie deklaracijos pridedamuose prieduose (FR047</text:span><text:span text:style-name="T201">5B, FR0475C, FR0475D, FR0475E, pažymėtuose deklaracijos I dalies 20 eilutėje) „X“ ženklu turi būti pažymimas</text:span><text:span text:style-name="T202"><text:s/>10 eilutės<text:s/></text:span><text:span text:style-name="T203">langelis „Pirminė“.</text:span></text:p>
      <text:p text:style-name="P204"><text:span text:style-name="T205">Deklaraciją pateikiantis vienetas, norėdamas patikslinti kai kuriuos jau pateiktos deklaracijos rodiklius, turi pate</text:span><text:span text:style-name="T206">ikti patikslintą deklaraciją. Apie tai, kad deklaracija yra patikslinta, abiejuose deklaracijos lapuose „X“ ženklu turi būti pažymimas deklaracijos<text:s/></text:span><text:span text:style-name="T207">10 eilutės</text:span><text:span text:style-name="T208"><text:s/>langelis „Patikslinta“. Jeigu prie teikiamos pirminės deklaracijos buvo pridėti deklaracijos I da</text:span><text:span text:style-name="T209">lies 20 eilutėje pažymėtini FR0475B, FR0475C, FR0475D, FR0475E priedai, tai prie teikiamos patikslintos deklaracijos pridedami visi minėti priedai, neatsižvelgiant į tai, kad juose pateikti duomenys nėra tikslinami. Patikslintoje deklaracijoje „X“ ženklu t</text:span><text:span text:style-name="T210">uri būti pažymėtas deklaracijos ir visų minėtų priedų (nesvarbu, ar tikslinama tik deklaracija, netikslinant prieduose nurodytų duomenų, ar tikslinami ne visų priedų duomenys)<text:s/></text:span><text:span text:style-name="T211">10 eilutės<text:s/></text:span><text:span text:style-name="T212">„Patikslinta“ langelis“.</text:span></text:p>
      <text:p text:style-name="P213"><text:span text:style-name="T214">1.1.4.12</text:span><text:span text:style-name="T215">. Išdėstau I taisyklių 104 p</text:span><text:span text:style-name="T216">unktą taip:</text:span></text:p>
      <text:p text:style-name="P217"><text:span text:style-name="T218">„</text:span><text:span text:style-name="T219">104</text:span><text:span text:style-name="T220">. FR0475B priedo<text:s/></text:span><text:span text:style-name="T221">8 eilutės</text:span><text:span text:style-name="T222"><text:s/>atitinkamose vietose turi būti įrašoma šio priedo pildymo data ir deklaracijos registracijos numeris (vieneto išsiunčiamų dokumentų registracijos eilės numeris), kurie turi sutapti su FR0475 formos arba FR0475A<text:s/></text:span><text:span text:style-name="T223">formos 8 eilutėje įrašytais duomenimis“.</text:span></text:p>
      <text:p text:style-name="P224"><text:span text:style-name="T225">1.1.4.13</text:span><text:span text:style-name="T226">. Išdėstau I taisyklių 106 punktą taip:</text:span></text:p>
      <text:p text:style-name="P227"><text:span text:style-name="T228">„</text:span><text:span text:style-name="T229">106</text:span><text:span text:style-name="T230">. Pateikiant FR0475B priedą pirmą kartą (kartu su pirmine deklaracija), „X“ ženklu turi būti pažymimas 10 eilutės langelis „Pirminė“. Teikiant patikslintą deklaraciją, „X“ ženklu turi būti pažymimas pridedamo FR0475B priedo<text:s/></text:span><text:span text:style-name="T231">10 eilutės</text:span><text:span text:style-name="T232"><text:s/>langelis „Patikslinta</text:span><text:span text:style-name="T233">“, nesvarbu, ar tikslinami, ar netikslinami šio priedo pirminiai duomenys“.</text:span></text:p>
      <text:p text:style-name="P234"><text:span text:style-name="T235">1.1.4.14</text:span><text:span text:style-name="T236">. Išdėstau I taisyklių 115.2 punktą taip:</text:span></text:p>
      <text:p text:style-name="P237"><text:span text:style-name="T238">„</text:span><text:span text:style-name="T239">115.2</text:span><text:span text:style-name="T240">.<text:s/></text:span><text:span text:style-name="T241">8 eilutės</text:span><text:span text:style-name="T242"><text:s/>atitinkamose vietose turi būti įrašoma šio priedo pildymo data ir deklaracijos registracijos numeris (</text:span><text:span text:style-name="T243">vieneto išsiunčiamų dokumentų registracijos eilės numeris), kurie turi sutapti su metinės pelno mokesčio deklaracijos FR0475 formos arba FR0475A formos 8 eilutėje įrašytais atitinkamais duomenimis“.</text:span></text:p>
      <text:p text:style-name="P244"><text:span text:style-name="T245">1.1.4.15</text:span><text:span text:style-name="T246">. Išdėstau I taisyklių 115.4 punktą taip:</text:span></text:p>
      <text:p text:style-name="P247"><text:span text:style-name="T248">„</text:span><text:span text:style-name="T249">115.4</text:span><text:span text:style-name="T250">. FR0475C priedo 1, 8 ir 9 eilutėse nurodytini duomenys (mokesčių mokėtojo identifikacinis numeris (kodas), deklaracijos pildymo data, registracijos numeris ir mokestinis laikotarpis) pakartotinai turi būti įrašomi šio priedo II ir III dalių lapų<text:s/></text:span><text:span text:style-name="T251">bei I, II ir III dalių papildomų lapų atitinkamai pažymėtose eilutėse“.</text:span></text:p>
      <text:p text:style-name="P252"><text:span text:style-name="T253">1.1.4.16</text:span><text:span text:style-name="T254">. Išdėstau I taisyklių 115.5 punktą taip:</text:span></text:p>
      <text:p text:style-name="P255"><text:span text:style-name="T256">„</text:span><text:span text:style-name="T257">115.5</text:span><text:span text:style-name="T258">. Pateikiant FR0475C priedą pirmą kartą (kartu su pirmine deklaracija), „X“ ženklu turi būti pažymimas visų šio priedo</text:span><text:span text:style-name="T259"><text:s/>lapų<text:s/></text:span><text:span text:style-name="T260">10 eilutės</text:span><text:span text:style-name="T261"><text:s/>langelis „Pirminė“. Teikiant patikslintą deklaraciją, „X“ ženklu turi būti pažymimas visų pridedamo FR0475C priedo lapų<text:s/></text:span><text:span text:style-name="T262">10 eilutės</text:span><text:span text:style-name="T263"><text:s/>langelis „Patikslinta“, nesvarbu, ar tikslinami, ar netikslinami šio priedo pirminiai duomenys. Jei FR0475C<text:s/></text:span><text:span text:style-name="T264">priedo duomenys tikslinami, tai patikslintajame FR0475C priede ir jo papildomuose lapuose pateikiami visi (t. y. ne vien tik tikslinami) šiame priede nurodytini duomenys“.</text:span></text:p>
      <text:p text:style-name="P265"><text:span text:style-name="T266">1.1.4.17</text:span><text:span text:style-name="T267">. Išdėstau I taisyklių 156 punktą taip:</text:span></text:p>
      <text:p text:style-name="P268"><text:span text:style-name="T269">„</text:span><text:span text:style-name="T270">156</text:span><text:span text:style-name="T271">. FR0475D priedo abiej</text:span><text:span text:style-name="T272">ose pusėse<text:s/></text:span><text:span text:style-name="T273">1</text:span><text:span text:style-name="T274"><text:s/></text:span><text:span text:style-name="T275">eilutėje<text:s/></text:span><text:span text:style-name="T276">turi būti</text:span><text:span text:style-name="T277"><text:s/></text:span><text:span text:style-name="T278">įrašomas mokesčių mokėtojo identifikacinis numeris (kodas)“.</text:span></text:p>
      <text:p text:style-name="P279"><text:span text:style-name="T280">1.1.4.18</text:span><text:span text:style-name="T281">. Išdėstau I taisyklių 157 punktą taip:</text:span></text:p>
      <text:p text:style-name="P282"><text:span text:style-name="T283">„</text:span><text:span text:style-name="T284">157</text:span><text:span text:style-name="T285">. FR0475D priedo<text:s/></text:span><text:span text:style-name="T286">8 eilutės<text:s/></text:span><text:span text:style-name="T287">atitinkamose vietose turi būti įrašoma šio priedo pildymo data ir<text:s/></text:span><text:span text:style-name="T288">deklaracijos registracijos numeris (vieneto išsiunčiamų dokumentų registracijos eilės numeris), kurie turi sutapti su metinės pelno mokesčio deklaracijos FR0475 formos arba FR0475A formos 8 eilutėje įrašytais atitinkamais duomenimis“.</text:span></text:p>
      <text:p text:style-name="P289"><text:span text:style-name="T290">1.1.4.19</text:span><text:span text:style-name="T291">. Išd</text:span><text:span text:style-name="T292">ėstau I taisyklių 159 punktą taip:</text:span></text:p>
      <text:p text:style-name="P293"><text:span text:style-name="T294">„</text:span><text:span text:style-name="T295">159</text:span><text:span text:style-name="T296">. Pateikiant FR0475D priedą pirmą kartą (kartu su pirmine deklaracija), „X“ ženklu turi būti pažymimas 10 eilutės langelis „Pirminė“. Teikiant patikslintą deklaraciją „X“ ženklu turi būti<text:s/></text:span><text:soft-page-break/><text:span text:style-name="T297">pažymimas pridedamo FR0475D</text:span><text:span text:style-name="T298"><text:s/>priedo<text:s/></text:span><text:span text:style-name="T299">10 eilutės</text:span><text:span text:style-name="T300"><text:s/>langelis „Patikslinta“, nesvarbu, ar tikslinami, ar netikslinami šio priedo pirminiai duomenys“.</text:span></text:p>
      <text:p text:style-name="P301"><text:span text:style-name="T302">1.1.4.20</text:span><text:span text:style-name="T303">. Išdėstau I taisyklių 177 punktą taip:</text:span></text:p>
      <text:p text:style-name="P304"><text:span text:style-name="T305">„</text:span><text:span text:style-name="T306">177</text:span><text:span text:style-name="T307">. FR0475E priedo<text:s/></text:span><text:span text:style-name="T308">1 eilutėje</text:span><text:span text:style-name="T309"><text:s/>(abiejuose pusėse ir papildomame lape) turi būti į</text:span><text:span text:style-name="T310">rašomas mokesčių mokėtojo identifikacinis numeris (kodas)“.</text:span></text:p>
      <text:p text:style-name="P311"><text:span text:style-name="T312">1.1.4.21</text:span><text:span text:style-name="T313">. Išdėstau I taisyklių 178 punktą taip:</text:span></text:p>
      <text:p text:style-name="P314"><text:span text:style-name="T315">„</text:span><text:span text:style-name="T316">178</text:span><text:span text:style-name="T317">. FR0475E priedo<text:s/></text:span><text:span text:style-name="T318">8 eilutės<text:s/></text:span><text:span text:style-name="T319">atitinkamose vietose turi būti įrašoma šio priedo pildymo data ir deklaracijos registracijos numeris (viene</text:span><text:span text:style-name="T320">to nustatyta tvarka išsiunčiamų dokumentų registracijos eilės numeris), kurie turi sutapti su metinės pelno mokesčio deklaracijos FR0475 formos arba FR0475A formos 8 eilutėje įrašytais atitinkamais duomenimis“.</text:span></text:p>
      <text:p text:style-name="P321"><text:span text:style-name="T322">1.1.4.22</text:span><text:span text:style-name="T323">. Išdėstau I taisyklių 180 pu</text:span><text:span text:style-name="T324">nktą taip:</text:span></text:p>
      <text:p text:style-name="P325"><text:span text:style-name="T326">„</text:span><text:span text:style-name="T327">180</text:span><text:span text:style-name="T328">. FR0475E priedo 1, 8 ir 9 eilutėse nurodytini duomenys (mokesčių mokėtojo identifikacinis numeris (kodas), deklaracijos pildymo data, registracijos numeris ir mokestinis laikotarpis) taip pat turi būti įrašomi šio priedo V dalies papildom</text:span><text:span text:style-name="T329">ų lapų atitinkamai pažymėtose eilutėse“.</text:span></text:p>
      <text:p text:style-name="P330"><text:span text:style-name="T331">1.1.4.23</text:span><text:span text:style-name="T332">. Išdėstau I taisyklių 181 punktą taip:</text:span></text:p>
      <text:p text:style-name="P333"><text:span text:style-name="T334">„</text:span><text:span text:style-name="T335">181</text:span><text:span text:style-name="T336">. Pateikiant FR0475E priedą pirmą kartą (kartu su pirmine deklaracija), „X“ ženklu turi būti pažymimas šio priedo ir jo V dalies papildomų lapų (jei juos</text:span><text:span text:style-name="T337"><text:s/>reikia užpildyti)<text:s/></text:span><text:span text:style-name="T338">10 eilutės<text:s/></text:span><text:span text:style-name="T339">langelis</text:span><text:span text:style-name="T340"><text:s/></text:span><text:span text:style-name="T341">„Pirminė“. Teikiant patikslintą deklaraciją, „X“ ženklu turi būti pažymimas pridedamo FR0475E priedo ir jo V dalies papildomų lapų<text:s/></text:span><text:span text:style-name="T342">10 eilutės<text:s/></text:span><text:span text:style-name="T343">langelis</text:span><text:span text:style-name="T344"><text:s/></text:span><text:span text:style-name="T345">„Patikslinta“, nesvarbu, ar tikslinami, ar netikslinami šio priedo</text:span><text:span text:style-name="T346"><text:s/>pirminiai duomenys. Jei FR0475E priedo duomenys tikslinami, tai patikslintajame FR0475E priede ir jo V dalies papildomuose lapuose turi būti pateikiami visi (t. y. ne vien tik tikslinami) šiame priede (ir papildomuose lapuose) nurodytini duomenys“.</text:span></text:p>
      <text:p text:style-name="P347"><text:span text:style-name="T348">1.1.4.24</text:span><text:span text:style-name="T349">. Išdėstau I taisyklių 182 punktą taip:</text:span></text:p>
      <text:p text:style-name="P350"><text:span text:style-name="T351">„</text:span><text:span text:style-name="T352">182</text:span><text:span text:style-name="T353">. Kai įrašytini duomenys netelpa į vieną FR0475E priedo V dalies papildomą lapą, turi būti pildoma tiek papildomų lapų, kiek reikia“.</text:span></text:p>
      <text:p text:style-name="P354"><text:span text:style-name="T355">1.1.4.25</text:span><text:span text:style-name="T356">. Išdėstau I taisyklių 194.3 punktą taip:</text:span></text:p>
      <text:p text:style-name="P357"><text:span text:style-name="T358">„</text:span><text:span text:style-name="T359">194.3</text:span><text:span text:style-name="T360">. C skiltyje – balsus suteikiančių akcijų (dalių, pajų) dalis (procentais) neapmokestinamus dividendus išmokėjusiame vienete“.</text:span></text:p>
      <text:p text:style-name="P361"><text:span text:style-name="T362">1.1.4.26</text:span><text:span text:style-name="T363">. Išdėstau I taisyklių 196 punktą taip:</text:span></text:p>
      <text:p text:style-name="P364"><text:span text:style-name="T365">„</text:span><text:span text:style-name="T366">196</text:span><text:span text:style-name="T367">. FR0475E priedo V dalyje turi būti nurodoma per mokestinį laikotar</text:span><text:span text:style-name="T368">pį užsienio vienetams išmokėta PMĮ 34 str. 2 dalyje nustatyta tvarka neapmokestinamų dividendų bendra suma. Kiekvieno užsienio vieneto, kuriam buvo išmokėti neapmokestinami dividendai, duomenys turi būti nurodomi FR0475E priedo V dalies papildomuose lapuos</text:span><text:span text:style-name="T369">e. FR0475E priedo V dalis pildoma užpildžius FR0475E priedo V dalies papildomus lapus.</text:span></text:p>
      <text:p text:style-name="P370"><text:span text:style-name="T371">FR0475E priedo V dalies<text:s/></text:span><text:span text:style-name="T372">41 eilutėje<text:s/></text:span><text:span text:style-name="T373">turi būti</text:span><text:span text:style-name="T374"><text:s/></text:span><text:span text:style-name="T375">įrašoma užsienio vienetams išmokėtų dividendų suma, apskaičiuota sudėjus visų šios dalies papildomų lapų 40 eilutėje<text:s/></text:span><text:span text:style-name="T376">įrašytas sumas“.</text:span></text:p>
      <text:p text:style-name="P377"><text:span text:style-name="T378">1.1.4.27</text:span><text:span text:style-name="T379">. Išdėstau I taisyklių 197 punktą taip:</text:span></text:p>
      <text:p text:style-name="P380"><text:span text:style-name="T381">„</text:span><text:span text:style-name="T382">197</text:span><text:span text:style-name="T383">. FR0475E priedo V dalies papildomų lapų skaičius turi būti įrašomas<text:s/></text:span><text:span text:style-name="T384">42 eilutėje</text:span><text:span text:style-name="T385">“.</text:span></text:p>
      <text:p text:style-name="P386"><text:span text:style-name="T387">1.1.4.28</text:span><text:span text:style-name="T388">. išdėstau I taisyklių 198 punktą taip:</text:span></text:p>
      <text:p text:style-name="P389"><text:span text:style-name="T390">„</text:span><text:span text:style-name="T391">198</text:span><text:span text:style-name="T392">. FR0475E priedo V dalies<text:s/></text:span><text:span text:style-name="T393">papildomas lapas turi būti užpildomas taip:</text:span></text:p>
      <text:p text:style-name="P394"><text:span text:style-name="T395">198.1</text:span><text:span text:style-name="T396">.<text:s/></text:span><text:span text:style-name="T397">33 eilutėje</text:span><text:span text:style-name="T398"><text:s/>turi būti nurodomas užsienio vieneto, kuriam išmokėti neapmokestinami dividendai, identifikacinis numeris (kodas) arba analogiškas numeris, vienetui suteiktas toje valstybėje, kurioje jis įst</text:span><text:span text:style-name="T399">eigtas;</text:span></text:p>
      <text:p text:style-name="P400"><text:span text:style-name="T401">198.2</text:span><text:span text:style-name="T402">.<text:s/></text:span><text:span text:style-name="T403">34 eilutėje</text:span><text:span text:style-name="T404"><text:s/>– užsienio vieneto pavadinimas;</text:span></text:p>
      <text:p text:style-name="P405"><text:span text:style-name="T406">198.3</text:span><text:span text:style-name="T407">.<text:s/></text:span><text:span text:style-name="T408">35 eilutėje</text:span><text:span text:style-name="T409"><text:s/>– „Valstybės kodas“ (nustatomas pagal FR0475E priede pateiktą valstybių kodų sąrašą);</text:span></text:p>
      <text:p text:style-name="P410"><text:span text:style-name="T411">198.4</text:span><text:span text:style-name="T412">.<text:s/></text:span><text:span text:style-name="T413">36 eilutėje</text:span><text:span text:style-name="T414"><text:s/>– užsienio vieneto įregistravimo užsienio valstybėje vieta: v</text:span><text:span text:style-name="T415">alstybė ir adresas;</text:span></text:p>
      <text:p text:style-name="P416"><text:span text:style-name="T417">198.5</text:span><text:span text:style-name="T418">. FR0475E priedo<text:s/></text:span><text:span text:style-name="T419">37 eilutėje</text:span><text:span text:style-name="T420"><text:s/>– užsienio vieneto valdoma balsus suteikiančių akcijų (dalių, pajų) dalis (procentais) neapmokestinamus dividendus išmokėjusiame Lietuvos vienete;</text:span></text:p>
      <text:p text:style-name="P421"><text:span text:style-name="T422">198.6</text:span><text:span text:style-name="T423">.<text:s/></text:span><text:span text:style-name="T424">38 eilutėje</text:span><text:span text:style-name="T425"><text:s/>– dividendų išmokėjimo data<text:s/></text:span><text:span text:style-name="T426">(metai, mėnuo, diena);</text:span></text:p>
      <text:p text:style-name="P427"><text:span text:style-name="T428">198.7</text:span><text:span text:style-name="T429">.<text:s/></text:span><text:span text:style-name="T430">39 eilutėje</text:span><text:span text:style-name="T431"><text:s/>– išmokėta dividendų suma;</text:span></text:p>
      <text:p text:style-name="P432"><text:span text:style-name="T433">198.8</text:span><text:span text:style-name="T434">.<text:s/></text:span><text:span text:style-name="T435">40 eilutėje<text:s/></text:span><text:span text:style-name="T436">– bendra užsienio vienetams išmokėta pagal PMĮ 34 str. 2 dalies nuostatas neapmokestinamų dividendų suma (sudedamos lapo 39 eilutėse įrašytos sumos);</text:span></text:p>
      <text:p text:style-name="P437"><text:span text:style-name="T438">198.9</text:span><text:span text:style-name="T439">.</text:span><text:span text:style-name="T440"><text:s/></text:span><text:span text:style-name="T441">43 eilutėje</text:span><text:span text:style-name="T442"><text:s/>– priedo papildomo lapo numeris“.</text:span></text:p>
      <text:p text:style-name="P443"><text:span text:style-name="T444">1.1.4.29</text:span><text:span text:style-name="T445">. Pripažįstu netekusiais galios I taisyklių 199–206 punktus, o 207–208 punktus atitinkamai laikau 199–200 punktais.</text:span></text:p>
      <text:p text:style-name="P446"><text:span text:style-name="T447">1.2</text:span><text:span text:style-name="T448">. VMI prie FM viršininko 2003 m</text:span><text:span text:style-name="T449">. gegužės 9 d. įsakymu Nr. V-144 „Dėl Veiklą per nuolatinę buveinę Lietuvoje vykdančio užsienio vieneto metinės pelno mokesčio deklaracijos formos ir jos užpildymo taisyklių patvirtinimo“ (Žin., 2003, Nr.<text:s/></text:span><text:span text:style-name="T450">47-2094</text:span><text:span text:style-name="T451">) patvirtintas:</text:span></text:p>
      <text:p text:style-name="P452"><text:span text:style-name="T453">1.2.1</text:span><text:span text:style-name="T454">. Veiklą per nuolatin</text:span><text:span text:style-name="T455">ę buveinę Lietuvoje vykdančio užsienio vieneto metinės pelno mokesčio deklaracijos FR0475U formą (toliau – FR0475U forma) ir ją išdėstau nauja redakcija (pridedama).</text:span></text:p>
      <text:p text:style-name="P456"><text:span text:style-name="T457">1.2.2</text:span><text:span text:style-name="T458">. Veiklą per nuolatinę buveinę Lietuvoje vykdančio užsienio vieneto metinės pelno</text:span><text:span text:style-name="T459"><text:s/>mokesčio deklaracijos formos ir jos užpildymo taisykles (toliau – II taisyklės):</text:span></text:p>
      <text:p text:style-name="P460"><text:span text:style-name="T461">1.2.2.1</text:span><text:span text:style-name="T462">. Išdėstau II taisyklių 12 punktą taip:</text:span></text:p>
      <text:p text:style-name="P463"><text:span text:style-name="T464">„</text:span><text:span text:style-name="T465">12</text:span><text:span text:style-name="T466">. Užsienio vienetas AVMI turi pateikti tinkamai užpildytas spaustuvėje išspausdintas VMI prie FM nustatytos formos dekla</text:span><text:span text:style-name="T467">racijas. Užsienio vienetas taip pat gali teikti užpildytą VMI prie FM interneto svetainėje (www. vmi. lt) paskelbtą deklaraciją. Deklaracijos gali būti pateikiamos elektroniniu būdu VMI prie FM nustatyta tvarka. Deklaracijos turi būti pildomos laikantis to</text:span><text:span text:style-name="T468">kių taisyklių:“.</text:span></text:p>
      <text:p text:style-name="P469"><text:span text:style-name="T470">1.2.2.2</text:span><text:span text:style-name="T471">. Išdėstau II taisyklių 12.9 punktą taip:</text:span></text:p>
      <text:p text:style-name="P472"><text:span text:style-name="T473">„</text:span><text:span text:style-name="T474">12.9</text:span><text:span text:style-name="T475">. Deklaraciją turi pasirašyti užsienio vieneto atsakingas asmuo (vieneto prezidentas, viceprezidentas, direktorius, vyriausiasis buhalteris (buhalteris) ar kitas atitinkamus į</text:span><text:span text:style-name="T476">galiojimus turintis asmuo) ir nurodyti pareigas, vardą, pavardę.</text:span></text:p>
      <text:p text:style-name="P477"><text:span text:style-name="T478">Jei pagal sutartį apskaitą tvarko ir deklaracijas rengia kitas vienetas, kuriam suteikta teisė mokesčių administratoriui teikti paaiškinimus deklaracijų duomenų klausimais, tai deklaracijos a</text:span><text:span text:style-name="T479">titinkamai pažymėtose vietose turi būti nurodomi rengėjo rekvizitai (pavadinimas, identifikacinis numeris (kodas), buveinės adresas ir telekomunikacijų rekvizitai). Deklaraciją turi pasirašyti deklaraciją parengęs atsakingas asmuo ir nurodyti savo vardą, p</text:span><text:span text:style-name="T480">avardę“.</text:span></text:p>
      <text:p text:style-name="P481"><text:span text:style-name="T482">1.2.2.3</text:span><text:span text:style-name="T483">. Išdėstau II taisyklių 16 punktą taip:</text:span></text:p>
      <text:p text:style-name="P484"><text:span text:style-name="T485">„</text:span><text:span text:style-name="T486">16</text:span><text:span text:style-name="T487">. Deklaracijos<text:s/></text:span><text:span text:style-name="T488">4 eilutės</text:span><text:span text:style-name="T489"><text:s/>langelyje turi būti nurodomas deklaracijos tipas (pirminė arba patikslinta). Pirmą kartą pateikiamos deklaracijos visuose lapuose „X“ ženklu turi būti pažymimas 4</text:span><text:span text:style-name="T490"><text:s/>eilutės langelis „Pirminė“. Jeigu prie deklaracijos pridedami FR0475B ir/ar FR0475D priedai, tai analogiškai turi būti pažymimas šių priedų 10 eilutės langelis „Pirminė“.</text:span></text:p>
      <text:p text:style-name="P491"><text:span text:style-name="T492">Deklaraciją pateikiantis užsienio vienetas, norėdamas patikslinti kai kuriuos jau pa</text:span><text:span text:style-name="T493">teiktos deklaracijos rodiklius, turi pateikti patikslintą deklaraciją. Apie tai, kad deklaracija yra patikslinta, visų jos lapų<text:s/></text:span><text:span text:style-name="T494">4 eilutės</text:span><text:span text:style-name="T495"><text:s/>langelis „Patikslinta“ turi būti pažymimas „X“ ženklu.</text:span></text:p>
      <text:p text:style-name="P496"><text:span text:style-name="T497">Jeigu prie teikiamos pirminės deklaracijos buvo pridėti deklara</text:span><text:span text:style-name="T498">cijos III dalies 37 eilutėje pažymėti FR0475B ir/ar FR0475D priedai, tai prie teikiamos patikslintos deklaracijos turi būti pridedami visi minėti priedai, neatsižvelgiant į tai, kad juose pateikti duomenys nėra tikslinami. Patikslintoje deklaracijoje „X“ ž</text:span><text:span text:style-name="T499">enklu turi būti pažymimas deklaracijos<text:s/></text:span><text:span text:style-name="T500">4 eilutės</text:span><text:span text:style-name="T501"><text:s/>langelis „Patikslinta“ ir visų minėtų priedų (nesvarbu, ar tikslinama tik deklaracija, netikslinant prieduose nurodytų duomenų, ar tikslinami ne visų priedų duomenys) 10 eilutės langelis „Patikslinta“.</text:span></text:p>
      <text:p text:style-name="P502"><text:span text:style-name="T503">Patik</text:span><text:span text:style-name="T504">slintoje deklaracijoje ir jos prieduose turi būti pateikiami visi (t. y. ne vien tik tikslinami) deklaracijos formoje nurodytini duomenys“.</text:span></text:p>
      <text:p text:style-name="P505"><text:span text:style-name="T506">1.2.2.4</text:span><text:span text:style-name="T507">. Išdėstau II taisyklių 17 punktą taip:</text:span></text:p>
      <text:p text:style-name="P508"><text:span text:style-name="T509">„</text:span><text:span text:style-name="T510">17</text:span><text:span text:style-name="T511">. Deklaracijos 1–3 eilutėse įrašomi duomenys (mokesčių<text:s/></text:span><text:span text:style-name="T512">mokėtojo identifikacinis numeris (kodas), pildymo data ir mokestinis laikotarpis) turi būti atitinkamai pakartojami visų deklaracijos lapų 1–3 eilutėse ir FR075B bei FR0475D priedų (jei jie turi būti užpildyti) 1, 8 ir 9 eilutėse“.</text:span></text:p>
      <text:p text:style-name="P513"><text:span text:style-name="T514">1.2.2.5</text:span><text:span text:style-name="T515">. Išdėsta</text:span><text:span text:style-name="T516">u II taisyklių 47.3 punktą taip:</text:span></text:p>
      <text:p text:style-name="P517"><text:span text:style-name="T518">„</text:span><text:span text:style-name="T519">47.3</text:span><text:span text:style-name="T520">.<text:s/></text:span><text:span text:style-name="T521">4 eilutėje</text:span><text:span text:style-name="T522"><text:s/>turi būti įrašoma sukaupta nematerialiojo turto amortizacijos bendra suma (su minuso (-) ženklu)“.</text:span></text:p>
      <text:p text:style-name="P523"><text:span text:style-name="T524">1.2.2.6</text:span><text:span text:style-name="T525">. Išdėstau II taisyklių 47.5 punktą taip:</text:span></text:p>
      <text:p text:style-name="P526"><text:span text:style-name="T527">„</text:span><text:span text:style-name="T528">47.5</text:span><text:span text:style-name="T529">.<text:s/></text:span><text:span text:style-name="T530">11 eilutėje<text:s/></text:span><text:span text:style-name="T531">turi būti</text:span><text:span text:style-name="T532"><text:s/></text:span><text:span text:style-name="T533">įrašoma sukaupta</text:span><text:span text:style-name="T534"><text:s/>ilgalaikio materialiojo turto, nurodyto lentelės 7, 8 ir 10 eilutėse, bendra nusidėvėjimo suma (su minuso (-) ženklu)“.</text:span></text:p>
      <text:p text:style-name="P535"><text:span text:style-name="T536">2</text:span><text:span text:style-name="T537">.<text:s/></text:span><text:span text:style-name="T538">Įsaka</text:span><text:span text:style-name="T539">u:</text:span></text:p>
      <text:p text:style-name="P540"><text:span text:style-name="T541">2.1</text:span><text:span text:style-name="T542">. VMI prie FM Duomenų valdymo skyriui naujos redakcijos metinės pelno mokesčio deklaracijos FR0475 formą<text:s/></text:span><text:span text:style-name="T543">ir FR0475A formą, jų FR0475B, FR0475C, FR0475D, FR0475E priedus bei FR0475U formą įtraukti į Dokumentų formų registrą.</text:span></text:p>
      <text:p text:style-name="P544"><text:span text:style-name="T545">2.2</text:span><text:span text:style-name="T546">. VMI prie FM Informacinių sistemų plėtros skyriui užtikrinti, kad laiku būtų parengta programinė įranga naujos redakcijos metinės</text:span><text:span text:style-name="T547"><text:s/>pelno mokesčio deklaracijos FR0475 formoje ir FR0475A formoje, jų FR0475B, FR0475C, FR0475D, FR0475E prieduose bei FR0475U formoje pateikiamiems duomenims apdoroti (programinės įrangos parengimo terminą suderinti su viršininko pavaduotoja Birute Černiuvie</text:span><text:span text:style-name="T548">ne).</text:span></text:p>
      <text:p text:style-name="P549"><text:span text:style-name="T550">2.3</text:span><text:span text:style-name="T551">. VMI prie FM<text:s/></text:span><text:span text:style-name="T552">Bendrųjų reikalų departamento Sistemos aptarnavimo ir dokumentų tvarkymo skyriui</text:span><text:span text:style-name="T553"><text:s/>organizuoti metinės pelno mokesčio deklaracijos FR0475 formos ir FR0475A formos ir jų FR0475B, FR0475C, FR0475D, FR0475E priedų bei FR0475U formos bl</text:span><text:span text:style-name="T554">ankų pagaminimą ir jais aprūpinti visas apskričių valstybinių mokesčių inspekcijas (toliau – AVMI).</text:span></text:p>
      <text:p text:style-name="P555">Punkto pakeitimai:</text:p>
      <text:p text:style-name="P556"><text:span text:style-name="T557">Nr.<text:s/></text:span><text:a xlink:href="https://www.e-tar.lt/portal/legalAct.html?documentId=TAR.0E1FA2073AFF" office:target-frame-name="_top" xlink:show="replace"><text:span text:style-name="T558">VA-75</text:span></text:a><text:span text:style-name="T559">, 2005-10-29, Žin., 2005, Nr. 132-4780 (2005-1</text:span><text:span text:style-name="T560">1-08), i. k. 1052055ISAK000VA-75</text:span></text:p>
      <text:p text:style-name="Normal"/>
      <text:p text:style-name="P561"><text:span text:style-name="T562">2.4</text:span><text:span text:style-name="T563">. AVMI kontroliuoti, kad mokesčių mokėtojai naudotų naujos redakcijos metinės pelno mokesčio deklaracijos FR0475 formą ir FR0475A formą, jų FR0475B, FR0475C, FR0475D, FR0475E priedus bei FR0475U formą ir vadovautųsi</text:span><text:span text:style-name="T564"><text:s/>šiuo įsakymu patvirtintomis taisyklėmis.</text:span></text:p>
      <text:p text:style-name="P565"><text:span text:style-name="T566">2.5</text:span><text:span text:style-name="T567">. AVMI užtikrinti, kad mokesčių mokėtojai, tikslindami anksčiau pateiktas deklaracijas ir jų priedus, nuo 2004 m. liepos 1 d. naudotų šiuo įsakymu patvirtintas deklaracijų formas ir jų priedus.</text:span></text:p>
      <text:p text:style-name="P568"><text:span text:style-name="T569">2.6</text:span><text:span text:style-name="T570">. VMI<text:s/></text:span><text:span text:style-name="T571">prie FM viršininko pavaduotojams šio įsakymo vykdymą kontroliuoti pagal kuruojamus klausimus.</text:span></text:p>
      <text:p text:style-name="P572"><text:span text:style-name="T573">3</text:span><text:span text:style-name="T574">.<text:s/></text:span><text:span text:style-name="T575">Nustata</text:span><text:span text:style-name="T576">u,</text:span><text:span text:style-name="T577"><text:s/>kad šis įsakymas įsigalioja nuo 2004 m. liepos 1 dienos.</text:span></text:p>
      <text:p text:style-name="P578"/>
      <text:p text:style-name="P579"/>
      <text:p text:style-name="P580"/>
      <text:p text:style-name="P581">VIRŠININKĖ<text:tab/>VIOLETA LATVIENĖ</text:p>
      <text:soft-page-break/>
      <text:p text:style-name="P582"><text:span text:style-name="T583"><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584"/>
      <text:soft-page-break/>
      <text:p text:style-name="P585"><text:span text:style-name="T586"><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587"/>
      <text:soft-page-break/>
      <text:p text:style-name="P588"><text:span text:style-name="T589"><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590"/>
      <text:soft-page-break/>
      <text:p text:style-name="P591"><text:span text:style-name="T592"><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593"/>
      <text:soft-page-break/>
      <text:p text:style-name="P594"><text:span text:style-name="T595"><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596"/>
      <text:soft-page-break/>
      <text:p text:style-name="P597"><text:span text:style-name="T598"><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599"/>
      <text:soft-page-break/>
      <text:p text:style-name="P600"><text:span text:style-name="T601"><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602"/>
      <text:soft-page-break/>
      <text:p text:style-name="P603"><text:span text:style-name="T604"><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605"/>
      <text:soft-page-break/>
      <text:p text:style-name="P606"><text:span text:style-name="T607"><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608"/>
      <text:soft-page-break/>
      <text:p text:style-name="P609"><text:span text:style-name="T610"><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611"/>
      <text:soft-page-break/>
      <text:p text:style-name="P612"><text:span text:style-name="T613"><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614"/>
      <text:soft-page-break/>
      <text:p text:style-name="P615"><text:span text:style-name="T616"><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617"/>
      <text:soft-page-break/>
      <text:p text:style-name="P618"><text:span text:style-name="T619"><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620"/>
      <text:soft-page-break/>
      <text:p text:style-name="P621"><text:span text:style-name="T622"><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623"/>
      <text:soft-page-break/>
      <text:p text:style-name="P624"><text:span text:style-name="T625"><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3">
            <text:soft-page-break/>
            <text:p text:style-name="P637"><text:span text:style-name="T638">Valstybių kodai</text:span></text:p>
          </table: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AZ</text:span></text:p>
          </table:table-cell>
          <table:table-cell table:style-name="TableCell662" table:number-columns-spanned="2">
            <text:p text:style-name="P663"><text:span text:style-name="T664">Azerbaidžanas</text:span></text:p>
          </table:table-cell>
          <table:covered-table-cell/>
          <table:table-cell table:style-name="TableCell665">
            <text:p text:style-name="P666"><text:span text:style-name="T667">JP</text:span></text:p>
          </table:table-cell>
          <table:table-cell table:style-name="TableCell668">
            <text:p text:style-name="P669"><text:span text:style-name="T670">Japonija</text:span></text:p>
          </table:table-cell>
          <table:table-cell table:style-name="TableCell671">
            <text:p text:style-name="P672"><text:span text:style-name="T673">PT</text:span></text:p>
          </table:table-cell>
          <table:table-cell table:style-name="TableCell674">
            <text:p text:style-name="P675"><text:span text:style-name="T676">Portugalija</text:span></text:p>
          </table:table-cell>
        </table:table-row>
        <table:table-row table:style-name="TableRow677">
          <table:table-cell table:style-name="TableCell678">
            <text:p text:style-name="P679"><text:span text:style-name="T680">AM</text:span></text:p>
          </table:table-cell>
          <table:table-cell table:style-name="TableCell681" table:number-columns-spanned="2">
            <text:p text:style-name="P682"><text:span text:style-name="T683">Armėnija</text:span></text:p>
          </table:table-cell>
          <table:covered-table-cell/>
          <table:table-cell table:style-name="TableCell684">
            <text:p text:style-name="P685"><text:span text:style-name="T686">GB</text:span></text:p>
          </table:table-cell>
          <table:table-cell table:style-name="TableCell687">
            <text:p text:style-name="P688"><text:span text:style-name="T689">D. Britanija</text:span></text:p>
          </table:table-cell>
          <table:table-cell table:style-name="TableCell690">
            <text:p text:style-name="P691"><text:span text:style-name="T692">US</text:span></text:p>
          </table:table-cell>
          <table:table-cell table:style-name="TableCell693">
            <text:p text:style-name="P694"><text:span text:style-name="T695">JAV</text:span></text:p>
          </table:table-cell>
        </table:table-row>
        <table:table-row table:style-name="TableRow696">
          <table:table-cell table:style-name="TableCell697">
            <text:p text:style-name="P698"><text:span text:style-name="T699">IE</text:span></text:p>
          </table:table-cell>
          <table:table-cell table:style-name="TableCell700" table:number-columns-spanned="2">
            <text:p text:style-name="P701"><text:span text:style-name="T702">Airija</text:span></text:p>
          </table:table-cell>
          <table:covered-table-cell/>
          <table:table-cell table:style-name="TableCell703">
            <text:p text:style-name="P704"><text:span text:style-name="T705">CA</text:span></text:p>
          </table:table-cell>
          <table:table-cell table:style-name="TableCell706">
            <text:p text:style-name="P707"><text:span text:style-name="T708">Kanada</text:span></text:p>
          </table:table-cell>
          <table:table-cell table:style-name="TableCell709">
            <text:p text:style-name="P710"><text:span text:style-name="T711">FR</text:span></text:p>
          </table:table-cell>
          <table:table-cell table:style-name="TableCell712">
            <text:p text:style-name="P713"><text:span text:style-name="T714">Prancūzija</text:span></text:p>
          </table:table-cell>
        </table:table-row>
        <table:table-row table:style-name="TableRow715">
          <table:table-cell table:style-name="TableCell716">
            <text:p text:style-name="P717"><text:span text:style-name="T718">AT</text:span></text:p>
          </table:table-cell>
          <table:table-cell table:style-name="TableCell719" table:number-columns-spanned="2">
            <text:p text:style-name="P720"><text:span text:style-name="T721">Austrija</text:span></text:p>
          </table:table-cell>
          <table:covered-table-cell/>
          <table:table-cell table:style-name="TableCell722">
            <text:p text:style-name="P723"><text:span text:style-name="T724">KZ</text:span></text:p>
          </table:table-cell>
          <table:table-cell table:style-name="TableCell725">
            <text:p text:style-name="P726"><text:span text:style-name="T727">Kazachstanas</text:span></text:p>
          </table:table-cell>
          <table:table-cell table:style-name="TableCell728">
            <text:p text:style-name="P729"><text:span text:style-name="T730">RO</text:span></text:p>
          </table:table-cell>
          <table:table-cell table:style-name="TableCell731">
            <text:p text:style-name="P732"><text:span text:style-name="T733">Rumunija</text:span></text:p>
          </table:table-cell>
        </table:table-row>
        <table:table-row table:style-name="TableRow734">
          <table:table-cell table:style-name="TableCell735">
            <text:p text:style-name="P736"><text:span text:style-name="T737">AU</text:span></text:p>
          </table:table-cell>
          <table:table-cell table:style-name="TableCell738" table:number-columns-spanned="2">
            <text:p text:style-name="P739"><text:span text:style-name="T740">Australija</text:span></text:p>
          </table:table-cell>
          <table:covered-table-cell/>
          <table:table-cell table:style-name="TableCell741">
            <text:p text:style-name="P742"><text:span text:style-name="T743">CN</text:span></text:p>
          </table:table-cell>
          <table:table-cell table:style-name="TableCell744">
            <text:p text:style-name="P745"><text:span text:style-name="T746">Kinija</text:span></text:p>
          </table:table-cell>
          <table:table-cell table:style-name="TableCell747">
            <text:p text:style-name="P748"><text:span text:style-name="T749">RU</text:span></text:p>
          </table:table-cell>
          <table:table-cell table:style-name="TableCell750">
            <text:p text:style-name="P751"><text:span text:style-name="T752">Rusija</text:span></text:p>
          </table:table-cell>
        </table:table-row>
        <table:table-row table:style-name="TableRow753">
          <table:table-cell table:style-name="TableCell754">
            <text:p text:style-name="P755"><text:span text:style-name="T756">BY</text:span></text:p>
          </table:table-cell>
          <table:table-cell table:style-name="TableCell757" table:number-columns-spanned="2">
            <text:p text:style-name="P758"><text:span text:style-name="T759">Baltarusija</text:span></text:p>
          </table:table-cell>
          <table:covered-table-cell/>
          <table:table-cell table:style-name="TableCell760">
            <text:p text:style-name="P761"><text:span text:style-name="T762">CY</text:span></text:p>
          </table:table-cell>
          <table:table-cell table:style-name="TableCell763">
            <text:p text:style-name="P764"><text:span text:style-name="T765">Kipras</text:span></text:p>
          </table:table-cell>
          <table:table-cell table:style-name="TableCell766">
            <text:p text:style-name="P767"><text:span text:style-name="T768">SG</text:span></text:p>
          </table:table-cell>
          <table:table-cell table:style-name="TableCell769">
            <text:p text:style-name="P770"><text:span text:style-name="T771">Singapūras</text:span></text:p>
          </table:table-cell>
        </table:table-row>
        <table:table-row table:style-name="TableRow772">
          <table:table-cell table:style-name="TableCell773">
            <text:p text:style-name="P774"><text:span text:style-name="T775">BE</text:span></text:p>
          </table:table-cell>
          <table:table-cell table:style-name="TableCell776" table:number-columns-spanned="2">
            <text:p text:style-name="P777"><text:span text:style-name="T778">Belgija</text:span></text:p>
          </table:table-cell>
          <table:covered-table-cell/>
          <table:table-cell table:style-name="TableCell779">
            <text:p text:style-name="P780"><text:span text:style-name="T781">KR</text:span></text:p>
          </table:table-cell>
          <table:table-cell table:style-name="TableCell782">
            <text:p text:style-name="P783"><text:span text:style-name="T784">Pietų Korėja</text:span></text:p>
          </table:table-cell>
          <table:table-cell table:style-name="TableCell785">
            <text:p text:style-name="P786"><text:span text:style-name="T787">SK</text:span></text:p>
          </table:table-cell>
          <table:table-cell table:style-name="TableCell788">
            <text:p text:style-name="P789"><text:span text:style-name="T790">Slovakija</text:span></text:p>
          </table:table-cell>
        </table:table-row>
        <table:table-row table:style-name="TableRow791">
          <table:table-cell table:style-name="TableCell792">
            <text:p text:style-name="P793"><text:span text:style-name="T794">CZ</text:span></text:p>
          </table:table-cell>
          <table:table-cell table:style-name="TableCell795" table:number-columns-spanned="2">
            <text:p text:style-name="P796"><text:span text:style-name="T797">Čekija</text:span></text:p>
          </table:table-cell>
          <table:covered-table-cell/>
          <table:table-cell table:style-name="TableCell798">
            <text:p text:style-name="P799"><text:span text:style-name="T800">HR</text:span></text:p>
          </table:table-cell>
          <table:table-cell table:style-name="TableCell801">
            <text:p text:style-name="P802"><text:span text:style-name="T803">Kroatija</text:span></text:p>
          </table:table-cell>
          <table:table-cell table:style-name="TableCell804">
            <text:p text:style-name="P805"><text:span text:style-name="T806">SI</text:span></text:p>
          </table:table-cell>
          <table:table-cell table:style-name="TableCell807">
            <text:p text:style-name="P808"><text:span text:style-name="T809">Slovėnija</text:span></text:p>
          </table:table-cell>
        </table:table-row>
        <table:table-row table:style-name="TableRow810">
          <table:table-cell table:style-name="TableCell811">
            <text:p text:style-name="P812"><text:span text:style-name="T813">DK</text:span></text:p>
          </table:table-cell>
          <table:table-cell table:style-name="TableCell814" table:number-columns-spanned="2">
            <text:p text:style-name="P815"><text:span text:style-name="T816">Danija</text:span></text:p>
          </table:table-cell>
          <table:covered-table-cell/>
          <table:table-cell table:style-name="TableCell817">
            <text:p text:style-name="P818"><text:span text:style-name="T819">LT</text:span></text:p>
          </table:table-cell>
          <table:table-cell table:style-name="TableCell820">
            <text:p text:style-name="P821"><text:span text:style-name="T822">Lietuva</text:span></text:p>
          </table:table-cell>
          <table:table-cell table:style-name="TableCell823">
            <text:p text:style-name="P824"><text:span text:style-name="T825">Fl</text:span></text:p>
          </table:table-cell>
          <table:table-cell table:style-name="TableCell826">
            <text:p text:style-name="P827"><text:span text:style-name="T828">Suomija</text:span></text:p>
          </table:table-cell>
        </table:table-row>
        <table:table-row table:style-name="TableRow829">
          <table:table-cell table:style-name="TableCell830">
            <text:p text:style-name="P831"><text:span text:style-name="T832">EE</text:span></text:p>
          </table:table-cell>
          <table:table-cell table:style-name="TableCell833" table:number-columns-spanned="2">
            <text:p text:style-name="P834"><text:span text:style-name="T835">Estija</text:span></text:p>
          </table:table-cell>
          <table:covered-table-cell/>
          <table:table-cell table:style-name="TableCell836">
            <text:p text:style-name="P837"><text:span text:style-name="T838">LV</text:span></text:p>
          </table:table-cell>
          <table:table-cell table:style-name="TableCell839">
            <text:p text:style-name="P840"><text:span text:style-name="T841">Latvija</text:span></text:p>
          </table:table-cell>
          <table:table-cell table:style-name="TableCell842">
            <text:p text:style-name="P843"><text:span text:style-name="T844">SE</text:span></text:p>
          </table:table-cell>
          <table:table-cell table:style-name="TableCell845">
            <text:p text:style-name="P846"><text:span text:style-name="T847">Švedija</text:span></text:p>
          </table:table-cell>
        </table:table-row>
        <table:table-row table:style-name="TableRow848">
          <table:table-cell table:style-name="TableCell849">
            <text:p text:style-name="P850"><text:span text:style-name="T851">GR</text:span></text:p>
          </table:table-cell>
          <table:table-cell table:style-name="TableCell852" table:number-columns-spanned="2">
            <text:p text:style-name="P853"><text:span text:style-name="T854">Graikija</text:span></text:p>
          </table:table-cell>
          <table:covered-table-cell/>
          <table:table-cell table:style-name="TableCell855">
            <text:p text:style-name="P856"><text:span text:style-name="T857">PL</text:span></text:p>
          </table:table-cell>
          <table:table-cell table:style-name="TableCell858">
            <text:p text:style-name="P859"><text:span text:style-name="T860">Lenkija</text:span></text:p>
          </table:table-cell>
          <table:table-cell table:style-name="TableCell861">
            <text:p text:style-name="P862"><text:span text:style-name="T863">CH</text:span></text:p>
          </table:table-cell>
          <table:table-cell table:style-name="TableCell864">
            <text:p text:style-name="P865"><text:span text:style-name="T866">Šveicarija</text:span></text:p>
          </table:table-cell>
        </table:table-row>
        <table:table-row table:style-name="TableRow867">
          <table:table-cell table:style-name="TableCell868">
            <text:p text:style-name="P869"><text:span text:style-name="T870">GE</text:span></text:p>
          </table:table-cell>
          <table:table-cell table:style-name="TableCell871" table:number-columns-spanned="2">
            <text:p text:style-name="P872"><text:span text:style-name="T873">Gruzija</text:span></text:p>
          </table:table-cell>
          <table:covered-table-cell/>
          <table:table-cell table:style-name="TableCell874">
            <text:p text:style-name="P875"><text:span text:style-name="T876">LU</text:span></text:p>
          </table:table-cell>
          <table:table-cell table:style-name="TableCell877">
            <text:p text:style-name="P878"><text:span text:style-name="T879">Liuksemburgas</text:span></text:p>
          </table:table-cell>
          <table:table-cell table:style-name="TableCell880">
            <text:p text:style-name="P881"><text:span text:style-name="T882">TR</text:span></text:p>
          </table:table-cell>
          <table:table-cell table:style-name="TableCell883">
            <text:p text:style-name="P884"><text:span text:style-name="T885">Turkija</text:span></text:p>
          </table:table-cell>
        </table:table-row>
        <table:table-row table:style-name="TableRow886">
          <table:table-cell table:style-name="TableCell887">
            <text:p text:style-name="P888"><text:span text:style-name="T889">IN</text:span></text:p>
          </table:table-cell>
          <table:table-cell table:style-name="TableCell890" table:number-columns-spanned="2">
            <text:p text:style-name="P891"><text:span text:style-name="T892">Indija</text:span></text:p>
          </table:table-cell>
          <table:covered-table-cell/>
          <table:table-cell table:style-name="TableCell893">
            <text:p text:style-name="P894"><text:span text:style-name="T895">MT</text:span></text:p>
          </table:table-cell>
          <table:table-cell table:style-name="TableCell896">
            <text:p text:style-name="P897"><text:span text:style-name="T898">Malta</text:span></text:p>
          </table:table-cell>
          <table:table-cell table:style-name="TableCell899">
            <text:p text:style-name="P900"><text:span text:style-name="T901">UA</text:span></text:p>
          </table:table-cell>
          <table:table-cell table:style-name="TableCell902">
            <text:p text:style-name="P903"><text:span text:style-name="T904">Ukraina</text:span></text:p>
          </table:table-cell>
        </table:table-row>
        <table:table-row table:style-name="TableRow905">
          <table:table-cell table:style-name="TableCell906">
            <text:p text:style-name="P907"><text:span text:style-name="T908">IS</text:span></text:p>
          </table:table-cell>
          <table:table-cell table:style-name="TableCell909" table:number-columns-spanned="2">
            <text:p text:style-name="P910"><text:span text:style-name="T911">Islandija</text:span></text:p>
          </table:table-cell>
          <table:covered-table-cell/>
          <table:table-cell table:style-name="TableCell912">
            <text:p text:style-name="P913"><text:span text:style-name="T914">MD</text:span></text:p>
          </table:table-cell>
          <table:table-cell table:style-name="TableCell915">
            <text:p text:style-name="P916"><text:span text:style-name="T917">Moldova</text:span></text:p>
          </table:table-cell>
          <table:table-cell table:style-name="TableCell918">
            <text:p text:style-name="P919"><text:span text:style-name="T920">UZ</text:span></text:p>
          </table:table-cell>
          <table:table-cell table:style-name="TableCell921">
            <text:p text:style-name="P922"><text:span text:style-name="T923">Uzbekistanas</text:span></text:p>
          </table:table-cell>
        </table:table-row>
        <table:table-row table:style-name="TableRow924">
          <table:table-cell table:style-name="TableCell925">
            <text:p text:style-name="P926"><text:span text:style-name="T927">ES</text:span></text:p>
          </table:table-cell>
          <table:table-cell table:style-name="TableCell928" table:number-columns-spanned="2">
            <text:p text:style-name="P929"><text:span text:style-name="T930">Ispanija</text:span></text:p>
          </table:table-cell>
          <table:covered-table-cell/>
          <table:table-cell table:style-name="TableCell931">
            <text:p text:style-name="P932"><text:span text:style-name="T933">NO</text:span></text:p>
          </table:table-cell>
          <table:table-cell table:style-name="TableCell934">
            <text:p text:style-name="P935"><text:span text:style-name="T936">Norvegija</text:span></text:p>
          </table:table-cell>
          <table:table-cell table:style-name="TableCell937">
            <text:p text:style-name="P938"><text:span text:style-name="T939">HU</text:span></text:p>
          </table:table-cell>
          <table:table-cell table:style-name="TableCell940">
            <text:p text:style-name="P941"><text:span text:style-name="T942">Vengrija</text:span></text:p>
          </table:table-cell>
        </table:table-row>
        <table:table-row table:style-name="TableRow943">
          <table:table-cell table:style-name="TableCell944">
            <text:p text:style-name="P945"><text:span text:style-name="T946">IT</text:span></text:p>
          </table:table-cell>
          <table:table-cell table:style-name="TableCell947" table:number-columns-spanned="2">
            <text:p text:style-name="P948"><text:span text:style-name="T949">Italija</text:span></text:p>
          </table:table-cell>
          <table:covered-table-cell/>
          <table:table-cell table:style-name="TableCell950">
            <text:p text:style-name="P951"><text:span text:style-name="T952">NL</text:span></text:p>
          </table:table-cell>
          <table:table-cell table:style-name="TableCell953">
            <text:p text:style-name="P954"><text:span text:style-name="T955">Nyderlandai</text:span></text:p>
          </table:table-cell>
          <table:table-cell table:style-name="TableCell956">
            <text:p text:style-name="P957"><text:span text:style-name="T958">DE</text:span></text:p>
          </table:table-cell>
          <table:table-cell table:style-name="TableCell959">
            <text:p text:style-name="P960"><text:span text:style-name="T961">Vokietija</text:span></text:p>
          </table:table-cell>
        </table:table-row>
        <table:table-row table:style-name="TableRow962">
          <table:table-cell table:style-name="TableCell963">
            <text:p text:style-name="P964"><text:span text:style-name="T965">IL</text:span></text:p>
          </table:table-cell>
          <table:table-cell table:style-name="TableCell966" table:number-columns-spanned="2">
            <text:p text:style-name="P967"><text:span text:style-name="T968">Izraelis</text:span></text:p>
          </table:table-cell>
          <table:covered-table-cell/>
          <table:table-cell table:style-name="TableCell969">
            <text:p text:style-name="P970"><text:span text:style-name="T971">ZA</text:span></text:p>
          </table:table-cell>
          <table:table-cell table:style-name="TableCell972">
            <text:p text:style-name="P973"><text:span text:style-name="T974">PAR</text:span></text:p>
          </table:table-cell>
          <table:table-cell table:style-name="TableCell975">
            <text:p text:style-name="P976"><text:span text:style-name="T977">XX</text:span></text:p>
          </table:table-cell>
          <table:table-cell table:style-name="TableCell978">
            <text:p text:style-name="P979"><text:span text:style-name="T980">Kitos valstybės</text:span></text:p>
          </table:table-cell>
        </table:table-row>
        <table:table-row table:style-name="TableRow981">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text:span text:style-name="T987">Pajamų rūšių kodai</text:span></text:p>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P998"><text:span text:style-name="T999">1<text:s/></text:span><text:span text:style-name="T1000">Apmokestinami dividendai</text:span></text:p>
          </table: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6">
            <text:p text:style-name="P1009"><text:span text:style-name="T1010">2<text:s/></text:span><text:span text:style-name="T1011">Neapmokestinami dividendai<text:s/></text:span><text:span text:style-name="T1012">(PMĮ12 str. 5 p. 35 str. 2 d.)</text:span></text:p>
          </table: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7">
            <text:p text:style-name="P1017"><text:span text:style-name="T1018">3<text:s/></text:span><text:span text:style-name="T1019">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1020">
          <table:table-cell table:style-name="TableCell1021" table:number-columns-spanned="7">
            <text:p text:style-name="P1022"><text:span text:style-name="T1023">4<text:s/></text:span><text:span text:style-name="T1024">Iš neribotos civilinės atsakomybės juridinių asmenų</text:span><text:span text:style-name="T1025"><text:s/></text:span><text:span text:style-name="T1026">gautas pelnas ar jo dalis</text:span></text:p>
          </table:table-cell>
          <table:covered-table-cell/>
          <table:covered-table-cell/>
          <table:covered-table-cell/>
          <table:covered-table-cell/>
          <table:covered-table-cell/>
          <table:covered-table-cell/>
        </table:table-row>
        <table:table-row table:style-name="TableRow1027">
          <table:table-cell table:style-name="TableCell1028" table:number-columns-spanned="7">
            <text:p text:style-name="P1029"><text:span text:style-name="T1030">5<text:s/></text:span><text:span text:style-name="T1031">Palūkanos</text:span></text:p>
          </table:table-cell>
          <table:covered-table-cell/>
          <table:covered-table-cell/>
          <table:covered-table-cell/>
          <table:covered-table-cell/>
          <table:covered-table-cell/>
          <table:covered-table-cell/>
        </table:table-row>
        <table:table-row table:style-name="TableRow1032">
          <table:table-cell table:style-name="TableCell1033" table:number-columns-spanned="5">
            <text:p text:style-name="P1034"><text:span text:style-name="T1035">6<text:s/></text:span><text:span text:style-name="T1036">Nekilnojamojo turto perleidimo pajamos</text:span></text:p>
          </table:table-cell>
          <table:covered-table-cell/>
          <table:covered-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5">
            <text:p text:style-name="P1043"><text:span text:style-name="T1044">7<text:s/></text:span><text:span text:style-name="T1045">Vertybinių popierių perleidimo pajamos</text:span></text:p>
          </table:table-cell>
          <table:covered-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7">
            <text:p text:style-name="P1052"><text:span text:style-name="T1053">8<text:s/></text:span><text:span text:style-name="T1054">Autorinis atlyginimas, įskaitant atlyginimą už suteiktas gretutines teises bei</text:span><text:span text:style-name="T1055"><text:s/></text:span><text:span text:style-name="T1056">perleidžiamas kompiuterių</text:span><text:span text:style-name="T1057"><text:s/></text:span><text:span text:style-name="T1058">programas, taip pat kompensacijos už pažeistas</text:span><text:span text:style-name="T1059"><text:s/></text:span><text:span text:style-name="T1060">autorių</text:span><text:span text:style-name="T1061"><text:s/></text:span><text:span text:style-name="T1062">arba gretutines teises, atlyginimą, gautą už perduot</text:span><text:span text:style-name="T1063">as ar pagal licencinę</text:span><text:span text:style-name="T1064"><text:s/></text:span><text:span text:style-name="T1065">sutartį suteiktas teises, bei atlyginimą už „know-how“</text:span></text:p>
          </table:table-cell>
          <table:covered-table-cell/>
          <table:covered-table-cell/>
          <table:covered-table-cell/>
          <table:covered-table-cell/>
          <table:covered-table-cell/>
          <table:covered-table-cell/>
        </table:table-row>
        <table:table-row table:style-name="TableRow1066">
          <table:table-cell table:style-name="TableCell1067" table:number-columns-spanned="7">
            <text:p text:style-name="P1068"><text:span text:style-name="T1069">9<text:s/></text:span><text:span text:style-name="T1070">Kitos</text:span><text:span text:style-name="T1071"><text:s/></text:span><text:span text:style-name="T1072">pajamos.</text:span></text:p>
          </table:table-cell>
          <table:covered-table-cell/>
          <table:covered-table-cell/>
          <table:covered-table-cell/>
          <table:covered-table-cell/>
          <table:covered-table-cell/>
          <table:covered-table-cell/>
        </table:table-row>
        <table:table-row table:style-name="TableRow1073">
          <table:table-cell table:style-name="TableCell1074" table:number-columns-spanned="5">
            <text:p text:style-name="P1075"><text:span text:style-name="T1076">Paslaugų suteikimo pajamos, iš jų:</text:span></text:p>
          </table:table-cell>
          <table:covered-table-cell/>
          <table:covered-table-cell/>
          <table:covered-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text:span text:style-name="T1084">10<text:s/></text:span><text:span text:style-name="T1085">Turto</text:span><text:span text:style-name="T1086"><text:s/></text:span><text:span text:style-name="T1087">nuomos pajamos;</text:span></text:p>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P1098"><text:span text:style-name="T1099">11<text:s/></text:span><text:span text:style-name="T1100">Tarpininkavimo (komisiniai);</text:span></text:p>
          </table:table-cell>
          <table:covered-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text:span text:style-name="T1110">12<text:s/></text:span><text:span text:style-name="T1111">Konsultavimo;</text:span></text:p>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text:span text:style-name="T1123">13<text:s/></text:span><text:span text:style-name="T1124">Valdymo;</text:span></text:p>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text:span text:style-name="T1136">14<text:s/></text:span><text:span text:style-name="T1137">Transporto;</text:span></text:p>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text:span text:style-name="T1149">15<text:s/></text:span><text:span text:style-name="T1150">Rinkotyros;</text:span></text:p>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text:span text:style-name="T1162">16<text:s/></text:span><text:span text:style-name="T1163">Kitos</text:span><text:span text:style-name="T1164"><text:s/></text:span><text:span text:style-name="T1165">paslaugos.</text:span></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soft-page-break/>
      <text:p text:style-name="P1175"><text:span text:style-name="T1176"><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1177"/>
      <text:soft-page-break/>
      <text:p text:style-name="P1178"><text:span text:style-name="T1179"><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soft-page-break/>
      <text:p text:style-name="P1180"><text:span text:style-name="T1185"><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soft-page-break/>
      <text:p text:style-name="P1186"><text:span text:style-name="T1187"><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soft-page-break/>
      <text:p text:style-name="P1188"><text:span text:style-name="T1189"><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soft-page-break/>
      <text:p text:style-name="P1190"><text:span text:style-name="T1191"><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soft-page-break/>
      <text:p text:style-name="P1192"><text:span text:style-name="T1193"><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soft-page-break/>
      <text:p text:style-name="P1194"><text:span text:style-name="T1197"><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soft-page-break/>
      <text:p text:style-name="P1198"><text:span text:style-name="T1199"><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soft-page-break/>
      <text:p text:style-name="P1200"><text:span text:style-name="T1201"><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soft-page-break/>
      <text:p text:style-name="P1202"><text:span text:style-name="T1203"><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soft-page-break/>
      <text:p text:style-name="P1204"><text:span text:style-name="T1205"><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p text:style-name="P1206"><text:span text:style-name="T1207"><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p text:style-name="P1208">______________</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Valstybinė mokesčių<text:s/></text:span><text:span text:style-name="T1219">inspekcija prie Lietuvos Respublikos finansų ministerijos, Įsakymas</text:span></text:p>
      <text:p text:style-name="P1220"><text:span text:style-name="T1221">Nr.<text:s/></text:span><text:a xlink:href="https://www.e-tar.lt/portal/legalAct.html?documentId=TAR.0E1FA2073AFF" office:target-frame-name="_top" xlink:show="replace"><text:span text:style-name="T1222">VA-75</text:span></text:a><text:span text:style-name="T1223">, 2005-10-29, Žin., 2005, Nr. 132-4780 (2005-11-08), i. k. 1052055ISAK000VA-75</text:span></text:p>
      <text:p text:style-name="P1224"><text:span text:style-name="T1225">Dėl kai kurių<text:s/></text:span><text:span text:style-name="T1226">Valstybinės mokesčių inspekcijos prie Lietuvos Respublikos finansų ministerijos viršininko įsakymų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1"/>
      </style:header>
      <style:footer>
        <text:p text:style-name="P1182"/>
      </style:footer>
    </style:master-page>
    <style:master-page style:next-style-name="MP1" style:name="MPF1" style:page-layout-name="PL1">
      <style:header>
        <text:p text:style-name="P1183"/>
      </style:header>
      <style:footer>
        <text:p text:style-name="P1184"/>
      </style:footer>
    </style:master-page>
    <style:master-page style:name="MP2" style:page-layout-name="PL2">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7:01:00Z</meta:creation-date>
    <dc:date>2016-09-27T07:01:00Z</dc:date>
    <meta:template xlink:href="Normal.dotm" xlink:type="simple"/>
    <meta:editing-cycles>2</meta:editing-cycles>
    <meta:editing-duration>PT0S</meta:editing-duration>
    <meta:document-statistic meta:page-count="34" meta:paragraph-count="471" meta:word-count="2796" meta:character-count="23101" meta:row-count="593" meta:non-whitespace-character-count="20776"/>
  </office:meta>
</office:document-meta>
</file>