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416in"/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0416in"/>
      <style:text-properties style:font-size-complex="12pt"/>
    </style:style>
    <style:style style:name="P977" style:parent-style-name="Normal" style:family="paragraph">
      <style:paragraph-properties fo:text-indent="0.0416in"/>
      <style:text-properties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1445" style:parent-style-name="DefaultParagraphFont" style:family="text">
      <style:text-properties style:font-size-complex="12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style:font-size-complex="12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Row2071" style:family="table-row">
      <style:table-row-properties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style:font-size-complex="12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style:font-size-complex="12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7" style:parent-style-name="Normal" style:family="paragraph"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/>
    </style:style>
    <style:style style:name="P2170" style:parent-style-name="Normal" style:family="paragraph">
      <style:paragraph-properties fo:text-indent="0.4923in"/>
      <style:text-properties fo:color="#000000" fo:font-size="10pt" style:font-size-asian="10pt"/>
    </style:style>
    <style:style style:name="P2171" style:parent-style-name="Normal" style:family="paragraph">
      <style:paragraph-properties fo:text-align="center"/>
      <style:text-properties fo:color="#000000"/>
    </style:style>
    <style:style style:name="P2172" style:parent-style-name="Normal" style:family="paragraph">
      <style:paragraph-properties fo:text-indent="0.4923in"/>
      <style:text-properties fo:color="#000000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weight="bold" style:font-weight-asian="bold"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8-22 iki 2002-06-07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n</text:span><text:span text:style-name="T62">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 motorizuota<text:s/>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<text:s/>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<text:s/>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 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Vilniaus<text:s/>miesto valdyba. Vienas sandėlis ir kuro saugykla su 4 ha teritorija skiriami Krašto apsaugos ministerija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<text:s/>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 patalpas<text:s/><text:soft-page-break/>Vilniuje, Sodų g. 15, perduoda Kultūros ir 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 centras, 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<text:s/>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 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 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<text:s/>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 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<text:s/>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pr. 21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Kauno miesto savivaldybė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pr. 27</text:p>
          </table:table-cell>
          <table:table-cell table:style-name="TableCell360">
            <text:p text:style-name="P361">buvusio karinio<text:s/>miestelio Nr. 1 generaliniame plane pažymėtas pastatas Nr. 182</text:p>
          </table:table-cell>
          <table:table-cell table:style-name="TableCell362">
            <text:p text:style-name="P363">Vidaus reikalų ministerij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. Juozapavičiaus g. 31</text:p>
          </table:table-cell>
          <table:table-cell table:style-name="TableCell369">
            <text:p text:style-name="P370">remonto bazės valdyba, karinė dalis 03738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erlojos g. 17</text:p>
          </table:table-cell>
          <table:table-cell table:style-name="TableCell378">
            <text:p text:style-name="P379">autoremonto dirbtuvės, karinė dalis 21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S. Krasausko g.</text:p>
          </table:table-cell>
          <table:table-cell table:style-name="TableCell387">
            <text:p text:style-name="P388">inžinerinis karinis<text:s/>dalinys, karinė dalis<text:s/><text:soft-page-break/>89452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Maironio g. 28</text:p>
          </table:table-cell>
          <table:table-cell table:style-name="TableCell396">
            <text:p text:style-name="P397">karinė prekyba Nr. 209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H. ir O. Minkovskių g. 59, 122</text:p>
          </table:table-cell>
          <table:table-cell table:style-name="TableCell405">
            <text:p text:style-name="P406">maisto sandėliai, karinė dalis 2509</text:p>
          </table:table-cell>
          <table:table-cell table:style-name="TableCell407">
            <text:p text:style-name="P408">H. ir O. Minkovskių g. 59 – Kauno miesto savivaldybė, H. ir O. Minkovskių g. 122 – Žemės ūkio ministerija ir Priešgaisrinės apsaugos departamentas prie Vidaus reikalų ministerijos (pagal suderintą schemą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Drobės g. 29</text:p>
          </table:table-cell>
          <table:table-cell table:style-name="TableCell414">
            <text:p text:style-name="P415">aprangos sandėliai Nr. 1350</text:p>
          </table:table-cell>
          <table:table-cell table:style-name="TableCell416">
            <text:p text:style-name="P417">„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. Juozapavičiaus g. 19</text:p>
          </table:table-cell>
          <table:table-cell table:style-name="TableCell423">
            <text:p text:style-name="P424">zenitinės raketinės artilerijos divizionas, karinė dalis 01896</text:p>
          </table:table-cell>
          <table:table-cell table:style-name="TableCell425">
            <text:p text:style-name="P426">Kauno miesto savivaldybė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Žemieji Šančiai</text:p>
          </table:table-cell>
          <table:table-cell table:style-name="TableCell432">
            <text:p text:style-name="P433">7-osios oro desanto divizijos daliniai, karinė dalis 33476, 78454, 87688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5</text:p>
          </table:table-cell>
          <table:table-cell table:style-name="TableCell441">
            <text:p text:style-name="P442">7-osios oro desanto divizijos štabas, karinė dalis 93613</text:p>
          </table:table-cell>
          <table:table-cell table:style-name="TableCell443">
            <text:p text:style-name="P444">„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Gedimino g. 27</text:p>
          </table:table-cell>
          <table:table-cell table:style-name="TableCell450">
            <text:p text:style-name="P451">garnizono komendantūra, karinis tribunolas</text:p>
          </table:table-cell>
          <table:table-cell table:style-name="TableCell452">
            <text:p text:style-name="P453">Teisingumo ministerija</text:p>
          </table:table-cell>
          <table:table-cell table:style-name="TableCell454">
            <text:p text:style-name="P455">suteikiant patalpas policijos nuovadai</text:p>
          </table:table-cell>
        </table:table-row>
        <table:table-row table:style-name="TableRow456">
          <table:table-cell table:style-name="TableCell457">
            <text:p text:style-name="P458">A. Juozapavičiaus g. 31</text:p>
          </table:table-cell>
          <table:table-cell table:style-name="TableCell459">
            <text:p text:style-name="P460">transporto aviacijos eskadrilė, karinė dalis 06762</text:p>
          </table:table-cell>
          <table:table-cell table:style-name="TableCell461">
            <text:p text:style-name="P462">Sveikatos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erlojos g. 62</text:p>
          </table:table-cell>
          <table:table-cell table:style-name="TableCell468">
            <text:p text:style-name="P469">radiotechninio bataliono štabas, karinė dalis 48780</text:p>
          </table:table-cell>
          <table:table-cell table:style-name="TableCell470">
            <text:p text:style-name="P471">Krašto apsaugos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iško g. 12</text:p>
          </table:table-cell>
          <table:table-cell table:style-name="TableCell477">
            <text:p text:style-name="P478">lauko bankas, karinė dalis 51502, karinė prokuratūra</text:p>
          </table:table-cell>
          <table:table-cell table:style-name="TableCell479">
            <text:p text:style-name="P480">Vidaus reikalų ministerij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. Višinskio g. 5, 9, 9a</text:p>
          </table:table-cell>
          <table:table-cell table:style-name="TableCell486">
            <text:p text:style-name="P487">inžinerinis karinis dalinys, karinė dalis 89452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Maironio g.</text:p>
          </table:table-cell>
          <table:table-cell table:style-name="TableCell495">
            <text:p text:style-name="P496">28 statybos valdyba</text:p>
          </table:table-cell>
          <table:table-cell table:style-name="TableCell497">
            <text:p text:style-name="P498">Kauno miesto savivaldybė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<text:s/>pl. 27</text:p>
          </table:table-cell>
          <table:table-cell table:style-name="TableCell504">
            <text:p text:style-name="P505">aviacijos dalinys, karinė dalis 20023</text:p>
          </table:table-cell>
          <table:table-cell table:style-name="TableCell506">
            <text:p text:style-name="P507">Vidaus reikalų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uvalkiečių pl. 19</text:p>
          </table:table-cell>
          <table:table-cell table:style-name="TableCell513">
            <text:p text:style-name="P514">sraigtasparnių pulkas, karinė dalis 06922</text:p>
          </table:table-cell>
          <table:table-cell table:style-name="TableCell515">
            <text:p text:style-name="P516">Sveikatos apsaugos ministerija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Radvilėnų pl.</text:p>
          </table:table-cell>
          <table:table-cell table:style-name="TableCell522">
            <text:p text:style-name="P523">1 inžinerinis pulkas, karinė dalis 89580</text:p>
          </table:table-cell>
          <table:table-cell table:style-name="TableCell524">
            <text:p text:style-name="P525">Krašto apsaugos ministerija</text:p>
          </table:table-cell>
          <table:table-cell table:style-name="TableCell526">
            <text:p text:style-name="P527">skiriant patalpas Savanoriškajai krašto apsaugos tarnybai</text:p>
          </table:table-cell>
        </table:table-row>
        <table:table-row table:style-name="TableRow528">
          <table:table-cell table:style-name="TableCell529">
            <text:p text:style-name="P530">Laisvės al.</text:p>
          </table:table-cell>
          <table:table-cell table:style-name="TableCell531">
            <text:p text:style-name="P532">80 karinės įgulos parduotuvė</text:p>
          </table:table-cell>
          <table:table-cell table:style-name="TableCell533">
            <text:p text:style-name="P534">Socialinės apsaugos ministerija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A. Juozapavičiaus g. 15</text:p>
          </table:table-cell>
          <table:table-cell table:style-name="TableCell540">
            <text:p text:style-name="P541">ryšių bataliono teritorija, karinė dalis 02058</text:p>
          </table:table-cell>
          <table:table-cell table:style-name="TableCell542">
            <text:p text:style-name="P543">Krašto apsaugos ministerija (pagal<text:s/><text:soft-page-break/>suderintą schemą)</text:p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Laisvės al.</text:p>
          </table:table-cell>
          <table:table-cell table:style-name="TableCell549">
            <text:p text:style-name="P550">29a butų eksploatavimo dalis</text:p>
          </table:table-cell>
          <table:table-cell table:style-name="TableCell551">
            <text:p text:style-name="P552">Kauno miesto savivaldybė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Plento g. 29c</text:p>
          </table:table-cell>
          <table:table-cell table:style-name="TableCell558">
            <text:p text:style-name="P559">karinės dalies 89452 statybos bazė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Veiverių g. 35Plento g.</text:p>
          </table:table-cell>
          <table:table-cell table:style-name="TableCell567">
            <text:p text:style-name="P568">parduotuvė nebaigtas prekybos centras</text:p>
          </table:table-cell>
          <table:table-cell table:style-name="TableCell569">
            <text:p text:style-name="P570">„</text:p>
          </table:table-cell>
          <table:table-cell table:style-name="TableCell571">
            <text:p text:style-name="P572">„</text:p>
          </table:table-cell>
        </table:table-row>
        <table:table-row table:style-name="TableRow573">
          <table:table-cell table:style-name="TableCell574">
            <text:p text:style-name="P575">Suvalkiečių pl. 27</text:p>
          </table:table-cell>
          <table:table-cell table:style-name="TableCell576">
            <text:p text:style-name="P577">aviacijos dalinys, karinė dalis 20023</text:p>
          </table:table-cell>
          <table:table-cell table:style-name="TableCell578">
            <text:p text:style-name="P579">Kauno miesto valdyba<text:s/></text:p>
          </table:table-cell>
          <table:table-cell table:style-name="TableCell580">
            <text:p text:style-name="P581">dalis patalpų skiriama Aleksoto policijos nuovadai ir priešgaisrinės apsaugos daliai</text:p>
          </table:table-cell>
        </table:table-row>
        <table:table-row table:style-name="TableRow582">
          <table:table-cell table:style-name="TableCell583">
            <text:p text:style-name="P584">Radvilėnų pl. 1</text:p>
          </table:table-cell>
          <table:table-cell table:style-name="TableCell585">
            <text:p text:style-name="P586">inžinerinis pulkas, karinė dalis 89580</text:p>
          </table:table-cell>
          <table:table-cell table:style-name="TableCell587">
            <text:p text:style-name="P588">Vidaus reikalų ministerija<text:s/></text:p>
          </table:table-cell>
          <table:table-cell table:style-name="TableCell589">
            <text:p text:style-name="P590">dalis teritorijos skiriama Kauno miesto valdybai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Klaipėd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<text:s/>Manto g. 51</text:p>
          </table:table-cell>
          <table:table-cell table:style-name="TableCell603">
            <text:p text:style-name="P604">universalinė parduotuvė</text:p>
          </table:table-cell>
          <table:table-cell table:style-name="TableCell605">
            <text:p text:style-name="P606">Klaipėdos miesto savivaldybė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H. Manto g. 84</text:p>
          </table:table-cell>
          <table:table-cell table:style-name="TableCell612">
            <text:p text:style-name="Normal"><text:span text:style-name="T613">3-iosios krantų apsaugos divizijos daliniai, teritorija</text:span><text:span text:style-name="T614"><text:s/>ir pastatai</text:span></text:p>
          </table:table-cell>
          <table:table-cell table:style-name="TableCell615">
            <text:p text:style-name="P616">Klaipėdos universiteta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elnragė, Artojų g.</text:p>
          </table:table-cell>
          <table:table-cell table:style-name="TableCell622">
            <text:p text:style-name="P623">poligono aptarnavimo sandėliai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M. Mažvydo al. 19</text:p>
          </table:table-cell>
          <table:table-cell table:style-name="TableCell631">
            <text:p text:style-name="P632">parduotuvė „Karinė prekyba“</text:p>
          </table:table-cell>
          <table:table-cell table:style-name="TableCell633">
            <text:p text:style-name="P634">Socialinės apsaugos ministerij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Liepojos g. 58</text:p>
          </table:table-cell>
          <table:table-cell table:style-name="TableCell640">
            <text:p text:style-name="P641">karinė dalis 2114</text:p>
          </table:table-cell>
          <table:table-cell table:style-name="TableCell642">
            <text:p text:style-name="P643">Krašto apsaugos ministerija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Gintaro g. 1</text:p>
          </table:table-cell>
          <table:table-cell table:style-name="TableCell649">
            <text:p text:style-name="P650">pasienio kontrolės punktas „Klaipėda“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Prekybos uostas</text:p>
          </table:table-cell>
          <table:table-cell table:style-name="TableCell658">
            <text:p text:style-name="P659">Jūros akvatorijos ir uosto karinio susisiekimo komendantūra</text:p>
          </table:table-cell>
          <table:table-cell table:style-name="TableCell660">
            <text:p text:style-name="P661">„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H. Manto g.</text:p>
          </table:table-cell>
          <table:table-cell table:style-name="TableCell667">
            <text:p text:style-name="P668">49 valgykla</text:p>
          </table:table-cell>
          <table:table-cell table:style-name="TableCell669">
            <text:p text:style-name="P670">Kultūros ir švietimo ministerij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Sportininkų g. 15</text:p>
          </table:table-cell>
          <table:table-cell table:style-name="TableCell676">
            <text:p text:style-name="P677">įgulos komendantūra</text:p>
          </table:table-cell>
          <table:table-cell table:style-name="TableCell678">
            <text:p text:style-name="P679">Klaipėdos miesto savivaldybė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irutės g. 23</text:p>
          </table:table-cell>
          <table:table-cell table:style-name="TableCell685">
            <text:p text:style-name="P686">tankų pulkas karinė dalis 61655, 25053 01677</text:p>
          </table:table-cell>
          <table:table-cell table:style-name="TableCell687">
            <text:p text:style-name="Normal"><text:span text:style-name="T688">Klaipėdos miesto savivaldybė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Bokštų g. 6</text:p>
          </table:table-cell>
          <table:table-cell table:style-name="TableCell694">
            <text:p text:style-name="P695">karo ligoninė, karinė<text:s/>dalis 63634</text:p>
          </table:table-cell>
          <table:table-cell table:style-name="TableCell696">
            <text:p text:style-name="P697">„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Kuosų g. 1</text:p>
          </table:table-cell>
          <table:table-cell table:style-name="TableCell703">
            <text:p text:style-name="P704">ryšių inžinerinis korpusas, karinė dalis 61655</text:p>
          </table:table-cell>
          <table:table-cell table:style-name="TableCell705">
            <text:p text:style-name="P706">Priešgaisrinės apsaugos departamentas prie Vidaus reikalų ministerijos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Melnragė</text:p>
          </table:table-cell>
          <table:table-cell table:style-name="TableCell712">
            <text:p text:style-name="P713">zenitinis raketinis pulkas, karinė dalis 51877</text:p>
          </table:table-cell>
          <table:table-cell table:style-name="TableCell714">
            <text:p text:style-name="P715">Susisiekimo ministerija, Klaipėdos miesto savivaldybė</text:p>
          </table:table-cell>
          <table:table-cell table:style-name="TableCell716">
            <text:p text:style-name="P717">suteikiant dalį teritorijos Klaipėdos valstybinio jūrų uosto direkcijai</text:p>
          </table:table-cell>
        </table:table-row>
        <table:table-row table:style-name="TableRow718">
          <table:table-cell table:style-name="TableCell719">
            <text:p text:style-name="P720">Šilutės pl. 107a</text:p>
          </table:table-cell>
          <table:table-cell table:style-name="TableCell721">
            <text:p text:style-name="P722">72-ojo jūrų stebėjimo rajono valdybos (karinė dalis 10527) karinės technikos sandėlių teritorija ir pastatai prie Klaipėdos</text:p>
          </table:table-cell>
          <table:table-cell table:style-name="TableCell723">
            <text:p text:style-name="P724">Susisiekimo ministerija</text:p>
          </table:table-cell>
          <table:table-cell table:style-name="TableCell725">
            <text:p text:style-name="P726">suteikiant teritoriją ir patalpas Klaipėdos jūrų prekybos uostui</text:p>
          </table:table-cell>
        </table:table-row>
        <text:soft-page-break/>
        <table:table-row table:style-name="TableRow727">
          <table:table-cell table:style-name="TableCell728">
            <text:p text:style-name="P729">H. Manto g. 45</text:p>
          </table:table-cell>
          <table:table-cell table:style-name="TableCell730">
            <text:p text:style-name="P731">3-iosios krantų apsaugos divizijos štabas, karinė dalis 61415</text:p>
          </table:table-cell>
          <table:table-cell table:style-name="TableCell732">
            <text:p text:style-name="P733">Krašto apsaugos ministerija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N. Uosto g. 24</text:p>
          </table:table-cell>
          <table:table-cell table:style-name="TableCell739">
            <text:p text:style-name="P740">3-iosios krantų apsaugos divizijos daliniai</text:p>
          </table:table-cell>
          <table:table-cell table:style-name="TableCell741">
            <text:p text:style-name="P742">Krašto apsaugos ministerija</text:p>
          </table:table-cell>
          <table:table-cell table:style-name="TableCell743">
            <text:p text:style-name="P744">skiriant dalį<text:s/>teritorijos ir pastatų Vidaus reikalų ministerijai</text:p>
          </table:table-cell>
        </table:table-row>
        <table:table-row table:style-name="TableRow745">
          <table:table-cell table:style-name="TableCell746">
            <text:p text:style-name="P747">Būrų g. 9</text:p>
          </table:table-cell>
          <table:table-cell table:style-name="TableCell748">
            <text:p text:style-name="P749">hidrografinės tarnybos Baltijos rajono jūros švyturio miestelis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Mažasis kaimelis</text:p>
          </table:table-cell>
          <table:table-cell table:style-name="TableCell757">
            <text:p text:style-name="P758">karinės dalies 2114 miestelis</text:p>
          </table:table-cell>
          <table:table-cell table:style-name="TableCell759">
            <text:p text:style-name="P760">„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H. Manto g. 24</text:p>
          </table:table-cell>
          <table:table-cell table:style-name="TableCell766">
            <text:p text:style-name="P767">karinės dalies 61415 pastatai</text:p>
          </table:table-cell>
          <table:table-cell table:style-name="TableCell768">
            <text:p text:style-name="P769">„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Panevėžy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Suvalkiečių<text:s/>pl. 27</text:p>
          </table:table-cell>
          <table:table-cell table:style-name="TableCell784">
            <text:p text:style-name="P785">aviacijos dalinys, karinė dalis 20023</text:p>
          </table:table-cell>
          <table:table-cell table:style-name="TableCell786">
            <text:p text:style-name="P787">Kauno miesto valdyba<text:s/></text:p>
          </table:table-cell>
          <table:table-cell table:style-name="TableCell788">
            <text:p text:style-name="P789">dalis patalpų skiriama Aleksoto policijos nuovadai ir priešgaisrinės apsaugos daliai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Šiauliai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ilniaus g. 25</text:p>
          </table:table-cell>
          <table:table-cell table:style-name="TableCell802">
            <text:p text:style-name="P803">biblioteka, karinė parduotuvė</text:p>
          </table:table-cell>
          <table:table-cell table:style-name="TableCell804">
            <text:p text:style-name="P805">Socialinės apsaugos ministerija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Vilniaus<text:s/>g. 74</text:p>
          </table:table-cell>
          <table:table-cell table:style-name="TableCell811">
            <text:p text:style-name="P812">karo ligoninė, karinė dalis 11870, medicinos depas, karinė dalis 68629</text:p>
          </table:table-cell>
          <table:table-cell table:style-name="TableCell813">
            <text:p text:style-name="P814">Šiaulių miesto savivaldybė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Vasario 16-osios g. 51</text:p>
          </table:table-cell>
          <table:table-cell table:style-name="TableCell820">
            <text:p text:style-name="P821">karinė prekyba Nr. 437</text:p>
          </table:table-cell>
          <table:table-cell table:style-name="TableCell822">
            <text:p text:style-name="P823">„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Radviliškio g. 151</text:p>
          </table:table-cell>
          <table:table-cell table:style-name="TableCell829">
            <text:p text:style-name="P830">centriniai sandėliai</text:p>
          </table:table-cell>
          <table:table-cell table:style-name="TableCell831">
            <text:p text:style-name="P832">„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Panevėžy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Ramygalos g. 18</text:p>
          </table:table-cell>
          <table:table-cell table:style-name="TableCell847">
            <text:p text:style-name="P848">įgulos komendantūra,<text:s/>karinė dalis 06937</text:p>
          </table:table-cell>
          <table:table-cell table:style-name="TableCell849">
            <text:p text:style-name="P850">Krašto apsaugos ministerija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Pajuostė</text:p>
          </table:table-cell>
          <table:table-cell table:style-name="TableCell856">
            <text:p text:style-name="P857">18-osios transporto aviacijos divizijos daliniai, karinė dalis 06965, 18380, 26235, 93470, 93470, 39892</text:p>
          </table:table-cell>
          <table:table-cell table:style-name="TableCell858">
            <text:p text:style-name="P859">„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Vilniaus g. 96</text:p>
          </table:table-cell>
          <table:table-cell table:style-name="TableCell865">
            <text:p text:style-name="P866">įgulos komendantūra</text:p>
          </table:table-cell>
          <table:table-cell table:style-name="TableCell867">
            <text:p text:style-name="P868">Vidaus reikalų ministerija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Vilniaus g. 247</text:p>
          </table:table-cell>
          <table:table-cell table:style-name="TableCell874">
            <text:p text:style-name="P875">įgulos<text:s/>karininkų namai</text:p>
          </table:table-cell>
          <table:table-cell table:style-name="TableCell876">
            <text:p text:style-name="P877">Teisingumo ministerija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Šiauliai-4, Zokniai</text:p>
          </table:table-cell>
          <table:table-cell table:style-name="TableCell883">
            <text:p text:style-name="P884">aviacijos bazės aptarnavimo daliniai, karinė dalis 21382, 13760, 63164, 62414, 95846, 55317, 55513, 06935</text:p>
          </table:table-cell>
          <table:table-cell table:style-name="TableCell885">
            <text:p text:style-name="P886">Susisiekimo ministerija</text:p>
          </table:table-cell>
          <table:table-cell table:style-name="TableCell887">
            <text:p text:style-name="P888">skiriant dalį teritorijos ir pastatų Krašto apsaugos ministerijai</text:p>
          </table:table-cell>
        </table:table-row>
        <table:table-row table:style-name="TableRow889">
          <table:table-cell table:style-name="TableCell890">
            <text:p text:style-name="P891">„</text:p>
          </table:table-cell>
          <table:table-cell table:style-name="TableCell892">
            <text:p text:style-name="P893">karinė dalis 48220 (garažai ir remonto dirbtuvės)</text:p>
          </table:table-cell>
          <table:table-cell table:style-name="TableCell894">
            <text:p text:style-name="P895">Šiaulių miesto priešgaisrinė dalis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Ežero g. 17</text:p>
          </table:table-cell>
          <table:table-cell table:style-name="TableCell901">
            <text:p text:style-name="P902">statybos valdyba, karinė dalis 01424</text:p>
          </table:table-cell>
          <table:table-cell table:style-name="TableCell903">
            <text:p text:style-name="P904">Socialinės apsaugos ministerija</text:p>
          </table:table-cell>
          <table:table-cell table:style-name="TableCell905">
            <text:p text:style-name="P906"/>
          </table:table-cell>
        </table:table-row>
        <text:soft-page-break/>
        <table:table-row table:style-name="TableRow907">
          <table:table-cell table:style-name="TableCell908">
            <text:p text:style-name="P909">Gagarino miestelis</text:p>
          </table:table-cell>
          <table:table-cell table:style-name="TableCell910">
            <text:p text:style-name="P911">95-oji žvalgybos eskadrilė, karinė dalis 68505</text:p>
          </table:table-cell>
          <table:table-cell table:style-name="TableCell912">
            <text:p text:style-name="P913">Krašto apsaugos<text:s/>ministerija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J. Basanavičiaus g. 92</text:p>
          </table:table-cell>
          <table:table-cell table:style-name="TableCell919">
            <text:p text:style-name="P920">maisto sandėliai Nr. 3642</text:p>
          </table:table-cell>
          <table:table-cell table:style-name="TableCell921">
            <text:p text:style-name="P922">Šiaulių miesto savivaldybė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J. Basanavičiaus g. 144a</text:p>
          </table:table-cell>
          <table:table-cell table:style-name="TableCell928">
            <text:p text:style-name="P929">butų eksploatavimo dalies dirbtuvės</text:p>
          </table:table-cell>
          <table:table-cell table:style-name="TableCell930">
            <text:p text:style-name="P931">„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Žemaitės g. 66</text:p>
          </table:table-cell>
          <table:table-cell table:style-name="TableCell937">
            <text:p text:style-name="P938">butų eksploatavimo dalies štabas</text:p>
          </table:table-cell>
          <table:table-cell table:style-name="TableCell939">
            <text:p text:style-name="P940">„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Rėkyvos g. 30</text:p>
          </table:table-cell>
          <table:table-cell table:style-name="TableCell946">
            <text:p text:style-name="P947">karinės dalies sandėliai</text:p>
          </table:table-cell>
          <table:table-cell table:style-name="TableCell948">
            <text:p text:style-name="P949">Šiaulių<text:s/>miesto savivaldybė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Marijampolė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Vytauto g. 48a</text:p>
          </table:table-cell>
          <table:table-cell table:style-name="TableCell964">
            <text:p text:style-name="P965">pasienio komendantūra, karinė dalis 2297</text:p>
          </table:table-cell>
          <table:table-cell table:style-name="TableCell966">
            <text:p text:style-name="P967">Krašto apsaugos ministerija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Vytauto g. 72<text:s/></text:p>
          </table:table-cell>
          <table:table-cell table:style-name="TableCell973">
            <text:p text:style-name="P974">119-asis oro desanto pulkas, karinė dalis 13763<text:s/></text:p>
          </table:table-cell>
          <table:table-cell table:style-name="TableCell975">
            <text:p text:style-name="P976">Krašto apsaugos ministerija<text:s/></text:p>
            <text:p text:style-name="P977"/>
          </table:table-cell>
          <table:table-cell table:style-name="TableCell978">
            <text:p text:style-name="Normal"><text:span text:style-name="T979">3 pastatus<text:s/></text:span>(plotas – 2628, 69 kv.<text:s/>metro) skiriant Marijampolės savivaldybės valdybai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Alytus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Ulonų g. 14</text:p>
          </table:table-cell>
          <table:table-cell table:style-name="TableCell992">
            <text:p text:style-name="P993">97-asis oro desanto pulkas, karinė dalis 10999</text:p>
          </table:table-cell>
          <table:table-cell table:style-name="TableCell994">
            <text:p text:style-name="P995">„</text:p>
          </table:table-cell>
          <table:table-cell table:style-name="TableCell996">
            <text:p text:style-name="P997">skiriant pastatus ir patalpas Alytaus miesto savivaldybei ir Vidaus reikalų ministerijai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Palang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Plytų g. 54</text:p>
          </table:table-cell>
          <table:table-cell table:style-name="TableCell1010">
            <text:p text:style-name="P1011">radiotechninio<text:s/>stebėjimo postas</text:p>
          </table:table-cell>
          <table:table-cell table:style-name="TableCell1012">
            <text:p text:style-name="P1013">„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Vytauto g. 152</text:p>
          </table:table-cell>
          <table:table-cell table:style-name="TableCell1019">
            <text:p text:style-name="P1020">pasienio užkarda, karinė dalis 2114</text:p>
          </table:table-cell>
          <table:table-cell table:style-name="TableCell1021">
            <text:p text:style-name="P1022">„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Kunigiškės</text:p>
          </table:table-cell>
          <table:table-cell table:style-name="TableCell1028">
            <text:p text:style-name="P1029">pasienio stovykla</text:p>
          </table:table-cell>
          <table:table-cell table:style-name="TableCell1030">
            <text:p text:style-name="P1031">Palangos miesto savivaldybė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Liepojos pl.</text:p>
          </table:table-cell>
          <table:table-cell table:style-name="TableCell1037">
            <text:p text:style-name="P1038">priešlėktuvinės gynybos divizionas, karinė dalis 90450B</text:p>
          </table:table-cell>
          <table:table-cell table:style-name="TableCell1039">
            <text:p text:style-name="P1040">Palangos miesto savivaldybė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Nemirseta</text:p>
          </table:table-cell>
          <table:table-cell table:style-name="TableCell1046">
            <text:p text:style-name="P1047">173-iasis<text:s/>mokymo centras, karinė dalis 42283</text:p>
          </table:table-cell>
          <table:table-cell table:style-name="TableCell1048">
            <text:p text:style-name="P1049">„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Nemirseta</text:p>
          </table:table-cell>
          <table:table-cell table:style-name="TableCell1055">
            <text:p text:style-name="P1056">radiolokacinė kuopa, karinė dalis 87128</text:p>
          </table:table-cell>
          <table:table-cell table:style-name="TableCell1057">
            <text:p text:style-name="P1058">Krašto apsaugos ministerij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Plytų g. 54<text:s/></text:p>
          </table:table-cell>
          <table:table-cell table:style-name="TableCell1064">
            <text:p text:style-name="P1065">radiotechninio stebėjimo postas</text:p>
          </table:table-cell>
          <table:table-cell table:style-name="TableCell1066">
            <text:p text:style-name="P1067">Palangos miesto valdyba (kaip grąžintiną savininkui)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Nering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Nida</text:p>
          </table:table-cell>
          <table:table-cell table:style-name="TableCell1082">
            <text:p text:style-name="P1083">radiotechninio<text:s/>stebėjimo postas</text:p>
          </table:table-cell>
          <table:table-cell table:style-name="TableCell1084">
            <text:p text:style-name="P1085">Krašto apsaugos ministerija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Nida, Plento g. 7</text:p>
          </table:table-cell>
          <table:table-cell table:style-name="TableCell1091">
            <text:p text:style-name="P1092">pasienio užkarda, karinė dalis 2114</text:p>
          </table:table-cell>
          <table:table-cell table:style-name="TableCell1093">
            <text:p text:style-name="P1094">„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Juodkrantė</text:p>
          </table:table-cell>
          <table:table-cell table:style-name="TableCell1100">
            <text:p text:style-name="P1101">pasienio užkarda, karinė dalis 2114</text:p>
          </table:table-cell>
          <table:table-cell table:style-name="TableCell1102">
            <text:p text:style-name="P1103">„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„</text:p>
          </table:table-cell>
          <table:table-cell table:style-name="TableCell1109">
            <text:p text:style-name="P1110">radiolokacinė kuopa, karinė dalis 20154</text:p>
          </table:table-cell>
          <table:table-cell table:style-name="TableCell1111">
            <text:p text:style-name="P1112">„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Jonavos rajona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Pasraučiai</text:p>
          </table:table-cell>
          <table:table-cell table:style-name="TableCell1127">
            <text:p text:style-name="P1128">karinė dalis 62541</text:p>
          </table:table-cell>
          <table:table-cell table:style-name="TableCell1129">
            <text:p text:style-name="P1130">Jonavos rajono savivaldybė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Bukonių</text:p>
          </table:table-cell>
          <table:table-cell table:style-name="TableCell1136">
            <text:p text:style-name="P1137">karinė dalis 89486 apylinkė</text:p>
          </table:table-cell>
          <table:table-cell table:style-name="TableCell1138">
            <text:p text:style-name="P1139">Jonavos rajono savivaldybė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Ignalinos rajona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Visaginas</text:p>
          </table:table-cell>
          <table:table-cell table:style-name="TableCell1154">
            <text:p text:style-name="P1155">karinė dalis 05369</text:p>
          </table:table-cell>
          <table:table-cell table:style-name="TableCell1156">
            <text:p text:style-name="P1157">Krašto apsaugos ministerijai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„</text:p>
          </table:table-cell>
          <table:table-cell table:style-name="TableCell1163">
            <text:p text:style-name="P1164">karinė dalis 05384 ir 3700</text:p>
          </table:table-cell>
          <table:table-cell table:style-name="TableCell1165">
            <text:p text:style-name="P1166">Ignalinos rajono savivaldybė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Jonavos rajona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Kalnėnai</text:p>
          </table:table-cell>
          <table:table-cell table:style-name="TableCell1181">
            <text:p text:style-name="P1182">inžinerinio karinio dalinio 89452 krovimo aikštelė</text:p>
          </table:table-cell>
          <table:table-cell table:style-name="TableCell1183">
            <text:p text:style-name="P1184">Jonavos rajono savivaldybė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Gaižiūnai-Rūkla</text:p>
          </table:table-cell>
          <table:table-cell table:style-name="TableCell1190">
            <text:p text:style-name="P1191">242-ojo oro desanto mokymo centro teritorija</text:p>
          </table:table-cell>
          <table:table-cell table:style-name="TableCell1192">
            <text:p text:style-name="P1193">Krašto apsaugos ministerija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„</text:p>
          </table:table-cell>
          <table:table-cell table:style-name="TableCell1199">
            <text:p text:style-name="P1200">gyvenamieji namai</text:p>
          </table:table-cell>
          <table:table-cell table:style-name="TableCell1201">
            <text:p text:style-name="P1202">Jonavos rajono savivaldybė</text:p>
          </table:table-cell>
          <table:table-cell table:style-name="TableCell1203">
            <text:p text:style-name="P1204">perduodant dalį objektų Miškų<text:s/>ūkio ministerijai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Jurbarko rajona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Viešvilė</text:p>
          </table:table-cell>
          <table:table-cell table:style-name="TableCell1217">
            <text:p text:style-name="P1218">raketinės bazės aikštelių Nr. 3 ir Nr. 4 teritorija bei pastatai, kari nė dalis 12008</text:p>
          </table:table-cell>
          <table:table-cell table:style-name="TableCell1219">
            <text:p text:style-name="P1220">Miškų ūkio ministerija</text:p>
          </table:table-cell>
          <table:table-cell table:style-name="TableCell1221">
            <text:p text:style-name="P1222">po 30 hektarų kiekvienoje aikštelėje su esamais pastatais skiriama Krašto apsaugos ministerijai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Kauno rajona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Raudondvaris</text:p>
          </table:table-cell>
          <table:table-cell table:style-name="TableCell1235">
            <text:p text:style-name="P1236">zenitinis raketinis divizionas, karinė dalis 36839</text:p>
          </table:table-cell>
          <table:table-cell table:style-name="TableCell1237">
            <text:p text:style-name="P1238">Krašto apsaugos ministerija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Raudondvario</text:p>
          </table:table-cell>
          <table:table-cell table:style-name="TableCell1244">
            <text:p text:style-name="P1245">karinė dalis 21574 apylinkė</text:p>
          </table:table-cell>
          <table:table-cell table:style-name="TableCell1246">
            <text:p text:style-name="P1247">Kauno rajono savivaldybė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Garliava</text:p>
          </table:table-cell>
          <table:table-cell table:style-name="TableCell1253">
            <text:p text:style-name="P1254">radiotechninio bataliono pozicija</text:p>
          </table:table-cell>
          <table:table-cell table:style-name="TableCell1255">
            <text:p text:style-name="P1256">Krašto apsaugos ministerija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Karmėlava 1</text:p>
          </table:table-cell>
          <table:table-cell table:style-name="TableCell1262">
            <text:p text:style-name="P1263">karinė dalis 83301</text:p>
          </table:table-cell>
          <table:table-cell table:style-name="TableCell1264">
            <text:p text:style-name="P1265">Susisiekimo ministerija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Karmėlava 2</text:p>
          </table:table-cell>
          <table:table-cell table:style-name="TableCell1271">
            <text:p text:style-name="P1272">karinė dalis 73525, 75417, 78408, 83468</text:p>
          </table:table-cell>
          <table:table-cell table:style-name="TableCell1273">
            <text:p text:style-name="P1274">„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Netoniai</text:p>
          </table:table-cell>
          <table:table-cell table:style-name="TableCell1280">
            <text:p text:style-name="P1281">2-ojo raketinio diviziono pozicija, karinė dalis 36839</text:p>
          </table:table-cell>
          <table:table-cell table:style-name="TableCell1282">
            <text:p text:style-name="P1283">Krašto apsaugos ministerija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Biliūnai</text:p>
          </table:table-cell>
          <table:table-cell table:style-name="TableCell1289">
            <text:p text:style-name="P1290">karinės dalies 65248 pozicija</text:p>
          </table:table-cell>
          <table:table-cell table:style-name="TableCell1291">
            <text:p text:style-name="P1292">„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Rokai</text:p>
          </table:table-cell>
          <table:table-cell table:style-name="TableCell1298">
            <text:p text:style-name="P1299">karinės dalies 65248 pozicija</text:p>
          </table:table-cell>
          <table:table-cell table:style-name="TableCell1300">
            <text:p text:style-name="P1301">„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Pilėnai</text:p>
          </table:table-cell>
          <table:table-cell table:style-name="TableCell1307">
            <text:p text:style-name="P1308">karinės dalies 89540 objektai ir teritorija</text:p>
          </table:table-cell>
          <table:table-cell table:style-name="TableCell1309">
            <text:p text:style-name="P1310">Miškų ūkio ministerija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Piliuona</text:p>
          </table:table-cell>
          <table:table-cell table:style-name="TableCell1316">
            <text:p text:style-name="P1317">KGB ryšių bazės „Nemunas“ teritorija</text:p>
          </table:table-cell>
          <table:table-cell table:style-name="TableCell1318">
            <text:p text:style-name="P1319">Kauno rajono savivaldybė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Kėdainių rajona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Kėdainiai, Birutės g.</text:p>
          </table:table-cell>
          <table:table-cell table:style-name="TableCell1334">
            <text:p text:style-name="P1335">transporto aviacijos pulkas,<text:s/>karinė dalis<text:s/><text:soft-page-break/>78684</text:p>
          </table:table-cell>
          <table:table-cell table:style-name="TableCell1336">
            <text:p text:style-name="P1337">Kėdainių rajono savivaldybė</text:p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Kėdainiai,</text:p>
          </table:table-cell>
          <table:table-cell table:style-name="TableCell1343">
            <text:p text:style-name="P1344">aerodromų techninio</text:p>
          </table:table-cell>
          <table:table-cell table:style-name="TableCell1345">
            <text:p text:style-name="P1346">„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Birutės g.</text:p>
          </table:table-cell>
          <table:table-cell table:style-name="TableCell1352">
            <text:p text:style-name="P1353">aprūpinimo batalionas, karinė dalis 3283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Kėdainiai,</text:p>
          </table:table-cell>
          <table:table-cell table:style-name="TableCell1361">
            <text:p text:style-name="P1362">60 butų namas,</text:p>
          </table:table-cell>
          <table:table-cell table:style-name="TableCell1363">
            <text:p text:style-name="P1364">„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J. Basanavičiaus g.,</text:p>
          </table:table-cell>
          <table:table-cell table:style-name="TableCell1370">
            <text:p text:style-name="P1371">mobili technikos remonto bazė, karinė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Didžioji g. 66</text:p>
          </table:table-cell>
          <table:table-cell table:style-name="TableCell1379">
            <text:p text:style-name="P1380">dalis<text:s/>11807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Kėdainių miškų urėdija, Babėnų parkas</text:p>
          </table:table-cell>
          <table:table-cell table:style-name="TableCell1388">
            <text:p text:style-name="P1389">raketų parko divizionas, karinė dalis 54369</text:p>
          </table:table-cell>
          <table:table-cell table:style-name="TableCell1390">
            <text:p text:style-name="P1391">Kėdainių rajono savivaldybė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Kėdainiai (Dotnuvos apylinkė)</text:p>
          </table:table-cell>
          <table:table-cell table:style-name="TableCell1397">
            <text:p text:style-name="P1398">aerodromas, karinė dalis 06937</text:p>
          </table:table-cell>
          <table:table-cell table:style-name="TableCell1399">
            <text:p text:style-name="P1400">Kėdainių rajono savivaldybė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Klaipėdos rajonas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Šaipiai</text:p>
          </table:table-cell>
          <table:table-cell table:style-name="TableCell1415">
            <text:p text:style-name="P1416">pasienio<text:s/>užkarda, karinė dalis 2114</text:p>
          </table:table-cell>
          <table:table-cell table:style-name="TableCell1417">
            <text:p text:style-name="P1418">Krašto apsaugos ministerija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Melnragė</text:p>
          </table:table-cell>
          <table:table-cell table:style-name="TableCell1424">
            <text:p text:style-name="P1425">radiotechninio stebėjimo postas</text:p>
          </table:table-cell>
          <table:table-cell table:style-name="TableCell1426">
            <text:p text:style-name="P1427">„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Giruliai</text:p>
          </table:table-cell>
          <table:table-cell table:style-name="TableCell1433">
            <text:p text:style-name="P1434">pasienio užkarda, karinė dalis 2114</text:p>
          </table:table-cell>
          <table:table-cell table:style-name="TableCell1435">
            <text:p text:style-name="P1436">„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Kairiai</text:p>
          </table:table-cell>
          <table:table-cell table:style-name="TableCell1442">
            <text:p text:style-name="P1443">zenitinis raketinis divizionas, karinė dalis 25006F</text:p>
          </table:table-cell>
          <table:table-cell table:style-name="TableCell1444">
            <text:p text:style-name="Normal"><text:span text:style-name="T1445">Klaipėdos rajono valdyba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„</text:p>
          </table:table-cell>
          <table:table-cell table:style-name="TableCell1451">
            <text:p text:style-name="P1452">3-osios krantų<text:s/>apsaugos divizijos poligonas ir sandėliai</text:p>
          </table:table-cell>
          <table:table-cell table:style-name="TableCell1453">
            <text:p text:style-name="P1454">Miškų ūkio ministerija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Kupiškio rajonas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Kupiškis, Gedimino g.</text:p>
          </table:table-cell>
          <table:table-cell table:style-name="TableCell1469">
            <text:p text:style-name="P1470">aerodromų statybos batalionas, karinė dalis 23206</text:p>
          </table:table-cell>
          <table:table-cell table:style-name="TableCell1471">
            <text:p text:style-name="P1472">Kupiškio rajono savivaldybė</text:p>
          </table:table-cell>
          <table:table-cell table:style-name="TableCell1473">
            <text:p text:style-name="P1474">skiriant dalį teritorijos ir pastatų Krašto apsaugos ministerijai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Lazdijų rajona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Kapčiamiestis</text:p>
          </table:table-cell>
          <table:table-cell table:style-name="TableCell1487">
            <text:p text:style-name="P1488">radiolokacinė kuopa, karinė dalis 28284</text:p>
          </table:table-cell>
          <table:table-cell table:style-name="TableCell1489">
            <text:p text:style-name="P1490">Krašto apsaugos ministerija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Galiniai</text:p>
          </table:table-cell>
          <table:table-cell table:style-name="TableCell1496">
            <text:p text:style-name="P1497">pasienio užkarda Nr. 20, karinė dalis 2297D</text:p>
          </table:table-cell>
          <table:table-cell table:style-name="TableCell1498">
            <text:p text:style-name="P1499">„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Akmeniai</text:p>
          </table:table-cell>
          <table:table-cell table:style-name="TableCell1505">
            <text:p text:style-name="P1506">pasienio užkarda Nr. 21, karinė dalis 2297E</text:p>
          </table:table-cell>
          <table:table-cell table:style-name="TableCell1507">
            <text:p text:style-name="P1508">„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Pazapsiai</text:p>
          </table:table-cell>
          <table:table-cell table:style-name="TableCell1514">
            <text:p text:style-name="P1515">pasienio užkarda Nr. 22,<text:s/>karinė dalis 2297F</text:p>
          </table:table-cell>
          <table:table-cell table:style-name="TableCell1516">
            <text:p text:style-name="P1517">„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Sapiegiškiai</text:p>
          </table:table-cell>
          <table:table-cell table:style-name="TableCell1523">
            <text:p text:style-name="P1524">pasienio užkarda Nr. 19, karinė dalis 2297Č</text:p>
          </table:table-cell>
          <table:table-cell table:style-name="TableCell1525">
            <text:p text:style-name="P1526">„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Meteliai</text:p>
          </table:table-cell>
          <table:table-cell table:style-name="TableCell1532">
            <text:p text:style-name="P1533">skrydžių kontrolės punktas</text:p>
          </table:table-cell>
          <table:table-cell table:style-name="TableCell1534">
            <text:p text:style-name="P1535">Susisiekimo ministerija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Marijampolės rajona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Kalvarija</text:p>
          </table:table-cell>
          <table:table-cell table:style-name="TableCell1550">
            <text:p text:style-name="P1551">1141-asis artilerijos pulkas, karinė dalis 02207</text:p>
          </table:table-cell>
          <table:table-cell table:style-name="TableCell1552">
            <text:p text:style-name="P1553">Krašto apsaugos<text:s/>ministerija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Reketija</text:p>
          </table:table-cell>
          <table:table-cell table:style-name="TableCell1559">
            <text:p text:style-name="P1560">pasienio užkarda, karinė dalis 2297A</text:p>
          </table:table-cell>
          <table:table-cell table:style-name="TableCell1561">
            <text:p text:style-name="P1562">„</text:p>
          </table:table-cell>
          <table:table-cell table:style-name="TableCell1563">
            <text:p text:style-name="P1564"/>
          </table:table-cell>
        </table:table-row>
        <text:soft-page-break/>
        <table:table-row table:style-name="TableRow1565">
          <table:table-cell table:style-name="TableCell1566">
            <text:p text:style-name="P1567">Trumpaliai</text:p>
          </table:table-cell>
          <table:table-cell table:style-name="TableCell1568">
            <text:p text:style-name="P1569">pasienio užkarda, karinė dalis 2297B</text:p>
          </table:table-cell>
          <table:table-cell table:style-name="TableCell1570">
            <text:p text:style-name="P1571">„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Padovinys</text:p>
          </table:table-cell>
          <table:table-cell table:style-name="TableCell1577">
            <text:p text:style-name="P1578">radiolokacinė kuopa, karinė dalis 48770</text:p>
          </table:table-cell>
          <table:table-cell table:style-name="TableCell1579">
            <text:p text:style-name="P1580">Krašto apsaugos ministerija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Liubavas</text:p>
          </table:table-cell>
          <table:table-cell table:style-name="TableCell1586">
            <text:p text:style-name="P1587">pasienio užkarda Nr. 18, karinė dalis 2297</text:p>
          </table:table-cell>
          <table:table-cell table:style-name="TableCell1588">
            <text:p text:style-name="P1589">„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Liepiniai</text:p>
          </table:table-cell>
          <table:table-cell table:style-name="TableCell1595">
            <text:p text:style-name="P1596">priešlėktuvinės gynybos dalinys, karinė dalis 96615</text:p>
          </table:table-cell>
          <table:table-cell table:style-name="TableCell1597">
            <text:p text:style-name="P1598">Marijampolės rajono savivaldybė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 km nuo Kazlų Rūdos</text:p>
          </table:table-cell>
          <table:table-cell table:style-name="TableCell1604">
            <text:p text:style-name="P1605">oro desanto kariuomenės mokymo centras, karinė dalis 63319, Kazlų Rūdos aerodromas</text:p>
          </table:table-cell>
          <table:table-cell table:style-name="TableCell1606">
            <text:p text:style-name="P1607">Krašto apsaugos ministerija</text:p>
          </table:table-cell>
          <table:table-cell table:style-name="TableCell1608">
            <text:p text:style-name="P1609">skiriant dalį pastatų ir<text:s/>teritorijos Miškų ūkio ministerijai</text:p>
          </table:table-cell>
        </table:table-row>
        <table:table-row table:style-name="TableRow1610">
          <table:table-cell table:style-name="TableCell1611">
            <text:p text:style-name="P1612">Bebruliškė</text:p>
          </table:table-cell>
          <table:table-cell table:style-name="TableCell1613">
            <text:p text:style-name="P1614">naftos bazė, karinė dalis 30117</text:p>
          </table:table-cell>
          <table:table-cell table:style-name="TableCell1615">
            <text:p text:style-name="P1616">Energetikos ministerija</text:p>
          </table:table-cell>
          <table:table-cell table:style-name="TableCell1617">
            <text:p text:style-name="P1618">skiriant dalį saugyklų Krašto apsaugos ministerijai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Panevėžio rajona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Naujamiestis</text:p>
          </table:table-cell>
          <table:table-cell table:style-name="TableCell1631">
            <text:p text:style-name="P1632">radiolokacinė kuopa, karinė dalis 39892</text:p>
          </table:table-cell>
          <table:table-cell table:style-name="TableCell1633">
            <text:p text:style-name="P1634">Krašto apsaugos<text:s/>ministerija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Plungės rajonas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Dariaus ir Girėno g. 44</text:p>
          </table:table-cell>
          <table:table-cell table:style-name="TableCell1649">
            <text:p text:style-name="P1650">didelio galingumo artilerijos brigados teritorija ir pastatai, karinė dalis 83288</text:p>
          </table:table-cell>
          <table:table-cell table:style-name="TableCell1651">
            <text:p text:style-name="P1652">Plungės rajono savivaldybė</text:p>
          </table:table-cell>
          <table:table-cell table:style-name="TableCell1653">
            <text:p text:style-name="P1654">suteikiant dalį pastatų Krašto apsaugos ministerijai</text:p>
          </table:table-cell>
        </table:table-row>
        <table:table-row table:style-name="TableRow1655">
          <table:table-cell table:style-name="TableCell1656">
            <text:p text:style-name="P1657">Šateikiai</text:p>
          </table:table-cell>
          <table:table-cell table:style-name="TableCell1658">
            <text:p text:style-name="P1659">sandėliai, karinė dalis<text:s/>83288</text:p>
          </table:table-cell>
          <table:table-cell table:style-name="TableCell1660">
            <text:p text:style-name="P1661">“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Šateikiai</text:p>
          </table:table-cell>
          <table:table-cell table:style-name="TableCell1667">
            <text:p text:style-name="P1668">inžinerinis batalionas, karinė dalis 71055</text:p>
          </table:table-cell>
          <table:table-cell table:style-name="TableCell1669">
            <text:p text:style-name="P1670">Plungės rajono savivaldybė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„</text:p>
          </table:table-cell>
          <table:table-cell table:style-name="TableCell1676">
            <text:p text:style-name="P1677">sandėliai, karinė dalis 83288</text:p>
          </table:table-cell>
          <table:table-cell table:style-name="TableCell1678">
            <text:p text:style-name="P1679">Krašto apsaugos ministerija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Prienų rajon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Prienai, Kęstučio g. 67</text:p>
          </table:table-cell>
          <table:table-cell table:style-name="TableCell1694">
            <text:p text:style-name="P1695">karinė dalis 47103</text:p>
          </table:table-cell>
          <table:table-cell table:style-name="TableCell1696">
            <text:p text:style-name="P1697">Krašto apsaugos ministerija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Prienų<text:s/>rajonas</text:p>
          </table:table-cell>
          <table:table-cell table:style-name="TableCell1703">
            <text:p text:style-name="P1704">karinė dalis 63291</text:p>
          </table:table-cell>
          <table:table-cell table:style-name="TableCell1705">
            <text:p text:style-name="P1706">Krašto apsaugos ministerija</text:p>
          </table:table-cell>
          <table:table-cell table:style-name="TableCell1707">
            <text:p text:style-name="P1708">skiriant dalį teritorijos ir pastatų Miškų ūkio ministerijai</text:p>
          </table:table-cell>
        </table:table-row>
        <table:table-row table:style-name="TableRow1709">
          <table:table-cell table:style-name="TableCell1710">
            <text:p text:style-name="P1711">Pociūnai</text:p>
          </table:table-cell>
          <table:table-cell table:style-name="TableCell1712">
            <text:p text:style-name="P1713">transporto aviacijos eskadrilė, karinė dalis 73434</text:p>
          </table:table-cell>
          <table:table-cell table:style-name="TableCell1714">
            <text:p text:style-name="P1715">Kūno kultūros ir sporto departamentas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Prienai, Kęstučio g. 67</text:p>
          </table:table-cell>
          <table:table-cell table:style-name="TableCell1721">
            <text:p text:style-name="P1722">karinė dalis<text:s/>47103</text:p>
          </table:table-cell>
          <table:table-cell table:style-name="TableCell1723">
            <text:p text:style-name="P1724">Prienų rajono valdyba<text:s/></text:p>
          </table:table-cell>
          <table:table-cell table:style-name="TableCell1725">
            <text:p text:style-name="P1726">dalis teritorijos ir pastatų skiriama Krašto apsaugos ministerijai</text:p>
          </table:table-cell>
        </table:table-row>
        <table:table-row table:style-name="TableRow1727">
          <table:table-cell table:style-name="TableCell1728">
            <text:p text:style-name="P1729">Piliuona</text:p>
          </table:table-cell>
          <table:table-cell table:style-name="TableCell1730">
            <text:p text:style-name="P1731">KGB ryšių bazės „Nemunas“ teritorija ir statiniai</text:p>
          </table:table-cell>
          <table:table-cell table:style-name="TableCell1732">
            <text:p text:style-name="P1733">Prienų rajono valdyba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Vangai</text:p>
          </table:table-cell>
          <table:table-cell table:style-name="TableCell1739">
            <text:p text:style-name="P1740">242-ojo oro desanto mokymo centro (karinė<text:s/><text:soft-page-break/>dalis 20192) poligono<text:s/>teritorija ir pastatai</text:p>
          </table:table-cell>
          <table:table-cell table:style-name="TableCell1741">
            <text:p text:style-name="P1742">Miškų ūkio ministerija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Radviliškio rajonas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Durpynas</text:p>
          </table:table-cell>
          <table:table-cell table:style-name="TableCell1757">
            <text:p text:style-name="P1758">aviacijos jaunesniųjų specialistų mokykla, karinė dalis 13763</text:p>
          </table:table-cell>
          <table:table-cell table:style-name="TableCell1759">
            <text:p text:style-name="Normal"><text:span text:style-name="T1760">Krašto apsaugos ministerija. Vienas technikos saugyklos pastatas (plotas – 1944 kv. metrai) skiriamas Radviliškio</text:span><text:span text:style-name="T1761"><text:s/>rajono valdybai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Raseinių rajonas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Bedančiai</text:p>
          </table:table-cell>
          <table:table-cell table:style-name="TableCell1776">
            <text:p text:style-name="P1777">zenitinio raketinio diviziono pozicija, karinė dalis 25006</text:p>
          </table:table-cell>
          <table:table-cell table:style-name="TableCell1778">
            <text:p text:style-name="P1779">Miškų ūkio ministerija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Paliepiai</text:p>
          </table:table-cell>
          <table:table-cell table:style-name="TableCell1785">
            <text:p text:style-name="P1786">tolimosios aviacijos atsarginis aerodromas, karinė</text:p>
          </table:table-cell>
          <table:table-cell table:style-name="TableCell1787">
            <text:p text:style-name="P1788">Susisiekimo ministerija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dalis 95317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Šiaulių rajonas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Ginkūnai</text:p>
          </table:table-cell>
          <table:table-cell table:style-name="TableCell1812">
            <text:p text:style-name="P1813">ryšių kuopa, karinė dalis 27974</text:p>
          </table:table-cell>
          <table:table-cell table:style-name="TableCell1814">
            <text:p text:style-name="P1815">Šiaulių rajono savivaldybė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Aukštelkė</text:p>
          </table:table-cell>
          <table:table-cell table:style-name="TableCell1821">
            <text:p text:style-name="P1822">2-oji zenitinio raketinio diviziono pozicija, karinė dalis 25006S</text:p>
          </table:table-cell>
          <table:table-cell table:style-name="TableCell1823">
            <text:p text:style-name="P1824">„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Šalčininkų rajonas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Rūdninkai</text:p>
          </table:table-cell>
          <table:table-cell table:style-name="TableCell1839">
            <text:p text:style-name="P1840">karo aviacijos poligonas, karinė dalis 32851</text:p>
          </table:table-cell>
          <table:table-cell table:style-name="TableCell1841">
            <text:p text:style-name="P1842">Miškų ūkio ministerija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Šilutės rajonas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Pagėgiai</text:p>
          </table:table-cell>
          <table:table-cell table:style-name="TableCell1857">
            <text:p text:style-name="P1858">karinės dalies 63603 sandėliai, 353 laboratorija</text:p>
          </table:table-cell>
          <table:table-cell table:style-name="TableCell1859">
            <text:p text:style-name="P1860">Krašto apsaugos ministerija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Užliekniai</text:p>
          </table:table-cell>
          <table:table-cell table:style-name="TableCell1866">
            <text:p text:style-name="P1867">zenitinis raketinis divizionas, karinė dalis 25006E</text:p>
          </table:table-cell>
          <table:table-cell table:style-name="TableCell1868">
            <text:p text:style-name="P1869">Šilutės rajono savivaldybė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Tarvydai</text:p>
          </table:table-cell>
          <table:table-cell table:style-name="TableCell1875">
            <text:p text:style-name="P1876">169-osios zenitinės raketinės brigados techninio<text:s/>diviziono (karinė dalis 25006) teritorija ir pastatai</text:p>
          </table:table-cell>
          <table:table-cell table:style-name="TableCell1877">
            <text:p text:style-name="P1878">Šilutės rajono savivaldybė</text:p>
          </table:table-cell>
          <table:table-cell table:style-name="TableCell1879">
            <text:p text:style-name="P1880">14 hektarų techninės teritorijos skiriama Krašto apsaugos ministerijai</text:p>
          </table:table-cell>
        </table:table-row>
        <table:table-row table:style-name="TableRow1881">
          <table:table-cell table:style-name="TableCell1882">
            <text:p text:style-name="P1883">Degučiai</text:p>
          </table:table-cell>
          <table:table-cell table:style-name="TableCell1884">
            <text:p text:style-name="P1885">2305-ojo atskirojo radiolokacinio bataliono pozicijos (karinė dalis 02442) teritorija ir pastatai</text:p>
          </table:table-cell>
          <table:table-cell table:style-name="TableCell1886">
            <text:p text:style-name="P1887">Šilutės rajono valdyba. Centrinio radiolokatoriaus techninis pastatas ir teritorija skiriami Krašto apsaugos ministerijai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Žemaičių Naumiestis</text:p>
          </table:table-cell>
          <table:table-cell table:style-name="TableCell1893">
            <text:p text:style-name="P1894">2305-ojo atskirojo <text:s/>radiolokacinio bataliono štabas (karinė dalis <text:s/>02442)</text:p>
            <text:p text:style-name="P1895"/>
          </table:table-cell>
          <table:table-cell table:style-name="TableCell1896">
            <text:p text:style-name="P1897">Krašto apsaugos ministerija.<text:s/>Pusė štabo pastato skiriama Šilutės rajono valdybai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Švenčionių rajonas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Pabradė</text:p>
          </table:table-cell>
          <table:table-cell table:style-name="TableCell1912">
            <text:p text:style-name="P1913">poligonas, karinė dalis 20657</text:p>
          </table:table-cell>
          <table:table-cell table:style-name="TableCell1914">
            <text:p text:style-name="P1915">Krašto apsaugos ministerija*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„</text:p>
          </table:table-cell>
          <table:table-cell table:style-name="TableCell1921">
            <text:p text:style-name="P1922">saugojimo bazė, karinė dalis 12283</text:p>
          </table:table-cell>
          <table:table-cell table:style-name="TableCell1923">
            <text:p text:style-name="P1924">Krašto apsaugos ministerija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Pabradė</text:p>
          </table:table-cell>
          <table:table-cell table:style-name="TableCell1930">
            <text:p text:style-name="P1931">saugojimo bazė, karinė dalis 12283</text:p>
          </table:table-cell>
          <table:table-cell table:style-name="TableCell1932">
            <text:p text:style-name="P1933">Krašto apsaugos ministerija</text:p>
          </table:table-cell>
          <table:table-cell table:style-name="TableCell1934">
            <text:p text:style-name="P1935">dalis aukštutinio parko teritorijos ir pastatų skiriama Vidaus reikalų ministerijai, dalis pastatų skiriama Švenčionių rajono valdybai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Tauragės rajonas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Norkaičiai</text:p>
          </table:table-cell>
          <table:table-cell table:style-name="TableCell1948">
            <text:p text:style-name="P1949">radiolokacinė kuopa, karinė dalis 28286</text:p>
          </table:table-cell>
          <table:table-cell table:style-name="TableCell1950">
            <text:p text:style-name="P1951">Krašto apsaugos<text:s/>ministerij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Tauragė, Vytauto g. 111</text:p>
          </table:table-cell>
          <table:table-cell table:style-name="TableCell1957">
            <text:p text:style-name="P1958">desantinis batalionas, karinė dalis 52988</text:p>
          </table:table-cell>
          <table:table-cell table:style-name="TableCell1959">
            <text:p text:style-name="P1960">„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Taurai</text:p>
          </table:table-cell>
          <table:table-cell table:style-name="TableCell1966">
            <text:p text:style-name="P1967">radiorelinio ryšio batalionas, karinė dalis 02977</text:p>
          </table:table-cell>
          <table:table-cell table:style-name="TableCell1968">
            <text:p text:style-name="P1969">Krašto apsaugos ministerij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Sakalinė</text:p>
          </table:table-cell>
          <table:table-cell table:style-name="TableCell1975">
            <text:p text:style-name="P1976">raketinės bazės Nr. 1, Nr. 2, karinė dalis 22238</text:p>
          </table:table-cell>
          <table:table-cell table:style-name="TableCell1977">
            <text:p text:style-name="P1978">„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Tauragė, Šilalės g.</text:p>
          </table:table-cell>
          <table:table-cell table:style-name="TableCell1984">
            <text:p text:style-name="P1985">radiolokacinės <text:s/>kuopos karinis Miestelis</text:p>
          </table:table-cell>
          <table:table-cell table:style-name="TableCell1986">
            <text:p text:style-name="P1987">Tauragės rajono valdyba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Telšių rajona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Telšiai, Pergalės g. 1</text:p>
          </table:table-cell>
          <table:table-cell table:style-name="TableCell2002">
            <text:p text:style-name="P2003">918-asis reaktyvinės artilerijos pulkas, karinė dalis 54365</text:p>
          </table:table-cell>
          <table:table-cell table:style-name="TableCell2004">
            <text:p text:style-name="P2005">Krašto apsaugos ministerija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Kęstaičiai</text:p>
          </table:table-cell>
          <table:table-cell table:style-name="TableCell2011">
            <text:p text:style-name="P2012">tankodromas</text:p>
          </table:table-cell>
          <table:table-cell table:style-name="TableCell2013">
            <text:p text:style-name="P2014">Miškų ūkio ministerija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Pagudonė<text:s/>(Gadūnavas)</text:p>
          </table:table-cell>
          <table:table-cell table:style-name="TableCell2020">
            <text:p text:style-name="P2021">sandėlių ir šaudyklos teritorija ir pastatai, karinė dalis 11866</text:p>
          </table:table-cell>
          <table:table-cell table:style-name="TableCell2022">
            <text:p text:style-name="P2023">Miškų ūkio ministerija</text:p>
          </table:table-cell>
          <table:table-cell table:style-name="TableCell2024">
            <text:p text:style-name="P2025">suteikiant dalį teritorijos su šaudyklos pastatais ir įrenginiais Krašto apsaugos ministerijai (pagal suderintą schemą)</text:p>
          </table:table-cell>
        </table:table-row>
        <table:table-row table:style-name="TableRow2026">
          <table:table-cell table:style-name="TableCell2027">
            <text:p text:style-name="P2028">Telšiai, Pergalės g.</text:p>
          </table:table-cell>
          <table:table-cell table:style-name="TableCell2029">
            <text:p text:style-name="P2030">287-asis kranto 1 apsaugos pulkas, karinė dalis 01837, 11866</text:p>
          </table:table-cell>
          <table:table-cell table:style-name="TableCell2031">
            <text:p text:style-name="P2032">Krašto apsaugos ministerija</text:p>
          </table:table-cell>
          <table:table-cell table:style-name="TableCell2033">
            <text:p text:style-name="P2034">skiriant patalpas Telšių miesto priešgaisrinei apsaugai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Trakų rajonas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Raudondvaris</text:p>
          </table:table-cell>
          <table:table-cell table:style-name="TableCell2047">
            <text:p text:style-name="P2048">zenitinio raketinio diviziono pozicija, karinė dalis 36839</text:p>
          </table:table-cell>
          <table:table-cell table:style-name="TableCell2049">
            <text:p text:style-name="P2050">Krašto apsaugos ministerija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Lentvaris</text:p>
          </table:table-cell>
          <table:table-cell table:style-name="TableCell2056">
            <text:p text:style-name="P2057">geležinkelio brigados bazė, karinė dalis<text:s/><text:soft-page-break/>01348</text:p>
          </table:table-cell>
          <table:table-cell table:style-name="TableCell2058">
            <text:p text:style-name="P2059">Susisiekimo ministerija</text:p>
          </table:table-cell>
          <table:table-cell table:style-name="TableCell2060">
            <text:p text:style-name="P2061">skiriant pastatą Krašto<text:s/><text:soft-page-break/>apsaugos ministerijai</text:p>
          </table:table-cell>
        </table:table-row>
        <text:soft-page-break/>
        <table:table-row table:style-name="TableRow2062">
          <table:table-cell table:style-name="TableCell2063">
            <text:p text:style-name="P2064">„</text:p>
          </table:table-cell>
          <table:table-cell table:style-name="TableCell2065">
            <text:p text:style-name="P2066">466-oji zenitinė raketinė brigada, karinė dalis 36839</text:p>
          </table:table-cell>
          <table:table-cell table:style-name="TableCell2067">
            <text:p text:style-name="P2068">Pramonės ir prekybos ministerija (valstybinė įmonė „Volga-Servis“)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Lentvaris</text:p>
          </table:table-cell>
          <table:table-cell table:style-name="TableCell2074">
            <text:p text:style-name="P2075">geležinkelio brigados bazė, karinė dalis 01348</text:p>
          </table:table-cell>
          <table:table-cell table:style-name="TableCell2076">
            <text:p text:style-name="P2077">Susisiekimo ministerija, Trakų rajono valdyba</text:p>
          </table:table-cell>
          <table:table-cell table:style-name="TableCell2078">
            <text:p text:style-name="P2079">pastatas skiriamas Krašto apsaugos ministerijai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Ukmergės rajonas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Ukmergė, Liepų g. 6</text:p>
          </table:table-cell>
          <table:table-cell table:style-name="TableCell2092">
            <text:p text:style-name="P2093">107-osios motošaulių divizijos daliniai, karinė dalis 28379</text:p>
          </table:table-cell>
          <table:table-cell table:style-name="TableCell2094">
            <text:p text:style-name="P2095">Krašto apsaugos ministerija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Kopūstėliai</text:p>
          </table:table-cell>
          <table:table-cell table:style-name="TableCell2101">
            <text:p text:style-name="P2102">raketinė bazė B-2, karinė dalis 96408</text:p>
          </table:table-cell>
          <table:table-cell table:style-name="TableCell2103">
            <text:p text:style-name="P2104">Ukmergės rajono savivaldybė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>Utenos rajonas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Kloviniai</text:p>
          </table:table-cell>
          <table:table-cell table:style-name="TableCell2119">
            <text:p text:style-name="P2120">916-oji atskiroji radiolokacinė kuopa, karinė dalis 52401</text:p>
          </table:table-cell>
          <table:table-cell table:style-name="TableCell2121">
            <text:p text:style-name="P2122">Krašto apsaugos ministerija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Vilkaviškio rajonas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Varteliai</text:p>
          </table:table-cell>
          <table:table-cell table:style-name="TableCell2137">
            <text:p text:style-name="P2138">pasienio užkarda, karinė dalis 2297C</text:p>
          </table:table-cell>
          <table:table-cell table:style-name="TableCell2139">
            <text:p text:style-name="P2140">Krašto apsaugos ministerija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Vilniaus rajonas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Mickūnai</text:p>
          </table:table-cell>
          <table:table-cell table:style-name="TableCell2155">
            <text:p text:style-name="P2156">zenitinio raketinio diviziono pozicija, karinė dalis 36839</text:p>
          </table:table-cell>
          <table:table-cell table:style-name="TableCell2157">
            <text:p text:style-name="P2158">Krašto apsaugos ministerija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Valčiūnai</text:p>
          </table:table-cell>
          <table:table-cell table:style-name="TableCell2164">
            <text:p text:style-name="P2165">1355-oji centrinė autobazė, karinė dalis 42794</text:p>
          </table:table-cell>
          <table:table-cell table:style-name="TableCell2166">
            <text:p text:style-name="P2167">Susisiekimo ministerija</text:p>
          </table:table-cell>
          <table:table-cell table:style-name="TableCell2168">
            <text:p text:style-name="P2169">skiriant dalį teritorijos ir pastatų Krašto apsaugos ministerijai</text:p>
          </table:table-cell>
        </table:table-row>
      </table:table>
      <text:p text:style-name="P2170">* Dalis teritorijos perduodama Miškų ūkio ministerijai.</text:p>
      <text:p text:style-name="P2171">______________</text:p>
      <text:p text:style-name="P2172"/>
      <text:p text:style-name="Normal"/>
      <text:p text:style-name="P2173">Priedo pakeitimai:</text:p>
      <text:p text:style-name="P2174"><text:span text:style-name="T2175">Nr.<text:s/></text:span><text:a xlink:href="https://www.e-tar.lt/portal/legalAct.html?documentId=TAR.5E1DE94AFA3B" office:target-frame-name="_top" xlink:show="replace"><text:span text:style-name="T2176">961</text:span></text:a><text:span text:style-name="T2177">, 1992-12-17, , i. k. 0921100NUTA00000961</text:span></text:p>
      <text:p text:style-name="P2178"><text:span text:style-name="T2179">Nr.<text:s/></text:span><text:a xlink:href="https://www.e-tar.lt/portal/legalAct.html?documentId=TAR.50D0CF2BA5A7" office:target-frame-name="_top" xlink:show="replace"><text:span text:style-name="T2180">709</text:span></text:a><text:span text:style-name="T2181">, 1993-09-17, , i. k. 0931100NUTA00000709</text:span></text:p>
      <text:p text:style-name="P2182"><text:span text:style-name="T2183">Nr.<text:s/></text:span><text:a xlink:href="https://www.e-tar.lt/portal/legalAct.html?documentId=TAR.3B946679FAF8" office:target-frame-name="_top" xlink:show="replace"><text:span text:style-name="T2184">830</text:span></text:a><text:span text:style-name="T2185">, 1993-11-09, , i. k. 0931100NUTA00000830</text:span></text:p>
      <text:p text:style-name="P2186"><text:span text:style-name="T2187">Nr.<text:s/></text:span><text:a xlink:href="https://www.e-tar.lt/portal/legalAct.html?documentId=TAR.0C6E70556E22" office:target-frame-name="_top" xlink:show="replace"><text:span text:style-name="T2188">960</text:span></text:a><text:span text:style-name="T2189">, 1993-12-20, , i. k. 0931100NUTA000</text:span><text:span text:style-name="T2190">00960</text:span></text:p>
      <text:p text:style-name="P2191"><text:span text:style-name="T2192">Nr.<text:s/></text:span><text:a xlink:href="https://www.e-tar.lt/portal/legalAct.html?documentId=TAR.134365DBB409" office:target-frame-name="_top" xlink:show="replace"><text:span text:style-name="T2193">90</text:span></text:a><text:span text:style-name="T2194">, 1994-02-08, , i. k. 0941100NUTA00000090</text:span></text:p>
      <text:p text:style-name="P2195"><text:span text:style-name="T2196">Nr.<text:s/></text:span><text:a xlink:href="https://www.e-tar.lt/portal/legalAct.html?documentId=TAR.A22430C035B5" office:target-frame-name="_top" xlink:show="replace"><text:span text:style-name="T2197">137</text:span></text:a><text:span text:style-name="T2198">, 1994-02-25, , i. k. 0941100NU</text:span><text:span text:style-name="T2199">TA00000137</text:span></text:p>
      <text:p text:style-name="P2200"><text:span text:style-name="T2201">Nr.<text:s/></text:span><text:a xlink:href="https://www.e-tar.lt/portal/legalAct.html?documentId=TAR.6B3C6231A016" office:target-frame-name="_top" xlink:show="replace"><text:span text:style-name="T2202">285</text:span></text:a><text:span text:style-name="T2203">, 1994-04-15, , i. k. 0941100NUTA00000285</text:span></text:p>
      <text:p text:style-name="P2204"><text:span text:style-name="T2205">Nr.<text:s/></text:span><text:a xlink:href="https://www.e-tar.lt/portal/legalAct.html?documentId=TAR.EAE731B0C84C" office:target-frame-name="_top" xlink:show="replace"><text:span text:style-name="T2206">817</text:span></text:a><text:span text:style-name="T2207">, 1994-09-05, , i. k. 094</text:span><text:span text:style-name="T2208">1100NUTA00000817</text:span></text:p>
      <text:p text:style-name="P2209"><text:span text:style-name="T2210">Nr.<text:s/></text:span><text:a xlink:href="https://www.e-tar.lt/portal/legalAct.html?documentId=TAR.0E603C4BEDFA" office:target-frame-name="_top" xlink:show="replace"><text:span text:style-name="T2211">524</text:span></text:a><text:span text:style-name="T2212">, 1995-04-13, , i. k. 0951100NUTA00000524</text:span></text:p>
      <text:p text:style-name="P2213"><text:span text:style-name="T2214">Nr.<text:s/></text:span><text:a xlink:href="https://www.e-tar.lt/portal/legalAct.html?documentId=TAR.369F0C8B6C74" office:target-frame-name="_top" xlink:show="replace"><text:span text:style-name="T2215">861</text:span></text:a><text:span text:style-name="T2216">, 1996-07-19, , i.<text:s/></text:span><text:span text:style-name="T2217">k. 0961100NUTA00000861</text:span></text:p>
      <text:p text:style-name="P2218"><text:span text:style-name="T2219">Nr.<text:s/></text:span><text:a xlink:href="https://www.e-tar.lt/portal/legalAct.html?documentId=TAR.681D936536B3" office:target-frame-name="_top" xlink:show="replace"><text:span text:style-name="T2220">1018</text:span></text:a><text:span text:style-name="T2221">, 2001-08-22, , i. k. 1011100NUTA00001018</text:span></text:p>
      <text:p text:style-name="Normal"/>
      <text:p text:style-name="P2222"/>
      <text:p text:style-name="P2223"/>
      <text:p text:style-name="P2224"><text:span text:style-name="T2225">Pakeitimai:</text:span></text:p>
      <text:p text:style-name="P2226"/>
      <text:p text:style-name="P2227"><text:span text:style-name="T2228">1.</text:span></text:p>
      <text:p text:style-name="P2229"><text:span text:style-name="T2230">Lietuvos Respublikos Vyriausybė, Nutarimas</text:span></text:p>
      <text:p text:style-name="P2231"><text:span text:style-name="T2232">Nr.<text:s/></text:span><text:a xlink:href="https://www.e-tar.lt/portal/legalAct.html?documentId=TAR.5E1DE94AFA3B" office:target-frame-name="_top" xlink:show="replace"><text:span text:style-name="T2233">961</text:span></text:a><text:span text:style-name="T2234">, 1992-12-17, , i. k. 0921100NUTA00000961</text:span></text:p>
      <text:p text:style-name="P2235"><text:span text:style-name="T2236">Dėl Lietuvos Respublikos Vyriausybės 1992 m. lapkričio 27 d. nutarimo Nr. 906 papildymo</text:span></text:p>
      <text:p text:style-name="P2237"/>
      <text:p text:style-name="P2238"><text:span text:style-name="T2239">2.</text:span></text:p>
      <text:p text:style-name="P2240"><text:span text:style-name="T2241">Lietuvos Respublikos Vyriausybė, Nutari</text:span><text:span text:style-name="T2242">mas</text:span></text:p>
      <text:p text:style-name="P2243"><text:span text:style-name="T2244">Nr.<text:s/></text:span><text:a xlink:href="https://www.e-tar.lt/portal/legalAct.html?documentId=TAR.3358F242E96E" office:target-frame-name="_top" xlink:show="replace"><text:span text:style-name="T2245">412</text:span></text:a><text:span text:style-name="T2246">, 1993-06-11, , i. k. 0931100NUTA00000412</text:span></text:p>
      <text:p text:style-name="P2247"><text:span text:style-name="T2248">Dėl buvusių Rusijos Federacijos kariuomenės objektų, esančių Lietuvos Respublikos teritorijoje, paskirstymo ministerijoms</text:span><text:span text:style-name="T2249">, kitoms valstybinėms tarnyboms ir savivaldybėms</text:span></text:p>
      <text:p text:style-name="P2250"/>
      <text:p text:style-name="P2251"><text:span text:style-name="T2252">3.</text:span></text:p>
      <text:p text:style-name="P2253"><text:span text:style-name="T2254">Lietuvos Respublikos Vyriausybė, Nutarimas</text:span></text:p>
      <text:p text:style-name="P2255"><text:span text:style-name="T2256">Nr.<text:s/></text:span><text:a xlink:href="https://www.e-tar.lt/portal/legalAct.html?documentId=TAR.50D0CF2BA5A7" office:target-frame-name="_top" xlink:show="replace"><text:span text:style-name="T2257">709</text:span></text:a><text:span text:style-name="T2258">, 1993-09-17, , i. k. 0931100NUTA00000709</text:span></text:p>
      <text:p text:style-name="P2259"><text:span text:style-name="T2260">Dėl Lietuvos Respublikos Vyri</text:span><text:span text:style-name="T2261">ausybės 1992 m. lapkričio 27 d. nutarimo Nr. 906 ir 1993 m. birželio 11 d. nutarimo Nr. 412 dalinio pakeitimo</text:span></text:p>
      <text:p text:style-name="P2262"/>
      <text:p text:style-name="P2263"><text:span text:style-name="T2264">4.</text:span></text:p>
      <text:p text:style-name="P2265"><text:span text:style-name="T2266">Lietuvos Respublikos Vyriausybė, Nutarimas</text:span></text:p>
      <text:p text:style-name="P2267"><text:span text:style-name="T2268">Nr.<text:s/></text:span><text:a xlink:href="https://www.e-tar.lt/portal/legalAct.html?documentId=TAR.3B946679FAF8" office:target-frame-name="_top" xlink:show="replace"><text:span text:style-name="T2269">830</text:span></text:a><text:span text:style-name="T2270">, 1993-11-</text:span><text:span text:style-name="T2271">09, , i. k. 0931100NUTA00000830</text:span></text:p>
      <text:p text:style-name="P2272"><text:span text:style-name="T2273">Dėl Lietuvos Respublikos Vyriausybės 1992 m. lapkričio 27 d. nutarimo Nr. 906 dalinio pakeitimo</text:span></text:p>
      <text:p text:style-name="P2274"/>
      <text:p text:style-name="P2275"><text:span text:style-name="T2276">5.</text:span></text:p>
      <text:p text:style-name="P2277"><text:span text:style-name="T2278">Lietuvos Respublikos Vyriausybė, Nutarimas</text:span></text:p>
      <text:p text:style-name="P2279"><text:span text:style-name="T2280">Nr.<text:s/></text:span><text:a xlink:href="https://www.e-tar.lt/portal/legalAct.html?documentId=TAR.0C6E70556E22" office:target-frame-name="_top" xlink:show="replace"><text:span text:style-name="T2281">960</text:span></text:a><text:span text:style-name="T2282">, 1993-12-20, , i. k. 0931100NUTA00000960</text:span></text:p>
      <text:p text:style-name="P2283"><text:span text:style-name="T2284">Dėl Lietuvos Respublikos Vyriausybės 1992 m. lapkričio 27 d. nutarimo Nr. 906 dalinio pakeitimo</text:span></text:p>
      <text:p text:style-name="P2285"/>
      <text:p text:style-name="P2286"><text:span text:style-name="T2287">6.</text:span></text:p>
      <text:p text:style-name="P2288"><text:span text:style-name="T2289">Lietuvos Respublikos Vyriausybė</text:span><text:span text:style-name="T2290">, Nutarimas</text:span></text:p>
      <text:p text:style-name="P2291"><text:span text:style-name="T2292">Nr.<text:s/></text:span><text:a xlink:href="https://www.e-tar.lt/portal/legalAct.html?documentId=TAR.134365DBB409" office:target-frame-name="_top" xlink:show="replace"><text:span text:style-name="T2293">90</text:span></text:a><text:span text:style-name="T2294">, 1994-02-08, , i. k. 0941100NUTA00000090</text:span></text:p>
      <text:p text:style-name="P2295"><text:span text:style-name="T2296">Dėl Lietuvos Respublikos Vyriausybės 1992 m. lapkričio 27 d. nutarimo Nr. 906 dalinio pakeitimo</text:span></text:p>
      <text:p text:style-name="P2297"/>
      <text:p text:style-name="P2298"><text:span text:style-name="T2299">7.</text:span></text:p>
      <text:p text:style-name="P2300"><text:span text:style-name="T2301">Lietuvos<text:s/></text:span><text:span text:style-name="T2302">Respublikos Vyriausybė, Nutarimas</text:span></text:p>
      <text:p text:style-name="P2303"><text:span text:style-name="T2304">Nr.<text:s/></text:span><text:a xlink:href="https://www.e-tar.lt/portal/legalAct.html?documentId=TAR.A22430C035B5" office:target-frame-name="_top" xlink:show="replace"><text:span text:style-name="T2305">137</text:span></text:a><text:span text:style-name="T2306">, 1994-02-25, , i. k. 0941100NUTA00000137</text:span></text:p>
      <text:p text:style-name="P2307"><text:span text:style-name="T2308">Dėl buvusių Rusijos Federacijos kariuomenės objektų, esančių Lietuvos Respublikos teritorij</text:span><text:span text:style-name="T2309">oje, paskirstymo ministerijoms, kitoms valstybinėms tarnyboms ir savivaldybėms</text:span></text:p>
      <text:p text:style-name="P2310"/>
      <text:soft-page-break/>
      <text:p text:style-name="P2311"><text:span text:style-name="T2312">8.</text:span></text:p>
      <text:p text:style-name="P2313"><text:span text:style-name="T2314">Lietuvos Respublikos Vyriausybė, Nutarimas</text:span></text:p>
      <text:p text:style-name="P2315"><text:span text:style-name="T2316">Nr.<text:s/></text:span><text:a xlink:href="https://www.e-tar.lt/portal/legalAct.html?documentId=TAR.6B3C6231A016" office:target-frame-name="_top" xlink:show="replace"><text:span text:style-name="T2317">285</text:span></text:a><text:span text:style-name="T2318">, 1994-04-15, , i. k. 0941100NUTA00000285</text:span></text:p>
      <text:p text:style-name="P2319"><text:span text:style-name="T2320">Dėl buvusių Rusijos Federacijos kariuomenės objektų, esančių Lietuvos Respublikos teritorijoje, paskirstymo ministerijoms, kitoms valstybinėms tarnyboms ir savivaldybėms</text:span></text:p>
      <text:p text:style-name="P2321"/>
      <text:p text:style-name="P2322"><text:span text:style-name="T2323">9.</text:span></text:p>
      <text:p text:style-name="P2324"><text:span text:style-name="T2325">Lietuvos Respublikos Vyriausybė, Nutarimas</text:span></text:p>
      <text:p text:style-name="P2326"><text:span text:style-name="T2327">Nr.<text:s/></text:span><text:a xlink:href="https://www.e-tar.lt/portal/legalAct.html?documentId=TAR.EAE731B0C84C" office:target-frame-name="_top" xlink:show="replace"><text:span text:style-name="T2328">817</text:span></text:a><text:span text:style-name="T2329">, 1994-09-05, , i. k. 0941100NUTA00000817</text:span></text:p>
      <text:p text:style-name="P2330"><text:span text:style-name="T2331">Dėl Lietuvos Respublikos Vyriausybės 1992 m. lapkričio 27 d. nutarimo Nr. 906 dalinio pakeitimo</text:span></text:p>
      <text:p text:style-name="P2332"/>
      <text:p text:style-name="P2333"><text:span text:style-name="T2334">10.</text:span></text:p>
      <text:p text:style-name="P2335"><text:span text:style-name="T2336">Lietuvos Respublikos Vyriausybė, Nutarimas</text:span></text:p>
      <text:p text:style-name="P2337"><text:span text:style-name="T2338">Nr.<text:s/></text:span><text:a xlink:href="https://www.e-tar.lt/portal/legalAct.html?documentId=TAR.0E603C4BEDFA" office:target-frame-name="_top" xlink:show="replace"><text:span text:style-name="T2339">524</text:span></text:a><text:span text:style-name="T2340">, 1995-04-13, , i. k. 0951100NUTA00000524</text:span></text:p>
      <text:p text:style-name="P2341"><text:span text:style-name="T2342">Dėl Lietuvos Respublikos Vyriausybės 1992 m. lapkričio 27 d. nutarimo Nr. 906 "Dėl buvusių Rusijos Federacijos kariuomenės objektų, esančių Liet</text:span><text:span text:style-name="T2343">uvos Respublikos teritorijoje, paskirstymo ministerijoms ir savivaldybėms" dalinio pakeitimo</text:span></text:p>
      <text:p text:style-name="P2344"/>
      <text:p text:style-name="P2345"><text:span text:style-name="T2346">11.</text:span></text:p>
      <text:p text:style-name="P2347"><text:span text:style-name="T2348">Lietuvos Respublikos Vyriausybė, Nutarimas</text:span></text:p>
      <text:p text:style-name="P2349"><text:span text:style-name="T2350">Nr.<text:s/></text:span><text:a xlink:href="https://www.e-tar.lt/portal/legalAct.html?documentId=TAR.369F0C8B6C74" office:target-frame-name="_top" xlink:show="replace"><text:span text:style-name="T2351">861</text:span></text:a><text:span text:style-name="T2352">, 1996-07-19, , i. k.<text:s/></text:span><text:span text:style-name="T2353">0961100NUTA00000861</text:span></text:p>
      <text:p text:style-name="P2354"><text:span text:style-name="T2355">Dėl Lietuvos Respublikos Vyriausybės 1992 m. lapkričio 27 d. nutarimo Nr. 906 "Dėl buvusių Rusijos Federacijos kariuomenės objektų, esančių Lietuvos Respublikos teritorijoje, paskirstymo ministerijoms ir savivaldybėms" dalinio pakeitimo</text:span></text:p>
      <text:p text:style-name="P2356"/>
      <text:p text:style-name="P2357"><text:span text:style-name="T2358">12.</text:span></text:p>
      <text:p text:style-name="P2359"><text:span text:style-name="T2360">Lietuvos Respublikos Vyriausybė, Nutarimas</text:span></text:p>
      <text:p text:style-name="P2361"><text:span text:style-name="T2362">Nr.<text:s/></text:span><text:a xlink:href="https://www.e-tar.lt/portal/legalAct.html?documentId=TAR.681D936536B3" office:target-frame-name="_top" xlink:show="replace"><text:span text:style-name="T2363">1018</text:span></text:a><text:span text:style-name="T2364">, 2001-08-22, , i. k. 1011100NUTA00001018</text:span></text:p>
      <text:p text:style-name="P2365"><text:span text:style-name="T2366">Dėl Lietuvos Respublikos Vyriausybės 1992 m. lapkričio 27 d. nutarimo Nr.<text:s/></text:span><text:span text:style-name="T2367">906 "Dėl buvusių Rusijos Federacijos kariuomenės objektų, esančių Lietuvos Respublikos teritorijoje, paskirstymo ministerijoms ir savivaldybėms" dalinio pakeitimo</text:span></text:p>
      <text:p text:style-name="P2368"/>
      <text:p text:style-name="P2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4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2:00Z</meta:creation-date>
    <dc:date>2019-05-17T13:02:00Z</dc:date>
    <meta:template xlink:href="Normal.dotm" xlink:type="simple"/>
    <meta:editing-cycles>2</meta:editing-cycles>
    <meta:editing-duration>PT0S</meta:editing-duration>
    <meta:document-statistic meta:page-count="15" meta:paragraph-count="995" meta:word-count="3348" meta:character-count="24891" meta:row-count="1609" meta:non-whitespace-character-count="22538"/>
  </office:meta>
</office:document-meta>
</file>